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5000000CE3728E2DBCB46B85E.png" manifest:media-type="image/png"/>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Address">
      <style:text-properties officeooo:paragraph-rsid="0038a276"/>
    </style:style>
    <style:style style:name="P2" style:family="paragraph" style:parent-style-name="Address" style:master-page-name="Converted1">
      <style:paragraph-properties style:page-number="auto"/>
      <style:text-properties officeooo:paragraph-rsid="0038a276"/>
    </style:style>
    <style:style style:name="P3" style:family="paragraph" style:parent-style-name="IEEEStds_20_Paragraph" style:master-page-name="Converted1">
      <style:paragraph-properties style:page-number="auto"/>
    </style:style>
    <style:style style:name="P4" style:family="paragraph" style:parent-style-name="IEEEStds_20_Level_20_2_20_Header" style:list-style-name="IEEE-STD-Header-Numbering"/>
    <style:style style:name="P5" style:family="paragraph" style:parent-style-name="IEEEStds_20_Paragraph" style:list-style-name="IEEE-STD-Header-Numbering">
      <style:text-properties officeooo:rsid="004a4ee4" officeooo:paragraph-rsid="004dd715" style:font-name-asian="MS Mincho"/>
    </style:style>
    <style:style style:name="P6" style:family="paragraph" style:parent-style-name="IEEEStds_20_Paragraph" style:list-style-name="IEEE-STD-Header-Numbering">
      <style:text-properties officeooo:rsid="004a4ee4" officeooo:paragraph-rsid="00700032" style:font-name-asian="MS Mincho"/>
    </style:style>
    <style:style style:name="P7" style:family="paragraph" style:parent-style-name="IEEEStds_20_Paragraph" style:list-style-name="IEEE-STD-Header-Numbering">
      <style:text-properties officeooo:rsid="004a4ee4" officeooo:paragraph-rsid="00743d0e" style:font-name-asian="MS Mincho"/>
    </style:style>
    <style:style style:name="P8" style:family="paragraph" style:parent-style-name="IEEEStds_20_Level_20_1_20_Header" style:list-style-name="IEEE-STD-Header-Numbering"/>
    <style:style style:name="P9" style:family="paragraph" style:parent-style-name="IEEEStds_20_Level_20_2_20_Header" style:list-style-name="IEEE-STD-Header-Numbering">
      <style:text-properties officeooo:rsid="00663081" officeooo:paragraph-rsid="00663081"/>
    </style:style>
    <style:style style:name="P10" style:family="paragraph" style:parent-style-name="IEEEStds_20_Paragraph" style:list-style-name="IEEE-STD-Header-Numbering">
      <style:text-properties officeooo:paragraph-rsid="00663081"/>
    </style:style>
    <style:style style:name="P11" style:family="paragraph" style:parent-style-name="IEEEStds_20_Level_20_3_20_Header" style:list-style-name="IEEE-STD-Header-Numbering"/>
    <style:style style:name="P12" style:family="paragraph" style:parent-style-name="IEEEStds_20_Paragraph" style:list-style-name="IEEE-STD-Header-Numbering">
      <style:text-properties officeooo:rsid="004a4ee4" officeooo:paragraph-rsid="00665d50" style:font-name-asian="MS Mincho"/>
    </style:style>
    <style:style style:name="P13" style:family="paragraph" style:parent-style-name="IEEEStds_20_Paragraph" style:list-style-name="IEEE-STD-Header-Numbering">
      <style:text-properties officeooo:rsid="006e4c82" officeooo:paragraph-rsid="006e4c82" style:font-name-asian="MS Mincho"/>
    </style:style>
    <style:style style:name="P14" style:family="paragraph" style:parent-style-name="IEEEStds_20_Paragraph" style:list-style-name="IEEE-STD-Header-Numbering">
      <style:text-properties officeooo:rsid="004cb6fb" officeooo:paragraph-rsid="006ef800" style:font-name-asian="MS Mincho"/>
    </style:style>
    <style:style style:name="P15" style:family="paragraph" style:parent-style-name="IEEEStds_20_Paragraph">
      <style:text-properties style:font-name-asian="MS Mincho"/>
    </style:style>
    <style:style style:name="P16" style:family="paragraph" style:parent-style-name="Address">
      <style:text-properties officeooo:rsid="0042b5eb" officeooo:paragraph-rsid="0042b5eb"/>
    </style:style>
    <style:style style:name="P17" style:family="paragraph" style:parent-style-name="IEEEStds_20_Level_20_2_20_Header" style:list-style-name="IEEE-STD-Header-Numbering">
      <style:text-properties officeooo:rsid="005f5029" officeooo:paragraph-rsid="005f5029"/>
    </style:style>
    <style:style style:name="P18" style:family="paragraph" style:parent-style-name="IEEEStds_20_Paragraph">
      <style:text-properties officeooo:rsid="005f5029" officeooo:paragraph-rsid="005f5029"/>
    </style:style>
    <style:style style:name="P19" style:family="paragraph" style:parent-style-name="IEEEStds_20_Paragraph" style:list-style-name="L1">
      <style:text-properties officeooo:rsid="005f5029" officeooo:paragraph-rsid="005f5029"/>
    </style:style>
    <style:style style:name="P20" style:family="paragraph" style:parent-style-name="IEEEStds_20_Level_20_2_20_Header">
      <style:text-properties officeooo:rsid="00413dc1"/>
    </style:style>
    <style:style style:name="P21" style:family="paragraph" style:parent-style-name="Plain_20_Text">
      <style:paragraph-properties fo:margin-top="0.3335in" fo:margin-bottom="0in" loext:contextual-spacing="false"/>
    </style:style>
    <style:style style:name="P2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2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24" style:family="paragraph" style:parent-style-name="Footer">
      <style:paragraph-properties fo:text-align="center" style:justify-single-word="false"/>
      <style:text-properties officeooo:paragraph-rsid="0063612d"/>
    </style:style>
    <style:style style:name="P2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2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text-properties officeooo:paragraph-rsid="0063612d"/>
    </style:style>
    <style:style style:name="P27" style:family="paragraph" style:parent-style-name="Title">
      <style:paragraph-properties fo:break-before="page"/>
    </style:style>
    <style:style style:name="P28" style:family="paragraph" style:parent-style-name="Plain_20_Text">
      <style:text-properties fo:font-weight="bold" style:font-name-asian="MS Mincho" style:font-weight-asian="bold" style:font-name-complex="Arial1" style:font-weight-complex="bold"/>
    </style:style>
    <style:style style:name="P29"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30" style:family="paragraph" style:parent-style-name="Plain_20_Text">
      <style:text-properties style:font-name-asian="MS Mincho" style:font-name-complex="Arial1"/>
    </style:style>
    <style:style style:name="P31" style:family="paragraph" style:parent-style-name="IEEEStds_20_Paragraph">
      <style:text-properties style:font-name-asian="MS Mincho"/>
    </style:style>
    <style:style style:name="P32" style:family="paragraph" style:parent-style-name="IEEEStds_20_Paragraph">
      <style:text-properties officeooo:rsid="004475df" officeooo:paragraph-rsid="0061f90d" style:font-name-asian="MS Mincho"/>
    </style:style>
    <style:style style:name="P33" style:family="paragraph" style:parent-style-name="IEEEStds_20_Paragraph">
      <style:text-properties officeooo:rsid="004a4ee4" officeooo:paragraph-rsid="00743d0e" style:font-name-asian="MS Mincho"/>
    </style:style>
    <style:style style:name="P34" style:family="paragraph" style:parent-style-name="IEEEStds_20_Paragraph">
      <style:text-properties officeooo:rsid="004a4ee4" officeooo:paragraph-rsid="007f404d" style:font-name-asian="MS Mincho"/>
    </style:style>
    <style:style style:name="P35" style:family="paragraph" style:parent-style-name="IEEEStds_20_Paragraph">
      <style:text-properties officeooo:rsid="00537d8b" officeooo:paragraph-rsid="002c9091"/>
    </style:style>
    <style:style style:name="P36" style:family="paragraph" style:parent-style-name="IEEEStds_20_Paragraph">
      <style:text-properties officeooo:rsid="005a6ad7" officeooo:paragraph-rsid="005a6ad7"/>
    </style:style>
    <style:style style:name="P37" style:family="paragraph" style:parent-style-name="IEEEStds_20_Paragraph">
      <style:text-properties officeooo:rsid="005f5029" officeooo:paragraph-rsid="005f5029"/>
    </style:style>
    <style:style style:name="P38" style:family="paragraph" style:parent-style-name="IEEEStds_20_Paragraph">
      <style:text-properties officeooo:rsid="005f5029" officeooo:paragraph-rsid="009bbcd3"/>
    </style:style>
    <style:style style:name="P39" style:family="paragraph" style:parent-style-name="IEEEStds_20_Paragraph">
      <style:text-properties officeooo:rsid="00481436" officeooo:paragraph-rsid="00485990"/>
    </style:style>
    <style:style style:name="P40" style:family="paragraph" style:parent-style-name="IEEEStds_20_Paragraph">
      <style:text-properties officeooo:rsid="0074d77a" officeooo:paragraph-rsid="0074d77a"/>
    </style:style>
    <style:style style:name="P41" style:family="paragraph" style:parent-style-name="IEEEStds_20_Paragraph">
      <style:text-properties officeooo:rsid="0080111a" officeooo:paragraph-rsid="0087cbb5"/>
    </style:style>
    <style:style style:name="P42" style:family="paragraph" style:parent-style-name="IEEEStds_20_Paragraph">
      <style:text-properties officeooo:rsid="004a4ee4" officeooo:paragraph-rsid="007f404d"/>
    </style:style>
    <style:style style:name="P43" style:family="paragraph" style:parent-style-name="IEEEStds_20_Paragraph">
      <style:text-properties officeooo:paragraph-rsid="0092caff"/>
    </style:style>
    <style:style style:name="P44" style:family="paragraph" style:parent-style-name="Text_20_body">
      <style:text-properties officeooo:paragraph-rsid="002c9091"/>
    </style:style>
    <style:style style:name="P45" style:family="paragraph" style:parent-style-name="PWG_20_Reference">
      <style:text-properties officeooo:rsid="004e860e" officeooo:paragraph-rsid="002bcad8"/>
    </style:style>
    <style:style style:name="P46" style:family="paragraph" style:parent-style-name="PWG_20_Reference">
      <style:text-properties officeooo:rsid="0044c380" officeooo:paragraph-rsid="002bcad8"/>
    </style:style>
    <style:style style:name="P47" style:family="paragraph" style:parent-style-name="PWG_20_Reference">
      <style:text-properties officeooo:rsid="003a1f02" officeooo:paragraph-rsid="002bcad8"/>
    </style:style>
    <style:style style:name="P48" style:family="paragraph" style:parent-style-name="PWG_20_Reference">
      <style:text-properties officeooo:rsid="003a92de" officeooo:paragraph-rsid="002bcad8"/>
    </style:style>
    <style:style style:name="P49" style:family="paragraph" style:parent-style-name="PWG_20_Reference">
      <style:text-properties officeooo:paragraph-rsid="002bcad8"/>
    </style:style>
    <style:style style:name="P50" style:family="paragraph" style:parent-style-name="PWG_20_Reference">
      <style:text-properties officeooo:rsid="0067b7e0" officeooo:paragraph-rsid="007332c5"/>
    </style:style>
    <style:style style:name="P51" style:family="paragraph" style:parent-style-name="PWG_20_Reference">
      <style:text-properties officeooo:rsid="0069b296" officeooo:paragraph-rsid="0069b296"/>
    </style:style>
    <style:style style:name="P52" style:family="paragraph" style:parent-style-name="PWG_20_Reference">
      <style:text-properties officeooo:rsid="007193a4" officeooo:paragraph-rsid="007193a4"/>
    </style:style>
    <style:style style:name="P53" style:family="paragraph" style:parent-style-name="Address">
      <style:text-properties officeooo:rsid="003ad949" officeooo:paragraph-rsid="003ad949"/>
    </style:style>
    <style:style style:name="P54" style:family="paragraph" style:parent-style-name="Address">
      <style:text-properties officeooo:rsid="009a3d3e" officeooo:paragraph-rsid="009a3d3e"/>
    </style:style>
    <style:style style:name="P55" style:family="paragraph" style:parent-style-name="references">
      <style:text-properties officeooo:paragraph-rsid="0092caff"/>
    </style:style>
    <style:style style:name="P56" style:family="paragraph" style:parent-style-name="references">
      <style:paragraph-properties fo:margin-left="1in" fo:margin-right="0in" fo:margin-top="0in" fo:margin-bottom="0in" loext:contextual-spacing="false" fo:text-indent="-0.75in" style:auto-text-indent="false"/>
      <style:text-properties officeooo:rsid="00f801f0" officeooo:paragraph-rsid="0092caff"/>
    </style:style>
    <style:style style:name="P57" style:family="paragraph" style:parent-style-name="references">
      <style:paragraph-properties fo:margin-left="1in" fo:margin-right="0in" fo:margin-top="0in" fo:margin-bottom="0in" loext:contextual-spacing="false" fo:text-indent="-0.75in" style:auto-text-indent="false"/>
      <style:text-properties officeooo:rsid="00f801f0" officeooo:paragraph-rsid="0092f0a7"/>
    </style:style>
    <style:style style:name="P58" style:family="paragraph" style:parent-style-name="references">
      <style:paragraph-properties fo:margin-left="1in" fo:margin-right="0in" fo:margin-top="0in" fo:margin-bottom="0in" loext:contextual-spacing="false" fo:text-indent="-0.75in" style:auto-text-indent="false"/>
      <style:text-properties officeooo:rsid="00f7db88" officeooo:paragraph-rsid="0092caff"/>
    </style:style>
    <style:style style:name="P59" style:family="paragraph" style:parent-style-name="IEEEStds_20_Paragraph">
      <style:paragraph-properties fo:margin-left="0.5in" fo:margin-right="0in" fo:text-indent="0in" style:auto-text-indent="false"/>
      <style:text-properties officeooo:paragraph-rsid="0092caff"/>
    </style:style>
    <style:style style:name="P60" style:family="paragraph" style:parent-style-name="IEEEStds_20_Paragraph">
      <style:paragraph-properties fo:margin-left="0in" fo:margin-right="0in" fo:text-indent="0in" style:auto-text-indent="false"/>
      <style:text-properties officeooo:paragraph-rsid="0092caff"/>
    </style:style>
    <style:style style:name="P61" style:family="paragraph" style:parent-style-name="Default">
      <style:text-properties officeooo:paragraph-rsid="00987e7f"/>
    </style:style>
    <style:style style:name="P62" style:family="paragraph" style:parent-style-name="Contents_20_3">
      <style:paragraph-properties>
        <style:tab-stops>
          <style:tab-stop style:position="6.7047in" style:type="right" style:leader-style="dotted" style:leader-text="."/>
        </style:tab-stops>
      </style:paragraph-properties>
    </style:style>
    <style:style style:name="P63" style:family="paragraph" style:parent-style-name="Contents_20_2">
      <style:paragraph-properties>
        <style:tab-stops>
          <style:tab-stop style:position="6.7047in" style:type="right" style:leader-style="dotted" style:leader-text="."/>
        </style:tab-stops>
      </style:paragraph-properties>
    </style:style>
    <style:style style:name="P64" style:family="paragraph" style:parent-style-name="Contents_20_1">
      <style:paragraph-properties>
        <style:tab-stops>
          <style:tab-stop style:position="6.7047in" style:type="right" style:leader-style="dotted" style:leader-text="."/>
        </style:tab-stops>
      </style:paragraph-properties>
    </style:style>
    <style:style style:name="P65"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66" style:family="paragraph" style:parent-style-name="IEEEStds_20_Level_20_3_20_Header" style:list-style-name="IEEE-STD-Header-Numbering"/>
    <style:style style:name="P67" style:family="paragraph" style:parent-style-name="IEEEStds_20_Level_20_1_20_Header" style:list-style-name="IEEE-STD-Header-Numbering"/>
    <style:style style:name="P68" style:family="paragraph" style:parent-style-name="IEEEStds_20_Level_20_1_20_Header">
      <style:paragraph-properties fo:break-before="page"/>
    </style:style>
    <style:style style:name="P69" style:family="paragraph" style:parent-style-name="IEEEStds_20_Level_20_2_20_Header" style:list-style-name="IEEE-STD-Header-Numbering"/>
    <style:style style:name="P70" style:family="paragraph" style:parent-style-name="IEEEStds_20_Level_20_2_20_Header" style:list-style-name="IEEE-STD-Header-Numbering">
      <style:text-properties officeooo:paragraph-rsid="002c9091"/>
    </style:style>
    <style:style style:name="P71" style:family="paragraph" style:parent-style-name="IEEEStds_20_Level_20_2_20_Header" style:list-style-name="IEEE-STD-Header-Numbering">
      <style:text-properties officeooo:rsid="00536a71" officeooo:paragraph-rsid="002c9091"/>
    </style:style>
    <style:style style:name="P72" style:family="paragraph" style:parent-style-name="IEEEStds_20_Level_20_2_20_Header">
      <style:text-properties officeooo:paragraph-rsid="007c2442"/>
    </style:style>
    <style:style style:name="P73" style:family="paragraph" style:parent-style-name="IEEEStds_20_Level_20_2_20_Header" style:list-style-name="IEEE-STD-Header-Numbering">
      <style:text-properties officeooo:rsid="0080111a" officeooo:paragraph-rsid="00856529"/>
    </style:style>
    <style:style style:name="P74" style:family="paragraph" style:parent-style-name="IEEEStds_20_Level_20_2_20_Header" style:list-style-name="IEEE-STD-Header-Numbering">
      <style:text-properties officeooo:rsid="005f5029" officeooo:paragraph-rsid="005f5029"/>
    </style:style>
    <style:style style:name="P75" style:family="paragraph" style:parent-style-name="IEEEStds_20_Level_20_2_20_Header">
      <style:text-properties officeooo:rsid="009bbcd3" officeooo:paragraph-rsid="009bbcd3"/>
    </style:style>
    <style:style style:name="P76" style:family="paragraph" style:parent-style-name="IEEEStds_20_Level_20_2_20_Header">
      <style:text-properties officeooo:rsid="00413dc1"/>
    </style:style>
    <style:style style:name="P77" style:family="paragraph" style:parent-style-name="IEEEStds_20_Level_20_2_20_Header" style:list-style-name="IEEE-STD-Header-Numbering">
      <style:text-properties officeooo:rsid="00663081" officeooo:paragraph-rsid="00663081"/>
    </style:style>
    <style:style style:name="P78" style:family="paragraph" style:parent-style-name="IEEEStds_20_Paragraph" style:master-page-name="Converted1">
      <style:paragraph-properties style:page-number="auto"/>
    </style:style>
    <style:style style:name="P79" style:family="paragraph" style:parent-style-name="IEEEStds_20_Paragraph" style:list-style-name="L2"/>
    <style:style style:name="P80" style:family="paragraph" style:parent-style-name="IEEEStds_20_Paragraph" style:list-style-name="L3"/>
    <style:style style:name="P81" style:family="paragraph" style:parent-style-name="IEEEStds_20_Paragraph" style:list-style-name="L4"/>
    <style:style style:name="P82" style:family="paragraph" style:parent-style-name="IEEEStds_20_Paragraph">
      <style:text-properties style:font-name-asian="MS Mincho"/>
    </style:style>
    <style:style style:name="P83" style:family="paragraph" style:parent-style-name="IEEEStds_20_Paragraph" style:list-style-name="L5">
      <style:text-properties style:font-name-asian="MS Mincho"/>
    </style:style>
    <style:style style:name="P84" style:family="paragraph" style:parent-style-name="IEEEStds_20_Paragraph" style:list-style-name="IEEE-STD-Header-Numbering">
      <style:text-properties officeooo:rsid="004a4ee4" officeooo:paragraph-rsid="004dd715" style:font-name-asian="MS Mincho"/>
    </style:style>
    <style:style style:name="P85" style:family="paragraph" style:parent-style-name="IEEEStds_20_Paragraph" style:list-style-name="IEEE-STD-Header-Numbering">
      <style:text-properties officeooo:rsid="004a4ee4" officeooo:paragraph-rsid="00700032" style:font-name-asian="MS Mincho"/>
    </style:style>
    <style:style style:name="P86" style:family="paragraph" style:parent-style-name="IEEEStds_20_Paragraph" style:list-style-name="IEEE-STD-Header-Numbering">
      <style:text-properties officeooo:rsid="004a4ee4" officeooo:paragraph-rsid="00743d0e" style:font-name-asian="MS Mincho"/>
    </style:style>
    <style:style style:name="P87" style:family="paragraph" style:parent-style-name="IEEEStds_20_Paragraph" style:list-style-name="IEEE-STD-Header-Numbering">
      <style:text-properties officeooo:rsid="004a4ee4" officeooo:paragraph-rsid="00665d50" style:font-name-asian="MS Mincho"/>
    </style:style>
    <style:style style:name="P88" style:family="paragraph" style:parent-style-name="IEEEStds_20_Paragraph" style:list-style-name="IEEE-STD-Header-Numbering">
      <style:text-properties officeooo:rsid="006e4c82" officeooo:paragraph-rsid="006e4c82" style:font-name-asian="MS Mincho"/>
    </style:style>
    <style:style style:name="P89" style:family="paragraph" style:parent-style-name="IEEEStds_20_Paragraph" style:list-style-name="IEEE-STD-Header-Numbering">
      <style:text-properties officeooo:rsid="004cb6fb" officeooo:paragraph-rsid="006ef800" style:font-name-asian="MS Mincho"/>
    </style:style>
    <style:style style:name="P90" style:family="paragraph" style:parent-style-name="IEEEStds_20_Paragraph" style:list-style-name="L6">
      <style:text-properties officeooo:rsid="0093f383" officeooo:paragraph-rsid="0093f383"/>
    </style:style>
    <style:style style:name="P91" style:family="paragraph" style:parent-style-name="IEEEStds_20_Paragraph" style:list-style-name="L6">
      <style:text-properties officeooo:rsid="0099fcdf" officeooo:paragraph-rsid="0099fcdf"/>
    </style:style>
    <style:style style:name="P92" style:family="paragraph" style:parent-style-name="IEEEStds_20_Paragraph" style:list-style-name="L7">
      <style:text-properties officeooo:rsid="009bbcd3" officeooo:paragraph-rsid="009bbcd3"/>
    </style:style>
    <style:style style:name="P93" style:family="paragraph" style:parent-style-name="IEEEStds_20_Paragraph" style:list-style-name="L1">
      <style:text-properties officeooo:rsid="005f5029" officeooo:paragraph-rsid="005f5029"/>
    </style:style>
    <style:style style:name="P94" style:family="paragraph" style:parent-style-name="IEEEStds_20_Paragraph">
      <style:text-properties officeooo:rsid="005f5029" officeooo:paragraph-rsid="005f5029"/>
    </style:style>
    <style:style style:name="P95" style:family="paragraph" style:parent-style-name="IEEEStds_20_Paragraph" style:list-style-name="IEEE-STD-Header-Numbering">
      <style:text-properties officeooo:paragraph-rsid="00663081"/>
    </style:style>
    <style:style style:name="P96" style:family="paragraph" style:parent-style-name="IEEEStds_20_Paragraph" style:list-style-name="L1">
      <style:text-properties officeooo:rsid="00413dc1" officeooo:paragraph-rsid="005f5029"/>
    </style:style>
    <style:style style:name="P97" style:family="paragraph" style:parent-style-name="Numbered_20_List" style:list-style-name="WWNum3">
      <style:text-properties officeooo:rsid="004a4bc3" officeooo:paragraph-rsid="004a4bc3"/>
    </style:style>
    <style:style style:name="P98" style:family="paragraph" style:parent-style-name="Numbered_20_List" style:list-style-name="WWNum32">
      <style:text-properties officeooo:rsid="004a4bc3" officeooo:paragraph-rsid="004a4bc3"/>
    </style:style>
    <style:style style:name="P99" style:family="paragraph" style:parent-style-name="Numbered_20_List" style:list-style-name="WWNum3">
      <style:text-properties officeooo:rsid="0076505f" officeooo:paragraph-rsid="0076505f"/>
    </style:style>
    <style:style style:name="P100" style:family="paragraph" style:parent-style-name="Numbered_20_List" style:list-style-name="WWNum30">
      <style:text-properties officeooo:rsid="0076505f" officeooo:paragraph-rsid="0076505f"/>
    </style:style>
    <style:style style:name="P101" style:family="paragraph" style:parent-style-name="Numbered_20_List" style:list-style-name="WWNum30">
      <style:text-properties officeooo:paragraph-rsid="0076505f"/>
    </style:style>
    <style:style style:name="P102" style:family="paragraph" style:parent-style-name="Address">
      <style:text-properties officeooo:paragraph-rsid="0038a276"/>
    </style:style>
    <style:style style:name="P103" style:family="paragraph" style:parent-style-name="Address">
      <style:text-properties officeooo:rsid="0042b5eb"/>
    </style:style>
    <style:style style:name="P104" style:family="paragraph" style:parent-style-name="Address">
      <style:text-properties officeooo:rsid="0042b5eb" officeooo:paragraph-rsid="0042b5eb"/>
    </style:style>
    <style:style style:name="P105" style:family="paragraph" style:parent-style-name="Address" style:master-page-name="Converted1">
      <style:paragraph-properties style:page-number="auto"/>
      <style:text-properties officeooo:paragraph-rsid="0038a276"/>
    </style:style>
    <style:style style:name="P10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03d7813"/>
    </style:style>
    <style:style style:name="T2" style:family="text">
      <style:text-properties style:font-name-asian="ヒラギノ角ゴ Pro W3"/>
    </style:style>
    <style:style style:name="T3" style:family="text"/>
    <style:style style:name="T4" style:family="text">
      <style:text-properties officeooo:rsid="004dd715"/>
    </style:style>
    <style:style style:name="T5" style:family="text">
      <style:text-properties officeooo:rsid="0050a4c7"/>
    </style:style>
    <style:style style:name="T6" style:family="text">
      <style:text-properties officeooo:rsid="00743d0e"/>
    </style:style>
    <style:style style:name="T7" style:family="text">
      <style:text-properties officeooo:rsid="004efbf2"/>
    </style:style>
    <style:style style:name="T8" style:family="text">
      <style:text-properties officeooo:rsid="00663081"/>
    </style:style>
    <style:style style:name="T9" style:family="text">
      <style:text-properties officeooo:rsid="004c4e81"/>
    </style:style>
    <style:style style:name="T10" style:family="text">
      <style:text-properties officeooo:rsid="00665d50"/>
    </style:style>
    <style:style style:name="T11" style:family="text">
      <style:text-properties officeooo:rsid="00573d73"/>
    </style:style>
    <style:style style:name="T12" style:family="text">
      <style:text-properties officeooo:rsid="006ef800"/>
    </style:style>
    <style:style style:name="T13" style:family="text">
      <style:text-properties officeooo:rsid="004d0c39"/>
    </style:style>
    <style:style style:name="T14" style:family="text">
      <style:text-properties officeooo:rsid="0067b7e0"/>
    </style:style>
    <style:style style:name="T15" style:family="text">
      <style:text-properties officeooo:rsid="009bbcd3"/>
    </style:style>
    <style:style style:name="T16" style:family="text">
      <style:text-properties fo:font-weight="bold" style:font-name-asian="MS Mincho" style:font-weight-asian="bold" style:font-name-complex="Arial1" style:font-weight-complex="bold"/>
    </style:style>
    <style:style style:name="T17" style:family="text">
      <style:text-properties fo:color="#4b5aa8" fo:font-size="16pt" fo:font-weight="bold" style:font-name-asian="MS Mincho" style:font-size-asian="16pt" style:font-weight-asian="bold" style:font-name-complex="Arial1" style:font-size-complex="16pt" style:font-weight-complex="bold"/>
    </style:style>
    <style:style style:name="T18" style:family="text">
      <style:text-properties officeooo:rsid="007de6ea"/>
    </style:style>
    <style:style style:name="T19" style:family="text">
      <style:text-properties officeooo:rsid="00369254"/>
    </style:style>
    <style:style style:name="T20" style:family="text">
      <style:text-properties officeooo:rsid="00987e7f"/>
    </style:style>
    <style:style style:name="T21" style:family="text">
      <style:text-properties officeooo:rsid="002aa229"/>
    </style:style>
    <style:style style:name="T22" style:family="text">
      <style:text-properties style:font-name-asian="MS Mincho"/>
    </style:style>
    <style:style style:name="T23" style:family="text">
      <style:text-properties officeooo:rsid="007de6ea" style:font-name-asian="MS Mincho"/>
    </style:style>
    <style:style style:name="T24" style:family="text">
      <style:text-properties officeooo:rsid="00515be6" style:font-name-asian="MS Mincho"/>
    </style:style>
    <style:style style:name="T25" style:family="text">
      <style:text-properties officeooo:rsid="0092f0a7" style:font-name-asian="MS Mincho"/>
    </style:style>
    <style:style style:name="T26" style:family="text">
      <style:text-properties officeooo:rsid="0039d7ad" style:font-name-asian="MS Mincho"/>
    </style:style>
    <style:style style:name="T27" style:family="text">
      <style:text-properties officeooo:rsid="004a4ee4" style:font-name-asian="MS Mincho"/>
    </style:style>
    <style:style style:name="T28" style:family="text">
      <style:text-properties officeooo:rsid="0085d0b9" style:font-name-asian="MS Mincho"/>
    </style:style>
    <style:style style:name="T29" style:family="text">
      <style:text-properties officeooo:rsid="00856529" style:font-name-asian="MS Mincho"/>
    </style:style>
    <style:style style:name="T30" style:family="text">
      <style:text-properties officeooo:rsid="0087cbb5" style:font-name-asian="MS Mincho"/>
    </style:style>
    <style:style style:name="T31" style:family="text">
      <style:text-properties officeooo:rsid="0088c10e" style:font-name-asian="MS Mincho"/>
    </style:style>
    <style:style style:name="T32" style:family="text">
      <style:text-properties officeooo:rsid="008d385f" style:font-name-asian="MS Mincho"/>
    </style:style>
    <style:style style:name="T33" style:family="text">
      <style:text-properties officeooo:rsid="008e823c" style:font-name-asian="MS Mincho"/>
    </style:style>
    <style:style style:name="T34" style:family="text">
      <style:text-properties officeooo:rsid="007f404d" style:font-name-asian="MS Mincho"/>
    </style:style>
    <style:style style:name="T35" style:family="text">
      <style:text-properties officeooo:rsid="0063612d"/>
    </style:style>
    <style:style style:name="T36" style:family="text">
      <style:text-properties style:font-weight-complex="normal"/>
    </style:style>
    <style:style style:name="T37" style:family="text">
      <style:text-properties style:font-name-asian="ヒラギノ角ゴ Pro W3"/>
    </style:style>
    <style:style style:name="T38" style:family="text">
      <style:text-properties fo:font-style="italic" style:font-style-asian="italic"/>
    </style:style>
    <style:style style:name="T39" style:family="text">
      <style:text-properties fo:font-style="italic" style:font-style-asian="italic" style:font-style-complex="italic"/>
    </style:style>
    <style:style style:name="T40" style:family="text">
      <style:text-properties officeooo:rsid="0040caf2"/>
    </style:style>
    <style:style style:name="T41" style:family="text">
      <style:text-properties style:font-name="ArialMT" fo:font-size="12pt"/>
    </style:style>
    <style:style style:name="T42" style:family="text">
      <style:text-properties style:font-name="ArialMT" fo:font-size="12pt" officeooo:rsid="003f96d1"/>
    </style:style>
    <style:style style:name="T43" style:family="text">
      <style:text-properties style:font-name="ArialMT" fo:font-size="12pt" officeooo:rsid="0042f50f"/>
    </style:style>
    <style:style style:name="T44" style:family="text">
      <style:text-properties fo:color="#0000ff" style:font-name="ArialMT" fo:font-size="12pt"/>
    </style:style>
    <style:style style:name="T45" style:family="text">
      <style:text-properties officeooo:rsid="003fed88"/>
    </style:style>
    <style:style style:name="T46" style:family="text">
      <style:text-properties officeooo:rsid="003f96d1"/>
    </style:style>
    <style:style style:name="T47" style:family="text">
      <style:text-properties officeooo:rsid="003c74e5"/>
    </style:style>
    <style:style style:name="T48" style:family="text">
      <style:text-properties officeooo:rsid="003e3e93"/>
    </style:style>
    <style:style style:name="T49" style:family="text">
      <style:text-properties officeooo:rsid="00537d8b"/>
    </style:style>
    <style:style style:name="T50" style:family="text">
      <style:text-properties officeooo:rsid="003a92de"/>
    </style:style>
    <style:style style:name="T51" style:family="text">
      <style:text-properties style:font-name="Helvetica" fo:font-size="12pt" fo:font-style="italic"/>
    </style:style>
    <style:style style:name="T52" style:family="text">
      <style:text-properties officeooo:rsid="00536a71"/>
    </style:style>
    <style:style style:name="T53" style:family="text">
      <style:text-properties officeooo:rsid="004e860e"/>
    </style:style>
    <style:style style:name="T54" style:family="text">
      <style:text-properties officeooo:rsid="00446874"/>
    </style:style>
    <style:style style:name="T55" style:family="text">
      <style:text-properties officeooo:rsid="00464f00"/>
    </style:style>
    <style:style style:name="T56" style:family="text">
      <style:text-properties officeooo:rsid="00485990"/>
    </style:style>
    <style:style style:name="T57" style:family="text">
      <style:text-properties officeooo:rsid="0051db96"/>
    </style:style>
    <style:style style:name="T58" style:family="text">
      <style:text-properties officeooo:rsid="005a6ad7"/>
    </style:style>
    <style:style style:name="T59" style:family="text">
      <style:text-properties officeooo:rsid="005f617a"/>
    </style:style>
    <style:style style:name="T60" style:family="text">
      <style:text-properties officeooo:rsid="00606a42"/>
    </style:style>
    <style:style style:name="T61" style:family="text">
      <style:text-properties officeooo:rsid="00481436"/>
    </style:style>
    <style:style style:name="T62" style:family="text">
      <style:text-properties officeooo:rsid="0067b7e0"/>
    </style:style>
    <style:style style:name="T63" style:family="text">
      <style:text-properties officeooo:rsid="006b2dfc"/>
    </style:style>
    <style:style style:name="T64" style:family="text">
      <style:text-properties officeooo:rsid="006df867"/>
    </style:style>
    <style:style style:name="T65" style:family="text">
      <style:text-properties officeooo:rsid="0074d77a"/>
    </style:style>
    <style:style style:name="T66" style:family="text">
      <style:text-properties officeooo:rsid="0076505f"/>
    </style:style>
    <style:style style:name="T67" style:family="text">
      <style:text-properties officeooo:rsid="00788b76"/>
    </style:style>
    <style:style style:name="T68" style:family="text">
      <style:text-properties officeooo:rsid="007b9388"/>
    </style:style>
    <style:style style:name="T69" style:family="text">
      <style:text-properties officeooo:rsid="007c5af1"/>
    </style:style>
    <style:style style:name="T70" style:family="text">
      <style:text-properties officeooo:rsid="007dde43"/>
    </style:style>
    <style:style style:name="T71" style:family="text">
      <style:text-properties officeooo:rsid="007f404d"/>
    </style:style>
    <style:style style:name="T72" style:family="text">
      <style:text-properties officeooo:rsid="0080111a"/>
    </style:style>
    <style:style style:name="T73" style:family="text">
      <style:text-properties officeooo:rsid="00856529"/>
    </style:style>
    <style:style style:name="T74" style:family="text">
      <style:text-properties officeooo:rsid="0085d0b9"/>
    </style:style>
    <style:style style:name="T75" style:family="text">
      <style:text-properties officeooo:rsid="00f801f0"/>
    </style:style>
    <style:style style:name="T76" style:family="text">
      <style:text-properties officeooo:rsid="0092caff"/>
    </style:style>
    <style:style style:name="T77" style:family="text">
      <style:text-properties officeooo:rsid="0092f0a7"/>
    </style:style>
    <style:style style:name="T78" style:family="text">
      <style:text-properties officeooo:rsid="0093f383"/>
    </style:style>
    <style:style style:name="T79" style:family="text">
      <style:text-properties officeooo:rsid="009552ae"/>
    </style:style>
    <style:style style:name="T80" style:family="text">
      <style:text-properties officeooo:rsid="00974fa5"/>
    </style:style>
    <style:style style:name="T81" style:family="text">
      <style:text-properties officeooo:rsid="009bbcd3"/>
    </style:style>
    <style:style style:name="T82" style:family="text">
      <style:text-properties officeooo:rsid="003d7813"/>
    </style:style>
    <style:style style:name="T83" style:family="text">
      <style:text-properties officeooo:rsid="004dd715"/>
    </style:style>
    <style:style style:name="T84" style:family="text">
      <style:text-properties officeooo:rsid="0050a4c7"/>
    </style:style>
    <style:style style:name="T85" style:family="text">
      <style:text-properties officeooo:rsid="00743d0e"/>
    </style:style>
    <style:style style:name="T86" style:family="text">
      <style:text-properties officeooo:rsid="004efbf2"/>
    </style:style>
    <style:style style:name="T87" style:family="text">
      <style:text-properties officeooo:rsid="00663081"/>
    </style:style>
    <style:style style:name="T88" style:family="text">
      <style:text-properties officeooo:rsid="004c4e81"/>
    </style:style>
    <style:style style:name="T89" style:family="text">
      <style:text-properties officeooo:rsid="00665d50"/>
    </style:style>
    <style:style style:name="T90" style:family="text">
      <style:text-properties officeooo:rsid="00573d73"/>
    </style:style>
    <style:style style:name="T91" style:family="text">
      <style:text-properties officeooo:rsid="006ef800"/>
    </style:style>
    <style:style style:name="T92" style:family="text">
      <style:text-properties officeooo:rsid="004d0c39"/>
    </style:style>
    <style:style style:name="T9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105553128468064" text:id="ct105553128468064">
          <text:insertion>
            <office:change-info>
              <dc:creator>Smith Kennedy</dc:creator>
              <dc:date>2018-03-11T21:11:24.382076625</dc:date>
            </office:change-info>
          </text:insertion>
        </text:changed-region>
        <text:changed-region xml:id="ct105553126471712" text:id="ct105553126471712">
          <text:insertion>
            <office:change-info>
              <dc:creator>Smith Kennedy</dc:creator>
              <dc:date>2018-03-11T21:11:24.382076625</dc:date>
            </office:change-info>
          </text:insertion>
        </text:changed-region>
        <text:changed-region xml:id="ct105553128470976" text:id="ct105553128470976">
          <text:deletion>
            <office:change-info>
              <dc:creator>Smith Kennedy</dc:creator>
              <dc:date>2018-03-11T21:11:24.382076625</dc:date>
            </office:change-info>
            <text:p text:style-name="Default">Abstract: This document is a whitepaper that<text:span text:style-name="T1"> </text:span>proposes <text:span text:style-name="T1">the creation of a new “save-password” Job Template attribute that provides the Job with a persistent password that will <text:s/>need to be provided when initially printing or re-printing that Job. </text:span></text:p>
            <text:p text:style-name="Default">This document <text:span text:style-name="T2">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
          </text:deletion>
        </text:changed-region>
        <text:changed-region xml:id="ct105553126486720" text:id="ct105553126486720">
          <text:insertion>
            <office:change-info>
              <dc:creator>Smith Kennedy</dc:creator>
              <dc:date>2018-03-11T21:11:24.382076625</dc:date>
            </office:change-info>
          </text:insertion>
        </text:changed-region>
        <text:changed-region xml:id="ct105553128471200" text:id="ct105553128471200">
          <text:deletion>
            <office:change-info>
              <dc:creator>Smith Kennedy</dc:creator>
              <dc:date>2018-03-11T21:11:24.382076625</dc:date>
            </office:change-info>
            <text:p text:style-name="Address"><text:a xlink:type="simple" xlink:href="http://ftp.pwg.org/pub/pwg/ipp/whitepaper/tb-savepassword-20180205.odt" text:style-name="Internet_20_link" text:visited-style-name="Visited_20_Internet_20_Link"><text:span text:style-name="T35">http://ftp.pwg.org/pub/pwg/ipp/whitepaper/tb-savepassword-20180205.odt</text:span></text:a></text:p>
            <text:p text:style-name="P1"><text:a xlink:type="simple" xlink:href="http://ftp.pwg.org/pub/pwg/ipp/whitepaper/tb-savepassword-20180311.pdf" text:style-name="Internet_20_link" text:visited-style-name="Visited_20_Internet_20_Link"/></text:p>
          </text:deletion>
        </text:changed-region>
        <text:changed-region xml:id="ct105553126471936" text:id="ct105553126471936">
          <text:insertion>
            <office:change-info>
              <dc:creator>Smith Kennedy</dc:creator>
              <dc:date>2018-03-11T21:11:24.382076625</dc:date>
            </office:change-info>
          </text:insertion>
        </text:changed-region>
        <text:changed-region xml:id="ct105553128471424" text:id="ct105553128471424">
          <text:deletion>
            <office:change-info>
              <dc:creator>Smith Kennedy</dc:creator>
              <dc:date>2018-03-11T21:11:24.382076625</dc:date>
            </office:change-info>
            <text:p text:style-name="P2"><text:a xlink:type="simple" xlink:href="http://ftp.pwg.org/pub/pwg/ipp/whitepaper/tb-savepassword-20180205.pdf" text:style-name="Internet_20_link" text:visited-style-name="Visited_20_Internet_20_Link"><text:span text:style-name="T35">http://ftp.pwg.org/pub/pwg/ipp/whitepaper/tb-savepassword-20180205.pdf</text:span></text:a></text:p>
            <text:p text:style-name="P3"/>
          </text:deletion>
        </text:changed-region>
        <text:changed-region xml:id="ct105553126487168" text:id="ct105553126487168">
          <text:insertion>
            <office:change-info>
              <dc:creator>Smith Kennedy</dc:creator>
              <dc:date>2018-03-11T21:11:24.382076625</dc:date>
            </office:change-info>
          </text:insertion>
        </text:changed-region>
        <text:changed-region xml:id="ct105553126480896" text:id="ct105553126480896">
          <text:insertion>
            <office:change-info>
              <dc:creator>Smith Kennedy</dc:creator>
              <dc:date>2018-03-11T21:11:24.382076625</dc:date>
            </office:change-info>
          </text:insertion>
        </text:changed-region>
        <text:changed-region xml:id="ct105553126486272" text:id="ct105553126486272">
          <text:deletion>
            <office:change-info>
              <dc:creator>Smith Kennedy</dc:creator>
              <dc:date>2018-03-11T21:11:24.382076625</dc:date>
            </office:change-info>
            <text:list xml:id="list2996253986" text:style-name="IEEE-STD-Header-Numbering">
              <text:list-item>
                <text:list>
                  <text:list-item>
                    <text:h text:style-name="P4" text:outline-level="2">save-password-supported (rangeOfInteger(0:255))</text:h>
                  </text:list-item>
                </text:list>
              </text:list-item>
              <text:list-item>
                <text:p text:style-name="P5">The “save-password” <text:span text:style-name="T4">Printer Description</text:span> attribute specifies <text:span text:style-name="T4">whether the Printer supports the persistent Job password specified by the “save-password” Job Template attribute, and if so, what range of lengths the Printer's password policy requires for the unencrypted value of “save-password”. If the Client allows the User to provide it with an unencrypted <text:s/>password value shorter than the lower bounds of “save-password-supported”, the behavior is undefined but the Job may never print.</text:span></text:p>
                <text:list>
                  <text:list-item>
                    <text:h text:style-name="P4" text:outline-level="2"><text:bookmark-start text:name="__RefHeading___Toc1894_11626624091"/>save-password-encryption-supported (1setOf (type2 keyword))<text:bookmark-end text:name="__RefHeading___Toc1894_11626624091"/></text:h>
                  </text:list-item>
                </text:list>
              </text:list-item>
              <text:list-item>
                <text:p text:style-name="P5">The “save-password-<text:span text:style-name="T4">encryption-supported</text:span>” <text:span text:style-name="T4">Printer Description </text:span>attribute specifies <text:span text:style-name="T4">the encryption formats supported by the Printer for encrypting “save-password”. Any of the <text:s/>keywords registered for the “job-password-encryption” attribute may be listed in the “save-password-encryption-supported” attribute, except for the keyword 'none' and all the keywords that are deprecated by the PWG in the IANA IPP Registry </text:span><text:span text:style-name="T4"><text:bookmark-ref text:reference-format="text" text:ref-name="IANA-IPP">[IANA-IPP]</text:bookmark-ref></text:span><text:span text:style-name="T4"><text:s/>as of this writing: 'sha', 'md2', 'md4', 'md5'. The 'sha3-256' encryption hashing algorithm MUST be supported if this attribute is supported, to ensure interoperability between implementations. This attribute MUST be supported if the “save-password” member attribute of “job-save-disposition” is supported.</text:span></text:p>
                <text:list>
                  <text:list-item>
                    <text:h text:style-name="P4" text:outline-level="2"><text:bookmark-start text:name="__RefHeading___Toc1896_11626624091"/>save-password-repertoire-configured (<text:span text:style-name="T4">1setOf (</text:span>type2 keyword)<text:span text:style-name="T5">)</text:span><text:bookmark-end text:name="__RefHeading___Toc1896_11626624091"/></text:h>
                  </text:list-item>
                </text:list>
              </text:list-item>
              <text:list-item>
                <text:p text:style-name="P6">The “save-password-<text:span text:style-name="T6">repertoire-configured</text:span>” <text:span text:style-name="T4">Printer Description </text:span>attribute specifies <text:span text:style-name="T4">the set of repertoires the Printer is configured to accept for a Job's “save-password-repertoire” attribute. The values specified by “save-password-repertoire-configured” MUST be present in the set of keyword values specified by “save-password-repertoire-supported”.</text:span></text:p>
                <text:list>
                  <text:list-item>
                    <text:h text:style-name="P4" text:outline-level="2"><text:bookmark-start text:name="__RefHeading___Toc1898_11626624091"/>save-password-repertoire-supported (1setOf (type2 keyword))<text:bookmark-end text:name="__RefHeading___Toc1898_11626624091"/></text:h>
                  </text:list-item>
                </text:list>
              </text:list-item>
              <text:list-item>
                <text:p text:style-name="P7">The “save-password-<text:span text:style-name="T7">repertoire-supported</text:span>” <text:span text:style-name="T7">Printer Description </text:span>attribute specifies <text:span text:style-name="T7">the range of repertoires the Printer supports that may be configured for listing in the Printer's “save-password-repertoire-configured” attribute. All keywords specified in the “save-password-repertoire-supported” must be registered in the IANA IPP Registry </text:span><text:span text:style-name="T7"><text:bookmark-ref text:reference-format="text" text:ref-name="IANA-IPP">[IANA-IPP]</text:bookmark-ref></text:span><text:span text:style-name="T7"><text:s/>for the “job-password-repertoire” attribute </text:span><text:span text:style-name="T7"><text:bookmark-ref text:reference-format="text" text:ref-name="IPPREPERTOIRE">[IPPREPERTOIRE]</text:bookmark-ref></text:span><text:span text:style-name="T7">. The 'iana_utf-8_any' keyword MUST be supported if this attribute is supported. This attribute MUST be supported if the “save-password-repertoire” member attribute of “job-save-disposition” is supported.</text:span></text:p>
              </text:list-item>
              <text:list-item>
                <text:h text:style-name="P8" text:outline-level="1"><text:bookmark-start text:name="__RefHeading___Toc1900_116266240911"/>Additional Values and Semantics for Existing Attributes<text:bookmark-end text:name="__RefHeading___Toc1900_116266240911"/></text:h>
                <text:list>
                  <text:list-item>
                    <text:h text:style-name="P9" text:outline-level="2"><text:bookmark-start text:name="__RefHeading___Toc5075_36955644521"/><office:annotation office:name="__Annotation__2295_38293537751"><dc:creator>Smith Kennedy</dc:creator><dc:date>2018-02-05T15:29:42.858976494</dc:date><loext:sender-initials>SK</loext:sender-initials><text:p text:style-name="P106"><text:span text:style-name="T93">Minutes from 20171214 said “Any password attribute needs to be protected, so these should be operation attributes and not Job Template...”. Not sure what this means or whether this disqualifies extending “job-save-disposition” with new member attributes to convey the durable password.</text:span></text:p></office:annotation>job-save-disposition Member Attributes<office:annotation-end office:name="__Annotation__2295_38293537751"/><text:bookmark-end text:name="__RefHeading___Toc5075_36955644521"/></text:h>
                  </text:list-item>
                </text:list>
              </text:list-item>
              <text:list-item>
                <text:p text:style-name="P10">This specification defines several new "<text:span text:style-name="T8">job-save-disposition</text:span>" member attributes to support <text:span text:style-name="T8">the specification of a Job Save Password</text:span>.</text:p>
                <text:list>
                  <text:list-item>
                    <text:list>
                      <text:list-item>
                        <text:h text:style-name="P11" text:outline-level="3"><text:bookmark-start text:name="__RefHeading___Toc1902_11626624091"/>save-password (<text:span text:style-name="T9">octetString(1024))</text:span><text:bookmark-end text:name="__RefHeading___Toc1902_11626624091"/><text:bookmark-start text:name="_Toc26365058311"/></text:h>
                      </text:list-item>
                    </text:list>
                  </text:list-item>
                </text:list>
              </text:list-item>
              <text:list-item>
                <text:p text:style-name="P12">The “save-password” <text:span text:style-name="T10">member</text:span> attribute specifies a password <text:span text:style-name="T9">for the Job, which is semantically analogous to the “job-password” Operation attribute </text:span><text:span text:style-name="T9"><text:bookmark-ref text:reference-format="text" text:ref-name="PWG5100.11">[PWG5100.11]</text:bookmark-ref></text:span><text:span text:style-name="T9">. The Printer MUST NOT process the Job unless a User provides a password value that matches the value stored in “save-password” to authorize the Printer to allow its release. This member attribute MUST be present if the “save-password-encryption” <text:s/>member attribute is present.</text:span></text:p>
              </text:list-item>
              <text:list-item>
                <text:p text:style-name="P13">The maximum length of this attribute is greater than the length of “save-password-supported” because this attribute needs to accommodate encrypted passwords which have longer fixed lengths.</text:p>
                <text:list>
                  <text:list-item>
                    <text:list>
                      <text:list-item>
                        <text:h text:style-name="P11" text:outline-level="3"><text:bookmark-start text:name="__RefHeading___Toc1904_11626624091"/>save-password-encryption (type2 keyword)<text:bookmark-end text:name="__RefHeading___Toc1904_11626624091"/></text:h>
                      </text:list-item>
                    </text:list>
                  </text:list-item>
                </text:list>
              </text:list-item>
              <text:list-item>
                <text:p text:style-name="P14">The “save-password-encryption” Job Template attribute specifies the <text:span text:style-name="T10">hashing algorithm </text:span>the Client <text:span text:style-name="T11">employed to obfuscate the password value specified in the </text:span>“save-password” Job Template attribute. This <text:span text:style-name="T10">member </text:span>attribute MUST be present if the “save-password” <text:span text:style-name="T10">member </text:span>attribute is present. <text:span text:style-name="T12">The value held by “save-password-encryption” MUST be one of the values in the “save-password-encryption-supported” Printer Description attribute.</text:span></text:p>
                <text:list>
                  <text:list-item>
                    <text:list>
                      <text:list-item>
                        <text:h text:style-name="P11" text:outline-level="3"><text:bookmark-start text:name="__RefHeading___Toc1906_11626624091"/>save-password-repertoire <text:span text:style-name="T13">(type2 keyword)</text:span><text:bookmark-end text:name="__RefHeading___Toc1906_11626624091"/></text:h>
                      </text:list-item>
                    </text:list>
                  </text:list-item>
                </text:list>
              </text:list-item>
              <text:list-item>
                <text:p text:style-name="P14">The “save-password-<text:span text:style-name="T13">repertoire” Job Template attribute specifies the repertoire selected for the “save-password” attribute. This member attribute MUST be present if the “save-password” member attribute is present. The value held by “save-password-repertoire” MUST be one of the values in the “save-password-repertoire-supported” Printer Description attribute.</text:span></text:p>
              </text:list-item>
              <text:list-item>
                <text:h text:style-name="P8" text:outline-level="1"><text:bookmark-end text:name="_Toc26365058311"/></text:h>
              </text:list-item>
            </text:list>
          </text:deletion>
        </text:changed-region>
        <text:changed-region xml:id="ct105553126484480" text:id="ct105553126484480">
          <text:insertion>
            <office:change-info>
              <dc:creator>Smith Kennedy</dc:creator>
              <dc:date>2018-03-11T21:11:24.382076625</dc:date>
            </office:change-info>
          </text:insertion>
        </text:changed-region>
        <text:changed-region xml:id="ct105553128470304" text:id="ct105553128470304">
          <text:deletion>
            <office:change-info>
              <dc:creator>Smith Kennedy</dc:creator>
              <dc:date>2018-03-11T21:11:24.382076625</dc:date>
            </office:change-info>
            <text:p text:style-name="P15"><text:span text:style-name="T14">, <text:s/>plus additional security considerations below</text:span></text:p>
          </text:deletion>
        </text:changed-region>
        <text:changed-region xml:id="ct105553128463360" text:id="ct105553128463360">
          <text:insertion>
            <office:change-info>
              <dc:creator>Smith Kennedy</dc:creator>
              <dc:date>2018-03-11T21:11:24.382076625</dc:date>
            </office:change-info>
          </text:insertion>
        </text:changed-region>
        <text:changed-region xml:id="ct105553126471264" text:id="ct105553126471264">
          <text:deletion>
            <office:change-info>
              <dc:creator>Smith Kennedy</dc:creator>
              <dc:date>2018-03-11T21:11:24.382076625</dc:date>
            </office:change-info>
            <text:p text:style-name="Address">Turanga Leela - Planet Express</text:p>
            <text:p text:style-name="Address">Zapp Brannigan - Democratic Order of Planets</text:p>
            <text:p text:style-name="P16">Wowbanger The Infinitely Prolonged – Independent Consultant</text:p>
            <text:p text:style-name="P16"/>
          </text:deletion>
        </text:changed-region>
        <text:changed-region xml:id="ct105553126471488" text:id="ct105553126471488">
          <text:insertion>
            <office:change-info>
              <dc:creator>Smith Kennedy</dc:creator>
              <dc:date>2018-03-11T21:11:24.382076625</dc:date>
            </office:change-info>
          </text:insertion>
        </text:changed-region>
        <text:changed-region xml:id="ct105553126483808" text:id="ct105553126483808">
          <text:insertion>
            <office:change-info>
              <dc:creator>Smith Kennedy</dc:creator>
              <dc:date>2018-03-11T21:11:24.382076625</dc:date>
            </office:change-info>
          </text:insertion>
        </text:changed-region>
        <text:changed-region xml:id="ct105553128470528" text:id="ct105553128470528">
          <text:deletion>
            <office:change-info>
              <dc:creator>Smith Kennedy</dc:creator>
              <dc:date>2018-03-11T21:11:24.382076625</dc:date>
            </office:change-info>
            <text:list xml:id="list211818617124411" text:continue-numbering="true" text:style-name="IEEE-STD-Header-Numbering">
              <text:list-item>
                <text:list>
                  <text:list-item>
                    <text:h text:style-name="P17" text:outline-level="2">February 5</text:h>
                  </text:list-item>
                </text:list>
              </text:list-item>
            </text:list>
          </text:deletion>
        </text:changed-region>
        <text:changed-region xml:id="ct105553128464704" text:id="ct105553128464704">
          <text:insertion>
            <office:change-info>
              <dc:creator>Smith Kennedy</dc:creator>
              <dc:date>2018-03-11T21:11:24.382076625</dc:date>
            </office:change-info>
          </text:insertion>
        </text:changed-region>
        <text:changed-region xml:id="ct105553128470752" text:id="ct105553128470752">
          <text:deletion>
            <office:change-info>
              <dc:creator>Smith Kennedy</dc:creator>
              <dc:date>2018-03-11T21:11:24.382076625</dc:date>
            </office:change-info>
            <text:p text:style-name="P18"><text:span text:style-name="T15">Dec. 14, 2017 </text:span>IPP WG teleconference </text:p>
          </text:deletion>
        </text:changed-region>
        <text:changed-region xml:id="ct105553126422208" text:id="ct105553126422208">
          <text:insertion>
            <office:change-info>
              <dc:creator>Smith Kennedy</dc:creator>
              <dc:date>2018-03-11T21:11:24.382076625</dc:date>
            </office:change-info>
          </text:insertion>
        </text:changed-region>
        <text:changed-region xml:id="ct105553126389056" text:id="ct105553126389056">
          <text:deletion>
            <office:change-info>
              <dc:creator>Smith Kennedy</dc:creator>
              <dc:date>2018-03-11T21:11:24.382076625</dc:date>
            </office:change-info>
            <text:list xml:id="list3232841825" text:style-name="L1">
              <text:list-item>
                <text:p text:style-name="P19"/>
              </text:list-item>
            </text:list>
            <text:list xml:id="list211818944187978" text:continue-list="list211818617124411" text:style-name="IEEE-STD-Header-Numbering">
              <text:list-item>
                <text:list>
                  <text:list-item>
                    <text:h text:style-name="P20" text:outline-level="2"/>
                  </text:list-item>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28"/>
      <text:p text:style-name="P28"/>
      <text:p text:style-name="P28"/>
      <text:p text:style-name="P28"/>
      <text:p text:style-name="P28"/>
      <text:p text:style-name="P28"/>
      <text:p text:style-name="P28"/>
      <text:p text:style-name="P29"/>
      <text:p text:style-name="Title"><text:title>IPP Job Save Password</text:title><text:line-break/><text:span text:style-name="T36">(</text:span><text:span text:style-name="T36"><text:user-defined style:data-style-name="N0" text:name="DocAcronym">SAVEPASSWORD</text:user-defined></text:span><text:span text:style-name="T36">)</text:span></text:p>
      <text:p text:style-name="Subtitle"/>
      <text:p text:style-name="Subtitle"/>
      <text:p text:style-name="Subtitle">Status: <text:span text:style-name="T67">Interim</text:span></text:p>
      <text:p text:style-name="Default"/>
      <text:p text:style-name="P61"><text:change-start text:change-id="ct105553126471712"/>Abstract: This <text:span text:style-name="T20">white paper</text:span> <text:span text:style-name="T80">defines a new “job-save-accesses” operation attribute that specifies persistent access credentials that will persist with the Job even when saved, and that the Printer will require be provided when initially printing or re-printing that Job.</text:span></text:p>
      <text:p text:style-name="P61">This document <text:span text:style-name="T2">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ext:change-end text:change-id="ct105553126471712"/><text:change text:change-id="ct105553128470976"/>This <text:span text:style-name="T2">document</text:span> is available electronically at:</text:p>
      <text:p text:style-name="Address"><text:change-start text:change-id="ct105553126486720"/><text:a xlink:type="simple" xlink:href="http://ftp.pwg.org/pub/pwg/ipp/whitepaper/tb-savepassword-20180311.odt" text:style-name="Internet_20_link" text:visited-style-name="Visited_20_Internet_20_Link"><text:span text:style-name="T79">http://ftp.pwg.org/pub/pwg/ipp/whitepaper/tb-savepassword-20180311.odt</text:span></text:a></text:p>
      <text:p text:style-name="Address"><text:change-end text:change-id="ct105553126486720"/><text:change text:change-id="ct105553128471200"/><text:change-start text:change-id="ct105553126471936"/><text:a xlink:type="simple" xlink:href="http://ftp.pwg.org/pub/pwg/ipp/whitepaper/tb-savepassword-20180311.pdf" text:style-name="Internet_20_link" text:visited-style-name="Visited_20_Internet_20_Link"><text:span text:style-name="T79">http://ftp.pwg.org/pub/pwg/ipp/whitepaper/tb-savepassword-20180311.pdf</text:span></text:a></text:p>
      <text:p text:style-name="P1"><text:change-end text:change-id="ct105553126471936"/><text:change text:change-id="ct105553128471424"/>Copyright © 2017-<text:span text:style-name="T35">2018</text:span> The Printer Working Group. All rights reserved.</text:p>
      <text:p text:style-name="IEEEStds_20_Paragraph"><text:soft-page-break/>Title: <text:s/><text:title>IPP Job Save Password</text:title><text:span text:style-name="T38"><text:s/>(</text:span><text:span text:style-name="T38"><text:user-defined style:data-style-name="N0" text:name="DocAcronym">SAVEPASSWORD</text:user-defined></text:span><text:span text:style-name="T38">)</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27">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64"><text:a xlink:type="simple" xlink:href="#__RefHeading___Toc1868_1162662409" text:style-name="Internet_20_link" text:visited-style-name="Visited_20_Internet_20_Link"><text:s/>1 <text:s/>Introduction<text:tab/>4</text:a></text:p>
          <text:p text:style-name="P64"><text:a xlink:type="simple" xlink:href="#__RefHeading___Toc1870_1162662409" text:style-name="Internet_20_link" text:visited-style-name="Visited_20_Internet_20_Link"><text:s/>2 <text:s/>Terminology<text:tab/>4</text:a></text:p>
          <text:p text:style-name="P63"><text:a xlink:type="simple" xlink:href="#__RefHeading___Toc1872_1162662409" text:style-name="Internet_20_link" text:visited-style-name="Visited_20_Internet_20_Link"><text:s/>2.1 <text:s/>Protocol Roles Terminology<text:tab/>4</text:a></text:p>
          <text:p text:style-name="P63"><text:a xlink:type="simple" xlink:href="#__RefHeading___Toc5900_1341214309" text:style-name="Internet_20_link" text:visited-style-name="Visited_20_Internet_20_Link"><text:s/>2.2 <text:s/>Other Terms Used in This Document<text:tab/>4</text:a></text:p>
          <text:p text:style-name="P63"><text:a xlink:type="simple" xlink:href="#__RefHeading___Toc1874_1162662409" text:style-name="Internet_20_link" text:visited-style-name="Visited_20_Internet_20_Link"><text:s/>2.3 <text:s/>Acronyms and Organizations<text:tab/>4</text:a></text:p>
          <text:p text:style-name="P64"><text:a xlink:type="simple" xlink:href="#__RefHeading___Toc1876_1162662409" text:style-name="Internet_20_link" text:visited-style-name="Visited_20_Internet_20_Link"><text:s/>3 <text:s/>Requirements for IPP Job Save Password<text:tab/>5</text:a></text:p>
          <text:p text:style-name="P63"><text:a xlink:type="simple" xlink:href="#__RefHeading___Toc1880_1162662409" text:style-name="Internet_20_link" text:visited-style-name="Visited_20_Internet_20_Link"><text:s/>3.1 <text:s/>Use Cases<text:tab/>5</text:a></text:p>
          <text:p text:style-name="P62"><text:a xlink:type="simple" xlink:href="#__RefHeading___Toc1482_2657870903" text:style-name="Internet_20_link" text:visited-style-name="Visited_20_Internet_20_Link"><text:s/>3.1.1 <text:s/>Protecting a Saved Document with a Persistent Password<text:tab/>5</text:a></text:p>
          <text:p text:style-name="P62"><text:a xlink:type="simple" xlink:href="#__RefHeading___Toc13278_2903005321" text:style-name="Internet_20_link" text:visited-style-name="Visited_20_Internet_20_Link"><text:s/>3.1.2 <text:s/>Re-printing a Saved Job Via Printer Control Panel<text:tab/>5</text:a></text:p>
          <text:p text:style-name="P62"><text:a xlink:type="simple" xlink:href="#__RefHeading___Toc13280_2903005321" text:style-name="Internet_20_link" text:visited-style-name="Visited_20_Internet_20_Link"><text:s/>3.1.3 <text:s/>Re-printing a Saved Job Using An IPP Client<text:tab/>5</text:a></text:p>
          <text:p text:style-name="P63"><text:a xlink:type="simple" xlink:href="#__RefHeading___Toc1882_1162662409" text:style-name="Internet_20_link" text:visited-style-name="Visited_20_Internet_20_Link"><text:s/>3.2 <text:s/>Exceptions<text:tab/>5</text:a></text:p>
          <text:p text:style-name="P63"><text:a xlink:type="simple" xlink:href="#__RefHeading___Toc1884_1162662409" text:style-name="Internet_20_link" text:visited-style-name="Visited_20_Internet_20_Link"><text:s/>3.3 <text:s/>Out of Scope<text:tab/>5</text:a></text:p>
          <text:p text:style-name="P63"><text:a xlink:type="simple" xlink:href="#__RefHeading___Toc1886_1162662409" text:style-name="Internet_20_link" text:visited-style-name="Visited_20_Internet_20_Link"><text:s/>3.4 <text:s/>Design Requirements<text:tab/>6</text:a></text:p>
          <text:p text:style-name="P64"><text:a xlink:type="simple" xlink:href="#__RefHeading___Toc1890_1162662409" text:style-name="Internet_20_link" text:visited-style-name="Visited_20_Internet_20_Link"><text:s/>4 <text:s/>Operation Attributes<text:tab/>6</text:a></text:p>
          <text:p text:style-name="P63"><text:a xlink:type="simple" xlink:href="#__RefHeading___Toc13282_2903005321" text:style-name="Internet_20_link" text:visited-style-name="Visited_20_Internet_20_Link"><text:s/>4.1 <text:s/>job-save-accesses (collection | no-value)<text:tab/>6</text:a></text:p>
          <text:p text:style-name="P62"><text:a xlink:type="simple" xlink:href="#__RefHeading___Toc13284_2903005321" text:style-name="Internet_20_link" text:visited-style-name="Visited_20_Internet_20_Link"><text:s/>4.1.1 <text:s/>access-oauth-token (1setOf octetString(MAX))<text:tab/>6</text:a></text:p>
          <text:p text:style-name="P62"><text:a xlink:type="simple" xlink:href="#__RefHeading___Toc13286_2903005321" text:style-name="Internet_20_link" text:visited-style-name="Visited_20_Internet_20_Link"><text:s/>4.1.2 <text:s/>access-oauth-uri (uri)<text:tab/>6</text:a></text:p>
          <text:p text:style-name="P62"><text:a xlink:type="simple" xlink:href="#__RefHeading___Toc13288_2903005321" text:style-name="Internet_20_link" text:visited-style-name="Visited_20_Internet_20_Link"><text:s/>4.1.3 <text:s/>access-password (text(MAX))<text:tab/>7</text:a></text:p>
          <text:p text:style-name="P62"><text:a xlink:type="simple" xlink:href="#__RefHeading___Toc13290_2903005321" text:style-name="Internet_20_link" text:visited-style-name="Visited_20_Internet_20_Link"><text:s/>4.1.4 <text:s/>access-pin (text(MAX))<text:tab/>7</text:a></text:p>
          <text:p text:style-name="P62"><text:a xlink:type="simple" xlink:href="#__RefHeading___Toc13292_2903005321" text:style-name="Internet_20_link" text:visited-style-name="Visited_20_Internet_20_Link"><text:s/>4.1.5 <text:s/>access-user-name (text(MAX))<text:tab/>7</text:a></text:p>
          <text:p text:style-name="P62"><text:a xlink:type="simple" xlink:href="#__RefHeading___Toc13294_2903005321" text:style-name="Internet_20_link" text:visited-style-name="Visited_20_Internet_20_Link"><text:s/>4.1.6 <text:s/>access-x509-certificate (1setOf octetString(MAX))<text:tab/>7</text:a></text:p>
          <text:p text:style-name="P64"><text:a xlink:type="simple" xlink:href="#__RefHeading___Toc1900_1162662409" text:style-name="Internet_20_link" text:visited-style-name="Visited_20_Internet_20_Link"><text:s/>5 <text:s/>Printer Description Attributes<text:tab/>8</text:a></text:p>
          <text:p text:style-name="P63"><text:a xlink:type="simple" xlink:href="#__RefHeading___Toc13296_2903005321" text:style-name="Internet_20_link" text:visited-style-name="Visited_20_Internet_20_Link"><text:s/>5.1 <text:s/>job-save-accesses-configured (1setOf (type2 keyword))<text:tab/>8</text:a></text:p>
          <text:p text:style-name="P63"><text:a xlink:type="simple" xlink:href="#__RefHeading___Toc13298_2903005321" text:style-name="Internet_20_link" text:visited-style-name="Visited_20_Internet_20_Link"><text:s/>5.2 <text:s/>job-save-accesses-supported (1setOf (type2 keyword))<text:tab/>8</text:a></text:p>
          <text:p text:style-name="P64"><text:a xlink:type="simple" xlink:href="#__RefHeading___Toc1908_1162662409" text:style-name="Internet_20_link" text:visited-style-name="Visited_20_Internet_20_Link"><text:s/>6 <text:s/>Internationalization Considerations<text:tab/>8</text:a></text:p>
          <text:p text:style-name="P64"><text:a xlink:type="simple" xlink:href="#__RefHeading___Toc1700_1578261114" text:style-name="Internet_20_link" text:visited-style-name="Visited_20_Internet_20_Link"><text:s/>7 <text:s/>Security Considerations<text:tab/>9</text:a></text:p>
          <text:p text:style-name="P63"><text:a xlink:type="simple" xlink:href="#__RefHeading___Toc4805_1446193852" text:style-name="Internet_20_link" text:visited-style-name="Visited_20_Internet_20_Link"><text:s/>7.1 <text:s/>Human-readable Strings<text:tab/>9</text:a></text:p>
          <text:p text:style-name="P64"><text:a xlink:type="simple" xlink:href="#__RefHeading___Toc13300_2903005321" text:style-name="Internet_20_link" text:visited-style-name="Visited_20_Internet_20_Link"><text:s/>8 <text:s/>IANA Considerations<text:tab/>9</text:a></text:p>
          <text:p text:style-name="P63"><text:a xlink:type="simple" xlink:href="#__RefHeading___Toc13302_2903005321" text:style-name="Internet_20_link" text:visited-style-name="Visited_20_Internet_20_Link"><text:s/>8.1 <text:s/>Attribute Registrations<text:tab/>9</text:a></text:p>
          <text:p text:style-name="P64"><text:a xlink:type="simple" xlink:href="#__RefHeading___Toc1910_1162662409" text:style-name="Internet_20_link" text:visited-style-name="Visited_20_Internet_20_Link"><text:s/>9 <text:s/>References<text:tab/>10</text:a></text:p>
          <text:p text:style-name="P63"><text:a xlink:type="simple" xlink:href="#__RefHeading___Toc1912_1162662409" text:style-name="Internet_20_link" text:visited-style-name="Visited_20_Internet_20_Link"><text:s/>9.1 <text:s/>Normative References<text:tab/>10</text:a></text:p>
          <text:p text:style-name="P63"><text:a xlink:type="simple" xlink:href="#__RefHeading___Toc4809_1446193852" text:style-name="Internet_20_link" text:visited-style-name="Visited_20_Internet_20_Link"><text:s/>9.2 <text:s/>Informative References<text:tab/>12</text:a></text:p>
          <text:p text:style-name="P64"><text:a xlink:type="simple" xlink:href="#__RefHeading___Toc1914_1162662409" text:style-name="Internet_20_link" text:visited-style-name="Visited_20_Internet_20_Link"><text:s/>10 <text:s/>Authors' Addresses<text:tab/>12</text:a></text:p>
          <text:p text:style-name="P64"><text:a xlink:type="simple" xlink:href="#__RefHeading___Toc1916_1162662409" text:style-name="Internet_20_link" text:visited-style-name="Visited_20_Internet_20_Link"><text:s/>11 <text:s/>Change History<text:tab/>13</text:a></text:p>
          <text:p text:style-name="P63"><text:a xlink:type="simple" xlink:href="#__RefHeading___Toc2894_3695564452" text:style-name="Internet_20_link" text:visited-style-name="Visited_20_Internet_20_Link"><text:s/>11.1 <text:s/>March 11, 2018<text:tab/>13</text:a></text:p>
          <text:p text:style-name="P63"><text:a xlink:type="simple" xlink:href="#__RefHeading___Toc13304_2903005321" text:style-name="Internet_20_link" text:visited-style-name="Visited_20_Internet_20_Link"><text:s/>11.2 <text:s/>February 5, 2018<text:tab/>13</text:a></text:p>
          <text:p text:style-name="P63"><text:a xlink:type="simple" xlink:href="#__RefHeading___Toc1918_1162662409" text:style-name="Internet_20_link" text:visited-style-name="Visited_20_Internet_20_Link"><text:s/>11.3 <text:s/>December 5, 2017<text:tab/>13</text:a></text:p>
        </text:index-body>
      </text:table-of-content>
      <text:p text:style-name="P30"/>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30"/>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211819513324741" text:continue-numbering="true" text:style-name="IEEE-STD-Header-Numbering">
        <text:list-item>
          <text:h text:style-name="P68" text:outline-level="1"><text:bookmark text:name="_Toc221101439"/><text:bookmark-start text:name="_Toc263650576"/><text:bookmark-start text:name="_Toc231963608"/><text:bookmark-start text:name="__RefHeading___Toc1868_1162662409"/><text:bookmark text:name="_Toc221100445"/>Introduction<text:bookmark-end text:name="_Toc263650576"/><text:bookmark-end text:name="_Toc231963608"/><text:bookmark-end text:name="__RefHeading___Toc1868_1162662409"/></text:h>
        </text:list-item>
      </text:list>
      <text:p text:style-name="P32">Users and network administrators are increasingly concerned about network and data security, and this extends to printing. Most all Users are familiar with sending a Job to a Printer and the Printer processing that Job fairly immediately, and some do so using a “job password” that prevents the Job from being processed until the User provides that password on the Printer's control panel to approve its release to processing. The IPP “job-password” <text:span text:style-name="T59">operation </text:span>attribute <text:bookmark-ref text:reference-format="text" text:ref-name="PWG5100.11">[PWG5100.11]</text:bookmark-ref><text:s/>and related attributes provide support for this workflow. <text:span text:style-name="T55">S</text:span>ome Printers also support saving jobs for later <text:span text:style-name="T61">printing or </text:span>re-print<text:span text:style-name="T61">ing</text:span>. <text:span text:style-name="T60">In certain cases there may be </text:span>Users <text:span text:style-name="T60">that wish to </text:span>take advantage of <text:span text:style-name="T55">both capabilities. Unfortunately however, since “job-password” is an operation attribute, and that Job's processing is the act of saving the Job, the “job-password” attribute does not persist beyond its being saved. Therefore, to support scenarios involving a password protected saved job, new attributes need to be defined that convey a Job password that persists beyond Job processing completion.</text:span></text:p>
      <text:list xml:id="list211819996671097" text:continue-numbering="true" text:style-name="IEEE-STD-Header-Numbering">
        <text:list-item>
          <text:h text:style-name="IEEEStds_20_Level_20_1_20_Header" text:outline-level="1"><text:bookmark-start text:name="_Toc231963609"/><text:bookmark-start text:name="__RefHeading___Toc1870_1162662409"/><text:bookmark-start text:name="_Toc263650577"/>Terminology<text:bookmark-end text:name="_Toc231963609"/><text:bookmark-end text:name="__RefHeading___Toc1870_1162662409"/><text:bookmark-end text:name="_Toc263650577"/></text:h>
          <text:list>
            <text:list-item>
              <text:h text:style-name="P71" text:outline-level="2"><text:bookmark-start text:name="__RefHeading___Toc1872_1162662409"/>Protocol Roles Terminology<text:bookmark-end text:name="__RefHeading___Toc1872_1162662409"/></text:h>
            </text:list-item>
          </text:list>
        </text:list-item>
      </text:list>
      <text:p text:style-name="P35">This document defines the following protocol roles in order to specify unambiguous conformance requirements:</text:p>
      <text:p text:style-name="P35"><text:span text:style-name="T39">Client</text:span>: Initiator of outgoing IPP session requests and sender of outgoing IPP operation requests (Hypertext Transfer Protocol -- HTTP/1.1 <text:bookmark-ref text:reference-format="text" text:ref-name="RFC7230">[RFC7230]</text:bookmark-ref><text:s/>User Agent).</text:p>
      <text:p text:style-name="P35"><text:span text:style-name="T39">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211820019188519" text:continue-numbering="true" text:style-name="IEEE-STD-Header-Numbering">
        <text:list-item>
          <text:list>
            <text:list-item>
              <text:h text:style-name="P70" text:outline-level="2"><text:bookmark-start text:name="__RefHeading___Toc5900_1341214309"/><text:span text:style-name="T52">Other </text:span>Terms Used in This Document<text:bookmark-end text:name="__RefHeading___Toc5900_1341214309"/></text:h>
            </text:list-item>
          </text:list>
        </text:list-item>
      </text:list>
      <text:p text:style-name="P44"><text:span text:style-name="T51">User</text:span><text:span text:style-name="T41">: A person or automata using a Client to communicate with a Printer.</text:span></text:p>
      <text:list xml:id="list211819544953895" text:continue-numbering="true" text:style-name="IEEE-STD-Header-Numbering">
        <text:list-item>
          <text:list>
            <text:list-item>
              <text:h text:style-name="IEEEStds_20_Level_20_2_20_Header" text:outline-level="2"><text:bookmark-start text:name="__RefHeading___Toc1874_1162662409"/><text:bookmark-start text:name="_Toc231963612"/>Acronyms and Organizations<text:bookmark-end text:name="__RefHeading___Toc1874_1162662409"/><text:bookmark-end text:name="_Toc231963612"/></text:h>
            </text:list-item>
          </text:list>
        </text:list-item>
      </text:list>
      <text:p text:style-name="IEEEStds_20_Paragraph"><text:span text:style-name="T38">IANA</text:span>: Internet Assigned Numbers Authority, <text:a xlink:type="simple" xlink:href="http://www.iana.org/" text:style-name="Internet_20_link" text:visited-style-name="Visited_20_Internet_20_Link">http://www.iana.org/</text:a></text:p>
      <text:p text:style-name="IEEEStds_20_Paragraph"><text:span text:style-name="T38">IETF</text:span>: Internet Engineering Task Force, <text:a xlink:type="simple" xlink:href="http://www.ietf.org/" text:style-name="Internet_20_link" text:visited-style-name="Visited_20_Internet_20_Link">http://www.ietf.org/</text:a></text:p>
      <text:p text:style-name="IEEEStds_20_Paragraph"><text:span text:style-name="T38">ISO</text:span>: International Organization for Standardization, <text:a xlink:type="simple" xlink:href="http://www.iso.org/" text:style-name="Internet_20_link" text:visited-style-name="Visited_20_Internet_20_Link">http://www.iso.org/</text:a></text:p>
      <text:p text:style-name="IEEEStds_20_Paragraph"><text:span text:style-name="T38">PWG</text:span>: Printer Working Group, <text:a xlink:type="simple" xlink:href="http://www.pwg.org/" text:style-name="Internet_20_link" text:visited-style-name="Visited_20_Internet_20_Link">http://www.pwg.org/</text:a></text:p>
      <text:list xml:id="list211819407444275" text:continue-numbering="true" text:style-name="IEEE-STD-Header-Numbering">
        <text:list-item>
          <text:h text:style-name="P68" text:outline-level="1"><text:bookmark-start text:name="__RefHeading___Toc1876_1162662409"/><text:span text:style-name="T54">Requirements</text:span> for <text:title>IPP Job Save Password</text:title><text:bookmark-end text:name="__RefHeading___Toc1876_1162662409"/></text:h>
          <text:list>
            <text:list-item>
              <text:h text:style-name="IEEEStds_20_Level_20_2_20_Header" text:outline-level="2"><text:bookmark-start text:name="_Toc231963615"/><text:bookmark-start text:name="__RefHeading___Toc1880_1162662409"/><text:bookmark-start text:name="_Toc263650582"/>Use <text:bookmark-end text:name="_Toc263650582"/>Cases<text:bookmark-end text:name="_Toc231963615"/><text:bookmark-end text:name="__RefHeading___Toc1880_1162662409"/></text:h>
              <text:list>
                <text:list-item>
                  <text:h text:style-name="IEEEStds_20_Level_20_3_20_Header" text:outline-level="3"><text:bookmark-start text:name="__RefHeading___Toc1482_2657870903"/><text:span text:style-name="T64">Protecting</text:span> a <text:span text:style-name="T58">Saved </text:span>Document with a <text:span text:style-name="T58">Persistent </text:span>Password<text:bookmark-end text:name="__RefHeading___Toc1482_2657870903"/></text:h>
                </text:list-item>
              </text:list>
            </text:list-item>
          </text:list>
        </text:list-item>
      </text:list>
      <text:p text:style-name="P39">Wilma has written a document that she intends to save on her departmental MFD, to allow some of her peers to print copies as needed. But as the document contains sensitive information, <text:span text:style-name="T65">Wilma</text:span> wishes to only allow those who know the <text:span text:style-name="T65">job's</text:span> password to re-print copies. She is familiar with providing a password when <text:span text:style-name="T56">configuring </text:span>a print job, and <text:span text:style-name="T56">she </text:span>is also familiar with <text:span text:style-name="T56">configuring</text:span> the job to be saved in the printer. <text:span text:style-name="T65">In the print dialog used to configure the print job on her computer, Wilma</text:span> provides a passwor<text:span text:style-name="T65">d, and also chooses to have the job saved</text:span>. <text:span text:style-name="T65">Wilma clicks “Print” and the computer submits the job to the printer. The printer saves the job content and protects it with the password provided.</text:span></text:p>
      <text:list xml:id="list211819680715753" text:continue-numbering="true" text:style-name="IEEE-STD-Header-Numbering">
        <text:list-item>
          <text:list>
            <text:list-item>
              <text:list>
                <text:list-item>
                  <text:h text:style-name="IEEEStds_20_Level_20_3_20_Header" text:outline-level="3"><text:bookmark-start text:name="__RefHeading___Toc13278_2903005321"/>Re-printing a Saved Job Via Printer Control Panel<text:bookmark-end text:name="__RefHeading___Toc13278_2903005321"/></text:h>
                </text:list-item>
              </text:list>
            </text:list-item>
          </text:list>
        </text:list-item>
      </text:list>
      <text:p text:style-name="P40">Barney hears from Wilma that she has saved that document to the departmental MFD. Wilma tells Barney the job's name, and Barney then goes to the MFD and looks up the job. He taps on the control panel to have a copy printed, and is prompted to enter the job's password. He enters that on the control panel, and the MFD prints a copy. Barney collects it from the output bin and returns to his desk.</text:p>
      <text:list xml:id="list211819458548933" text:continue-numbering="true" text:style-name="IEEE-STD-Header-Numbering">
        <text:list-item>
          <text:list>
            <text:list-item>
              <text:list>
                <text:list-item>
                  <text:h text:style-name="IEEEStds_20_Level_20_3_20_Header" text:outline-level="3"><text:bookmark-start text:name="__RefHeading___Toc13280_2903005321"/>Re-printing a Saved Job Using An IPP Client<text:bookmark-end text:name="__RefHeading___Toc13280_2903005321"/></text:h>
                </text:list-item>
              </text:list>
            </text:list-item>
          </text:list>
        </text:list-item>
      </text:list>
      <text:p text:style-name="P40">Barney sends an IM to Betty that Wilma has saved a job on the departmental MFD. Betty opens her computer's print system and browses the saved jobs on the MFD. She selects the job and clicks “Print” to have a copy made for her. A dialog is presented asking for the job's password. Betty types in the job's password, and the MFD prints a copy. She collects it from the MFD and returns to her office.</text:p>
      <text:list xml:id="list211818452430490" text:continue-numbering="true" text:style-name="IEEE-STD-Header-Numbering">
        <text:list-item>
          <text:list>
            <text:list-item>
              <text:h text:style-name="IEEEStds_20_Level_20_2_20_Header" text:outline-level="2"><text:bookmark-start text:name="__RefHeading___Toc1882_1162662409"/><text:bookmark-start text:name="_Toc231963616"/>Exceptions<text:bookmark-end text:name="__RefHeading___Toc1882_1162662409"/><text:bookmark-end text:name="_Toc231963616"/></text:h>
            </text:list-item>
          </text:list>
        </text:list-item>
      </text:list>
      <text:p text:style-name="P36"><text:span text:style-name="T65">Harvey, an employee from another department, walks up to Wilma's departmental MFD. The </text:span>.</text:p>
      <text:list xml:id="list211819153795322" text:continue-numbering="true" text:style-name="IEEE-STD-Header-Numbering">
        <text:list-item>
          <text:list>
            <text:list-item>
              <text:h text:style-name="IEEEStds_20_Level_20_2_20_Header" text:outline-level="2"><text:bookmark-start text:name="__RefHeading___Toc1884_1162662409"/><text:bookmark-start text:name="_Toc231963617"/>Out of Scope<text:bookmark-end text:name="__RefHeading___Toc1884_1162662409"/><text:bookmark-end text:name="_Toc231963617"/></text:h>
            </text:list-item>
          </text:list>
        </text:list-item>
      </text:list>
      <text:p text:style-name="IEEEStds_20_Paragraph">The following are considered out of scope for this document:</text:p>
      <text:list xml:id="list2989296880" text:style-name="WWNum3">
        <text:list-item>
          <text:p text:style-name="P97">How the Document or Documents in a Job are stored by the Printer</text:p>
        </text:list-item>
        <text:list-item>
          <text:p text:style-name="P99">Methods for encrypting the document itself.</text:p>
        </text:list-item>
        <text:list-item>
          <text:p text:style-name="P99">Mechanisms for supporting per-user credentials / access control list for releasing the stored job.</text:p>
        </text:list-item>
      </text:list>
      <text:list xml:id="list211820341545106" text:continue-list="list211819153795322" text:style-name="IEEE-STD-Header-Numbering">
        <text:list-item>
          <text:list>
            <text:list-item>
              <text:h text:style-name="IEEEStds_20_Level_20_2_20_Header" text:outline-level="2"><text:bookmark-start text:name="__RefHeading___Toc1886_1162662409"/><text:bookmark-start text:name="_Toc231963618"/><text:soft-page-break/>Design Requirements<text:bookmark-end text:name="__RefHeading___Toc1886_1162662409"/><text:bookmark-end text:name="_Toc231963618"/></text:h>
            </text:list-item>
          </text:list>
        </text:list-item>
      </text:list>
      <text:p text:style-name="IEEEStds_20_Paragraph">The design requirements for this document are:</text:p>
      <text:list xml:id="list1286225501" text:style-name="WWNum30">
        <text:list-item>
          <text:p text:style-name="P100">Use existing attributes or collections if possible.</text:p>
        </text:list-item>
        <text:list-item>
          <text:p text:style-name="P101"><text:span text:style-name="T66">Support at the least the fidelity supported currently by </text:span>“job password” and “job-password-encryption”</text:p>
        </text:list-item>
        <text:list-item>
          <text:p text:style-name="P101">Register all attributes and operations with IANA</text:p>
        </text:list-item>
      </text:list>
      <text:p text:style-name="IEEEStds_20_Paragraph">The design recommendations for this document are:</text:p>
      <text:list xml:id="list2096482972" text:style-name="WWNum32">
        <text:list-item>
          <text:p text:style-name="P98">Reusing UI controls with similar enough purposes so that the user doesn't need to be confused by e.g. needing to interact with different controls for different kinds of passwords.</text:p>
        </text:list-item>
      </text:list>
      <text:list xml:id="list211819335987074" text:continue-list="list211820341545106" text:style-name="IEEE-STD-Header-Numbering">
        <text:list-item>
          <text:h text:style-name="IEEEStds_20_Level_20_1_20_Header" text:outline-level="1"><text:bookmark-start text:name="__RefHeading___Toc1890_1162662409"/><text:change-start text:change-id="ct105553126487168"/><text:span text:style-name="T68">Operation</text:span> Attributes<text:bookmark-end text:name="__RefHeading___Toc1890_1162662409"/></text:h>
          <text:list>
            <text:list-item>
              <text:h text:style-name="P72" text:outline-level="2"><text:bookmark-start text:name="__RefHeading___Toc13282_2903005321"/><text:span text:style-name="T69">job-save</text:span>-access<text:span text:style-name="T70">es</text:span> (collection | no-value)<text:bookmark-end text:name="__RefHeading___Toc13282_2903005321"/></text:h>
            </text:list-item>
          </text:list>
        </text:list-item>
      </text:list>
      <text:p text:style-name="P33">The OPTIONAL "job-save-accesses" operation attribute allows the Client to provide authentication information for a referenced <text:span text:style-name="T70">saved Job</text:span>.</text:p>
      <text:p text:style-name="P33">The collection value contains zero of more member attributes which provide the authentication information required for the <text:span text:style-name="T70">Job to be reprinted</text:span>. A Client MAY also provide the no- value out-of-band value to specify that no authentication information is necessary.</text:p>
      <text:p text:style-name="P33">Printers specify which member attributes are supported using the "<text:span text:style-name="T70">job-save</text:span>-access<text:span text:style-name="T70">es</text:span>- supported" Printer attribute (section <text:span text:style-name="T70">XXX</text:span>).</text:p>
      <text:list xml:id="list211820103894811" text:continue-numbering="true" text:style-name="IEEE-STD-Header-Numbering">
        <text:list-item>
          <text:list>
            <text:list-item>
              <text:list>
                <text:list-item>
                  <text:h text:style-name="IEEEStds_20_Level_20_3_20_Header" text:outline-level="3"><text:bookmark-start text:name="__RefHeading___Toc13284_2903005321"/>access-oauth-token (1setOf octetString(MAX))<text:bookmark-end text:name="__RefHeading___Toc13284_2903005321"/></text:h>
                </text:list-item>
              </text:list>
            </text:list-item>
          </text:list>
        </text:list-item>
      </text:list>
      <text:p text:style-name="P33">The OPTIONAL "access-oauth-token" member attribute provides a Base64-encoded OAuth Access Token as defined in The OAuth 2.0 Authorization Framework [RFC6749]. When the size of the access token exceeds 1023 octets (the maximum size of an octetString value), the Client separates the token into multiple octetString values and sends the result as an ordered set to the Printer. The Printer reassembles each octetString to produce the complete access token value to be used to access the Document URI.</text:p>
      <text:p text:style-name="P34">Printers that support this attribute MUST list 'access-oauth-token' in the "job-save-accesses-supported" Printer <text:span text:style-name="T71">Description </text:span>attribute.</text:p>
      <text:list xml:id="list211820253559654" text:continue-numbering="true" text:style-name="IEEE-STD-Header-Numbering">
        <text:list-item>
          <text:list>
            <text:list-item>
              <text:list>
                <text:list-item>
                  <text:h text:style-name="IEEEStds_20_Level_20_3_20_Header" text:outline-level="3"><text:bookmark-start text:name="__RefHeading___Toc13286_2903005321"/>access-oauth-uri (uri)<text:bookmark-end text:name="__RefHeading___Toc13286_2903005321"/></text:h>
                </text:list-item>
              </text:list>
            </text:list-item>
          </text:list>
        </text:list-item>
      </text:list>
      <text:p text:style-name="P33">The OPTIONAL “access-oauth-uri” member attribute is the authorization server that issued the “access-oauth-token” member attribute. See Authorization Server [RFC6749] section 1.1.</text:p>
      <text:list xml:id="list211819703550393" text:continue-numbering="true" text:style-name="IEEE-STD-Header-Numbering">
        <text:list-item>
          <text:list>
            <text:list-item>
              <text:list>
                <text:list-item>
                  <text:h text:style-name="IEEEStds_20_Level_20_3_20_Header" text:outline-level="3"><text:bookmark-start text:name="__RefHeading___Toc13288_2903005321"/><text:soft-page-break/><office:annotation office:name="__Annotation__2417_1633208090"><dc:creator>Smith Kennedy</dc:creator><dc:date>2018-03-08T14:48:41.133416522</dc:date><loext:sender-initials>SK</loext:sender-initials><text:p text:style-name="P106"><text:span text:style-name="T93">Cleartext password rather than hashed?</text:span></text:p></office:annotation>access-password (text(MAX))<office:annotation-end office:name="__Annotation__2417_1633208090"/><text:bookmark-end text:name="__RefHeading___Toc13288_2903005321"/></text:h>
                </text:list-item>
              </text:list>
            </text:list-item>
          </text:list>
        </text:list-item>
      </text:list>
      <text:p text:style-name="P33">The OPTIONAL "access-password" member attribute provides a password string, typically for HTTP Basic or Digest authentication [RFC2617]. Clients MUST provide the password using the UTF-8 encoding [STD63] in Unicode Normalization Form C as required for Network Unicode [RFC5198]. Printers MUST convert the password, as needed, to whatever encoding is required to access the Document URI.</text:p>
      <text:p text:style-name="P42"><text:span text:style-name="T22">Printers that support this attribute MUST list 'access-password' in the "job-save-accesses-supported" Printer </text:span><text:span text:style-name="T34">Description</text:span><text:span text:style-name="T22"> attribute.</text:span></text:p>
      <text:list xml:id="list211818800593996" text:continue-numbering="true" text:style-name="IEEE-STD-Header-Numbering">
        <text:list-item>
          <text:list>
            <text:list-item>
              <text:list>
                <text:list-item>
                  <text:h text:style-name="IEEEStds_20_Level_20_3_20_Header" text:outline-level="3"><text:bookmark-start text:name="__RefHeading___Toc13290_2903005321"/>access-pin (text(MAX))<text:bookmark-end text:name="__RefHeading___Toc13290_2903005321"/></text:h>
                </text:list-item>
              </text:list>
            </text:list-item>
          </text:list>
        </text:list-item>
      </text:list>
      <text:p text:style-name="P33"><office:annotation office:name="__Annotation__2416_1633208090"><dc:creator>Smith Kennedy</dc:creator><dc:date>2018-03-08T14:47:32.416868813</dc:date><loext:sender-initials>SK</loext:sender-initials><text:p text:style-name="P106"><text:span text:style-name="T93">Why is “access-pin” defined in IPP Scan or IPP SIX as (text(MAX))? Why not “(integer(0:MAX))”?</text:span></text:p></office:annotation>The OPTIONAL "access-pin" member attribute provides a Personal Identification Number string. Clients MUST restrict the characters to the US ASCII digits '0' (code 48) through '9' (code 57) and Printers MUST reject values containing characters other than the digits '0' through '9'.<office:annotation-end office:name="__Annotation__2416_1633208090"/></text:p>
      <text:p text:style-name="P34">Printers that support this attribute MUST list 'access-pin' in the "job-save-accesses-supported" Printer <text:span text:style-name="T71">Description</text:span> attribute.</text:p>
      <text:list xml:id="list211818860180028" text:continue-numbering="true" text:style-name="IEEE-STD-Header-Numbering">
        <text:list-item>
          <text:list>
            <text:list-item>
              <text:list>
                <text:list-item>
                  <text:h text:style-name="IEEEStds_20_Level_20_3_20_Header" text:outline-level="3"><text:bookmark-start text:name="__RefHeading___Toc13292_2903005321"/>access-user-name (text(MAX))<text:bookmark-end text:name="__RefHeading___Toc13292_2903005321"/></text:h>
                </text:list-item>
              </text:list>
            </text:list-item>
          </text:list>
        </text:list-item>
      </text:list>
      <text:p text:style-name="P33">The OPTIONAL "access-user-name" member attribute provides a user name string, typically for HTTP Basic or Digest authentication [RFC2617]. Clients MUST provide the user name using the UTF-8 encoding [STD63] in Unicode Normalization Form C as required for Network Unicode [RFC5198]. Printers MUST convert the user name, as needed, to whatever encoding is required by the Document URI.</text:p>
      <text:p text:style-name="P34">Printers that support this attribute MUST list 'access-user-name' in the "job-save-accesses-supported" Printer <text:span text:style-name="T71">Description</text:span> attribute.</text:p>
      <text:list xml:id="list211820291940864" text:continue-numbering="true" text:style-name="IEEE-STD-Header-Numbering">
        <text:list-item>
          <text:list>
            <text:list-item>
              <text:list>
                <text:list-item>
                  <text:h text:style-name="IEEEStds_20_Level_20_3_20_Header" text:outline-level="3"><text:bookmark-start text:name="__RefHeading___Toc13294_2903005321"/>access-x509-certificate (1setOf octetString(MAX))<text:bookmark-end text:name="__RefHeading___Toc13294_2903005321"/></text:h>
                </text:list-item>
              </text:list>
            </text:list-item>
          </text:list>
        </text:list-item>
      </text:list>
      <text:p text:style-name="P33">The OPTIONAL "access-x509-certificate" member attribute provides a PEM-encoded X.509 certificate identifying the User or Client that is making the request. When the size of the certificate exceeds 1023 octets (the maximum size of an octetString value), the Client separates the certificate into multiple octetString values and sends the result as an ordered set to the Printer. The Printer reassembles each octetString to produce the complete X.509 certificate to be used to access the Document URI.</text:p>
      <text:p text:style-name="P34">Printers that support this attribute MUST list 'access-x509-certificate' in the "job-save-accesses-supported" Printer <text:span text:style-name="T71">Description</text:span> attribute and MUST provide an implementation-defined method for loading the corresponding private key that is used for authenticating the holder of the X.509 certificate.</text:p>
      <text:p text:style-name="P33"/>
      <text:list xml:id="list211820413162925" text:continue-numbering="true" text:style-name="IEEE-STD-Header-Numbering">
        <text:list-item>
          <text:h text:style-name="IEEEStds_20_Level_20_1_20_Header" text:outline-level="1"><text:bookmark-start text:name="__RefHeading___Toc1900_1162662409"/><text:change-end text:change-id="ct105553126487168"/><text:soft-page-break/><text:span text:style-name="T72">Printer Description</text:span> Attributes<text:bookmark-end text:name="__RefHeading___Toc1900_1162662409"/></text:h>
          <text:list>
            <text:list-item>
              <text:h text:style-name="P73" text:outline-level="2"><text:bookmark-start text:name="__RefHeading___Toc13296_2903005321"/><text:change-start text:change-id="ct105553126480896"/>job-save-accesses-<text:span text:style-name="T73">configured</text:span> <text:span text:style-name="T74">(1setOf </text:span>(type2 keyword)<text:span text:style-name="T74">)</text:span><text:bookmark-end text:name="__RefHeading___Toc13296_2903005321"/></text:h>
            </text:list-item>
          </text:list>
        </text:list-item>
      </text:list>
      <text:p text:style-name="P41">The “<text:span text:style-name="T27">job-save-accesses-</text:span><text:span text:style-name="T28">configured</text:span><text:span text:style-name="T27">” </text:span><text:span text:style-name="T22">Printer Description attribute </text:span><text:span text:style-name="T28">specifies the member attributes </text:span><text:span text:style-name="T29">currently configured for use with “</text:span><text:span text:style-name="T22">job-save-accesses</text:span><text:span text:style-name="T29">”. </text:span><text:span text:style-name="T30">This attribute's set of values MUST be a subset of the set of values specified by </text:span><text:span text:style-name="T32">the Printer's </text:span><text:span text:style-name="T30">“job-save-accesses-supported” </text:span><text:span text:style-name="T32">attribute</text:span><text:span text:style-name="T30">. </text:span><text:span text:style-name="T33">This</text:span><text:span text:style-name="T30"> attribute </text:span><text:span text:style-name="T33">MUST be </text:span><text:span text:style-name="T30">supported </text:span><text:span text:style-name="T33">if the </text:span><text:span text:style-name="T30">“job-save-accesses-supported” </text:span><text:span text:style-name="T33">Printer Description attribute is </text:span><text:span text:style-name="T30">supported.</text:span></text:p>
      <text:list xml:id="list211819577040574" text:continue-numbering="true" text:style-name="IEEE-STD-Header-Numbering">
        <text:list-item>
          <text:list>
            <text:list-item>
              <text:h text:style-name="P73" text:outline-level="2"><text:bookmark-start text:name="__RefHeading___Toc13298_2903005321"/>job-save-accesses-supported (1setOf <text:span text:style-name="T73">(</text:span>type2 keyword)<text:span text:style-name="T73">)</text:span><text:bookmark-end text:name="__RefHeading___Toc13298_2903005321"/></text:h>
            </text:list-item>
          </text:list>
        </text:list-item>
      </text:list>
      <text:p text:style-name="P41">The “<text:span text:style-name="T27">job-save-accesses-supported” </text:span><text:span text:style-name="T22">Printer Description attribute </text:span><text:span text:style-name="T28">specifies the </text:span><text:span text:style-name="T32">supported member attributes of the “job-save-accesses” operation attribute</text:span><text:span text:style-name="T31">. </text:span><text:span text:style-name="T32">This attribute MUST be supported if the “job-save-accesses” operation attribute is supported.</text:span><text:bookmark-start text:name="_Toc263650583"/></text:p>
      <text:list xml:id="list211819825218934" text:continue-numbering="true" text:style-name="IEEE-STD-Header-Numbering">
        <text:list-item>
          <text:list>
            <text:list-item>
              <text:h text:style-name="IEEEStds_20_Level_20_2_20_Header" text:outline-level="2"><text:bookmark-start text:name="_Toc231963621"/><text:bookmark-start text:name="_Toc263650615"/><text:bookmark-start text:name="__RefHeading___Toc1908_1162662409"/><text:bookmark-end text:name="_Toc263650583"/><text:change-end text:change-id="ct105553126480896"/><text:change text:change-id="ct105553126486272"/>Internationalization Considerations<text:bookmark-end text:name="_Toc231963621"/><text:bookmark-end text:name="_Toc263650615"/><text:bookmark-end text:name="__RefHeading___Toc1908_1162662409"/></text:h>
            </text:list-item>
          </text:list>
        </text:list-item>
      </text:list>
      <text:p text:style-name="IEEEStds_20_Paragraph"><text:soft-page-break/><text:span text:style-name="T22">For interoperability and basic support for multiple languages, conforming implementations MUST support the Universal Character Set (UCS) Transformation Format -- 8 bit (UTF-8) [RFC3629] encoding of Unicode </text:span><text:span text:style-name="T22"><text:bookmark-ref text:reference-format="text" text:ref-name="UNICODE">[UNICODE]</text:bookmark-ref></text:span><text:span text:style-name="T22"><text:s/></text:span><text:span text:style-name="T22"><text:bookmark-ref text:reference-format="text" text:ref-name="ISO10646">[ISO10646]</text:bookmark-ref></text:span><text:span text:style-name="T22"><text:s/>and the Unicode Format for Network Interchange </text:span><text:span text:style-name="T22"><text:bookmark-ref text:reference-format="text" text:ref-name="RFC5198">[RFC5198]</text:bookmark-ref></text:span><text:span text:style-name="T22">. </text:span></text:p>
      <text:p text:style-name="P15">Implementations of this specification SHOULD conform to the following standards on processing of human-readable Unicode text strings, see:</text:p>
      <text:list xml:id="list2026818869" text:style-name="L2">
        <text:list-item>
          <text:p text:style-name="P79"><text:span text:style-name="T22">Unicode Bidirectional Algorithm </text:span><text:span text:style-name="T22"><text:bookmark-ref text:reference-format="text" text:ref-name="UAX9">[UAX9]</text:bookmark-ref></text:span><text:span text:style-name="T22"><text:s/>– left-to-right, right-to-left, and vertical</text:span></text:p>
        </text:list-item>
        <text:list-item>
          <text:p text:style-name="P79"><text:span text:style-name="T22">Unicode Line Breaking Algorithm </text:span><text:span text:style-name="T22"><text:bookmark-ref text:reference-format="text" text:ref-name="UAX14">[UAX14]</text:bookmark-ref></text:span><text:span text:style-name="T22"><text:s/>– character classes and wrapping </text:span></text:p>
        </text:list-item>
        <text:list-item>
          <text:p text:style-name="P79"><text:span text:style-name="T22">Unicode Normalization Forms </text:span><text:span text:style-name="T22"><text:bookmark-ref text:reference-format="text" text:ref-name="UAX15">[UAX15]</text:bookmark-ref></text:span><text:span text:style-name="T22"><text:s/>– especially NFC for </text:span><text:span text:style-name="T22"><text:bookmark-ref text:reference-format="text" text:ref-name="RFC5198">[RFC5198]</text:bookmark-ref></text:span></text:p>
        </text:list-item>
        <text:list-item>
          <text:p text:style-name="P79"><text:span text:style-name="T22">Unicode Text Segmentation </text:span><text:span text:style-name="T22"><text:bookmark-ref text:reference-format="text" text:ref-name="UAX29">[UAX29]</text:bookmark-ref></text:span><text:span text:style-name="T22"><text:s/>– grapheme clusters, words, sentences </text:span></text:p>
        </text:list-item>
        <text:list-item>
          <text:p text:style-name="P79"><text:span text:style-name="T22">Unicode Identifier and Pattern Syntax </text:span><text:span text:style-name="T22"><text:bookmark-ref text:reference-format="text" text:ref-name="UAX31">[UAX31]</text:bookmark-ref></text:span><text:span text:style-name="T22"><text:s/>– identifier use and normalization </text:span></text:p>
        </text:list-item>
        <text:list-item>
          <text:p text:style-name="P79"><text:span text:style-name="T22">Unicode Collation Algorithm </text:span><text:span text:style-name="T22"><text:bookmark-ref text:reference-format="text" text:ref-name="UTS10">[UTS10]</text:bookmark-ref></text:span><text:span text:style-name="T22"><text:s/>– sorting </text:span></text:p>
        </text:list-item>
        <text:list-item>
          <text:p text:style-name="P79"><text:span text:style-name="T22">Unicode Locale Data Markup Language </text:span><text:span text:style-name="T22"><text:bookmark-ref text:reference-format="text" text:ref-name="UTS35">[UTS35]</text:bookmark-ref></text:span><text:span text:style-name="T22"><text:s/>– locale databases</text:span></text:p>
        </text:list-item>
      </text:list>
      <text:p text:style-name="P15">Implementations of this specification are advised to also review the following informational documents on processing of human-readable Unicode text strings: </text:p>
      <text:list xml:id="list2463549618" text:style-name="L3">
        <text:list-item>
          <text:p text:style-name="P80"><text:span text:style-name="T22">Unicode Character Encoding Model </text:span><text:span text:style-name="T22"><text:bookmark-ref text:reference-format="text" text:ref-name="UTR17">[UTR17]</text:bookmark-ref></text:span><text:span text:style-name="T22"><text:s/>– multi-layer character model </text:span></text:p>
        </text:list-item>
        <text:list-item>
          <text:p text:style-name="P80"><text:span text:style-name="T22">Unicode in XML and other Markup Languages </text:span><text:span text:style-name="T22"><text:bookmark-ref text:reference-format="text" text:ref-name="UTR20">[UTR20]</text:bookmark-ref></text:span><text:span text:style-name="T22"><text:s/>– XML usage </text:span></text:p>
        </text:list-item>
        <text:list-item>
          <text:p text:style-name="P80"><text:span text:style-name="T22">Unicode Character Property Model </text:span><text:span text:style-name="T22"><text:bookmark-ref text:reference-format="text" text:ref-name="UTR23">[UTR23]</text:bookmark-ref></text:span><text:span text:style-name="T22"><text:s/>– character properties </text:span></text:p>
        </text:list-item>
        <text:list-item>
          <text:p text:style-name="P80"><text:span text:style-name="T22">Unicode Conformance Model </text:span><text:span text:style-name="T22"><text:bookmark-ref text:reference-format="text" text:ref-name="UTR33">[UTR33]</text:bookmark-ref></text:span><text:span text:style-name="T22"><text:s/>– Unicode conformance basis</text:span></text:p>
        </text:list-item>
      </text:list>
      <text:list xml:id="list211820257668260" text:continue-list="list211819825218934" text:style-name="IEEE-STD-Header-Numbering">
        <text:list-item>
          <text:h text:style-name="IEEEStds_20_Level_20_1_20_Header" text:outline-level="1"><text:bookmark-start text:name="_Toc263650616"/><text:bookmark-start text:name="_Toc231963622"/><text:bookmark-start text:name="__RefHeading___Toc1700_1578261114"/>Security Considerations<text:bookmark-end text:name="_Toc263650616"/><text:bookmark-end text:name="_Toc231963622"/><text:bookmark-end text:name="__RefHeading___Toc1700_1578261114"/></text:h>
        </text:list-item>
      </text:list>
      <text:p text:style-name="P15">The IPP extensions defined in this document require the same security considerations as defined in the IPP/1.1: Model and Semantics <text:bookmark-ref text:reference-format="text" text:ref-name="RFC8011">[RFC8011]</text:bookmark-ref>, IPP: Job and Printer Extensions – Set 2 (JPS2<text:span text:style-name="T14">), and IPP Job Password Repertoire</text:span><text:change-start text:change-id="ct105553126484480"/><text:span text:style-name="T14">. Additionally, the operation attributes defined in this IPP Registration MUST NOT be sent over a non-encrypted connection</text:span><text:change-end text:change-id="ct105553126484480"/><text:change text:change-id="ct105553128470304"/>.</text:p>
      <text:list xml:id="list211819498867162" text:continue-numbering="true" text:style-name="IEEE-STD-Header-Numbering">
        <text:list-item>
          <text:list>
            <text:list-item>
              <text:h text:style-name="IEEEStds_20_Level_20_2_20_Header" text:outline-level="2"><text:bookmark-start text:name="__RefHeading___Toc4805_1446193852"/>Human-readable Strings <text:bookmark-end text:name="__RefHeading___Toc4805_1446193852"/></text:h>
            </text:list-item>
          </text:list>
        </text:list-item>
      </text:list>
      <text:p text:style-name="P15">Implementations of this specification SHOULD conform to the following standard on processing of human-readable Unicode text strings, see: </text:p>
      <text:list xml:id="list1833296284" text:style-name="L4">
        <text:list-item>
          <text:p text:style-name="P81"><text:soft-page-break/><text:span text:style-name="T22">Unicode Security Mechanisms </text:span><text:span text:style-name="T22"><text:bookmark-ref text:reference-format="text" text:ref-name="UTS39">[UTS39]</text:bookmark-ref></text:span><text:span text:style-name="T22"><text:s/>– detecting and avoiding security attacks</text:span></text:p>
        </text:list-item>
      </text:list>
      <text:p text:style-name="P15">Implementations of this specification are advised to also review the following informational document on processing of human-readable Unicode text strings: </text:p>
      <text:list xml:id="list4000571440" text:style-name="L5">
        <text:list-item>
          <text:p text:style-name="P83">Unicode Security FAQ <text:bookmark-ref text:reference-format="text" text:ref-name="UNISECFAQ">[UNISECFAQ]</text:bookmark-ref><text:s/>– common Unicode security issues </text:p>
        </text:list-item>
      </text:list>
      <text:list xml:id="list211818807166019" text:continue-list="list211819498867162" text:style-name="IEEE-STD-Header-Numbering">
        <text:list-item>
          <text:h text:style-name="IEEEStds_20_Level_20_1_20_Header" text:outline-level="1"><text:bookmark-start text:name="__RefHeading___Toc13300_2903005321"/><text:change-start text:change-id="ct105553128463360"/>IANA Considerations<text:bookmark-end text:name="__RefHeading___Toc13300_2903005321"/></text:h>
          <text:list>
            <text:list-item>
              <text:h text:style-name="IEEEStds_20_Level_20_2_20_Header" text:outline-level="2"><text:bookmark-start text:name="__RefHeading___Toc13302_2903005321"/>Attribute Registrations<text:bookmark-end text:name="__RefHeading___Toc13302_2903005321"/></text:h>
            </text:list-item>
          </text:list>
        </text:list-item>
      </text:list>
      <text:p text:style-name="P43">The attributes defined in this document will be published by IANA according to the procedures in IPP Model and Semantics <text:bookmark-ref text:reference-format="text" text:ref-name="RFC8011">[RFC8011]</text:bookmark-ref><text:s/>section 6.2 in the following file: </text:p>
      <text:p text:style-name="P59"><text:a xlink:type="simple" xlink:href="http://www.iana.org/assignments/ipp-registrations" text:style-name="Internet_20_link" text:visited-style-name="Visited_20_Internet_20_Link">http://www.iana.org/assignments/ipp-registrations</text:a></text:p>
      <text:p text:style-name="P60">The registry entries will contain the following information:</text:p>
      <text:p text:style-name="P55"/>
      <text:p text:style-name="P58"><text:span text:style-name="T76">Operation </text:span>attributes: <text:s text:c="25"/>Reference</text:p>
      <text:p text:style-name="P58">--------------------------------- <text:s text:c="13"/>----------------</text:p>
      <text:p text:style-name="P56">job-<text:span text:style-name="T76">save</text:span>-<text:span text:style-name="T76">accesses </text:span>(collection <text:span text:style-name="T76">| no-value</text:span>) <text:s text:c="6"/>[<text:user-defined style:data-style-name="N0" text:name="DocAcronym">SAVEPASSWORD</text:user-defined>]</text:p>
      <text:p text:style-name="P58"><text:span text:style-name="T75"><text:s text:c="2"/>access-oauth-token (1setOf octetString(MAX)) <text:s/>[</text:span><text:span text:style-name="T75"><text:user-defined style:data-style-name="N0" text:name="DocAcronym">SAVEPASSWORD</text:user-defined></text:span><text:span text:style-name="T75">]</text:span></text:p>
      <text:p text:style-name="P58"><text:span text:style-name="T75"><text:s text:c="2"/>access-oauth-uri (uri) <text:s text:c="23"/>[</text:span><text:span text:style-name="T75"><text:user-defined style:data-style-name="N0" text:name="DocAcronym">SAVEPASSWORD</text:user-defined></text:span><text:span text:style-name="T75">]</text:span></text:p>
      <text:p text:style-name="P58"><text:span text:style-name="T75"><text:s text:c="2"/>access-password (text(MAX)) <text:s text:c="18"/>[</text:span><text:span text:style-name="T75"><text:user-defined style:data-style-name="N0" text:name="DocAcronym">SAVEPASSWORD</text:user-defined></text:span><text:span text:style-name="T75">]</text:span></text:p>
      <text:p text:style-name="P58"><text:span text:style-name="T75"><text:s text:c="2"/>access-pin (text(MAX)) <text:s text:c="23"/>[</text:span><text:span text:style-name="T75"><text:user-defined style:data-style-name="N0" text:name="DocAcronym">SAVEPASSWORD</text:user-defined></text:span><text:span text:style-name="T75">]</text:span></text:p>
      <text:p text:style-name="P58"><text:span text:style-name="T75"><text:s text:c="2"/>access-user-name(text(MAX)) <text:s text:c="18"/>[</text:span><text:span text:style-name="T75"><text:user-defined style:data-style-name="N0" text:name="DocAcronym">SAVEPASSWORD</text:user-defined></text:span><text:span text:style-name="T75">]</text:span></text:p>
      <text:p text:style-name="P56"><text:s text:c="2"/>access-x509-certificate (1setOf octetString(MAX))</text:p>
      <text:p text:style-name="P58"><text:span text:style-name="T75"><text:s text:c="48"/>[</text:span><text:span text:style-name="T75"><text:user-defined style:data-style-name="N0" text:name="DocAcronym">SAVEPASSWORD</text:user-defined></text:span><text:span text:style-name="T75">] <text:s text:c="2"/></text:span></text:p>
      <text:p text:style-name="P58"/>
      <text:p text:style-name="P58">Printer Description attributes: <text:s text:c="15"/>Reference</text:p>
      <text:p text:style-name="P58">--------------------------------- <text:s text:c="13"/>----------------</text:p>
      <text:p text:style-name="P57">job-<text:span text:style-name="T76">save-accesses</text:span>-<text:span text:style-name="T77">configured</text:span> (1setOf <text:span text:style-name="T76">(type2 keyword)</text:span>)</text:p>
      <text:p text:style-name="P57"><text:s text:c="48"/>[<text:user-defined style:data-style-name="N0" text:name="DocAcronym">SAVEPASSWORD</text:user-defined>]</text:p>
      <text:p text:style-name="P57">job-<text:span text:style-name="T76">save-accesses</text:span>-supported (1setOf <text:span text:style-name="T76">(type2 keyword)</text:span>)</text:p>
      <text:p text:style-name="P56"><text:s text:c="48"/>[<text:user-defined style:data-style-name="N0" text:name="DocAcronym">SAVEPASSWORD</text:user-defined>]</text:p>
      <text:list xml:id="list211819012651351" text:continue-numbering="true" text:style-name="IEEE-STD-Header-Numbering">
        <text:list-item>
          <text:h text:style-name="IEEEStds_20_Level_20_1_20_Header" text:outline-level="1"><text:bookmark-start text:name="_Toc231963624"/><text:bookmark-start text:name="__RefHeading___Toc1910_1162662409"/><text:bookmark-start text:name="_Toc263650617"/><text:change-end text:change-id="ct105553128463360"/>References<text:bookmark-end text:name="_Toc231963624"/><text:bookmark-end text:name="__RefHeading___Toc1910_1162662409"/><text:bookmark-end text:name="_Toc263650617"/></text:h>
          <text:list>
            <text:list-item>
              <text:h text:style-name="P4" text:outline-level="2"><text:bookmark-start text:name="__RefHeading___Toc1912_1162662409"/>Normative References<text:bookmark-end text:name="__RefHeading___Toc1912_1162662409"/></text:h>
            </text:list-item>
          </text:list>
        </text:list-item>
      </text:list>
      <text:p text:style-name="P51"><text:bookmark-start text:name="IPPREPERTOIRE"/>[IPPREPERTOIRE]<text:bookmark-end text:name="IPPREPERTOIRE"/> <text:span text:style-name="T63">S. Kennedy, “IPP Job Password Repertoire”, January 2016, </text:span><text:a xlink:type="simple" xlink:href="https://ftp.pwg.org/pub/pwg/ipp/whitepaper/wp-job-password-repertoire-20160101.pdf" text:style-name="Internet_20_link" text:visited-style-name="Visited_20_Internet_20_Link"><text:span text:style-name="T63">https://ftp.pwg.org/pub/pwg/ipp/whitepaper/wp-job-password-repertoire-20160101.pdf</text:span></text:a><text:span text:style-name="T63"> </text:span></text:p>
      <text:p text:style-name="P49"><text:bookmark-start text:name="ISO10646"/><text:soft-page-break/><text:span text:style-name="T45">[ISO10646]</text:span><text:bookmark-end text:name="ISO10646"/><text:span text:style-name="T45"><text:tab/></text:span><text:span text:style-name="T41">"Information technology -- Universal Coded Character Set (UCS)", ISO/IEC 10646:2011</text:span></text:p>
      <text:p text:style-name="P49"><text:bookmark-start text:name="PWG5100.5"/><text:span text:style-name="T41">[PWG5100.5]</text:span><text:bookmark-end text:name="PWG5100.5"/><text:span text:style-name="T41"><text:tab/>D. Carney, T. Hastings, P. Zehler. “Internet Printing Protocol (IPP): Document Object”, PWG 5100.5-2003, October 2003, </text:span><text:a xlink:type="simple" xlink:href="http://ftp.pwg.org/pub/pwg/candidates/cs-ippdocobject10-20031031-5100.5.pdf" text:style-name="Internet_20_link" text:visited-style-name="Visited_20_Internet_20_Link"><text:span text:style-name="T41">http://ftp.pwg.org/pub/pwg/candidates/cs-ippdocobject10-20031031-5100.5.pdf</text:span></text:a><text:span text:style-name="T41"> </text:span></text:p>
      <text:p text:style-name="P52"><text:bookmark-start text:name="PWG5100.11"/><text:span text:style-name="T41">[PWG5100.11]</text:span><text:bookmark-end text:name="PWG5100.11"/><text:span text:style-name="T41"> <text:tab/>T. Hastings, D. Fullman, "IPP: Job and Printer Extensions – Set 2 (JPS2)", PWG 5100.11-2010, October 2010, </text:span><text:a xlink:type="simple" xlink:href="https://ftp.pwg.org/pub/pwg/candidates/cs-ippjobprinterext10-20101030-5100.11.pdf" text:style-name="Internet_20_link" text:visited-style-name="Visited_20_Internet_20_Link"><text:span text:style-name="T41">https://ftp.pwg.org/pub/pwg/candidates/cs-ippjobprinterext10-20101030-5100.11.pdf</text:span></text:a><text:span text:style-name="T41"> </text:span></text:p>
      <text:p text:style-name="P49"><text:bookmark-start text:name="PWG5100.12"/><text:span text:style-name="T46">[PWG5100.12]</text:span><text:bookmark-end text:name="PWG5100.12"/><text:span text:style-name="T46"><text:tab/></text:span><text:span text:style-name="T41">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41">http://ftp.pwg.org/pub/pwg/standards/std-ipp20-20151030-5100.12.pdf</text:span></text:a></text:p>
      <text:p text:style-name="P49"><text:bookmark-start text:name="PWG5100.13"/><text:span text:style-name="T42">[</text:span><text:span text:style-name="T43">PWG5100.13]</text:span><text:bookmark-end text:name="PWG5100.13"/><text:span text:style-name="T43"><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43">http://ftp.pwg.org/pub/pwg/candidates/cs-ippjobprinterext3v10-20120727-5100.13.pdf</text:span></text:a><text:span text:style-name="T43"> </text:span><text:span text:style-name="T42"><text:s/></text:span></text:p>
      <text:p text:style-name="P49"><text:bookmark-start text:name="PWG5100.19"/>[<text:span text:style-name="T47">PWG5100.19</text:span>]<text:bookmark-end text:name="PWG5100.19"/><text:tab/><text:span text:style-name="T47">S. Kennedy, </text:span>"<text:span text:style-name="T48">IPP Implementor's Guide v2.0</text:span>", <text:span text:style-name="T48">PWG 5100.19-2015</text:span>, <text:span text:style-name="T48">August 2015</text:span>, <text:a xlink:type="simple" xlink:href="http://ftp.pwg.org/pub/pwg/candidates/cs-ippig20-20150821-5100.19.pdf" text:style-name="Internet_20_link" text:visited-style-name="Visited_20_Internet_20_Link"><text:span text:style-name="T48">http://ftp.pwg.org/pub/pwg/candidates/cs-ippig20-20150821-5100.19.pdf</text:span></text:a><text:span text:style-name="T48"> </text:span></text:p>
      <text:p text:style-name="P45"><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46"><text:bookmark-start text:name="RFC3510"/><text:span text:style-name="T53">[RFC3510]</text:span><text:bookmark-end text:name="RFC3510"/><text:span text:style-name="T53"><text:tab/>R. Herriot, I. McDonald, “Internet Printing Protocol/1.1: IPP URL Scheme”, RFC 3510, April 2003, </text:span><text:a xlink:type="simple" xlink:href="https://tools.ietf.org/html/rfc3510" text:style-name="Internet_20_link" text:visited-style-name="Visited_20_Internet_20_Link"><text:span text:style-name="T53">https://tools.ietf.org/html/rfc3510</text:span></text:a></text:p>
      <text:p text:style-name="P46"><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46"><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49"><text:bookmark-start text:name="RFC7230"/><text:span text:style-name="T49">[RFC7230]</text:span><text:bookmark-end text:name="RFC7230"/><text:span text:style-name="T49"><text:tab/></text:span><text:span text:style-name="T41">R. Fielding, J. Reschke, "Hypertext Transfer Protocol (HTTP/1.1): Message Syntax and Routing", RFC 7230, June 2014, </text:span><text:a xlink:type="simple" xlink:href="http://www.ietf.org/rfc/rfc7230.txt" text:style-name="Internet_20_link" text:visited-style-name="Visited_20_Internet_20_Link"><text:span text:style-name="T44">http://www.ietf.org/rfc/rfc7230.txt</text:span></text:a><text:span text:style-name="T44"> </text:span></text:p>
      <text:p text:style-name="P47"><text:bookmark-start text:name="RFC7472"/>[RFC7472]<text:bookmark-end text:name="RFC7472"/><text:tab/>I. McDonald, M. Sweet, “Internet Printing Protocol (IPP) over HTTPS Transport Binding and the 'ipps' URI Scheme”, RFC 7472, March 2015, <text:a xlink:type="simple" xlink:href="https://tools.ietf.org/html/rfc7472" text:style-name="Internet_20_link" text:visited-style-name="Visited_20_Internet_20_Link">https://tools.ietf.org/html/rfc7472</text:a></text:p>
      <text:p text:style-name="P47"><text:bookmark-start text:name="RFC8010"/><text:soft-page-break/>[RFC8010]<text:bookmark-end text:name="RFC8010"/><text:tab/><text:span text:style-name="T50">M. Sweet, I. McDonald, “Internet Printing Protocol/1.1: Encoding and Transport”, RFC 8010, January 2017, </text:span><text:a xlink:type="simple" xlink:href="https://www.ietf.org/rfc/rfc8010.txt" text:style-name="Internet_20_link" text:visited-style-name="Visited_20_Internet_20_Link"><text:span text:style-name="T50">https://www.ietf.org/rfc/rfc8010.txt</text:span></text:a></text:p>
      <text:p text:style-name="P48"><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48"><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48"><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48"><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48"><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48"><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49"><text:bookmark-start text:name="UNICODE"/><text:span text:style-name="T40">[UNICODE]</text:span><text:bookmark-end text:name="UNICODE"/><text:span text:style-name="T40"><text:tab/></text:span><text:span text:style-name="T41">The Unicode Consortium, </text:span>“<text:span text:style-name="T41">Unicode® 10.0.0</text:span>”<text:span text:style-name="T41">, June 2017, </text:span><text:a xlink:type="simple" xlink:href="http://unicode.org/versions/Unicode10.0.0/" text:style-name="Internet_20_link" text:visited-style-name="Visited_20_Internet_20_Link"><text:span text:style-name="T41">http://unicode.org/versions/Unicode10.0.0/</text:span></text:a><text:span text:style-name="T41"> </text:span><text:span text:style-name="T44"><text:s/></text:span></text:p>
      <text:p text:style-name="PWG_20_Reference"><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WG_20_Reference"><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WG_20_Reference"><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211819260113512" text:continue-numbering="true" text:style-name="IEEE-STD-Header-Numbering">
        <text:list-item>
          <text:list>
            <text:list-item>
              <text:h text:style-name="IEEEStds_20_Level_20_2_20_Header" text:outline-level="2"><text:bookmark-start text:name="__RefHeading___Toc4809_1446193852"/>Informative References<text:bookmark-end text:name="__RefHeading___Toc4809_1446193852"/></text:h>
            </text:list-item>
          </text:list>
        </text:list-item>
      </text:list>
      <text:p text:style-name="P50"><text:bookmark-start text:name="IANA-IPP"/>[IANA-IPP]<text:bookmark-end text:name="IANA-IPP"/><text:tab/>IANA Internet Printing Protocol (IPP) Registrations, <text:a xlink:type="simple" xlink:href="http://www.iana.org/assignments/ipp-registrations" text:style-name="Internet_20_link" text:visited-style-name="Visited_20_Internet_20_Link">http://www.iana.org/assignments/ipp-registrations</text:a> </text:p>
      <text:p text:style-name="PWG_20_Reference"><text:bookmark-start text:name="UNISECFAQ"/>[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WG_20_Reference"><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WG_20_Reference"><text:bookmark-start text:name="UTR20"/><text:soft-page-break/>[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WG_20_Reference"><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p>
      <text:list xml:id="list211819352763982" text:continue-numbering="true" text:style-name="IEEE-STD-Header-Numbering">
        <text:list-item>
          <text:h text:style-name="IEEEStds_20_Level_20_1_20_Header" text:outline-level="1"><text:bookmark-start text:name="_Toc231963627"/><text:bookmark-start text:name="__RefHeading___Toc1914_1162662409"/><text:bookmark-start text:name="_Toc263650620"/>Authors' Addresses<text:bookmark-end text:name="_Toc231963627"/><text:bookmark-end text:name="__RefHeading___Toc1914_1162662409"/><text:bookmark-end text:name="_Toc263650620"/></text:h>
        </text:list-item>
      </text:list>
      <text:p text:style-name="IEEEStds_20_Paragraph">Primary authors (using Address style):</text:p>
      <text:p text:style-name="P53"><text:bookmark text:name="_GoBack"/>Smith Kennedy</text:p>
      <text:p text:style-name="P53">HP Inc.</text:p>
      <text:p text:style-name="P53">11311 Chinden Blvd.</text:p>
      <text:p text:style-name="P53">Boise, Idaho, 83714</text:p>
      <text:p text:style-name="P53">smith.kennedy@hp.com</text:p>
      <text:p text:style-name="IEEEStds_20_Paragraph">The authors would also like to thank the following individuals for their contributions to this standard:</text:p>
      <text:p text:style-name="P103"><text:change text:change-id="ct105553126471264"/>Ira McDonald – High North Inc.</text:p>
      <text:p text:style-name="P54"><text:change-start text:change-id="ct105553126471488"/>Mike Sweet – Apple Inc.</text:p>
      <text:list xml:id="list211820326858569" text:continue-numbering="true" text:style-name="IEEE-STD-Header-Numbering">
        <text:list-item>
          <text:h text:style-name="P68" text:outline-level="1"><text:bookmark-start text:name="__RefHeading___Toc1916_1162662409"/><text:bookmark-start text:name="_Toc231963628"/><text:change-end text:change-id="ct105553126471488"/>Change History<text:bookmark-end text:name="__RefHeading___Toc1916_1162662409"/><text:bookmark-end text:name="_Toc231963628"/></text:h>
          <text:list>
            <text:list-item>
              <text:h text:style-name="P17" text:outline-level="2"><text:bookmark-start text:name="__RefHeading___Toc2894_3695564452"/><text:change-start text:change-id="ct105553126483808"/><text:span text:style-name="T78">March</text:span> <text:span text:style-name="T78">11</text:span><text:change-end text:change-id="ct105553126483808"/><text:change text:change-id="ct105553128470528"/>, 2018<text:bookmark-end text:name="__RefHeading___Toc2894_3695564452"/></text:h>
            </text:list-item>
          </text:list>
        </text:list-item>
      </text:list>
      <text:p text:style-name="P18">Updated as per feedback from <text:change-start text:change-id="ct105553128464704"/><text:span text:style-name="T15">February 2018 PWG F2F </text:span><text:change-end text:change-id="ct105553128464704"/><text:change text:change-id="ct105553128470752"/>review:</text:p>
      <text:list xml:id="list3952692792" text:style-name="L6">
        <text:list-item>
          <text:p text:style-name="P90"><text:change-start text:change-id="ct105553126422208"/>Refactored the attributes used to leverage the attributes used in IPP Shared Infrastructure Extensions and IPP Scan Service. <text:span text:style-name="T15">This model is more appropriate since job-save and its members become Job Description attributes, which are required to be accessible via a Get-Job-Attributes operation. Access to the credentials, even if hashed, would be unacceptable.</text:span></text:p>
        </text:list-item>
        <text:list-item>
          <text:p text:style-name="P91">Propose this be moved to IPP Registration candidate status</text:p>
        </text:list-item>
      </text:list>
      <text:list xml:id="list211820102570076" text:continue-list="list211820326858569" text:style-name="IEEE-STD-Header-Numbering">
        <text:list-item>
          <text:list>
            <text:list-item>
              <text:h text:style-name="P75" text:outline-level="2"><text:bookmark-start text:name="__RefHeading___Toc13304_2903005321"/>February 5, 2018<text:bookmark-end text:name="__RefHeading___Toc13304_2903005321"/></text:h>
            </text:list-item>
          </text:list>
        </text:list-item>
      </text:list>
      <text:p text:style-name="P38">Updated as per feedback from <text:span text:style-name="T59">Dec. 14, 2017 </text:span>IPP WG teleconference review:</text:p>
      <text:list xml:id="list3637290870" text:style-name="L7">
        <text:list-item>
          <text:p text:style-name="P92">Updated Use Cases, Out of Scope and Design Requirements sections</text:p>
        </text:list-item>
        <text:list-item>
          <text:p text:style-name="P92">Refactored to make the solution become member attributes of job-save, with associated Printer Description attributes.</text:p>
        </text:list-item>
      </text:list>
      <text:list xml:id="list211818608081611" text:continue-list="list3232841825" text:style-name="L1">
        <text:list-item>
          <text:p text:style-name="P96"><text:bookmark-start text:name="__RefHeading___Toc1918_1162662409"/><text:change-end text:change-id="ct105553126422208"/><text:change text:change-id="ct105553126389056"/>December <text:span text:style-name="T57">5</text:span>, 2017<text:bookmark-end text:name="__RefHeading___Toc1918_1162662409"/></text:p>
        </text:list-item>
      </text:list>
      <text:p text:style-name="IEEEStds_20_Paragraph">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loext:graphic-properties draw:fill-image-width="0in" draw:fill-image-height="0in"/>
      <style:paragraph-properties fo:margin-left="0in" fo:margin-right="0in" fo:margin-top="0.1665in" fo:margin-bottom="0.1665in" loext:contextual-spacing="false" fo:text-indent="0in" style:auto-text-indent="false" style:writing-mode="lr-tb">
        <style:tab-stops/>
      </style:paragraph-properties>
      <style:text-properties fo:font-size="12pt" style:font-size-asian="12pt"/>
    </style:style>
    <style:style style:name="IEEEStds_20_Level_20_4_20_Header" style:display-name="IEEEStds Level 4 Header" style:family="paragraph" style:parent-style-name="IEEEStds_20_Level_20_3_20_Header" style:next-style-name="IEEEStds_20_Paragraph"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IEEEStds_20_Paragraph" style:auto-update="true" style:default-outline-level="5" style:list-style-name="IEEE-STD-Header-Numbering">
      <style:paragraph-properties style:writing-mode="lr-tb"/>
    </style:styl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text-properties officeooo:paragraph-rsid="0063612d"/>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text-properties officeooo:paragraph-rsid="0063612d"/>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7de6ea"/>
    </style:style>
    <style:style style:name="MT4" style:family="text">
      <style:text-properties officeooo:rsid="00369254"/>
    </style:style>
    <style:style style:name="MT5" style:family="text">
      <style:text-properties officeooo:rsid="00987e7f"/>
    </style:style>
    <style:style style:name="MT6" style:family="text"/>
    <style:style style:name="MT7" style:family="text">
      <style:text-properties officeooo:rsid="002aa229"/>
    </style:style>
    <style:style style:name="MT8" style:family="text">
      <style:text-properties style:font-name-asian="MS Mincho"/>
    </style:style>
    <style:style style:name="MT9" style:family="text">
      <style:text-properties officeooo:rsid="007de6ea" style:font-name-asian="MS Mincho"/>
    </style:style>
    <style:style style:name="MT10" style:family="text">
      <style:text-properties officeooo:rsid="00515be6" style:font-name-asian="MS Mincho"/>
    </style:style>
    <style:style style:name="MT11" style:family="text">
      <style:text-properties officeooo:rsid="0092f0a7" style:font-name-asian="MS Mincho"/>
    </style:style>
    <style:style style:name="MT12" style:family="text">
      <style:text-properties officeooo:rsid="0039d7ad"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0"><draw:image xlink:href="Pictures/100014AB00000F4300000FF3E8137101B7BADBCF.svg" xlink:type="simple" xlink:show="embed" xlink:actuate="onLoad" loext:mime-type="image/svg+xml"/><draw:image xlink:href="Pictures/10000201000000C5000000CE3728E2DBCB46B85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March 11</text:span>, <text:span text:style-name="MT4">2018</text:span><text:line-break/><text:span text:style-name="MT5">Whitepaper</text:span></text:p>
            </table:table-cell>
          </table:table-row>
        </table:table>
        <text:p text:style-name="MP3"/>
      </style:header>
      <style:footer>
        <text:p text:style-name="MP4"><text:span text:style-name="page_20_number">Copyright © 2017-2018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text:s/>of </text:span><text:span text:style-name="page_20_number"><text:page-count>15</text:page-count></text:span></text:p>
      </style:footer>
    </style:master-page>
    <style:master-page style:name="Converted1" style:page-layout-name="Mpm3">
      <style:header>
        <text:p text:style-name="MP5">White Paper – <text:title>IPP Job Save Password</text:title><text:s/><text:span text:style-name="MT7">(</text:span><text:span text:style-name="MT7"><text:user-defined style:data-style-name="N0" text:name="DocAcronym">SAVEPASSWORD</text:user-defined></text:span><text:span text:style-name="MT7">)</text:span><text:span text:style-name="MT8"><text:tab/></text:span><text:span text:style-name="MT9">March</text:span><text:span text:style-name="MT10"> </text:span><text:span text:style-name="MT11">11</text:span><text:span text:style-name="MT8">, </text:span><text:span text:style-name="MT12">2017</text:span></text:p>
        <text:p text:style-name="Standard"/>
        <text:p text:style-name="Standard"/>
      </style:header>
      <style:footer>
        <text:p text:style-name="MP6">Page <text:span text:style-name="page_20_number"><text:page-number text:select-page="current">15</text:page-number></text:span><text:span text:style-name="page_20_number"><text:s/>of </text:span><text:span text:style-name="page_20_number"><text:page-count>15</text:page-count></text:span><text:span text:style-name="page_20_number"><text:tab/>Copyright © 2017-2018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8">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text:s/>of </text:span><text:span text:style-name="page_20_number"><text:page-count>15</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Job Save Password</dc:title>
    <meta:editing-cycles>78</meta:editing-cycles>
    <meta:creation-date>2017-10-07T17:43:18.613719000</meta:creation-date>
    <meta:editing-duration>P4DT9H1M30S</meta:editing-duration>
    <meta:generator>LibreOffice/5.4.4.2$MacOSX_X86_64 LibreOffice_project/2524958677847fb3bb44820e40380acbe820f960</meta:generator>
    <meta:initial-creator>Smith Kennedy</meta:initial-creator>
    <dc:date>2018-03-11T21:18:17.871267917</dc:date>
    <dc:creator>Smith Kennedy</dc:creator>
    <meta:document-statistic meta:table-count="1" meta:image-count="2" meta:object-count="0" meta:page-count="15" meta:paragraph-count="218" meta:word-count="2775" meta:character-count="21362" meta:non-whitespace-character-count="18309"/>
    <meta:user-defined meta:name="AppVersion">15.0000</meta:user-defined>
    <meta:user-defined meta:name="Company">Printer Working Group</meta:user-defined>
    <meta:user-defined meta:name="DocAcronym">SAVEPASSWO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