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8a276"/>
    </style:style>
    <style:style style:name="P2" style:family="paragraph" style:parent-style-name="Address" style:master-page-name="Converted1">
      <style:paragraph-properties style:page-number="auto"/>
      <style:text-properties officeooo:paragraph-rsid="0038a276"/>
    </style:style>
    <style:style style:name="P3" style:family="paragraph" style:parent-style-name="IEEEStds_20_Paragraph" style:master-page-name="Converted1">
      <style:paragraph-properties style:page-number="auto"/>
    </style:style>
    <style:style style:name="P4" style:family="paragraph" style:parent-style-name="IEEEStds_20_Paragraph">
      <style:text-properties officeooo:rsid="004475df" officeooo:paragraph-rsid="004475df" style:font-name-asian="MS Mincho"/>
    </style:style>
    <style:style style:name="P5" style:family="paragraph" style:parent-style-name="IEEEStds_20_Paragraph">
      <style:paragraph-properties fo:break-before="page"/>
    </style:style>
    <style:style style:name="P6" style:family="paragraph" style:parent-style-name="IEEEStds_20_Level_20_1_20_Header">
      <style:paragraph-properties fo:break-before="page"/>
    </style:style>
    <style:style style:name="P7" style:family="paragraph" style:parent-style-name="IEEEStds_20_Level_20_2_20_Header" style:list-style-name="IEEE-STD-Header-Numbering"/>
    <style:style style:name="P8" style:family="paragraph" style:parent-style-name="IEEEStds_20_Paragraph" style:list-style-name="IEEE-STD-Header-Numbering">
      <style:text-properties officeooo:paragraph-rsid="00464f00"/>
    </style:style>
    <style:style style:name="P9" style:family="paragraph" style:parent-style-name="IEEEStds_20_Level_20_3_20_Header" style:list-style-name="IEEE-STD-Header-Numbering"/>
    <style:style style:name="P10" style:family="paragraph" style:parent-style-name="IEEEStds_20_Paragraph">
      <style:text-properties officeooo:rsid="00481436" officeooo:paragraph-rsid="00485990"/>
    </style:style>
    <style:style style:name="P11" style:family="paragraph" style:parent-style-name="IEEEStds_20_Paragraph">
      <style:text-properties officeooo:rsid="005a6ad7" officeooo:paragraph-rsid="005a6ad7"/>
    </style:style>
    <style:style style:name="P12" style:family="paragraph" style:parent-style-name="Numbered_20_List" style:list-style-name="IEEE-STD-Header-Numbering"/>
    <style:style style:name="P13" style:family="paragraph" style:parent-style-name="Numbered_20_List" style:list-style-name="WWNum30"/>
    <style:style style:name="P14" style:family="paragraph" style:parent-style-name="Numbered_20_List" style:list-style-name="WWNum3"/>
    <style:style style:name="P15" style:family="paragraph" style:parent-style-name="IEEEStds_20_Level_20_1_20_Header" style:list-style-name="IEEE-STD-Header-Numbering">
      <style:text-properties officeooo:rsid="004a4ee4" officeooo:paragraph-rsid="004a4ee4"/>
    </style:style>
    <style:style style:name="P16" style:family="paragraph" style:parent-style-name="IEEEStds_20_Level_20_2_20_Header" style:list-style-name="IEEE-STD-Header-Numbering">
      <style:text-properties officeooo:rsid="004cb6fb" officeooo:paragraph-rsid="004cb6fb"/>
    </style:style>
    <style:style style:name="P17" style:family="paragraph" style:parent-style-name="IEEEStds_20_Paragraph">
      <style:text-properties officeooo:rsid="004a4ee4" officeooo:paragraph-rsid="004dd715" style:font-name-asian="MS Mincho"/>
    </style:style>
    <style:style style:name="P18" style:family="paragraph" style:parent-style-name="IEEEStds_20_Level_20_2_20_Header">
      <style:text-properties officeooo:paragraph-rsid="004cb6fb"/>
    </style:style>
    <style:style style:name="P19" style:family="paragraph" style:parent-style-name="IEEEStds_20_Paragraph">
      <style:text-properties officeooo:rsid="004a4ee4" officeooo:paragraph-rsid="004cfbd0" style:font-name-asian="MS Mincho"/>
    </style:style>
    <style:style style:name="P20" style:family="paragraph" style:parent-style-name="IEEEStds_20_Paragraph">
      <style:text-properties officeooo:rsid="004cb6fb" officeooo:paragraph-rsid="004cb6fb" style:font-name-asian="MS Mincho"/>
    </style:style>
    <style:style style:name="P21" style:family="paragraph" style:parent-style-name="PWG_20_Reference">
      <style:text-properties officeooo:rsid="0050a4c7" officeooo:paragraph-rsid="0050a4c7"/>
    </style:style>
    <style:style style:name="P22" style:family="paragraph" style:parent-style-name="PWG_20_Reference">
      <style:text-properties officeooo:rsid="004e860e" officeooo:paragraph-rsid="002bcad8"/>
    </style:style>
    <style:style style:name="P23" style:family="paragraph" style:parent-style-name="PWG_20_Reference">
      <style:text-properties officeooo:paragraph-rsid="004475df"/>
    </style:style>
    <style:style style:name="P24" style:family="paragraph" style:parent-style-name="Plain_20_Text">
      <style:paragraph-properties fo:margin-top="0.3335in" fo:margin-bottom="0in" loext:contextual-spacing="false"/>
    </style:style>
    <style:style style:name="P25"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26"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27" style:family="paragraph" style:parent-style-name="Footer">
      <style:paragraph-properties fo:text-align="center" style:justify-single-word="false"/>
      <style:text-properties officeooo:paragraph-rsid="0063612d"/>
    </style:style>
    <style:style style:name="P28"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9"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30" style:family="paragraph" style:parent-style-name="Title">
      <style:paragraph-properties fo:break-before="page"/>
    </style:style>
    <style:style style:name="P31" style:family="paragraph" style:parent-style-name="Plain_20_Text">
      <style:text-properties fo:font-weight="bold" style:font-name-asian="MS Mincho" style:font-weight-asian="bold" style:font-name-complex="Arial1" style:font-weight-complex="bold"/>
    </style:style>
    <style:style style:name="P32"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33" style:family="paragraph" style:parent-style-name="Plain_20_Text">
      <style:text-properties style:font-name-asian="MS Mincho" style:font-name-complex="Arial1"/>
    </style:style>
    <style:style style:name="P34" style:family="paragraph" style:parent-style-name="IEEEStds_20_Paragraph">
      <style:text-properties style:font-name-asian="MS Mincho"/>
    </style:style>
    <style:style style:name="P35" style:family="paragraph" style:parent-style-name="IEEEStds_20_Paragraph">
      <style:text-properties officeooo:rsid="004a4ee4" officeooo:paragraph-rsid="004dd715" style:font-name-asian="MS Mincho"/>
    </style:style>
    <style:style style:name="P36" style:family="paragraph" style:parent-style-name="IEEEStds_20_Paragraph">
      <style:text-properties officeooo:rsid="004a4ee4" officeooo:paragraph-rsid="00665d50" style:font-name-asian="MS Mincho"/>
    </style:style>
    <style:style style:name="P37" style:family="paragraph" style:parent-style-name="IEEEStds_20_Paragraph">
      <style:text-properties officeooo:rsid="004a4ee4" officeooo:paragraph-rsid="00700032" style:font-name-asian="MS Mincho"/>
    </style:style>
    <style:style style:name="P38" style:family="paragraph" style:parent-style-name="IEEEStds_20_Paragraph">
      <style:text-properties officeooo:rsid="004a4ee4" officeooo:paragraph-rsid="00743d0e" style:font-name-asian="MS Mincho"/>
    </style:style>
    <style:style style:name="P39" style:family="paragraph" style:parent-style-name="IEEEStds_20_Paragraph">
      <style:text-properties officeooo:rsid="004475df" officeooo:paragraph-rsid="0061f90d" style:font-name-asian="MS Mincho"/>
    </style:style>
    <style:style style:name="P40" style:family="paragraph" style:parent-style-name="IEEEStds_20_Paragraph">
      <style:text-properties officeooo:rsid="004cb6fb" officeooo:paragraph-rsid="006ef800" style:font-name-asian="MS Mincho"/>
    </style:style>
    <style:style style:name="P41" style:family="paragraph" style:parent-style-name="IEEEStds_20_Paragraph">
      <style:text-properties officeooo:rsid="006e4c82" officeooo:paragraph-rsid="006e4c82" style:font-name-asian="MS Mincho"/>
    </style:style>
    <style:style style:name="P42" style:family="paragraph" style:parent-style-name="IEEEStds_20_Paragraph">
      <style:text-properties officeooo:rsid="00537d8b" officeooo:paragraph-rsid="002c9091"/>
    </style:style>
    <style:style style:name="P43" style:family="paragraph" style:parent-style-name="IEEEStds_20_Paragraph">
      <style:text-properties officeooo:rsid="005a6ad7" officeooo:paragraph-rsid="005a6ad7"/>
    </style:style>
    <style:style style:name="P44" style:family="paragraph" style:parent-style-name="IEEEStds_20_Paragraph">
      <style:text-properties officeooo:rsid="005f5029" officeooo:paragraph-rsid="005f5029"/>
    </style:style>
    <style:style style:name="P45" style:family="paragraph" style:parent-style-name="IEEEStds_20_Paragraph">
      <style:text-properties officeooo:paragraph-rsid="00663081"/>
    </style:style>
    <style:style style:name="P46" style:family="paragraph" style:parent-style-name="Text_20_body">
      <style:text-properties officeooo:paragraph-rsid="002c9091"/>
    </style:style>
    <style:style style:name="P47" style:family="paragraph" style:parent-style-name="PWG_20_Reference">
      <style:text-properties officeooo:rsid="0044c380" officeooo:paragraph-rsid="002bcad8"/>
    </style:style>
    <style:style style:name="P48" style:family="paragraph" style:parent-style-name="PWG_20_Reference">
      <style:text-properties officeooo:rsid="003a1f02" officeooo:paragraph-rsid="002bcad8"/>
    </style:style>
    <style:style style:name="P49" style:family="paragraph" style:parent-style-name="PWG_20_Reference">
      <style:text-properties officeooo:rsid="003a92de" officeooo:paragraph-rsid="002bcad8"/>
    </style:style>
    <style:style style:name="P50" style:family="paragraph" style:parent-style-name="PWG_20_Reference">
      <style:text-properties officeooo:paragraph-rsid="002bcad8"/>
    </style:style>
    <style:style style:name="P51" style:family="paragraph" style:parent-style-name="PWG_20_Reference">
      <style:text-properties officeooo:rsid="0067b7e0" officeooo:paragraph-rsid="007332c5"/>
    </style:style>
    <style:style style:name="P52" style:family="paragraph" style:parent-style-name="PWG_20_Reference">
      <style:text-properties officeooo:rsid="0069b296" officeooo:paragraph-rsid="0069b296"/>
    </style:style>
    <style:style style:name="P53" style:family="paragraph" style:parent-style-name="PWG_20_Reference">
      <style:text-properties officeooo:rsid="007193a4" officeooo:paragraph-rsid="007193a4"/>
    </style:style>
    <style:style style:name="P54" style:family="paragraph" style:parent-style-name="Address">
      <style:text-properties officeooo:rsid="003ad949" officeooo:paragraph-rsid="003ad949"/>
    </style:style>
    <style:style style:name="P55" style:family="paragraph" style:parent-style-name="Address">
      <style:text-properties officeooo:rsid="0042b5eb" officeooo:paragraph-rsid="0042b5eb"/>
    </style:style>
    <style:style style:name="P56" style:family="paragraph" style:parent-style-name="PWG_20_Reference">
      <style:text-properties officeooo:rsid="0050a4c7" officeooo:paragraph-rsid="0050a4c7"/>
    </style:style>
    <style:style style:name="P57" style:family="paragraph" style:parent-style-name="PWG_20_Reference">
      <style:text-properties officeooo:paragraph-rsid="004475df"/>
    </style:style>
    <style:style style:name="P58" style:family="paragraph" style:parent-style-name="PWG_20_Reference">
      <style:text-properties officeooo:rsid="004e860e" officeooo:paragraph-rsid="002bcad8"/>
    </style:style>
    <style:style style:name="P59" style:family="paragraph" style:parent-style-name="PWG_20_Reference">
      <style:text-properties officeooo:rsid="004e860e" officeooo:paragraph-rsid="0050a4c7"/>
    </style:style>
    <style:style style:name="P60" style:family="paragraph" style:parent-style-name="Address">
      <style:text-properties officeooo:paragraph-rsid="0038a276"/>
    </style:style>
    <style:style style:name="P61" style:family="paragraph" style:parent-style-name="Address" style:master-page-name="Converted1">
      <style:paragraph-properties style:page-number="auto"/>
      <style:text-properties officeooo:paragraph-rsid="0038a276"/>
    </style:style>
    <style:style style:name="P62"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63" style:family="paragraph" style:parent-style-name="Contents_20_2">
      <style:paragraph-properties>
        <style:tab-stops>
          <style:tab-stop style:position="6.7047in" style:type="right" style:leader-style="dotted" style:leader-text="."/>
        </style:tab-stops>
      </style:paragraph-properties>
    </style:style>
    <style:style style:name="P64" style:family="paragraph" style:parent-style-name="Contents_20_1">
      <style:paragraph-properties>
        <style:tab-stops>
          <style:tab-stop style:position="6.7047in" style:type="right" style:leader-style="dotted" style:leader-text="."/>
        </style:tab-stops>
      </style:paragraph-properties>
    </style:style>
    <style:style style:name="P65" style:family="paragraph" style:parent-style-name="Contents_20_3">
      <style:paragraph-properties>
        <style:tab-stops>
          <style:tab-stop style:position="6.7047in" style:type="right" style:leader-style="dotted" style:leader-text="."/>
        </style:tab-stops>
      </style:paragraph-properties>
    </style:style>
    <style:style style:name="P66" style:family="paragraph" style:parent-style-name="IEEEStds_20_Level_20_2_20_Header" style:list-style-name="IEEE-STD-Header-Numbering"/>
    <style:style style:name="P67" style:family="paragraph" style:parent-style-name="IEEEStds_20_Level_20_2_20_Header" style:list-style-name="IEEE-STD-Header-Numbering">
      <style:text-properties officeooo:paragraph-rsid="002c9091"/>
    </style:style>
    <style:style style:name="P68" style:family="paragraph" style:parent-style-name="IEEEStds_20_Level_20_2_20_Header" style:list-style-name="IEEE-STD-Header-Numbering">
      <style:text-properties officeooo:rsid="00536a71" officeooo:paragraph-rsid="002c9091"/>
    </style:style>
    <style:style style:name="P69" style:family="paragraph" style:parent-style-name="IEEEStds_20_Level_20_2_20_Header">
      <style:text-properties officeooo:rsid="00663081" officeooo:paragraph-rsid="00663081"/>
    </style:style>
    <style:style style:name="P70" style:family="paragraph" style:parent-style-name="IEEEStds_20_Level_20_2_20_Header">
      <style:text-properties officeooo:rsid="005f5029" officeooo:paragraph-rsid="005f5029"/>
    </style:style>
    <style:style style:name="P71" style:family="paragraph" style:parent-style-name="IEEEStds_20_Level_20_2_20_Header">
      <style:text-properties officeooo:rsid="00413dc1"/>
    </style:style>
    <style:style style:name="P72" style:family="paragraph" style:parent-style-name="IEEEStds_20_Level_20_2_20_Header" style:list-style-name="IEEE-STD-Header-Numbering">
      <style:text-properties officeooo:rsid="004cb6fb" officeooo:paragraph-rsid="004cb6fb"/>
    </style:style>
    <style:style style:name="P73" style:family="paragraph" style:parent-style-name="IEEEStds_20_Level_20_2_20_Header">
      <style:text-properties officeooo:paragraph-rsid="004cb6fb"/>
    </style:style>
    <style:style style:name="P74" style:family="paragraph" style:parent-style-name="IEEEStds_20_Level_20_1_20_Header" style:list-style-name="IEEE-STD-Header-Numbering">
      <style:text-properties officeooo:rsid="004a4ee4" officeooo:paragraph-rsid="004a4ee4"/>
    </style:style>
    <style:style style:name="P75" style:family="paragraph" style:parent-style-name="IEEEStds_20_Level_20_1_20_Header">
      <style:text-properties officeooo:paragraph-rsid="004a4ee4"/>
    </style:style>
    <style:style style:name="P76" style:family="paragraph" style:parent-style-name="IEEEStds_20_Level_20_1_20_Header">
      <style:paragraph-properties fo:break-before="page"/>
    </style:style>
    <style:style style:name="P77" style:family="paragraph" style:parent-style-name="IEEEStds_20_Level_20_3_20_Header" style:list-style-name="IEEE-STD-Header-Numbering"/>
    <style:style style:name="P78" style:family="paragraph" style:parent-style-name="IEEEStds_20_Paragraph" style:master-page-name="Converted1">
      <style:paragraph-properties style:page-number="auto"/>
    </style:style>
    <style:style style:name="P79" style:family="paragraph" style:parent-style-name="IEEEStds_20_Paragraph" style:list-style-name="L1"/>
    <style:style style:name="P80" style:family="paragraph" style:parent-style-name="IEEEStds_20_Paragraph" style:list-style-name="L2"/>
    <style:style style:name="P81" style:family="paragraph" style:parent-style-name="IEEEStds_20_Paragraph" style:list-style-name="L3"/>
    <style:style style:name="P82" style:family="paragraph" style:parent-style-name="IEEEStds_20_Paragraph" style:list-style-name="L4">
      <style:text-properties style:font-name-asian="MS Mincho"/>
    </style:style>
    <style:style style:name="P83" style:family="paragraph" style:parent-style-name="IEEEStds_20_Paragraph">
      <style:text-properties officeooo:rsid="004475df" officeooo:paragraph-rsid="004475df" style:font-name-asian="MS Mincho"/>
    </style:style>
    <style:style style:name="P84" style:family="paragraph" style:parent-style-name="IEEEStds_20_Paragraph">
      <style:text-properties officeooo:rsid="004a4ee4" officeooo:paragraph-rsid="004dd715" style:font-name-asian="MS Mincho"/>
    </style:style>
    <style:style style:name="P85" style:family="paragraph" style:parent-style-name="IEEEStds_20_Paragraph">
      <style:text-properties officeooo:rsid="004a4ee4" officeooo:paragraph-rsid="004cfbd0" style:font-name-asian="MS Mincho"/>
    </style:style>
    <style:style style:name="P86" style:family="paragraph" style:parent-style-name="IEEEStds_20_Paragraph">
      <style:text-properties officeooo:rsid="004cb6fb" officeooo:paragraph-rsid="004cb6fb" style:font-name-asian="MS Mincho"/>
    </style:style>
    <style:style style:name="P87" style:family="paragraph" style:parent-style-name="IEEEStds_20_Paragraph" style:list-style-name="L5">
      <style:text-properties officeooo:rsid="005f5029" officeooo:paragraph-rsid="005f5029"/>
    </style:style>
    <style:style style:name="P88" style:family="paragraph" style:parent-style-name="IEEEStds_20_Paragraph">
      <style:text-properties officeooo:rsid="00481436" officeooo:paragraph-rsid="00485990"/>
    </style:style>
    <style:style style:name="P89" style:family="paragraph" style:parent-style-name="IEEEStds_20_Paragraph">
      <style:text-properties officeooo:rsid="0074d77a" officeooo:paragraph-rsid="0074d77a"/>
    </style:style>
    <style:style style:name="P90" style:family="paragraph" style:parent-style-name="IEEEStds_20_Paragraph">
      <style:text-properties officeooo:rsid="005a6ad7" officeooo:paragraph-rsid="005a6ad7"/>
    </style:style>
    <style:style style:name="P91" style:family="paragraph" style:parent-style-name="IEEEStds_20_Paragraph" style:list-style-name="IEEE-STD-Header-Numbering">
      <style:text-properties officeooo:paragraph-rsid="00464f00"/>
    </style:style>
    <style:style style:name="P92" style:family="paragraph" style:parent-style-name="IEEEStds_20_Paragraph">
      <style:text-properties officeooo:paragraph-rsid="004475df"/>
    </style:style>
    <style:style style:name="P93" style:family="paragraph" style:parent-style-name="IEEEStds_20_Paragraph">
      <style:text-properties officeooo:paragraph-rsid="005a6ad7"/>
    </style:style>
    <style:style style:name="P94" style:family="paragraph" style:parent-style-name="IEEEStds_20_Paragraph">
      <style:text-properties officeooo:paragraph-rsid="004dd715"/>
    </style:style>
    <style:style style:name="P95" style:family="paragraph" style:parent-style-name="IEEEStds_20_Paragraph">
      <style:text-properties officeooo:paragraph-rsid="004cfbd0"/>
    </style:style>
    <style:style style:name="P96" style:family="paragraph" style:parent-style-name="IEEEStds_20_Paragraph">
      <style:text-properties officeooo:paragraph-rsid="004cb6fb"/>
    </style:style>
    <style:style style:name="P97" style:family="paragraph" style:parent-style-name="IEEEStds_20_Paragraph">
      <style:paragraph-properties fo:break-before="page"/>
    </style:style>
    <style:style style:name="P98" style:family="paragraph" style:parent-style-name="Numbered_20_List" style:list-style-name="WWNum3"/>
    <style:style style:name="P99" style:family="paragraph" style:parent-style-name="Numbered_20_List" style:list-style-name="WWNum3">
      <style:text-properties officeooo:rsid="004a4bc3" officeooo:paragraph-rsid="004a4bc3"/>
    </style:style>
    <style:style style:name="P100" style:family="paragraph" style:parent-style-name="Numbered_20_List" style:list-style-name="WWNum32">
      <style:text-properties officeooo:rsid="004a4bc3" officeooo:paragraph-rsid="004a4bc3"/>
    </style:style>
    <style:style style:name="P101" style:family="paragraph" style:parent-style-name="Numbered_20_List" style:list-style-name="WWNum30"/>
    <style:style style:name="P102" style:family="paragraph" style:parent-style-name="Numbered_20_List" style:list-style-name="WWNum30">
      <style:text-properties officeooo:paragraph-rsid="0076505f"/>
    </style:style>
    <style:style style:name="P103" style:family="paragraph" style:parent-style-name="Numbered_20_List" style:list-style-name="WWNum3">
      <style:text-properties officeooo:rsid="0076505f" officeooo:paragraph-rsid="0076505f"/>
    </style:style>
    <style:style style:name="P104" style:family="paragraph" style:parent-style-name="Numbered_20_List" style:list-style-name="WWNum30">
      <style:text-properties officeooo:rsid="0076505f" officeooo:paragraph-rsid="0076505f"/>
    </style:style>
    <style:style style:name="P105" style:family="paragraph" style:parent-style-name="Numbered_20_List" style:list-style-name="IEEE-STD-Header-Numbering"/>
    <style:style style:name="P10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788b76"/>
    </style:style>
    <style:style style:name="T2" style:family="text"/>
    <style:style style:name="T3" style:family="text">
      <style:text-properties officeooo:rsid="00464f00"/>
    </style:style>
    <style:style style:name="T4" style:family="text">
      <style:text-properties officeooo:rsid="004475df" style:font-name-asian="MS Mincho"/>
    </style:style>
    <style:style style:name="T5" style:family="text">
      <style:text-properties officeooo:rsid="00464f00" style:font-name-asian="MS Mincho"/>
    </style:style>
    <style:style style:name="T6" style:family="text">
      <style:text-properties officeooo:rsid="00481436" style:font-name-asian="MS Mincho"/>
    </style:style>
    <style:style style:name="T7" style:family="text">
      <style:text-properties officeooo:rsid="006df867"/>
    </style:style>
    <style:style style:name="T8" style:family="text">
      <style:text-properties officeooo:rsid="00485990"/>
    </style:style>
    <style:style style:name="T9" style:family="text">
      <style:text-properties officeooo:rsid="004dd715"/>
    </style:style>
    <style:style style:name="T10" style:family="text">
      <style:text-properties officeooo:rsid="004efbf2"/>
    </style:style>
    <style:style style:name="T11" style:family="text">
      <style:text-properties officeooo:rsid="004cb6fb"/>
    </style:style>
    <style:style style:name="T12" style:family="text">
      <style:text-properties officeooo:rsid="004c4e81"/>
    </style:style>
    <style:style style:name="T13" style:family="text">
      <style:text-properties officeooo:rsid="004cfbd0"/>
    </style:style>
    <style:style style:name="T14" style:family="text">
      <style:text-properties officeooo:rsid="00573d73"/>
    </style:style>
    <style:style style:name="T15" style:family="text">
      <style:text-properties officeooo:rsid="004d0c39"/>
    </style:style>
    <style:style style:name="T16" style:family="text">
      <style:text-properties fo:font-weight="bold" style:font-name-asian="MS Mincho" style:font-weight-asian="bold" style:font-name-complex="Arial1" style:font-weight-complex="bold"/>
    </style:style>
    <style:style style:name="T17" style:family="text">
      <style:text-properties fo:color="#4b5aa8" fo:font-size="16pt" fo:font-weight="bold" style:font-name-asian="MS Mincho" style:font-size-asian="16pt" style:font-weight-asian="bold" style:font-name-complex="Arial1" style:font-size-complex="16pt" style:font-weight-complex="bold"/>
    </style:style>
    <style:style style:name="T18" style:family="text">
      <style:text-properties officeooo:rsid="0063612d"/>
    </style:style>
    <style:style style:name="T19" style:family="text">
      <style:text-properties officeooo:rsid="00369254"/>
    </style:style>
    <style:style style:name="T20" style:family="text">
      <style:text-properties officeooo:rsid="002aa229"/>
    </style:style>
    <style:style style:name="T21" style:family="text">
      <style:text-properties style:font-name-asian="MS Mincho"/>
    </style:style>
    <style:style style:name="T22" style:family="text">
      <style:text-properties officeooo:rsid="00515be6" style:font-name-asian="MS Mincho"/>
    </style:style>
    <style:style style:name="T23" style:family="text">
      <style:text-properties officeooo:rsid="0039d7ad" style:font-name-asian="MS Mincho"/>
    </style:style>
    <style:style style:name="T24" style:family="text">
      <style:text-properties officeooo:rsid="004475df" style:font-name-asian="MS Mincho"/>
    </style:style>
    <style:style style:name="T25" style:family="text">
      <style:text-properties officeooo:rsid="00464f00" style:font-name-asian="MS Mincho"/>
    </style:style>
    <style:style style:name="T26" style:family="text">
      <style:text-properties officeooo:rsid="00481436" style:font-name-asian="MS Mincho"/>
    </style:style>
    <style:style style:name="T27" style:family="text">
      <style:text-properties style:font-weight-complex="normal"/>
    </style:style>
    <style:style style:name="T28" style:family="text">
      <style:text-properties style:font-name-asian="ヒラギノ角ゴ Pro W3"/>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officeooo:rsid="0040caf2"/>
    </style:style>
    <style:style style:name="T32" style:family="text">
      <style:text-properties style:font-name="ArialMT" fo:font-size="12pt"/>
    </style:style>
    <style:style style:name="T33" style:family="text">
      <style:text-properties style:font-name="ArialMT" fo:font-size="12pt" officeooo:rsid="003f96d1"/>
    </style:style>
    <style:style style:name="T34" style:family="text">
      <style:text-properties style:font-name="ArialMT" fo:font-size="12pt" officeooo:rsid="0042f50f"/>
    </style:style>
    <style:style style:name="T35" style:family="text">
      <style:text-properties fo:color="#0000ff" style:font-name="ArialMT" fo:font-size="12pt"/>
    </style:style>
    <style:style style:name="T36" style:family="text">
      <style:text-properties officeooo:rsid="003fed88"/>
    </style:style>
    <style:style style:name="T37" style:family="text">
      <style:text-properties officeooo:rsid="003f96d1"/>
    </style:style>
    <style:style style:name="T38" style:family="text">
      <style:text-properties officeooo:rsid="003c74e5"/>
    </style:style>
    <style:style style:name="T39" style:family="text">
      <style:text-properties officeooo:rsid="003e3e93"/>
    </style:style>
    <style:style style:name="T40" style:family="text">
      <style:text-properties officeooo:rsid="00537d8b"/>
    </style:style>
    <style:style style:name="T41" style:family="text">
      <style:text-properties officeooo:rsid="003a92de"/>
    </style:style>
    <style:style style:name="T42" style:family="text">
      <style:text-properties style:font-name="Helvetica" fo:font-size="12pt" fo:font-style="italic"/>
    </style:style>
    <style:style style:name="T43" style:family="text">
      <style:text-properties officeooo:rsid="00536a71"/>
    </style:style>
    <style:style style:name="T44" style:family="text">
      <style:text-properties officeooo:rsid="004e860e"/>
    </style:style>
    <style:style style:name="T45" style:family="text">
      <style:text-properties officeooo:rsid="003d7813"/>
    </style:style>
    <style:style style:name="T46" style:family="text">
      <style:text-properties officeooo:rsid="00446874"/>
    </style:style>
    <style:style style:name="T47" style:family="text">
      <style:text-properties officeooo:rsid="00464f00"/>
    </style:style>
    <style:style style:name="T48" style:family="text">
      <style:text-properties officeooo:rsid="00485990"/>
    </style:style>
    <style:style style:name="T49" style:family="text">
      <style:text-properties officeooo:rsid="004c4e81"/>
    </style:style>
    <style:style style:name="T50" style:family="text">
      <style:text-properties officeooo:rsid="004d0c39"/>
    </style:style>
    <style:style style:name="T51" style:family="text">
      <style:text-properties officeooo:rsid="004dd715"/>
    </style:style>
    <style:style style:name="T52" style:family="text">
      <style:text-properties officeooo:rsid="004efbf2"/>
    </style:style>
    <style:style style:name="T53" style:family="text">
      <style:text-properties officeooo:rsid="0050a4c7"/>
    </style:style>
    <style:style style:name="T54" style:family="text">
      <style:text-properties officeooo:rsid="0051db96"/>
    </style:style>
    <style:style style:name="T55" style:family="text">
      <style:text-properties officeooo:rsid="00573d73"/>
    </style:style>
    <style:style style:name="T56" style:family="text">
      <style:text-properties officeooo:rsid="005a6ad7"/>
    </style:style>
    <style:style style:name="T57" style:family="text">
      <style:text-properties officeooo:rsid="005f617a"/>
    </style:style>
    <style:style style:name="T58" style:family="text">
      <style:text-properties officeooo:rsid="00606a42"/>
    </style:style>
    <style:style style:name="T59" style:family="text">
      <style:text-properties officeooo:rsid="00481436"/>
    </style:style>
    <style:style style:name="T60" style:family="text">
      <style:text-properties officeooo:rsid="00663081"/>
    </style:style>
    <style:style style:name="T61" style:family="text">
      <style:text-properties officeooo:rsid="00665d50"/>
    </style:style>
    <style:style style:name="T62" style:family="text">
      <style:text-properties officeooo:rsid="0067b7e0"/>
    </style:style>
    <style:style style:name="T63" style:family="text">
      <style:text-properties officeooo:rsid="006b2dfc"/>
    </style:style>
    <style:style style:name="T64" style:family="text">
      <style:text-properties officeooo:rsid="006df867"/>
    </style:style>
    <style:style style:name="T65" style:family="text">
      <style:text-properties officeooo:rsid="006ef800"/>
    </style:style>
    <style:style style:name="T66" style:family="text">
      <style:text-properties officeooo:rsid="00743d0e"/>
    </style:style>
    <style:style style:name="T67" style:family="text">
      <style:text-properties officeooo:rsid="0074d77a"/>
    </style:style>
    <style:style style:name="T68" style:family="text">
      <style:text-properties officeooo:rsid="0076505f"/>
    </style:style>
    <style:style style:name="T69" style:family="text">
      <style:text-properties style:text-line-through-style="solid" style:text-line-through-type="single"/>
    </style:style>
    <style:style style:name="T70" style:family="text">
      <style:text-properties style:text-line-through-style="solid" style:text-line-through-type="single" officeooo:rsid="0076505f"/>
    </style:style>
    <style:style style:name="T71" style:family="text">
      <style:text-properties style:text-line-through-style="none" style:text-line-through-type="none"/>
    </style:style>
    <style:style style:name="T72" style:family="text">
      <style:text-properties style:text-line-through-style="none" style:text-line-through-type="none" officeooo:rsid="0076505f"/>
    </style:style>
    <style:style style:name="T73" style:family="text">
      <style:text-properties officeooo:rsid="00788b76"/>
    </style:style>
    <style:style style:name="T74" style:family="text">
      <style:text-properties officeooo:rsid="004cb6fb"/>
    </style:style>
    <style:style style:name="T75" style:family="text">
      <style:text-properties officeooo:rsid="004cfbd0"/>
    </style:style>
    <style:style style:name="T7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40466312779184" text:id="ct140466312779184">
          <text:insertion>
            <office:change-info>
              <dc:creator>Smith Kennedy</dc:creator>
              <dc:date>2018-02-05T16:59:11.757273616</dc:date>
            </office:change-info>
          </text:insertion>
        </text:changed-region>
        <text:changed-region xml:id="ct140466269933840" text:id="ct140466269933840">
          <text:insertion>
            <office:change-info>
              <dc:creator>Smith Kennedy</dc:creator>
              <dc:date>2018-02-05T16:59:11.757273616</dc:date>
            </office:change-info>
          </text:insertion>
        </text:changed-region>
        <text:changed-region xml:id="ct140466324779392" text:id="ct140466324779392">
          <text:deletion>
            <office:change-info>
              <dc:creator>Smith Kennedy</dc:creator>
              <dc:date>2018-02-05T16:59:11.757273616</dc:date>
            </office:change-info>
            <text:p text:style-name="Subtitle"><text:span text:style-name="T1">Initial</text:span></text:p>
          </text:deletion>
        </text:changed-region>
        <text:changed-region xml:id="ct140466312106832" text:id="ct140466312106832">
          <text:insertion>
            <office:change-info>
              <dc:creator>Smith Kennedy</dc:creator>
              <dc:date>2018-02-05T16:59:11.757273616</dc:date>
            </office:change-info>
          </text:insertion>
        </text:changed-region>
        <text:changed-region xml:id="ct140466316472576" text:id="ct140466316472576">
          <text:deletion>
            <office:change-info>
              <dc:creator>Smith Kennedy</dc:creator>
              <dc:date>2018-02-05T16:59:11.757273616</dc:date>
            </office:change-info>
            <text:p text:style-name="Address"><text:a xlink:type="simple" xlink:href="http://ftp.pwg.org/pub/pwg/ipp/whitepaper/tb-savepassword-20171205.odt" text:style-name="Internet_20_link" text:visited-style-name="Visited_20_Internet_20_Link"><text:span text:style-name="T54">http://ftp.pwg.org/pub/pwg/ipp/whitepaper/tb-savepassword-20171205.odt</text:span></text:a></text:p>
            <text:p text:style-name="P1"><text:a xlink:type="simple" xlink:href="http://ftp.pwg.org/pub/pwg/ipp/whitepaper/tb-savepassword-20180205.pdf" text:style-name="Internet_20_link" text:visited-style-name="Visited_20_Internet_20_Link"/></text:p>
          </text:deletion>
        </text:changed-region>
        <text:changed-region xml:id="ct140466312236576" text:id="ct140466312236576">
          <text:insertion>
            <office:change-info>
              <dc:creator>Smith Kennedy</dc:creator>
              <dc:date>2018-02-05T16:59:11.757273616</dc:date>
            </office:change-info>
          </text:insertion>
        </text:changed-region>
        <text:changed-region xml:id="ct140466324909024" text:id="ct140466324909024">
          <text:deletion>
            <office:change-info>
              <dc:creator>Smith Kennedy</dc:creator>
              <dc:date>2018-02-05T16:59:11.757273616</dc:date>
            </office:change-info>
            <text:p text:style-name="P2"><text:a xlink:type="simple" xlink:href="http://ftp.pwg.org/pub/pwg/ipp/whitepaper/tb-savepassword-20171205.pdf" text:style-name="Internet_20_link" text:visited-style-name="Visited_20_Internet_20_Link"><text:span text:style-name="T54">http://ftp.pwg.org/pub/pwg/ipp/whitepaper/tb-savepassword-20171205.pdf</text:span></text:a></text:p>
            <text:p text:style-name="P3"/>
          </text:deletion>
        </text:changed-region>
        <text:changed-region xml:id="ct140466286072448" text:id="ct140466286072448">
          <text:insertion>
            <office:change-info>
              <dc:creator>Smith Kennedy</dc:creator>
              <dc:date>2018-02-05T16:59:11.757273616</dc:date>
            </office:change-info>
          </text:insertion>
        </text:changed-region>
        <text:changed-region xml:id="ct140466272146224" text:id="ct140466272146224">
          <text:insertion>
            <office:change-info>
              <dc:creator>Smith Kennedy</dc:creator>
              <dc:date>2018-02-05T16:59:11.757273616</dc:date>
            </office:change-info>
          </text:insertion>
        </text:changed-region>
        <text:changed-region xml:id="ct140466318998304" text:id="ct140466318998304">
          <text:deletion>
            <office:change-info>
              <dc:creator>Smith Kennedy</dc:creator>
              <dc:date>2018-02-05T16:59:11.757273616</dc:date>
            </office:change-info>
            <text:p text:style-name="P4">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3">Job Template </text:span>attribute <text:bookmark-ref text:reference-format="text" text:ref-name="PWG5100.11">[PWG5100.11]</text:bookmark-ref><text:s/>and related attributes provide support for this workflow. <text:span text:style-name="T3">S</text:span>ome Printers also support saving jobs for later re-print. <text:span text:style-name="T3">S</text:span>ome Users <text:span text:style-name="T3">wish to </text:span>take advantage of <text:span text:style-name="T3">both capabilities; however, since “job-password” is a Job Template attribute, and the act of saving the Job is considered that Job's processing, the “job-password” attribute does not persist beyond its being saved. What is needed to support a password protected saved job is an attribute that persists beyond the conclusion of the Job, such as a Document Description attribute.</text:span> </text:p>
            <text:list xml:id="list1005465912" text:style-name="IEEE-STD-Header-Numbering">
              <text:list-item>
                <text:h text:style-name="IEEEStds_20_Level_20_1_20_Header" text:outline-level="1"/>
              </text:list-item>
            </text:list>
          </text:deletion>
        </text:changed-region>
        <text:changed-region xml:id="ct140466241799008" text:id="ct140466241799008">
          <text:deletion>
            <office:change-info>
              <dc:creator>Smith Kennedy</dc:creator>
              <dc:date>2018-02-05T16:59:11.757273616</dc:date>
            </office:change-info>
            <text:p text:style-name="P5"/>
            <text:list xml:id="list171206519085999" text:continue-numbering="true" text:style-name="IEEE-STD-Header-Numbering">
              <text:list-item>
                <text:h text:style-name="P6" text:outline-level="1"/>
              </text:list-item>
            </text:list>
          </text:deletion>
        </text:changed-region>
        <text:changed-region xml:id="ct140466207064272" text:id="ct140466207064272">
          <text:deletion>
            <office:change-info>
              <dc:creator>Smith Kennedy</dc:creator>
              <dc:date>2018-02-05T16:59:11.757273616</dc:date>
            </office:change-info>
            <text:list xml:id="list171204852223176" text:continue-numbering="true" text:style-name="IEEE-STD-Header-Numbering">
              <text:list-item>
                <text:list>
                  <text:list-item>
                    <text:h text:style-name="P7" text:outline-level="2">Rationale for <text:title>IPP Job Save Password</text:title></text:h>
                  </text:list-item>
                </text:list>
              </text:list-item>
              <text:list-item>
                <text:p text:style-name="P8"><text:span text:style-name="T4">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text:span text:style-name="T5">Job Template </text:span><text:span text:style-name="T4">attribute </text:span><text:span text:style-name="T4"><text:bookmark-ref text:reference-format="text" text:ref-name="PWG5100.11">[PWG5100.11]</text:bookmark-ref></text:span><text:span text:style-name="T4"><text:s/>and related attributes provide support for this workflow. </text:span><text:span text:style-name="T5">S</text:span><text:span text:style-name="T4">ome Printers also support saving jobs for later </text:span><text:span text:style-name="T6">printing or </text:span><text:span text:style-name="T4">re-print</text:span><text:span text:style-name="T6">ing</text:span><text:span text:style-name="T4">. </text:span><text:span text:style-name="T5">S</text:span><text:span text:style-name="T4">ome Users </text:span><text:span text:style-name="T5">wish to </text:span><text:span text:style-name="T4">take advantage of </text:span><text:span text:style-name="T5">both capabilities; however, since “job-password” is a Job Template attribute, and the act of saving the Job is considered that Job's processing, the “job-password” attribute does not persist beyond its being saved. What is needed to support a password protected saved job is an attribute that persists beyond the conclusion of the Job, such as a Document Description attribute.</text:span></text:p>
                <text:list>
                  <text:list-item>
                    <text:h text:style-name="P7" text:outline-level="2"/>
                  </text:list-item>
                </text:list>
              </text:list-item>
            </text:list>
          </text:deletion>
        </text:changed-region>
        <text:changed-region xml:id="ct140466269918912" text:id="ct140466269918912">
          <text:insertion>
            <office:change-info>
              <dc:creator>Smith Kennedy</dc:creator>
              <dc:date>2018-02-05T16:59:11.757273616</dc:date>
            </office:change-info>
          </text:insertion>
        </text:changed-region>
        <text:changed-region xml:id="ct140466316228192" text:id="ct140466316228192">
          <text:deletion>
            <office:change-info>
              <dc:creator>Smith Kennedy</dc:creator>
              <dc:date>2018-02-05T16:59:11.757273616</dc:date>
            </office:change-info>
            <text:list xml:id="list171205934376344" text:continue-numbering="true" text:style-name="IEEE-STD-Header-Numbering">
              <text:list-item>
                <text:list>
                  <text:list-item>
                    <text:list>
                      <text:list-item>
                        <text:h text:style-name="P9" text:outline-level="3"><text:span text:style-name="T7">Printing</text:span></text:h>
                      </text:list-item>
                    </text:list>
                  </text:list-item>
                </text:list>
              </text:list-item>
            </text:list>
          </text:deletion>
        </text:changed-region>
        <text:changed-region xml:id="ct140466269931536" text:id="ct140466269931536">
          <text:insertion>
            <office:change-info>
              <dc:creator>Smith Kennedy</dc:creator>
              <dc:date>2018-02-05T16:59:11.757273616</dc:date>
            </office:change-info>
          </text:insertion>
        </text:changed-region>
        <text:changed-region xml:id="ct140466324605680" text:id="ct140466324605680">
          <text:deletion>
            <office:change-info>
              <dc:creator>Smith Kennedy</dc:creator>
              <dc:date>2018-02-05T16:59:11.757273616</dc:date>
            </office:change-info>
            <text:p text:style-name="P10">she</text:p>
          </text:deletion>
        </text:changed-region>
        <text:changed-region xml:id="ct140466272116112" text:id="ct140466272116112">
          <text:insertion>
            <office:change-info>
              <dc:creator>Smith Kennedy</dc:creator>
              <dc:date>2018-02-05T16:59:11.757273616</dc:date>
            </office:change-info>
          </text:insertion>
        </text:changed-region>
        <text:changed-region xml:id="ct140466316412320" text:id="ct140466316412320">
          <text:deletion>
            <office:change-info>
              <dc:creator>Smith Kennedy</dc:creator>
              <dc:date>2018-02-05T16:59:11.757273616</dc:date>
            </office:change-info>
            <text:p text:style-name="P10">document's</text:p>
          </text:deletion>
        </text:changed-region>
        <text:changed-region xml:id="ct140466312392960" text:id="ct140466312392960">
          <text:insertion>
            <office:change-info>
              <dc:creator>Smith Kennedy</dc:creator>
              <dc:date>2018-02-05T16:59:11.757273616</dc:date>
            </office:change-info>
          </text:insertion>
        </text:changed-region>
        <text:changed-region xml:id="ct140466320577824" text:id="ct140466320577824">
          <text:deletion>
            <office:change-info>
              <dc:creator>Smith Kennedy</dc:creator>
              <dc:date>2018-02-05T16:59:11.757273616</dc:date>
            </office:change-info>
            <text:p text:style-name="P10">She</text:p>
          </text:deletion>
        </text:changed-region>
        <text:changed-region xml:id="ct140466312388976" text:id="ct140466312388976">
          <text:insertion>
            <office:change-info>
              <dc:creator>Smith Kennedy</dc:creator>
              <dc:date>2018-02-05T16:59:11.757273616</dc:date>
            </office:change-info>
          </text:insertion>
        </text:changed-region>
        <text:changed-region xml:id="ct140466316188624" text:id="ct140466316188624">
          <text:deletion>
            <office:change-info>
              <dc:creator>Smith Kennedy</dc:creator>
              <dc:date>2018-02-05T16:59:11.757273616</dc:date>
            </office:change-info>
            <text:p text:style-name="P10">d in <text:span text:style-name="T8">and also chooses to have the job saved</text:span>. <text:span text:style-name="T8">She submits the job to the printer. The printer saves the job content but protects it with the password provided.</text:span></text:p>
          </text:deletion>
        </text:changed-region>
        <text:changed-region xml:id="ct140466286033920" text:id="ct140466286033920">
          <text:insertion>
            <office:change-info>
              <dc:creator>Smith Kennedy</dc:creator>
              <dc:date>2018-02-05T16:59:11.757273616</dc:date>
            </office:change-info>
          </text:insertion>
        </text:changed-region>
        <text:changed-region xml:id="ct140466283718960" text:id="ct140466283718960">
          <text:insertion>
            <office:change-info>
              <dc:creator>Smith Kennedy</dc:creator>
              <dc:date>2018-02-05T16:59:11.757273616</dc:date>
            </office:change-info>
          </text:insertion>
        </text:changed-region>
        <text:changed-region xml:id="ct140466241861184" text:id="ct140466241861184">
          <text:deletion>
            <office:change-info>
              <dc:creator>Smith Kennedy</dc:creator>
              <dc:date>2018-02-05T16:59:11.757273616</dc:date>
            </office:change-info>
            <text:p text:style-name="P11">There are currently no exceptions.</text:p>
            <text:list xml:id="list171205454777243" text:continue-numbering="true" text:style-name="IEEE-STD-Header-Numbering">
              <text:list-item>
                <text:list>
                  <text:list-item>
                    <text:h text:style-name="IEEEStds_20_Level_20_2_20_Header" text:outline-level="2"/>
                  </text:list-item>
                </text:list>
              </text:list-item>
            </text:list>
          </text:deletion>
        </text:changed-region>
        <text:changed-region xml:id="ct140466283692176" text:id="ct140466283692176">
          <text:insertion>
            <office:change-info>
              <dc:creator>Smith Kennedy</dc:creator>
              <dc:date>2018-02-05T16:59:11.757273616</dc:date>
            </office:change-info>
          </text:insertion>
        </text:changed-region>
        <text:changed-region xml:id="ct140466319171728" text:id="ct140466319171728">
          <text:deletion>
            <office:change-info>
              <dc:creator>Smith Kennedy</dc:creator>
              <dc:date>2018-02-05T16:59:11.757273616</dc:date>
            </office:change-info>
            <text:list xml:id="list171206016923821" text:continue-numbering="true" text:style-name="IEEE-STD-Header-Numbering">
              <text:list-item>
                <text:p text:style-name="P12">Protocols for bar</text:p>
              </text:list-item>
              <text:list-item>
                <text:p text:style-name="P12">Requirements for bla</text:p>
                <text:list>
                  <text:list-item>
                    <text:h text:style-name="P7" text:outline-level="2"/>
                  </text:list-item>
                </text:list>
              </text:list-item>
            </text:list>
          </text:deletion>
        </text:changed-region>
        <text:changed-region xml:id="ct140466312518400" text:id="ct140466312518400">
          <text:insertion>
            <office:change-info>
              <dc:creator>Smith Kennedy</dc:creator>
              <dc:date>2018-02-05T16:59:11.757273616</dc:date>
            </office:change-info>
          </text:insertion>
        </text:changed-region>
        <text:changed-region xml:id="ct140466285784928" text:id="ct140466285784928">
          <text:deletion>
            <office:change-info>
              <dc:creator>Smith Kennedy</dc:creator>
              <dc:date>2018-02-05T16:59:11.757273616</dc:date>
            </office:change-info>
            <text:list xml:id="list3590680021" text:style-name="WWNum30">
              <text:list-item>
                <text:p text:style-name="P13">Define attributes for foo and bar</text:p>
              </text:list-item>
            </text:list>
            <text:list xml:id="list601218122" text:style-name="WWNum3">
              <text:list-item>
                <text:p text:style-name="P14">Define operations for bla</text:p>
              </text:list-item>
              <text:list-item>
                <text:p text:style-name="P14">Register all attributes and operations with IANA</text:p>
              </text:list-item>
            </text:list>
            <text:p text:style-name="IEEEStds_20_Paragraph"/>
          </text:deletion>
        </text:changed-region>
        <text:changed-region xml:id="ct140466279384944" text:id="ct140466279384944">
          <text:insertion>
            <office:change-info>
              <dc:creator>Smith Kennedy</dc:creator>
              <dc:date>2018-02-05T16:59:11.757273616</dc:date>
            </office:change-info>
          </text:insertion>
        </text:changed-region>
        <text:changed-region xml:id="ct140466312338944" text:id="ct140466312338944">
          <text:deletion>
            <office:change-info>
              <dc:creator>Smith Kennedy</dc:creator>
              <dc:date>2018-02-05T16:59:11.757273616</dc:date>
            </office:change-info>
            <text:list xml:id="list171205942408322" text:continue-list="list171206016923821" text:style-name="IEEE-STD-Header-Numbering">
              <text:list-item>
                <text:h text:style-name="P15" text:outline-level="1">IPP Attributes</text:h>
                <text:list>
                  <text:list-item>
                    <text:h text:style-name="P16" text:outline-level="2"><text:bookmark-start text:name="__RefHeading___Toc1890_116266240911"/>Printer Description Attributes<text:bookmark-end text:name="__RefHeading___Toc1890_116266240911"/></text:h>
                  </text:list-item>
                  <text:list-item>
                    <text:h text:style-name="P7" text:outline-level="2"/>
                  </text:list-item>
                </text:list>
              </text:list-item>
            </text:list>
          </text:deletion>
        </text:changed-region>
        <text:changed-region xml:id="ct140466312530528" text:id="ct140466312530528">
          <text:insertion>
            <office:change-info>
              <dc:creator>Smith Kennedy</dc:creator>
              <dc:date>2018-02-05T16:59:11.757273616</dc:date>
            </office:change-info>
          </text:insertion>
        </text:changed-region>
        <text:changed-region xml:id="ct140466319150976" text:id="ct140466319150976">
          <text:insertion>
            <office:change-info>
              <dc:creator>Smith Kennedy</dc:creator>
              <dc:date>2018-02-05T16:59:11.757273616</dc:date>
            </office:change-info>
          </text:insertion>
        </text:changed-region>
        <text:changed-region xml:id="ct140466204402496" text:id="ct140466204402496">
          <text:deletion>
            <office:change-info>
              <dc:creator>Smith Kennedy</dc:creator>
              <dc:date>2018-02-05T16:59:11.757273616</dc:date>
            </office:change-info>
            <text:p text:style-name="P17">The “save-password-<text:span text:style-name="T9">repertoire-configured</text:span>” <text:span text:style-name="T9">Printer Description </text:span>attribute specifies <text:span text:style-name="T9">the set of repertoires the Printer is configured to accept for a Job's “save-password-repertoire” attribute. The values specified in “save-password-repertoire-configured” MUST be listed in “save-password-repertoire-supported”.</text:span></text:p>
            <text:list xml:id="list171206208143001" text:continue-numbering="true" text:style-name="IEEE-STD-Header-Numbering">
              <text:list-item>
                <text:list>
                  <text:list-item>
                    <text:h text:style-name="IEEEStds_20_Level_20_2_20_Header" text:outline-level="2"/>
                  </text:list-item>
                </text:list>
              </text:list-item>
            </text:list>
          </text:deletion>
        </text:changed-region>
        <text:changed-region xml:id="ct140466324622896" text:id="ct140466324622896">
          <text:insertion>
            <office:change-info>
              <dc:creator>Smith Kennedy</dc:creator>
              <dc:date>2018-02-05T16:59:11.757273616</dc:date>
            </office:change-info>
          </text:insertion>
        </text:changed-region>
        <text:changed-region xml:id="ct140466240521408" text:id="ct140466240521408">
          <text:deletion>
            <office:change-info>
              <dc:creator>Smith Kennedy</dc:creator>
              <dc:date>2018-02-05T16:59:11.757273616</dc:date>
            </office:change-info>
            <text:p text:style-name="P17">The “save-password-<text:span text:style-name="T10">repertoire-supported</text:span>” <text:span text:style-name="T10">Printer Description </text:span>attribute specifies <text:span text:style-name="T10">the range of repertoires the Printer supports that may be configured for listing in the Printer's “save-password-repertoire-configured” attribute. The keywords specified in the “save-password-repertoire-supported” keywords must be defined and registered in the PWG for the “job-password-repertoire” attribute </text:span><text:span text:style-name="T10"><text:bookmark-ref text:reference-format="text" text:ref-name="PWGRepertoire">[PWGRepertoire]</text:bookmark-ref></text:span><text:span text:style-name="T10">.</text:span></text:p>
            <text:list xml:id="list171206491562625" text:continue-numbering="true" text:style-name="IEEE-STD-Header-Numbering">
              <text:list-item>
                <text:list>
                  <text:list-item>
                    <text:h text:style-name="P18" text:outline-level="2"><text:bookmark-start text:name="__RefHeading___Toc1900_116266240911"/><text:span text:style-name="T11">Job</text:span> Template Attributes<text:bookmark-end text:name="__RefHeading___Toc1900_116266240911"/></text:h>
                    <text:list>
                      <text:list-item>
                        <text:h text:style-name="P9" text:outline-level="3"/>
                      </text:list-item>
                    </text:list>
                  </text:list-item>
                </text:list>
              </text:list-item>
            </text:list>
          </text:deletion>
        </text:changed-region>
        <text:changed-region xml:id="ct140466316555312" text:id="ct140466316555312">
          <text:insertion>
            <office:change-info>
              <dc:creator>Smith Kennedy</dc:creator>
              <dc:date>2018-02-05T16:59:11.757273616</dc:date>
            </office:change-info>
          </text:insertion>
        </text:changed-region>
        <text:changed-region xml:id="ct140466286039328" text:id="ct140466286039328">
          <text:deletion>
            <office:change-info>
              <dc:creator>Smith Kennedy</dc:creator>
              <dc:date>2018-02-05T16:59:11.757273616</dc:date>
            </office:change-info>
            <text:list xml:id="list171205446716752" text:continue-numbering="true" text:style-name="IEEE-STD-Header-Numbering">
              <text:list-item>
                <text:list>
                  <text:list-item>
                    <text:list>
                      <text:list-item>
                        <text:h text:style-name="P9" text:outline-level="3"><text:span text:style-name="T12">255</text:span></text:h>
                      </text:list-item>
                    </text:list>
                  </text:list-item>
                </text:list>
              </text:list-item>
            </text:list>
          </text:deletion>
        </text:changed-region>
        <text:changed-region xml:id="ct140466312265504" text:id="ct140466312265504">
          <text:insertion>
            <office:change-info>
              <dc:creator>Smith Kennedy</dc:creator>
              <dc:date>2018-02-05T16:59:11.757273616</dc:date>
            </office:change-info>
          </text:insertion>
        </text:changed-region>
        <text:changed-region xml:id="ct140466312608736" text:id="ct140466312608736">
          <text:deletion>
            <office:change-info>
              <dc:creator>Smith Kennedy</dc:creator>
              <dc:date>2018-02-05T16:59:11.757273616</dc:date>
            </office:change-info>
            <text:p text:style-name="P19">The “save-password” Job Template attribute specifies a password <text:span text:style-name="T12">for the Job, which is semantically analogous to the “job-password” Operation attribute </text:span><text:span text:style-name="T12"><text:bookmark-ref text:reference-format="text" text:ref-name="PWG5100.11">[PWG5100.11]</text:bookmark-ref></text:span><text:span text:style-name="T12">. The Printer MUST NOT process the Job unless a User provides the “save-password” to authorize the Printer to allow its release. The “save-password” attribute MUST </text:span>persist with the Job, <text:span text:style-name="T13">even </text:span>when the Job <text:span text:style-name="T13">persists as a “saved job” </text:span><text:span text:style-name="T13"><text:bookmark-ref text:reference-format="text" text:ref-name="PWG5100.11">[PWG5100.11]</text:bookmark-ref></text:span><text:span text:style-name="T13">.</text:span></text:p>
            <text:p text:style-name="P19">The Client MUST provide the “job-save-disposition” Job Template attribute when it provides the “save-password” attribute.</text:p>
            <text:list xml:id="list171204619457696" text:continue-numbering="true" text:style-name="IEEE-STD-Header-Numbering">
              <text:list-item>
                <text:list>
                  <text:list-item>
                    <text:list>
                      <text:list-item>
                        <text:h text:style-name="IEEEStds_20_Level_20_3_20_Header" text:outline-level="3"/>
                      </text:list-item>
                    </text:list>
                  </text:list-item>
                </text:list>
              </text:list-item>
            </text:list>
          </text:deletion>
        </text:changed-region>
        <text:changed-region xml:id="ct140466312375936" text:id="ct140466312375936">
          <text:insertion>
            <office:change-info>
              <dc:creator>Smith Kennedy</dc:creator>
              <dc:date>2018-02-05T16:59:11.757273616</dc:date>
            </office:change-info>
          </text:insertion>
        </text:changed-region>
        <text:changed-region xml:id="ct140466312438672" text:id="ct140466312438672">
          <text:deletion>
            <office:change-info>
              <dc:creator>Smith Kennedy</dc:creator>
              <dc:date>2018-02-05T16:59:11.757273616</dc:date>
            </office:change-info>
            <text:p text:style-name="P20">The “save-password-encryption” Job Template attribute specifies the encryption type the Client <text:span text:style-name="T14">employed to encrypt the password value specified in the </text:span>“save-password” Job Template attribute. This attribute MUST be present if the “save-password” attribute is present.</text:p>
            <text:list xml:id="list171205174924686" text:continue-numbering="true" text:style-name="IEEE-STD-Header-Numbering">
              <text:list-item>
                <text:list>
                  <text:list-item>
                    <text:list>
                      <text:list-item>
                        <text:h text:style-name="IEEEStds_20_Level_20_3_20_Header" text:outline-level="3"/>
                      </text:list-item>
                    </text:list>
                  </text:list-item>
                </text:list>
              </text:list-item>
            </text:list>
          </text:deletion>
        </text:changed-region>
        <text:changed-region xml:id="ct140466312535072" text:id="ct140466312535072">
          <text:insertion>
            <office:change-info>
              <dc:creator>Smith Kennedy</dc:creator>
              <dc:date>2018-02-05T16:59:11.757273616</dc:date>
            </office:change-info>
          </text:insertion>
        </text:changed-region>
        <text:changed-region xml:id="ct140466284383856" text:id="ct140466284383856">
          <text:deletion>
            <office:change-info>
              <dc:creator>Smith Kennedy</dc:creator>
              <dc:date>2018-02-05T16:59:11.757273616</dc:date>
            </office:change-info>
            <text:p text:style-name="P20">The “save-password-<text:span text:style-name="T15">repertoire” Job Template attribute specifies the repertoire selected for the “save-password” attribute. This attribute MUST be present if the “save-password” attribute is present. </text:span></text:p>
            <text:list xml:id="list171206414435282" text:continue-numbering="true" text:style-name="IEEE-STD-Header-Numbering">
              <text:list-item>
                <text:h text:style-name="IEEEStds_20_Level_20_1_20_Header" text:outline-level="1"/>
              </text:list-item>
            </text:list>
          </text:deletion>
        </text:changed-region>
        <text:changed-region xml:id="ct140466312565856" text:id="ct140466312565856">
          <text:insertion>
            <office:change-info>
              <dc:creator>Smith Kennedy</dc:creator>
              <dc:date>2018-02-05T16:59:11.757273616</dc:date>
            </office:change-info>
          </text:insertion>
        </text:changed-region>
        <text:changed-region xml:id="ct140466312562272" text:id="ct140466312562272">
          <text:insertion>
            <office:change-info>
              <dc:creator>Smith Kennedy</dc:creator>
              <dc:date>2018-02-05T16:59:11.757273616</dc:date>
            </office:change-info>
          </text:insertion>
        </text:changed-region>
        <text:changed-region xml:id="ct140466312613376" text:id="ct140466312613376">
          <text:insertion>
            <office:change-info>
              <dc:creator>Smith Kennedy</dc:creator>
              <dc:date>2018-02-05T16:59:11.757273616</dc:date>
            </office:change-info>
          </text:insertion>
        </text:changed-region>
        <text:changed-region xml:id="ct140466312086160" text:id="ct140466312086160">
          <text:deletion>
            <office:change-info>
              <dc:creator>Smith Kennedy</dc:creator>
              <dc:date>2018-02-05T16:59:11.757273616</dc:date>
            </office:change-info>
            <text:p text:style-name="P21"><text:bookmark-start text:name="PWGRepertoire1"/>[PWGRepertoire]<text:bookmark-end text:name="PWGRepertoire1"/><text:tab/>S. Kennedy, “IPP Job Password Repertoire”, January 2016. <text:a xlink:type="simple" xlink:href="https://ftp.pwg.org/pub/pwg/ipp/whitepaper/wp-job-password-repertoire-20160101.pdf" text:style-name="Internet_20_link" text:visited-style-name="Visited_20_Internet_20_Link">https://ftp.pwg.org/pub/pwg/ipp/whitepaper/wp-job-password-repertoire-20160101.pdf</text:a> </text:p>
            <text:p text:style-name="P22"/>
          </text:deletion>
        </text:changed-region>
        <text:changed-region xml:id="ct140466312647776" text:id="ct140466312647776">
          <text:insertion>
            <office:change-info>
              <dc:creator>Smith Kennedy</dc:creator>
              <dc:date>2018-02-05T16:59:11.757273616</dc:date>
            </office:change-info>
          </text:insertion>
        </text:changed-region>
        <text:changed-region xml:id="ct140466312619136" text:id="ct140466312619136">
          <text:deletion>
            <office:change-info>
              <dc:creator>Smith Kennedy</dc:creator>
              <dc:date>2018-02-05T16:59:11.757273616</dc:date>
            </office:change-info>
            <text:p text:style-name="P23"><text:bookmark-start text:name="PWG5100.1111"/>[PWG5100.11]<text:bookmark-end text:name="PWG5100.1111"/> <text:tab/>T. Hastings, D. Fullman, "IPP: Job and Printer Operations - Set 2", PWG 5100.11-2010, October 2010, <text:a xlink:type="simple" xlink:href="http://ftp.pwg.org/pub/pwg/candidates/cs-ippjobprinterext10-20101030-5100.11.pdf" text:style-name="Internet_20_link" text:visited-style-name="Visited_20_Internet_20_Link">http://ftp.pwg.org/pub/pwg/candidates/cs-ippjobprinterext10-20101030-5100.11.pdf</text:a> </text:p>
            <text:p text:style-name="PWG_20_Reference"/>
          </text:deletion>
        </text:changed-region>
        <text:changed-region xml:id="ct140466312640304" text:id="ct140466312640304">
          <text:insertion>
            <office:change-info>
              <dc:creator>Smith Kennedy</dc:creator>
              <dc:date>2018-02-05T16:59:11.7572736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1"/>
      <text:p text:style-name="P31"/>
      <text:p text:style-name="P31"/>
      <text:p text:style-name="P31"/>
      <text:p text:style-name="P31"/>
      <text:p text:style-name="P31"/>
      <text:p text:style-name="P31"/>
      <text:p text:style-name="P32"/>
      <text:p text:style-name="Title"><text:title>IPP Job Save Password</text:title><text:line-break/><text:span text:style-name="T27">(</text:span><text:span text:style-name="T27"><text:user-defined style:data-style-name="N0" text:name="DocAcronym">SAVEPASSWORD</text:user-defined></text:span><text:span text:style-name="T27">)</text:span></text:p>
      <text:p text:style-name="Subtitle"/>
      <text:p text:style-name="Subtitle"/>
      <text:p text:style-name="Subtitle">Status: <text:change-start text:change-id="ct140466269933840"/><text:span text:style-name="T1">Interim</text:span><text:change-end text:change-id="ct140466269933840"/><text:change text:change-id="ct140466324779392"/></text:p>
      <text:p text:style-name="Default"/>
      <text:p text:style-name="Default">Abstract: This document is a whitepaper that<text:span text:style-name="T45"> </text:span>proposes <text:span text:style-name="T45">the creation of a new “save-password” Job Template attribute that provides the Job with a persistent password that will <text:s/>need to be provided when initially printing or re-printing that Job. </text:span></text:p>
      <text:p text:style-name="Default">This document <text:span text:style-name="T28">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8">document</text:span> is available electronically at:</text:p>
      <text:p text:style-name="Address"><text:change-start text:change-id="ct140466312106832"/><text:a xlink:type="simple" xlink:href="http://ftp.pwg.org/pub/pwg/ipp/whitepaper/tb-savepassword-20180205.odt" text:style-name="Internet_20_link" text:visited-style-name="Visited_20_Internet_20_Link"><text:span text:style-name="T18">http://ftp.pwg.org/pub/pwg/ipp/whitepaper/tb-savepassword-20180205.odt</text:span></text:a></text:p>
      <text:p text:style-name="Address"><text:change-end text:change-id="ct140466312106832"/><text:change text:change-id="ct140466316472576"/><text:change-start text:change-id="ct140466312236576"/><text:a xlink:type="simple" xlink:href="http://ftp.pwg.org/pub/pwg/ipp/whitepaper/tb-savepassword-20180205.pdf" text:style-name="Internet_20_link" text:visited-style-name="Visited_20_Internet_20_Link"><text:span text:style-name="T18">http://ftp.pwg.org/pub/pwg/ipp/whitepaper/tb-savepassword-20180205.pdf</text:span></text:a></text:p>
      <text:p text:style-name="P1"><text:change-end text:change-id="ct140466312236576"/><text:change text:change-id="ct140466324909024"/>Copyright © 2017<text:change-start text:change-id="ct140466286072448"/>-<text:span text:style-name="T18">2018</text:span><text:change-end text:change-id="ct140466286072448"/> The Printer Working Group. All rights reserved.</text:p>
      <text:p text:style-name="IEEEStds_20_Paragraph"><text:soft-page-break/>Title: <text:s/><text:title>IPP Job Save Password</text:title><text:span text:style-name="T29"><text:s/>(</text:span><text:span text:style-name="T29"><text:user-defined style:data-style-name="N0" text:name="DocAcronym">SAVEPASSWORD</text:user-defined></text:span><text:span text:style-name="T29">)</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30">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_RefHeading___Toc1868_1162662409"><text:s/>1 <text:s/>Introduction<text:tab/>4</text:a></text:p>
          <text:p text:style-name="P64"><text:a xlink:type="simple" xlink:href="#__RefHeading___Toc1870_1162662409"><text:s/>2 <text:s/>Terminology<text:tab/>4</text:a></text:p>
          <text:p text:style-name="P63"><text:a xlink:type="simple" xlink:href="#__RefHeading___Toc1872_1162662409"><text:s/>2.1 <text:s/>Protocol Roles Terminology<text:tab/>4</text:a></text:p>
          <text:p text:style-name="P63"><text:a xlink:type="simple" xlink:href="#__RefHeading___Toc5900_1341214309"><text:s/>2.2 <text:s/>Other Terms Used in This Document<text:tab/>4</text:a></text:p>
          <text:p text:style-name="P63"><text:a xlink:type="simple" xlink:href="#__RefHeading___Toc1874_1162662409"><text:s/>2.3 <text:s/>Acronyms and Organizations<text:tab/>4</text:a></text:p>
          <text:p text:style-name="P64"><text:a xlink:type="simple" xlink:href="#__RefHeading___Toc1876_1162662409"><text:s/>3 <text:s/>Requirements for IPP Job Save Password<text:tab/>5</text:a></text:p>
          <text:p text:style-name="P63"><text:a xlink:type="simple" xlink:href="#__RefHeading___Toc1880_1162662409"><text:s/>3.1 <text:s/>Use Cases<text:tab/>5</text:a></text:p>
          <text:p text:style-name="P65"><text:a xlink:type="simple" xlink:href="#__RefHeading___Toc1482_2657870903"><text:s/>3.1.1 <text:s/>Protecting a Saved Document with a Persistent Password<text:tab/>5</text:a></text:p>
          <text:p text:style-name="P63"><text:a xlink:type="simple" xlink:href="#__RefHeading___Toc1882_1162662409"><text:s/>3.2 <text:s/>Exceptions<text:tab/>5</text:a></text:p>
          <text:p text:style-name="P63"><text:a xlink:type="simple" xlink:href="#__RefHeading___Toc1884_1162662409"><text:s/>3.3 <text:s/>Out of Scope<text:tab/>5</text:a></text:p>
          <text:p text:style-name="P63"><text:a xlink:type="simple" xlink:href="#__RefHeading___Toc1886_1162662409"><text:s/>3.4 <text:s/>Design Requirements<text:tab/>5</text:a></text:p>
          <text:p text:style-name="P64"><text:a xlink:type="simple" xlink:href="#__RefHeading___Toc1890_1162662409"><text:s/>4 <text:s/>Printer Description Attributes<text:tab/>6</text:a></text:p>
          <text:p text:style-name="P63"><text:a xlink:type="simple" xlink:href="#__RefHeading___Toc1892_1162662409"><text:s/>4.1 <text:s/>save-password-supported (rangeOfInteger(0:255))<text:tab/>6</text:a></text:p>
          <text:p text:style-name="P63"><text:a xlink:type="simple" xlink:href="#__RefHeading___Toc1894_1162662409"><text:s/>4.2 <text:s/>save-password-encryption-supported (1setOf (type2 keyword))<text:tab/>6</text:a></text:p>
          <text:p text:style-name="P63"><text:a xlink:type="simple" xlink:href="#__RefHeading___Toc1896_1162662409"><text:s/>4.3 <text:s/>save-password-repertoire-configured (1setOf (type2 keyword))<text:tab/>6</text:a></text:p>
          <text:p text:style-name="P63"><text:a xlink:type="simple" xlink:href="#__RefHeading___Toc1898_1162662409"><text:s/>4.4 <text:s/>save-password-repertoire-supported (1setOf (type2 keyword))<text:tab/>6</text:a></text:p>
          <text:p text:style-name="P64"><text:a xlink:type="simple" xlink:href="#__RefHeading___Toc1900_1162662409"><text:s/>5 <text:s/>Additional Values and Semantics for Existing Attributes<text:tab/>7</text:a></text:p>
          <text:p text:style-name="P63"><text:a xlink:type="simple" xlink:href="#__RefHeading___Toc5075_3695564452"><text:s/>5.1 <text:s/>job-save-disposition Member Attributes<text:tab/>7</text:a></text:p>
          <text:p text:style-name="P65"><text:a xlink:type="simple" xlink:href="#__RefHeading___Toc1902_1162662409"><text:s/>5.1.1 <text:s/>save-password (octetString(1024))<text:tab/>7</text:a></text:p>
          <text:p text:style-name="P65"><text:a xlink:type="simple" xlink:href="#__RefHeading___Toc1904_1162662409"><text:s/>5.1.2 <text:s/>save-password-encryption (type2 keyword)<text:tab/>7</text:a></text:p>
          <text:p text:style-name="P65"><text:a xlink:type="simple" xlink:href="#__RefHeading___Toc1906_1162662409"><text:s/>5.1.3 <text:s/>save-password-repertoire (type2 keyword)<text:tab/>7</text:a></text:p>
          <text:p text:style-name="P64"><text:a xlink:type="simple" xlink:href="#__RefHeading___Toc1908_1162662409"><text:s/>6 <text:s/>Internationalization Considerations<text:tab/>7</text:a></text:p>
          <text:p text:style-name="P64"><text:a xlink:type="simple" xlink:href="#__RefHeading___Toc1700_1578261114"><text:s/>7 <text:s/>Security Considerations<text:tab/>8</text:a></text:p>
          <text:p text:style-name="P63"><text:a xlink:type="simple" xlink:href="#__RefHeading___Toc4805_1446193852"><text:s/>7.1 <text:s/>Human-readable Strings<text:tab/>8</text:a></text:p>
          <text:p text:style-name="P64"><text:a xlink:type="simple" xlink:href="#__RefHeading___Toc1910_1162662409"><text:s/>8 <text:s/>References<text:tab/>9</text:a></text:p>
          <text:p text:style-name="P63"><text:a xlink:type="simple" xlink:href="#__RefHeading___Toc1912_1162662409"><text:s/>8.1 <text:s/>Normative References<text:tab/>9</text:a></text:p>
          <text:p text:style-name="P63"><text:a xlink:type="simple" xlink:href="#__RefHeading___Toc4809_1446193852"><text:s/>8.2 <text:s/>Informative References<text:tab/>10</text:a></text:p>
          <text:p text:style-name="P64"><text:a xlink:type="simple" xlink:href="#__RefHeading___Toc1914_1162662409"><text:s/>9 <text:s/>Authors' Addresses<text:tab/>11</text:a></text:p>
          <text:p text:style-name="P64"><text:a xlink:type="simple" xlink:href="#__RefHeading___Toc1916_1162662409"><text:s/>10 <text:s/>Change History<text:tab/>12</text:a></text:p>
          <text:p text:style-name="P63"><text:a xlink:type="simple" xlink:href="#__RefHeading___Toc2894_3695564452"><text:s/>10.1 <text:s/>February 5, 2018<text:tab/>12</text:a></text:p>
          <text:p text:style-name="P63"><text:a xlink:type="simple" xlink:href="#__RefHeading___Toc1918_1162662409"><text:s/>10.2 <text:s/>December 5, 2017<text:tab/>12</text:a></text:p>
        </text:index-body>
      </text:table-of-content>
      <text:p text:style-name="P33"/>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3"/>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71205745553229" text:continue-numbering="true" text:style-name="IEEE-STD-Header-Numbering">
        <text:list-item>
          <text:h text:style-name="P6" text:outline-level="1"><text:bookmark text:name="_Toc221101439"/><text:bookmark-start text:name="_Toc263650576"/><text:bookmark-start text:name="_Toc231963608"/><text:bookmark-start text:name="__RefHeading___Toc1868_1162662409"/><text:bookmark text:name="_Toc221100445"/>Introduction<text:bookmark-end text:name="_Toc263650576"/><text:bookmark-end text:name="_Toc231963608"/><text:bookmark-end text:name="__RefHeading___Toc1868_1162662409"/></text:h>
        </text:list-item>
      </text:list>
      <text:p text:style-name="P39"><text:change-start text:change-id="ct140466272146224"/>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57">operation </text:span>attribute <text:bookmark-ref text:reference-format="text" text:ref-name="PWG5100.11">[PWG5100.11]</text:bookmark-ref><text:s/>and related attributes provide support for this workflow. <text:span text:style-name="T3">S</text:span>ome Printers also support saving jobs for later <text:span text:style-name="T59">printing or </text:span>re-print<text:span text:style-name="T59">ing</text:span>. <text:span text:style-name="T58">In certain cases there may be </text:span>Users <text:span text:style-name="T58">that wish to </text:span>take advantage of <text:span text:style-name="T3">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p text:style-name="P92"><text:bookmark-start text:name="_Toc263650577"/><text:bookmark-start text:name="_Toc231963609"/><text:bookmark-start text:name="__RefHeading___Toc1870_1162662409"/><text:change-end text:change-id="ct140466272146224"/><text:change text:change-id="ct140466318998304"/>Terminology<text:bookmark-end text:name="_Toc263650577"/><text:bookmark-end text:name="_Toc231963609"/><text:bookmark-end text:name="__RefHeading___Toc1870_1162662409"/></text:p>
      <text:list xml:id="list171204674087738" text:continue-numbering="true" text:style-name="IEEE-STD-Header-Numbering">
        <text:list-item>
          <text:list>
            <text:list-item>
              <text:h text:style-name="P68" text:outline-level="2"><text:bookmark-start text:name="__RefHeading___Toc1872_1162662409"/>Protocol Roles Terminology<text:bookmark-end text:name="__RefHeading___Toc1872_1162662409"/></text:h>
            </text:list-item>
          </text:list>
        </text:list-item>
      </text:list>
      <text:p text:style-name="P42">This document defines the following protocol roles in order to specify unambiguous conformance requirements:</text:p>
      <text:p text:style-name="P42"><text:span text:style-name="T30">Client</text:span>: Initiator of outgoing IPP session requests and sender of outgoing IPP operation requests (Hypertext Transfer Protocol -- HTTP/1.1 <text:bookmark-ref text:reference-format="text" text:ref-name="RFC7230">[RFC7230]</text:bookmark-ref><text:s/>User Agent).</text:p>
      <text:p text:style-name="P42"><text:span text:style-name="T30">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71205962225673" text:continue-numbering="true" text:style-name="IEEE-STD-Header-Numbering">
        <text:list-item>
          <text:list>
            <text:list-item>
              <text:h text:style-name="P67" text:outline-level="2"><text:bookmark-start text:name="__RefHeading___Toc5900_1341214309"/><text:soft-page-break/><text:span text:style-name="T43">Other </text:span>Terms Used in This Document<text:bookmark-end text:name="__RefHeading___Toc5900_1341214309"/></text:h>
            </text:list-item>
          </text:list>
        </text:list-item>
      </text:list>
      <text:p text:style-name="P46"><text:span text:style-name="T42">User</text:span><text:span text:style-name="T32">: A person or automata using a Client to communicate with a Printer.</text:span></text:p>
      <text:list xml:id="list171204920437541" text:continue-numbering="true" text:style-name="IEEE-STD-Header-Numbering">
        <text:list-item>
          <text:list>
            <text:list-item>
              <text:h text:style-name="IEEEStds_20_Level_20_2_20_Header" text:outline-level="2"><text:bookmark-start text:name="__RefHeading___Toc1874_1162662409"/><text:bookmark-start text:name="_Toc231963612"/>Acronyms and Organizations<text:bookmark-end text:name="__RefHeading___Toc1874_1162662409"/><text:bookmark-end text:name="_Toc231963612"/></text:h>
            </text:list-item>
          </text:list>
        </text:list-item>
      </text:list>
      <text:p text:style-name="IEEEStds_20_Paragraph"><text:span text:style-name="T29">IANA</text:span>: Internet Assigned Numbers Authority, <text:a xlink:type="simple" xlink:href="http://www.iana.org/" text:style-name="Internet_20_link" text:visited-style-name="Visited_20_Internet_20_Link">http://www.iana.org/</text:a></text:p>
      <text:p text:style-name="IEEEStds_20_Paragraph"><text:span text:style-name="T29">IETF</text:span>: Internet Engineering Task Force, <text:a xlink:type="simple" xlink:href="http://www.ietf.org/" text:style-name="Internet_20_link" text:visited-style-name="Visited_20_Internet_20_Link">http://www.ietf.org/</text:a></text:p>
      <text:p text:style-name="IEEEStds_20_Paragraph"><text:span text:style-name="T29">ISO</text:span>: International Organization for Standardization, <text:a xlink:type="simple" xlink:href="http://www.iso.org/" text:style-name="Internet_20_link" text:visited-style-name="Visited_20_Internet_20_Link">http://www.iso.org/</text:a></text:p>
      <text:p text:style-name="IEEEStds_20_Paragraph"><text:span text:style-name="T29">PWG</text:span>: Printer Working Group, <text:a xlink:type="simple" xlink:href="http://www.pwg.org/" text:style-name="Internet_20_link" text:visited-style-name="Visited_20_Internet_20_Link">http://www.pwg.org/</text:a></text:p>
      <text:p text:style-name="IEEEStds_20_Paragraph"><text:bookmark-start text:name="__RefHeading___Toc1876_1162662409"/><text:change text:change-id="ct140466241799008"/><text:span text:style-name="T46">Requirements</text:span> for <text:title>IPP Job Save Password</text:title><text:bookmark-end text:name="__RefHeading___Toc1876_1162662409"/></text:p>
      <text:list xml:id="list171204905204797" text:continue-numbering="true" text:style-name="IEEE-STD-Header-Numbering">
        <text:list-item>
          <text:list>
            <text:list-item>
              <text:h text:style-name="IEEEStds_20_Level_20_2_20_Header" text:outline-level="2"><text:bookmark-start text:name="_Toc263650582"/><text:bookmark-start text:name="_Toc231963615"/><text:bookmark-start text:name="__RefHeading___Toc1880_1162662409"/><text:change text:change-id="ct140466207064272"/><text:soft-page-break/>Use <text:bookmark-end text:name="_Toc263650582"/>Cases<text:bookmark-end text:name="_Toc231963615"/><text:bookmark-end text:name="__RefHeading___Toc1880_1162662409"/></text:h>
              <text:list>
                <text:list-item>
                  <text:h text:style-name="P9" text:outline-level="3"><text:bookmark-start text:name="__RefHeading___Toc1482_2657870903"/><text:change-start text:change-id="ct140466269918912"/><text:span text:style-name="T7">Protecting</text:span><text:change-end text:change-id="ct140466269918912"/><text:change text:change-id="ct140466316228192"/> a <text:span text:style-name="T56">Saved </text:span>Document with a <text:span text:style-name="T56">Persistent </text:span>Password<text:bookmark-end text:name="__RefHeading___Toc1482_2657870903"/></text:h>
                </text:list-item>
              </text:list>
            </text:list-item>
          </text:list>
        </text:list-item>
      </text:list>
      <text:p text:style-name="P10">Wilma has written a document that she intends to save on her departmental MFD, to allow some of her peers to print copies as needed. But as the document contains sensitive information, <text:change-start text:change-id="ct140466269931536"/><text:span text:style-name="T67">Wilma</text:span><text:change-end text:change-id="ct140466269931536"/><text:change text:change-id="ct140466324605680"/> wishes to only allow those who know the <text:change-start text:change-id="ct140466272116112"/><text:span text:style-name="T67">job's</text:span><text:change-end text:change-id="ct140466272116112"/><text:change text:change-id="ct140466316412320"/> password to re-print copies. She is familiar with providing a password when <text:span text:style-name="T8">configuring </text:span>a print job, and <text:span text:style-name="T8">she </text:span>is also familiar with <text:span text:style-name="T8">configuring</text:span> the job to be saved in the printer. <text:change-start text:change-id="ct140466312392960"/><text:span text:style-name="T67">In the print dialog used to configure the print job on her computer, Wilma</text:span><text:change-end text:change-id="ct140466312392960"/><text:change text:change-id="ct140466320577824"/> provides a passwor<text:change-start text:change-id="ct140466312388976"/><text:span text:style-name="T67">d, and also chooses to have the job saved</text:span>. <text:span text:style-name="T67">Wilma clicks “Print” and the computer submits the job to the printer. The printer saves the job content and protects it with the password provided.</text:span><text:change-end text:change-id="ct140466312388976"/><text:change text:change-id="ct140466316188624"/></text:p>
      <text:list xml:id="list171205605057145" text:continue-numbering="true" text:style-name="IEEE-STD-Header-Numbering">
        <text:list-item>
          <text:list>
            <text:list-item>
              <text:list>
                <text:list-item>
                  <text:h text:style-name="IEEEStds_20_Level_20_3_20_Header" text:outline-level="3"><text:change-start text:change-id="ct140466286033920"/>Re-printing a Saved Job Via Printer Control Panel</text:h>
                </text:list-item>
              </text:list>
            </text:list-item>
          </text:list>
        </text:list-item>
      </text:list>
      <text:p text:style-name="P89">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171205396072175" text:continue-numbering="true" text:style-name="IEEE-STD-Header-Numbering">
        <text:list-item>
          <text:list>
            <text:list-item>
              <text:list>
                <text:list-item>
                  <text:h text:style-name="IEEEStds_20_Level_20_3_20_Header" text:outline-level="3">Re-printing a Saved Job Using An IPP Client</text:h>
                </text:list-item>
              </text:list>
            </text:list-item>
          </text:list>
        </text:list-item>
      </text:list>
      <text:p text:style-name="P89">Barney sends an IM to Betty that Wilma has saved a job on the departmental MFD. Betty opens her computer's print system and browses the saved jobs on the MFD. She selects <text:soft-page-break/>the job and clicks “Print” to have a copy made for her. A dialog is presented asking for the job's password. Betty types in the job's password, and the MFD prints a copy. She collects it from the MFD and returns to her office.</text:p>
      <text:list xml:id="list171205184635526" text:continue-numbering="true" text:style-name="IEEE-STD-Header-Numbering">
        <text:list-item>
          <text:list>
            <text:list-item>
              <text:h text:style-name="IEEEStds_20_Level_20_2_20_Header" text:outline-level="2"><text:bookmark-start text:name="__RefHeading___Toc1882_1162662409"/><text:bookmark-start text:name="_Toc231963616"/><text:change-end text:change-id="ct140466286033920"/>Exceptions<text:bookmark-end text:name="__RefHeading___Toc1882_1162662409"/><text:bookmark-end text:name="_Toc231963616"/></text:h>
            </text:list-item>
          </text:list>
        </text:list-item>
      </text:list>
      <text:p text:style-name="P11"><text:change-start text:change-id="ct140466283718960"/><text:span text:style-name="T67">Harvey, an employee from another department, walks up to Wilma's departmental MFD. The </text:span>.</text:p>
      <text:p text:style-name="P93"><text:bookmark-start text:name="_Toc231963617"/><text:bookmark-start text:name="__RefHeading___Toc1884_1162662409"/><text:change-end text:change-id="ct140466283718960"/><text:change text:change-id="ct140466241861184"/>Out of Scope<text:bookmark-end text:name="_Toc231963617"/><text:bookmark-end text:name="__RefHeading___Toc1884_1162662409"/></text:p>
      <text:p text:style-name="IEEEStds_20_Paragraph">The following are considered out of scope for this document:</text:p>
      <text:list xml:id="list171205467867500" text:continue-list="list601218122" text:style-name="WWNum3">
        <text:list-item>
          <text:p text:style-name="P99">How the Document or Documents in a Job are stored by the Printer</text:p>
        </text:list-item>
        <text:list-item>
          <text:p text:style-name="P103"><text:change-start text:change-id="ct140466283692176"/>Methods for encrypting the document itself.</text:p>
        </text:list-item>
        <text:list-item>
          <text:p text:style-name="P103">Mechanisms for supporting per-user credentials / access control list for releasing the stored job.</text:p>
        </text:list-item>
        <text:list-item>
          <text:p text:style-name="P14"><text:bookmark-start text:name="_Toc231963618"/><text:bookmark-start text:name="__RefHeading___Toc1886_1162662409"/><text:change-end text:change-id="ct140466283692176"/><text:change text:change-id="ct140466319171728"/>Design Requirements<text:bookmark-end text:name="_Toc231963618"/><text:bookmark-end text:name="__RefHeading___Toc1886_1162662409"/></text:p>
        </text:list-item>
      </text:list>
      <text:p text:style-name="IEEEStds_20_Paragraph">The design requirements for this document are:</text:p>
      <text:list xml:id="list171205216543062" text:continue-list="list3590680021" text:style-name="WWNum30">
        <text:list-item>
          <text:p text:style-name="P104"><text:change-start text:change-id="ct140466312518400"/>Use existing attributes or collections if possible.</text:p>
        </text:list-item>
        <text:list-item>
          <text:p text:style-name="P102"><text:span text:style-name="T68">Support at the least the fidelity supported currently by </text:span>“job password” and “job-password-encryption”</text:p>
        </text:list-item>
        <text:list-item>
          <text:p text:style-name="P102">Register all attributes and operations with IANA</text:p>
        </text:list-item>
        <text:list-item>
          <text:p text:style-name="P13"><text:change-end text:change-id="ct140466312518400"/><text:change text:change-id="ct140466285784928"/>The design recommendations for this document are:</text:p>
        </text:list-item>
      </text:list>
      <text:list xml:id="list1984109734" text:style-name="WWNum32">
        <text:list-item>
          <text:p text:style-name="P100">Reusing UI controls with similar enough purposes so that the user doesn't need to be confused by e.g. needing to interact with different controls for different kinds of passwords.</text:p>
        </text:list-item>
      </text:list>
      <text:list xml:id="list171205869121344" text:continue-list="list171205184635526" text:style-name="IEEE-STD-Header-Numbering">
        <text:list-item>
          <text:h text:style-name="IEEEStds_20_Level_20_1_20_Header" text:outline-level="1"><text:bookmark-start text:name="__RefHeading___Toc1890_1162662409"/><text:change-start text:change-id="ct140466279384944"/><text:soft-page-break/>Printer Description Attributes<text:bookmark-end text:name="__RefHeading___Toc1890_1162662409"/></text:h>
        </text:list-item>
        <text:list-item>
          <text:h text:style-name="P75" text:outline-level="1"><text:bookmark-start text:name="__RefHeading___Toc1892_1162662409"/><text:change-end text:change-id="ct140466279384944"/><text:change text:change-id="ct140466312338944"/>save-password-supported (rangeOfInteger(0:255))<text:bookmark-end text:name="__RefHeading___Toc1892_1162662409"/></text:h>
        </text:list-item>
      </text:list>
      <text:p text:style-name="P17">The “save-password” <text:span text:style-name="T9">Printer Description</text:span> attribute specifies <text:span text:style-name="T9">whether the Printer supports the persistent Job password specified by the “save-password” Job Template attribute, and if so, what range of lengths the Printer's password policy requires for the unencrypted value of “save-password”. If the Client allows the User to provide it with an unencrypted <text:s/>password value shorter than the lower bounds of “save-password-supported”, the behavior is undefined but the Job may never print.</text:span></text:p>
      <text:list xml:id="list171205630092182" text:continue-numbering="true" text:style-name="IEEE-STD-Header-Numbering">
        <text:list-item>
          <text:list>
            <text:list-item>
              <text:h text:style-name="IEEEStds_20_Level_20_2_20_Header" text:outline-level="2"><text:bookmark-start text:name="__RefHeading___Toc1894_1162662409"/>save-password-encryption-supported (1setOf (type2 keyword))<text:bookmark-end text:name="__RefHeading___Toc1894_1162662409"/></text:h>
            </text:list-item>
          </text:list>
        </text:list-item>
      </text:list>
      <text:p text:style-name="P17">The “save-password-<text:span text:style-name="T9">encryption-supported</text:span>” <text:span text:style-name="T9">Printer Description </text:span>attribute specifies <text:span text:style-name="T9">the encryption formats supported by the Printer for encrypting “save-password”. Any of the <text:s/>keywords registered for the “job-password-encryption” attribute may be listed in the “save-password-encryption-supported” attribute</text:span><text:change-start text:change-id="ct140466312530528"/><text:span text:style-name="T9">, except for the keyword 'none' and all the keywords that are deprecated by the PWG in the IANA IPP Registry </text:span><text:span text:style-name="T9"><text:bookmark-ref text:reference-format="text" text:ref-name="IANA-IPP">[IANA-IPP]</text:bookmark-ref></text:span><text:span text:style-name="T9"><text:s/>as of this writing: 'sha', 'md2', 'md4', 'md5'. The 'sha3-256' encryption hashing algorithm MUST be supported if this attribute is supported, to ensure interoperability between implementations. This attribute MUST be supported if the “save-password” member attribute of “job-save-disposition” is supported</text:span><text:change-end text:change-id="ct140466312530528"/><text:span text:style-name="T9">.</text:span></text:p>
      <text:list xml:id="list171206160137293" text:continue-numbering="true" text:style-name="IEEE-STD-Header-Numbering">
        <text:list-item>
          <text:list>
            <text:list-item>
              <text:h text:style-name="IEEEStds_20_Level_20_2_20_Header" text:outline-level="2"><text:bookmark-start text:name="__RefHeading___Toc1896_1162662409"/>save-password-repertoire-configured (<text:span text:style-name="T9">1setOf (</text:span>type2 keyword)<text:span text:style-name="T53">)</text:span><text:bookmark-end text:name="__RefHeading___Toc1896_1162662409"/></text:h>
            </text:list-item>
          </text:list>
        </text:list-item>
      </text:list>
      <text:p text:style-name="P37"><text:change-start text:change-id="ct140466319150976"/>The “save-password-<text:span text:style-name="T66">repertoire-configured</text:span>” <text:span text:style-name="T9">Printer Description </text:span>attribute specifies <text:span text:style-name="T9">the set of repertoires the Printer is configured to accept for a Job's “save-password-repertoire” attribute. The values specified by “save-password-repertoire-configured” MUST be present in the set of keyword values specified by “save-password-repertoire-supported”.</text:span></text:p>
      <text:p text:style-name="P94"><text:bookmark-start text:name="__RefHeading___Toc1898_1162662409"/><text:change-end text:change-id="ct140466319150976"/><text:change text:change-id="ct140466204402496"/>save-password-repertoire-supported (1setOf (type2 keyword))<text:bookmark-end text:name="__RefHeading___Toc1898_1162662409"/></text:p>
      <text:p text:style-name="P38"><text:change-start text:change-id="ct140466324622896"/>The “save-password-<text:span text:style-name="T10">repertoire-supported</text:span>” <text:span text:style-name="T10">Printer Description </text:span>attribute specifies <text:span text:style-name="T10">the range of repertoires the Printer supports that may be configured for listing in the Printer's “save-</text:span><text:soft-page-break/><text:span text:style-name="T10">password-repertoire-configured” attribute. All keywords specified in the “save-password-repertoire-supported” must be registered in the IANA IPP Registry </text:span><text:span text:style-name="T10"><text:bookmark-ref text:reference-format="text" text:ref-name="IANA-IPP">[IANA-IPP]</text:bookmark-ref></text:span><text:span text:style-name="T10"><text:s/>for the “job-password-repertoire” attribute </text:span><text:span text:style-name="T10"><text:bookmark-ref text:reference-format="text" text:ref-name="IPPREPERTOIRE">[IPPREPERTOIRE]</text:bookmark-ref></text:span><text:span text:style-name="T10">. The 'iana_utf-8_any' keyword MUST be supported if this attribute is supported. This attribute MUST be supported if the “save-password-repertoire” member attribute of “job-save-disposition” is supported.</text:span></text:p>
      <text:list xml:id="list171205314737144" text:continue-numbering="true" text:style-name="IEEE-STD-Header-Numbering">
        <text:list-item>
          <text:h text:style-name="IEEEStds_20_Level_20_1_20_Header" text:outline-level="1"><text:bookmark-start text:name="__RefHeading___Toc1900_1162662409"/>Additional Values and Semantics for Existing Attributes<text:bookmark-end text:name="__RefHeading___Toc1900_1162662409"/></text:h>
          <text:list>
            <text:list-item>
              <text:h text:style-name="P69" text:outline-level="2"><text:bookmark-start text:name="__RefHeading___Toc5075_3695564452"/><office:annotation office:name="__Annotation__2295_3829353775"><dc:creator>Smith Kennedy</dc:creator><dc:date>2018-02-05T15:29:42.858976494</dc:date><loext:sender-initials>SK</loext:sender-initials><text:p text:style-name="P106"><text:span text:style-name="T76">Minutes from 20171214 said “Any password attribute needs to be protected, so these should be operation attributes and not Job Template...”. Not sure what this means or whether this disqualifies extending “job-save-disposition” with new member attributes to convey the durable password.</text:span></text:p></office:annotation>job-save-disposition Member Attributes<office:annotation-end office:name="__Annotation__2295_3829353775"/><text:bookmark-end text:name="__RefHeading___Toc5075_3695564452"/></text:h>
            </text:list-item>
          </text:list>
        </text:list-item>
      </text:list>
      <text:p text:style-name="P45">This specification defines several new "<text:span text:style-name="T60">job-save-disposition</text:span>" member attributes to support <text:span text:style-name="T60">the specification of a Job Save Password</text:span>.</text:p>
      <text:p text:style-name="P94"><text:bookmark-start text:name="__RefHeading___Toc1902_1162662409"/><text:change-end text:change-id="ct140466324622896"/><text:change text:change-id="ct140466240521408"/>save-password (<text:span text:style-name="T12">octetString(</text:span><text:change-start text:change-id="ct140466316555312"/><text:span text:style-name="T12">1024</text:span><text:change-end text:change-id="ct140466316555312"/><text:change text:change-id="ct140466286039328"/><text:span text:style-name="T12">))</text:span><text:bookmark-end text:name="__RefHeading___Toc1902_1162662409"/><text:bookmark-start text:name="_Toc263650583"/></text:p>
      <text:p text:style-name="P36"><text:change-start text:change-id="ct140466312265504"/>The “save-password” <text:span text:style-name="T61">member</text:span> attribute specifies a password <text:span text:style-name="T12">for the Job, which is semantically analogous to the “job-password” Operation attribute </text:span><text:span text:style-name="T12"><text:bookmark-ref text:reference-format="text" text:ref-name="PWG5100.11">[PWG5100.11]</text:bookmark-ref></text:span><text:span text:style-name="T12">. The Printer MUST NOT process the Job unless a User provides a password value that matches the value stored in “save-password” to authorize the Printer to allow its release. This member attribute MUST be present if the “save-password-encryption” <text:s/>member attribute is present.</text:span></text:p>
      <text:p text:style-name="P41">The maximum length of this attribute is greater than the length of “save-password-supported” because this attribute needs to accommodate encrypted passwords which have longer fixed lengths.</text:p>
      <text:p text:style-name="P95"><text:bookmark-start text:name="__RefHeading___Toc1904_1162662409"/><text:change-end text:change-id="ct140466312265504"/><text:change text:change-id="ct140466312608736"/>save-password-encryption (type2 keyword)<text:bookmark-end text:name="__RefHeading___Toc1904_1162662409"/></text:p>
      <text:p text:style-name="P40"><text:change-start text:change-id="ct140466312375936"/><text:soft-page-break/>The “save-password-encryption” Job Template attribute specifies the <text:span text:style-name="T61">hashing algorithm </text:span>the Client <text:span text:style-name="T14">employed to obfuscate the password value specified in the </text:span>“save-password” Job Template attribute. This <text:span text:style-name="T61">member </text:span>attribute MUST be present if the “save-password” <text:span text:style-name="T61">member </text:span>attribute is present. <text:span text:style-name="T65">The value held by “save-password-encryption” MUST be one of the values in the “save-password-encryption-supported” Printer Description attribute.</text:span></text:p>
      <text:p text:style-name="P96"><text:bookmark-start text:name="__RefHeading___Toc1906_1162662409"/><text:change-end text:change-id="ct140466312375936"/><text:change text:change-id="ct140466312438672"/>save-password-repertoire <text:span text:style-name="T15">(type2 keyword)</text:span><text:bookmark-end text:name="__RefHeading___Toc1906_1162662409"/></text:p>
      <text:p text:style-name="P40"><text:change-start text:change-id="ct140466312535072"/>The “save-password-<text:span text:style-name="T15">repertoire” Job Template attribute specifies the repertoire selected for the “save-password” attribute. This member attribute MUST be present if the “save-password” member attribute is present. The value held by “save-password-repertoire” MUST be one of the values in the “save-password-repertoire-supported” Printer Description attribute.</text:span></text:p>
      <text:p text:style-name="P96"><text:bookmark-start text:name="_Toc231963621"/><text:bookmark-start text:name="_Toc263650615"/><text:bookmark-start text:name="__RefHeading___Toc1908_1162662409"/><text:bookmark-end text:name="_Toc263650583"/><text:change-end text:change-id="ct140466312535072"/><text:change text:change-id="ct140466284383856"/>Internationalization Considerations<text:bookmark-end text:name="_Toc231963621"/><text:bookmark-end text:name="_Toc263650615"/><text:bookmark-end text:name="__RefHeading___Toc1908_1162662409"/></text:p>
      <text:p text:style-name="IEEEStds_20_Paragraph"><text:span text:style-name="T21">For interoperability and basic support for multiple languages, conforming implementations MUST support the Universal Character Set (UCS) Transformation Format -- 8 bit (UTF-8) [RFC3629] encoding of Unicode </text:span><text:span text:style-name="T21"><text:bookmark-ref text:reference-format="text" text:ref-name="UNICODE">[UNICODE]</text:bookmark-ref></text:span><text:span text:style-name="T21"><text:s/></text:span><text:span text:style-name="T21"><text:bookmark-ref text:reference-format="text" text:ref-name="ISO10646">[ISO10646]</text:bookmark-ref></text:span><text:span text:style-name="T21"><text:s/>and the Unicode Format for Network Interchange </text:span><text:span text:style-name="T21"><text:bookmark-ref text:reference-format="text" text:ref-name="RFC5198">[RFC5198]</text:bookmark-ref></text:span><text:span text:style-name="T21">. </text:span></text:p>
      <text:p text:style-name="P34">Implementations of this specification SHOULD conform to the following standards on processing of human-readable Unicode text strings, see:</text:p>
      <text:list xml:id="list3347635858" text:style-name="L1">
        <text:list-item>
          <text:p text:style-name="P79"><text:span text:style-name="T21">Unicode Bidirectional Algorithm </text:span><text:span text:style-name="T21"><text:bookmark-ref text:reference-format="text" text:ref-name="UAX9">[UAX9]</text:bookmark-ref></text:span><text:span text:style-name="T21"><text:s/>– left-to-right, right-to-left, and vertical</text:span></text:p>
        </text:list-item>
        <text:list-item>
          <text:p text:style-name="P79"><text:span text:style-name="T21">Unicode Line Breaking Algorithm </text:span><text:span text:style-name="T21"><text:bookmark-ref text:reference-format="text" text:ref-name="UAX14">[UAX14]</text:bookmark-ref></text:span><text:span text:style-name="T21"><text:s/>– character classes and wrapping </text:span></text:p>
        </text:list-item>
        <text:list-item>
          <text:p text:style-name="P79"><text:span text:style-name="T21">Unicode Normalization Forms </text:span><text:span text:style-name="T21"><text:bookmark-ref text:reference-format="text" text:ref-name="UAX15">[UAX15]</text:bookmark-ref></text:span><text:span text:style-name="T21"><text:s/>– especially NFC for </text:span><text:span text:style-name="T21"><text:bookmark-ref text:reference-format="text" text:ref-name="RFC5198">[RFC5198]</text:bookmark-ref></text:span></text:p>
        </text:list-item>
        <text:list-item>
          <text:p text:style-name="P79"><text:span text:style-name="T21">Unicode Text Segmentation </text:span><text:span text:style-name="T21"><text:bookmark-ref text:reference-format="text" text:ref-name="UAX29">[UAX29]</text:bookmark-ref></text:span><text:span text:style-name="T21"><text:s/>– grapheme clusters, words, sentences </text:span></text:p>
        </text:list-item>
        <text:list-item>
          <text:p text:style-name="P79"><text:span text:style-name="T21">Unicode Identifier and Pattern Syntax </text:span><text:span text:style-name="T21"><text:bookmark-ref text:reference-format="text" text:ref-name="UAX31">[UAX31]</text:bookmark-ref></text:span><text:span text:style-name="T21"><text:s/>– identifier use and normalization </text:span></text:p>
        </text:list-item>
        <text:list-item>
          <text:p text:style-name="P79"><text:span text:style-name="T21">Unicode Collation Algorithm </text:span><text:span text:style-name="T21"><text:bookmark-ref text:reference-format="text" text:ref-name="UTS10">[UTS10]</text:bookmark-ref></text:span><text:span text:style-name="T21"><text:s/>– sorting </text:span></text:p>
        </text:list-item>
        <text:list-item>
          <text:p text:style-name="P79"><text:soft-page-break/><text:span text:style-name="T21">Unicode Locale Data Markup Language </text:span><text:span text:style-name="T21"><text:bookmark-ref text:reference-format="text" text:ref-name="UTS35">[UTS35]</text:bookmark-ref></text:span><text:span text:style-name="T21"><text:s/>– locale databases</text:span></text:p>
        </text:list-item>
      </text:list>
      <text:p text:style-name="P34">Implementations of this specification are advised to also review the following informational documents on processing of human-readable Unicode text strings: </text:p>
      <text:list xml:id="list3396769735" text:style-name="L2">
        <text:list-item>
          <text:p text:style-name="P80"><text:span text:style-name="T21">Unicode Character Encoding Model </text:span><text:span text:style-name="T21"><text:bookmark-ref text:reference-format="text" text:ref-name="UTR17">[UTR17]</text:bookmark-ref></text:span><text:span text:style-name="T21"><text:s/>– multi-layer character model </text:span></text:p>
        </text:list-item>
        <text:list-item>
          <text:p text:style-name="P80"><text:span text:style-name="T21">Unicode in XML and other Markup Languages </text:span><text:span text:style-name="T21"><text:bookmark-ref text:reference-format="text" text:ref-name="UTR20">[UTR20]</text:bookmark-ref></text:span><text:span text:style-name="T21"><text:s/>– XML usage </text:span></text:p>
        </text:list-item>
        <text:list-item>
          <text:p text:style-name="P80"><text:span text:style-name="T21">Unicode Character Property Model </text:span><text:span text:style-name="T21"><text:bookmark-ref text:reference-format="text" text:ref-name="UTR23">[UTR23]</text:bookmark-ref></text:span><text:span text:style-name="T21"><text:s/>– character properties </text:span></text:p>
        </text:list-item>
        <text:list-item>
          <text:p text:style-name="P80"><text:span text:style-name="T21">Unicode Conformance Model </text:span><text:span text:style-name="T21"><text:bookmark-ref text:reference-format="text" text:ref-name="UTR33">[UTR33]</text:bookmark-ref></text:span><text:span text:style-name="T21"><text:s/>– Unicode conformance basis</text:span></text:p>
        </text:list-item>
      </text:list>
      <text:list xml:id="list171205524949675" text:continue-list="list171205314737144" text:style-name="IEEE-STD-Header-Numbering">
        <text:list-item>
          <text:h text:style-name="IEEEStds_20_Level_20_1_20_Header" text:outline-level="1"><text:bookmark-start text:name="_Toc263650616"/><text:bookmark-start text:name="_Toc231963622"/><text:bookmark-start text:name="__RefHeading___Toc1700_1578261114"/>Security Considerations<text:bookmark-end text:name="_Toc263650616"/><text:bookmark-end text:name="_Toc231963622"/><text:bookmark-end text:name="__RefHeading___Toc1700_1578261114"/></text:h>
        </text:list-item>
      </text:list>
      <text:p text:style-name="P34">The IPP extensions defined in this document require the same security considerations as defined in the IPP/1.1: Model and Semantics <text:bookmark-ref text:reference-format="text" text:ref-name="RFC8011">[RFC8011]</text:bookmark-ref><text:change-start text:change-id="ct140466312565856"/>, IPP: Job and Printer Extensions – Set 2 (JPS2<text:span text:style-name="T62">), and IPP Job Password Repertoire, </text:span><text:change-end text:change-id="ct140466312565856"/><text:s/>plus additional security considerations below.</text:p>
      <text:list xml:id="list171206677851828"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34">Implementations of this specification SHOULD conform to the following standard on processing of human-readable Unicode text strings, see: </text:p>
      <text:list xml:id="list1327973335" text:style-name="L3">
        <text:list-item>
          <text:p text:style-name="P81"><text:span text:style-name="T21">Unicode Security Mechanisms </text:span><text:span text:style-name="T21"><text:bookmark-ref text:reference-format="text" text:ref-name="UTS39">[UTS39]</text:bookmark-ref></text:span><text:span text:style-name="T21"><text:s/>– detecting and avoiding security attacks</text:span></text:p>
        </text:list-item>
      </text:list>
      <text:p text:style-name="P34">Implementations of this specification are advised to also review the following informational document on processing of human-readable Unicode text strings: </text:p>
      <text:list xml:id="list3520763218" text:style-name="L4">
        <text:list-item>
          <text:p text:style-name="P82">Unicode Security FAQ <text:bookmark-ref text:reference-format="text" text:ref-name="UNISECFAQ">[UNISECFAQ]</text:bookmark-ref><text:s/>– common Unicode security issues </text:p>
        </text:list-item>
      </text:list>
      <text:list xml:id="list171205215042934" text:continue-list="list171206677851828" text:style-name="IEEE-STD-Header-Numbering">
        <text:list-item>
          <text:h text:style-name="IEEEStds_20_Level_20_1_20_Header" text:outline-level="1"><text:bookmark-start text:name="_Toc231963624"/><text:bookmark-start text:name="__RefHeading___Toc1910_1162662409"/><text:bookmark-start text:name="_Toc263650617"/>References<text:bookmark-end text:name="_Toc231963624"/><text:bookmark-end text:name="__RefHeading___Toc1910_1162662409"/><text:bookmark-end text:name="_Toc263650617"/></text:h>
          <text:list>
            <text:list-item>
              <text:h text:style-name="P7" text:outline-level="2"><text:bookmark-start text:name="__RefHeading___Toc1912_1162662409"/>Normative References<text:bookmark-end text:name="__RefHeading___Toc1912_1162662409"/></text:h>
            </text:list-item>
          </text:list>
        </text:list-item>
      </text:list>
      <text:p text:style-name="P52"><text:bookmark-start text:name="IPPREPERTOIRE"/><text:change-start text:change-id="ct140466312562272"/>[IPPREPERTOIRE]<text:bookmark-end text:name="IPPREPERTOIRE"/> <text:span text:style-name="T63">S. Kennedy, “IPP Job Password Repertoire”, January 2016, </text:span><text:a xlink:type="simple" xlink:href="https://ftp.pwg.org/pub/pwg/ipp/whitepaper/wp-job-password-repertoire-20160101.pdf" text:style-name="Internet_20_link" text:visited-style-name="Visited_20_Internet_20_Link"><text:span text:style-name="T63">https://ftp.pwg.org/pub/pwg/ipp/whitepaper/wp-job-password-repertoire-20160101.pdf</text:span></text:a><text:span text:style-name="T63"> </text:span></text:p>
      <text:p text:style-name="P50"><text:bookmark-start text:name="ISO10646"/><text:change-end text:change-id="ct140466312562272"/><text:span text:style-name="T36">[ISO10646]</text:span><text:bookmark-end text:name="ISO10646"/><text:span text:style-name="T36"><text:tab/></text:span><text:span text:style-name="T32">"Information technology -- Universal Coded Character Set (UCS)", ISO/IEC 10646:2011</text:span></text:p>
      <text:p text:style-name="P50"><text:bookmark-start text:name="PWG5100.5"/><text:span text:style-name="T32">[PWG5100.5]</text:span><text:bookmark-end text:name="PWG5100.5"/><text:span text:style-name="T32"><text:tab/>D. Carney, T. Hastings, P. Zehler. “Internet Printing Protocol (IPP): Document Object”, PWG 5100.5-2003, October 2003, </text:span><text:soft-page-break/><text:a xlink:type="simple" xlink:href="http://ftp.pwg.org/pub/pwg/candidates/cs-ippdocobject10-20031031-5100.5.pdf" text:style-name="Internet_20_link" text:visited-style-name="Visited_20_Internet_20_Link"><text:span text:style-name="T32">http://ftp.pwg.org/pub/pwg/candidates/cs-ippdocobject10-20031031-5100.5.pdf</text:span></text:a><text:span text:style-name="T32"> </text:span></text:p>
      <text:p text:style-name="P53"><text:bookmark-start text:name="PWG5100.11"/><text:change-start text:change-id="ct140466312613376"/><text:span text:style-name="T32">[PWG5100.11]</text:span><text:bookmark-end text:name="PWG5100.11"/><text:span text:style-name="T32">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32">https://ftp.pwg.org/pub/pwg/candidates/cs-ippjobprinterext10-20101030-5100.11.pdf</text:span></text:a><text:span text:style-name="T32"> </text:span></text:p>
      <text:p text:style-name="P50"><text:bookmark-start text:name="PWG5100.12"/><text:change-end text:change-id="ct140466312613376"/><text:span text:style-name="T37">[PWG5100.12]</text:span><text:bookmark-end text:name="PWG5100.12"/><text:span text:style-name="T37"><text:tab/></text:span><text:span text:style-name="T32">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32">http://ftp.pwg.org/pub/pwg/standards/std-ipp20-20151030-5100.12.pdf</text:span></text:a></text:p>
      <text:p text:style-name="P50"><text:bookmark-start text:name="PWG5100.13"/><text:span text:style-name="T33">[</text:span><text:span text:style-name="T34">PWG5100.13]</text:span><text:bookmark-end text:name="PWG5100.13"/><text:span text:style-name="T34"><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34">http://ftp.pwg.org/pub/pwg/candidates/cs-ippjobprinterext3v10-20120727-5100.13.pdf</text:span></text:a><text:span text:style-name="T34"> </text:span><text:span text:style-name="T33"><text:s/></text:span></text:p>
      <text:p text:style-name="P50"><text:bookmark-start text:name="PWG5100.19"/>[<text:span text:style-name="T38">PWG5100.19</text:span>]<text:bookmark-end text:name="PWG5100.19"/><text:tab/><text:span text:style-name="T38">S. Kennedy, </text:span>"<text:span text:style-name="T39">IPP Implementor's Guide v2.0</text:span>", <text:span text:style-name="T39">PWG 5100.19-2015</text:span>, <text:span text:style-name="T39">August 2015</text:span>, <text:a xlink:type="simple" xlink:href="http://ftp.pwg.org/pub/pwg/candidates/cs-ippig20-20150821-5100.19.pdf" text:style-name="Internet_20_link" text:visited-style-name="Visited_20_Internet_20_Link"><text:span text:style-name="T39">http://ftp.pwg.org/pub/pwg/candidates/cs-ippig20-20150821-5100.19.pdf</text:span></text:a><text:span text:style-name="T39"> </text:span></text:p>
      <text:p text:style-name="P59"><text:bookmark-start text:name="RFC2817"/><text:change text:change-id="ct140466312086160"/>[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7"><text:bookmark-start text:name="RFC3510"/><text:span text:style-name="T44">[RFC3510]</text:span><text:bookmark-end text:name="RFC3510"/><text:span text:style-name="T44"><text:tab/>R. Herriot, I. McDonald, “Internet Printing Protocol/1.1: IPP URL Scheme”, RFC 3510, April 2003, </text:span><text:a xlink:type="simple" xlink:href="https://tools.ietf.org/html/rfc3510" text:style-name="Internet_20_link" text:visited-style-name="Visited_20_Internet_20_Link"><text:span text:style-name="T44">https://tools.ietf.org/html/rfc3510</text:span></text:a></text:p>
      <text:p text:style-name="P47"><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7"><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50"><text:bookmark-start text:name="RFC7230"/><text:span text:style-name="T40">[RFC7230]</text:span><text:bookmark-end text:name="RFC7230"/><text:span text:style-name="T40"><text:tab/></text:span><text:span text:style-name="T32">R. Fielding, J. Reschke, "Hypertext Transfer Protocol (HTTP/1.1): Message Syntax and Routing", RFC 7230, June 2014, </text:span><text:a xlink:type="simple" xlink:href="http://www.ietf.org/rfc/rfc7230.txt" text:style-name="Internet_20_link" text:visited-style-name="Visited_20_Internet_20_Link"><text:span text:style-name="T35">http://www.ietf.org/rfc/rfc7230.txt</text:span></text:a><text:span text:style-name="T35"> </text:span></text:p>
      <text:p text:style-name="P48"><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48"><text:bookmark-start text:name="RFC8010"/>[RFC8010]<text:bookmark-end text:name="RFC8010"/><text:tab/><text:span text:style-name="T41">M. Sweet, I. McDonald, “Internet Printing Protocol/1.1: Encoding and Transport”, RFC 8010, January 2017, </text:span><text:a xlink:type="simple" xlink:href="https://www.ietf.org/rfc/rfc8010.txt" text:style-name="Internet_20_link" text:visited-style-name="Visited_20_Internet_20_Link"><text:span text:style-name="T41">https://www.ietf.org/rfc/rfc8010.txt</text:span></text:a></text:p>
      <text:p text:style-name="P49"><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9"><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9"><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9"><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9"><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9"><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50"><text:bookmark-start text:name="UNICODE"/><text:span text:style-name="T31">[UNICODE]</text:span><text:bookmark-end text:name="UNICODE"/><text:span text:style-name="T31"><text:tab/></text:span><text:span text:style-name="T32">The Unicode Consortium, </text:span>“<text:span text:style-name="T32">Unicode® 10.0.0</text:span>”<text:span text:style-name="T32">, June 2017, </text:span><text:a xlink:type="simple" xlink:href="http://unicode.org/versions/Unicode10.0.0/" text:style-name="Internet_20_link" text:visited-style-name="Visited_20_Internet_20_Link"><text:span text:style-name="T32">http://unicode.org/versions/Unicode10.0.0/</text:span></text:a><text:span text:style-name="T32"> </text:span><text:span text:style-name="T35"><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71204815585822"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51"><text:bookmark-start text:name="IANA-IPP"/><text:change-start text:change-id="ct140466312647776"/>[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text:change-end text:change-id="ct140466312647776"/>[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23"><text:bookmark-start text:name="UTR17"/><text:change text:change-id="ct140466312619136"/>[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71205801838179" text:continue-numbering="true" text:style-name="IEEE-STD-Header-Numbering">
        <text:list-item>
          <text:h text:style-name="IEEEStds_20_Level_20_1_20_Header" text:outline-level="1"><text:bookmark-start text:name="_Toc231963627"/><text:bookmark-start text:name="__RefHeading___Toc1914_1162662409"/><text:bookmark-start text:name="_Toc263650620"/>Authors' Addresses<text:bookmark-end text:name="_Toc231963627"/><text:bookmark-end text:name="__RefHeading___Toc1914_1162662409"/><text:bookmark-end text:name="_Toc263650620"/></text:h>
        </text:list-item>
      </text:list>
      <text:p text:style-name="IEEEStds_20_Paragraph">Primary authors (using Address style):</text:p>
      <text:p text:style-name="P54"><text:bookmark text:name="_GoBack"/>Smith Kennedy</text:p>
      <text:p text:style-name="P54">HP Inc.</text:p>
      <text:p text:style-name="P54">11311 Chinden Blvd.</text:p>
      <text:p text:style-name="P54">Boise, Idaho, 83714</text:p>
      <text:p text:style-name="P54">smith.kennedy@hp.com</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p text:style-name="P55">Wowbanger The Infinitely Prolonged – Independent Consultant</text:p>
      <text:p text:style-name="P55">Ira McDonald – High North Inc.</text:p>
      <text:list xml:id="list171204988640979" text:continue-numbering="true" text:style-name="IEEE-STD-Header-Numbering">
        <text:list-item>
          <text:h text:style-name="P6" text:outline-level="1"><text:bookmark-start text:name="__RefHeading___Toc1916_1162662409"/><text:bookmark-start text:name="_Toc231963628"/>Change History<text:bookmark-end text:name="__RefHeading___Toc1916_1162662409"/><text:bookmark-end text:name="_Toc231963628"/></text:h>
          <text:list>
            <text:list-item>
              <text:h text:style-name="P70" text:outline-level="2"><text:bookmark-start text:name="__RefHeading___Toc2894_3695564452"/><text:change-start text:change-id="ct140466312640304"/>February 5, 2018<text:bookmark-end text:name="__RefHeading___Toc2894_3695564452"/></text:h>
            </text:list-item>
          </text:list>
        </text:list-item>
      </text:list>
      <text:p text:style-name="P44">Updated as per feedback from <text:span text:style-name="T57">Dec. 14, 2017 </text:span>IPP WG teleconference review:</text:p>
      <text:list xml:id="list3850423568" text:style-name="L5">
        <text:list-item>
          <text:p text:style-name="P87"/>
        </text:list-item>
      </text:list>
      <text:list xml:id="list171206516643844" text:continue-list="list171204988640979" text:style-name="IEEE-STD-Header-Numbering">
        <text:list-item>
          <text:list>
            <text:list-item>
              <text:h text:style-name="P71" text:outline-level="2"><text:bookmark-start text:name="__RefHeading___Toc1918_1162662409"/><text:change-end text:change-id="ct140466312640304"/>December <text:span text:style-name="T54">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63612d"/>
    </style:style>
    <style:style style:name="MT4" style:family="text">
      <style:text-properties officeooo:rsid="00369254"/>
    </style:style>
    <style:style style:name="MT5" style:family="text"/>
    <style:style style:name="MT6" style:family="text">
      <style:text-properties officeooo:rsid="002aa229"/>
    </style:style>
    <style:style style:name="MT7" style:family="text">
      <style:text-properties style:font-name-asian="MS Mincho"/>
    </style:style>
    <style:style style:name="MT8" style:family="text">
      <style:text-properties officeooo:rsid="00515be6" style:font-name-asian="MS Mincho"/>
    </style:style>
    <style:style style:name="MT9"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February 5</text:span>, <text:span text:style-name="MT4">2018</text:span><text:line-break/>White Paper</text:p>
            </table:table-cell>
          </table:table-row>
        </table:table>
        <text:p text:style-name="MP3"/>
      </style:header>
      <style:footer>
        <text:p text:style-name="MP4"><text:span text:style-name="page_20_number">Copyright © 2017-</text:span><text:span text:style-name="page_20_number"><text:span text:style-name="MT3">2018</text:span></text:span><text:span text:style-name="page_20_number">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5</text:page-count></text:span></text:p>
      </style:footer>
    </style:master-page>
    <style:master-page style:name="Converted1" style:page-layout-name="Mpm3">
      <style:header>
        <text:p text:style-name="MP5">White Paper – <text:title>IPP Job Save Password</text:title><text:s/><text:span text:style-name="MT6">(</text:span><text:span text:style-name="MT6"><text:user-defined style:data-style-name="N0" text:name="DocAcronym">SAVEPASSWORD</text:user-defined></text:span><text:span text:style-name="MT6">)</text:span><text:span text:style-name="MT7"><text:tab/></text:span><text:span text:style-name="MT8">December 5</text:span><text:span text:style-name="MT7">, </text:span><text:span text:style-name="MT9">2017</text:span></text:p>
        <text:p text:style-name="Standard"/>
        <text:p text:style-name="Standard"/>
      </style:header>
      <style:footer>
        <text:p text:style-name="MP6">Page <text:span text:style-name="page_20_number"><text:page-number text:select-page="current">15</text:page-number></text:span><text:span text:style-name="page_20_number"><text:s/>of </text:span><text:span text:style-name="page_20_number"><text:page-count>15</text:page-count></text:span><text:span text:style-name="page_20_number"><text:tab/>Copyright © 2017-</text:span><text:span text:style-name="page_20_number"><text:span text:style-name="MT3">2018</text:span></text:span><text:span text:style-name="page_20_number">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5</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55</meta:editing-cycles>
    <meta:creation-date>2017-10-07T17:43:18.613719000</meta:creation-date>
    <meta:editing-duration>P1DT20M56S</meta:editing-duration>
    <meta:generator>LibreOffice/5.4.4.2$MacOSX_X86_64 LibreOffice_project/2524958677847fb3bb44820e40380acbe820f960</meta:generator>
    <meta:initial-creator>Smith Kennedy</meta:initial-creator>
    <dc:date>2018-02-05T17:12:04.140202915</dc:date>
    <dc:creator>Smith Kennedy</dc:creator>
    <meta:document-statistic meta:table-count="1" meta:image-count="2" meta:object-count="0" meta:page-count="15" meta:paragraph-count="180" meta:word-count="2458" meta:character-count="18795" meta:non-whitespace-character-count="16351"/>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