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5000000CE3728E2DBCB46B85E.png" manifest:media-type="image/png"/>
  <manifest:file-entry manifest:full-path="Pictures/100014AB00000F4300000FF3E8137101B7BADBCF.svg" manifest:media-type="image/svg+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MT" svg:font-family="ArialMT"/>
    <style:font-face style:name="Helvetica" svg:font-family="Helvetica"/>
    <style:font-face style:name="Arial" svg:font-family="Arial" style:font-family-generic="swiss"/>
    <style:font-face style:name="Arial Unicode MS" svg:font-family="'Arial Unicode MS'" style:font-family-generic="swiss"/>
    <style:font-face style:name="Courier New" svg:font-family="'Courier New'" style:font-family-generic="swiss"/>
    <style:font-face style:name="Open Sans" svg:font-family="'Open Sans'" style:font-family-generic="swiss"/>
    <style:font-face style:name="Tahoma" svg:font-family="Tahoma" style:font-family-generic="swiss"/>
    <style:font-face style:name="Times New Roman" svg:font-family="'Times New Roman'" style:font-family-generic="swiss"/>
    <style:font-face style:name="Liberation Mono" svg:font-family="'Liberation Mono'" style:font-family-generic="modern" style:font-pitch="fixed"/>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Address">
      <style:text-properties officeooo:paragraph-rsid="0031b978"/>
    </style:style>
    <style:style style:name="P2" style:family="paragraph" style:parent-style-name="Address" style:master-page-name="Converted1">
      <style:paragraph-properties style:page-number="auto"/>
      <style:text-properties officeooo:paragraph-rsid="0031b978"/>
    </style:style>
    <style:style style:name="P3" style:family="paragraph" style:parent-style-name="IEEEStds_20_Paragraph" style:master-page-name="Converted1">
      <style:paragraph-properties style:page-number="auto"/>
    </style:style>
    <style:style style:name="P4" style:family="paragraph" style:parent-style-name="IEEEStds_20_Paragraph">
      <style:text-properties officeooo:paragraph-rsid="002c9091"/>
    </style:style>
    <style:style style:name="P5" style:family="paragraph" style:parent-style-name="IEEEStds_20_Paragraph">
      <style:text-properties officeooo:rsid="00336d9f" officeooo:paragraph-rsid="003423c5"/>
    </style:style>
    <style:style style:name="P6" style:family="paragraph" style:parent-style-name="IEEEStds_20_Paragraph">
      <style:text-properties officeooo:rsid="0036c7a2" officeooo:paragraph-rsid="0036c7a2"/>
    </style:style>
    <style:style style:name="P7" style:family="paragraph" style:parent-style-name="IEEEStds_20_Level_20_3_20_Header" style:list-style-name="IEEE-STD-Header-Numbering"/>
    <style:style style:name="P8" style:family="paragraph" style:parent-style-name="IEEEStds_20_Paragraph">
      <style:text-properties officeooo:rsid="00d91a7f" officeooo:paragraph-rsid="00e44527"/>
    </style:style>
    <style:style style:name="P9" style:family="paragraph" style:parent-style-name="Numbered_20_List" style:list-style-name="WWNum3">
      <style:text-properties officeooo:rsid="003becdb" officeooo:paragraph-rsid="003becdb"/>
    </style:style>
    <style:style style:name="P10" style:family="paragraph" style:parent-style-name="Numbered_20_List" style:list-style-name="WWNum3">
      <style:text-properties officeooo:rsid="00568cc7" officeooo:paragraph-rsid="00568cc7"/>
    </style:style>
    <style:style style:name="P11" style:family="paragraph" style:parent-style-name="Numbered_20_List" style:list-style-name="WWNum30">
      <style:text-properties officeooo:rsid="003423c5"/>
    </style:style>
    <style:style style:name="P12" style:family="paragraph" style:parent-style-name="Numbered_20_List" style:list-style-name="WWNum30"/>
    <style:style style:name="P13" style:family="paragraph" style:parent-style-name="IEEEStds_20_Level_20_2_20_Header" style:list-style-name="WWNum30"/>
    <style:style style:name="P14" style:family="paragraph" style:parent-style-name="IEEEStds_20_Level_20_3_20_Header" style:list-style-name="WWNum30"/>
    <style:style style:name="P15" style:family="paragraph" style:parent-style-name="IEEEStds_20_Level_20_1_20_Header" style:list-style-name="IEEE-STD-Header-Numbering"/>
    <style:style style:name="P16" style:family="paragraph" style:parent-style-name="IEEEStds_20_Paragraph" style:list-style-name="IEEE-STD-Header-Numbering">
      <style:text-properties officeooo:rsid="003a4491" officeooo:paragraph-rsid="00f02440"/>
    </style:style>
    <style:style style:name="P17" style:family="paragraph" style:parent-style-name="IEEEStds_20_Level_20_2_20_Header">
      <style:text-properties officeooo:paragraph-rsid="003a4491"/>
    </style:style>
    <style:style style:name="P18" style:family="paragraph" style:parent-style-name="IEEEStds_20_Paragraph">
      <style:text-properties officeooo:rsid="003a4491" officeooo:paragraph-rsid="00595e3c"/>
    </style:style>
    <style:style style:name="P19" style:family="paragraph" style:parent-style-name="IEEEStds_20_Level_20_4_20_Header" style:list-style-name="IEEE-STD-Header-Numbering"/>
    <style:style style:name="P20" style:family="paragraph" style:parent-style-name="IEEEStds_20_Paragraph">
      <style:text-properties officeooo:rsid="00447c60" officeooo:paragraph-rsid="00595e3c" style:font-name-asian="MS Mincho"/>
    </style:style>
    <style:style style:name="P21" style:family="paragraph" style:parent-style-name="IEEEStds_20_Paragraph">
      <style:paragraph-properties fo:margin-left="0.5in" fo:margin-right="0in" fo:margin-top="0.1665in" fo:margin-bottom="0in" loext:contextual-spacing="false" fo:text-align="justify" style:justify-single-word="false" fo:orphans="2" fo:widows="2" fo:text-indent="0in" style:auto-text-indent="false" style:writing-mode="lr-tb"/>
      <style:text-properties style:font-name="Liberation Mono" officeooo:rsid="00447c60" officeooo:paragraph-rsid="00595e3c" style:font-name-asian="Liberation Mono" style:font-name-complex="Liberation Mono"/>
    </style:style>
    <style:style style:name="P22" style:family="paragraph" style:parent-style-name="IEEEStds_20_Level_20_2_20_Header" style:list-style-name="IEEE-STD-Header-Numbering">
      <style:text-properties officeooo:paragraph-rsid="00411d71"/>
    </style:style>
    <style:style style:name="P23" style:family="paragraph" style:parent-style-name="IEEEStds_20_Paragraph" style:list-style-name="IEEE-STD-Header-Numbering">
      <style:text-properties officeooo:rsid="003a4491" officeooo:paragraph-rsid="00447c60" style:font-name-asian="MS Mincho"/>
    </style:style>
    <style:style style:name="P24" style:family="paragraph" style:parent-style-name="IEEEStds_20_Paragraph" style:list-style-name="IEEE-STD-Header-Numbering">
      <style:text-properties officeooo:rsid="003a4491" officeooo:paragraph-rsid="00595e3c" style:font-name-asian="MS Mincho"/>
    </style:style>
    <style:style style:name="P25" style:family="paragraph" style:parent-style-name="List_20_Paragraph" style:list-style-name="L1">
      <style:paragraph-properties fo:margin-left="0.5in" fo:margin-right="0in" fo:line-height="100%" fo:text-align="start" style:justify-single-word="false" fo:orphans="2" fo:widows="2" fo:text-indent="0in" style:auto-text-indent="false" style:writing-mode="lr-tb"/>
      <style:text-properties style:font-name="Arial" fo:font-size="12pt" style:font-size-asian="12pt" style:font-size-complex="12pt"/>
    </style:style>
    <style:style style:name="P26" style:family="paragraph" style:parent-style-name="IEEEStds_20_Level_20_2_20_Header" style:list-style-name="IEEE-STD-Header-Numbering">
      <style:text-properties officeooo:rsid="00cf9caf" officeooo:paragraph-rsid="00cf9caf"/>
    </style:style>
    <style:style style:name="P27" style:family="paragraph" style:parent-style-name="IEEEStds_20_Paragraph" style:list-style-name="IEEE-STD-Header-Numbering">
      <style:text-properties officeooo:rsid="00cf9caf" officeooo:paragraph-rsid="00cf9caf"/>
    </style:style>
    <style:style style:name="P28" style:family="paragraph" style:parent-style-name="Plain_20_Text">
      <style:paragraph-properties fo:margin-top="0.3335in" fo:margin-bottom="0in" loext:contextual-spacing="false"/>
    </style:style>
    <style:style style:name="P29" style:family="paragraph" style:parent-style-name="Plain_20_Text">
      <style:paragraph-properties fo:margin-top="0.3335in" fo:margin-bottom="0in" loext:contextual-spacing="false" fo:text-align="end" style:justify-single-word="false"/>
      <style:text-properties fo:font-weight="bold" style:font-name-asian="MS Mincho" style:font-weight-asian="bold" style:font-name-complex="Arial1" style:font-weight-complex="bold"/>
    </style:style>
    <style:style style:name="P30" style:family="paragraph" style:parent-style-name="Header">
      <style:paragraph-properties fo:margin-left="-0.3126in" fo:margin-right="0in" fo:text-indent="0in" style:auto-text-indent="false">
        <style:tab-stops>
          <style:tab-stop style:position="1.25in" style:type="center"/>
          <style:tab-stop style:position="6in" style:type="right"/>
        </style:tab-stops>
      </style:paragraph-properties>
    </style:style>
    <style:style style:name="P31" style:family="paragraph" style:parent-style-name="Footer">
      <style:paragraph-properties fo:text-align="center" style:justify-single-word="false"/>
    </style:style>
    <style:style style:name="P32" style:family="paragraph" style:parent-style-name="Header">
      <style:paragraph-properties fo:padding-left="0in" fo:padding-right="0in" fo:padding-top="0in" fo:padding-bottom="0.0138in" fo:border-left="none" fo:border-right="none" fo:border-top="none" fo:border-bottom="0.51pt solid #00000a">
        <style:tab-stops>
          <style:tab-stop style:position="6.6874in" style:type="right"/>
        </style:tab-stops>
      </style:paragraph-properties>
    </style:style>
    <style:style style:name="P33" style:family="paragraph" style:parent-style-name="Footer">
      <style:paragraph-properties fo:margin-left="0in" fo:margin-right="0.0173in" fo:text-indent="0in" style:auto-text-indent="false" fo:padding-left="0in" fo:padding-right="0in" fo:padding-top="0.0138in" fo:padding-bottom="0in" fo:border-left="none" fo:border-right="none" fo:border-top="0.51pt solid #00000a" fo:border-bottom="none">
        <style:tab-stops>
          <style:tab-stop style:position="6.6874in" style:type="right"/>
        </style:tab-stops>
      </style:paragraph-properties>
    </style:style>
    <style:style style:name="P34" style:family="paragraph" style:parent-style-name="Title">
      <style:paragraph-properties fo:break-before="page"/>
    </style:style>
    <style:style style:name="P35" style:family="paragraph" style:parent-style-name="Plain_20_Text">
      <style:text-properties fo:font-weight="bold" style:font-name-asian="MS Mincho" style:font-weight-asian="bold" style:font-name-complex="Arial1" style:font-weight-complex="bold"/>
    </style:style>
    <style:style style:name="P36" style:family="paragraph" style:parent-style-name="Plain_20_Text">
      <style:paragraph-properties fo:text-align="center" style:justify-single-word="false"/>
      <style:text-properties fo:font-weight="bold" style:font-name-asian="MS Mincho" style:font-weight-asian="bold" style:font-name-complex="Arial1" style:font-weight-complex="bold"/>
    </style:style>
    <style:style style:name="P37" style:family="paragraph" style:parent-style-name="Plain_20_Text">
      <style:text-properties style:font-name-asian="MS Mincho" style:font-name-complex="Arial1"/>
    </style:style>
    <style:style style:name="P38" style:family="paragraph" style:parent-style-name="IEEEStds_20_Paragraph">
      <style:text-properties style:font-name-asian="MS Mincho"/>
    </style:style>
    <style:style style:name="P39" style:family="paragraph" style:parent-style-name="IEEEStds_20_Paragraph">
      <style:text-properties officeooo:rsid="00385657" officeooo:paragraph-rsid="00385657" style:font-name-asian="MS Mincho"/>
    </style:style>
    <style:style style:name="P40" style:family="paragraph" style:parent-style-name="IEEEStds_20_Paragraph">
      <style:text-properties officeooo:rsid="00447c60" officeooo:paragraph-rsid="00595e3c" style:font-name-asian="MS Mincho"/>
    </style:style>
    <style:style style:name="P41" style:family="paragraph" style:parent-style-name="IEEEStds_20_Paragraph">
      <style:text-properties officeooo:rsid="003a4491" officeooo:paragraph-rsid="00f34485" style:font-name-asian="MS Mincho"/>
    </style:style>
    <style:style style:name="P42" style:family="paragraph" style:parent-style-name="IEEEStds_20_Paragraph">
      <style:text-properties officeooo:rsid="0103e2e0" officeooo:paragraph-rsid="0103e2e0" style:font-name-asian="MS Mincho"/>
    </style:style>
    <style:style style:name="P43" style:family="paragraph" style:parent-style-name="IEEEStds_20_Paragraph">
      <style:text-properties officeooo:rsid="00fe953a" officeooo:paragraph-rsid="00f66f72" style:font-name-asian="MS Mincho"/>
    </style:style>
    <style:style style:name="P44" style:family="paragraph" style:parent-style-name="IEEEStds_20_Paragraph">
      <style:text-properties officeooo:rsid="00537d8b" officeooo:paragraph-rsid="002c9091"/>
    </style:style>
    <style:style style:name="P45" style:family="paragraph" style:parent-style-name="IEEEStds_20_Paragraph">
      <style:text-properties officeooo:rsid="003423c5" officeooo:paragraph-rsid="003423c5"/>
    </style:style>
    <style:style style:name="P46" style:family="paragraph" style:parent-style-name="IEEEStds_20_Paragraph">
      <style:text-properties officeooo:rsid="00336d9f" officeooo:paragraph-rsid="003423c5"/>
    </style:style>
    <style:style style:name="P47" style:family="paragraph" style:parent-style-name="IEEEStds_20_Paragraph">
      <style:text-properties officeooo:rsid="0036c7a2" officeooo:paragraph-rsid="0036c7a2"/>
    </style:style>
    <style:style style:name="P48" style:family="paragraph" style:parent-style-name="IEEEStds_20_Paragraph">
      <style:text-properties officeooo:rsid="0036c7a2" officeooo:paragraph-rsid="00df679e"/>
    </style:style>
    <style:style style:name="P49" style:family="paragraph" style:parent-style-name="IEEEStds_20_Paragraph">
      <style:text-properties officeooo:paragraph-rsid="002c9091"/>
    </style:style>
    <style:style style:name="P50" style:family="paragraph" style:parent-style-name="IEEEStds_20_Paragraph">
      <style:text-properties officeooo:rsid="00d26c3a" officeooo:paragraph-rsid="00d26c3a"/>
    </style:style>
    <style:style style:name="P51" style:family="paragraph" style:parent-style-name="IEEEStds_20_Paragraph">
      <style:text-properties officeooo:rsid="00f7db88" officeooo:paragraph-rsid="00fbd4a8"/>
    </style:style>
    <style:style style:name="P52" style:family="paragraph" style:parent-style-name="IEEEStds_20_Paragraph">
      <style:text-properties officeooo:rsid="00fcd566" officeooo:paragraph-rsid="00fcd566"/>
    </style:style>
    <style:style style:name="P53" style:family="paragraph" style:parent-style-name="IEEEStds_20_Paragraph">
      <style:text-properties officeooo:paragraph-rsid="010082d5"/>
    </style:style>
    <style:style style:name="P54" style:family="paragraph" style:parent-style-name="PWG_20_Reference">
      <style:text-properties officeooo:rsid="0044c380" officeooo:paragraph-rsid="002bcad8"/>
    </style:style>
    <style:style style:name="P55" style:family="paragraph" style:parent-style-name="PWG_20_Reference">
      <style:text-properties officeooo:rsid="003a92de" officeooo:paragraph-rsid="002bcad8"/>
    </style:style>
    <style:style style:name="P56" style:family="paragraph" style:parent-style-name="PWG_20_Reference">
      <style:text-properties officeooo:paragraph-rsid="002bcad8"/>
    </style:style>
    <style:style style:name="P57" style:family="paragraph" style:parent-style-name="PWG_20_Reference">
      <style:text-properties officeooo:rsid="0042f50f" officeooo:paragraph-rsid="0042f50f"/>
    </style:style>
    <style:style style:name="P58" style:family="paragraph" style:parent-style-name="PWG_20_Reference">
      <style:text-properties officeooo:rsid="004e860e" officeooo:paragraph-rsid="002bcad8"/>
    </style:style>
    <style:style style:name="P59" style:family="paragraph" style:parent-style-name="PWG_20_Reference">
      <style:text-properties officeooo:rsid="00d5677b" officeooo:paragraph-rsid="00d5677b"/>
    </style:style>
    <style:style style:name="P60" style:family="paragraph" style:parent-style-name="PWG_20_Reference">
      <style:text-properties officeooo:rsid="00ee69c1" officeooo:paragraph-rsid="00ee69c1"/>
    </style:style>
    <style:style style:name="P61" style:family="paragraph" style:parent-style-name="PWG_20_Reference">
      <style:text-properties officeooo:rsid="00fb9030" officeooo:paragraph-rsid="00fb9030"/>
    </style:style>
    <style:style style:name="P62" style:family="paragraph" style:parent-style-name="Address">
      <style:text-properties officeooo:paragraph-rsid="0031b978"/>
    </style:style>
    <style:style style:name="P63" style:family="paragraph" style:parent-style-name="Address">
      <style:text-properties officeooo:rsid="0032d92a" officeooo:paragraph-rsid="0032d92a"/>
    </style:style>
    <style:style style:name="P64" style:family="paragraph" style:parent-style-name="IEEEStds_20_Paragraph">
      <style:paragraph-properties fo:margin-left="0.5in" fo:margin-right="0in" fo:margin-top="0.1665in" fo:margin-bottom="0in" loext:contextual-spacing="false" fo:text-align="justify" style:justify-single-word="false" fo:orphans="2" fo:widows="2" fo:text-indent="0in" style:auto-text-indent="false" style:writing-mode="lr-tb"/>
      <style:text-properties style:font-name="Liberation Mono" officeooo:rsid="00447c60" officeooo:paragraph-rsid="00595e3c" style:font-name-asian="Liberation Mono" style:font-name-complex="Liberation Mono"/>
    </style:style>
    <style:style style:name="P65" style:family="paragraph" style:parent-style-name="IEEEStds_20_Paragraph">
      <style:paragraph-properties fo:margin-left="0.5in" fo:margin-right="0in" fo:text-indent="0in" style:auto-text-indent="false"/>
    </style:style>
    <style:style style:name="P66" style:family="paragraph" style:parent-style-name="Text_20_body">
      <style:text-properties officeooo:paragraph-rsid="002c9091"/>
    </style:style>
    <style:style style:name="P67" style:family="paragraph" style:parent-style-name="Text_20_body">
      <style:text-properties officeooo:rsid="00db4e12" officeooo:paragraph-rsid="00db4e12"/>
    </style:style>
    <style:style style:name="P68" style:family="paragraph" style:parent-style-name="Text_20_body">
      <style:text-properties officeooo:rsid="00db67de" officeooo:paragraph-rsid="00db67de"/>
    </style:style>
    <style:style style:name="P69" style:family="paragraph" style:parent-style-name="references">
      <style:paragraph-properties fo:margin-left="1in" fo:margin-right="0in" fo:margin-top="0in" fo:margin-bottom="0in" loext:contextual-spacing="false" fo:text-indent="-0.75in" style:auto-text-indent="false"/>
      <style:text-properties officeooo:rsid="00f7db88" officeooo:paragraph-rsid="00f7db88"/>
    </style:style>
    <style:style style:name="P70" style:family="paragraph" style:parent-style-name="references">
      <style:paragraph-properties fo:margin-left="1in" fo:margin-right="0in" fo:margin-top="0in" fo:margin-bottom="0in" loext:contextual-spacing="false" fo:text-indent="-0.75in" style:auto-text-indent="false"/>
      <style:text-properties officeooo:rsid="00f801f0" officeooo:paragraph-rsid="00f801f0"/>
    </style:style>
    <style:style style:name="P71" style:family="paragraph" style:parent-style-name="IEEEStds_20_Paragraph">
      <style:paragraph-properties fo:margin-left="0in" fo:margin-right="0in" fo:text-indent="0in" style:auto-text-indent="false"/>
    </style:style>
    <style:style style:name="P72" style:family="paragraph" style:parent-style-name="IEEEStds_20_Paragraph">
      <style:paragraph-properties fo:text-align="justify" style:justify-single-word="false" fo:orphans="2" fo:widows="2" style:writing-mode="lr-tb"/>
      <style:text-properties style:font-name="Arial" fo:font-size="12pt" officeooo:paragraph-rsid="010082d5" style:font-size-asian="12pt" style:font-size-complex="12pt"/>
    </style:style>
    <style:style style:name="P73" style:family="paragraph" style:parent-style-name="Contents_20_1">
      <style:paragraph-properties>
        <style:tab-stops>
          <style:tab-stop style:position="6.7047in" style:type="right" style:leader-style="dotted" style:leader-text="."/>
        </style:tab-stops>
      </style:paragraph-properties>
    </style:style>
    <style:style style:name="P74" style:family="paragraph" style:parent-style-name="Contents_20_2">
      <style:paragraph-properties>
        <style:tab-stops>
          <style:tab-stop style:position="6.7047in" style:type="right" style:leader-style="dotted" style:leader-text="."/>
        </style:tab-stops>
      </style:paragraph-properties>
    </style:style>
    <style:style style:name="P75" style:family="paragraph" style:parent-style-name="Contents_20_3">
      <style:paragraph-properties>
        <style:tab-stops>
          <style:tab-stop style:position="6.7047in" style:type="right" style:leader-style="dotted" style:leader-text="."/>
        </style:tab-stops>
      </style:paragraph-properties>
    </style:style>
    <style:style style:name="P76" style:family="paragraph" style:parent-style-name="Plain_20_Text" style:master-page-name="Standard">
      <style:paragraph-properties style:page-number="auto">
        <style:tab-stops>
          <style:tab-stop style:position="4.75in"/>
        </style:tab-stops>
      </style:paragraph-properties>
      <style:text-properties fo:font-weight="bold" officeooo:rsid="00155754" officeooo:paragraph-rsid="00155754" style:font-name-asian="MS Mincho" style:font-weight-asian="bold" style:font-name-complex="Arial1" style:font-weight-complex="bold"/>
    </style:style>
    <style:style style:name="P77" style:family="paragraph" style:parent-style-name="IEEEStds_20_Level_20_1_20_Header" style:list-style-name="IEEE-STD-Header-Numbering"/>
    <style:style style:name="P78" style:family="paragraph" style:parent-style-name="IEEEStds_20_Level_20_1_20_Header">
      <style:text-properties officeooo:rsid="00f49c03" officeooo:paragraph-rsid="00f49c03"/>
    </style:style>
    <style:style style:name="P79" style:family="paragraph" style:parent-style-name="IEEEStds_20_Level_20_1_20_Header">
      <style:text-properties officeooo:rsid="00f7db88" officeooo:paragraph-rsid="00ffc78b"/>
    </style:style>
    <style:style style:name="P80" style:family="paragraph" style:parent-style-name="IEEEStds_20_Level_20_1_20_Header">
      <style:text-properties officeooo:paragraph-rsid="00ffc78b"/>
    </style:style>
    <style:style style:name="P81" style:family="paragraph" style:parent-style-name="IEEEStds_20_Level_20_1_20_Header">
      <style:text-properties officeooo:rsid="003a4491"/>
    </style:style>
    <style:style style:name="P82" style:family="paragraph" style:parent-style-name="IEEEStds_20_Level_20_1_20_Header">
      <style:text-properties style:font-name="Arial" fo:font-size="12pt" style:font-size-asian="12pt" style:font-size-complex="12pt"/>
    </style:style>
    <style:style style:name="P83" style:family="paragraph" style:parent-style-name="IEEEStds_20_Level_20_1_20_Header">
      <style:paragraph-properties fo:break-before="page"/>
    </style:style>
    <style:style style:name="P84" style:family="paragraph" style:parent-style-name="IEEEStds_20_Level_20_1_20_Header" style:list-style-name="IEEE-STD-Header-Numbering">
      <style:paragraph-properties fo:break-before="page"/>
    </style:style>
    <style:style style:name="P85" style:family="paragraph" style:parent-style-name="IEEEStds_20_Level_20_2_20_Header" style:list-style-name="IEEE-STD-Header-Numbering"/>
    <style:style style:name="P86" style:family="paragraph" style:parent-style-name="IEEEStds_20_Level_20_2_20_Header" style:list-style-name="IEEE-STD-Header-Numbering">
      <style:text-properties officeooo:paragraph-rsid="002c9091"/>
    </style:style>
    <style:style style:name="P87" style:family="paragraph" style:parent-style-name="IEEEStds_20_Level_20_2_20_Header" style:list-style-name="IEEE-STD-Header-Numbering">
      <style:text-properties officeooo:paragraph-rsid="00411d71"/>
    </style:style>
    <style:style style:name="P88" style:family="paragraph" style:parent-style-name="IEEEStds_20_Level_20_2_20_Header" style:list-style-name="IEEE-STD-Header-Numbering">
      <style:text-properties officeooo:rsid="00536a71" officeooo:paragraph-rsid="002c9091"/>
    </style:style>
    <style:style style:name="P89" style:family="paragraph" style:parent-style-name="IEEEStds_20_Level_20_2_20_Header">
      <style:text-properties officeooo:rsid="00d26c3a" officeooo:paragraph-rsid="00d26c3a"/>
    </style:style>
    <style:style style:name="P90" style:family="paragraph" style:parent-style-name="IEEEStds_20_Level_20_2_20_Header">
      <style:text-properties officeooo:rsid="00cf9caf" officeooo:paragraph-rsid="00d26c3a"/>
    </style:style>
    <style:style style:name="P91" style:family="paragraph" style:parent-style-name="IEEEStds_20_Level_20_2_20_Header">
      <style:text-properties officeooo:rsid="00cf9caf" officeooo:paragraph-rsid="00cf9caf"/>
    </style:style>
    <style:style style:name="P92" style:family="paragraph" style:parent-style-name="IEEEStds_20_Level_20_2_20_Header" style:list-style-name="IEEE-STD-Header-Numbering">
      <style:text-properties officeooo:rsid="00cf9caf" officeooo:paragraph-rsid="00cf9caf"/>
    </style:style>
    <style:style style:name="P93" style:family="paragraph" style:parent-style-name="IEEEStds_20_Level_20_2_20_Header">
      <style:text-properties officeooo:rsid="0032d92a"/>
    </style:style>
    <style:style style:name="P94" style:family="paragraph" style:parent-style-name="IEEEStds_20_Level_20_2_20_Header">
      <style:text-properties officeooo:paragraph-rsid="003a4491"/>
    </style:style>
    <style:style style:name="P95" style:family="paragraph" style:parent-style-name="IEEEStds_20_Level_20_2_20_Header">
      <style:text-properties officeooo:paragraph-rsid="00411d71"/>
    </style:style>
    <style:style style:name="P96" style:family="paragraph" style:parent-style-name="IEEEStds_20_Level_20_2_20_Header" style:list-style-name="WWNum30"/>
    <style:style style:name="P97" style:family="paragraph" style:parent-style-name="IEEEStds_20_Level_20_3_20_Header" style:list-style-name="IEEE-STD-Header-Numbering"/>
    <style:style style:name="P98" style:family="paragraph" style:parent-style-name="IEEEStds_20_Level_20_3_20_Header" style:list-style-name="WWNum30"/>
    <style:style style:name="P99" style:family="paragraph" style:parent-style-name="IEEEStds_20_Level_20_4_20_Header" style:list-style-name="IEEE-STD-Header-Numbering"/>
    <style:style style:name="P100" style:family="paragraph" style:parent-style-name="IEEEStds_20_Paragraph" style:master-page-name="Converted1">
      <style:paragraph-properties style:page-number="auto"/>
    </style:style>
    <style:style style:name="P101" style:family="paragraph" style:parent-style-name="IEEEStds_20_Paragraph" style:list-style-name="L2">
      <style:text-properties fo:color="#ce181e" officeooo:rsid="00f66f72" officeooo:paragraph-rsid="00fc3600"/>
    </style:style>
    <style:style style:name="P102" style:family="paragraph" style:parent-style-name="IEEEStds_20_Paragraph" style:list-style-name="L3"/>
    <style:style style:name="P103" style:family="paragraph" style:parent-style-name="IEEEStds_20_Paragraph" style:list-style-name="L4"/>
    <style:style style:name="P104" style:family="paragraph" style:parent-style-name="IEEEStds_20_Paragraph" style:list-style-name="L5"/>
    <style:style style:name="P105" style:family="paragraph" style:parent-style-name="IEEEStds_20_Paragraph" style:list-style-name="L6"/>
    <style:style style:name="P106" style:family="paragraph" style:parent-style-name="IEEEStds_20_Paragraph" style:list-style-name="L7">
      <style:text-properties officeooo:rsid="0104d07f" officeooo:paragraph-rsid="0104d07f"/>
    </style:style>
    <style:style style:name="P107" style:family="paragraph" style:parent-style-name="IEEEStds_20_Paragraph" style:list-style-name="L7">
      <style:text-properties officeooo:rsid="010aa18b" officeooo:paragraph-rsid="010aa18b"/>
    </style:style>
    <style:style style:name="P108" style:family="paragraph" style:parent-style-name="IEEEStds_20_Paragraph" style:list-style-name="L8"/>
    <style:style style:name="P109" style:family="paragraph" style:parent-style-name="IEEEStds_20_Paragraph" style:list-style-name="L9"/>
    <style:style style:name="P110" style:family="paragraph" style:parent-style-name="IEEEStds_20_Paragraph" style:list-style-name="L10"/>
    <style:style style:name="P111" style:family="paragraph" style:parent-style-name="IEEEStds_20_Paragraph">
      <style:text-properties officeooo:rsid="0036c7a2" officeooo:paragraph-rsid="0036c7a2"/>
    </style:style>
    <style:style style:name="P112" style:family="paragraph" style:parent-style-name="IEEEStds_20_Paragraph">
      <style:text-properties officeooo:rsid="003a4491" officeooo:paragraph-rsid="00595e3c"/>
    </style:style>
    <style:style style:name="P113" style:family="paragraph" style:parent-style-name="IEEEStds_20_Paragraph" style:list-style-name="IEEE-STD-Header-Numbering">
      <style:text-properties officeooo:rsid="003a4491" officeooo:paragraph-rsid="00f02440"/>
    </style:style>
    <style:style style:name="P114" style:family="paragraph" style:parent-style-name="IEEEStds_20_Paragraph" style:list-style-name="IEEE-STD-Header-Numbering">
      <style:text-properties officeooo:rsid="003a4491" officeooo:paragraph-rsid="00447c60" style:font-name-asian="MS Mincho"/>
    </style:style>
    <style:style style:name="P115" style:family="paragraph" style:parent-style-name="IEEEStds_20_Paragraph" style:list-style-name="IEEE-STD-Header-Numbering">
      <style:text-properties officeooo:rsid="003a4491" officeooo:paragraph-rsid="00595e3c" style:font-name-asian="MS Mincho"/>
    </style:style>
    <style:style style:name="P116" style:family="paragraph" style:parent-style-name="IEEEStds_20_Paragraph">
      <style:text-properties officeooo:rsid="00447c60" officeooo:paragraph-rsid="00595e3c" style:font-name-asian="MS Mincho"/>
    </style:style>
    <style:style style:name="P117" style:family="paragraph" style:parent-style-name="IEEEStds_20_Paragraph">
      <style:text-properties officeooo:paragraph-rsid="002c9091"/>
    </style:style>
    <style:style style:name="P118" style:family="paragraph" style:parent-style-name="IEEEStds_20_Paragraph">
      <style:text-properties officeooo:rsid="00336d9f" officeooo:paragraph-rsid="003423c5"/>
    </style:style>
    <style:style style:name="P119" style:family="paragraph" style:parent-style-name="IEEEStds_20_Paragraph">
      <style:text-properties officeooo:rsid="00d91a7f"/>
    </style:style>
    <style:style style:name="P120" style:family="paragraph" style:parent-style-name="IEEEStds_20_Paragraph">
      <style:text-properties officeooo:rsid="00d91a7f" officeooo:paragraph-rsid="00e44527"/>
    </style:style>
    <style:style style:name="P121" style:family="paragraph" style:parent-style-name="IEEEStds_20_Paragraph" style:list-style-name="IEEE-STD-Header-Numbering">
      <style:text-properties officeooo:rsid="00cf9caf" officeooo:paragraph-rsid="00cf9caf"/>
    </style:style>
    <style:style style:name="P122" style:family="paragraph" style:parent-style-name="IEEEStds_20_Paragraph">
      <style:text-properties officeooo:paragraph-rsid="0036c7a2"/>
    </style:style>
    <style:style style:name="P123" style:family="paragraph" style:parent-style-name="IEEEStds_20_Paragraph">
      <style:text-properties officeooo:paragraph-rsid="00595e3c"/>
    </style:style>
    <style:style style:name="P124" style:family="paragraph" style:parent-style-name="IEEEStds_20_Paragraph">
      <style:paragraph-properties fo:margin-left="0.5in" fo:margin-right="0in" fo:margin-top="0.1665in" fo:margin-bottom="0in" loext:contextual-spacing="false" fo:text-align="justify" style:justify-single-word="false" fo:orphans="2" fo:widows="2" fo:text-indent="0in" style:auto-text-indent="false" style:writing-mode="lr-tb"/>
      <style:text-properties style:font-name="Liberation Mono" officeooo:rsid="00447c60" officeooo:paragraph-rsid="00595e3c" style:font-name-asian="Liberation Mono" style:font-name-complex="Liberation Mono"/>
    </style:style>
    <style:style style:name="P125" style:family="paragraph" style:parent-style-name="List_20_Paragraph" style:list-style-name="L1">
      <style:paragraph-properties fo:margin-left="0.5in" fo:margin-right="0in" fo:line-height="100%" fo:text-align="start" style:justify-single-word="false" fo:orphans="2" fo:widows="2" fo:text-indent="0in" style:auto-text-indent="false" style:writing-mode="lr-tb"/>
      <style:text-properties style:font-name="Arial" fo:font-size="12pt" style:font-size-asian="12pt" style:font-size-complex="12pt"/>
    </style:style>
    <style:style style:name="P126" style:family="paragraph" style:parent-style-name="List_20_Paragraph" style:list-style-name="L1">
      <style:paragraph-properties fo:margin-left="0.5in" fo:margin-right="0in" fo:line-height="100%" fo:text-align="start" style:justify-single-word="false" fo:orphans="2" fo:widows="2" fo:text-indent="0in" style:auto-text-indent="false" style:writing-mode="lr-tb"/>
      <style:text-properties style:font-name="Arial" fo:font-size="12pt" officeooo:paragraph-rsid="0101e113" style:font-size-asian="12pt" style:font-size-complex="12pt"/>
    </style:style>
    <style:style style:name="P127" style:family="paragraph" style:parent-style-name="List_20_Paragraph" style:list-style-name="L1">
      <style:paragraph-properties fo:margin-left="0.5in" fo:margin-right="0in" fo:line-height="100%" fo:text-align="start" style:justify-single-word="false" fo:orphans="2" fo:widows="2" fo:text-indent="0in" style:auto-text-indent="false" style:writing-mode="lr-tb"/>
      <style:text-properties style:font-name="Arial" fo:font-size="12pt" officeooo:rsid="0101e113" officeooo:paragraph-rsid="0101e113" style:font-size-asian="12pt" style:font-size-complex="12pt"/>
    </style:style>
    <style:style style:name="P128" style:family="paragraph" style:parent-style-name="Numbered_20_List" style:list-style-name="WWNum3">
      <style:text-properties officeooo:rsid="003becdb" officeooo:paragraph-rsid="003becdb"/>
    </style:style>
    <style:style style:name="P129" style:family="paragraph" style:parent-style-name="Numbered_20_List" style:list-style-name="WWNum3">
      <style:text-properties officeooo:rsid="00568cc7" officeooo:paragraph-rsid="00568cc7"/>
    </style:style>
    <style:style style:name="P130" style:family="paragraph" style:parent-style-name="Numbered_20_List" style:list-style-name="WWNum3">
      <style:text-properties officeooo:rsid="00568cc7" officeooo:paragraph-rsid="003becdb"/>
    </style:style>
    <style:style style:name="P131" style:family="paragraph" style:parent-style-name="Numbered_20_List" style:list-style-name="WWNum30"/>
    <style:style style:name="P132" style:family="paragraph" style:parent-style-name="Numbered_20_List" style:list-style-name="WWNum30">
      <style:text-properties officeooo:rsid="00e4cc63"/>
    </style:style>
    <style:style style:name="P133" style:family="paragraph" style:parent-style-name="Numbered_20_List" style:list-style-name="WWNum30">
      <style:text-properties officeooo:rsid="003423c5"/>
    </style:style>
    <style:style style:name="P134" style:family="paragraph" style:parent-style-name="Address">
      <style:text-properties officeooo:paragraph-rsid="0031b978"/>
    </style:style>
    <style:style style:name="P135" style:family="paragraph" style:parent-style-name="Address" style:master-page-name="Converted1">
      <style:paragraph-properties style:page-number="auto"/>
      <style:text-properties officeooo:paragraph-rsid="0031b978"/>
    </style:style>
    <style:style style:name="P136"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T1" style:family="text"/>
    <style:style style:name="T2" style:family="text">
      <style:text-properties officeooo:rsid="00d26c3a"/>
    </style:style>
    <style:style style:name="T3" style:family="text">
      <style:text-properties officeooo:rsid="00db67de"/>
    </style:style>
    <style:style style:name="T4" style:family="text">
      <style:text-properties officeooo:rsid="00cefc3e"/>
    </style:style>
    <style:style style:name="T5" style:family="text">
      <style:text-properties officeooo:rsid="00d403f1"/>
    </style:style>
    <style:style style:name="T6" style:family="text">
      <style:text-properties officeooo:rsid="00dd471f"/>
    </style:style>
    <style:style style:name="T7" style:family="text">
      <style:text-properties officeooo:rsid="00d9e6bf"/>
    </style:style>
    <style:style style:name="T8" style:family="text">
      <style:text-properties officeooo:rsid="00dea114"/>
    </style:style>
    <style:style style:name="T9" style:family="text">
      <style:text-properties officeooo:rsid="00dab65b"/>
    </style:style>
    <style:style style:name="T10" style:family="text">
      <style:text-properties officeooo:rsid="00568cc7"/>
    </style:style>
    <style:style style:name="T11" style:family="text">
      <style:text-properties officeooo:rsid="003423c5"/>
    </style:style>
    <style:style style:name="T12" style:family="text">
      <style:text-properties officeooo:rsid="003a4491"/>
    </style:style>
    <style:style style:name="T13" style:family="text">
      <style:text-properties officeooo:rsid="00447c60" style:font-name-asian="MS Mincho"/>
    </style:style>
    <style:style style:name="T14" style:family="text">
      <style:text-properties officeooo:rsid="00447c60"/>
    </style:style>
    <style:style style:name="T15" style:family="text">
      <style:text-properties fo:font-weight="bold" style:font-name-asian="MS Mincho" style:font-weight-asian="bold" style:font-name-complex="Arial1" style:font-weight-complex="bold"/>
    </style:style>
    <style:style style:name="T16" style:family="text">
      <style:text-properties fo:color="#4b5aa8" fo:font-size="16pt" fo:font-weight="bold" style:font-name-asian="MS Mincho" style:font-size-asian="16pt" style:font-weight-asian="bold" style:font-name-complex="Arial1" style:font-size-complex="16pt" style:font-weight-complex="bold"/>
    </style:style>
    <style:style style:name="T17" style:family="text">
      <style:text-properties officeooo:rsid="004de1b3"/>
    </style:style>
    <style:style style:name="T18" style:family="text">
      <style:text-properties officeooo:rsid="010d7789"/>
    </style:style>
    <style:style style:name="T19" style:family="text">
      <style:text-properties officeooo:rsid="002aa229"/>
    </style:style>
    <style:style style:name="T20" style:family="text">
      <style:text-properties style:font-name-asian="MS Mincho"/>
    </style:style>
    <style:style style:name="T21" style:family="text">
      <style:text-properties officeooo:rsid="004de1b3" style:font-name-asian="MS Mincho"/>
    </style:style>
    <style:style style:name="T22" style:family="text">
      <style:text-properties officeooo:rsid="010bab91" style:font-name-asian="MS Mincho"/>
    </style:style>
    <style:style style:name="T23" style:family="text">
      <style:text-properties officeooo:rsid="00447c60" style:font-name-asian="MS Mincho"/>
    </style:style>
    <style:style style:name="T24" style:family="text">
      <style:text-properties officeooo:rsid="00f02440" style:font-name-asian="MS Mincho"/>
    </style:style>
    <style:style style:name="T25" style:family="text">
      <style:text-properties officeooo:rsid="0032d92a"/>
    </style:style>
    <style:style style:name="T26" style:family="text">
      <style:text-properties style:font-weight-complex="normal"/>
    </style:style>
    <style:style style:name="T27" style:family="text">
      <style:text-properties style:font-name-asian="ヒラギノ角ゴ Pro W3"/>
    </style:style>
    <style:style style:name="T28" style:family="text">
      <style:text-properties fo:font-style="italic" style:font-style-asian="italic"/>
    </style:style>
    <style:style style:name="T29" style:family="text">
      <style:text-properties fo:font-style="italic" style:font-style-asian="italic" style:font-style-complex="italic"/>
    </style:style>
    <style:style style:name="T30" style:family="text">
      <style:text-properties officeooo:rsid="0040caf2"/>
    </style:style>
    <style:style style:name="T31" style:family="text">
      <style:text-properties style:font-name="ArialMT" fo:font-size="12pt"/>
    </style:style>
    <style:style style:name="T32" style:family="text">
      <style:text-properties style:font-name="ArialMT" fo:font-size="12pt" officeooo:rsid="003f96d1"/>
    </style:style>
    <style:style style:name="T33" style:family="text">
      <style:text-properties style:font-name="ArialMT" fo:font-size="12pt" officeooo:rsid="00db67de"/>
    </style:style>
    <style:style style:name="T34" style:family="text">
      <style:text-properties style:font-name="ArialMT" fo:font-size="12pt" fo:font-style="italic" style:font-style-asian="italic" style:font-style-complex="italic"/>
    </style:style>
    <style:style style:name="T35" style:family="text">
      <style:text-properties fo:color="#0000ff" style:font-name="ArialMT" fo:font-size="12pt"/>
    </style:style>
    <style:style style:name="T36" style:family="text">
      <style:text-properties officeooo:rsid="003fed88"/>
    </style:style>
    <style:style style:name="T37" style:family="text">
      <style:text-properties officeooo:rsid="003f96d1"/>
    </style:style>
    <style:style style:name="T38" style:family="text">
      <style:text-properties officeooo:rsid="003c74e5"/>
    </style:style>
    <style:style style:name="T39" style:family="text">
      <style:text-properties officeooo:rsid="003e3e93"/>
    </style:style>
    <style:style style:name="T40" style:family="text">
      <style:text-properties officeooo:rsid="00537d8b"/>
    </style:style>
    <style:style style:name="T41" style:family="text">
      <style:text-properties style:font-name="Helvetica" fo:font-size="12pt" fo:font-style="italic"/>
    </style:style>
    <style:style style:name="T42" style:family="text">
      <style:text-properties officeooo:rsid="00536a71"/>
    </style:style>
    <style:style style:name="T43" style:family="text">
      <style:text-properties officeooo:rsid="00314c76"/>
    </style:style>
    <style:style style:name="T44" style:family="text">
      <style:text-properties officeooo:rsid="003423c5"/>
    </style:style>
    <style:style style:name="T45" style:family="text">
      <style:text-properties officeooo:rsid="003a4491"/>
    </style:style>
    <style:style style:name="T46" style:family="text">
      <style:text-properties officeooo:rsid="00447c60"/>
    </style:style>
    <style:style style:name="T47" style:family="text">
      <style:text-properties officeooo:rsid="0053fa7c"/>
    </style:style>
    <style:style style:name="T48" style:family="text">
      <style:text-properties officeooo:rsid="003a1f02"/>
    </style:style>
    <style:style style:name="T49" style:family="text">
      <style:text-properties officeooo:rsid="004e860e"/>
    </style:style>
    <style:style style:name="T50" style:family="text">
      <style:text-properties officeooo:rsid="00cefc3e"/>
    </style:style>
    <style:style style:name="T51" style:family="text">
      <style:text-properties officeooo:rsid="00d26c3a"/>
    </style:style>
    <style:style style:name="T52" style:family="text">
      <style:text-properties officeooo:rsid="00d403f1"/>
    </style:style>
    <style:style style:name="T53" style:family="text">
      <style:text-properties officeooo:rsid="00d9e6bf"/>
    </style:style>
    <style:style style:name="T54" style:family="text">
      <style:text-properties officeooo:rsid="00dab65b"/>
    </style:style>
    <style:style style:name="T55" style:family="text">
      <style:text-properties officeooo:rsid="00db67de"/>
    </style:style>
    <style:style style:name="T56" style:family="text">
      <style:text-properties officeooo:rsid="00dd471f"/>
    </style:style>
    <style:style style:name="T57" style:family="text">
      <style:text-properties officeooo:rsid="00dea114"/>
    </style:style>
    <style:style style:name="T58" style:family="text">
      <style:text-properties officeooo:rsid="00df679e"/>
    </style:style>
    <style:style style:name="T59" style:family="text">
      <style:text-properties officeooo:rsid="00e0dbbf"/>
    </style:style>
    <style:style style:name="T60" style:family="text">
      <style:text-properties officeooo:rsid="00e16753"/>
    </style:style>
    <style:style style:name="T61" style:family="text">
      <style:text-properties officeooo:rsid="00e7b0a4"/>
    </style:style>
    <style:style style:name="T62" style:family="text">
      <style:text-properties officeooo:rsid="00e7b483"/>
    </style:style>
    <style:style style:name="T63" style:family="text">
      <style:text-properties officeooo:rsid="00e8ffb0"/>
    </style:style>
    <style:style style:name="T64" style:family="text">
      <style:text-properties officeooo:rsid="00ee69c1"/>
    </style:style>
    <style:style style:name="T65" style:family="text">
      <style:text-properties officeooo:rsid="00ee8a39"/>
    </style:style>
    <style:style style:name="T66" style:family="text">
      <style:text-properties officeooo:rsid="00f02440"/>
    </style:style>
    <style:style style:name="T67" style:family="text">
      <style:text-properties officeooo:rsid="00f1d561"/>
    </style:style>
    <style:style style:name="T68" style:family="text">
      <style:text-properties officeooo:rsid="00f99a99"/>
    </style:style>
    <style:style style:name="T69" style:family="text">
      <style:text-properties officeooo:rsid="00f9a0f7"/>
    </style:style>
    <style:style style:name="T70" style:family="text">
      <style:text-properties officeooo:rsid="010082d5"/>
    </style:style>
    <style:style style:name="T71" style:family="text">
      <style:text-properties officeooo:rsid="010aa18b"/>
    </style:style>
    <style:style style:name="T72" style:family="text">
      <style:text-properties officeooo:rsid="010d4071"/>
    </style:style>
    <style:style style:name="T73" style:family="text">
      <style:text-properties officeooo:rsid="00d0c632"/>
    </style:style>
    <style:style style:name="T74" style:family="text">
      <style:text-properties officeooo:rsid="00568cc7"/>
    </style:style>
    <style:style style:name="T75"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Times New Roman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tracked-changes text:track-changes="false">
        <text:changed-region xml:id="ct106102878103616" text:id="ct106102878103616">
          <text:insertion>
            <office:change-info>
              <dc:creator>Smith Kennedy</dc:creator>
              <dc:date>2017-08-22T14:58:46.119054000</dc:date>
            </office:change-info>
          </text:insertion>
        </text:changed-region>
        <text:changed-region xml:id="ct105553122281216" text:id="ct105553122281216">
          <text:insertion>
            <office:change-info>
              <dc:creator>Smith Kennedy</dc:creator>
              <dc:date>2017-08-22T14:58:46.119054000</dc:date>
            </office:change-info>
          </text:insertion>
        </text:changed-region>
        <text:changed-region xml:id="ct106102878092640" text:id="ct106102878092640">
          <text:deletion>
            <office:change-info>
              <dc:creator>Smith Kennedy</dc:creator>
              <dc:date>2017-08-22T14:58:46.119054000</dc:date>
            </office:change-info>
            <text:p text:style-name="P1"><text:a xlink:type="simple" xlink:href="https://ftp.pwg.org/pub/pwg/ipp/whitepaper/tb-ipp-preset-20170807.odt" text:style-name="Internet_20_link" text:visited-style-name="Visited_20_Internet_20_Link"><text:span text:style-name="T73">https://ftp.pwg.org/pub/pwg/ipp/whitepaper/tb-ipp-preset-20170807.odt</text:span></text:a></text:p>
            <text:p text:style-name="P1"><text:a xlink:type="simple" xlink:href="https://ftp.pwg.org/pub/pwg/ipp/whitepaper/tb-ipp-preset-20170822.pdf" text:style-name="Internet_20_link" text:visited-style-name="Visited_20_Internet_20_Link"/></text:p>
          </text:deletion>
        </text:changed-region>
        <text:changed-region xml:id="ct105553122283008" text:id="ct105553122283008">
          <text:insertion>
            <office:change-info>
              <dc:creator>Smith Kennedy</dc:creator>
              <dc:date>2017-08-22T14:58:46.119054000</dc:date>
            </office:change-info>
          </text:insertion>
        </text:changed-region>
        <text:changed-region xml:id="ct106102878092864" text:id="ct106102878092864">
          <text:deletion>
            <office:change-info>
              <dc:creator>Smith Kennedy</dc:creator>
              <dc:date>2017-08-22T14:58:46.119054000</dc:date>
            </office:change-info>
            <text:p text:style-name="P2"><text:a xlink:type="simple" xlink:href="https://ftp.pwg.org/pub/pwg/ipp/whitepaper/tb-ipp-preset-20170807.pdf" text:style-name="Internet_20_link" text:visited-style-name="Visited_20_Internet_20_Link"><text:span text:style-name="T73">https://ftp.pwg.org/pub/pwg/ipp/whitepaper/tb-ipp-preset-20170807.pdf</text:span></text:a></text:p>
            <text:p text:style-name="P3"/>
          </text:deletion>
        </text:changed-region>
        <text:changed-region xml:id="ct105553122283232" text:id="ct105553122283232">
          <text:insertion>
            <office:change-info>
              <dc:creator>Smith Kennedy</dc:creator>
              <dc:date>2017-08-22T14:58:46.119054000</dc:date>
            </office:change-info>
          </text:insertion>
        </text:changed-region>
        <text:changed-region xml:id="ct105553122283456" text:id="ct105553122283456">
          <text:insertion>
            <office:change-info>
              <dc:creator>Smith Kennedy</dc:creator>
              <dc:date>2017-08-22T14:58:46.119054000</dc:date>
            </office:change-info>
          </text:insertion>
        </text:changed-region>
        <text:changed-region xml:id="ct105553122283680" text:id="ct105553122283680">
          <text:insertion>
            <office:change-info>
              <dc:creator>Smith Kennedy</dc:creator>
              <dc:date>2017-08-22T14:58:46.119054000</dc:date>
            </office:change-info>
          </text:insertion>
        </text:changed-region>
        <text:changed-region xml:id="ct105553122283904" text:id="ct105553122283904">
          <text:insertion>
            <office:change-info>
              <dc:creator>Smith Kennedy</dc:creator>
              <dc:date>2017-08-22T14:58:46.119054000</dc:date>
            </office:change-info>
          </text:insertion>
        </text:changed-region>
        <text:changed-region xml:id="ct105553122281888" text:id="ct105553122281888">
          <text:deletion>
            <office:change-info>
              <dc:creator>Smith Kennedy</dc:creator>
              <dc:date>2017-08-22T14:58:46.119054000</dc:date>
            </office:change-info>
            <text:p text:style-name="P4"><text:span text:style-name="T2">are</text:span></text:p>
          </text:deletion>
        </text:changed-region>
        <text:changed-region xml:id="ct105553122284128" text:id="ct105553122284128">
          <text:insertion>
            <office:change-info>
              <dc:creator>Smith Kennedy</dc:creator>
              <dc:date>2017-08-22T14:58:46.119054000</dc:date>
            </office:change-info>
          </text:insertion>
        </text:changed-region>
        <text:changed-region xml:id="ct105553122284352" text:id="ct105553122284352">
          <text:insertion>
            <office:change-info>
              <dc:creator>Smith Kennedy</dc:creator>
              <dc:date>2017-08-22T14:58:46.119054000</dc:date>
            </office:change-info>
          </text:insertion>
        </text:changed-region>
        <text:changed-region xml:id="ct106102878089056" text:id="ct106102878089056">
          <text:deletion>
            <office:change-info>
              <dc:creator>Smith Kennedy</dc:creator>
              <dc:date>2017-08-22T14:58:46.119054000</dc:date>
            </office:change-info>
            <text:p text:style-name="P4"><text:span text:style-name="T3"><text:s text:c="3"/></text:span></text:p>
          </text:deletion>
        </text:changed-region>
        <text:changed-region xml:id="ct105553122284576" text:id="ct105553122284576">
          <text:insertion>
            <office:change-info>
              <dc:creator>Smith Kennedy</dc:creator>
              <dc:date>2017-08-22T14:58:46.119054000</dc:date>
            </office:change-info>
          </text:insertion>
        </text:changed-region>
        <text:changed-region xml:id="ct105553122284800" text:id="ct105553122284800">
          <text:insertion>
            <office:change-info>
              <dc:creator>Smith Kennedy</dc:creator>
              <dc:date>2017-08-22T14:58:46.119054000</dc:date>
            </office:change-info>
          </text:insertion>
        </text:changed-region>
        <text:changed-region xml:id="ct106102878089280" text:id="ct106102878089280">
          <text:deletion>
            <office:change-info>
              <dc:creator>Smith Kennedy</dc:creator>
              <dc:date>2017-08-22T14:58:46.119054000</dc:date>
            </office:change-info>
            <text:p text:style-name="P4"><text:span text:style-name="T3"><text:s text:c="3"/></text:span></text:p>
          </text:deletion>
        </text:changed-region>
        <text:changed-region xml:id="ct105553122285024" text:id="ct105553122285024">
          <text:insertion>
            <office:change-info>
              <dc:creator>Smith Kennedy</dc:creator>
              <dc:date>2017-08-22T14:58:46.119054000</dc:date>
            </office:change-info>
          </text:insertion>
        </text:changed-region>
        <text:changed-region xml:id="ct106102878088832" text:id="ct106102878088832">
          <text:deletion>
            <office:change-info>
              <dc:creator>Smith Kennedy</dc:creator>
              <dc:date>2017-08-22T14:58:46.119054000</dc:date>
            </office:change-info>
            <text:p text:style-name="P4"><text:span text:style-name="T3"><text:s text:c="3"/></text:span></text:p>
          </text:deletion>
        </text:changed-region>
        <text:changed-region xml:id="ct105553122285248" text:id="ct105553122285248">
          <text:insertion>
            <office:change-info>
              <dc:creator>Smith Kennedy</dc:creator>
              <dc:date>2017-08-22T14:58:46.119054000</dc:date>
            </office:change-info>
          </text:insertion>
        </text:changed-region>
        <text:changed-region xml:id="ct105553122285472" text:id="ct105553122285472">
          <text:insertion>
            <office:change-info>
              <dc:creator>Smith Kennedy</dc:creator>
              <dc:date>2017-08-22T14:58:46.119054000</dc:date>
            </office:change-info>
          </text:insertion>
        </text:changed-region>
        <text:changed-region xml:id="ct105553122285696" text:id="ct105553122285696">
          <text:insertion>
            <office:change-info>
              <dc:creator>Smith Kennedy</dc:creator>
              <dc:date>2017-08-22T14:58:46.119054000</dc:date>
            </office:change-info>
          </text:insertion>
        </text:changed-region>
        <text:changed-region xml:id="ct105553122285920" text:id="ct105553122285920">
          <text:insertion>
            <office:change-info>
              <dc:creator>Smith Kennedy</dc:creator>
              <dc:date>2017-08-22T14:58:46.119054000</dc:date>
            </office:change-info>
          </text:insertion>
        </text:changed-region>
        <text:changed-region xml:id="ct106102878093088" text:id="ct106102878093088">
          <text:deletion>
            <office:change-info>
              <dc:creator>Smith Kennedy</dc:creator>
              <dc:date>2017-08-22T14:58:46.119054000</dc:date>
            </office:change-info>
            <text:p text:style-name="P4"><text:span text:style-name="T3"><text:s text:c="3"/></text:span></text:p>
          </text:deletion>
        </text:changed-region>
        <text:changed-region xml:id="ct105553122286144" text:id="ct105553122286144">
          <text:insertion>
            <office:change-info>
              <dc:creator>Smith Kennedy</dc:creator>
              <dc:date>2017-08-22T14:58:46.119054000</dc:date>
            </office:change-info>
          </text:insertion>
        </text:changed-region>
        <text:changed-region xml:id="ct105553122286368" text:id="ct105553122286368">
          <text:insertion>
            <office:change-info>
              <dc:creator>Smith Kennedy</dc:creator>
              <dc:date>2017-08-22T14:58:46.119054000</dc:date>
            </office:change-info>
          </text:insertion>
        </text:changed-region>
        <text:changed-region xml:id="ct106102878089504" text:id="ct106102878089504">
          <text:deletion>
            <office:change-info>
              <dc:creator>Smith Kennedy</dc:creator>
              <dc:date>2017-08-22T14:58:46.119054000</dc:date>
            </office:change-info>
            <text:p text:style-name="P4"><text:span text:style-name="T3"><text:s text:c="3"/></text:span></text:p>
          </text:deletion>
        </text:changed-region>
        <text:changed-region xml:id="ct105553122286592" text:id="ct105553122286592">
          <text:insertion>
            <office:change-info>
              <dc:creator>Smith Kennedy</dc:creator>
              <dc:date>2017-08-22T14:58:46.119054000</dc:date>
            </office:change-info>
          </text:insertion>
        </text:changed-region>
        <text:changed-region xml:id="ct106102878089728" text:id="ct106102878089728">
          <text:deletion>
            <office:change-info>
              <dc:creator>Smith Kennedy</dc:creator>
              <dc:date>2017-08-22T14:58:46.119054000</dc:date>
            </office:change-info>
            <text:p text:style-name="P4"><text:span text:style-name="T3"><text:s text:c="3"/></text:span></text:p>
          </text:deletion>
        </text:changed-region>
        <text:changed-region xml:id="ct105553122286816" text:id="ct105553122286816">
          <text:insertion>
            <office:change-info>
              <dc:creator>Smith Kennedy</dc:creator>
              <dc:date>2017-08-22T14:58:46.119054000</dc:date>
            </office:change-info>
          </text:insertion>
        </text:changed-region>
        <text:changed-region xml:id="ct105553122287040" text:id="ct105553122287040">
          <text:insertion>
            <office:change-info>
              <dc:creator>Smith Kennedy</dc:creator>
              <dc:date>2017-08-22T14:58:46.119054000</dc:date>
            </office:change-info>
          </text:insertion>
        </text:changed-region>
        <text:changed-region xml:id="ct105553122287264" text:id="ct105553122287264">
          <text:insertion>
            <office:change-info>
              <dc:creator>Smith Kennedy</dc:creator>
              <dc:date>2017-08-22T14:58:46.119054000</dc:date>
            </office:change-info>
          </text:insertion>
        </text:changed-region>
        <text:changed-region xml:id="ct106102878095104" text:id="ct106102878095104">
          <text:insertion>
            <office:change-info>
              <dc:creator>Smith Kennedy</dc:creator>
              <dc:date>2017-08-22T14:58:46.119054000</dc:date>
            </office:change-info>
          </text:insertion>
        </text:changed-region>
        <text:changed-region xml:id="ct106102878089952" text:id="ct106102878089952">
          <text:deletion>
            <office:change-info>
              <dc:creator>Smith Kennedy</dc:creator>
              <dc:date>2017-08-22T14:58:46.119054000</dc:date>
            </office:change-info>
            <text:p text:style-name="P4"><text:span text:style-name="T3"><text:s text:c="3"/></text:span></text:p>
          </text:deletion>
        </text:changed-region>
        <text:changed-region xml:id="ct106102878095328" text:id="ct106102878095328">
          <text:insertion>
            <office:change-info>
              <dc:creator>Smith Kennedy</dc:creator>
              <dc:date>2017-08-22T14:58:46.119054000</dc:date>
            </office:change-info>
          </text:insertion>
        </text:changed-region>
        <text:changed-region xml:id="ct106102878093312" text:id="ct106102878093312">
          <text:deletion>
            <office:change-info>
              <dc:creator>Smith Kennedy</dc:creator>
              <dc:date>2017-08-22T14:58:46.119054000</dc:date>
            </office:change-info>
            <text:p text:style-name="P4"><text:span text:style-name="T3"><text:s text:c="3"/></text:span></text:p>
          </text:deletion>
        </text:changed-region>
        <text:changed-region xml:id="ct106102878095552" text:id="ct106102878095552">
          <text:insertion>
            <office:change-info>
              <dc:creator>Smith Kennedy</dc:creator>
              <dc:date>2017-08-22T14:58:46.119054000</dc:date>
            </office:change-info>
          </text:insertion>
        </text:changed-region>
        <text:changed-region xml:id="ct106102878095776" text:id="ct106102878095776">
          <text:insertion>
            <office:change-info>
              <dc:creator>Smith Kennedy</dc:creator>
              <dc:date>2017-08-22T14:58:46.119054000</dc:date>
            </office:change-info>
          </text:insertion>
        </text:changed-region>
        <text:changed-region xml:id="ct106102878096000" text:id="ct106102878096000">
          <text:insertion>
            <office:change-info>
              <dc:creator>Smith Kennedy</dc:creator>
              <dc:date>2017-08-22T14:58:46.119054000</dc:date>
            </office:change-info>
          </text:insertion>
        </text:changed-region>
        <text:changed-region xml:id="ct106102878093536" text:id="ct106102878093536">
          <text:deletion>
            <office:change-info>
              <dc:creator>Smith Kennedy</dc:creator>
              <dc:date>2017-08-22T14:58:46.119054000</dc:date>
            </office:change-info>
            <text:p text:style-name="P5"><text:span text:style-name="T4">ought to still</text:span></text:p>
          </text:deletion>
        </text:changed-region>
        <text:changed-region xml:id="ct106102878096224" text:id="ct106102878096224">
          <text:insertion>
            <office:change-info>
              <dc:creator>Smith Kennedy</dc:creator>
              <dc:date>2017-08-22T14:58:46.119054000</dc:date>
            </office:change-info>
          </text:insertion>
        </text:changed-region>
        <text:changed-region xml:id="ct106102878090176" text:id="ct106102878090176">
          <text:deletion>
            <office:change-info>
              <dc:creator>Smith Kennedy</dc:creator>
              <dc:date>2017-08-22T14:58:46.119054000</dc:date>
            </office:change-info>
            <text:p text:style-name="P5"><text:span text:style-name="T5">If a preset set “print-quality” to 'high' (5) and “print-color-mode” to 'color', the User should still be capable of adjusting the control for “print-quality” to set its value to 'normal' (4).</text:span></text:p>
          </text:deletion>
        </text:changed-region>
        <text:changed-region xml:id="ct106102878096448" text:id="ct106102878096448">
          <text:insertion>
            <office:change-info>
              <dc:creator>Smith Kennedy</dc:creator>
              <dc:date>2017-08-22T14:58:46.119054000</dc:date>
            </office:change-info>
          </text:insertion>
        </text:changed-region>
        <text:changed-region xml:id="ct106102878096672" text:id="ct106102878096672">
          <text:insertion>
            <office:change-info>
              <dc:creator>Smith Kennedy</dc:creator>
              <dc:date>2017-08-22T14:58:46.119054000</dc:date>
            </office:change-info>
          </text:insertion>
        </text:changed-region>
        <text:changed-region xml:id="ct106102878093760" text:id="ct106102878093760">
          <text:deletion>
            <office:change-info>
              <dc:creator>Smith Kennedy</dc:creator>
              <dc:date>2017-08-22T14:58:46.119054000</dc:date>
            </office:change-info>
            <text:p text:style-name="IEEEStds_20_Paragraph"><text:span text:style-name="T6">settings p</text:span></text:p>
          </text:deletion>
        </text:changed-region>
        <text:changed-region xml:id="ct106102878096896" text:id="ct106102878096896">
          <text:insertion>
            <office:change-info>
              <dc:creator>Smith Kennedy</dc:creator>
              <dc:date>2017-08-22T14:58:46.119054000</dc:date>
            </office:change-info>
          </text:insertion>
        </text:changed-region>
        <text:changed-region xml:id="ct106102878091072" text:id="ct106102878091072">
          <text:deletion>
            <office:change-info>
              <dc:creator>Smith Kennedy</dc:creator>
              <dc:date>2017-08-22T14:58:46.119054000</dc:date>
            </office:change-info>
            <text:p text:style-name="IEEEStds_20_Paragraph"><text:s/>in his print dialog, that selects </text:p>
          </text:deletion>
        </text:changed-region>
        <text:changed-region xml:id="ct106102878097120" text:id="ct106102878097120">
          <text:insertion>
            <office:change-info>
              <dc:creator>Smith Kennedy</dc:creator>
              <dc:date>2017-08-22T14:58:46.119054000</dc:date>
            </office:change-info>
          </text:insertion>
        </text:changed-region>
        <text:changed-region xml:id="ct106102878090848" text:id="ct106102878090848">
          <text:deletion>
            <office:change-info>
              <dc:creator>Smith Kennedy</dc:creator>
              <dc:date>2017-08-22T14:58:46.119054000</dc:date>
            </office:change-info>
            <text:p text:style-name="IEEEStds_20_Paragraph"><text:span text:style-name="T7">and disables two</text:span></text:p>
          </text:deletion>
        </text:changed-region>
        <text:changed-region xml:id="ct106102878097344" text:id="ct106102878097344">
          <text:insertion>
            <office:change-info>
              <dc:creator>Smith Kennedy</dc:creator>
              <dc:date>2017-08-22T14:58:46.119054000</dc:date>
            </office:change-info>
          </text:insertion>
        </text:changed-region>
        <text:changed-region xml:id="ct106102878090624" text:id="ct106102878090624">
          <text:deletion>
            <office:change-info>
              <dc:creator>Smith Kennedy</dc:creator>
              <dc:date>2017-08-22T14:58:46.119054000</dc:date>
            </office:change-info>
            <text:p text:style-name="IEEEStds_20_Paragraph"><text:span text:style-name="T8"><text:s/>all at once. Bert decides he wants to re-enable two-sided printing, and does so. As the preset is simply a batch application of settings, he is still free to make individual settings choices after a preset is applied. He </text:span></text:p>
          </text:deletion>
        </text:changed-region>
        <text:changed-region xml:id="ct106102878097568" text:id="ct106102878097568">
          <text:insertion>
            <office:change-info>
              <dc:creator>Smith Kennedy</dc:creator>
              <dc:date>2017-08-22T14:58:46.119054000</dc:date>
            </office:change-info>
          </text:insertion>
        </text:changed-region>
        <text:changed-region xml:id="ct106102878090400" text:id="ct106102878090400">
          <text:deletion>
            <office:change-info>
              <dc:creator>Smith Kennedy</dc:creator>
              <dc:date>2017-08-22T14:58:46.119054000</dc:date>
            </office:change-info>
            <text:p text:style-name="IEEEStds_20_Paragraph"><text:span text:style-name="T8">recipe, cuts it to size, and</text:span></text:p>
          </text:deletion>
        </text:changed-region>
        <text:changed-region xml:id="ct106102878097792" text:id="ct106102878097792">
          <text:insertion>
            <office:change-info>
              <dc:creator>Smith Kennedy</dc:creator>
              <dc:date>2017-08-22T14:58:46.119054000</dc:date>
            </office:change-info>
          </text:insertion>
        </text:changed-region>
        <text:changed-region xml:id="ct106102878098016" text:id="ct106102878098016">
          <text:insertion>
            <office:change-info>
              <dc:creator>Smith Kennedy</dc:creator>
              <dc:date>2017-08-22T14:58:46.119054000</dc:date>
            </office:change-info>
          </text:insertion>
        </text:changed-region>
        <text:changed-region xml:id="ct105553122258816" text:id="ct105553122258816">
          <text:deletion>
            <office:change-info>
              <dc:creator>Smith Kennedy</dc:creator>
              <dc:date>2017-08-22T14:58:46.119054000</dc:date>
            </office:change-info>
            <text:p text:style-name="P6">The Printer has indicated that selecting the 4”x6” media size is a trigger to select a preset including selecting a gl</text:p>
          </text:deletion>
        </text:changed-region>
        <text:changed-region xml:id="ct106102878098240" text:id="ct106102878098240">
          <text:insertion>
            <office:change-info>
              <dc:creator>Smith Kennedy</dc:creator>
              <dc:date>2017-08-22T14:58:46.119054000</dc:date>
            </office:change-info>
          </text:insertion>
        </text:changed-region>
        <text:changed-region xml:id="ct105553122280992" text:id="ct105553122280992">
          <text:deletion>
            <office:change-info>
              <dc:creator>Smith Kennedy</dc:creator>
              <dc:date>2017-08-22T14:58:46.119054000</dc:date>
            </office:change-info>
            <text:p text:style-name="P6">updates the print dialog and the job ticket automatically to include those changes</text:p>
          </text:deletion>
        </text:changed-region>
        <text:changed-region xml:id="ct106102878098464" text:id="ct106102878098464">
          <text:insertion>
            <office:change-info>
              <dc:creator>Smith Kennedy</dc:creator>
              <dc:date>2017-08-22T14:58:46.119054000</dc:date>
            </office:change-info>
          </text:insertion>
        </text:changed-region>
        <text:changed-region xml:id="ct105553122256800" text:id="ct105553122256800">
          <text:deletion>
            <office:change-info>
              <dc:creator>Smith Kennedy</dc:creator>
              <dc:date>2017-08-22T14:58:46.119054000</dc:date>
            </office:change-info>
            <text:list xml:id="list3392445285" text:style-name="IEEE-STD-Header-Numbering">
              <text:list-item>
                <text:list>
                  <text:list-item>
                    <text:list>
                      <text:list-item>
                        <text:h text:style-name="P7" text:outline-level="3"><text:span text:style-name="T9">Saving</text:span></text:h>
                      </text:list-item>
                    </text:list>
                  </text:list-item>
                </text:list>
              </text:list-item>
            </text:list>
          </text:deletion>
        </text:changed-region>
        <text:changed-region xml:id="ct105553122252096" text:id="ct105553122252096">
          <text:deletion>
            <office:change-info>
              <dc:creator>Smith Kennedy</dc:creator>
              <dc:date>2017-08-22T14:58:46.119054000</dc:date>
            </office:change-info>
            <text:list xml:id="list150952047696967" text:continue-numbering="true" text:style-name="IEEE-STD-Header-Numbering">
              <text:list-item>
                <text:list>
                  <text:list-item>
                    <text:list>
                      <text:list-item>
                        <text:h text:style-name="P7" text:outline-level="3"><text:s/>Settings</text:h>
                      </text:list-item>
                    </text:list>
                  </text:list-item>
                </text:list>
              </text:list-item>
            </text:list>
          </text:deletion>
        </text:changed-region>
        <text:changed-region xml:id="ct105553122287488" text:id="ct105553122287488">
          <text:insertion>
            <office:change-info>
              <dc:creator>Smith Kennedy</dc:creator>
              <dc:date>2017-08-22T14:58:46.119054000</dc:date>
            </office:change-info>
          </text:insertion>
        </text:changed-region>
        <text:changed-region xml:id="ct105553122251872" text:id="ct105553122251872">
          <text:deletion>
            <office:change-info>
              <dc:creator>Smith Kennedy</dc:creator>
              <dc:date>2017-08-22T14:58:46.119054000</dc:date>
            </office:change-info>
            <text:p text:style-name="P6">Ernie has constructed his own IPP preset on his system named “Better Binder Recipe”, and he would like to share it with Bert. Ernie selects that preset from a list of locally created presets and clicks on the “Upload Preset to Printer” button. The preset is uploaded to the Printer. When Bert next goes to print, he sees the “Better Binder Recipe” preset that Ernie added to the Printer, and uses that for his next recipe printing tasks.</text:p>
            <text:list xml:id="list150952655425178" text:continue-numbering="true" text:style-name="IEEE-STD-Header-Numbering">
              <text:list-item>
                <text:list>
                  <text:list-item>
                    <text:h text:style-name="IEEEStds_20_Level_20_2_20_Header" text:outline-level="2"/>
                  </text:list-item>
                </text:list>
              </text:list-item>
            </text:list>
          </text:deletion>
        </text:changed-region>
        <text:changed-region xml:id="ct105553122287712" text:id="ct105553122287712">
          <text:insertion>
            <office:change-info>
              <dc:creator>Smith Kennedy</dc:creator>
              <dc:date>2017-08-22T14:58:46.119054000</dc:date>
            </office:change-info>
          </text:insertion>
        </text:changed-region>
        <text:changed-region xml:id="ct105553122243584" text:id="ct105553122243584">
          <text:deletion>
            <office:change-info>
              <dc:creator>Smith Kennedy</dc:creator>
              <dc:date>2017-08-22T14:58:46.119054000</dc:date>
            </office:change-info>
            <text:p text:style-name="IEEEStds_20_Paragraph">There are no exceptions.</text:p>
            <text:p text:style-name="P8"/>
          </text:deletion>
        </text:changed-region>
        <text:changed-region xml:id="ct105553122287936" text:id="ct105553122287936">
          <text:insertion>
            <office:change-info>
              <dc:creator>Smith Kennedy</dc:creator>
              <dc:date>2017-08-22T14:58:46.119054000</dc:date>
            </office:change-info>
          </text:insertion>
        </text:changed-region>
        <text:changed-region xml:id="ct106102878098688" text:id="ct106102878098688">
          <text:insertion>
            <office:change-info>
              <dc:creator>Smith Kennedy</dc:creator>
              <dc:date>2017-08-22T14:58:46.119054000</dc:date>
            </office:change-info>
          </text:insertion>
        </text:changed-region>
        <text:changed-region xml:id="ct105553122282112" text:id="ct105553122282112">
          <text:deletion>
            <office:change-info>
              <dc:creator>Smith Kennedy</dc:creator>
              <dc:date>2017-08-22T14:58:46.119054000</dc:date>
            </office:change-info>
            <text:list xml:id="list897766898" text:style-name="WWNum3">
              <text:list-item>
                <text:p text:style-name="P9">User presentation <text:span text:style-name="T10">of these options</text:span></text:p>
              </text:list-item>
              <text:list-item>
                <text:p text:style-name="P10"/>
              </text:list-item>
            </text:list>
          </text:deletion>
        </text:changed-region>
        <text:changed-region xml:id="ct106102878098912" text:id="ct106102878098912">
          <text:insertion>
            <office:change-info>
              <dc:creator>Smith Kennedy</dc:creator>
              <dc:date>2017-08-22T14:58:46.119054000</dc:date>
            </office:change-info>
          </text:insertion>
        </text:changed-region>
        <text:changed-region xml:id="ct105553122282336" text:id="ct105553122282336">
          <text:deletion>
            <office:change-info>
              <dc:creator>Smith Kennedy</dc:creator>
              <dc:date>2017-08-22T14:58:46.119054000</dc:date>
            </office:change-info>
            <text:p text:style-name="Numbered_20_List"><text:span text:style-name="T11">o specify</text:span></text:p>
          </text:deletion>
        </text:changed-region>
        <text:changed-region xml:id="ct106102878099136" text:id="ct106102878099136">
          <text:insertion>
            <office:change-info>
              <dc:creator>Smith Kennedy</dc:creator>
              <dc:date>2017-08-22T14:58:46.119054000</dc:date>
            </office:change-info>
          </text:insertion>
        </text:changed-region>
        <text:changed-region xml:id="ct106102878099360" text:id="ct106102878099360">
          <text:insertion>
            <office:change-info>
              <dc:creator>Smith Kennedy</dc:creator>
              <dc:date>2017-08-22T14:58:46.119054000</dc:date>
            </office:change-info>
          </text:insertion>
        </text:changed-region>
        <text:changed-region xml:id="ct106102878099584" text:id="ct106102878099584">
          <text:insertion>
            <office:change-info>
              <dc:creator>Smith Kennedy</dc:creator>
              <dc:date>2017-08-22T14:58:46.119054000</dc:date>
            </office:change-info>
          </text:insertion>
        </text:changed-region>
        <text:changed-region xml:id="ct106102878091968" text:id="ct106102878091968">
          <text:deletion>
            <office:change-info>
              <dc:creator>Smith Kennedy</dc:creator>
              <dc:date>2017-08-22T14:58:46.119054000</dc:date>
            </office:change-info>
            <text:p text:style-name="Numbered_20_List"><text:span text:style-name="T11">s a group when either</text:span></text:p>
          </text:deletion>
        </text:changed-region>
        <text:changed-region xml:id="ct106102878099808" text:id="ct106102878099808">
          <text:insertion>
            <office:change-info>
              <dc:creator>Smith Kennedy</dc:creator>
              <dc:date>2017-08-22T14:58:46.119054000</dc:date>
            </office:change-info>
          </text:insertion>
        </text:changed-region>
        <text:changed-region xml:id="ct106102878091744" text:id="ct106102878091744">
          <text:deletion>
            <office:change-info>
              <dc:creator>Smith Kennedy</dc:creator>
              <dc:date>2017-08-22T14:58:46.119054000</dc:date>
            </office:change-info>
            <text:p text:style-name="Numbered_20_List"><text:span text:style-name="T11">particular attribute value is chosen</text:span></text:p>
          </text:deletion>
        </text:changed-region>
        <text:changed-region xml:id="ct106102878100032" text:id="ct106102878100032">
          <text:insertion>
            <office:change-info>
              <dc:creator>Smith Kennedy</dc:creator>
              <dc:date>2017-08-22T14:58:46.119054000</dc:date>
            </office:change-info>
          </text:insertion>
        </text:changed-region>
        <text:changed-region xml:id="ct106102878091520" text:id="ct106102878091520">
          <text:deletion>
            <office:change-info>
              <dc:creator>Smith Kennedy</dc:creator>
              <dc:date>2017-08-22T14:58:46.119054000</dc:date>
            </office:change-info>
            <text:list xml:id="list659464756" text:style-name="WWNum30">
              <text:list-item>
                <text:p text:style-name="P11">Support the specification of a “trigger” attribute value in the group, to support implicit group selection.</text:p>
              </text:list-item>
              <text:list-item>
                <text:p text:style-name="P12"/>
              </text:list-item>
            </text:list>
          </text:deletion>
        </text:changed-region>
        <text:changed-region xml:id="ct106102878100256" text:id="ct106102878100256">
          <text:insertion>
            <office:change-info>
              <dc:creator>Smith Kennedy</dc:creator>
              <dc:date>2017-08-22T14:58:46.119054000</dc:date>
            </office:change-info>
          </text:insertion>
        </text:changed-region>
        <text:changed-region xml:id="ct106102878091296" text:id="ct106102878091296">
          <text:deletion>
            <office:change-info>
              <dc:creator>Smith Kennedy</dc:creator>
              <dc:date>2017-08-22T14:58:46.119054000</dc:date>
            </office:change-info>
            <text:list xml:id="list150952271462491" text:continue-numbering="true" text:style-name="WWNum30">
              <text:list-item>
                <text:p text:style-name="P11">Support the specification of a “label” or “label key” in the group, to support explicit group selection via a name presented to the user, that might be localized.</text:p>
              </text:list-item>
            </text:list>
            <text:list xml:id="list150953017419851" text:continue-list="list150952655425178" text:style-name="WWNum30">
              <text:list-item>
                <text:list>
                  <text:list-item>
                    <text:h text:style-name="P13" text:outline-level="2"/>
                  </text:list-item>
                </text:list>
              </text:list-item>
            </text:list>
          </text:deletion>
        </text:changed-region>
        <text:changed-region xml:id="ct106102878100480" text:id="ct106102878100480">
          <text:insertion>
            <office:change-info>
              <dc:creator>Smith Kennedy</dc:creator>
              <dc:date>2017-08-22T14:58:46.119054000</dc:date>
            </office:change-info>
          </text:insertion>
        </text:changed-region>
        <text:changed-region xml:id="ct105553122260608" text:id="ct105553122260608">
          <text:deletion>
            <office:change-info>
              <dc:creator>Smith Kennedy</dc:creator>
              <dc:date>2017-08-22T14:58:46.119054000</dc:date>
            </office:change-info>
            <text:list xml:id="list150952605245070" text:continue-numbering="true" text:style-name="WWNum30">
              <text:list-item>
                <text:p text:style-name="P12">Register all attributes and operations with IANA</text:p>
                <text:list>
                  <text:list-item>
                    <text:list>
                      <text:list-item>
                        <text:h text:style-name="P14" text:outline-level="3"/>
                      </text:list-item>
                    </text:list>
                  </text:list-item>
                </text:list>
              </text:list-item>
            </text:list>
          </text:deletion>
        </text:changed-region>
        <text:changed-region xml:id="ct106102878100704" text:id="ct106102878100704">
          <text:insertion>
            <office:change-info>
              <dc:creator>Smith Kennedy</dc:creator>
              <dc:date>2017-08-22T14:58:46.119054000</dc:date>
            </office:change-info>
          </text:insertion>
        </text:changed-region>
        <text:changed-region xml:id="ct105553122256576" text:id="ct105553122256576">
          <text:deletion>
            <office:change-info>
              <dc:creator>Smith Kennedy</dc:creator>
              <dc:date>2017-08-22T14:58:46.119054000</dc:date>
            </office:change-info>
            <text:list xml:id="list150952468480423" text:continue-list="list150952605245070" text:style-name="IEEE-STD-Header-Numbering">
              <text:list-item>
                <text:h text:style-name="P15" text:outline-level="1">Technical Solutions/Approaches</text:h>
              </text:list-item>
              <text:list-item>
                <text:p text:style-name="P16"/>
              </text:list-item>
            </text:list>
          </text:deletion>
        </text:changed-region>
        <text:changed-region xml:id="ct106102878100928" text:id="ct106102878100928">
          <text:insertion>
            <office:change-info>
              <dc:creator>Smith Kennedy</dc:creator>
              <dc:date>2017-08-22T14:58:46.119054000</dc:date>
            </office:change-info>
          </text:insertion>
        </text:changed-region>
        <text:changed-region xml:id="ct105553122282560" text:id="ct105553122282560">
          <text:deletion>
            <office:change-info>
              <dc:creator>Smith Kennedy</dc:creator>
              <dc:date>2017-08-22T14:58:46.119054000</dc:date>
            </office:change-info>
            <text:p text:style-name="IEEEStds_20_Paragraph">This specification defines the following: an IPP attribute that creates an association between a set of Job Template attribute names and values (a “preset”); define ancillary member attributes to uniquely identify each preset set and allow a Client to support explicit named selection of a set; and also define a mechanism that a Client can use to cause an implicit selection of a preset set.</text:p>
            <text:list xml:id="list150951736638616" text:continue-numbering="true" text:style-name="IEEE-STD-Header-Numbering">
              <text:list-item>
                <text:list>
                  <text:list-item>
                    <text:h text:style-name="P17" text:outline-level="2"><text:bookmark-start text:name="__RefHeading___Toc1198_197768355911"/>job-<text:span text:style-name="T12">presets-supported (1setOf collection)</text:span><text:bookmark-end text:name="__RefHeading___Toc1198_197768355911"/></text:h>
                  </text:list-item>
                </text:list>
              </text:list-item>
            </text:list>
            <text:p text:style-name="P18">The “job-presets-supported” attribute provides a set of collections, where each collection consists of a “preset-key (keyword | name(MAX))” attribute and the set of attribute names and values, to be applied as a set by the Client when this preset is selected by the User. The attribute names and values MUST be supported by the Printer and be listed in its Printer Description attributes. The set of attribute values MUST NOT be in conflict with one another as described by a constraint in “job-constraints-supported”.</text:p>
            <text:p text:style-name="P18">A Printer MUST support the “job-presets-supported” attribute if it supports the “job-triggers-supported” attribute.</text:p>
            <text:list xml:id="list150952210936018" text:continue-numbering="true" text:style-name="IEEE-STD-Header-Numbering">
              <text:list-item>
                <text:list>
                  <text:list-item>
                    <text:list>
                      <text:list-item>
                        <text:list>
                          <text:list-item>
                            <text:h text:style-name="P19" text:outline-level="4"/>
                          </text:list-item>
                        </text:list>
                      </text:list-item>
                    </text:list>
                  </text:list-item>
                </text:list>
              </text:list-item>
            </text:list>
          </text:deletion>
        </text:changed-region>
        <text:changed-region xml:id="ct106102878101152" text:id="ct106102878101152">
          <text:insertion>
            <office:change-info>
              <dc:creator>Smith Kennedy</dc:creator>
              <dc:date>2017-08-22T14:58:46.119054000</dc:date>
            </office:change-info>
          </text:insertion>
        </text:changed-region>
        <text:changed-region xml:id="ct106102878092192" text:id="ct106102878092192">
          <text:deletion>
            <office:change-info>
              <dc:creator>Smith Kennedy</dc:creator>
              <dc:date>2017-08-22T14:58:46.119054000</dc:date>
            </office:change-info>
            <text:list xml:id="list150953251585556" text:continue-numbering="true" text:style-name="IEEE-STD-Header-Numbering">
              <text:list-item>
                <text:list>
                  <text:list-item>
                    <text:list>
                      <text:list-item>
                        <text:list>
                          <text:list-item>
                            <text:h text:style-name="P19" text:outline-level="4">key</text:h>
                          </text:list-item>
                        </text:list>
                      </text:list-item>
                    </text:list>
                  </text:list-item>
                </text:list>
              </text:list-item>
            </text:list>
          </text:deletion>
        </text:changed-region>
        <text:changed-region xml:id="ct106102878093984" text:id="ct106102878093984">
          <text:deletion>
            <office:change-info>
              <dc:creator>Smith Kennedy</dc:creator>
              <dc:date>2017-08-22T14:58:46.119054000</dc:date>
            </office:change-info>
            <text:p text:style-name="P18">The “preset-key” member attribute provides each collection in “job-presets-supported” with a unique string identifier. Each “preset-key” MUST be unique within a “job-presets-supported” attribute, so that each preset collection is uniquely identifiable and can be unambiguously referenced using that “preset-key” value. </text:p>
            <text:p text:style-name="P18"/>
          </text:deletion>
        </text:changed-region>
        <text:changed-region xml:id="ct106102878101376" text:id="ct106102878101376">
          <text:insertion>
            <office:change-info>
              <dc:creator>Smith Kennedy</dc:creator>
              <dc:date>2017-08-22T14:58:46.119054000</dc:date>
            </office:change-info>
          </text:insertion>
        </text:changed-region>
        <text:changed-region xml:id="ct106102878094208" text:id="ct106102878094208">
          <text:deletion>
            <office:change-info>
              <dc:creator>Smith Kennedy</dc:creator>
              <dc:date>2017-08-22T14:58:46.119054000</dc:date>
            </office:change-info>
            <text:p text:style-name="P18"><text:span text:style-name="T13">A localized string label for “preset-key” suitable for User presentation SHOULD be made available by the Printer. A Client can acquire the localized string label by using the value of “preset-key” as the lookup key in the strings catalog provided at the URL specified by “printer-strings-uri” </text:span><text:span text:style-name="T13"><text:bookmark-ref text:reference-format="text" text:ref-name="PWG5100.13">[PWG5100.13]</text:bookmark-ref></text:span><text:span text:style-name="T13">. As a fallback, the “preset-key” value may be presented directly; for this reason, the “preset-key” value SHOULD be descriptive.</text:span></text:p>
            <text:list xml:id="list150951560935220" text:continue-numbering="true" text:style-name="IEEE-STD-Header-Numbering">
              <text:list-item>
                <text:list>
                  <text:list-item>
                    <text:list>
                      <text:list-item>
                        <text:list>
                          <text:list-item>
                            <text:h text:style-name="IEEEStds_20_Level_20_4_20_Header" text:outline-level="4"/>
                          </text:list-item>
                        </text:list>
                      </text:list-item>
                    </text:list>
                  </text:list-item>
                </text:list>
              </text:list-item>
            </text:list>
          </text:deletion>
        </text:changed-region>
        <text:changed-region xml:id="ct106102878101600" text:id="ct106102878101600">
          <text:insertion>
            <office:change-info>
              <dc:creator>Smith Kennedy</dc:creator>
              <dc:date>2017-08-22T14:58:46.119054000</dc:date>
            </office:change-info>
          </text:insertion>
        </text:changed-region>
        <text:changed-region xml:id="ct106102878092416" text:id="ct106102878092416">
          <text:deletion>
            <office:change-info>
              <dc:creator>Smith Kennedy</dc:creator>
              <dc:date>2017-08-22T14:58:46.119054000</dc:date>
            </office:change-info>
            <text:p text:style-name="P20">Here</text:p>
          </text:deletion>
        </text:changed-region>
        <text:changed-region xml:id="ct106102878101824" text:id="ct106102878101824">
          <text:insertion>
            <office:change-info>
              <dc:creator>Smith Kennedy</dc:creator>
              <dc:date>2017-08-22T14:58:46.119054000</dc:date>
            </office:change-info>
          </text:insertion>
        </text:changed-region>
        <text:changed-region xml:id="ct105553122288160" text:id="ct105553122288160">
          <text:insertion>
            <office:change-info>
              <dc:creator>Smith Kennedy</dc:creator>
              <dc:date>2017-08-22T14:58:46.119054000</dc:date>
            </office:change-info>
          </text:insertion>
        </text:changed-region>
        <text:changed-region xml:id="ct105553122260832" text:id="ct105553122260832">
          <text:deletion>
            <office:change-info>
              <dc:creator>Smith Kennedy</dc:creator>
              <dc:date>2017-08-22T14:58:46.119054000</dc:date>
            </office:change-info>
            <text:p text:style-name="P21">key</text:p>
          </text:deletion>
        </text:changed-region>
        <text:changed-region xml:id="ct105553122288384" text:id="ct105553122288384">
          <text:insertion>
            <office:change-info>
              <dc:creator>Smith Kennedy</dc:creator>
              <dc:date>2017-08-22T14:58:46.119054000</dc:date>
            </office:change-info>
          </text:insertion>
        </text:changed-region>
        <text:changed-region xml:id="ct105553122280768" text:id="ct105553122280768">
          <text:deletion>
            <office:change-info>
              <dc:creator>Smith Kennedy</dc:creator>
              <dc:date>2017-08-22T14:58:46.119054000</dc:date>
            </office:change-info>
            <text:p text:style-name="P21">key</text:p>
          </text:deletion>
        </text:changed-region>
        <text:changed-region xml:id="ct105553122288608" text:id="ct105553122288608">
          <text:insertion>
            <office:change-info>
              <dc:creator>Smith Kennedy</dc:creator>
              <dc:date>2017-08-22T14:58:46.119054000</dc:date>
            </office:change-info>
          </text:insertion>
        </text:changed-region>
        <text:changed-region xml:id="ct105553122282784" text:id="ct105553122282784">
          <text:deletion>
            <office:change-info>
              <dc:creator>Smith Kennedy</dc:creator>
              <dc:date>2017-08-22T14:58:46.119054000</dc:date>
            </office:change-info>
            <text:list xml:id="list150953236475521" text:continue-numbering="true" text:style-name="IEEE-STD-Header-Numbering">
              <text:list-item>
                <text:list>
                  <text:list-item>
                    <text:h text:style-name="P22" text:outline-level="2">“job-triggers-supported<text:span text:style-name="T12">” (1setOf collection)</text:span></text:h>
                  </text:list-item>
                </text:list>
              </text:list-item>
              <text:list-item>
                <text:p text:style-name="P23"><text:span text:style-name="T14">The “job-triggers-supported” attribute provides a set of collections, where each collection contains a </text:span>“preset-key” member attribute (section <text:bookmark-ref text:reference-format="chapter" text:ref-name="__RefHeading___Toc1692_1446193852">5.1.1.1</text:bookmark-ref>), along with a single <text:span text:style-name="T14">attribute name and set of values. A Client, upon detecting that that attribute has acquired that particular value, will apply the settings in the preset in “job-presets-supported” that has the matching “preset-key” value.</text:span></text:p>
              </text:list-item>
              <text:list-item>
                <text:p text:style-name="P24">A Printer MAY support the “job-triggers-supported” attribute if it supports the “job-presets-supported” attribute.</text:p>
                <text:list>
                  <text:list-item>
                    <text:list>
                      <text:list-item>
                        <text:list>
                          <text:list-item>
                            <text:h text:style-name="P19" text:outline-level="4"/>
                          </text:list-item>
                        </text:list>
                      </text:list-item>
                    </text:list>
                  </text:list-item>
                </text:list>
              </text:list-item>
            </text:list>
          </text:deletion>
        </text:changed-region>
        <text:changed-region xml:id="ct105553122288832" text:id="ct105553122288832">
          <text:insertion>
            <office:change-info>
              <dc:creator>Smith Kennedy</dc:creator>
              <dc:date>2017-08-22T14:58:46.119054000</dc:date>
            </office:change-info>
          </text:insertion>
        </text:changed-region>
        <text:changed-region xml:id="ct105553122289056" text:id="ct105553122289056">
          <text:insertion>
            <office:change-info>
              <dc:creator>Smith Kennedy</dc:creator>
              <dc:date>2017-08-22T14:58:46.119054000</dc:date>
            </office:change-info>
          </text:insertion>
        </text:changed-region>
        <text:changed-region xml:id="ct106102878094432" text:id="ct106102878094432">
          <text:deletion>
            <office:change-info>
              <dc:creator>Smith Kennedy</dc:creator>
              <dc:date>2017-08-22T14:58:46.119054000</dc:date>
            </office:change-info>
            <text:p text:style-name="P21">key</text:p>
          </text:deletion>
        </text:changed-region>
        <text:changed-region xml:id="ct106102878102048" text:id="ct106102878102048">
          <text:insertion>
            <office:change-info>
              <dc:creator>Smith Kennedy</dc:creator>
              <dc:date>2017-08-22T14:58:46.119054000</dc:date>
            </office:change-info>
          </text:insertion>
        </text:changed-region>
        <text:changed-region xml:id="ct106102878094656" text:id="ct106102878094656">
          <text:deletion>
            <office:change-info>
              <dc:creator>Smith Kennedy</dc:creator>
              <dc:date>2017-08-22T14:58:46.119054000</dc:date>
            </office:change-info>
            <text:p text:style-name="P21">key</text:p>
          </text:deletion>
        </text:changed-region>
        <text:changed-region xml:id="ct106102878102272" text:id="ct106102878102272">
          <text:insertion>
            <office:change-info>
              <dc:creator>Smith Kennedy</dc:creator>
              <dc:date>2017-08-22T14:58:46.119054000</dc:date>
            </office:change-info>
          </text:insertion>
        </text:changed-region>
        <text:changed-region xml:id="ct106102878094880" text:id="ct106102878094880">
          <text:deletion>
            <office:change-info>
              <dc:creator>Smith Kennedy</dc:creator>
              <dc:date>2017-08-22T14:58:46.119054000</dc:date>
            </office:change-info>
            <text:list xml:id="list150952051144185" text:continue-numbering="true" text:style-name="IEEE-STD-Header-Numbering">
              <text:list-item>
                <text:h text:style-name="P15" text:outline-level="1"><text:bookmark-start text:name="_Toc26365061511"/><text:bookmark-start text:name="_Toc23196362111"/>Internationalization Considerations<text:bookmark-end text:name="_Toc26365061511"/><text:bookmark-end text:name="_Toc23196362111"/></text:h>
              </text:list-item>
            </text:list>
            <text:list xml:id="list2229679401" text:style-name="L1">
              <text:list-item>
                <text:p text:style-name="P25"/>
              </text:list-item>
            </text:list>
          </text:deletion>
        </text:changed-region>
        <text:changed-region xml:id="ct106102878102496" text:id="ct106102878102496">
          <text:insertion>
            <office:change-info>
              <dc:creator>Smith Kennedy</dc:creator>
              <dc:date>2017-08-22T14:58:46.119054000</dc:date>
            </office:change-info>
          </text:insertion>
        </text:changed-region>
        <text:changed-region xml:id="ct106102878102720" text:id="ct106102878102720">
          <text:insertion>
            <office:change-info>
              <dc:creator>Smith Kennedy</dc:creator>
              <dc:date>2017-08-22T14:58:46.119054000</dc:date>
            </office:change-info>
          </text:insertion>
        </text:changed-region>
        <text:changed-region xml:id="ct106102878102944" text:id="ct106102878102944">
          <text:insertion>
            <office:change-info>
              <dc:creator>Smith Kennedy</dc:creator>
              <dc:date>2017-08-22T14:58:46.119054000</dc:date>
            </office:change-info>
          </text:insertion>
        </text:changed-region>
        <text:changed-region xml:id="ct106102878103168" text:id="ct106102878103168">
          <text:insertion>
            <office:change-info>
              <dc:creator>Smith Kennedy</dc:creator>
              <dc:date>2017-08-22T14:58:46.119054000</dc:date>
            </office:change-info>
          </text:insertion>
        </text:changed-region>
        <text:changed-region xml:id="ct105553122281440" text:id="ct105553122281440">
          <text:deletion>
            <office:change-info>
              <dc:creator>Smith Kennedy</dc:creator>
              <dc:date>2017-08-22T14:58:46.119054000</dc:date>
            </office:change-info>
            <text:p text:style-name="IEEEStds_20_Paragraph"><text:s/>(using Address style)</text:p>
          </text:deletion>
        </text:changed-region>
        <text:changed-region xml:id="ct106102878103392" text:id="ct106102878103392">
          <text:insertion>
            <office:change-info>
              <dc:creator>Smith Kennedy</dc:creator>
              <dc:date>2017-08-22T14:58:46.119054000</dc:date>
            </office:change-info>
          </text:insertion>
        </text:changed-region>
        <text:changed-region xml:id="ct105553122281664" text:id="ct105553122281664">
          <text:deletion>
            <office:change-info>
              <dc:creator>Smith Kennedy</dc:creator>
              <dc:date>2017-08-22T14:58:46.119054000</dc:date>
            </office:change-info>
            <text:list xml:id="list150951404033919" text:continue-list="list150952051144185" text:style-name="IEEE-STD-Header-Numbering">
              <text:list-item>
                <text:list>
                  <text:list-item>
                    <text:h text:style-name="P26" text:outline-level="2">August 7, 2017</text:h>
                  </text:list-item>
                </text:list>
              </text:list-item>
              <text:list-item>
                <text:p text:style-name="P27"/>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
      <text:p text:style-name="P35"/>
      <text:p text:style-name="P35"/>
      <text:p text:style-name="P35"/>
      <text:p text:style-name="P35"/>
      <text:p text:style-name="P35"/>
      <text:p text:style-name="P35"/>
      <text:p text:style-name="P35"/>
      <text:p text:style-name="P36"/>
      <text:p text:style-name="Title"><text:title>IPP Presets</text:title><text:line-break/><text:span text:style-name="T26">(</text:span><text:span text:style-name="T26"><text:user-defined style:data-style-name="N0" text:name="DocAcronym">PRESET</text:user-defined></text:span><text:span text:style-name="T26">)</text:span></text:p>
      <text:p text:style-name="Subtitle"/>
      <text:p text:style-name="Subtitle"/>
      <text:p text:style-name="Subtitle">Status: Interim</text:p>
      <text:p text:style-name="Default"/>
      <text:p text:style-name="Default">Abstract: This document is a whitepaper that <text:span text:style-name="T43">describes IPP Presets, a mechanism that enables a set of Job Template attribute values to be applied as a set, to provide IPP print solutions with a way to support a variety of user experience optimizations.</text:span></text:p>
      <text:p text:style-name="Default">This document <text:span text:style-name="T27">is</text:span> a White Paper. For a definition of a "White Paper", see: <text:a xlink:type="simple" xlink:href="http://ftp.pwg.org/pub/pwg/general/pwg-process30.pdf" text:style-name="Internet_20_link" text:visited-style-name="Visited_20_Internet_20_Link">http://ftp.pwg.org/pub/pwg/general/pwg-process30.pdf</text:a> </text:p>
      <text:p text:style-name="Default">This <text:span text:style-name="T27">document</text:span> is available electronically at:</text:p>
      <text:p text:style-name="P1"><text:change-start text:change-id="ct105553122281216"/><text:a xlink:type="simple" xlink:href="https://ftp.pwg.org/pub/pwg/ipp/whitepaper/tb-ipp-preset-20170822.odt" text:style-name="Internet_20_link" text:visited-style-name="Visited_20_Internet_20_Link"><text:span text:style-name="T72">https://ftp.pwg.org/pub/pwg/ipp/whitepaper/tb-ipp-preset-20170822.odt</text:span></text:a></text:p>
      <text:p text:style-name="P1"><text:change-end text:change-id="ct105553122281216"/><text:change text:change-id="ct106102878092640"/><text:change-start text:change-id="ct105553122283008"/><text:a xlink:type="simple" xlink:href="https://ftp.pwg.org/pub/pwg/ipp/whitepaper/tb-ipp-preset-20170822.pdf" text:style-name="Internet_20_link" text:visited-style-name="Visited_20_Internet_20_Link"><text:span text:style-name="T72">https://ftp.pwg.org/pub/pwg/ipp/whitepaper/tb-ipp-preset-20170822.pdf</text:span></text:a></text:p>
      <text:p text:style-name="P1"><text:change-end text:change-id="ct105553122283008"/><text:change text:change-id="ct106102878092864"/>Copyright © <text:span text:style-name="T25">2017</text:span> The Printer Working Group. All rights reserved.</text:p>
      <text:p text:style-name="IEEEStds_20_Paragraph"><text:soft-page-break/>Title: <text:s/><text:title>IPP Presets</text:title><text:span text:style-name="T28"><text:s/>(</text:span><text:span text:style-name="T28"><text:user-defined style:data-style-name="N0" text:name="DocAcronym">PRESET</text:user-defined></text:span><text:span text:style-name="T28">)</text:span></text:p>
      <text:p text:style-name="IEEEStds_20_Paragraph">The material contained herein is not a license, either expressed or implied, to any IPR owned or controlled by any of the authors or developers of this material or the Printer Working Group. The material contained herein is provided on an “AS IS” basis and to the maximum extent permitted by applicable law, this material is provided AS IS AND WITH ALL FAULTS, and the authors and developers of this material and the Printer Working Group and its members hereby disclaim all warranties and conditions, either expressed, implied or statutory, including, but not limited to, any (if any) implied warranties that the use of the information herein will not infringe any rights or any implied warranties of merchantability or fitness for a particular purpose.</text:p>
      <text:p text:style-name="P34">Table of Contents</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P73"><text:a xlink:type="simple" xlink:href="#__RefHeading___Toc1666_1578261114" text:style-name="Internet_20_link" text:visited-style-name="Visited_20_Internet_20_Link"><text:s/>1 <text:s/>Introduction<text:tab/>5</text:a></text:p>
          <text:p text:style-name="P73"><text:a xlink:type="simple" xlink:href="#__RefHeading___Toc1668_1578261114" text:style-name="Internet_20_link" text:visited-style-name="Visited_20_Internet_20_Link"><text:s/>2 <text:s/>Terminology<text:tab/>5</text:a></text:p>
          <text:p text:style-name="P74"><text:a xlink:type="simple" xlink:href="#__RefHeading___Toc1670_1578261114" text:style-name="Internet_20_link" text:visited-style-name="Visited_20_Internet_20_Link"><text:s/>2.1 <text:s/>Protocol Roles Terminology<text:tab/>5</text:a></text:p>
          <text:p text:style-name="P74"><text:a xlink:type="simple" xlink:href="#__RefHeading___Toc5900_1341214309" text:style-name="Internet_20_link" text:visited-style-name="Visited_20_Internet_20_Link"><text:s/>2.2 <text:s/>Printing Terminology<text:tab/>5</text:a></text:p>
          <text:p text:style-name="P74"><text:a xlink:type="simple" xlink:href="#__RefHeading___Toc4795_1446193852" text:style-name="Internet_20_link" text:visited-style-name="Visited_20_Internet_20_Link"><text:s/>2.3 <text:s/>Other Terms Used in This Document<text:tab/>6</text:a></text:p>
          <text:p text:style-name="P74"><text:a xlink:type="simple" xlink:href="#__RefHeading___Toc1672_1578261114" text:style-name="Internet_20_link" text:visited-style-name="Visited_20_Internet_20_Link"><text:s/>2.4 <text:s/>Acronyms and Organizations<text:tab/>6</text:a></text:p>
          <text:p text:style-name="P73"><text:a xlink:type="simple" xlink:href="#__RefHeading___Toc1674_1578261114" text:style-name="Internet_20_link" text:visited-style-name="Visited_20_Internet_20_Link"><text:s/>3 <text:s/>Requirements for IPP Presets<text:tab/>7</text:a></text:p>
          <text:p text:style-name="P74"><text:a xlink:type="simple" xlink:href="#__RefHeading___Toc4797_1446193852" text:style-name="Internet_20_link" text:visited-style-name="Visited_20_Internet_20_Link"><text:s/>3.1 <text:s/>Rationale for IPP Presets<text:tab/>7</text:a></text:p>
          <text:p text:style-name="P74"><text:a xlink:type="simple" xlink:href="#__RefHeading___Toc1676_1578261114" text:style-name="Internet_20_link" text:visited-style-name="Visited_20_Internet_20_Link"><text:s/>3.2 <text:s/>Use Cases<text:tab/>7</text:a></text:p>
          <text:p text:style-name="P75"><text:a xlink:type="simple" xlink:href="#__RefHeading___Toc1678_1578261114" text:style-name="Internet_20_link" text:visited-style-name="Visited_20_Internet_20_Link"><text:s/>3.2.1 <text:s/>Explicit Preset Selection<text:tab/>7</text:a></text:p>
          <text:p text:style-name="P75"><text:a xlink:type="simple" xlink:href="#__RefHeading___Toc1196_1977683559" text:style-name="Internet_20_link" text:visited-style-name="Visited_20_Internet_20_Link"><text:s/>3.2.2 <text:s/>Implicit Preset Selection<text:tab/>8</text:a></text:p>
          <text:p text:style-name="P75"><text:a xlink:type="simple" xlink:href="#__RefHeading___Toc4799_1446193852" text:style-name="Internet_20_link" text:visited-style-name="Visited_20_Internet_20_Link"><text:s/>3.2.3 <text:s/>Client Storing a Preset to Printer<text:tab/>8</text:a></text:p>
          <text:p text:style-name="P74"><text:a xlink:type="simple" xlink:href="#__RefHeading___Toc1680_1578261114" text:style-name="Internet_20_link" text:visited-style-name="Visited_20_Internet_20_Link"><text:s/>3.3 <text:s/>Exceptions<text:tab/>8</text:a></text:p>
          <text:p text:style-name="P75"><text:a xlink:type="simple" xlink:href="#__RefHeading___Toc5624_1055293412" text:style-name="Internet_20_link" text:visited-style-name="Visited_20_Internet_20_Link"><text:s/>3.3.1 <text:s/>Overriding Preset Selection<text:tab/>8</text:a></text:p>
          <text:p text:style-name="P74"><text:a xlink:type="simple" xlink:href="#__RefHeading___Toc1682_1578261114" text:style-name="Internet_20_link" text:visited-style-name="Visited_20_Internet_20_Link"><text:s/>3.4 <text:s/>Out of Scope<text:tab/>8</text:a></text:p>
          <text:p text:style-name="P74"><text:a xlink:type="simple" xlink:href="#__RefHeading___Toc1684_1578261114" text:style-name="Internet_20_link" text:visited-style-name="Visited_20_Internet_20_Link"><text:s/>3.5 <text:s/>Design Requirements<text:tab/>8</text:a></text:p>
          <text:p text:style-name="P73"><text:a xlink:type="simple" xlink:href="#__RefHeading___Toc6251_1525550481" text:style-name="Internet_20_link" text:visited-style-name="Visited_20_Internet_20_Link"><text:s/>4 <text:s/>IPP Presets Definitions<text:tab/>9</text:a></text:p>
          <text:p text:style-name="P74"><text:a xlink:type="simple" xlink:href="#__RefHeading___Toc5626_1055293412" text:style-name="Internet_20_link" text:visited-style-name="Visited_20_Internet_20_Link"><text:s/>4.1 <text:s/>Printer Description Attributes<text:tab/>9</text:a></text:p>
          <text:p text:style-name="P75"><text:a xlink:type="simple" xlink:href="#__RefHeading___Toc1198_1977683559" text:style-name="Internet_20_link" text:visited-style-name="Visited_20_Internet_20_Link"><text:s/>4.1.1 <text:s/>job-presets-supported (1setOf collection)<text:tab/>9</text:a></text:p>
          <text:p text:style-name="P75"><text:a xlink:type="simple" xlink:href="#__RefHeading___Toc1696_1578261114" text:style-name="Internet_20_link" text:visited-style-name="Visited_20_Internet_20_Link"><text:s/>4.1.2 <text:s/>job-triggers-supported (1setOf collection)<text:tab/>9</text:a></text:p>
          <text:p text:style-name="P74"><text:a xlink:type="simple" xlink:href="#__RefHeading___Toc4383_3610864256" text:style-name="Internet_20_link" text:visited-style-name="Visited_20_Internet_20_Link"><text:s/>4.2 <text:s/>Storing Presets and Triggers<text:tab/>10</text:a></text:p>
          <text:p text:style-name="P74"><text:a xlink:type="simple" xlink:href="#__RefHeading___Toc4385_3610864256" text:style-name="Internet_20_link" text:visited-style-name="Visited_20_Internet_20_Link"><text:s/>4.3 <text:s/>Using Resources<text:tab/>10</text:a></text:p>
          <text:p text:style-name="P73"><text:a xlink:type="simple" xlink:href="#__RefHeading___Toc4387_3610864256" text:style-name="Internet_20_link" text:visited-style-name="Visited_20_Internet_20_Link"><text:s/>5 <text:s/>Client Implementation Recommendations<text:tab/>10</text:a></text:p>
          <text:p text:style-name="P74"><text:a xlink:type="simple" xlink:href="#__RefHeading___Toc4389_3610864256" text:style-name="Internet_20_link" text:visited-style-name="Visited_20_Internet_20_Link"><text:s/>5.1 <text:s/>Presets<text:tab/>10</text:a></text:p>
          <text:p text:style-name="P74"><text:a xlink:type="simple" xlink:href="#__RefHeading___Toc4391_3610864256" text:style-name="Internet_20_link" text:visited-style-name="Visited_20_Internet_20_Link"><text:s/>5.2 <text:s/>Triggers<text:tab/>11</text:a></text:p>
          <text:p text:style-name="P73"><text:a xlink:type="simple" xlink:href="#__RefHeading___Toc4803_1446193852" text:style-name="Internet_20_link" text:visited-style-name="Visited_20_Internet_20_Link"><text:s/>6 <text:s/>Conformance Requirements<text:tab/>11</text:a></text:p>
          <text:p text:style-name="P74"><text:a xlink:type="simple" xlink:href="#__RefHeading___Toc4393_3610864256" text:style-name="Internet_20_link" text:visited-style-name="Visited_20_Internet_20_Link"><text:s/>6.1 <text:s/>Conformance Requirements for Clients<text:tab/>11</text:a></text:p>
          <text:p text:style-name="P74"><text:a xlink:type="simple" xlink:href="#__RefHeading___Toc4395_3610864256" text:style-name="Internet_20_link" text:visited-style-name="Visited_20_Internet_20_Link"><text:s/>6.2 <text:s/>Conformance Requirements for Printers<text:tab/>11</text:a></text:p>
          <text:p text:style-name="P73"><text:a xlink:type="simple" xlink:href="#__RefHeading___Toc3377_3610864256" text:style-name="Internet_20_link" text:visited-style-name="Visited_20_Internet_20_Link"><text:s/>7 <text:s/>Internationalization Considerations<text:tab/>11</text:a></text:p>
          <text:p text:style-name="P73"><text:a xlink:type="simple" xlink:href="#__RefHeading___Toc1700_1578261114" text:style-name="Internet_20_link" text:visited-style-name="Visited_20_Internet_20_Link"><text:s/>8 <text:s/>Security Considerations<text:tab/>12</text:a></text:p>
          <text:p text:style-name="P74"><text:a xlink:type="simple" xlink:href="#__RefHeading___Toc4805_1446193852" text:style-name="Internet_20_link" text:visited-style-name="Visited_20_Internet_20_Link"><text:s/>8.1 <text:s/>Human-readable Strings<text:tab/>12</text:a></text:p>
          <text:p text:style-name="P73"><text:a xlink:type="simple" xlink:href="#__RefHeading___Toc4397_3610864256" text:style-name="Internet_20_link" text:visited-style-name="Visited_20_Internet_20_Link"><text:s/>9 <text:s/>IANA and PWG Considerations<text:tab/>12</text:a></text:p>
          <text:p text:style-name="P74"><text:a xlink:type="simple" xlink:href="#__RefHeading___Toc4399_3610864256" text:style-name="Internet_20_link" text:visited-style-name="Visited_20_Internet_20_Link"><text:s/>9.1 <text:s/>Attribute Registrations<text:tab/>12</text:a></text:p>
          <text:p text:style-name="P73"><text:a xlink:type="simple" xlink:href="#__RefHeading___Toc1702_1578261114" text:style-name="Internet_20_link" text:visited-style-name="Visited_20_Internet_20_Link"><text:s/>10 <text:s/>References<text:tab/>13</text:a></text:p>
          <text:p text:style-name="P74"><text:a xlink:type="simple" xlink:href="#__RefHeading___Toc4807_1446193852" text:style-name="Internet_20_link" text:visited-style-name="Visited_20_Internet_20_Link"><text:s/>10.1 <text:s/>Normative References<text:tab/>13</text:a></text:p>
          <text:p text:style-name="P74"><text:a xlink:type="simple" xlink:href="#__RefHeading___Toc4809_1446193852" text:style-name="Internet_20_link" text:visited-style-name="Visited_20_Internet_20_Link"><text:s/>10.2 <text:s/>Informative References<text:tab/>15</text:a></text:p>
          <text:p text:style-name="P73"><text:a xlink:type="simple" xlink:href="#__RefHeading___Toc1704_1578261114" text:style-name="Internet_20_link" text:visited-style-name="Visited_20_Internet_20_Link"><text:s/>11 <text:s/>Authors' Addresses<text:tab/>15</text:a></text:p>
          <text:p text:style-name="P73"><text:a xlink:type="simple" xlink:href="#__RefHeading___Toc1706_1578261114" text:style-name="Internet_20_link" text:visited-style-name="Visited_20_Internet_20_Link"><text:s/>12 <text:s/>Change History<text:tab/>16</text:a></text:p>
          <text:p text:style-name="P74"><text:a xlink:type="simple" xlink:href="#__RefHeading___Toc1372_279119087" text:style-name="Internet_20_link" text:visited-style-name="Visited_20_Internet_20_Link"><text:s/>12.1 <text:s/>August 22, 2017<text:tab/>16</text:a></text:p>
          <text:p text:style-name="P74"><text:a xlink:type="simple" xlink:href="#__RefHeading___Toc3109_1055293412" text:style-name="Internet_20_link" text:visited-style-name="Visited_20_Internet_20_Link"><text:s/>12.2 <text:s/>August 7, 2017<text:tab/>16</text:a></text:p>
          <text:p text:style-name="P74"><text:a xlink:type="simple" xlink:href="#__RefHeading___Toc2720_2616698258" text:style-name="Internet_20_link" text:visited-style-name="Visited_20_Internet_20_Link"><text:s/>12.3 <text:s/>July 28, 2017<text:tab/>16</text:a></text:p>
          <text:p text:style-name="P74"><text:a xlink:type="simple" xlink:href="#__RefHeading___Toc1200_1977683559" text:style-name="Internet_20_link" text:visited-style-name="Visited_20_Internet_20_Link"><text:s/>12.4 <text:s/>June 9, 2017<text:tab/>17</text:a></text:p>
          <text:p text:style-name="P74"><text:a xlink:type="simple" xlink:href="#__RefHeading___Toc1708_1578261114" text:style-name="Internet_20_link" text:visited-style-name="Visited_20_Internet_20_Link"><text:s/>12.5 <text:s/>April 18, 2017<text:tab/>17</text:a></text:p>
        </text:index-body>
      </text:table-of-content>
      <text:p text:style-name="P37"/>
      <text:p text:style-name="P37"><text:change-start text:change-id="ct105553122283232"/></text:p>
      <text:p text:style-name="Title"><text:change-end text:change-id="ct105553122283232"/><text:soft-page-break/>List of Figures</text:p>
      <text:illustration-index text:style-name="Sect1" text:protected="true" text:name="Illustration Index1">
        <text:illustration-index-source text:caption-sequence-name="Figur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Text_20_body"/>
        </text:index-body>
      </text:illustration-index>
      <text:p text:style-name="P37"/>
      <text:p text:style-name="Title">List of Tables</text:p>
      <text:illustration-index text:style-name="Sect1" text:protected="true" text:name="Illustration Index1">
        <text:illustration-index-source text:caption-sequence-name="Tabl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Text_20_body"/>
        </text:index-body>
      </text:illustration-index>
      <text:list xml:id="list150953190592876" text:continue-numbering="true" text:style-name="IEEE-STD-Header-Numbering">
        <text:list-item>
          <text:h text:style-name="P83" text:outline-level="1"><text:bookmark text:name="_Toc221100445"/><text:bookmark-start text:name="_Toc231963608"/><text:bookmark-start text:name="_Toc263650576"/><text:bookmark-start text:name="__RefHeading___Toc1666_1578261114"/><text:bookmark text:name="_Toc221101439"/>Introduction<text:bookmark-end text:name="_Toc231963608"/><text:bookmark-end text:name="_Toc263650576"/><text:bookmark-end text:name="__RefHeading___Toc1666_1578261114"/></text:h>
        </text:list-item>
      </text:list>
      <text:p text:style-name="P39">This whitepaper defines a system of new IPP attributes that allow a Printer to describe a set of one or more “presets”, which are a set of job template attributes and attribute values that are applied together as a group. Each preset set has a named label and may also have an associated “trigger”, allowing the preset to be applied implicitly in response to the User making a particular settings selection.</text:p>
      <text:list xml:id="list150952499750354" text:continue-numbering="true" text:style-name="IEEE-STD-Header-Numbering">
        <text:list-item>
          <text:h text:style-name="IEEEStds_20_Level_20_1_20_Header" text:outline-level="1"><text:bookmark-start text:name="_Toc263650577"/><text:bookmark-start text:name="__RefHeading___Toc1668_1578261114"/><text:bookmark-start text:name="_Toc231963609"/>Terminology<text:bookmark-end text:name="_Toc263650577"/><text:bookmark-end text:name="__RefHeading___Toc1668_1578261114"/><text:bookmark-end text:name="_Toc231963609"/></text:h>
          <text:list>
            <text:list-item>
              <text:h text:style-name="P88" text:outline-level="2"><text:bookmark-start text:name="__RefHeading___Toc1670_1578261114"/>Protocol Roles Terminology<text:bookmark-end text:name="__RefHeading___Toc1670_1578261114"/></text:h>
            </text:list-item>
          </text:list>
        </text:list-item>
      </text:list>
      <text:p text:style-name="P44">This document defines the following protocol roles in order to specify unambiguous conformance requirements:</text:p>
      <text:p text:style-name="P44"><text:span text:style-name="T29">Client</text:span><text:change-start text:change-id="ct105553122283456"/><text:span text:style-name="T29"> </text:span><text:change-end text:change-id="ct105553122283456"/>: Initiator of outgoing IPP session requests and sender of outgoing IPP operation requests (Hypertext Transfer Protocol -- HTTP/1.1 <text:bookmark-ref text:reference-format="text" text:ref-name="RFC7230">[RFC7230]</text:bookmark-ref><text:s/>User Agent).</text:p>
      <text:p text:style-name="P44"><text:span text:style-name="T29">Printer</text:span><text:change-start text:change-id="ct105553122283680"/><text:span text:style-name="T29"> </text:span><text:change-end text:change-id="ct105553122283680"/>: Listener for incoming IPP session requests and receiver of incoming IPP operation requests (Hypertext Transfer Protocol -- HTTP/1.1 <text:bookmark-ref text:reference-format="text" text:ref-name="RFC7230">[RFC7230]</text:bookmark-ref><text:s/>Server) that represents one or more Physical Devices or a Logical Device.</text:p>
      <text:list xml:id="list150952120668348" text:continue-numbering="true" text:style-name="IEEE-STD-Header-Numbering">
        <text:list-item>
          <text:list>
            <text:list-item>
              <text:h text:style-name="P88" text:outline-level="2"><text:bookmark-start text:name="__RefHeading___Toc5900_1341214309"/>Printing Terminology<text:bookmark-end text:name="__RefHeading___Toc5900_1341214309"/></text:h>
            </text:list-item>
          </text:list>
        </text:list-item>
      </text:list>
      <text:p text:style-name="P4">All the printing terminology defined in IPP/1.1 Model and Semantics <text:bookmark-ref text:reference-format="text" text:ref-name="RFC8011">[RFC8011]</text:bookmark-ref><text:s/><text:change-start text:change-id="ct105553122283904"/><text:span text:style-name="T2">is</text:span><text:change-end text:change-id="ct105553122283904"/><text:change text:change-id="ct105553122281888"/> applicable here:</text:p>
      <text:p text:style-name="P4"><text:span text:style-name="T29">Client</text:span><text:change-start text:change-id="ct105553122284128"/><text:span text:style-name="T29"> </text:span><text:change-end text:change-id="ct105553122284128"/>: Initiator of outgoing IPP session requests and sender of<text:change-start text:change-id="ct105553122284352"/><text:span text:style-name="T3"> </text:span><text:change-end text:change-id="ct105553122284352"/><text:change text:change-id="ct106102878089056"/>outgoing IPP operation requests (Hypertext Transfer Protocol <text:s text:c="2"/>(HTTP/1.1) user agent, as defined in <text:span text:style-name="T40"><text:bookmark-ref text:reference-format="text" text:ref-name="RFC7230">[RFC7230]</text:bookmark-ref></text:span>). <text:s text:c="2"/></text:p>
      <text:p text:style-name="P4"><text:span text:style-name="T29">Document</text:span><text:change-start text:change-id="ct105553122284576"/><text:span text:style-name="T29"> </text:span><text:change-end text:change-id="ct105553122284576"/>: An object created and managed by a Printer that contains<text:change-start text:change-id="ct105553122284800"/><text:span text:style-name="T3"> </text:span><text:change-end text:change-id="ct105553122284800"/><text:change text:change-id="ct106102878089280"/>description, processing, and status information. <text:s/>A Document object<text:change-start text:change-id="ct105553122285024"/><text:span text:style-name="T3"> </text:span><text:change-end text:change-id="ct105553122285024"/><text:change text:change-id="ct106102878088832"/>can have attached data and is bound to a single Job [PWG5100.5]. </text:p>
      <text:p text:style-name="P4"><text:span text:style-name="T29">’ipp’ URI</text:span><text:change-start text:change-id="ct105553122285248"/><text:span text:style-name="T29"> </text:span><text:change-end text:change-id="ct105553122285248"/>: An IPP URI as defined in <text:bookmark-ref text:reference-format="text" text:ref-name="RFC3510">[RFC3510]</text:bookmark-ref>.</text:p>
      <text:p text:style-name="P4"><text:span text:style-name="T29">’ipps’ URI</text:span><text:change-start text:change-id="ct105553122285472"/><text:span text:style-name="T29"> </text:span><text:change-end text:change-id="ct105553122285472"/>: An IPP URI as defined in <text:bookmark-ref text:reference-format="text" text:ref-name="RFC7472">[RFC7472]</text:bookmark-ref>.</text:p>
      <text:p text:style-name="P4"><text:span text:style-name="T29">Job</text:span><text:change-start text:change-id="ct105553122285696"/><text:span text:style-name="T29"> </text:span><text:change-end text:change-id="ct105553122285696"/>: An object created and managed by a Printer that contains<text:change-start text:change-id="ct105553122285920"/><text:span text:style-name="T3"> </text:span><text:change-end text:change-id="ct105553122285920"/><text:change text:change-id="ct106102878093088"/>description, processing, and status information. <text:s/>The Job also <text:s text:c="2"/>contains zero or more Document objects. </text:p>
      <text:p text:style-name="P4"><text:span text:style-name="T29">Logical Device</text:span><text:change-start text:change-id="ct105553122286144"/><text:span text:style-name="T29"> </text:span><text:change-end text:change-id="ct105553122286144"/>: A print server, software service, or gateway that<text:change-start text:change-id="ct105553122286368"/><text:span text:style-name="T3"> </text:span><text:change-end text:change-id="ct105553122286368"/><text:change text:change-id="ct106102878089504"/>processes Jobs and either forwards or stores the processed Job or<text:change-start text:change-id="ct105553122286592"/><text:span text:style-name="T3"> </text:span><text:change-end text:change-id="ct105553122286592"/><text:change text:change-id="ct106102878089728"/>uses one or more Physical Devices to render output. </text:p>
      <text:p text:style-name="P4"><text:soft-page-break/><text:span text:style-name="T29">Output Device</text:span><text:change-start text:change-id="ct105553122286816"/><text:span text:style-name="T29"> </text:span><text:change-end text:change-id="ct105553122286816"/>: A single Logical or Physical Device. </text:p>
      <text:p text:style-name="P4"><text:span text:style-name="T29">Physical Device</text:span><text:change-start text:change-id="ct105553122287040"/><text:span text:style-name="T29"> </text:span><text:change-end text:change-id="ct105553122287040"/>: A hardware implementation of an endpoint device, <text:s text:c="2"/>e.g., a marking engine, a fax modem, etc. </text:p>
      <text:p text:style-name="P4"><text:span text:style-name="T29">Printer</text:span><text:change-start text:change-id="ct105553122287264"/><text:span text:style-name="T29"> </text:span><text:change-end text:change-id="ct105553122287264"/>: Listener for incoming IPP session requests and receiver of<text:change-start text:change-id="ct106102878095104"/><text:span text:style-name="T3"> </text:span><text:change-end text:change-id="ct106102878095104"/><text:change text:change-id="ct106102878089952"/>incoming IPP operation requests (HTTP/1.1 server, as defined in <text:s text:c="2"/><text:span text:style-name="T40"><text:bookmark-ref text:reference-format="text" text:ref-name="RFC7230">[RFC7230]</text:bookmark-ref></text:span>) that represents one or more Physical Devices or a Logical<text:change-start text:change-id="ct106102878095328"/><text:span text:style-name="T3"> </text:span><text:change-end text:change-id="ct106102878095328"/><text:change text:change-id="ct106102878093312"/>Device. </text:p>
      <text:list xml:id="list150952324158375" text:continue-numbering="true" text:style-name="IEEE-STD-Header-Numbering">
        <text:list-item>
          <text:list>
            <text:list-item>
              <text:h text:style-name="P86" text:outline-level="2"><text:bookmark-start text:name="__RefHeading___Toc4795_1446193852"/><text:span text:style-name="T42">Other </text:span>Terms Used in This Document<text:bookmark-end text:name="__RefHeading___Toc4795_1446193852"/></text:h>
            </text:list-item>
          </text:list>
        </text:list-item>
      </text:list>
      <text:p text:style-name="P66"><text:span text:style-name="T41">User</text:span><text:change-start text:change-id="ct106102878095552"/><text:span text:style-name="T41"> </text:span><text:change-end text:change-id="ct106102878095552"/><text:span text:style-name="T31">: A person or automata using a Client to communicate with a Printer.</text:span></text:p>
      <text:p text:style-name="P67"><text:change-start text:change-id="ct106102878095776"/><text:span text:style-name="T34">Preset</text:span><text:span text:style-name="T31"> : </text:span><text:span text:style-name="T33">A set of attributes and attribute values that are applied all at once as job settings.</text:span></text:p>
      <text:p text:style-name="P68"><text:span text:style-name="T34">Trigger</text:span><text:span text:style-name="T31"> : An attribute and value whose selection causes a Preset to be selected.</text:span></text:p>
      <text:list xml:id="list150953292081124" text:continue-numbering="true" text:style-name="IEEE-STD-Header-Numbering">
        <text:list-item>
          <text:list>
            <text:list-item>
              <text:h text:style-name="IEEEStds_20_Level_20_2_20_Header" text:outline-level="2"><text:bookmark-start text:name="__RefHeading___Toc1672_1578261114"/><text:bookmark-start text:name="_Toc231963612"/><text:change-end text:change-id="ct106102878095776"/>Acronyms and Organizations<text:bookmark-end text:name="__RefHeading___Toc1672_1578261114"/><text:bookmark-end text:name="_Toc231963612"/></text:h>
            </text:list-item>
          </text:list>
        </text:list-item>
      </text:list>
      <text:p text:style-name="IEEEStds_20_Paragraph"><text:span text:style-name="T28">IANA</text:span>: Internet Assigned Numbers Authority, <text:a xlink:type="simple" xlink:href="http://www.iana.org/" text:style-name="Internet_20_link" text:visited-style-name="Visited_20_Internet_20_Link">http://www.iana.org/</text:a></text:p>
      <text:p text:style-name="IEEEStds_20_Paragraph"><text:span text:style-name="T28">IETF</text:span>: Internet Engineering Task Force, <text:a xlink:type="simple" xlink:href="http://www.ietf.org/" text:style-name="Internet_20_link" text:visited-style-name="Visited_20_Internet_20_Link">http://www.ietf.org/</text:a></text:p>
      <text:p text:style-name="IEEEStds_20_Paragraph"><text:span text:style-name="T28">ISO</text:span>: International Organization for Standardization, <text:a xlink:type="simple" xlink:href="http://www.iso.org/" text:style-name="Internet_20_link" text:visited-style-name="Visited_20_Internet_20_Link">http://www.iso.org/</text:a></text:p>
      <text:p text:style-name="IEEEStds_20_Paragraph"><text:span text:style-name="T28">PWG</text:span>: Printer Working Group, <text:a xlink:type="simple" xlink:href="http://www.pwg.org/" text:style-name="Internet_20_link" text:visited-style-name="Visited_20_Internet_20_Link">http://www.pwg.org/</text:a></text:p>
      <text:p text:style-name="IEEEStds_20_Paragraph"/>
      <text:list xml:id="list150952183638878" text:continue-numbering="true" text:style-name="IEEE-STD-Header-Numbering">
        <text:list-item>
          <text:h text:style-name="P84" text:outline-level="1"><text:bookmark-start text:name="__RefHeading___Toc1674_1578261114"/>Requirements for <text:title>IPP Presets</text:title><text:bookmark-end text:name="__RefHeading___Toc1674_1578261114"/></text:h>
          <text:list>
            <text:list-item>
              <text:h text:style-name="P85" text:outline-level="2"><text:bookmark-start text:name="__RefHeading___Toc4797_1446193852"/>Rationale for <text:title>IPP Presets</text:title><text:bookmark-end text:name="__RefHeading___Toc4797_1446193852"/></text:h>
            </text:list-item>
          </text:list>
        </text:list-item>
      </text:list>
      <text:p text:style-name="P5">There are circumstances where a number of settings are chosen as a set to achieve some common printing objective or workflow scenario. For example, the act of selecting a <text:span text:style-name="T11">4”x6” media size implies the desire to print photos. If doing so could trigger the automatic selection of an associated group of settings (change media type to glossy photo, setting the print quality to 'best'), that could have a positive user experience benefit. Sometimes these groups of settings are referred to as “presets”.</text:span></text:p>
      <text:p text:style-name="P45">Most vendor / model-specific drivers and driver system implement support for such associations, but they do this by including logic in the driver itself. For driverless / omni-driver systems such as IPP Everywhere, some settings collections could be constructed on the Client system, but some could originate from the Printer. IPP needs to be extended to provide attributes to convey these from the Printer to a Client to support Printer-originated “presets”, to support the use cases below.</text:p>
      <text:p text:style-name="P5">There is currently no way for the Printer to supply explicit preset information to the Client. Preset information can be configured by admin, operator, or vendor. A crude facility could be provided using Validate-Job and the “preferred-attributes” in the response, but that requires additional Client / Printer operations that are undesirable. This should be manageable locally to the Client once the settings bundles have been provided to it by the Printer.</text:p>
      <text:p text:style-name="P5"><text:span text:style-name="T4">After the application of a preset, the Client </text:span><text:change-start text:change-id="ct106102878096000"/><text:span text:style-name="T4">should</text:span><text:change-end text:change-id="ct106102878096000"/><text:change text:change-id="ct106102878093536"/><text:span text:style-name="T4"> allow a User to change </text:span>individual settings. <text:change-start text:change-id="ct106102878096224"/><text:span text:style-name="T5">For example, if a preset includes “print-quality” of 'high' (5) and “print-color-mode” of 'color', the Client should allow the User to change the “print-quality” to 'normal' (4).</text:span><text:change-end text:change-id="ct106102878096224"/><text:change text:change-id="ct106102878090176"/></text:p>
      <text:p text:style-name="P5">The PWG Semantic Model <text:change-start text:change-id="ct106102878096448"/><text:bookmark-ref text:reference-format="text" text:ref-name="PWG5105.1">[PWG5105.1]</text:bookmark-ref><text:s/><text:change-end text:change-id="ct106102878096448"/>defined the concept of a “job ticket template”. Saved job ticket resources are similar but not exactly the same. In particular they lack the notion of a “trigger”.</text:p>
      <text:list xml:id="list150952140914712" text:continue-numbering="true" text:style-name="IEEE-STD-Header-Numbering">
        <text:list-item>
          <text:list>
            <text:list-item>
              <text:h text:style-name="IEEEStds_20_Level_20_2_20_Header" text:outline-level="2"><text:bookmark-start text:name="_Toc263650582"/><text:bookmark-start text:name="__RefHeading___Toc1676_1578261114"/><text:bookmark-start text:name="_Toc231963615"/>Use <text:bookmark-end text:name="_Toc263650582"/>Cases<text:bookmark-end text:name="__RefHeading___Toc1676_1578261114"/><text:bookmark-end text:name="_Toc231963615"/></text:h>
              <text:list>
                <text:list-item>
                  <text:h text:style-name="IEEEStds_20_Level_20_3_20_Header" text:outline-level="3"><text:bookmark-start text:name="__RefHeading___Toc1678_1578261114"/>Explicit Preset Selection<text:bookmark-end text:name="__RefHeading___Toc1678_1578261114"/></text:h>
                </text:list-item>
              </text:list>
            </text:list-item>
          </text:list>
        </text:list-item>
      </text:list>
      <text:p text:style-name="IEEEStds_20_Paragraph">Bert has found a good recipe for gazpacho on the Web, and wants to print the recipe to put it into his recipe binder. He clicks on the “Print” button in the web page. When the print dialog is presented, he selects the <text:change-start text:change-id="ct106102878096672"/><text:span text:style-name="T6">P</text:span><text:change-end text:change-id="ct106102878096672"/><text:change text:change-id="ct106102878093760"/>reset labeled “Recipe for binder”<text:change-start text:change-id="ct106102878096896"/>. <text:span text:style-name="T6">The “Recipe for binder” Preset specifies</text:span> <text:change-end text:change-id="ct106102878096896"/><text:change text:change-id="ct106102878091072"/>“2 pages per sheet” <text:change-start text:change-id="ct106102878097120"/><text:span text:style-name="T7">page layout, one</text:span><text:change-end text:change-id="ct106102878097120"/><text:change text:change-id="ct106102878090848"/>-sided printing<text:change-start text:change-id="ct106102878097344"/>, <text:span text:style-name="T8">trimming and punching</text:span>. <text:span text:style-name="T6">The Client applies the Preset to the settings in t</text:span><text:soft-page-break/><text:span text:style-name="T6">he print dialog</text:span>. <text:span text:style-name="T8">Bert clicks on “Print”; the Client </text:span><text:change-end text:change-id="ct106102878097344"/><text:change text:change-id="ct106102878090624"/>prints the <text:change-start text:change-id="ct106102878097568"/><text:span text:style-name="T8">Job. Bert</text:span><text:change-end text:change-id="ct106102878097568"/><text:change text:change-id="ct106102878090400"/> puts it into his recipe binder.</text:p>
      <text:list xml:id="list150951349663165" text:continue-numbering="true" text:style-name="IEEE-STD-Header-Numbering">
        <text:list-item>
          <text:list>
            <text:list-item>
              <text:list>
                <text:list-item>
                  <text:h text:style-name="IEEEStds_20_Level_20_3_20_Header" text:outline-level="3"><text:bookmark-start text:name="__RefHeading___Toc1196_1977683559"/>Implicit Preset Selection<text:bookmark-end text:name="__RefHeading___Toc1196_1977683559"/></text:h>
                </text:list-item>
              </text:list>
            </text:list-item>
          </text:list>
        </text:list-item>
      </text:list>
      <text:p text:style-name="P6">Kelli is in the process of printing a photo. In the print dialog, she switches the selected media <text:change-start text:change-id="ct106102878097792"/><text:span text:style-name="T6">size </text:span><text:change-end text:change-id="ct106102878097792"/>from A4 to 4”x6”. <text:change-start text:change-id="ct106102878098016"/><text:span text:style-name="T6">Her Client has a Trigger for 4”x6” media size that names a Preset named “Photos”; the “Photos” Preset includes</text:span> gl<text:change-end text:change-id="ct106102878098016"/><text:change text:change-id="ct105553122258816"/>ossy photo media type, single-sided printing, and 'high' print quality. The Client <text:change-start text:change-id="ct106102878098240"/><text:span text:style-name="T6">acts on the Trigger by applying the settings in the “Photos” Preset</text:span><text:change-end text:change-id="ct106102878098240"/><text:change text:change-id="ct105553122280992"/>. Kelli is pleased that these choices were made automatically by her system, saving her time and effort.</text:p>
      <text:list xml:id="list150951683510687" text:continue-numbering="true" text:style-name="IEEE-STD-Header-Numbering">
        <text:list-item>
          <text:list>
            <text:list-item>
              <text:list>
                <text:list-item>
                  <text:h text:style-name="P7" text:outline-level="3"><text:bookmark-start text:name="__RefHeading___Toc4799_1446193852"/>Client <text:change-start text:change-id="ct106102878098464"/><text:span text:style-name="T9">Storing a</text:span><text:change-end text:change-id="ct106102878098464"/><text:change text:change-id="ct105553122256800"/> Preset<text:change text:change-id="ct105553122252096"/> to Printer<text:bookmark-end text:name="__RefHeading___Toc4799_1446193852"/></text:h>
                </text:list-item>
              </text:list>
            </text:list-item>
          </text:list>
        </text:list-item>
      </text:list>
      <text:p text:style-name="P48"><text:change-start text:change-id="ct105553122287488"/>Ernie has constructed his own <text:span text:style-name="T6">Preset</text:span> named “Better Binder Recipe”, and he would like to share it with Bert. Ernie selects that <text:span text:style-name="T6">Preset</text:span> and <text:span text:style-name="T58">taps</text:span> on the “<text:span text:style-name="T59">Store</text:span> Preset <text:span text:style-name="T59">on</text:span> Printer” button. The preset is uploaded to the Printer. When Bert next goes to print, he sees the “Better Binder Recipe” preset that Ernie added to the Printer, and uses that for his next recipe printing tasks.</text:p>
      <text:p text:style-name="P122"><text:bookmark-start text:name="_Toc231963616"/><text:bookmark-start text:name="__RefHeading___Toc1680_1578261114"/><text:change-end text:change-id="ct105553122287488"/><text:change text:change-id="ct105553122251872"/>Exceptions<text:bookmark-end text:name="_Toc231963616"/><text:bookmark-end text:name="__RefHeading___Toc1680_1578261114"/></text:p>
      <text:list xml:id="list150952264977320" text:continue-numbering="true" text:style-name="IEEE-STD-Header-Numbering">
        <text:list-item>
          <text:list>
            <text:list-item>
              <text:list>
                <text:list-item>
                  <text:h text:style-name="IEEEStds_20_Level_20_3_20_Header" text:outline-level="3"><text:bookmark-start text:name="__RefHeading___Toc5624_1055293412"/><text:change-start text:change-id="ct105553122287712"/>Overriding Preset Selection<text:bookmark-end text:name="__RefHeading___Toc5624_1055293412"/></text:h>
                </text:list-item>
              </text:list>
            </text:list-item>
          </text:list>
        </text:list-item>
      </text:list>
      <text:p text:style-name="P119"><text:change-end text:change-id="ct105553122287712"/><text:change text:change-id="ct105553122243584"/><text:change-start text:change-id="ct105553122287936"/>Bert selects the <text:span text:style-name="T6">Preset</text:span> labeled “Recipe for binder” in his print dialog, that selects “2 pages per sheet” <text:span text:style-name="T7">page layout, one</text:span>-sided printing, <text:span text:style-name="T8">trimming and punching</text:span>. Bert decides he wants to re-enable two-sided printing, <text:span text:style-name="T59">and does so using the controls in the print dialog</text:span>. He prints the recipe and puts it into his recipe binder, pleased that he can take advantage of the power of <text:span text:style-name="T6">Presets</text:span> but still maintain full control <text:span text:style-name="T60">over a Job's settings</text:span>.</text:p>
      <text:list xml:id="list150951644413956" text:continue-numbering="true" text:style-name="IEEE-STD-Header-Numbering">
        <text:list-item>
          <text:list>
            <text:list-item>
              <text:h text:style-name="IEEEStds_20_Level_20_2_20_Header" text:outline-level="2"><text:bookmark-start text:name="__RefHeading___Toc1682_1578261114"/><text:bookmark-start text:name="_Toc231963617"/><text:change-end text:change-id="ct105553122287936"/><text:soft-page-break/>Out of Scope<text:bookmark-end text:name="__RefHeading___Toc1682_1578261114"/><text:bookmark-end text:name="_Toc231963617"/></text:h>
            </text:list-item>
          </text:list>
        </text:list-item>
      </text:list>
      <text:p text:style-name="IEEEStds_20_Paragraph">The <text:span text:style-name="T63">following are considered out of scope for this document</text:span>:</text:p>
      <text:list xml:id="list150952703788611" text:continue-list="list897766898" text:style-name="WWNum3">
        <text:list-item>
          <text:p text:style-name="P9"><text:change-start text:change-id="ct106102878098688"/>The user interface for Presets</text:p>
        </text:list-item>
        <text:list-item>
          <text:p text:style-name="P130"><text:change-end text:change-id="ct106102878098688"/><text:change text:change-id="ct105553122282112"/>Changes to the core IPP specifications</text:p>
        </text:list-item>
      </text:list>
      <text:list xml:id="list150951439188079" text:continue-list="list150951644413956" text:style-name="IEEE-STD-Header-Numbering">
        <text:list-item>
          <text:list>
            <text:list-item>
              <text:h text:style-name="IEEEStds_20_Level_20_2_20_Header" text:outline-level="2"><text:bookmark-start text:name="__RefHeading___Toc1684_1578261114"/><text:bookmark-start text:name="_Toc231963618"/>Design Requirements<text:bookmark-end text:name="__RefHeading___Toc1684_1578261114"/><text:bookmark-end text:name="_Toc231963618"/></text:h>
            </text:list-item>
          </text:list>
        </text:list-item>
      </text:list>
      <text:p text:style-name="IEEEStds_20_Paragraph">The design requirements for this document are:</text:p>
      <text:list xml:id="list150951819579676" text:continue-list="list150952271462491" text:style-name="WWNum30">
        <text:list-item>
          <text:p text:style-name="P12">Define new <text:span text:style-name="T11">IPP attributes t</text:span><text:change-start text:change-id="ct106102878098912"/><text:span text:style-name="T11">hat describe</text:span><text:change-end text:change-id="ct106102878098912"/><text:change text:change-id="ct105553122282336"/><text:span text:style-name="T11"> a </text:span><text:change-start text:change-id="ct106102878099136"/><text:span text:style-name="T11">Pre</text:span><text:change-end text:change-id="ct106102878099136"/><text:span text:style-name="T11">set </text:span><text:change-start text:change-id="ct106102878099360"/><text:span text:style-name="T11">as a set </text:span><text:change-end text:change-id="ct106102878099360"/><text:span text:style-name="T11">of attributes and attribute values that will be applied a</text:span><text:change-start text:change-id="ct106102878099584"/><text:span text:style-name="T11">ll at once. Each Preset is to have</text:span><text:change-end text:change-id="ct106102878099584"/><text:change text:change-id="ct106102878091968"/><text:span text:style-name="T11"> a </text:span><text:change-start text:change-id="ct106102878099808"/><text:span text:style-name="T11">unique name</text:span><text:change-end text:change-id="ct106102878099808"/><text:change text:change-id="ct106102878091744"/><text:span text:style-name="T11">.</text:span></text:p>
        </text:list-item>
        <text:list-item>
          <text:p text:style-name="P132"><text:change-start text:change-id="ct106102878100032"/>Define new IPP attributes that describe a Trigger as an attribute and value and a corresponding Preset name, that operates according to the principle “if Trigger attribute value is chosen, then apply Preset”, to support implicit Preset selection.</text:p>
        </text:list-item>
        <text:list-item>
          <text:p text:style-name="P12"><text:change-end text:change-id="ct106102878100032"/><text:change text:change-id="ct106102878091520"/><text:change-start text:change-id="ct106102878100256"/>Define sections to register all attributes, values, operations, and service types with IANA.</text:p>
        </text:list-item>
      </text:list>
      <text:list xml:id="list150951959044575" text:continue-list="list150951439188079" text:style-name="IEEE-STD-Header-Numbering">
        <text:list-item>
          <text:h text:style-name="IEEEStds_20_Level_20_1_20_Header" text:outline-level="1"><text:bookmark-start text:name="__RefHeading___Toc6251_1525550481"/><text:title>IPP Presets</text:title><text:s/><text:span text:style-name="T61">Definitions</text:span><text:bookmark-end text:name="__RefHeading___Toc6251_1525550481"/><text:bookmark-start text:name="_Toc263650583"/></text:h>
        </text:list-item>
      </text:list>
      <text:p text:style-name="IEEEStds_20_Paragraph">This specification defines IPP attribute<text:span text:style-name="T62">s and operations used for Presets and Triggers.</text:span></text:p>
      <text:list xml:id="list150951928545870" text:continue-list="list150951819579676" text:style-name="WWNum30">
        <text:list-item>
          <text:p text:style-name="P12"><text:bookmark-start text:name="__RefHeading___Toc5626_1055293412"/><text:change-end text:change-id="ct106102878100256"/><text:change text:change-id="ct106102878091296"/><text:change-start text:change-id="ct106102878100480"/>Printer Description Attributes<text:bookmark-end text:name="__RefHeading___Toc5626_1055293412"/></text:p>
        </text:list-item>
        <text:list-item>
          <text:p text:style-name="P12"><text:bookmark-start text:name="__RefHeading___Toc1198_1977683559"/><text:change-end text:change-id="ct106102878100480"/><text:change text:change-id="ct105553122260608"/><text:change-start text:change-id="ct106102878100704"/>job-<text:span text:style-name="T12">presets-supported (1setOf collection)</text:span><text:bookmark-end text:name="__RefHeading___Toc1198_1977683559"/></text:p>
        </text:list-item>
      </text:list>
      <text:list xml:id="list150951602927608" text:continue-list="list150951959044575" text:style-name="IEEE-STD-Header-Numbering">
        <text:list-item>
          <text:h text:style-name="P81" text:outline-level="1"><text:change-end text:change-id="ct106102878100704"/><text:change text:change-id="ct105553122256576"/><text:change-start text:change-id="ct106102878100928"/><text:span text:style-name="T66">This REQUIRED Printer Description attribute lists named Presets that are stored on the Printer. E</text:span>ach collection <text:span text:style-name="T66">value contains </text:span>a <text:span text:style-name="T66">REQUIRED </text:span>“preset-name (keyword | name(MAX))” attribute and <text:span text:style-name="T66">one or more Job Template attributes that are part of the Preset. </text:span>The attribute names and values MUST be supported by the Printer and be listed in its Printer Description attributes. The set of attribute values MUST NOT be in conflict with one another as described by a constraint in “job-constraints-supported”.</text:h>
        </text:list-item>
      </text:list>
      <text:p text:style-name="IEEEStds_20_Paragraph"><text:bookmark-start text:name="__RefHeading___Toc1692_1446193852"/><text:change-end text:change-id="ct106102878100928"/><text:change text:change-id="ct105553122282560"/><text:soft-page-break/>preset-<text:change-start text:change-id="ct106102878101152"/>name<text:change-end text:change-id="ct106102878101152"/><text:change text:change-id="ct106102878092192"/> (keyword | name(MAX))<text:bookmark-end text:name="__RefHeading___Toc1692_1446193852"/></text:p>
      <text:p text:style-name="P18"><text:change text:change-id="ct106102878093984"/><text:change-start text:change-id="ct106102878101376"/><text:span text:style-name="T66">This</text:span> attribute provides a unique <text:span text:style-name="T66">name for the Preset</text:span>. <text:span text:style-name="T24">Values can be localized using the message catalog provided at the URL specified by the </text:span><text:span text:style-name="T13"><text:s/>“printer-strings-uri” </text:span><text:span text:style-name="T24">Printer Description attribute </text:span><text:span text:style-name="T13"><text:bookmark-ref text:reference-format="text" text:ref-name="PWG5100.13">[PWG5100.13]</text:bookmark-ref></text:span><text:span text:style-name="T13">.</text:span></text:p>
      <text:p text:style-name="P123"><text:bookmark-start text:name="__RefHeading___Toc4801_1446193852"/><text:change-end text:change-id="ct106102878101376"/><text:change text:change-id="ct106102878094208"/>Examples<text:bookmark-end text:name="__RefHeading___Toc4801_1446193852"/></text:p>
      <text:p text:style-name="P20"><text:change-start text:change-id="ct106102878101600"/><text:span text:style-name="T67">Below</text:span><text:change-end text:change-id="ct106102878101600"/><text:change text:change-id="ct106102878092416"/> is an example “job-presets-supported” attribute, which includes 2 collections, described using PAPI<text:change-start text:change-id="ct106102878101824"/> <text:span text:style-name="T64">notation </text:span><text:span text:style-name="T64"><text:bookmark-ref text:reference-format="text" text:ref-name="PAPI">[PAPI]</text:bookmark-ref></text:span><text:change-end text:change-id="ct106102878101824"/>:</text:p>
      <text:p text:style-name="P21">job-presets-supported={ <text:line-break/><text:tab/>preset-<text:change-start text:change-id="ct105553122288160"/>name<text:change-end text:change-id="ct105553122288160"/><text:change text:change-id="ct105553122260832"/>="draft" <text:line-break/><text:tab/>print-quality=3<text:line-break/>},{<text:line-break/><text:tab/>preset-<text:change-start text:change-id="ct105553122288384"/>name<text:change-end text:change-id="ct105553122288384"/><text:change text:change-id="ct105553122280768"/>="photo"<text:line-break/><text:tab/>print-content-optimize='graphics'<text:line-break/><text:tab/>print-quali<text:soft-page-break/>ty=5 <text:line-break/>}</text:p>
      <text:list xml:id="list150953424592674" text:continue-numbering="true" text:style-name="IEEE-STD-Header-Numbering">
        <text:list-item>
          <text:list>
            <text:list-item>
              <text:list>
                <text:list-item>
                  <text:h text:style-name="IEEEStds_20_Level_20_3_20_Header" text:outline-level="3"><text:bookmark-start text:name="__RefHeading___Toc1696_1578261114"/><text:change-start text:change-id="ct105553122288608"/>job-triggers-supported<text:span text:style-name="T12"> (1setOf collection)</text:span><text:bookmark-end text:name="__RefHeading___Toc1696_1578261114"/></text:h>
                </text:list-item>
              </text:list>
            </text:list-item>
          </text:list>
        </text:list-item>
      </text:list>
      <text:p text:style-name="P41"><text:span text:style-name="T14">This RECOMMENDED Printer Description attribute lists Triggers that are stored on the Printer. Each collection value contains a REQUIRED "preset-name (keyword | name(MAX))" member attribute (section </text:span><text:span text:style-name="T14"><text:bookmark-ref text:reference-format="number" text:ref-name="__RefHeading___Toc1692_1446193852">5.1.1.1</text:bookmark-ref></text:span><text:span text:style-name="T14">) and one or more Job Template attributes that are part of the Trigger.</text:span></text:p>
      <text:list xml:id="list150953507930154" text:continue-numbering="true" text:style-name="IEEE-STD-Header-Numbering">
        <text:list-item>
          <text:list>
            <text:list-item>
              <text:h text:style-name="P95" text:outline-level="2"><text:bookmark-start text:name="__RefHeading___Toc1698_1578261114"/><text:bookmark-end text:name="_Toc263650583"/><text:change-end text:change-id="ct105553122288608"/><text:change text:change-id="ct105553122282784"/>Examples<text:bookmark-end text:name="__RefHeading___Toc1698_1578261114"/></text:h>
            </text:list-item>
          </text:list>
        </text:list-item>
      </text:list>
      <text:p text:style-name="P20">Here is an example “job-triggers-supported” attribute, which includes 2 collections, described using PAPI<text:change-start text:change-id="ct105553122288832"/> <text:span text:style-name="T65">notation </text:span><text:span text:style-name="T65"><text:bookmark-ref text:reference-format="text" text:ref-name="PAPI">[PAPI]</text:bookmark-ref></text:span><text:change-end text:change-id="ct105553122288832"/>:</text:p>
      <text:p text:style-name="P21">job-triggers-supported={ <text:line-break/><text:tab/>preset-<text:change-start text:change-id="ct105553122289056"/>name<text:change-end text:change-id="ct105553122289056"/><text:change text:change-id="ct106102878094432"/>="draft" <text:line-break/><text:tab/>media-col={media-type='stationery-recycled'}<text:line-break/>},{<text:line-break/><text:tab/>preset-<text:change-start text:change-id="ct106102878102048"/>name<text:change-end text:change-id="ct106102878102048"/><text:change text:change-id="ct106102878094656"/>="photo"<text:line-break/><text:tab/>media-col={media-type='photographic','photographic- glossy','photographic-matte'} <text:line-break/>}</text:p>
      <text:p text:style-name="IEEEStds_20_Paragraph">In this example, if the user selects the 'stationery-recycled' media type, that will trigger the selection of the “draft” preset from “job-presets-supported”.</text:p>
      <text:list xml:id="list150953185718134" text:continue-numbering="true" text:style-name="IEEE-STD-Header-Numbering">
        <text:list-item>
          <text:list>
            <text:list-item>
              <text:h text:style-name="IEEEStds_20_Level_20_2_20_Header" text:outline-level="2"><text:bookmark-start text:name="__RefHeading___Toc4383_3610864256"/><text:change-start text:change-id="ct106102878102272"/>Storing Presets and Triggers<text:bookmark-end text:name="__RefHeading___Toc4383_3610864256"/></text:h>
            </text:list-item>
          </text:list>
        </text:list-item>
      </text:list>
      <text:p text:style-name="P51">Presets and Triggers may be constructed by a User and stored locally on the Client. <text:span text:style-name="T68">In some cases (as described in the use case in section </text:span><text:span text:style-name="T68"><text:bookmark-ref text:reference-format="number" text:ref-name="__RefHeading___Toc4799_1446193852">3.2.3</text:bookmark-ref></text:span><text:span text:style-name="T68">), the Client may want to store those Presets and Triggers on the Printer. A Client can store a Preset or a Trigger on the Printer using the Set-Printer-Attributes operation </text:span><text:span text:style-name="T68"><text:bookmark-ref text:reference-format="text" text:ref-name="RFC3380">[RFC3380]</text:bookmark-ref></text:span><text:span text:style-name="T68">.</text:span></text:p>
      <text:p text:style-name="P51"><text:soft-page-break/><office:annotation office:name="__Annotation__1544_3121456914"><dc:creator>Smith Kennedy</dc:creator><dc:date>2017-08-22T14:53:06.384541000</dc:date><loext:sender-initials>SK</loext:sender-initials><text:p text:style-name="P136"><text:span text:style-name="T75">Ira indicated in our August 17 IPP WG meeting that this was an <text:s/>inappropriate way to store presets on the printer, because the “Set-Printer-Attributes” operation is an admin operation, and there was no control over the scope of visibility of the saved preset. He believed the right way to handle this would be by having the preset be a resource. Smith is concerned that converting presets to be resource-based might stifle adoption.</text:span></text:p></office:annotation><text:span text:style-name="T68">If a </text:span>Printer support<text:span text:style-name="T68">s</text:span> <text:span text:style-name="T68">accepting new </text:span>Presets and Triggers <text:span text:style-name="T69">via a Set-Printer-Attributes operation, it advertises this by listing “Set-Printer-Attributes” in its “operations-supported” Printer Description attribute </text:span><text:span text:style-name="T69"><text:bookmark-ref text:reference-format="text" text:ref-name="RFC8011">[RFC8011]</text:bookmark-ref></text:span><text:span text:style-name="T69">, and by also listing “job-presets-supported” and “job-triggers-supported” in its “printer-settable-attributes-supported” Printer Description attribute </text:span><text:span text:style-name="T69"><text:bookmark-ref text:reference-format="text" text:ref-name="RFC3380">[RFC3380]</text:bookmark-ref></text:span><text:span text:style-name="T69">. </text:span><office:annotation-end office:name="__Annotation__1544_3121456914"/></text:p>
      <text:list xml:id="list150952492351138" text:continue-numbering="true" text:style-name="IEEE-STD-Header-Numbering">
        <text:list-item>
          <text:list>
            <text:list-item>
              <text:h text:style-name="IEEEStds_20_Level_20_2_20_Header" text:outline-level="2"><text:bookmark-start text:name="__RefHeading___Toc4385_3610864256"/>Using Resources<text:bookmark-end text:name="__RefHeading___Toc4385_3610864256"/></text:h>
            </text:list-item>
          </text:list>
        </text:list-item>
      </text:list>
      <text:list xml:id="list1926856556" text:style-name="L2">
        <text:list-item>
          <text:p text:style-name="P101">Talk about resource-ids member attributes in job-presets-supported collection to include Job Template and other resources in the Job Ticket. </text:p>
        </text:list-item>
        <text:list-item>
          <text:p text:style-name="P101">Reference to IPP System Service spec</text:p>
        </text:list-item>
      </text:list>
      <text:list xml:id="list150953215433056" text:continue-list="list150952492351138" text:style-name="IEEE-STD-Header-Numbering">
        <text:list-item>
          <text:h text:style-name="P78" text:outline-level="1"><text:bookmark-start text:name="__RefHeading___Toc4387_3610864256"/>Client Implementation Recommendations<text:bookmark-end text:name="__RefHeading___Toc4387_3610864256"/></text:h>
          <text:list>
            <text:list-item>
              <text:h text:style-name="IEEEStds_20_Level_20_2_20_Header" text:outline-level="2"><text:bookmark-start text:name="__RefHeading___Toc4389_3610864256"/>Presets<text:bookmark-end text:name="__RefHeading___Toc4389_3610864256"/></text:h>
            </text:list-item>
          </text:list>
        </text:list-item>
      </text:list>
      <text:p text:style-name="P52">A Client should list available Presets by name in some manner in its UI presenting printing choices. The Presets may come from the Printer or they may be created by the Client and persisted in some way. When a User selects a Preset, the print settings in that Preset should be applied. Implementors of Clients may want to consider what to do when a setting has been changed by the user and then a Preset has been selected that might change that setting. The Client might notify the User that the setting will be changed, or alternately might apply the Preset but not change the setting changed by the User.</text:p>
      <text:list xml:id="list150951785795052" text:continue-numbering="true" text:style-name="IEEE-STD-Header-Numbering">
        <text:list-item>
          <text:list>
            <text:list-item>
              <text:h text:style-name="IEEEStds_20_Level_20_2_20_Header" text:outline-level="2"><text:bookmark-start text:name="__RefHeading___Toc4391_3610864256"/>Triggers<text:bookmark-end text:name="__RefHeading___Toc4391_3610864256"/></text:h>
            </text:list-item>
          </text:list>
        </text:list-item>
      </text:list>
      <text:p text:style-name="P43">The semantic expectation of a Trigger is “IF setting value is chosen, THEN apply Preset”. Upon detecting that a Trigger's setting value has been chosen by the User, the Client applies the Preset. Client implementors may want to consider cases where Triggers are disabled, such as following manual selection by a user, or perhaps only allowing one Trigger per “print dialog session” to be used.</text:p>
      <text:p text:style-name="P42">A Trigger should only be applied in response to user input, and not in response to a value being set by another Preset, a constraint, or some other automatic selection implemented by the Client.</text:p>
      <text:list xml:id="list150952296726686" text:continue-numbering="true" text:style-name="IEEE-STD-Header-Numbering">
        <text:list-item>
          <text:h text:style-name="P79" text:outline-level="1"><text:bookmark-start text:name="__RefHeading___Toc4803_1446193852"/>Conformance Requirements<text:bookmark-end text:name="__RefHeading___Toc4803_1446193852"/></text:h>
          <text:list>
            <text:list-item>
              <text:h text:style-name="IEEEStds_20_Level_20_2_20_Header" text:outline-level="2"><text:bookmark-start text:name="__RefHeading___Toc4393_3610864256"/>Conformance Requirements for Clients<text:bookmark-end text:name="__RefHeading___Toc4393_3610864256"/></text:h>
            </text:list-item>
          </text:list>
        </text:list-item>
      </text:list>
      <text:p text:style-name="P53">In order for a Client to claim conformance to this specification, a Client MUST support:</text:p>
      <text:p text:style-name="P72"/>
      <text:list xml:id="list150952469143435" text:continue-list="list2229679401" text:style-name="L1">
        <text:list-item>
          <text:p text:style-name="P25"><text:soft-page-break/>The IPP Printer attributes defined in section <text:bookmark-ref text:reference-format="number" text:ref-name="__RefHeading___Toc5626_1055293412">4.1</text:bookmark-ref>;</text:p>
        </text:list-item>
      </text:list>
      <text:list xml:id="list150952408476861" text:continue-list="list150952296726686" text:style-name="IEEE-STD-Header-Numbering">
        <text:list-item>
          <text:h text:style-name="P82" text:outline-level="1"><text:change-end text:change-id="ct106102878102272"/><text:change text:change-id="ct106102878094880"/><text:change-start text:change-id="ct106102878102496"/>The internationalization considerations in section <text:bookmark-ref text:reference-format="number" text:ref-name="__RefHeading___Toc3377_3610864256">9</text:bookmark-ref>;</text:h>
        </text:list-item>
      </text:list>
      <text:list xml:id="list150952953985291" text:continue-list="list150952469143435" text:style-name="L1">
        <text:list-item>
          <text:p text:style-name="P127">The security considerations in section <text:bookmark-ref text:reference-format="number" text:ref-name="__RefHeading___Toc1700_1578261114">10</text:bookmark-ref>.</text:p>
        </text:list-item>
      </text:list>
      <text:list xml:id="list150952537617498" text:continue-list="list150952408476861" text:style-name="IEEE-STD-Header-Numbering">
        <text:list-item>
          <text:list>
            <text:list-item>
              <text:h text:style-name="IEEEStds_20_Level_20_2_20_Header" text:outline-level="2"><text:bookmark-start text:name="__RefHeading___Toc4395_3610864256"/>Conformance Requirements for <text:span text:style-name="T70">Printers</text:span><text:bookmark-end text:name="__RefHeading___Toc4395_3610864256"/></text:h>
            </text:list-item>
          </text:list>
        </text:list-item>
      </text:list>
      <text:p text:style-name="P53">In order for a <text:span text:style-name="T70">Printer </text:span>to claim conformance to this specification, a <text:span text:style-name="T70">Printer </text:span>MUST support:</text:p>
      <text:p text:style-name="P53"/>
      <text:list xml:id="list150951462013528" text:continue-list="list150952953985291" text:style-name="L1">
        <text:list-item text:start-value="1">
          <text:p text:style-name="P126">The IPP Printer attributes defined in section <text:bookmark-ref text:reference-format="number" text:ref-name="__RefHeading___Toc5626_1055293412">4.1</text:bookmark-ref>;</text:p>
        </text:list-item>
        <text:list-item>
          <text:p text:style-name="P126">The internationalization considerations in section <text:bookmark-ref text:reference-format="number" text:ref-name="__RefHeading___Toc3377_3610864256">9</text:bookmark-ref>;</text:p>
        </text:list-item>
        <text:list-item>
          <text:p text:style-name="P127">The security considerations in section <text:bookmark-ref text:reference-format="number" text:ref-name="__RefHeading___Toc1700_1578261114">10</text:bookmark-ref>.</text:p>
        </text:list-item>
      </text:list>
      <text:list xml:id="list150952481787958" text:continue-list="list150952537617498" text:style-name="IEEE-STD-Header-Numbering">
        <text:list-item>
          <text:h text:style-name="P80" text:outline-level="1"><text:bookmark-start text:name="_Toc231963621"/><text:bookmark-start text:name="__RefHeading___Toc3377_3610864256"/><text:bookmark-start text:name="_Toc263650615"/>Internationalization Considerations<text:bookmark-end text:name="_Toc231963621"/><text:bookmark-end text:name="__RefHeading___Toc3377_3610864256"/><text:bookmark-end text:name="_Toc263650615"/></text:h>
        </text:list-item>
      </text:list>
      <text:p text:style-name="IEEEStds_20_Paragraph"><text:change-end text:change-id="ct106102878102496"/><text:span text:style-name="T20">For interoperability and basic support for multiple languages, conforming implementations MUST support the Universal Character Set (UCS) Transformation Format -- 8 bit (UTF-8) [RFC3629] encoding of Unicode </text:span><text:span text:style-name="T20"><text:bookmark-ref text:reference-format="text" text:ref-name="UNICODE">[UNICODE]</text:bookmark-ref></text:span><text:span text:style-name="T20"><text:s/></text:span><text:span text:style-name="T20"><text:bookmark-ref text:reference-format="text" text:ref-name="ISO10646">[ISO10646]</text:bookmark-ref></text:span><text:span text:style-name="T20"><text:s/>and the Unicode Format for Network Interchange </text:span><text:span text:style-name="T20"><text:bookmark-ref text:reference-format="text" text:ref-name="RFC5198">[RFC5198]</text:bookmark-ref></text:span><text:span text:style-name="T20">. </text:span></text:p>
      <text:p text:style-name="P38">Implementations of this specification SHOULD conform to the following standards on processing of human-readable Unicode text strings, see:</text:p>
      <text:list xml:id="list2006552168" text:style-name="L3">
        <text:list-item>
          <text:p text:style-name="P102"><text:span text:style-name="T20">Unicode Bidirectional Algorithm </text:span><text:span text:style-name="T20"><text:bookmark-ref text:reference-format="text" text:ref-name="UAX9">[UAX9]</text:bookmark-ref></text:span><text:span text:style-name="T20"><text:s/>– left-to-right, right-to-left, and vertical</text:span></text:p>
        </text:list-item>
        <text:list-item>
          <text:p text:style-name="P102"><text:span text:style-name="T20">Unicode Line Breaking Algorithm </text:span><text:span text:style-name="T20"><text:bookmark-ref text:reference-format="text" text:ref-name="UAX14">[UAX14]</text:bookmark-ref></text:span><text:span text:style-name="T20"><text:s/>– character classes and wrapping </text:span></text:p>
        </text:list-item>
        <text:list-item>
          <text:p text:style-name="P102"><text:span text:style-name="T20">Unicode Normalization Forms </text:span><text:span text:style-name="T20"><text:bookmark-ref text:reference-format="text" text:ref-name="UAX15">[UAX15]</text:bookmark-ref></text:span><text:span text:style-name="T20"><text:s/>– especially NFC for </text:span><text:span text:style-name="T20"><text:bookmark-ref text:reference-format="text" text:ref-name="RFC5198">[RFC5198]</text:bookmark-ref></text:span></text:p>
        </text:list-item>
        <text:list-item>
          <text:p text:style-name="P102"><text:span text:style-name="T20">Unicode Text Segmentation </text:span><text:span text:style-name="T20"><text:bookmark-ref text:reference-format="text" text:ref-name="UAX29">[UAX29]</text:bookmark-ref></text:span><text:span text:style-name="T20"><text:s/>– grapheme clusters, words, sentences </text:span></text:p>
        </text:list-item>
        <text:list-item>
          <text:p text:style-name="P102"><text:span text:style-name="T20">Unicode Identifier and Pattern Syntax </text:span><text:span text:style-name="T20"><text:bookmark-ref text:reference-format="text" text:ref-name="UAX31">[UAX31]</text:bookmark-ref></text:span><text:span text:style-name="T20"><text:s/>– identifier use and normalization </text:span></text:p>
        </text:list-item>
        <text:list-item>
          <text:p text:style-name="P102"><text:span text:style-name="T20">Unicode Collation Algorithm </text:span><text:span text:style-name="T20"><text:bookmark-ref text:reference-format="text" text:ref-name="UTS10">[UTS10]</text:bookmark-ref></text:span><text:span text:style-name="T20"><text:s/>– sorting </text:span></text:p>
        </text:list-item>
        <text:list-item>
          <text:p text:style-name="P102"><text:span text:style-name="T20">Unicode Locale Data Markup Language </text:span><text:span text:style-name="T20"><text:bookmark-ref text:reference-format="text" text:ref-name="UTS35">[UTS35]</text:bookmark-ref></text:span><text:span text:style-name="T20"><text:s/>– locale databases</text:span></text:p>
        </text:list-item>
      </text:list>
      <text:p text:style-name="P38">Implementations of this specification are advised to also review the following informational documents on processing of human-readable Unicode text strings: </text:p>
      <text:list xml:id="list74985706" text:style-name="L4">
        <text:list-item>
          <text:p text:style-name="P103"><text:span text:style-name="T20">Unicode Character Encoding Model </text:span><text:span text:style-name="T20"><text:bookmark-ref text:reference-format="text" text:ref-name="UTR17">[UTR17]</text:bookmark-ref></text:span><text:span text:style-name="T20"><text:s/>– multi-layer character model </text:span></text:p>
        </text:list-item>
        <text:list-item>
          <text:p text:style-name="P103"><text:span text:style-name="T20">Unicode in XML and other Markup Languages </text:span><text:span text:style-name="T20"><text:bookmark-ref text:reference-format="text" text:ref-name="UTR20">[UTR20]</text:bookmark-ref></text:span><text:span text:style-name="T20"><text:s/>– XML usage </text:span></text:p>
        </text:list-item>
        <text:list-item>
          <text:p text:style-name="P103"><text:soft-page-break/><text:span text:style-name="T20">Unicode Character Property Model </text:span><text:span text:style-name="T20"><text:bookmark-ref text:reference-format="text" text:ref-name="UTR23">[UTR23]</text:bookmark-ref></text:span><text:span text:style-name="T20"><text:s/>– character properties </text:span></text:p>
        </text:list-item>
        <text:list-item>
          <text:p text:style-name="P103"><text:span text:style-name="T20">Unicode Conformance Model </text:span><text:span text:style-name="T20"><text:bookmark-ref text:reference-format="text" text:ref-name="UTR33">[UTR33]</text:bookmark-ref></text:span><text:span text:style-name="T20"><text:s/>– Unicode conformance basis</text:span></text:p>
        </text:list-item>
      </text:list>
      <text:list xml:id="list150951888662887" text:continue-list="list150952481787958" text:style-name="IEEE-STD-Header-Numbering">
        <text:list-item>
          <text:h text:style-name="IEEEStds_20_Level_20_1_20_Header" text:outline-level="1"><text:bookmark-start text:name="_Toc263650616"/><text:bookmark-start text:name="__RefHeading___Toc1700_1578261114"/><text:bookmark-start text:name="_Toc231963622"/>Security Considerations<text:bookmark-end text:name="_Toc263650616"/><text:bookmark-end text:name="__RefHeading___Toc1700_1578261114"/><text:bookmark-end text:name="_Toc231963622"/></text:h>
        </text:list-item>
      </text:list>
      <text:p text:style-name="P38">The IPP extensions defined in this document require the same security considerations as defined in the IPP/1.1: Model and Semantics <text:bookmark-ref text:reference-format="text" text:ref-name="RFC8011">[RFC8011]</text:bookmark-ref><text:s/>plus additional security considerations below .</text:p>
      <text:list xml:id="list150952461590671" text:continue-numbering="true" text:style-name="IEEE-STD-Header-Numbering">
        <text:list-item>
          <text:list>
            <text:list-item>
              <text:h text:style-name="IEEEStds_20_Level_20_2_20_Header" text:outline-level="2"><text:bookmark-start text:name="__RefHeading___Toc4805_1446193852"/>Human-readable Strings <text:bookmark-end text:name="__RefHeading___Toc4805_1446193852"/></text:h>
            </text:list-item>
          </text:list>
        </text:list-item>
      </text:list>
      <text:p text:style-name="P38">Implementations of this specification SHOULD conform to the following standard on processing of human-readable Unicode text strings, see: </text:p>
      <text:list xml:id="list3149709879" text:style-name="L5">
        <text:list-item>
          <text:p text:style-name="P104"><text:span text:style-name="T20">Unicode Security Mechanisms </text:span><text:span text:style-name="T20"><text:bookmark-ref text:reference-format="text" text:ref-name="UTS39">[UTS39]</text:bookmark-ref></text:span><text:span text:style-name="T20"><text:s/>– detecting and avoiding security attacks</text:span></text:p>
        </text:list-item>
      </text:list>
      <text:p text:style-name="P38">Implementations of this specification are advised to also review the following informational document on processing of human-readable Unicode text strings: </text:p>
      <text:list xml:id="list2840955076" text:style-name="L6">
        <text:list-item>
          <text:p text:style-name="P105"><text:span text:style-name="T20">Unicode Security FAQ </text:span><text:span text:style-name="T20"><text:bookmark-ref text:reference-format="text" text:ref-name="UNISECFAQ">[UNISECFAQ]</text:bookmark-ref></text:span><text:span text:style-name="T20"><text:s/>– common Unicode security issues </text:span></text:p>
        </text:list-item>
      </text:list>
      <text:list xml:id="list150951989533107" text:continue-list="list150952461590671" text:style-name="IEEE-STD-Header-Numbering">
        <text:list-item>
          <text:h text:style-name="IEEEStds_20_Level_20_1_20_Header" text:outline-level="1"><text:bookmark-start text:name="__RefHeading___Toc4397_3610864256"/><text:change-start text:change-id="ct106102878102720"/>IANA and PWG Considerations<text:bookmark-end text:name="__RefHeading___Toc4397_3610864256"/></text:h>
          <text:list>
            <text:list-item>
              <text:h text:style-name="IEEEStds_20_Level_20_2_20_Header" text:outline-level="2"><text:bookmark-start text:name="__RefHeading___Toc4399_3610864256"/>Attribute Registrations<text:bookmark-end text:name="__RefHeading___Toc4399_3610864256"/></text:h>
            </text:list-item>
          </text:list>
        </text:list-item>
      </text:list>
      <text:p text:style-name="IEEEStds_20_Paragraph">The attributes defined in this document will be published by IANA according to the procedures in IPP Model and Semantics [RFC8011] section 6.2 in the following file: </text:p>
      <text:p text:style-name="P65"><text:a xlink:type="simple" xlink:href="http://www.iana.org/assignments/ipp-registrations" text:style-name="Internet_20_link" text:visited-style-name="Visited_20_Internet_20_Link">http://www.iana.org/assignments/ipp-registrations</text:a></text:p>
      <text:p text:style-name="P71">The registry entries will contain the following information:</text:p>
      <text:p text:style-name="references"/>
      <text:p text:style-name="P69">Printer Description attributes: <text:s text:c="19"/>Reference</text:p>
      <text:p text:style-name="P69">--------------------------------- <text:s text:c="17"/>-----------</text:p>
      <text:p text:style-name="P70">job-presets-supported (1setOf collection) <text:s text:c="9"/>[5100.PRESET]</text:p>
      <text:p text:style-name="P70"><text:s text:c="2"/>preset-name (keyword | name(MAX)) <text:s text:c="15"/>[5100.PRESET]</text:p>
      <text:p text:style-name="P70">job-triggers-supported (1setOf collection) <text:s text:c="8"/>[5100.PRESET]</text:p>
      <text:p text:style-name="P70"><text:s text:c="2"/>preset-name (keyword | name(MAX)) <text:s text:c="15"/>[5100.PRESET]</text:p>
      <text:list xml:id="list150952432935043" text:continue-numbering="true" text:style-name="IEEE-STD-Header-Numbering">
        <text:list-item>
          <text:h text:style-name="IEEEStds_20_Level_20_1_20_Header" text:outline-level="1"><text:bookmark-start text:name="_Toc263650617"/><text:bookmark-start text:name="_Toc231963624"/><text:bookmark-start text:name="__RefHeading___Toc1702_1578261114"/><text:change-end text:change-id="ct106102878102720"/><text:soft-page-break/>References<text:bookmark-end text:name="_Toc263650617"/><text:bookmark-end text:name="_Toc231963624"/><text:bookmark-end text:name="__RefHeading___Toc1702_1578261114"/></text:h>
          <text:list>
            <text:list-item>
              <text:h text:style-name="IEEEStds_20_Level_20_2_20_Header" text:outline-level="2"><text:bookmark-start text:name="__RefHeading___Toc4807_1446193852"/>Normative References<text:bookmark-end text:name="__RefHeading___Toc4807_1446193852"/></text:h>
            </text:list-item>
          </text:list>
        </text:list-item>
      </text:list>
      <text:p text:style-name="P56"><text:bookmark-start text:name="ISO10646"/><text:span text:style-name="T36">[ISO10646]</text:span><text:bookmark-end text:name="ISO10646"/><text:span text:style-name="T36"><text:tab/></text:span><text:span text:style-name="T31">"Information technology -- Universal Coded Character Set (UCS)", ISO/IEC 10646:2011</text:span></text:p>
      <text:p text:style-name="P56"><text:bookmark-start text:name="PWG5100.5"/><text:span text:style-name="T31">[PWG5100.5]</text:span><text:bookmark-end text:name="PWG5100.5"/><text:span text:style-name="T31"><text:tab/>D. Carney, T. Hastings, P. Zehler. “Internet Printing Protocol (IPP): Document Object”, PWG 5100.5-2003, October 2003, </text:span><text:a xlink:type="simple" xlink:href="http://ftp.pwg.org/pub/pwg/candidates/cs-ippdocobject10-20031031-5100.5.pdf" text:style-name="Internet_20_link" text:visited-style-name="Visited_20_Internet_20_Link"><text:span text:style-name="T31">http://ftp.pwg.org/pub/pwg/candidates/cs-ippdocobject10-20031031-5100.5.pdf</text:span></text:a></text:p>
      <text:p text:style-name="P56"><text:bookmark-start text:name="PWG5100.12"/><text:span text:style-name="T37">[PWG5100.12]</text:span><text:bookmark-end text:name="PWG5100.12"/><text:span text:style-name="T37"><text:tab/></text:span><text:span text:style-name="T31">R. Bergman, H. Lewis, I. McDonald, M. Sweet, "IPP Version 2.0, 2.1, and 2.2", PWG 5100.12-2015, October 2015, </text:span><text:a xlink:type="simple" xlink:href="http://ftp.pwg.org/pub/pwg/standards/std-ipp20-20151030-5100.12.pdf" text:style-name="Internet_20_link" text:visited-style-name="Visited_20_Internet_20_Link"><text:span text:style-name="T31">http://ftp.pwg.org/pub/pwg/standards/std-ipp20-20151030-5100.12.pdf</text:span></text:a></text:p>
      <text:p text:style-name="P57"><text:bookmark-start text:name="PWG5100.13"/><text:span text:style-name="T32">[</text:span><text:span text:style-name="T31">PWG5100.13]</text:span><text:bookmark-end text:name="PWG5100.13"/><text:span text:style-name="T31"><text:tab/>M. Sweet, I. McDonald, P. Zehler, "IPP: Job and Printer Extensions - Set 3 (JPS3)", PWG 5100.13-2012, July 2012, </text:span><text:a xlink:type="simple" xlink:href="http://ftp.pwg.org/pub/pwg/candidates/cs-ippjobprinterext3v10-20120727-5100.13.pdf" text:style-name="Internet_20_link" text:visited-style-name="Visited_20_Internet_20_Link"><text:span text:style-name="T31">http://ftp.pwg.org/pub/pwg/candidates/cs-ippjobprinterext3v10-20120727-5100.13.pdf</text:span></text:a><text:span text:style-name="T31"> </text:span></text:p>
      <text:p text:style-name="P56"><text:bookmark-start text:name="PWG5100.19"/>[<text:span text:style-name="T38">PWG5100.19</text:span>]<text:bookmark-end text:name="PWG5100.19"/><text:tab/><text:span text:style-name="T38">S. Kennedy, </text:span>"<text:span text:style-name="T39">IPP Implementor's Guide v2.0</text:span>", <text:span text:style-name="T39">PWG 5100.19-2015</text:span>, <text:span text:style-name="T39">August 2015</text:span>, <text:a xlink:type="simple" xlink:href="http://ftp.pwg.org/pub/pwg/candidates/cs-ippig20-20150821-5100.19.pdf" text:style-name="Internet_20_link" text:visited-style-name="Visited_20_Internet_20_Link"><text:span text:style-name="T39">http://ftp.pwg.org/pub/pwg/candidates/cs-ippig20-20150821-5100.19.pdf</text:span></text:a><text:span text:style-name="T39"> </text:span></text:p>
      <text:p text:style-name="P58"><text:bookmark-start text:name="RFC2817"/>[RFC2817]<text:bookmark-end text:name="RFC2817"/><text:tab/>R. Khare, S. Lawrence, “Upgrading to TLS Within HTTP/1.1”, RFC 2817, May 2000, <text:a xlink:type="simple" xlink:href="https://www.ietf.org/rfc/rfc2817.txt" text:style-name="Internet_20_link" text:visited-style-name="Visited_20_Internet_20_Link">https://www.ietf.org/rfc/rfc2817.txt</text:a> </text:p>
      <text:p text:style-name="P56"><text:bookmark-start text:name="RFC3510"/><text:span text:style-name="T49">[RFC3510]</text:span><text:bookmark-end text:name="RFC3510"/><text:span text:style-name="T49"><text:tab/>R. Herriot, I. McDonald, “Internet Printing Protocol/1.1: IPP URL Scheme”, RFC 3510, April 2003, </text:span><text:a xlink:type="simple" xlink:href="https://tools.ietf.org/html/rfc3510" text:style-name="Internet_20_link" text:visited-style-name="Visited_20_Internet_20_Link"><text:span text:style-name="T49">https://tools.ietf.org/html/rfc3510</text:span></text:a></text:p>
      <text:p text:style-name="P54"><text:bookmark-start text:name="RFC3629"/>[RFC3629]<text:bookmark-end text:name="RFC3629"/><text:tab/>F. Yergeau, “UTF-8, a transformation format of ISO 10646”, RFC 3629, November 2003, <text:a xlink:type="simple" xlink:href="https://www.ietf.org/rfc/rfc3629.txt" text:style-name="Internet_20_link" text:visited-style-name="Visited_20_Internet_20_Link">https://www.ietf.org/rfc/rfc3629.txt</text:a> </text:p>
      <text:p text:style-name="P61"><text:bookmark-start text:name="RFC3380"/><text:change-start text:change-id="ct106102878102944"/>[RFC3380]<text:bookmark-end text:name="RFC3380"/><text:tab/>T. Hastings, R. Herriot, C. Kugler, H. Lewis, "Internet Printing Protocol (IPP): Job and Printer Set Operations", RFC 3380, September 2002, <text:a xlink:type="simple" xlink:href="http://tools.ietf.org/html/rfc3380" text:style-name="Internet_20_link" text:visited-style-name="Visited_20_Internet_20_Link">http://tools.ietf.org/html/rfc3380</text:a> </text:p>
      <text:p text:style-name="P54"><text:bookmark-start text:name="RFC5198"/><text:change-end text:change-id="ct106102878102944"/>[RFC5198]<text:bookmark-end text:name="RFC5198"/><text:tab/>J. Klensin, M. Padlipsky, “Unicode Format for Network Interchange”, RFC 5198, March 2008, <text:a xlink:type="simple" xlink:href="https://www.ietf.org/rfc/rfc5198.txt" text:style-name="Internet_20_link" text:visited-style-name="Visited_20_Internet_20_Link">https://www.ietf.org/rfc/rfc5198.txt</text:a> </text:p>
      <text:p text:style-name="P56"><text:bookmark-start text:name="RFC7230"/><text:span text:style-name="T40">[RFC7230]</text:span><text:bookmark-end text:name="RFC7230"/><text:span text:style-name="T40"><text:tab/></text:span><text:span text:style-name="T31">R. Fielding, J. Reschke, "Hypertext Transfer Protocol (HTTP/1.1): Message Syntax and Routing", RFC 7230, June 2014, <text:s/></text:span><text:a xlink:type="simple" xlink:href="http://www.ietf.org/rfc/rfc7230.txt" text:style-name="Internet_20_link" text:visited-style-name="Visited_20_Internet_20_Link"><text:span text:style-name="T35">http://www.ietf.org/rfc/rfc7230.txt</text:span></text:a><text:span text:style-name="T35"> </text:span></text:p>
      <text:p text:style-name="PWG_20_Reference"><text:bookmark-start text:name="RFC7472"/><text:soft-page-break/>[RFC7472]<text:bookmark-end text:name="RFC7472"/><text:tab/>I. McDonald, M. Sweet, “Internet Printing Protocol (IPP) over HTTPS Transport Binding and the 'ipps' URI Scheme”, RFC 7472, March 2015, <text:a xlink:type="simple" xlink:href="https://tools.ietf.org/html/rfc7472" text:style-name="Internet_20_link" text:visited-style-name="Visited_20_Internet_20_Link">https://tools.ietf.org/html/rfc7472</text:a></text:p>
      <text:p text:style-name="P56"><text:bookmark-start text:name="RFC8010"/><text:span text:style-name="T48">[RFC8010]</text:span><text:bookmark-end text:name="RFC8010"/><text:span text:style-name="T48"><text:tab/>M. Sweet, I. McDonald, “Internet Printing Protocol/1.1: Encoding and Transport”, RFC 8010, January 2017, <text:s/></text:span><text:a xlink:type="simple" xlink:href="https://www.ietf.org/rfc/rfc8010.txt" text:style-name="Internet_20_link" text:visited-style-name="Visited_20_Internet_20_Link"><text:span text:style-name="T48">https://www.ietf.org/rfc/rfc8010.txt</text:span></text:a></text:p>
      <text:p text:style-name="P55"><text:bookmark-start text:name="RFC8011"/>[RFC8011]<text:bookmark-end text:name="RFC8011"/><text:tab/>M. Sweet, I. McDonald, “Internet Printing Protocol/1.1: Model and Semantics”, RFC 8011, January 2017, <text:s/><text:a xlink:type="simple" xlink:href="https://www.ietf.org/rfc/rfc8011.txt" text:style-name="Internet_20_link" text:visited-style-name="Visited_20_Internet_20_Link">https://www.ietf.org/rfc/rfc8011.txt</text:a> </text:p>
      <text:p text:style-name="P55"><text:bookmark-start text:name="UAX9"/>[UAX9]<text:bookmark-end text:name="UAX9"/><text:tab/>Unicode Consortium, “Unicode Bidirectional Algorithm”, UAX#9, May 2016, <text:a xlink:type="simple" xlink:href="http://www.unicode.org/reports/tr9" text:style-name="Internet_20_link" text:visited-style-name="Visited_20_Internet_20_Link">http://www.unicode.org/reports/tr9</text:a> </text:p>
      <text:p text:style-name="P55"><text:bookmark-start text:name="UAX14"/>[UAX14]<text:bookmark-end text:name="UAX14"/><text:tab/>Unicode Consortium, “Unicode Line Breaking Algorithm”, UAX#14, June 2016, <text:a xlink:type="simple" xlink:href="http://www.unicode.org/reports/tr14" text:style-name="Internet_20_link" text:visited-style-name="Visited_20_Internet_20_Link">http://www.unicode.org/reports/tr14</text:a> </text:p>
      <text:p text:style-name="P55"><text:bookmark-start text:name="UAX15"/>[UAX15]<text:bookmark-end text:name="UAX15"/><text:tab/>Unicode Consortium, “Normalization Forms”, UAX#15, February 2016, <text:s text:c="2"/><text:a xlink:type="simple" xlink:href="http://www.unicode.org/reports/tr15" text:style-name="Internet_20_link" text:visited-style-name="Visited_20_Internet_20_Link">http://www.unicode.org/reports/tr15</text:a> </text:p>
      <text:p text:style-name="P55"><text:bookmark-start text:name="UAX29"/>[UAX29]<text:bookmark-end text:name="UAX29"/><text:tab/>Unicode Consortium, “Unicode Text Segmentation”, UAX#29, June 2016, <text:a xlink:type="simple" xlink:href="http://www.unicode.org/reports/tr29" text:style-name="Internet_20_link" text:visited-style-name="Visited_20_Internet_20_Link">http://www.unicode.org/reports/tr29</text:a> </text:p>
      <text:p text:style-name="P55"><text:bookmark-start text:name="UAX31"/>[UAX31]<text:bookmark-end text:name="UAX31"/><text:tab/>Unicode Consortium, “Unicode Identifier and Pattern Syntax”, UAX#31, May 2016, <text:a xlink:type="simple" xlink:href="http://www.unicode.org/reports/tr31" text:style-name="Internet_20_link" text:visited-style-name="Visited_20_Internet_20_Link">http://www.unicode.org/reports/tr31</text:a> </text:p>
      <text:p text:style-name="P56"><text:bookmark-start text:name="UNICODE"/><text:span text:style-name="T30">[UNICODE]</text:span><text:bookmark-end text:name="UNICODE"/><text:span text:style-name="T30"><text:tab/></text:span><text:span text:style-name="T31">The Unicode Consortium, </text:span>“<text:span text:style-name="T31">Unicode® 10.0.0</text:span>”<text:span text:style-name="T31">, June 2017, </text:span><text:a xlink:type="simple" xlink:href="http://unicode.org/versions/Unicode10.0.0/" text:style-name="Internet_20_link" text:visited-style-name="Visited_20_Internet_20_Link"><text:span text:style-name="T31">http://unicode.org/versions/Unicode10.0.0/</text:span></text:a><text:span text:style-name="T31"> </text:span><text:span text:style-name="T35"><text:s/></text:span></text:p>
      <text:p text:style-name="PWG_20_Reference"><text:bookmark-start text:name="UTS10"/>[UTS10]<text:bookmark-end text:name="UTS10"/><text:tab/>Unicode Consortium, “Unicode Collation Algorithm”, UTS#10, May 2016, <text:a xlink:type="simple" xlink:href="http://www.unicode.org/reports/tr10" text:style-name="Internet_20_link" text:visited-style-name="Visited_20_Internet_20_Link">http://www.unicode.org/reports/tr10</text:a> </text:p>
      <text:p text:style-name="PWG_20_Reference"><text:bookmark-start text:name="UTS35"/>[UTS35]<text:bookmark-end text:name="UTS35"/><text:tab/>Unicode Consortium, “Unicode Locale Data Markup Language”, UTS#35, October 2016, <text:a xlink:type="simple" xlink:href="http://www.unicode.org/reports/tr35" text:style-name="Internet_20_link" text:visited-style-name="Visited_20_Internet_20_Link">http://www.unicode.org/reports/tr35</text:a> </text:p>
      <text:p text:style-name="PWG_20_Reference"><text:bookmark-start text:name="UTS39"/>[UTS39]<text:bookmark-end text:name="UTS39"/><text:tab/>Unicode Consortium, “Unicode Security Mechanisms”, UTS#39, June 2016, <text:a xlink:type="simple" xlink:href="http://www.unicode.org/reports/tr39" text:style-name="Internet_20_link" text:visited-style-name="Visited_20_Internet_20_Link">http://www.unicode.org/reports/tr39</text:a> </text:p>
      <text:list xml:id="list150953275156676" text:continue-numbering="true" text:style-name="IEEE-STD-Header-Numbering">
        <text:list-item>
          <text:list>
            <text:list-item>
              <text:h text:style-name="IEEEStds_20_Level_20_2_20_Header" text:outline-level="2"><text:bookmark-start text:name="__RefHeading___Toc4809_1446193852"/>Informative References<text:bookmark-end text:name="__RefHeading___Toc4809_1446193852"/></text:h>
            </text:list-item>
          </text:list>
        </text:list-item>
      </text:list>
      <text:p text:style-name="P60"><text:bookmark-start text:name="PAPI"/><text:change-start text:change-id="ct106102878103168"/>[PAPI]<text:bookmark-end text:name="PAPI"/><text:tab/>A. Hlava, N. Jacobs, M. Sweet, "Open Standard Print API (PAPI)", July 2005, <text:a xlink:type="simple" xlink:href="http://prdownloads.sourceforge.net/openprinting/PAPI-specification.pdf?download" text:style-name="Internet_20_link" text:visited-style-name="Visited_20_Internet_20_Link">http://prdownloads.sourceforge.net/openprinting/PAPI-specification.pdf?download</text:a> </text:p>
      <text:p text:style-name="P59"><text:bookmark-start text:name="PWG5105.1"/><text:soft-page-break/>[PWG5105.1]<text:bookmark-end text:name="PWG5105.1"/><text:tab/>P. Zehler, T. Hastings, S. Albright, “Semantic Model v1.0”, PWG 5105.1-2004, January 2004, <text:a xlink:type="simple" xlink:href="http://ftp.pwg.org/pub/pwg/candidates/cs-sm10-20040120-5105.1.pdf" text:style-name="Internet_20_link" text:visited-style-name="Visited_20_Internet_20_Link">http://ftp.pwg.org/pub/pwg/candidates/cs-sm10-20040120-5105.1.pdf</text:a> </text:p>
      <text:p text:style-name="PWG_20_Reference"><text:bookmark-start text:name="UNISECFAQ"/><text:change-end text:change-id="ct106102878103168"/>[UNISECFAQ]<text:bookmark-end text:name="UNISECFAQ"/><text:tab/>Unicode Consortium “Unicode Security FAQ”, November2016, <text:a xlink:type="simple" xlink:href="http://www.unicode.org/faq/security.html" text:style-name="Internet_20_link" text:visited-style-name="Visited_20_Internet_20_Link">http://www.unicode.org/faq/security.html</text:a> </text:p>
      <text:p text:style-name="PWG_20_Reference"><text:bookmark-start text:name="UTR17"/>[UTR17]<text:bookmark-end text:name="UTR17"/><text:tab/>Unicode Consortium “Unicode Character Encoding Model”, UTR#17, November 2008, <text:a xlink:type="simple" xlink:href="http://www.unicode.org/reports/tr17" text:style-name="Internet_20_link" text:visited-style-name="Visited_20_Internet_20_Link">http://www.unicode.org/reports/tr17</text:a></text:p>
      <text:p text:style-name="PWG_20_Reference"><text:bookmark-start text:name="UTR20"/>[UTR20]<text:bookmark-end text:name="UTR20"/><text:tab/>Unicode Consortium “Unicode in XML and other Markup Languages”, UTR#20, January 2013, <text:a xlink:type="simple" xlink:href="http://www.unicode.org/reports/tr20" text:style-name="Internet_20_link" text:visited-style-name="Visited_20_Internet_20_Link">http://www.unicode.org/reports/tr20</text:a></text:p>
      <text:p text:style-name="PWG_20_Reference"><text:bookmark-start text:name="UTR23"/>[UTR23]<text:bookmark-end text:name="UTR23"/><text:tab/>Unicode Consortium “Unicode Character Property Model”, UTR#23, May 2015, <text:a xlink:type="simple" xlink:href="http://www.unicode.org/reports/tr23" text:style-name="Internet_20_link" text:visited-style-name="Visited_20_Internet_20_Link">http://www.unicode.org/reports/tr23</text:a></text:p>
      <text:p text:style-name="PWG_20_Reference"><text:bookmark-start text:name="UTR33"/>[UTR33]<text:bookmark-end text:name="UTR33"/><text:tab/>Unicode Consortium “Unicode Conformance Model”, UTR#33, November 2008, <text:a xlink:type="simple" xlink:href="http://www.unicode.org/reports/tr33" text:style-name="Internet_20_link" text:visited-style-name="Visited_20_Internet_20_Link">http://www.unicode.org/reports/tr33</text:a></text:p>
      <text:list xml:id="list150952230706079" text:continue-numbering="true" text:style-name="IEEE-STD-Header-Numbering">
        <text:list-item>
          <text:h text:style-name="IEEEStds_20_Level_20_1_20_Header" text:outline-level="1"><text:bookmark-start text:name="_Toc263650620"/><text:bookmark-start text:name="__RefHeading___Toc1704_1578261114"/><text:bookmark-start text:name="_Toc231963627"/>Authors' Addresses<text:bookmark-end text:name="_Toc263650620"/><text:bookmark-end text:name="__RefHeading___Toc1704_1578261114"/><text:bookmark-end text:name="_Toc231963627"/></text:h>
        </text:list-item>
      </text:list>
      <text:p text:style-name="IEEEStds_20_Paragraph">Primary authors<text:change text:change-id="ct105553122281440"/>:</text:p>
      <text:p text:style-name="P63">Smith Kennedy</text:p>
      <text:p text:style-name="P63">11311 Chinden Blvd.</text:p>
      <text:p text:style-name="P63">Boise, Idaho 83714</text:p>
      <text:p text:style-name="P63">smith.kennedy@hp.com</text:p>
      <text:p text:style-name="IEEEStds_20_Paragraph">The authors would also like to thank the following individuals for their contributions to this standard:</text:p>
      <text:p text:style-name="Address">Ira McDonald – High North</text:p>
      <text:p text:style-name="Address">Mike Sweet – Apple Inc.</text:p>
      <text:list xml:id="list150953060795296" text:continue-numbering="true" text:style-name="IEEE-STD-Header-Numbering">
        <text:list-item>
          <text:h text:style-name="P83" text:outline-level="1"><text:bookmark-start text:name="__RefHeading___Toc1706_1578261114"/><text:bookmark-start text:name="_Toc231963628"/>Change History<text:bookmark-end text:name="__RefHeading___Toc1706_1578261114"/><text:bookmark-end text:name="_Toc231963628"/></text:h>
          <text:list>
            <text:list-item>
              <text:h text:style-name="P89" text:outline-level="2"><text:bookmark-start text:name="__RefHeading___Toc1372_279119087"/><text:change-start text:change-id="ct106102878103392"/>August <text:span text:style-name="T71">22</text:span>, 2017<text:bookmark-end text:name="__RefHeading___Toc1372_279119087"/></text:h>
            </text:list-item>
          </text:list>
        </text:list-item>
      </text:list>
      <text:p text:style-name="P50">Updated as per feedback from August 2017 PWG vF2F session:</text:p>
      <text:list xml:id="list2171770604" text:style-name="L7">
        <text:list-item>
          <text:p text:style-name="P106">Extensively updated structure of section 4 “IPP Presets Definitions”</text:p>
          <text:list>
            <text:list-item>
              <text:p text:style-name="P107">Added section 4.2 to discuss storing presets using Set-Printer-Attributes</text:p>
            </text:list-item>
            <text:list-item>
              <text:p text:style-name="P107">Added section 4.3 (placeholder) to discuss storing presets as resources</text:p>
            </text:list-item>
          </text:list>
        </text:list-item>
        <text:list-item>
          <text:p text:style-name="P106">Added “Client Implementation Recommendations” section</text:p>
        </text:list-item>
        <text:list-item>
          <text:p text:style-name="P106">Added “Conformance Requirements” section</text:p>
        </text:list-item>
        <text:list-item>
          <text:p text:style-name="P106">Added “IANA and PWG Considerations” section</text:p>
        </text:list-item>
      </text:list>
      <text:list xml:id="list150952812909794" text:continue-list="list150953060795296" text:style-name="IEEE-STD-Header-Numbering">
        <text:list-item>
          <text:list>
            <text:list-item>
              <text:h text:style-name="P90" text:outline-level="2"><text:bookmark-start text:name="__RefHeading___Toc3109_1055293412"/>August 7, 2017<text:bookmark-end text:name="__RefHeading___Toc3109_1055293412"/></text:h>
            </text:list-item>
            <text:list-item>
              <text:h text:style-name="P91" text:outline-level="2"><text:change-end text:change-id="ct106102878103392"/><text:change text:change-id="ct105553122281664"/>Minor clarifications and editorial changes to section 3.</text:h>
            </text:list-item>
            <text:list-item>
              <text:h text:style-name="P93" text:outline-level="2"><text:bookmark-start text:name="__RefHeading___Toc2720_2616698258"/>July 28, 2017<text:bookmark-end text:name="__RefHeading___Toc2720_2616698258"/></text:h>
            </text:list-item>
          </text:list>
        </text:list-item>
      </text:list>
      <text:p text:style-name="IEEEStds_20_Paragraph">Updated following IPP WG review and feedback:</text:p>
      <text:list xml:id="list4094214614" text:style-name="L8">
        <text:list-item>
          <text:p text:style-name="P108">Added Printing Terminology by copy / paste from RFC 8011 section 2.2</text:p>
        </text:list-item>
        <text:list-item>
          <text:p text:style-name="P108">Incorporated Internationalization and Security Considerations content from IPP System</text:p>
        </text:list-item>
        <text:list-item>
          <text:p text:style-name="P108">Added and fixed many references</text:p>
        </text:list-item>
        <text:list-item>
          <text:p text:style-name="P108">Refactored section 4 according to the meeting minutes to include PAPI examples to better illustrate the structure, which is difficult to articulate using conventional IPP syntax (since there isn't a formal “data type” for “any attribute”</text:p>
        </text:list-item>
      </text:list>
      <text:p text:style-name="IEEEStds_20_Paragraph">Other additions and changes:</text:p>
      <text:list xml:id="list566084639" text:style-name="L9">
        <text:list-item>
          <text:p text:style-name="P109">Added a new use case “Client Saving Preset Settings to Printer” to explore how that might be supported in IPP, and if that requires additional definitions. </text:p>
        </text:list-item>
      </text:list>
      <text:list xml:id="list150952717517250" text:continue-list="list150952812909794" text:style-name="IEEE-STD-Header-Numbering">
        <text:list-item>
          <text:list>
            <text:list-item>
              <text:h text:style-name="P93" text:outline-level="2"><text:bookmark-start text:name="__RefHeading___Toc1200_1977683559"/><text:soft-page-break/>June 9, 2017<text:bookmark-end text:name="__RefHeading___Toc1200_1977683559"/></text:h>
            </text:list-item>
          </text:list>
        </text:list-item>
      </text:list>
      <text:p text:style-name="IEEEStds_20_Paragraph">Updated and refactored following May 11 IPP WG teleconference</text:p>
      <text:list xml:id="list2606501078" text:style-name="L10">
        <text:list-item>
          <text:p text:style-name="P110">Expanded use case descriptions</text:p>
        </text:list-item>
        <text:list-item>
          <text:p text:style-name="P110">Refactored IPP attribute definitions</text:p>
        </text:list-item>
      </text:list>
      <text:list xml:id="list150952522667245" text:continue-list="list150952717517250" text:style-name="IEEE-STD-Header-Numbering">
        <text:list-item>
          <text:list>
            <text:list-item>
              <text:h text:style-name="P93" text:outline-level="2"><text:bookmark-start text:name="__RefHeading___Toc1708_1578261114"/><text:span text:style-name="T47">April 18</text:span>, 2017<text:bookmark-end text:name="__RefHeading___Toc1708_1578261114"/><text:bookmark text:name="_Toc231963629"/></text:h>
            </text:list-item>
          </text:list>
        </text:list-item>
      </text:list>
      <text:p text:style-name="IEEEStds_20_Paragraph">Initial revis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MT" svg:font-family="ArialMT"/>
    <style:font-face style:name="Helvetica" svg:font-family="Helvetica"/>
    <style:font-face style:name="Arial" svg:font-family="Arial" style:font-family-generic="swiss"/>
    <style:font-face style:name="Arial Unicode MS" svg:font-family="'Arial Unicode MS'" style:font-family-generic="swiss"/>
    <style:font-face style:name="Courier New" svg:font-family="'Courier New'" style:font-family-generic="swiss"/>
    <style:font-face style:name="Open Sans" svg:font-family="'Open Sans'" style:font-family-generic="swiss"/>
    <style:font-face style:name="Tahoma" svg:font-family="Tahoma" style:font-family-generic="swiss"/>
    <style:font-face style:name="Times New Roman" svg:font-family="'Times New Roman'" style:font-family-generic="swiss"/>
    <style:font-face style:name="Liberation Mono" svg:font-family="'Liberation Mono'" style:font-family-generic="modern" style:font-pitch="fixed"/>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swis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Open Sans" fo:font-family="'Open Sans'" style:font-family-generic="swiss"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0835in" fo:margin-bottom="0.1665in" loext:contextual-spacing="false"/>
      <style:text-properties style:font-name="Times New Roman" fo:font-family="'Times New Roman'" style:font-family-generic="swiss" style:font-size-complex="10pt"/>
    </style:style>
    <style:style style:name="List" style:family="paragraph" style:parent-style-name="Text_20_body" style:class="list">
      <style:text-properties style:font-name="Open Sans" fo:font-family="'Open Sans'" style:font-family-generic="swis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style:font-name="Open Sans" fo:font-family="'Open Sans'" style:font-family-generic="swis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Open Sans" fo:font-family="'Open Sans'" style:font-family-generic="swiss" style:font-size-asian="12pt"/>
    </style:style>
    <style:style style:name="Heading_20_1" style:display-name="Heading 1" style:family="paragraph" style:hidden="true" style:parent-style-name="Standard" style:next-style-name="Standard" style:default-outline-level="1" style:class="text">
      <style:paragraph-properties fo:margin-top="0.1665in" fo:margin-bottom="0.0417in" loext:contextual-spacing="false" fo:keep-with-next="always"/>
      <style:text-properties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fo:font-weight="bold"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fo:font-weight="bold"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left="0.4in" fo:margin-right="0in" fo:margin-top="0.0417in" fo:margin-bottom="0in" loext:contextual-spacing="false" fo:text-indent="0in" style:auto-text-indent="false" fo:keep-with-next="always"/>
      <style:text-properties style:font-name-complex="Arial1" style:font-family-complex="Arial" style:font-family-generic-complex="system" style:font-pitch-complex="variable" style:font-size-complex="10pt"/>
    </style:style>
    <style:style style:name="Plain_20_Text" style:display-name="Plain Text" style:family="paragraph" style:parent-style-name="Standard" style:default-outline-level="">
      <style:text-properties style:font-name-complex="Courier New1" style:font-family-complex="'Courier New'" style:font-family-generic-complex="system" style:font-pitch-complex="variable" style:font-size-complex="10pt"/>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style>
    <style:style style:name="Table1" style:family="paragraph" style:parent-style-name="Plain_20_Text" style:default-outline-level="">
      <style:paragraph-properties fo:margin-top="0.0835in" fo:margin-bottom="0.0835in" loext:contextual-spacing="false" fo:text-align="center" style:justify-single-word="false"/>
      <style:text-properties fo:font-weight="bold" style:font-name-asian="MS Mincho" style:font-family-asian="'MS Mincho'" style:font-family-generic-asian="system" style:font-pitch-asian="variable" style:font-weight-asian="bold" style:font-name-complex="Arial1" style:font-family-complex="Arial" style:font-family-generic-complex="system" style:font-pitch-complex="variable"/>
    </style:style>
    <style:style style:name="table_20_of_20_figures" style:display-name="table of figures" style:family="paragraph" style:parent-style-name="Standard" style:next-style-name="Standard" style:default-outline-level="">
      <style:paragraph-properties fo:margin-left="0.278in" fo:margin-right="0in" fo:text-indent="-0.278in" style:auto-text-indent="false"/>
    </style:style>
    <style:style style:name="Head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Body_20_Text_20_3" style:display-name="Body Text 3" style:family="paragraph" style:parent-style-name="Standard" style:default-outline-level="">
      <style:paragraph-properties fo:margin-top="0.0835in" fo:margin-bottom="0.0835in" loext:contextual-spacing="false" fo:text-align="justify" style:justify-single-word="false" fo:keep-together="always"/>
      <style:text-properties style:font-name-complex="Arial1" style:font-family-complex="Arial" style:font-family-generic-complex="system" style:font-pitch-complex="variable" style:font-size-complex="10pt"/>
    </style:style>
    <style:style style:name="Tight" style:family="paragraph" style:parent-style-name="Standard" style:default-outline-level="">
      <style:text-properties style:font-name="Times New Roman" fo:font-family="'Times New Roman'" style:font-family-generic="swiss" style:font-size-complex="10pt"/>
    </style:style>
    <style:style style:name="Body_20_Text_20_2" style:display-name="Body Text 2" style:family="paragraph" style:parent-style-name="Standard" style:default-outline-level="">
      <style:paragraph-properties fo:text-align="justify" style:justify-single-word="false"/>
      <style:text-properties style:font-name="Times New Roman" fo:font-family="'Times New Roman'" style:font-family-generic="swiss" style:font-size-complex="10pt"/>
    </style:style>
    <style:style style:name="HTML_20_Preformatted" style:display-name="HTML Preformatted"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family="'Arial Unicode MS'" style:font-family-generic="swis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3in" fo:margin-right="0in" fo:margin-top="0.0835in" fo:margin-bottom="0in" loext:contextual-spacing="false" fo:text-indent="0in" style:auto-text-indent="false"/>
      <style:text-properties style:font-name-complex="Arial1" style:font-family-complex="Arial" style:font-family-generic-complex="system" style:font-pitch-complex="variable"/>
    </style:style>
    <style:style style:name="references" style:family="paragraph" style:parent-style-name="Standard" style:default-outline-level="">
      <style:paragraph-properties fo:margin-left="0.75in" fo:margin-right="0in" fo:margin-top="0in" fo:margin-bottom="0.1665in" loext:contextual-spacing="false" fo:text-indent="-0.75in" style:auto-text-indent="false"/>
      <style:text-properties style:font-name="Courier New" fo:font-family="'Courier New'" style:font-family-generic="swiss" style:font-name-complex="Courier New1" style:font-family-complex="'Courier New'" style:font-family-generic-complex="system" style:font-pitch-complex="variable" style:font-size-complex="10pt"/>
    </style:style>
    <style:style style:name="ref-id" style:family="paragraph" style:parent-style-name="Standard" style:next-style-name="Standard" style:default-outline-level="">
      <style:paragraph-properties fo:margin-top="0.0835in" fo:margin-bottom="0in" loext:contextual-spacing="false" fo:keep-with-next="always"/>
      <style:text-properties style:font-name="Times New Roman" fo:font-family="'Times New Roman'" style:font-family-generic="swiss" style:font-size-complex="10pt"/>
    </style:style>
    <style:style style:name="IEEEStds_20_Level_20_1_20_Header" style:display-name="IEEEStds Level 1 Header" style:family="paragraph" style:parent-style-name="Standard" style:auto-update="true" style:default-outline-level="1" style:list-style-name="IEEE-STD-Header-Numbering">
      <style:paragraph-properties fo:margin-top="0.25in" fo:margin-bottom="0.1665in" loext:contextual-spacing="false" fo:keep-together="always" fo:hyphenation-ladder-count="no-limit" fo:keep-with-next="always" style:writing-mode="lr-tb"/>
      <style:text-properties fo:font-size="16pt" fo:font-weight="bold" style:font-size-asian="16pt" style:font-weight-asian="bold" style:font-size-complex="10pt" fo:hyphenate="false" fo:hyphenation-remain-char-count="2" fo:hyphenation-push-char-count="2"/>
    </style:style>
    <style:style style:name="IEEEStds_20_Level_20_2_20_Header" style:display-name="IEEEStds Level 2 Header" style:family="paragraph" style:parent-style-name="IEEEStds_20_Level_20_1_20_Header" style:next-style-name="IEEEStds_20_Paragraph" style:auto-update="true" style:default-outline-level="2" style:list-style-name="IEEE-STD-Header-Numbering" style:master-page-name="">
      <style:paragraph-properties style:page-number="auto" style:writing-mode="lr-tb"/>
      <style:text-properties fo:font-size="14pt" style:font-size-asian="14pt"/>
    </style:style>
    <style:style style:name="IEEEStds_20_Level_20_3_20_Header" style:display-name="IEEEStds Level 3 Header" style:family="paragraph" style:parent-style-name="IEEEStds_20_Level_20_2_20_Header" style:next-style-name="IEEEStds_20_Paragraph" style:auto-update="true" style:default-outline-level="3" style:list-style-name="IEEE-STD-Header-Numbering">
      <loext:graphic-properties draw:fill-image-width="0in" draw:fill-image-height="0in"/>
      <style:paragraph-properties fo:margin-left="0in" fo:margin-right="0in" fo:margin-top="0.1665in" fo:margin-bottom="0.1665in" loext:contextual-spacing="false" fo:text-indent="0in" style:auto-text-indent="false" style:writing-mode="lr-tb">
        <style:tab-stops/>
      </style:paragraph-properties>
      <style:text-properties fo:font-size="12pt" style:font-size-asian="12pt"/>
    </style:style>
    <style:style style:name="IEEEStds_20_Level_20_4_20_Header" style:display-name="IEEEStds Level 4 Header" style:family="paragraph" style:parent-style-name="IEEEStds_20_Level_20_3_20_Header" style:next-style-name="IEEEStds_20_Paragraph" style:auto-update="true" style:default-outline-level="4" style:list-style-name="IEEE-STD-Header-Numbering">
      <style:paragraph-properties style:writing-mode="lr-tb"/>
    </style:style>
    <style:style style:name="IEEEStds_20_Level_20_5_20_Header" style:display-name="IEEEStds Level 5 Header" style:family="paragraph" style:parent-style-name="IEEEStds_20_Level_20_4_20_Header" style:next-style-name="IEEEStds_20_Paragraph" style:auto-update="true" style:default-outline-level="5" style:list-style-name="IEEE-STD-Header-Numbering">
      <style:paragraph-properties style:writing-mode="lr-tb"/>
    </style:style>
    <style:style style:name="IEEEStds_20_Level_20_6_20_Header" style:display-name="IEEEStds Level 6 Header" style:family="paragraph" style:parent-style-name="IEEEStds_20_Level_20_5_20_Header" style:next-style-name="Standard" style:default-outline-level="6" style:list-style-name=""/>
    <style:style style:name="IEEEStds_20_Level_20_7_20_Header" style:display-name="IEEEStds Level 7 Header" style:family="paragraph" style:parent-style-name="IEEEStds_20_Level_20_6_20_Header" style:next-style-name="Standard" style:default-outline-level="7" style:list-style-name=""/>
    <style:style style:name="IEEEStds_20_Level_20_8_20_Header" style:display-name="IEEEStds Level 8 Header" style:family="paragraph" style:parent-style-name="IEEEStds_20_Level_20_7_20_Header" style:next-style-name="Standard" style:default-outline-level="8" style:list-style-name=""/>
    <style:style style:name="IEEEStds_20_Level_20_9_20_Header" style:display-name="IEEEStds Level 9 Header" style:family="paragraph" style:parent-style-name="IEEEStds_20_Level_20_8_20_Header" style:next-style-name="Standard" style:default-outline-level="9" style:list-style-name=""/>
    <style:style style:name="definition" style:family="paragraph" style:parent-style-name="Standard" style:default-outline-level="">
      <style:text-properties style:font-name="Times New Roman" fo:font-family="'Times New Roman'" style:font-family-generic="swiss" style:font-size-complex="10pt"/>
    </style:style>
    <style:style style:name="IEEEStds_20_Paragraph" style:display-name="IEEEStds Paragraph" style:family="paragraph" style:auto-update="true" style:default-outline-level="">
      <style:paragraph-properties fo:margin-top="0.1701in" fo:margin-bottom="0in" loext:contextual-spacing="false" fo:text-align="justify" style:justify-single-word="false" fo:orphans="2" fo:widows="2" style:writing-mode="lr-tb"/>
      <style:text-properties style:font-name="Arial" fo:font-family="Arial" style:font-family-generic="swiss" fo:font-size="12pt" style:font-size-asian="12pt" style:font-size-complex="12pt"/>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Default" style:family="paragraph" style:parent-style-name="IEEEStds_20_Paragraph" style:default-outline-level=""/>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auto-update="true" style:default-outline-level="">
      <style:paragraph-properties fo:margin-left="0.5in" fo:margin-right="0in" fo:margin-top="0in" fo:margin-bottom="0in" loext:contextual-spacing="false" fo:line-height="100%" fo:text-indent="0in" style:auto-text-indent="false"/>
    </style:style>
    <style:style style:name="Numbered_20_List" style:display-name="Numbered List" style:family="paragraph" style:parent-style-name="Text_20_body" style:auto-update="true" style:default-outline-level="">
      <style:paragraph-properties fo:margin-top="0.1665in" fo:margin-bottom="0in" loext:contextual-spacing="true"/>
      <style:text-properties style:font-name="Arial" fo:font-family="Arial" style:font-family-generic="swiss" style:font-name-complex="Arial1" style:font-family-complex="Arial" style:font-family-generic-complex="system" style:font-pitch-complex="variable"/>
    </style:style>
    <style:style style:name="Document_20_Map" style:display-name="Document Map"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Revision" style:family="paragraph" style:default-outline-level="">
      <style:paragraph-properties fo:text-align="start" style:justify-single-word="false" fo:orphans="2" fo:widows="2" style:writing-mode="lr-tb"/>
      <style:text-properties style:font-name="Arial" fo:font-family="Arial" style:font-family-generic="swiss" fo:font-size="12pt" style:font-size-asian="12pt" style:font-size-complex="12pt"/>
    </style:style>
    <style:style style:name="endnote_20_text" style:display-name="endnote text" style:family="paragraph" style:parent-style-name="Standard" style:default-outline-level="">
      <style:text-properties style:font-size-complex="10pt"/>
    </style:style>
    <style:style style:name="Intense_20_Quote" style:display-name="Intense Quote" style:family="paragraph" style:parent-style-name="Standard" style:next-style-name="Standard" style:default-outline-level="">
      <style:paragraph-properties fo:margin-left="0.65in" fo:margin-right="0.65in" fo:margin-top="0.139in" fo:margin-bottom="0.1945in" loext:contextual-spacing="false" fo:text-indent="0in" style:auto-text-indent="false" fo:padding-left="0in" fo:padding-right="0in" fo:padding-top="0in" fo:padding-bottom="0.0555in"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Free_20_Form" style:display-name="Free Form" style:family="paragraph" style:default-outline-level="">
      <style:paragraph-properties fo:text-align="start" style:justify-single-word="false" fo:orphans="2" fo:widows="2" style:writing-mode="lr-tb"/>
      <style:text-properties fo:color="#000000" fo:font-size="12pt" style:font-name-asian="ヒラギノ角ゴ Pro W3" style:font-family-asian="'ヒラギノ角ゴ Pro W3'" style:font-family-generic-asian="system" style:font-pitch-asian="variable" style:font-size-asian="12pt" style:font-size-complex="12pt"/>
    </style:style>
    <style:style style:name="Title" style:family="paragraph" style:parent-style-name="Plain_20_Text" style:next-style-name="Standard" style:auto-update="true" style:default-outline-level="" style:class="chapter">
      <style:paragraph-properties fo:text-align="center" style:justify-single-word="false"/>
      <style:text-properties fo:font-size="14pt" fo:font-weight="bold" style:font-name-asian="MS Mincho" style:font-family-asian="'MS Mincho'" style:font-family-generic-asian="system" style:font-pitch-asian="variable" style:font-size-asian="14pt" style:font-weight-asian="bold" style:font-name-complex="Arial1" style:font-family-complex="Arial" style:font-family-generic-complex="system" style:font-pitch-complex="variable" style:font-weight-complex="bold"/>
    </style:style>
    <style:style style:name="PWG_20_Header_20_Title" style:display-name="PWG Header Title" style:family="paragraph" style:parent-style-name="Header" style:default-outline-level="">
      <style:paragraph-properties fo:margin-left="-0.3126in" fo:margin-right="0in" fo:text-align="end" style:justify-single-word="false" fo:text-indent="0in" style:auto-text-indent="false">
        <style:tab-stops>
          <style:tab-stop style:position="1.25in" style:type="center"/>
        </style:tab-stops>
      </style:paragraph-properties>
      <style:text-properties fo:font-size="16pt" fo:font-weight="bold" style:font-size-asian="16pt" style:font-weight-asian="bold" style:font-name-complex="Arial1" style:font-family-complex="Arial" style:font-family-generic-complex="system" style:font-pitch-complex="variable" style:font-weight-complex="bold"/>
    </style:style>
    <style:style style:name="PWG_20_Header" style:display-name="PWG Header" style:family="paragraph" style:parent-style-name="Plain_20_Text" style:default-outline-level="">
      <style:paragraph-properties fo:margin-top="0.3335in" fo:margin-bottom="0in" loext:contextual-spacing="false"/>
      <style:text-properties fo:font-weight="bold" style:font-name-asian="MS Mincho" style:font-family-asian="'MS Mincho'" style:font-family-generic-asian="system" style:font-pitch-asian="variable" style:font-weight-asian="bold" style:font-name-complex="Arial1" style:font-family-complex="Arial" style:font-family-generic-complex="system" style:font-pitch-complex="variable" style:font-weight-complex="bold"/>
    </style:style>
    <style:style style:name="PWG_20_Footer" style:display-name="PWG Footer" style:family="paragraph" style:parent-style-name="Footer" style:default-outline-level="">
      <style:paragraph-properties fo:text-align="center" style:justify-single-word="false"/>
    </style:style>
    <style:style style:name="Subtitle" style:family="paragraph" style:parent-style-name="Text_20_body" style:next-style-name="Standard" style:default-outline-level="" style:class="chapter">
      <style:paragraph-properties fo:text-align="center" style:justify-single-word="false"/>
      <style:text-properties style:font-name="Arial" fo:font-family="Arial" style:font-family-generic="swiss" fo:font-size="14pt" style:font-size-asian="14pt" style:font-name-complex="Arial1" style:font-family-complex="Arial" style:font-family-generic-complex="system" style:font-pitch-complex="variable"/>
    </style:style>
    <style:style style:name="PWG_20_Reference" style:display-name="PWG Reference" style:family="paragraph" style:parent-style-name="IEEEStds_20_Paragraph" style:auto-update="true" style:default-outline-level="">
      <style:paragraph-properties fo:margin-left="1.5in" fo:margin-right="0in" fo:text-align="start" style:justify-single-word="false" fo:text-indent="-1.5in" style:auto-text-indent="false"/>
      <style:text-properties style:font-name-asian="MS Mincho" style:font-family-asian="'MS Mincho'" style:font-family-generic-asian="system" style:font-pitch-asian="variable"/>
    </style:style>
    <style:style style:name="caption" style:family="paragraph" style:parent-style-name="Standard" style:next-style-name="Standard" style:auto-update="true" style:default-outline-level="">
      <style:paragraph-properties fo:margin-top="0.1665in" fo:margin-bottom="0.139in" loext:contextual-spacing="false" fo:text-align="center" style:justify-single-word="false"/>
      <style:text-properties fo:color="#000000" fo:font-size="11pt" fo:font-weight="bold" style:font-size-asian="11pt" style:font-weight-asian="bold" style:font-size-complex="9pt" style:font-weight-complex="bold"/>
    </style:style>
    <style:style style:name="Example" style:family="paragraph" style:parent-style-name="Plain_20_Text" style:auto-update="true" style:default-outline-level="">
      <style:paragraph-properties fo:margin-left="0.5in" fo:margin-right="0in" fo:margin-top="0.1665in" fo:margin-bottom="0in" loext:contextual-spacing="true" fo:text-indent="0in" style:auto-text-indent="false">
        <style:tab-stops>
          <style:tab-stop style:position="4.75in"/>
        </style:tab-stops>
      </style:paragraph-properties>
      <style:text-properties style:font-name="Courier New" fo:font-family="'Courier New'" style:font-family-generic="swiss" fo:font-size="10pt" style:font-name-asian="MS Mincho" style:font-family-asian="'MS Mincho'" style:font-family-generic-asian="system" style:font-pitch-asian="variable" style:font-size-asian="10pt" style:font-name-complex="Arial1" style:font-family-complex="Arial" style:font-family-generic-complex="system" style:font-pitch-complex="variable" style:font-weight-complex="bold"/>
    </style:style>
    <style:style style:name="Address" style:family="paragraph" style:parent-style-name="List_20_Paragraph" style:auto-update="true" style:default-outline-level="">
      <style:paragraph-properties fo:margin-top="0.1665in" fo:margin-bottom="0in" loext:contextual-spacing="true"/>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Table" style:family="paragraph" style:parent-style-name="Caption" style:class="extra"/>
    <style:style style:name="Illustration_20_Index_20_1" style:display-name="Illustration Index 1" style:family="paragraph" style:parent-style-name="Index" style:class="index"/>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definition_20_Char" style:display-name="definition Char" style:family="text">
      <style:text-properties fo:font-size="12pt" fo:language="en" fo:country="US" style:font-size-asian="12pt" style:language-asian="en" style:country-asian="US" style:language-complex="ar" style:country-complex="SA"/>
    </style:style>
    <style:style style:name="Balloon_20_Text_20_Char" style:display-name="Balloon Text Char" style:family="tex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text-properties style:font-name="Arial" fo:font-family="Arial" style:font-family-generic="swiss"/>
    </style:style>
    <style:style style:name="Comment_20_Subject_20_Char" style:display-name="Comment Subject Char" style:family="text">
      <style:text-properties style:font-name="Arial" fo:font-family="Arial" style:font-family-generic="swiss" fo:font-weight="bold" style:font-weight-asian="bold" style:font-weight-complex="bold"/>
    </style:style>
    <style:style style:name="Document_20_Map_20_Char" style:display-name="Document Map Char" style:family="tex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Endnote_20_Text_20_Char" style:display-name="Endnote Text Char" style:family="text">
      <style:text-properties style:font-name="Arial" fo:font-family="Arial" style:font-family-generic="swiss"/>
    </style:style>
    <style:style style:name="endnote_20_reference" style:display-name="endnote reference" style:family="text">
      <style:text-properties style:text-position="super 58%"/>
    </style:style>
    <style:style style:name="Intense_20_Quote_20_Char" style:display-name="Intense Quote Char" style:family="text">
      <style:text-properties fo:color="#4f81bd" style:font-name="Arial" fo:font-family="Arial" style:font-family-generic="swiss" fo:font-style="italic" fo:font-weight="bold" style:font-style-asian="italic" style:font-weight-asian="bold" style:font-size-complex="12pt" style:font-style-complex="italic" style:font-weight-complex="bold"/>
    </style:style>
    <style:style style:name="Intense_20_Emphasis" style:display-name="Intense Emphasis" style:family="text">
      <style:text-properties fo:color="#4f81bd" fo:font-style="italic" fo:font-weight="bold" style:font-style-asian="italic" style:font-weight-asian="bold" style:font-style-complex="italic" style:font-weight-complex="bold"/>
    </style:style>
    <style:style style:name="line_20_number" style:display-name="line number" style:family="text" style:parent-style-name="Default_20_Paragraph_20_Font"/>
    <style:style style:name="HTML_20_Preformatted_20_Char" style:display-name="HTML Preformatted Char" style:family="text">
      <style:text-properties style:font-name="Arial Unicode MS" fo:font-family="'Arial Unicode MS'" style:font-family-generic="swis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IEEEStds_20_Abstract_20_Body_20_Char" style:display-name="IEEEStds Abstract Body Char" style:family="text">
      <style:text-properties fo:color="#000000" style:font-name="Arial" fo:font-family="Arial" style:font-family-generic="swiss" fo:font-size="10pt" fo:language="en" fo:country="US" fo:font-style="normal" fo:font-weight="normal" style:font-name-asian="ヒラギノ角ゴ Pro W3" style:font-family-asian="'ヒラギノ角ゴ Pro W3'" style:font-family-generic-asian="system" style:font-pitch-asian="variable" style:font-size-asian="10pt" style:font-style-asian="normal" style:font-weight-asian="normal"/>
    </style:style>
    <style:style style:name="Body_20_Text_20_Char" style:display-name="Body Text Char" style:family="text">
      <style:text-properties style:font-size-complex="10pt"/>
    </style:style>
    <style:style style:name="Body_20_Text_20_Indent_20_Char" style:display-name="Body Text Indent Char" style:family="text">
      <style:text-properties style:font-name="Arial" fo:font-family="Arial" style:font-family-generic="swiss" style:font-name-complex="Arial1" style:font-family-complex="Arial" style:font-family-generic-complex="system" style:font-pitch-complex="variable"/>
    </style:style>
    <style:style style:name="Title_20_Char" style:display-name="Title Char" style:family="text">
      <style:text-properties style:font-name="Arial" fo:font-family="Arial" style:font-family-generic="swiss" fo:font-size="14pt" fo:font-weight="bold" style:font-name-asian="MS Mincho" style:font-family-asian="'MS Mincho'" style:font-family-generic-asian="system" style:font-pitch-asian="variable" style:font-size-asian="14pt" style:font-weight-asian="bold" style:font-name-complex="Arial1" style:font-family-complex="Arial" style:font-family-generic-complex="system" style:font-pitch-complex="variable" style:font-size-complex="10pt" style:font-weight-complex="bold"/>
    </style:style>
    <style:style style:name="Subtitle_20_Char" style:display-name="Subtitle Char" style:family="text">
      <style:text-properties style:font-name="Arial" fo:font-family="Arial" style:font-family-generic="swiss" fo:font-size="14pt" style:font-size-asian="14pt" style:font-name-complex="Arial1" style:font-family-complex="Arial" style:font-family-generic-complex="system" style:font-pitch-complex="variable" style:font-size-complex="10pt"/>
    </style:style>
    <style:style style:name="ListLabel_20_1" style:display-name="ListLabel 1"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2" style:display-name="ListLabel 2"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3" style:display-name="ListLabel 3"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4" style:display-name="ListLabel 4"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5" style:display-name="ListLabel 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6" style:display-name="ListLabel 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7" style:display-name="ListLabel 7"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8" style:display-name="ListLabel 8"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9" style:display-name="ListLabel 9"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0" style:display-name="ListLabel 10"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11" style:display-name="ListLabel 11"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12" style:display-name="ListLabel 12"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13" style:display-name="ListLabel 13"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14" style:display-name="ListLabel 1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5" style:display-name="ListLabel 1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6" style:display-name="ListLabel 1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7" style:display-name="ListLabel 17"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8" style:display-name="ListLabel 18"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9" style:display-name="ListLabel 19"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20" style:display-name="ListLabel 20"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21" style:display-name="ListLabel 21"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22" style:display-name="ListLabel 22"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23" style:display-name="ListLabel 23"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4" style:display-name="ListLabel 2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5" style:display-name="ListLabel 2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6" style:display-name="ListLabel 2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7" style:display-name="ListLabel 27"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8" style:display-name="ListLabel 28"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29" style:display-name="ListLabel 29"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30" style:display-name="ListLabel 30"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31" style:display-name="ListLabel 31"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32" style:display-name="ListLabel 32"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3" style:display-name="ListLabel 33"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4" style:display-name="ListLabel 3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5" style:display-name="ListLabel 3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6" style:display-name="ListLabel 3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7" style:display-name="ListLabel 37"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text:display="true"/>
    </style:style>
    <style:style style:name="ListLabel_20_38" style:display-name="ListLabel 38"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39" style:display-name="ListLabel 39"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40" style:display-name="ListLabel 40" style:family="text">
      <style:text-properties fo:font-variant="normal" fo:text-transform="none" fo:color="#000000" style:text-line-through-style="none" style:text-line-through-type="none" style:text-position="0% 100%" fo:font-size="12pt" fo:font-style="normal" fo:font-weight="normal" style:font-size-asian="12pt" style:font-style-asian="normal" style:font-weight-asian="normal" style:font-size-complex="12pt" style:font-style-complex="normal" style:font-weight-complex="normal" text:display="true"/>
    </style:style>
    <style:style style:name="ListLabel_20_41" style:display-name="ListLabel 41"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2" style:display-name="ListLabel 42"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3" style:display-name="ListLabel 43"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4" style:display-name="ListLabel 4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5" style:display-name="ListLabel 4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ne_20_numbering" style:display-name="Line numbering"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25in" fo:margin-left="0.3126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space"/>
        </style:list-level-properties>
      </text:list-level-style-number>
      <text:list-level-style-number text:level="2" text:style-name="ListLabel_20_2" style:num-format="1" text:display-levels="2">
        <style:list-level-properties text:list-level-position-and-space-mode="label-alignment">
          <style:list-level-label-alignment text:label-followed-by="space"/>
        </style:list-level-properties>
      </text:list-level-style-number>
      <text:list-level-style-number text:level="3" text:style-name="ListLabel_20_3" style:num-format="1" text:display-levels="3">
        <style:list-level-properties text:list-level-position-and-space-mode="label-alignment">
          <style:list-level-label-alignment text:label-followed-by="space"/>
        </style:list-level-properties>
      </text:list-level-style-number>
      <text:list-level-style-number text:level="4" text:style-name="ListLabel_20_4" style:num-format="1" text:display-levels="4">
        <style:list-level-properties text:list-level-position-and-space-mode="label-alignment">
          <style:list-level-label-alignment text:label-followed-by="space"/>
        </style:list-level-properties>
      </text:list-level-style-number>
      <text:list-level-style-number text:level="5" text:style-name="ListLabel_20_5" style:num-format="1" text:display-levels="5">
        <style:list-level-properties text:list-level-position-and-space-mode="label-alignment">
          <style:list-level-label-alignment text:label-followed-by="space"/>
        </style:list-level-properties>
      </text:list-level-style-number>
      <text:list-level-style-number text:level="6" text:style-name="ListLabel_20_6" style:num-format="1" text:display-levels="6">
        <style:list-level-properties text:list-level-position-and-space-mode="label-alignment">
          <style:list-level-label-alignment text:label-followed-by="space"/>
        </style:list-level-properties>
      </text:list-level-style-number>
      <text:list-level-style-number text:level="7" text:style-name="ListLabel_20_7" style:num-format="1" text:display-levels="7">
        <style:list-level-properties text:list-level-position-and-space-mode="label-alignment">
          <style:list-level-label-alignment text:label-followed-by="space"/>
        </style:list-level-properties>
      </text:list-level-style-number>
      <text:list-level-style-number text:level="8" text:style-name="ListLabel_20_8" style:num-format="1" text:display-levels="8">
        <style:list-level-properties text:list-level-position-and-space-mode="label-alignment">
          <style:list-level-label-alignment text:label-followed-by="space"/>
        </style:list-level-properties>
      </text:list-level-style-number>
      <text:list-level-style-number text:level="9" text:style-name="ListLabel_20_9"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312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bullet-char="">
        <style:list-level-properties text:list-level-position-and-space-mode="label-alignment">
          <style:list-level-label-alignment text:label-followed-by="listtab"/>
        </style:list-level-properties>
        <style:text-properties fo:font-family="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75in"/>
        </style:list-level-properties>
        <style:text-properties fo:font-family="Symbol" style:font-style-name="Regular" style:font-pitch="variable" style:font-charset="x-symbol"/>
      </text:list-level-style-bullet>
      <text:list-level-style-bullet text:level="3" style:num-suffix="o" text:bullet-char="o">
        <style:list-level-properties text:list-level-position-and-space-mode="label-alignment">
          <style:list-level-label-alignment text:label-followed-by="listtab" text:list-tab-stop-position="1in" fo:text-indent="-0.25in" fo:margin-left="1.25in"/>
        </style:list-level-properties>
        <style:text-properties fo:font-family="'Courier New'" style:font-style-name="Regular" style:font-pitch="variable"/>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75in"/>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2in" fo:text-indent="-0.25in" fo:margin-left="2.25in"/>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75in"/>
        </style:list-level-properties>
        <style:text-properties fo:font-family="Symbol" style:font-style-name="Regular" style:font-pitch="variable" style:font-charset="x-symbol"/>
      </text:list-level-style-bullet>
      <text:list-level-style-bullet text:level="7" style:num-suffix="o" text:bullet-char="o">
        <style:list-level-properties text:list-level-position-and-space-mode="label-alignment">
          <style:list-level-label-alignment text:label-followed-by="listtab" text:list-tab-stop-position="3in" fo:text-indent="-0.25in" fo:margin-left="3.25in"/>
        </style:list-level-properties>
        <style:text-properties fo:font-family="'Courier New'" style:font-style-name="Regular" style:font-pitch="variable"/>
      </text:list-level-style-bullet>
      <text:list-level-style-bullet text:level="8" style:num-suffix="" text:bullet-char="">
        <style:list-level-properties text:list-level-position-and-space-mode="label-alignment">
          <style:list-level-label-alignment text:label-followed-by="listtab" text:list-tab-stop-position="3.5in" fo:text-indent="-0.25in" fo:margin-left="3.75in"/>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4in" fo:text-indent="-0.25in" fo:margin-left="4.2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0" style:num-suffix="." style:num-format="1">
        <style:list-level-properties text:list-level-position-and-space-mode="label-alignment">
          <style:list-level-label-alignment text:label-followed-by="space"/>
        </style:list-level-properties>
      </text:list-level-style-number>
      <text:list-level-style-number text:level="2" text:style-name="ListLabel_20_11" style:num-format="1" text:display-levels="2">
        <style:list-level-properties text:list-level-position-and-space-mode="label-alignment">
          <style:list-level-label-alignment text:label-followed-by="space"/>
        </style:list-level-properties>
      </text:list-level-style-number>
      <text:list-level-style-number text:level="3" text:style-name="ListLabel_20_12" style:num-format="1" text:display-levels="3">
        <style:list-level-properties text:list-level-position-and-space-mode="label-alignment">
          <style:list-level-label-alignment text:label-followed-by="space"/>
        </style:list-level-properties>
      </text:list-level-style-number>
      <text:list-level-style-number text:level="4" text:style-name="ListLabel_20_13" style:num-format="1" text:display-levels="4">
        <style:list-level-properties text:list-level-position-and-space-mode="label-alignment">
          <style:list-level-label-alignment text:label-followed-by="space"/>
        </style:list-level-properties>
      </text:list-level-style-number>
      <text:list-level-style-number text:level="5" text:style-name="ListLabel_20_14" style:num-format="1" text:display-levels="5">
        <style:list-level-properties text:list-level-position-and-space-mode="label-alignment">
          <style:list-level-label-alignment text:label-followed-by="space"/>
        </style:list-level-properties>
      </text:list-level-style-number>
      <text:list-level-style-number text:level="6" text:style-name="ListLabel_20_15" style:num-format="1" text:display-levels="6">
        <style:list-level-properties text:list-level-position-and-space-mode="label-alignment">
          <style:list-level-label-alignment text:label-followed-by="space"/>
        </style:list-level-properties>
      </text:list-level-style-number>
      <text:list-level-style-number text:level="7" text:style-name="ListLabel_20_16" style:num-format="1" text:display-levels="7">
        <style:list-level-properties text:list-level-position-and-space-mode="label-alignment">
          <style:list-level-label-alignment text:label-followed-by="space"/>
        </style:list-level-properties>
      </text:list-level-style-number>
      <text:list-level-style-number text:level="8" text:style-name="ListLabel_20_17" style:num-format="1" text:display-levels="8">
        <style:list-level-properties text:list-level-position-and-space-mode="label-alignment">
          <style:list-level-label-alignment text:label-followed-by="space"/>
        </style:list-level-properties>
      </text:list-level-style-number>
      <text:list-level-style-number text:level="9" text:style-name="ListLabel_20_18"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 style:num-suffix="." style:num-format="1">
        <style:list-level-properties text:list-level-position-and-space-mode="label-alignment">
          <style:list-level-label-alignment text:label-followed-by="space"/>
        </style:list-level-properties>
      </text:list-level-style-number>
      <text:list-level-style-number text:level="2" text:style-name="ListLabel_20_20" style:num-format="1" text:display-levels="2">
        <style:list-level-properties text:list-level-position-and-space-mode="label-alignment">
          <style:list-level-label-alignment text:label-followed-by="space"/>
        </style:list-level-properties>
      </text:list-level-style-number>
      <text:list-level-style-number text:level="3" text:style-name="ListLabel_20_21" style:num-format="1" text:display-levels="3">
        <style:list-level-properties text:list-level-position-and-space-mode="label-alignment">
          <style:list-level-label-alignment text:label-followed-by="space"/>
        </style:list-level-properties>
      </text:list-level-style-number>
      <text:list-level-style-number text:level="4" text:style-name="ListLabel_20_22" style:num-format="1" text:display-levels="4">
        <style:list-level-properties text:list-level-position-and-space-mode="label-alignment">
          <style:list-level-label-alignment text:label-followed-by="space"/>
        </style:list-level-properties>
      </text:list-level-style-number>
      <text:list-level-style-number text:level="5" text:style-name="ListLabel_20_23" style:num-format="1" text:display-levels="5">
        <style:list-level-properties text:list-level-position-and-space-mode="label-alignment">
          <style:list-level-label-alignment text:label-followed-by="space"/>
        </style:list-level-properties>
      </text:list-level-style-number>
      <text:list-level-style-number text:level="6" text:style-name="ListLabel_20_24" style:num-format="1" text:display-levels="6">
        <style:list-level-properties text:list-level-position-and-space-mode="label-alignment">
          <style:list-level-label-alignment text:label-followed-by="space"/>
        </style:list-level-properties>
      </text:list-level-style-number>
      <text:list-level-style-number text:level="7" text:style-name="ListLabel_20_25" style:num-format="1" text:display-levels="7">
        <style:list-level-properties text:list-level-position-and-space-mode="label-alignment">
          <style:list-level-label-alignment text:label-followed-by="space"/>
        </style:list-level-properties>
      </text:list-level-style-number>
      <text:list-level-style-number text:level="8" text:style-name="ListLabel_20_26" style:num-format="1" text:display-levels="8">
        <style:list-level-properties text:list-level-position-and-space-mode="label-alignment">
          <style:list-level-label-alignment text:label-followed-by="space"/>
        </style:list-level-properties>
      </text:list-level-style-number>
      <text:list-level-style-number text:level="9" text:style-name="ListLabel_20_27"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8" style:num-suffix="." style:num-format="1">
        <style:list-level-properties text:list-level-position-and-space-mode="label-alignment">
          <style:list-level-label-alignment text:label-followed-by="space"/>
        </style:list-level-properties>
      </text:list-level-style-number>
      <text:list-level-style-number text:level="2" text:style-name="ListLabel_20_29" style:num-format="1" text:display-levels="2">
        <style:list-level-properties text:list-level-position-and-space-mode="label-alignment">
          <style:list-level-label-alignment text:label-followed-by="space"/>
        </style:list-level-properties>
      </text:list-level-style-number>
      <text:list-level-style-number text:level="3" text:style-name="ListLabel_20_30" style:num-format="1" text:display-levels="3">
        <style:list-level-properties text:list-level-position-and-space-mode="label-alignment">
          <style:list-level-label-alignment text:label-followed-by="space"/>
        </style:list-level-properties>
      </text:list-level-style-number>
      <text:list-level-style-number text:level="4" text:style-name="ListLabel_20_31" style:num-format="1" text:display-levels="4">
        <style:list-level-properties text:list-level-position-and-space-mode="label-alignment">
          <style:list-level-label-alignment text:label-followed-by="space"/>
        </style:list-level-properties>
      </text:list-level-style-number>
      <text:list-level-style-number text:level="5" text:style-name="ListLabel_20_32" style:num-format="1" text:display-levels="5">
        <style:list-level-properties text:list-level-position-and-space-mode="label-alignment">
          <style:list-level-label-alignment text:label-followed-by="space"/>
        </style:list-level-properties>
      </text:list-level-style-number>
      <text:list-level-style-number text:level="6" text:style-name="ListLabel_20_33" style:num-format="1" text:display-levels="6">
        <style:list-level-properties text:list-level-position-and-space-mode="label-alignment">
          <style:list-level-label-alignment text:label-followed-by="space"/>
        </style:list-level-properties>
      </text:list-level-style-number>
      <text:list-level-style-number text:level="7" text:style-name="ListLabel_20_34" style:num-format="1" text:display-levels="7">
        <style:list-level-properties text:list-level-position-and-space-mode="label-alignment">
          <style:list-level-label-alignment text:label-followed-by="space"/>
        </style:list-level-properties>
      </text:list-level-style-number>
      <text:list-level-style-number text:level="8" text:style-name="ListLabel_20_35" style:num-format="1" text:display-levels="8">
        <style:list-level-properties text:list-level-position-and-space-mode="label-alignment">
          <style:list-level-label-alignment text:label-followed-by="space"/>
        </style:list-level-properties>
      </text:list-level-style-number>
      <text:list-level-style-number text:level="9" text:style-name="ListLabel_20_36"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37" style:num-suffix="." style:num-format="1">
        <style:list-level-properties text:list-level-position-and-space-mode="label-alignment">
          <style:list-level-label-alignment text:label-followed-by="space"/>
        </style:list-level-properties>
      </text:list-level-style-number>
      <text:list-level-style-number text:level="2" text:style-name="ListLabel_20_38" style:num-format="1" text:display-levels="2">
        <style:list-level-properties text:list-level-position-and-space-mode="label-alignment">
          <style:list-level-label-alignment text:label-followed-by="space"/>
        </style:list-level-properties>
      </text:list-level-style-number>
      <text:list-level-style-number text:level="3" text:style-name="ListLabel_20_39" style:num-format="1" text:display-levels="3">
        <style:list-level-properties text:list-level-position-and-space-mode="label-alignment">
          <style:list-level-label-alignment text:label-followed-by="space"/>
        </style:list-level-properties>
      </text:list-level-style-number>
      <text:list-level-style-number text:level="4" text:style-name="ListLabel_20_40" style:num-format="1" text:display-levels="4">
        <style:list-level-properties text:list-level-position-and-space-mode="label-alignment">
          <style:list-level-label-alignment text:label-followed-by="space"/>
        </style:list-level-properties>
      </text:list-level-style-number>
      <text:list-level-style-number text:level="5" text:style-name="ListLabel_20_41" style:num-format="1" text:display-levels="5">
        <style:list-level-properties text:list-level-position-and-space-mode="label-alignment">
          <style:list-level-label-alignment text:label-followed-by="space"/>
        </style:list-level-properties>
      </text:list-level-style-number>
      <text:list-level-style-number text:level="6" text:style-name="ListLabel_20_42" style:num-format="1" text:display-levels="6">
        <style:list-level-properties text:list-level-position-and-space-mode="label-alignment">
          <style:list-level-label-alignment text:label-followed-by="space"/>
        </style:list-level-properties>
      </text:list-level-style-number>
      <text:list-level-style-number text:level="7" text:style-name="ListLabel_20_43" style:num-format="1" text:display-levels="7">
        <style:list-level-properties text:list-level-position-and-space-mode="label-alignment">
          <style:list-level-label-alignment text:label-followed-by="space"/>
        </style:list-level-properties>
      </text:list-level-style-number>
      <text:list-level-style-number text:level="8" text:style-name="ListLabel_20_44" style:num-format="1" text:display-levels="8">
        <style:list-level-properties text:list-level-position-and-space-mode="label-alignment">
          <style:list-level-label-alignment text:label-followed-by="space"/>
        </style:list-level-properties>
      </text:list-level-style-number>
      <text:list-level-style-number text:level="9" text:style-name="ListLabel_20_45"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25in" fo:margin-left="0.6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IEEE-STD-Header-Numbering">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empty-lines="false" text:offset="0.1965in" style:num-format="1" text:number-position="left" text:increment="1"/>
    <style:default-page-layout>
      <style:page-layout-properties style:writing-mode="lr-tb" style:layout-grid-standard-mode="true"/>
    </style:default-page-layout>
  </office:styles>
  <office:automatic-styles>
    <style:style style:name="Table1" style:family="table">
      <style:table-properties style:width="6.6681in" fo:margin-left="0in" fo:margin-top="0in" fo:margin-bottom="0in" table:align="left" style:writing-mode="lr-tb"/>
    </style:style>
    <style:style style:name="Table1.A" style:family="table-column">
      <style:table-column-properties style:column-width="3.3368in"/>
    </style:style>
    <style:style style:name="Table1.B" style:family="table-column">
      <style:table-column-properties style:column-width="3.3313in"/>
    </style:style>
    <style:style style:name="Table1.1" style:family="table-row">
      <style:table-row-properties fo:keep-together="auto"/>
    </style:style>
    <style:style style:name="Table1.A1" style:family="table-cell">
      <style:table-cell-properties fo:background-color="#ffffff" fo:padding="0in" fo:border="none">
        <style:background-image/>
      </style:table-cell-properties>
    </style:style>
    <style:style style:name="MP1" style:family="paragraph" style:parent-style-name="Plain_20_Text">
      <style:paragraph-properties fo:margin-top="0.3335in" fo:margin-bottom="0in" loext:contextual-spacing="false"/>
    </style:style>
    <style:style style:name="MP2" style:family="paragraph" style:parent-style-name="Plain_20_Text">
      <style:paragraph-properties fo:margin-top="0.3335in" fo:margin-bottom="0in" loext:contextual-spacing="false" fo:text-align="end" style:justify-single-word="false"/>
      <style:text-properties fo:font-weight="bold" style:font-name-asian="MS Mincho" style:font-weight-asian="bold" style:font-name-complex="Arial1" style:font-weight-complex="bold"/>
    </style:style>
    <style:style style:name="MP3" style:family="paragraph" style:parent-style-name="Header">
      <style:paragraph-properties fo:margin-left="-0.3126in" fo:margin-right="0in" fo:text-indent="0in" style:auto-text-indent="false">
        <style:tab-stops>
          <style:tab-stop style:position="1.25in" style:type="center"/>
          <style:tab-stop style:position="6in" style:type="right"/>
        </style:tab-stops>
      </style:paragraph-properties>
    </style:style>
    <style:style style:name="MP4" style:family="paragraph" style:parent-style-name="Footer">
      <style:paragraph-properties fo:text-align="center" style:justify-single-word="false"/>
    </style:style>
    <style:style style:name="MP5" style:family="paragraph" style:parent-style-name="Header">
      <style:paragraph-properties fo:padding-left="0in" fo:padding-right="0in" fo:padding-top="0in" fo:padding-bottom="0.0138in" fo:border-left="none" fo:border-right="none" fo:border-top="none" fo:border-bottom="0.51pt solid #00000a">
        <style:tab-stops>
          <style:tab-stop style:position="6.6874in" style:type="right"/>
        </style:tab-stops>
      </style:paragraph-properties>
    </style:style>
    <style:style style:name="MP6" style:family="paragraph" style:parent-style-name="Footer">
      <style:paragraph-properties fo:margin-left="0in" fo:margin-right="0.0173in" fo:text-indent="0in" style:auto-text-indent="false" fo:padding-left="0in" fo:padding-right="0in" fo:padding-top="0.0138in" fo:padding-bottom="0in" fo:border-left="none" fo:border-right="none" fo:border-top="0.51pt solid #00000a" fo:border-bottom="none">
        <style:tab-stops>
          <style:tab-stop style:position="6.6874in" style:type="right"/>
        </style:tab-stops>
      </style:paragraph-properties>
    </style:style>
    <style:style style:name="MT1" style:family="text">
      <style:text-properties fo:font-weight="bold" style:font-name-asian="MS Mincho" style:font-weight-asian="bold" style:font-name-complex="Arial1" style:font-weight-complex="bold"/>
    </style:style>
    <style:style style:name="MT2" style:family="text">
      <style:text-properties fo:color="#4b5aa8" fo:font-size="16pt" fo:font-weight="bold" style:font-name-asian="MS Mincho" style:font-size-asian="16pt" style:font-weight-asian="bold" style:font-name-complex="Arial1" style:font-size-complex="16pt" style:font-weight-complex="bold"/>
    </style:style>
    <style:style style:name="MT3" style:family="text">
      <style:text-properties officeooo:rsid="004de1b3"/>
    </style:style>
    <style:style style:name="MT4" style:family="text">
      <style:text-properties officeooo:rsid="010d7789"/>
    </style:style>
    <style:style style:name="MT5" style:family="text"/>
    <style:style style:name="MT6" style:family="text">
      <style:text-properties officeooo:rsid="002aa229"/>
    </style:style>
    <style:style style:name="MT7" style:family="text">
      <style:text-properties style:font-name-asian="MS Mincho"/>
    </style:style>
    <style:style style:name="MT8" style:family="text">
      <style:text-properties officeooo:rsid="004de1b3" style:font-name-asian="MS Mincho"/>
    </style:style>
    <style:style style:name="MT9" style:family="text">
      <style:text-properties officeooo:rsid="010bab91" style:font-name-asian="MS Mincho"/>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0.9161in" fo:margin-right="0.916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style:page-layout style:name="Mpm3">
      <style:page-layout-properties fo:page-width="8.5in" fo:page-height="11in" style:num-format="1" style:print-orientation="portrait" fo:margin-top="0.5in" fo:margin-bottom="0.5in" fo:margin-left="0.9201in" fo:margin-right="0.8752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4">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number:number-style style:name="N0">
      <number:number number:min-integer-digits="1"/>
    </number:number-style>
  </office:automatic-styles>
  <office:master-styles>
    <style:master-page style:name="Standard" style:page-layout-name="Mpm1">
      <style:header>
        <table:table table:name="Table1" table:style-name="Table1">
          <table:table-column table:style-name="Table1.A"/>
          <table:table-column table:style-name="Table1.B"/>
          <table:table-row table:style-name="Table1.1">
            <table:table-cell table:style-name="Table1.A1" office:value-type="string">
              <text:p text:style-name="MP1"><draw:frame draw:style-name="Mfr1" draw:name="Picture 3" text:anchor-type="as-char" svg:width="0.9228in" svg:height="1in" draw:z-index="0"><draw:image xlink:href="Pictures/100014AB00000F4300000FF3E8137101B7BADBCF.svg" xlink:type="simple" xlink:show="embed" xlink:actuate="onLoad"/><draw:image xlink:href="Pictures/10000201000000C5000000CE3728E2DBCB46B85E.png" xlink:type="simple" xlink:show="embed" xlink:actuate="onLoad"/><svg:desc>Description: Macintosh HD:Users:mike:Dropbox:Documents:PWG:Logos:pwg-transparency.png</svg:desc></draw:frame><text:span text:style-name="MT1"><text:line-break/></text:span><text:span text:style-name="MT2">The Printer Working Group</text:span></text:p>
            </table:table-cell>
            <table:table-cell table:style-name="Table1.A1" office:value-type="string">
              <text:p text:style-name="MP2"><text:span text:style-name="MT3">August 22, 2017</text:span><text:line-break/><text:span text:style-name="MT4">IPP Registration</text:span></text:p>
            </table:table-cell>
          </table:table-row>
        </table:table>
        <text:p text:style-name="MP3"/>
      </style:header>
      <style:footer>
        <text:p text:style-name="MP4"><text:span text:style-name="page_20_number">Copyright © 2017 The Printer Working Group. All rights reserved.</text:span></text:p>
      </style:footer>
    </style:master-page>
    <style:master-page style:name="First_20_Page" style:display-name="First Page" style:page-layout-name="Mpm2" style:next-style-name="Standard">
      <style:footer>
        <text:p text:style-name="Footer">Page <text:span text:style-name="page_20_number"><text:page-number text:select-page="current">0</text:page-number></text:span><text:span text:style-name="page_20_number"><text:s/>of </text:span><text:span text:style-name="page_20_number"><text:page-count>19</text:page-count></text:span></text:p>
      </style:footer>
    </style:master-page>
    <style:master-page style:name="Converted1" style:page-layout-name="Mpm3">
      <style:header>
        <text:p text:style-name="MP5">White Paper – <text:title>IPP Presets</text:title><text:s/><text:span text:style-name="MT6">(</text:span><text:span text:style-name="MT6"><text:user-defined style:data-style-name="N0" text:name="DocAcronym">PRESET</text:user-defined></text:span><text:span text:style-name="MT6">)</text:span><text:span text:style-name="MT7"><text:tab/></text:span><text:span text:style-name="MT8">August </text:span><text:span text:style-name="MT9">22</text:span><text:span text:style-name="MT8">, 2017</text:span></text:p>
        <text:p text:style-name="Standard"/>
        <text:p text:style-name="Standard"/>
      </style:header>
      <style:footer>
        <text:p text:style-name="MP6">Page <text:span text:style-name="page_20_number"><text:page-number text:select-page="current">19</text:page-number></text:span><text:span text:style-name="page_20_number"><text:s/>of </text:span><text:span text:style-name="page_20_number"><text:page-count>19</text:page-count></text:span><text:span text:style-name="page_20_number"><text:tab/>Copyright © 2017 The Printer Working Group. All rights reserved.</text:span></text:p>
        <text:p text:style-name="Standard"/>
      </style:footer>
    </style:master-page>
    <style:master-page style:name="Converted2" style:page-layout-name="Mpm4" style:next-style-name="Converted1">
      <style:header>
        <text:p text:style-name="Header">Working Draft <text:s/>- <text:span text:style-name="MT7">The 'mailto' Delivery Method for Event Notifications <text:s text:c="35"/>February 2, 2005</text:span></text:p>
        <text:p text:style-name="Standard"/>
        <text:p text:style-name="Standard"/>
      </style:header>
      <style:footer>
        <text:p text:style-name="Footer">Page <text:span text:style-name="page_20_number"><text:page-number text:select-page="current">0</text:page-number></text:span><text:span text:style-name="page_20_number"><text:s/>of </text:span><text:span text:style-name="page_20_number"><text:page-count>19</text:page-count></text:span></text:p>
        <text:p text:style-name="Standard"/>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PP Presets</dc:title>
    <meta:editing-cycles>164</meta:editing-cycles>
    <meta:creation-date>2017-02-01T10:46:48.326631000</meta:creation-date>
    <meta:editing-duration>P4DT17H56M6S</meta:editing-duration>
    <meta:generator>LibreOffice/5.4.0.3$MacOSX_X86_64 LibreOffice_project/7556cbc6811c9d992f4064ab9287069087d7f62c</meta:generator>
    <meta:initial-creator>Smith Kennedy</meta:initial-creator>
    <dc:date>2017-08-22T15:09:50.379630000</dc:date>
    <dc:creator>Smith Kennedy</dc:creator>
    <meta:document-statistic meta:table-count="1" meta:image-count="2" meta:object-count="0" meta:page-count="19" meta:paragraph-count="256" meta:word-count="3400" meta:character-count="24237" meta:non-whitespace-character-count="20783"/>
    <meta:user-defined meta:name="AppVersion">15.0000</meta:user-defined>
    <meta:user-defined meta:name="Company">Printer Working Group</meta:user-defined>
    <meta:user-defined meta:name="DocAcronym">PRESE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white-template-20170201" xlink:href="../../../../../../../../../../../Library/Application%20Support/LibreOffice/4/user/template/PWG/white-template-20170201.ott" meta:date="2017-02-01T10:46:45.466536000"/>
  </office:meta>
</office:document-meta>
</file>