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resetColMemberAttributes" style:family="table">
      <style:table-properties table:align="margins" fo:keep-with-next="always" style:writing-mode="lr-tb"/>
    </style:style>
    <style:style style:name="PresetColMemberAttributes.A" style:family="table-column">
      <style:table-column-properties style:rel-column-width="31745*"/>
    </style:style>
    <style:style style:name="PresetColMemberAttributes.B" style:family="table-column">
      <style:table-column-properties style:rel-column-width="16521*"/>
    </style:style>
    <style:style style:name="PresetColMemberAttributes.C" style:family="table-column">
      <style:table-column-properties style:rel-column-width="17269*"/>
    </style:style>
    <style:style style:name="PresetColMemberAttributes.A1" style:family="table-cell">
      <style:table-cell-properties fo:padding="0.0382in" fo:border-left="none" fo:border-right="none" fo:border-top="0.05pt solid #000000" fo:border-bottom="none"/>
    </style:style>
    <style:style style:name="PresetColMemberAttributes.A2" style:family="table-cell">
      <style:table-cell-properties fo:padding="0.0382in" fo:border="none"/>
    </style:style>
    <style:style style:name="PresetColMemberAttributes.A4" style:family="table-cell">
      <style:table-cell-properties fo:padding="0.0382in" fo:border-left="none" fo:border-right="none" fo:border-top="none" fo:border-bottom="0.05pt solid #000000"/>
    </style:style>
    <style:style style:name="PresetColMemberAttributes" style:family="table">
      <style:table-properties table:align="margins" fo:keep-with-next="always" style:writing-mode="lr-tb"/>
    </style:style>
    <style:style style:name="PresetColMemberAttributes.A" style:family="table-column">
      <style:table-column-properties style:rel-column-width="31745*"/>
    </style:style>
    <style:style style:name="PresetColMemberAttributes.B" style:family="table-column">
      <style:table-column-properties style:rel-column-width="16521*"/>
    </style:style>
    <style:style style:name="PresetColMemberAttributes.C" style:family="table-column">
      <style:table-column-properties style:rel-column-width="17269*"/>
    </style:style>
    <style:style style:name="PresetColMemberAttributes.A1" style:family="table-cell">
      <style:table-cell-properties fo:padding="0.0382in" fo:border-left="none" fo:border-right="none" fo:border-top="0.05pt solid #000000" fo:border-bottom="none"/>
    </style:style>
    <style:style style:name="PresetColMemberAttributes.A2" style:family="table-cell">
      <style:table-cell-properties fo:padding="0.0382in" fo:border="none"/>
    </style:style>
    <style:style style:name="PresetColMemberAttributes.A4" style:family="table-cell">
      <style:table-cell-properties fo:padding="0.0382in" fo:border-left="none" fo:border-right="none" fo:border-top="none" fo:border-bottom="0.05pt solid #000000"/>
    </style:style>
    <style:style style:name="P1" style:family="paragraph" style:parent-style-name="Address">
      <style:text-properties officeooo:paragraph-rsid="0031b978"/>
    </style:style>
    <style:style style:name="P2" style:family="paragraph" style:parent-style-name="Address" style:master-page-name="Converted1">
      <style:paragraph-properties style:page-number="auto"/>
      <style:text-properties officeooo:paragraph-rsid="0031b978"/>
    </style:style>
    <style:style style:name="P3" style:family="paragraph" style:parent-style-name="IEEEStds_20_Paragraph" style:master-page-name="Converted1">
      <style:paragraph-properties style:page-number="auto"/>
    </style:style>
    <style:style style:name="P4" style:family="paragraph" style:parent-style-name="IEEEStds_20_Paragraph">
      <style:text-properties officeooo:rsid="00385657" officeooo:paragraph-rsid="00385657" style:font-name-asian="MS Mincho"/>
    </style:style>
    <style:style style:name="P5" style:family="paragraph" style:parent-style-name="IEEEStds_20_Paragraph">
      <style:text-properties officeooo:rsid="00336d9f" officeooo:paragraph-rsid="003423c5"/>
    </style:style>
    <style:style style:name="P6" style:family="paragraph" style:parent-style-name="IEEEStds_20_Level_20_3_20_Header" style:list-style-name="IEEE-STD-Header-Numbering"/>
    <style:style style:name="P7" style:family="paragraph" style:parent-style-name="IEEEStds_20_Paragraph">
      <style:text-properties officeooo:rsid="0036c7a2" officeooo:paragraph-rsid="0036c7a2"/>
    </style:style>
    <style:style style:name="P8" style:family="paragraph" style:parent-style-name="Numbered_20_List" style:list-style-name="WWNum30">
      <style:text-properties officeooo:rsid="003a4491" officeooo:paragraph-rsid="003a4491"/>
    </style:style>
    <style:style style:name="P9" style:family="paragraph" style:parent-style-name="Numbered_20_List" style:list-style-name="WWNum30"/>
    <style:style style:name="P10" style:family="paragraph" style:parent-style-name="IEEEStds_20_Paragraph">
      <style:text-properties officeooo:rsid="003423c5" officeooo:paragraph-rsid="00595e3c"/>
    </style:style>
    <style:style style:name="P11" style:family="paragraph" style:parent-style-name="IEEEStds_20_Level_20_1_20_Header">
      <style:text-properties officeooo:rsid="00568cc7" officeooo:paragraph-rsid="00568cc7"/>
    </style:style>
    <style:style style:name="P12" style:family="paragraph" style:parent-style-name="IEEEStds_20_Level_20_2_20_Header" style:list-style-name="IEEE-STD-Header-Numbering">
      <style:text-properties officeooo:paragraph-rsid="003a4491"/>
    </style:style>
    <style:style style:name="P13" style:family="paragraph" style:parent-style-name="IEEEStds_20_Paragraph">
      <style:text-properties officeooo:rsid="003a4491" officeooo:paragraph-rsid="00595e3c"/>
    </style:style>
    <style:style style:name="P14" style:family="paragraph" style:parent-style-name="IEEEStds_20_Paragraph">
      <style:text-properties officeooo:rsid="003ebdd5" officeooo:paragraph-rsid="003ebdd5" style:font-name-asian="MS Mincho"/>
    </style:style>
    <style:style style:name="P15" style:family="paragraph" style:parent-style-name="Table">
      <style:paragraph-properties fo:text-align="center" style:justify-single-word="false"/>
    </style:style>
    <style:style style:name="P16" style:family="paragraph" style:parent-style-name="IEEEStds_20_Paragraph">
      <style:text-properties officeooo:rsid="00417a69" officeooo:paragraph-rsid="0042f50f"/>
    </style:style>
    <style:style style:name="P17" style:family="paragraph" style:parent-style-name="IEEEStds_20_Paragraph">
      <style:text-properties officeooo:paragraph-rsid="00447c60"/>
    </style:style>
    <style:style style:name="P18" style:family="paragraph" style:parent-style-name="IEEEStds_20_Paragraph">
      <style:text-properties officeooo:rsid="00447c60" officeooo:paragraph-rsid="00447c60"/>
    </style:style>
    <style:style style:name="P19" style:family="paragraph" style:parent-style-name="IEEEStds_20_Level_20_2_20_Header" style:list-style-name="IEEE-STD-Header-Numbering">
      <style:text-properties officeooo:paragraph-rsid="00411d71"/>
    </style:style>
    <style:style style:name="P20" style:family="paragraph" style:parent-style-name="IEEEStds_20_Paragraph">
      <style:text-properties officeooo:rsid="003a4491" officeooo:paragraph-rsid="00411d71" style:font-name-asian="MS Mincho"/>
    </style:style>
    <style:style style:name="P21" style:family="paragraph" style:parent-style-name="IEEEStds_20_Paragraph">
      <style:text-properties style:font-name-asian="MS Mincho"/>
    </style:style>
    <style:style style:name="P22" style:family="paragraph" style:parent-style-name="Address">
      <style:paragraph-properties fo:break-before="page"/>
    </style:style>
    <style:style style:name="P23" style:family="paragraph" style:parent-style-name="IEEEStds_20_Level_20_1_20_Header">
      <style:paragraph-properties fo:break-before="page"/>
    </style:style>
    <style:style style:name="P24" style:family="paragraph" style:parent-style-name="Plain_20_Text">
      <style:paragraph-properties fo:margin-top="0.3335in" fo:margin-bottom="0in" loext:contextual-spacing="false"/>
    </style:style>
    <style:style style:name="P25"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26"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27" style:family="paragraph" style:parent-style-name="Footer">
      <style:paragraph-properties fo:text-align="center" style:justify-single-word="false"/>
    </style:style>
    <style:style style:name="P28"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9"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30" style:family="paragraph" style:parent-style-name="Title">
      <style:paragraph-properties fo:break-before="page"/>
    </style:style>
    <style:style style:name="P31" style:family="paragraph" style:parent-style-name="Plain_20_Text">
      <style:text-properties fo:font-weight="bold" style:font-name-asian="MS Mincho" style:font-weight-asian="bold" style:font-name-complex="Arial1" style:font-weight-complex="bold"/>
    </style:style>
    <style:style style:name="P32"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33" style:family="paragraph" style:parent-style-name="Plain_20_Text">
      <style:text-properties style:font-name-asian="MS Mincho" style:font-name-complex="Arial1"/>
    </style:style>
    <style:style style:name="P34" style:family="paragraph" style:parent-style-name="IEEEStds_20_Paragraph">
      <style:text-properties style:font-name-asian="MS Mincho"/>
    </style:style>
    <style:style style:name="P35" style:family="paragraph" style:parent-style-name="IEEEStds_20_Paragraph">
      <style:text-properties officeooo:rsid="00385657" officeooo:paragraph-rsid="00385657" style:font-name-asian="MS Mincho"/>
    </style:style>
    <style:style style:name="P36" style:family="paragraph" style:parent-style-name="IEEEStds_20_Paragraph">
      <style:text-properties officeooo:rsid="003a4491" officeooo:paragraph-rsid="00447c60" style:font-name-asian="MS Mincho"/>
    </style:style>
    <style:style style:name="P37" style:family="paragraph" style:parent-style-name="IEEEStds_20_Paragraph">
      <style:text-properties officeooo:rsid="003a4491" officeooo:paragraph-rsid="00595e3c" style:font-name-asian="MS Mincho"/>
    </style:style>
    <style:style style:name="P38" style:family="paragraph" style:parent-style-name="IEEEStds_20_Paragraph">
      <style:text-properties officeooo:rsid="00537d8b" officeooo:paragraph-rsid="002c9091"/>
    </style:style>
    <style:style style:name="P39" style:family="paragraph" style:parent-style-name="IEEEStds_20_Paragraph">
      <style:text-properties officeooo:rsid="003423c5" officeooo:paragraph-rsid="003423c5"/>
    </style:style>
    <style:style style:name="P40" style:family="paragraph" style:parent-style-name="IEEEStds_20_Paragraph">
      <style:text-properties officeooo:rsid="00336d9f" officeooo:paragraph-rsid="003423c5"/>
    </style:style>
    <style:style style:name="P41" style:family="paragraph" style:parent-style-name="IEEEStds_20_Paragraph">
      <style:text-properties officeooo:rsid="0036c7a2" officeooo:paragraph-rsid="0036c7a2"/>
    </style:style>
    <style:style style:name="P42" style:family="paragraph" style:parent-style-name="IEEEStds_20_Paragraph">
      <style:text-properties officeooo:rsid="003a4491" officeooo:paragraph-rsid="00595e3c"/>
    </style:style>
    <style:style style:name="P43" style:family="paragraph" style:parent-style-name="Text_20_body">
      <style:text-properties officeooo:paragraph-rsid="002c9091"/>
    </style:style>
    <style:style style:name="P44" style:family="paragraph" style:parent-style-name="PWG_20_Reference">
      <style:text-properties officeooo:rsid="004e860e" officeooo:paragraph-rsid="002bcad8"/>
    </style:style>
    <style:style style:name="P45" style:family="paragraph" style:parent-style-name="PWG_20_Reference">
      <style:text-properties officeooo:rsid="0044c380" officeooo:paragraph-rsid="002bcad8"/>
    </style:style>
    <style:style style:name="P46" style:family="paragraph" style:parent-style-name="PWG_20_Reference">
      <style:text-properties officeooo:rsid="003a1f02" officeooo:paragraph-rsid="002bcad8"/>
    </style:style>
    <style:style style:name="P47" style:family="paragraph" style:parent-style-name="PWG_20_Reference">
      <style:text-properties officeooo:rsid="003a92de" officeooo:paragraph-rsid="002bcad8"/>
    </style:style>
    <style:style style:name="P48" style:family="paragraph" style:parent-style-name="PWG_20_Reference">
      <style:text-properties officeooo:paragraph-rsid="002bcad8"/>
    </style:style>
    <style:style style:name="P49" style:family="paragraph" style:parent-style-name="PWG_20_Reference">
      <style:text-properties officeooo:rsid="0042f50f" officeooo:paragraph-rsid="0042f50f"/>
    </style:style>
    <style:style style:name="P50" style:family="paragraph" style:parent-style-name="Address">
      <style:text-properties officeooo:paragraph-rsid="0031b978"/>
    </style:style>
    <style:style style:name="P51" style:family="paragraph" style:parent-style-name="Address">
      <style:text-properties officeooo:rsid="0032d92a" officeooo:paragraph-rsid="0032d92a"/>
    </style:style>
    <style:style style:name="P52"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53" style:family="paragraph" style:parent-style-name="Contents_20_1">
      <style:paragraph-properties>
        <style:tab-stops>
          <style:tab-stop style:position="6.7047in" style:type="right" style:leader-style="dotted" style:leader-text="."/>
        </style:tab-stops>
      </style:paragraph-properties>
    </style:style>
    <style:style style:name="P54" style:family="paragraph" style:parent-style-name="Contents_20_2">
      <style:paragraph-properties>
        <style:tab-stops>
          <style:tab-stop style:position="6.7047in" style:type="right" style:leader-style="dotted" style:leader-text="."/>
        </style:tab-stops>
      </style:paragraph-properties>
    </style:style>
    <style:style style:name="P55" style:family="paragraph" style:parent-style-name="Contents_20_3">
      <style:paragraph-properties>
        <style:tab-stops>
          <style:tab-stop style:position="6.7047in" style:type="right" style:leader-style="dotted" style:leader-text="."/>
        </style:tab-stops>
      </style:paragraph-properties>
    </style:style>
    <style:style style:name="P56" style:family="paragraph" style:parent-style-name="IEEEStds_20_Level_20_1_20_Header">
      <style:text-properties officeooo:rsid="00568cc7" officeooo:paragraph-rsid="00568cc7"/>
    </style:style>
    <style:style style:name="P57" style:family="paragraph" style:parent-style-name="IEEEStds_20_Level_20_1_20_Header">
      <style:paragraph-properties fo:break-before="page"/>
    </style:style>
    <style:style style:name="P58" style:family="paragraph" style:parent-style-name="IEEEStds_20_Level_20_2_20_Header" style:list-style-name="IEEE-STD-Header-Numbering">
      <style:text-properties officeooo:paragraph-rsid="002c9091"/>
    </style:style>
    <style:style style:name="P59" style:family="paragraph" style:parent-style-name="IEEEStds_20_Level_20_2_20_Header" style:list-style-name="IEEE-STD-Header-Numbering">
      <style:text-properties officeooo:paragraph-rsid="003a4491"/>
    </style:style>
    <style:style style:name="P60" style:family="paragraph" style:parent-style-name="IEEEStds_20_Level_20_2_20_Header" style:list-style-name="IEEE-STD-Header-Numbering">
      <style:text-properties officeooo:paragraph-rsid="00411d71"/>
    </style:style>
    <style:style style:name="P61" style:family="paragraph" style:parent-style-name="IEEEStds_20_Level_20_2_20_Header" style:list-style-name="IEEE-STD-Header-Numbering">
      <style:text-properties officeooo:rsid="00536a71" officeooo:paragraph-rsid="002c9091"/>
    </style:style>
    <style:style style:name="P62" style:family="paragraph" style:parent-style-name="IEEEStds_20_Level_20_2_20_Header">
      <style:text-properties officeooo:rsid="0032d92a"/>
    </style:style>
    <style:style style:name="P63" style:family="paragraph" style:parent-style-name="IEEEStds_20_Level_20_3_20_Header" style:list-style-name="IEEE-STD-Header-Numbering"/>
    <style:style style:name="P64" style:family="paragraph" style:parent-style-name="IEEEStds_20_Paragraph" style:master-page-name="Converted1">
      <style:paragraph-properties style:page-number="auto"/>
    </style:style>
    <style:style style:name="P65" style:family="paragraph" style:parent-style-name="IEEEStds_20_Paragraph" style:list-style-name="L1"/>
    <style:style style:name="P66" style:family="paragraph" style:parent-style-name="IEEEStds_20_Paragraph">
      <style:text-properties style:font-name-asian="MS Mincho"/>
    </style:style>
    <style:style style:name="P67" style:family="paragraph" style:parent-style-name="IEEEStds_20_Paragraph">
      <style:text-properties officeooo:rsid="00385657" officeooo:paragraph-rsid="00385657" style:font-name-asian="MS Mincho"/>
    </style:style>
    <style:style style:name="P68" style:family="paragraph" style:parent-style-name="IEEEStds_20_Paragraph">
      <style:text-properties officeooo:rsid="003ebdd5" officeooo:paragraph-rsid="003ebdd5" style:font-name-asian="MS Mincho"/>
    </style:style>
    <style:style style:name="P69" style:family="paragraph" style:parent-style-name="IEEEStds_20_Paragraph">
      <style:text-properties officeooo:rsid="003a4491" officeooo:paragraph-rsid="00411d71" style:font-name-asian="MS Mincho"/>
    </style:style>
    <style:style style:name="P70" style:family="paragraph" style:parent-style-name="IEEEStds_20_Paragraph">
      <style:text-properties officeooo:rsid="00336d9f" officeooo:paragraph-rsid="003423c5"/>
    </style:style>
    <style:style style:name="P71" style:family="paragraph" style:parent-style-name="IEEEStds_20_Paragraph">
      <style:text-properties officeooo:rsid="003423c5" officeooo:paragraph-rsid="00595e3c"/>
    </style:style>
    <style:style style:name="P72" style:family="paragraph" style:parent-style-name="IEEEStds_20_Paragraph">
      <style:text-properties officeooo:rsid="003a4491" officeooo:paragraph-rsid="00595e3c"/>
    </style:style>
    <style:style style:name="P73" style:family="paragraph" style:parent-style-name="IEEEStds_20_Paragraph">
      <style:text-properties officeooo:rsid="00417a69" officeooo:paragraph-rsid="0042f50f"/>
    </style:style>
    <style:style style:name="P74" style:family="paragraph" style:parent-style-name="IEEEStds_20_Paragraph">
      <style:text-properties officeooo:paragraph-rsid="00447c60"/>
    </style:style>
    <style:style style:name="P75" style:family="paragraph" style:parent-style-name="IEEEStds_20_Paragraph">
      <style:text-properties officeooo:rsid="00447c60" officeooo:paragraph-rsid="00447c60"/>
    </style:style>
    <style:style style:name="P76" style:family="paragraph" style:parent-style-name="IEEEStds_20_Paragraph">
      <style:text-properties officeooo:rsid="0036c7a2" officeooo:paragraph-rsid="0036c7a2"/>
    </style:style>
    <style:style style:name="P77" style:family="paragraph" style:parent-style-name="IEEEStds_20_Paragraph">
      <style:text-properties officeooo:paragraph-rsid="00385657"/>
    </style:style>
    <style:style style:name="P78" style:family="paragraph" style:parent-style-name="IEEEStds_20_Paragraph">
      <style:text-properties officeooo:paragraph-rsid="003423c5"/>
    </style:style>
    <style:style style:name="P79" style:family="paragraph" style:parent-style-name="IEEEStds_20_Paragraph">
      <style:text-properties officeooo:paragraph-rsid="00595e3c"/>
    </style:style>
    <style:style style:name="P80" style:family="paragraph" style:parent-style-name="IEEEStds_20_Paragraph">
      <style:text-properties officeooo:paragraph-rsid="00411d71"/>
    </style:style>
    <style:style style:name="P81" style:family="paragraph" style:parent-style-name="Numbered_20_List" style:list-style-name="WWNum3">
      <style:text-properties officeooo:rsid="003becdb" officeooo:paragraph-rsid="003becdb"/>
    </style:style>
    <style:style style:name="P82" style:family="paragraph" style:parent-style-name="Numbered_20_List" style:list-style-name="WWNum3">
      <style:text-properties officeooo:rsid="00568cc7" officeooo:paragraph-rsid="00568cc7"/>
    </style:style>
    <style:style style:name="P83" style:family="paragraph" style:parent-style-name="Numbered_20_List" style:list-style-name="WWNum30"/>
    <style:style style:name="P84" style:family="paragraph" style:parent-style-name="Numbered_20_List" style:list-style-name="WWNum30">
      <style:text-properties officeooo:paragraph-rsid="003a4491"/>
    </style:style>
    <style:style style:name="P85" style:family="paragraph" style:parent-style-name="Numbered_20_List" style:list-style-name="WWNum30">
      <style:text-properties officeooo:rsid="003423c5"/>
    </style:style>
    <style:style style:name="P86" style:family="paragraph" style:parent-style-name="Numbered_20_List" style:list-style-name="WWNum30">
      <style:text-properties officeooo:rsid="003a4491" officeooo:paragraph-rsid="003a4491"/>
    </style:style>
    <style:style style:name="P87" style:family="paragraph" style:parent-style-name="Address">
      <style:text-properties officeooo:paragraph-rsid="0031b978"/>
    </style:style>
    <style:style style:name="P88" style:family="paragraph" style:parent-style-name="Address" style:master-page-name="Converted1">
      <style:paragraph-properties style:page-number="auto"/>
      <style:text-properties officeooo:paragraph-rsid="0031b978"/>
    </style:style>
    <style:style style:name="P89" style:family="paragraph" style:parent-style-name="Address">
      <style:paragraph-properties fo:break-before="page"/>
    </style:style>
    <style:style style:name="P90" style:family="paragraph" style:parent-style-name="Table_20_Contents">
      <style:text-properties style:font-name-asian="MS Mincho"/>
    </style:style>
    <style:style style:name="P91" style:family="paragraph" style:parent-style-name="Table_20_Contents">
      <style:text-properties officeooo:rsid="00417a69" officeooo:paragraph-rsid="00417a69" style:font-name-asian="MS Mincho"/>
    </style:style>
    <style:style style:name="P92" style:family="paragraph" style:parent-style-name="Table_20_Heading">
      <style:text-properties officeooo:rsid="00400a1d" officeooo:paragraph-rsid="00400a1d" style:font-name-asian="MS Mincho"/>
    </style:style>
    <style:style style:name="P93" style:family="paragraph" style:parent-style-name="Table">
      <style:paragraph-properties fo:text-align="center" style:justify-single-word="false"/>
    </style:style>
    <style:style style:name="P9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14c76"/>
    </style:style>
    <style:style style:name="T2" style:family="text"/>
    <style:style style:name="T3" style:family="text">
      <style:text-properties officeooo:rsid="003423c5"/>
    </style:style>
    <style:style style:name="T4" style:family="text">
      <style:text-properties officeooo:rsid="00595e3c"/>
    </style:style>
    <style:style style:name="T5" style:family="text">
      <style:text-properties officeooo:rsid="00583e81"/>
    </style:style>
    <style:style style:name="T6" style:family="text">
      <style:text-properties officeooo:rsid="003a4491"/>
    </style:style>
    <style:style style:name="T7" style:family="text">
      <style:text-properties officeooo:rsid="004a1fec"/>
    </style:style>
    <style:style style:name="T8" style:family="text">
      <style:text-properties officeooo:rsid="004cc8cd"/>
    </style:style>
    <style:style style:name="T9" style:family="text">
      <style:text-properties officeooo:rsid="00417a69"/>
    </style:style>
    <style:style style:name="T10" style:family="text">
      <style:text-properties officeooo:rsid="00447c60"/>
    </style:style>
    <style:style style:name="T11" style:family="text">
      <style:text-properties officeooo:rsid="0042f50f"/>
    </style:style>
    <style:style style:name="T12" style:family="text">
      <style:text-properties officeooo:rsid="0043847a"/>
    </style:style>
    <style:style style:name="T13" style:family="text">
      <style:text-properties officeooo:rsid="0046f0e3"/>
    </style:style>
    <style:style style:name="T14" style:family="text">
      <style:text-properties officeooo:rsid="004a32ed"/>
    </style:style>
    <style:style style:name="T15" style:family="text">
      <style:text-properties fo:font-weight="bold" style:font-name-asian="MS Mincho" style:font-weight-asian="bold" style:font-name-complex="Arial1" style:font-weight-complex="bold"/>
    </style:style>
    <style:style style:name="T16" style:family="text">
      <style:text-properties fo:color="#4b5aa8" fo:font-size="16pt" fo:font-weight="bold" style:font-name-asian="MS Mincho" style:font-size-asian="16pt" style:font-weight-asian="bold" style:font-name-complex="Arial1" style:font-size-complex="16pt" style:font-weight-complex="bold"/>
    </style:style>
    <style:style style:name="T17" style:family="text">
      <style:text-properties officeooo:rsid="004de1b3"/>
    </style:style>
    <style:style style:name="T18" style:family="text">
      <style:text-properties officeooo:rsid="002aa229"/>
    </style:style>
    <style:style style:name="T19" style:family="text">
      <style:text-properties style:font-name-asian="MS Mincho"/>
    </style:style>
    <style:style style:name="T20" style:family="text">
      <style:text-properties officeooo:rsid="004de1b3" style:font-name-asian="MS Mincho"/>
    </style:style>
    <style:style style:name="T21" style:family="text">
      <style:text-properties officeooo:rsid="0032d92a" style:font-name-asian="MS Mincho"/>
    </style:style>
    <style:style style:name="T22" style:family="text">
      <style:text-properties officeooo:rsid="00447c60" style:font-name-asian="MS Mincho"/>
    </style:style>
    <style:style style:name="T23" style:family="text">
      <style:text-properties officeooo:rsid="0032d92a"/>
    </style:style>
    <style:style style:name="T24" style:family="text">
      <style:text-properties style:font-weight-complex="normal"/>
    </style:style>
    <style:style style:name="T25" style:family="text">
      <style:text-properties style:font-name-asian="ヒラギノ角ゴ Pro W3"/>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officeooo:rsid="0040caf2"/>
    </style:style>
    <style:style style:name="T29" style:family="text">
      <style:text-properties style:font-name="ArialMT" fo:font-size="12pt"/>
    </style:style>
    <style:style style:name="T30" style:family="text">
      <style:text-properties style:font-name="ArialMT" fo:font-size="12pt" officeooo:rsid="003f96d1"/>
    </style:style>
    <style:style style:name="T31" style:family="text">
      <style:text-properties fo:color="#0000ff" style:font-name="ArialMT" fo:font-size="12pt"/>
    </style:style>
    <style:style style:name="T32" style:family="text">
      <style:text-properties officeooo:rsid="003fed88"/>
    </style:style>
    <style:style style:name="T33" style:family="text">
      <style:text-properties officeooo:rsid="003f96d1"/>
    </style:style>
    <style:style style:name="T34" style:family="text">
      <style:text-properties officeooo:rsid="003c74e5"/>
    </style:style>
    <style:style style:name="T35" style:family="text">
      <style:text-properties officeooo:rsid="003e3e93"/>
    </style:style>
    <style:style style:name="T36" style:family="text">
      <style:text-properties officeooo:rsid="00537d8b"/>
    </style:style>
    <style:style style:name="T37" style:family="text">
      <style:text-properties officeooo:rsid="003a92de"/>
    </style:style>
    <style:style style:name="T38" style:family="text">
      <style:text-properties style:font-name="Helvetica" fo:font-size="12pt" fo:font-style="italic"/>
    </style:style>
    <style:style style:name="T39" style:family="text">
      <style:text-properties officeooo:rsid="00536a71"/>
    </style:style>
    <style:style style:name="T40" style:family="text">
      <style:text-properties officeooo:rsid="00314c76"/>
    </style:style>
    <style:style style:name="T41" style:family="text">
      <style:text-properties officeooo:rsid="003423c5"/>
    </style:style>
    <style:style style:name="T42" style:family="text">
      <style:text-properties officeooo:rsid="003a4491"/>
    </style:style>
    <style:style style:name="T43" style:family="text">
      <style:text-properties officeooo:rsid="00447c60"/>
    </style:style>
    <style:style style:name="T44" style:family="text">
      <style:text-properties officeooo:rsid="0053fa7c"/>
    </style:style>
    <style:style style:name="T45" style:family="text">
      <style:text-properties officeooo:rsid="00568cc7"/>
    </style:style>
    <style:style style:name="T46" style:family="text">
      <style:text-properties officeooo:rsid="0031b978"/>
    </style:style>
    <style:style style:name="T47" style:family="text">
      <style:text-properties officeooo:rsid="00595e3c"/>
    </style:style>
    <style:style style:name="T48" style:family="text">
      <style:text-properties officeooo:rsid="00583e81"/>
    </style:style>
    <style:style style:name="T49" style:family="text">
      <style:text-properties officeooo:rsid="004a1fec"/>
    </style:style>
    <style:style style:name="T50" style:family="text">
      <style:text-properties officeooo:rsid="0043847a"/>
    </style:style>
    <style:style style:name="T51" style:family="text">
      <style:text-properties officeooo:rsid="0046f0e3"/>
    </style:style>
    <style:style style:name="T52" style:family="text">
      <style:text-properties officeooo:rsid="004cc8cd"/>
    </style:style>
    <style:style style:name="T53" style:family="text">
      <style:text-properties officeooo:rsid="00417a69"/>
    </style:style>
    <style:style style:name="T54" style:family="text">
      <style:text-properties officeooo:rsid="0042f50f"/>
    </style:style>
    <style:style style:name="T55" style:family="text">
      <style:text-properties officeooo:rsid="004a32ed"/>
    </style:style>
    <style:style style:name="T56"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6415936" text:id="ct105553126415936">
          <text:insertion>
            <office:change-info>
              <dc:creator>Smith Kennedy</dc:creator>
              <dc:date>2017-06-08T19:00:20.490076000</dc:date>
            </office:change-info>
          </text:insertion>
        </text:changed-region>
        <text:changed-region xml:id="ct105553126408544" text:id="ct105553126408544">
          <text:insertion>
            <office:change-info>
              <dc:creator>Smith Kennedy</dc:creator>
              <dc:date>2017-06-08T19:00:20.490076000</dc:date>
            </office:change-info>
          </text:insertion>
        </text:changed-region>
        <text:changed-region xml:id="ct105553126406080" text:id="ct105553126406080">
          <text:deletion>
            <office:change-info>
              <dc:creator>Smith Kennedy</dc:creator>
              <dc:date>2017-06-08T19:00:20.490076000</dc:date>
            </office:change-info>
            <text:p text:style-name="Subtitle">itial</text:p>
          </text:deletion>
        </text:changed-region>
        <text:changed-region xml:id="ct105553126408992" text:id="ct105553126408992">
          <text:insertion>
            <office:change-info>
              <dc:creator>Smith Kennedy</dc:creator>
              <dc:date>2017-06-08T19:00:20.490076000</dc:date>
            </office:change-info>
          </text:insertion>
        </text:changed-region>
        <text:changed-region xml:id="ct105553126402496" text:id="ct105553126402496">
          <text:deletion>
            <office:change-info>
              <dc:creator>Smith Kennedy</dc:creator>
              <dc:date>2017-06-08T19:00:20.490076000</dc:date>
            </office:change-info>
            <text:p text:style-name="Default"><text:span text:style-name="T1">Settings Trigger</text:span></text:p>
          </text:deletion>
        </text:changed-region>
        <text:changed-region xml:id="ct105553126409216" text:id="ct105553126409216">
          <text:insertion>
            <office:change-info>
              <dc:creator>Smith Kennedy</dc:creator>
              <dc:date>2017-06-08T19:00:20.490076000</dc:date>
            </office:change-info>
          </text:insertion>
        </text:changed-region>
        <text:changed-region xml:id="ct105553126402720" text:id="ct105553126402720">
          <text:deletion>
            <office:change-info>
              <dc:creator>Smith Kennedy</dc:creator>
              <dc:date>2017-06-08T19:00:20.490076000</dc:date>
            </office:change-info>
            <text:p text:style-name="Default"><text:span text:style-name="T1">o allow the selection</text:span></text:p>
          </text:deletion>
        </text:changed-region>
        <text:changed-region xml:id="ct105553126409440" text:id="ct105553126409440">
          <text:insertion>
            <office:change-info>
              <dc:creator>Smith Kennedy</dc:creator>
              <dc:date>2017-06-08T19:00:20.490076000</dc:date>
            </office:change-info>
          </text:insertion>
        </text:changed-region>
        <text:changed-region xml:id="ct105553126402944" text:id="ct105553126402944">
          <text:deletion>
            <office:change-info>
              <dc:creator>Smith Kennedy</dc:creator>
              <dc:date>2017-06-08T19:00:20.490076000</dc:date>
            </office:change-info>
            <text:p text:style-name="Default"><text:span text:style-name="T1">one setting choice to cause other related settings choices to be chosen at the same </text:span></text:p>
          </text:deletion>
        </text:changed-region>
        <text:changed-region xml:id="ct105553126409664" text:id="ct105553126409664">
          <text:insertion>
            <office:change-info>
              <dc:creator>Smith Kennedy</dc:creator>
              <dc:date>2017-06-08T19:00:20.490076000</dc:date>
            </office:change-info>
          </text:insertion>
        </text:changed-region>
        <text:changed-region xml:id="ct105553126403168" text:id="ct105553126403168">
          <text:deletion>
            <office:change-info>
              <dc:creator>Smith Kennedy</dc:creator>
              <dc:date>2017-06-08T19:00:20.490076000</dc:date>
            </office:change-info>
            <text:p text:style-name="Default"><text:span text:style-name="T1">e</text:span></text:p>
          </text:deletion>
        </text:changed-region>
        <text:changed-region xml:id="ct105553126409888" text:id="ct105553126409888">
          <text:insertion>
            <office:change-info>
              <dc:creator>Smith Kennedy</dc:creator>
              <dc:date>2017-06-08T19:00:20.490076000</dc:date>
            </office:change-info>
          </text:insertion>
        </text:changed-region>
        <text:changed-region xml:id="ct105553126406304" text:id="ct105553126406304">
          <text:deletion>
            <office:change-info>
              <dc:creator>Smith Kennedy</dc:creator>
              <dc:date>2017-06-08T19:00:20.490076000</dc:date>
            </office:change-info>
            <text:p text:style-name="P1"><text:a xlink:type="simple" xlink:href="https://ftp.pwg.org/pub/pwg/ipp/whitepaper/tb-ipp-preset-20170418.odt" text:style-name="Internet_20_link" text:visited-style-name="Visited_20_Internet_20_Link"><text:span text:style-name="T46">https://ftp.pwg.org/pub/pwg/ipp/whitepaper/tb-ipp-preset-20170418.odt</text:span></text:a></text:p>
            <text:p text:style-name="P1"><text:a xlink:type="simple" xlink:href="https://ftp.pwg.org/pub/pwg/ipp/whitepaper/tb-ipp-preset-20170609.pdf" text:style-name="Internet_20_link" text:visited-style-name="Visited_20_Internet_20_Link"/></text:p>
          </text:deletion>
        </text:changed-region>
        <text:changed-region xml:id="ct105553126410112" text:id="ct105553126410112">
          <text:insertion>
            <office:change-info>
              <dc:creator>Smith Kennedy</dc:creator>
              <dc:date>2017-06-08T19:00:20.490076000</dc:date>
            </office:change-info>
          </text:insertion>
        </text:changed-region>
        <text:changed-region xml:id="ct105553126406528" text:id="ct105553126406528">
          <text:deletion>
            <office:change-info>
              <dc:creator>Smith Kennedy</dc:creator>
              <dc:date>2017-06-08T19:00:20.490076000</dc:date>
            </office:change-info>
            <text:p text:style-name="P2"><text:a xlink:type="simple" xlink:href="https://ftp.pwg.org/pub/pwg/ipp/whitepaper/tb-ipp-preset-20170418.pdf" text:style-name="Internet_20_link" text:visited-style-name="Visited_20_Internet_20_Link"><text:span text:style-name="T46">https://ftp.pwg.org/pub/pwg/ipp/whitepaper/tb-ipp-preset-20170418.pdf</text:span></text:a></text:p>
            <text:p text:style-name="P3"/>
          </text:deletion>
        </text:changed-region>
        <text:changed-region xml:id="ct105553126410336" text:id="ct105553126410336">
          <text:insertion>
            <office:change-info>
              <dc:creator>Smith Kennedy</dc:creator>
              <dc:date>2017-06-08T19:00:20.490076000</dc:date>
            </office:change-info>
          </text:insertion>
        </text:changed-region>
        <text:changed-region xml:id="ct105553126406752" text:id="ct105553126406752">
          <text:deletion>
            <office:change-info>
              <dc:creator>Smith Kennedy</dc:creator>
              <dc:date>2017-06-08T19:00:20.490076000</dc:date>
            </office:change-info>
            <text:p text:style-name="P4">This whitepaper introduces the notion of settings groups or “presets” to the IPP protocol and ecosystem.</text:p>
            <text:list xml:id="list1430953832" text:style-name="IEEE-STD-Header-Numbering">
              <text:list-item>
                <text:h text:style-name="IEEEStds_20_Level_20_1_20_Header" text:outline-level="1"/>
              </text:list-item>
            </text:list>
          </text:deletion>
        </text:changed-region>
        <text:changed-region xml:id="ct105553126410560" text:id="ct105553126410560">
          <text:insertion>
            <office:change-info>
              <dc:creator>Smith Kennedy</dc:creator>
              <dc:date>2017-06-08T19:00:20.490076000</dc:date>
            </office:change-info>
          </text:insertion>
        </text:changed-region>
        <text:changed-region xml:id="ct105553126406976" text:id="ct105553126406976">
          <text:deletion>
            <office:change-info>
              <dc:creator>Smith Kennedy</dc:creator>
              <dc:date>2017-06-08T19:00:20.490076000</dc:date>
            </office:change-info>
            <text:p text:style-name="P5">There are cases where <text:span text:style-name="T3">a </text:span>particular settings choice <text:span text:style-name="T3">chosen </text:span>by the <text:span text:style-name="T3">U</text:span>ser <text:span text:style-name="T3">logically should then lead to other choices being made as well. As a simple example, if the User changes the selected media size to 4”x6”, that size is usually used with a particular photo media type, and also typically implies setting the print quality to 'best'. There is currently no mechanism in IPP to create associations between these related settings. This leaves the burden on the User to make all these changes, which visually may be in different panels in a print dialog.</text:span></text:p>
            <text:list xml:id="list190159891287548" text:continue-numbering="true" text:style-name="IEEE-STD-Header-Numbering">
              <text:list-item>
                <text:list>
                  <text:list-item>
                    <text:h text:style-name="IEEEStds_20_Level_20_2_20_Header" text:outline-level="2"/>
                  </text:list-item>
                </text:list>
              </text:list-item>
            </text:list>
          </text:deletion>
        </text:changed-region>
        <text:changed-region xml:id="ct105553126410784" text:id="ct105553126410784">
          <text:insertion>
            <office:change-info>
              <dc:creator>Smith Kennedy</dc:creator>
              <dc:date>2017-06-08T19:00:20.490076000</dc:date>
            </office:change-info>
          </text:insertion>
        </text:changed-region>
        <text:changed-region xml:id="ct105553126403392" text:id="ct105553126403392">
          <text:deletion>
            <office:change-info>
              <dc:creator>Smith Kennedy</dc:creator>
              <dc:date>2017-06-08T19:00:20.490076000</dc:date>
            </office:change-info>
            <text:list xml:id="list190159407684259" text:continue-numbering="true" text:style-name="IEEE-STD-Header-Numbering">
              <text:list-item>
                <text:list>
                  <text:list-item>
                    <text:list>
                      <text:list-item>
                        <text:h text:style-name="P6" text:outline-level="3">Photo Media</text:h>
                      </text:list-item>
                    </text:list>
                  </text:list-item>
                </text:list>
              </text:list-item>
            </text:list>
          </text:deletion>
        </text:changed-region>
        <text:changed-region xml:id="ct105553126411008" text:id="ct105553126411008">
          <text:insertion>
            <office:change-info>
              <dc:creator>Smith Kennedy</dc:creator>
              <dc:date>2017-06-08T19:00:20.490076000</dc:date>
            </office:change-info>
          </text:insertion>
        </text:changed-region>
        <text:changed-region xml:id="ct105553126403616" text:id="ct105553126403616">
          <text:deletion>
            <office:change-info>
              <dc:creator>Smith Kennedy</dc:creator>
              <dc:date>2017-06-08T19:00:20.490076000</dc:date>
            </office:change-info>
            <text:list xml:id="list190160761479285" text:continue-numbering="true" text:style-name="IEEE-STD-Header-Numbering">
              <text:list-item>
                <text:list>
                  <text:list-item>
                    <text:list>
                      <text:list-item>
                        <text:h text:style-name="P6" text:outline-level="3">ed</text:h>
                      </text:list-item>
                    </text:list>
                  </text:list-item>
                </text:list>
              </text:list-item>
            </text:list>
          </text:deletion>
        </text:changed-region>
        <text:changed-region xml:id="ct105553126411232" text:id="ct105553126411232">
          <text:insertion>
            <office:change-info>
              <dc:creator>Smith Kennedy</dc:creator>
              <dc:date>2017-06-08T19:00:20.490076000</dc:date>
            </office:change-info>
          </text:insertion>
        </text:changed-region>
        <text:changed-region xml:id="ct105553126411456" text:id="ct105553126411456">
          <text:insertion>
            <office:change-info>
              <dc:creator>Smith Kennedy</dc:creator>
              <dc:date>2017-06-08T19:00:20.490076000</dc:date>
            </office:change-info>
          </text:insertion>
        </text:changed-region>
        <text:changed-region xml:id="ct105553126411680" text:id="ct105553126411680">
          <text:insertion>
            <office:change-info>
              <dc:creator>Smith Kennedy</dc:creator>
              <dc:date>2017-06-08T19:00:20.490076000</dc:date>
            </office:change-info>
          </text:insertion>
        </text:changed-region>
        <text:changed-region xml:id="ct105553126407200" text:id="ct105553126407200">
          <text:deletion>
            <office:change-info>
              <dc:creator>Smith Kennedy</dc:creator>
              <dc:date>2017-06-08T19:00:20.490076000</dc:date>
            </office:change-info>
            <text:p text:style-name="P7">to reflect</text:p>
          </text:deletion>
        </text:changed-region>
        <text:changed-region xml:id="ct105553126411904" text:id="ct105553126411904">
          <text:insertion>
            <office:change-info>
              <dc:creator>Smith Kennedy</dc:creator>
              <dc:date>2017-06-08T19:00:20.490076000</dc:date>
            </office:change-info>
          </text:insertion>
        </text:changed-region>
        <text:changed-region xml:id="ct105553126412128" text:id="ct105553126412128">
          <text:insertion>
            <office:change-info>
              <dc:creator>Smith Kennedy</dc:creator>
              <dc:date>2017-06-08T19:00:20.490076000</dc:date>
            </office:change-info>
          </text:insertion>
        </text:changed-region>
        <text:changed-region xml:id="ct105553126407424" text:id="ct105553126407424">
          <text:deletion>
            <office:change-info>
              <dc:creator>Smith Kennedy</dc:creator>
              <dc:date>2017-06-08T19:00:20.490076000</dc:date>
            </office:change-info>
            <text:p text:style-name="IEEEStds_20_Paragraph">Provide exceptions for the use cases using the casual use case format.</text:p>
            <text:list xml:id="list190159602442338" text:continue-numbering="true" text:style-name="IEEE-STD-Header-Numbering">
              <text:list-item>
                <text:list>
                  <text:list-item>
                    <text:h text:style-name="IEEEStds_20_Level_20_2_20_Header" text:outline-level="2"/>
                  </text:list-item>
                </text:list>
              </text:list-item>
            </text:list>
          </text:deletion>
        </text:changed-region>
        <text:changed-region xml:id="ct105553126412352" text:id="ct105553126412352">
          <text:insertion>
            <office:change-info>
              <dc:creator>Smith Kennedy</dc:creator>
              <dc:date>2017-06-08T19:00:20.490076000</dc:date>
            </office:change-info>
          </text:insertion>
        </text:changed-region>
        <text:changed-region xml:id="ct105553126403840" text:id="ct105553126403840">
          <text:deletion>
            <office:change-info>
              <dc:creator>Smith Kennedy</dc:creator>
              <dc:date>2017-06-08T19:00:20.490076000</dc:date>
            </office:change-info>
            <text:p text:style-name="Numbered_20_List"><text:span text:style-name="T3">extensions</text:span></text:p>
          </text:deletion>
        </text:changed-region>
        <text:changed-region xml:id="ct105553126412576" text:id="ct105553126412576">
          <text:insertion>
            <office:change-info>
              <dc:creator>Smith Kennedy</dc:creator>
              <dc:date>2017-06-08T19:00:20.490076000</dc:date>
            </office:change-info>
          </text:insertion>
        </text:changed-region>
        <text:changed-region xml:id="ct105553126404064" text:id="ct105553126404064">
          <text:deletion>
            <office:change-info>
              <dc:creator>Smith Kennedy</dc:creator>
              <dc:date>2017-06-08T19:00:20.490076000</dc:date>
            </office:change-info>
            <text:p text:style-name="Numbered_20_List"><text:span text:style-name="T3">IPP to allow a collection of </text:span></text:p>
          </text:deletion>
        </text:changed-region>
        <text:changed-region xml:id="ct105553126404288" text:id="ct105553126404288">
          <text:deletion>
            <office:change-info>
              <dc:creator>Smith Kennedy</dc:creator>
              <dc:date>2017-06-08T19:00:20.490076000</dc:date>
            </office:change-info>
            <text:p text:style-name="Numbered_20_List"><text:span text:style-name="T3">o be specified t</text:span></text:p>
          </text:deletion>
        </text:changed-region>
        <text:changed-region xml:id="ct105553126412800" text:id="ct105553126412800">
          <text:insertion>
            <office:change-info>
              <dc:creator>Smith Kennedy</dc:creator>
              <dc:date>2017-06-08T19:00:20.490076000</dc:date>
            </office:change-info>
          </text:insertion>
        </text:changed-region>
        <text:changed-region xml:id="ct105553126404512" text:id="ct105553126404512">
          <text:deletion>
            <office:change-info>
              <dc:creator>Smith Kennedy</dc:creator>
              <dc:date>2017-06-08T19:00:20.490076000</dc:date>
            </office:change-info>
            <text:p text:style-name="Numbered_20_List"><text:span text:style-name="T3">chosen</text:span></text:p>
          </text:deletion>
        </text:changed-region>
        <text:changed-region xml:id="ct105553126404736" text:id="ct105553126404736">
          <text:deletion>
            <office:change-info>
              <dc:creator>Smith Kennedy</dc:creator>
              <dc:date>2017-06-08T19:00:20.490076000</dc:date>
            </office:change-info>
            <text:p text:style-name="Numbered_20_List"><text:span text:style-name="T3"><text:s/>as a “trigger”, or as a named “preset group”</text:span></text:p>
          </text:deletion>
        </text:changed-region>
        <text:changed-region xml:id="ct105553126413024" text:id="ct105553126413024">
          <text:insertion>
            <office:change-info>
              <dc:creator>Smith Kennedy</dc:creator>
              <dc:date>2017-06-08T19:00:20.490076000</dc:date>
            </office:change-info>
          </text:insertion>
        </text:changed-region>
        <text:changed-region xml:id="ct105553126407648" text:id="ct105553126407648">
          <text:deletion>
            <office:change-info>
              <dc:creator>Smith Kennedy</dc:creator>
              <dc:date>2017-06-08T19:00:20.490076000</dc:date>
            </office:change-info>
            <text:list xml:id="list3758817127" text:style-name="WWNum30">
              <text:list-item>
                <text:p text:style-name="P8">Define a container for those collections</text:p>
              </text:list-item>
              <text:list-item>
                <text:p text:style-name="P9"/>
              </text:list-item>
            </text:list>
          </text:deletion>
        </text:changed-region>
        <text:changed-region xml:id="ct105553126413248" text:id="ct105553126413248">
          <text:insertion>
            <office:change-info>
              <dc:creator>Smith Kennedy</dc:creator>
              <dc:date>2017-06-08T19:00:20.490076000</dc:date>
            </office:change-info>
          </text:insertion>
        </text:changed-region>
        <text:changed-region xml:id="ct105553126407872" text:id="ct105553126407872">
          <text:deletion>
            <office:change-info>
              <dc:creator>Smith Kennedy</dc:creator>
              <dc:date>2017-06-08T19:00:20.490076000</dc:date>
            </office:change-info>
            <text:p text:style-name="P10">This white paper <text:span text:style-name="T4">defines the</text:span> “preset-col” attribute, that <text:span text:style-name="T5">specifies</text:span> a group of <text:span text:style-name="T4">attributes and </text:span>attribute values <text:span text:style-name="T4">with an associated label and </text:span>“trigger”, <text:span text:style-name="T4">whose match causes the group of attribute values to be applied. This is functionally similar to the “job-constraints-supported” and “job-resolvers-supported” attributes </text:span><text:span text:style-name="T4"><text:bookmark-ref text:reference-format="text" text:ref-name="PWG5100.13">[PWG5100.13]</text:bookmark-ref></text:span><text:span text:style-name="T4">, but the latter attributes don't appear to meet all the needs of this application. The “job-constraints-supported” attribute lacks a named label, which could be added, but isn't really applicable to the “constraints / resolvers” system. Additionally, there is a risk that Clients that support IPP constraints might not support the use of IPP constraints in this “positive constraint” manner.</text:span></text:p>
            <text:list xml:id="list190159836748846" text:continue-list="list190159602442338" text:style-name="IEEE-STD-Header-Numbering">
              <text:list-item>
                <text:h text:style-name="P11" text:outline-level="1"><text:bookmark-start text:name="__RefHeading___Toc938_20028947471"/>Printer Description Attributes<text:bookmark-end text:name="__RefHeading___Toc938_20028947471"/></text:h>
                <text:list>
                  <text:list-item>
                    <text:h text:style-name="P12" text:outline-level="2"/>
                  </text:list-item>
                </text:list>
              </text:list-item>
            </text:list>
          </text:deletion>
        </text:changed-region>
        <text:changed-region xml:id="ct105553126413472" text:id="ct105553126413472">
          <text:insertion>
            <office:change-info>
              <dc:creator>Smith Kennedy</dc:creator>
              <dc:date>2017-06-08T19:00:20.490076000</dc:date>
            </office:change-info>
          </text:insertion>
        </text:changed-region>
        <text:changed-region xml:id="ct105553126413696" text:id="ct105553126413696">
          <text:insertion>
            <office:change-info>
              <dc:creator>Smith Kennedy</dc:creator>
              <dc:date>2017-06-08T19:00:20.490076000</dc:date>
            </office:change-info>
          </text:insertion>
        </text:changed-region>
        <text:changed-region xml:id="ct105553126404960" text:id="ct105553126404960">
          <text:deletion>
            <office:change-info>
              <dc:creator>Smith Kennedy</dc:creator>
              <dc:date>2017-06-08T19:00:20.490076000</dc:date>
            </office:change-info>
            <text:list xml:id="list190159000713608" text:continue-numbering="true" text:style-name="IEEE-STD-Header-Numbering">
              <text:list-item>
                <text:list>
                  <text:list-item>
                    <text:h text:style-name="P12" text:outline-level="2"><text:span text:style-name="T6">-col</text:span></text:h>
                  </text:list-item>
                </text:list>
              </text:list-item>
            </text:list>
          </text:deletion>
        </text:changed-region>
        <text:changed-region xml:id="ct105553126413920" text:id="ct105553126413920">
          <text:insertion>
            <office:change-info>
              <dc:creator>Smith Kennedy</dc:creator>
              <dc:date>2017-06-08T19:00:20.490076000</dc:date>
            </office:change-info>
          </text:insertion>
        </text:changed-region>
        <text:changed-region xml:id="ct105553126414144" text:id="ct105553126414144">
          <text:insertion>
            <office:change-info>
              <dc:creator>Smith Kennedy</dc:creator>
              <dc:date>2017-06-08T19:00:20.490076000</dc:date>
            </office:change-info>
          </text:insertion>
        </text:changed-region>
        <text:changed-region xml:id="ct105553126408096" text:id="ct105553126408096">
          <text:deletion>
            <office:change-info>
              <dc:creator>Smith Kennedy</dc:creator>
              <dc:date>2017-06-08T19:00:20.490076000</dc:date>
            </office:change-info>
            <text:p text:style-name="P13">The “preset-col” attribute <text:span text:style-name="T5">is</text:span> a collection attribute that <text:span text:style-name="T5">specifies a group of attributes and/or attribute values to be declared. This group can have a label or name that may be localized for user presentation. The group can also specify a “trigger”, which is a single attribute and value. If a supporting Client detects that the User has selected this attribute value, that triggers the application of the other values to their corresponding attributes in the current job ticket. </text:span><text:s/></text:p>
            <text:p text:style-name="P14"><text:sequence-ref text:reference-format="category-and-value" text:ref-name="refTable0">Table 1</text:sequence-ref> lists the "<text:span text:style-name="T7">preset</text:span>-col" member attributes. The order of values supplied in the "finishings-col" attribute is not significant.</text:p>
            <text:p text:style-name="P14"/>
            <table:table table:name="PresetColMemberAttributes" table:style-name="PresetColMemberAttributes">
              <table:table-column table:style-name="PresetColMemberAttributes.A"/>
              <table:table-column table:style-name="PresetColMemberAttributes.B"/>
              <table:table-column table:style-name="PresetColMemberAttributes.C"/>
              <table:table-header-rows>
                <table:table-row>
                  <table:table-cell table:style-name="PresetColMemberAttributes.A1" office:value-type="string">
                    <text:p text:style-name="P92">Member Attribute</text:p>
                  </table:table-cell>
                  <table:table-cell table:style-name="PresetColMemberAttributes.A1" office:value-type="string">
                    <text:p text:style-name="P92">Client Support</text:p>
                  </table:table-cell>
                  <table:table-cell table:style-name="PresetColMemberAttributes.A1" office:value-type="string">
                    <text:p text:style-name="P92">Printer Support</text:p>
                  </table:table-cell>
                </table:table-row>
              </table:table-header-rows>
              <table:table-row>
                <table:table-cell table:style-name="PresetColMemberAttributes.A2" office:value-type="string">
                  <text:p text:style-name="P91">preset-label <text:span text:style-name="T12">(name(MAX))</text:span></text:p>
                </table:table-cell>
                <table:table-cell table:style-name="PresetColMemberAttributes.A2" office:value-type="string">
                  <text:p text:style-name="P90"/>
                </table:table-cell>
                <table:table-cell table:style-name="PresetColMemberAttributes.A2" office:value-type="string">
                  <text:p text:style-name="P90"/>
                </table:table-cell>
              </table:table-row>
              <table:table-row>
                <table:table-cell table:style-name="PresetColMemberAttributes.A2" office:value-type="string">
                  <text:p text:style-name="P91">preset-trigger <text:span text:style-name="T12">(collection)</text:span></text:p>
                </table:table-cell>
                <table:table-cell table:style-name="PresetColMemberAttributes.A2" office:value-type="string">
                  <text:p text:style-name="P90"/>
                </table:table-cell>
                <table:table-cell table:style-name="PresetColMemberAttributes.A2" office:value-type="string">
                  <text:p text:style-name="P91"/>
                </table:table-cell>
              </table:table-row>
              <table:table-row>
                <table:table-cell table:style-name="PresetColMemberAttributes.A4" office:value-type="string">
                  <text:p text:style-name="P91">preset-attribute<text:span text:style-name="T13">-value</text:span>s <text:span text:style-name="T12">(collection)</text:span></text:p>
                </table:table-cell>
                <table:table-cell table:style-name="PresetColMemberAttributes.A4" office:value-type="string">
                  <text:p text:style-name="P90"/>
                </table:table-cell>
                <table:table-cell table:style-name="PresetColMemberAttributes.A4" office:value-type="string">
                  <text:p text:style-name="P90"/>
                </table:table-cell>
              </table:table-row>
            </table:table>
            <text:p text:style-name="P15">Table <text:sequence text:ref-name="refTable1" text:name="Table" text:formula="ooow:Table+1" style:num-format="1">1</text:sequence> : "preset-col" Member Attributes <text:span text:style-name="T8">and support requirements</text:span></text:p>
            <text:list xml:id="list190159925279534" text:continue-numbering="true" text:style-name="IEEE-STD-Header-Numbering">
              <text:list-item>
                <text:list>
                  <text:list-item>
                    <text:list>
                      <text:list-item>
                        <text:h text:style-name="IEEEStds_20_Level_20_3_20_Header" text:outline-level="3"><text:bookmark-start text:name="__RefHeading___Toc1690_15782611141"/>“<text:span text:style-name="T9">preset-label” (name(MAX))</text:span><text:bookmark-end text:name="__RefHeading___Toc1690_15782611141"/></text:h>
                      </text:list-item>
                    </text:list>
                  </text:list-item>
                </text:list>
              </text:list-item>
            </text:list>
            <text:p text:style-name="P16">The “preset-label” <text:span text:style-name="T10">member </text:span>attribute provides a non-localized name for the “preset-col” collection. The value SHOULD <text:span text:style-name="T11">be unique to allow Clients to localize them using the language-specific strings file referenced by the "printer-strings-uri" Printer attribute </text:span><text:span text:style-name="T11"><text:bookmark-ref text:reference-format="text" text:ref-name="PWG5100.13">[PWG5100.13]</text:bookmark-ref></text:span><text:span text:style-name="T11">. It SHOULD be descriptive so that it might be used without localization.</text:span></text:p>
            <text:list xml:id="list190159406252389" text:continue-numbering="true" text:style-name="IEEE-STD-Header-Numbering">
              <text:list-item>
                <text:list>
                  <text:list-item>
                    <text:list>
                      <text:list-item>
                        <text:h text:style-name="IEEEStds_20_Level_20_3_20_Header" text:outline-level="3"><text:bookmark-start text:name="__RefHeading___Toc1692_15782611141"/>“<text:span text:style-name="T12">preset-trigger” (collection)</text:span><text:bookmark-end text:name="__RefHeading___Toc1692_15782611141"/></text:h>
                      </text:list-item>
                    </text:list>
                  </text:list-item>
                </text:list>
              </text:list-item>
            </text:list>
            <text:p text:style-name="P17"><text:span text:style-name="T10">The “preset-trigger” member attribute is an optional member attribute of “preset-col”. The “preset-trigger” attribute is a collection that specifies the attribute name and value that can trigger the selection of this preset. </text:span><office:annotation office:name="__Annotation__960_15782611141"><dc:creator>Smith Kennedy</dc:creator><dc:date>2017-04-10T13:15:49.906160000</dc:date><loext:sender-initials>SK</loext:sender-initials><text:p text:style-name="P94"><text:span text:style-name="T57">Modeled somewhat after </text:span><text:span text:style-name="T56">5100.13 “</text:span><text:span text:style-name="T57">job-resolvers-supported” paragraph 2 (page 36).</text:span></text:p><text:p text:style-name="P94"><text:span text:style-name="T57"/></text:p><text:p text:style-name="P94"><text:span text:style-name="T57">If we have a “preset-trigger-name” perhaps that could replace “preset-label” so that there are only 2 member attributes of “preset-col”.</text:span></text:p></office:annotation><text:span text:style-name="T10">Each collection consists of a “preset-trigger-name (name(MAX))” member attribute plus one Job Template attributes and its value that will cause the selection of this preset. The name specified by “preset-trigger-name” </text:span><office:annotation-end office:name="__Annotation__960_15782611141"/><text:span text:style-name="T10">MAY be localized using the value of “preset-trigger-name” as the key into the strings catalog provided at the URL specified by “printer-strings-uri” </text:span><text:span text:style-name="T10"><text:bookmark-ref text:reference-format="text" text:ref-name="PWG5100.13">[PWG5100.13]</text:bookmark-ref></text:span><text:span text:style-name="T10">.</text:span></text:p>
            <text:list xml:id="list190160211588656" text:continue-numbering="true" text:style-name="IEEE-STD-Header-Numbering">
              <text:list-item>
                <text:list>
                  <text:list-item>
                    <text:list>
                      <text:list-item>
                        <text:h text:style-name="IEEEStds_20_Level_20_3_20_Header" text:outline-level="3"><text:bookmark-start text:name="__RefHeading___Toc1694_15782611141"/>“preset-attribute<text:span text:style-name="T13">s</text:span>” (<text:span text:style-name="T14">1setOf attribute</text:span>)<text:bookmark-end text:name="__RefHeading___Toc1694_15782611141"/></text:h>
                      </text:list-item>
                    </text:list>
                  </text:list-item>
                </text:list>
              </text:list-item>
            </text:list>
            <text:p text:style-name="P18">The “preset-attributes” member attribute <text:span text:style-name="T14">is the set of attributes and values that MUST be set when this “preset-col” has been selected or its trigger has been matched.</text:span></text:p>
            <text:list xml:id="list190161016334359" text:continue-numbering="true" text:style-name="IEEE-STD-Header-Numbering">
              <text:list-item>
                <text:list>
                  <text:list-item>
                    <text:h text:style-name="P19" text:outline-level="2"/>
                  </text:list-item>
                </text:list>
              </text:list-item>
            </text:list>
          </text:deletion>
        </text:changed-region>
        <text:changed-region xml:id="ct105553126414368" text:id="ct105553126414368">
          <text:insertion>
            <office:change-info>
              <dc:creator>Smith Kennedy</dc:creator>
              <dc:date>2017-06-08T19:00:20.490076000</dc:date>
            </office:change-info>
          </text:insertion>
        </text:changed-region>
        <text:changed-region xml:id="ct105553126405184" text:id="ct105553126405184">
          <text:deletion>
            <office:change-info>
              <dc:creator>Smith Kennedy</dc:creator>
              <dc:date>2017-06-08T19:00:20.490076000</dc:date>
            </office:change-info>
            <text:list xml:id="list190160624861788" text:continue-numbering="true" text:style-name="IEEE-STD-Header-Numbering">
              <text:list-item>
                <text:list>
                  <text:list-item>
                    <text:h text:style-name="P19" text:outline-level="2"><text:span text:style-name="T6">preset-col-set</text:span></text:h>
                  </text:list-item>
                </text:list>
              </text:list-item>
            </text:list>
          </text:deletion>
        </text:changed-region>
        <text:changed-region xml:id="ct105553126414592" text:id="ct105553126414592">
          <text:insertion>
            <office:change-info>
              <dc:creator>Smith Kennedy</dc:creator>
              <dc:date>2017-06-08T19:00:20.490076000</dc:date>
            </office:change-info>
          </text:insertion>
        </text:changed-region>
        <text:changed-region xml:id="ct105553126408320" text:id="ct105553126408320">
          <text:deletion>
            <office:change-info>
              <dc:creator>Smith Kennedy</dc:creator>
              <dc:date>2017-06-08T19:00:20.490076000</dc:date>
            </office:change-info>
            <text:p text:style-name="P20">The “preset-col-set” attribute is a container for conveying the set of “preset-col” collections recommended by the Printer.</text:p>
            <text:list xml:id="list190160819689790" text:continue-numbering="true" text:style-name="IEEE-STD-Header-Numbering">
              <text:list-item>
                <text:h text:style-name="IEEEStds_20_Level_20_1_20_Header" text:outline-level="1"/>
              </text:list-item>
            </text:list>
          </text:deletion>
        </text:changed-region>
        <text:changed-region xml:id="ct105553126414816" text:id="ct105553126414816">
          <text:insertion>
            <office:change-info>
              <dc:creator>Smith Kennedy</dc:creator>
              <dc:date>2017-06-08T19:00:20.490076000</dc:date>
            </office:change-info>
          </text:insertion>
        </text:changed-region>
        <text:changed-region xml:id="ct105553126405408" text:id="ct105553126405408">
          <text:deletion>
            <office:change-info>
              <dc:creator>Smith Kennedy</dc:creator>
              <dc:date>2017-06-08T19:00:20.490076000</dc:date>
            </office:change-info>
            <text:p text:style-name="P21">Provide </text:p>
          </text:deletion>
        </text:changed-region>
        <text:changed-region xml:id="ct105553126415040" text:id="ct105553126415040">
          <text:insertion>
            <office:change-info>
              <dc:creator>Smith Kennedy</dc:creator>
              <dc:date>2017-06-08T19:00:20.490076000</dc:date>
            </office:change-info>
          </text:insertion>
        </text:changed-region>
        <text:changed-region xml:id="ct105553126405632" text:id="ct105553126405632">
          <text:deletion>
            <office:change-info>
              <dc:creator>Smith Kennedy</dc:creator>
              <dc:date>2017-06-08T19:00:20.490076000</dc:date>
            </office:change-info>
            <text:p text:style-name="P21">for</text:p>
          </text:deletion>
        </text:changed-region>
        <text:changed-region xml:id="ct105553126415264" text:id="ct105553126415264">
          <text:insertion>
            <office:change-info>
              <dc:creator>Smith Kennedy</dc:creator>
              <dc:date>2017-06-08T19:00:20.490076000</dc:date>
            </office:change-info>
          </text:insertion>
        </text:changed-region>
        <text:changed-region xml:id="ct105553126405856" text:id="ct105553126405856">
          <text:deletion>
            <office:change-info>
              <dc:creator>Smith Kennedy</dc:creator>
              <dc:date>2017-06-08T19:00:20.490076000</dc:date>
            </office:change-info>
            <text:p text:style-name="P21">document</text:p>
          </text:deletion>
        </text:changed-region>
        <text:changed-region xml:id="ct105553126415488" text:id="ct105553126415488">
          <text:insertion>
            <office:change-info>
              <dc:creator>Smith Kennedy</dc:creator>
              <dc:date>2017-06-08T19:00:20.490076000</dc:date>
            </office:change-info>
          </text:insertion>
        </text:changed-region>
        <text:changed-region xml:id="ct105553126408768" text:id="ct105553126408768">
          <text:deletion>
            <office:change-info>
              <dc:creator>Smith Kennedy</dc:creator>
              <dc:date>2017-06-08T19:00:20.490076000</dc:date>
            </office:change-info>
            <text:p text:style-name="P22">Turanga Leela - Planet Express</text:p>
            <text:p text:style-name="Address">Zapp Brannigan - Democratic Order of Planets</text:p>
            <text:list xml:id="list190160904504531" text:continue-numbering="true" text:style-name="IEEE-STD-Header-Numbering">
              <text:list-item>
                <text:h text:style-name="P23" text:outline-level="1"/>
              </text:list-item>
            </text:list>
          </text:deletion>
        </text:changed-region>
        <text:changed-region xml:id="ct105553126415712" text:id="ct105553126415712">
          <text:insertion>
            <office:change-info>
              <dc:creator>Smith Kennedy</dc:creator>
              <dc:date>2017-06-08T19:00:20.490076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1"/>
      <text:p text:style-name="P31"/>
      <text:p text:style-name="P31"/>
      <text:p text:style-name="P31"/>
      <text:p text:style-name="P31"/>
      <text:p text:style-name="P31"/>
      <text:p text:style-name="P31"/>
      <text:p text:style-name="P32"/>
      <text:p text:style-name="Title"><text:title>IPP Presets</text:title><text:line-break/><text:span text:style-name="T24">(</text:span><text:span text:style-name="T24"><text:user-defined style:data-style-name="N0" text:name="DocAcronym">PRESET</text:user-defined></text:span><text:span text:style-name="T24">)</text:span></text:p>
      <text:p text:style-name="Subtitle"/>
      <text:p text:style-name="Subtitle"/>
      <text:p text:style-name="Subtitle">Status: In<text:change-start text:change-id="ct105553126408544"/>terim<text:change-end text:change-id="ct105553126408544"/><text:change text:change-id="ct105553126406080"/></text:p>
      <text:p text:style-name="Default"/>
      <text:p text:style-name="Default">Abstract: This document is a whitepaper that <text:span text:style-name="T1">describes IPP </text:span><text:change-start text:change-id="ct105553126408992"/><text:span text:style-name="T1">Preset</text:span><text:change-end text:change-id="ct105553126408992"/><text:change text:change-id="ct105553126402496"/><text:span text:style-name="T1">s, a mechanism t</text:span><text:change-start text:change-id="ct105553126409216"/><text:span text:style-name="T1">hat enables a set</text:span><text:change-end text:change-id="ct105553126409216"/><text:change text:change-id="ct105553126402720"/><text:span text:style-name="T1"> of </text:span><text:change-start text:change-id="ct105553126409440"/><text:span text:style-name="T1">job template attribute values to be set as a set, to provide IPP print solutions with a way to support a variety of user experience op</text:span><text:change-end text:change-id="ct105553126409440"/><text:change text:change-id="ct105553126402944"/><text:span text:style-name="T1">tim</text:span><text:change-start text:change-id="ct105553126409664"/><text:span text:style-name="T1">izations</text:span><text:change-end text:change-id="ct105553126409664"/><text:change text:change-id="ct105553126403168"/><text:span text:style-name="T1">.</text:span></text:p>
      <text:p text:style-name="Default">This document <text:span text:style-name="T25">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5">document</text:span> is available electronically at:</text:p>
      <text:p text:style-name="P1"><text:change-start text:change-id="ct105553126409888"/><text:a xlink:type="simple" xlink:href="https://ftp.pwg.org/pub/pwg/ipp/whitepaper/tb-ipp-preset-20170609.odt" text:style-name="Internet_20_link" text:visited-style-name="Visited_20_Internet_20_Link">https://ftp.pwg.org/pub/pwg/ipp/whitepaper/tb-ipp-preset-20170609.odt</text:a></text:p>
      <text:p text:style-name="P1"><text:change-end text:change-id="ct105553126409888"/><text:change text:change-id="ct105553126406304"/><text:change-start text:change-id="ct105553126410112"/><text:a xlink:type="simple" xlink:href="https://ftp.pwg.org/pub/pwg/ipp/whitepaper/tb-ipp-preset-20170609.pdf" text:style-name="Internet_20_link" text:visited-style-name="Visited_20_Internet_20_Link">https://ftp.pwg.org/pub/pwg/ipp/whitepaper/tb-ipp-preset-20170609.pdf</text:a></text:p>
      <text:p text:style-name="P1"><text:change-end text:change-id="ct105553126410112"/><text:change text:change-id="ct105553126406528"/>Copyright © <text:span text:style-name="T23">2017</text:span> The Printer Working Group. All rights reserved.</text:p>
      <text:p text:style-name="IEEEStds_20_Paragraph"><text:soft-page-break/>Title: <text:s/><text:title>IPP Presets</text:title><text:span text:style-name="T26"> (</text:span><text:span text:style-name="T26"><text:user-defined style:data-style-name="N0" text:name="DocAcronym">PRESET</text:user-defined></text:span><text:span text:style-name="T26">)</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30">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_Toc1666_1578261114"><text:s/>1 <text:s/>Introduction<text:tab/>4</text:a></text:p>
          <text:p text:style-name="P53"><text:a xlink:type="simple" xlink:href="#__RefHeading___Toc1668_1578261114"><text:s/>2 <text:s/>Terminology<text:tab/>4</text:a></text:p>
          <text:p text:style-name="P54"><text:a xlink:type="simple" xlink:href="#__RefHeading___Toc1670_1578261114"><text:s/>2.1 <text:s/>Protocol Roles Terminology<text:tab/>4</text:a></text:p>
          <text:p text:style-name="P54"><text:a xlink:type="simple" xlink:href="#__RefHeading___Toc5900_1341214309"><text:s/>2.2 <text:s/>Other Terms Used in This Document<text:tab/>4</text:a></text:p>
          <text:p text:style-name="P54"><text:a xlink:type="simple" xlink:href="#__RefHeading___Toc1672_1578261114"><text:s/>2.3 <text:s/>Acronyms and Organizations<text:tab/>4</text:a></text:p>
          <text:p text:style-name="P53"><text:a xlink:type="simple" xlink:href="#__RefHeading___Toc1674_1578261114"><text:s/>3 <text:s/>Rationale for IPP Presets<text:tab/>5</text:a></text:p>
          <text:p text:style-name="P54"><text:a xlink:type="simple" xlink:href="#__RefHeading___Toc1676_1578261114"><text:s/>3.1 <text:s/>Use Cases<text:tab/>5</text:a></text:p>
          <text:p text:style-name="P55"><text:a xlink:type="simple" xlink:href="#__RefHeading___Toc1678_1578261114"><text:s/>3.1.1 <text:s/>Explicit Preset Selection<text:tab/>5</text:a></text:p>
          <text:p text:style-name="P55"><text:a xlink:type="simple" xlink:href="#__RefHeading___Toc1196_1977683559"><text:s/>3.1.2 <text:s/>Implicit Preset Selection<text:tab/>5</text:a></text:p>
          <text:p text:style-name="P54"><text:a xlink:type="simple" xlink:href="#__RefHeading___Toc1680_1578261114"><text:s/>3.2 <text:s/>Exceptions<text:tab/>6</text:a></text:p>
          <text:p text:style-name="P54"><text:a xlink:type="simple" xlink:href="#__RefHeading___Toc1682_1578261114"><text:s/>3.3 <text:s/>Out of Scope<text:tab/>6</text:a></text:p>
          <text:p text:style-name="P54"><text:a xlink:type="simple" xlink:href="#__RefHeading___Toc1684_1578261114"><text:s/>3.4 <text:s/>Design Requirements<text:tab/>6</text:a></text:p>
          <text:p text:style-name="P53"><text:a xlink:type="simple" xlink:href="#__RefHeading___Toc6251_1525550481"><text:s/>4 <text:s/>Technical Solutions/Approaches<text:tab/>6</text:a></text:p>
          <text:p text:style-name="P54"><text:a xlink:type="simple" xlink:href="#__RefHeading___Toc1198_1977683559"><text:s/>4.1 <text:s/>“job-presets-supported” (1setOf collection)<text:tab/>6</text:a></text:p>
          <text:p text:style-name="P54"><text:a xlink:type="simple" xlink:href="#__RefHeading___Toc1696_1578261114"><text:s/>4.2 <text:s/>“job-triggers-supported” (1setOf collection)<text:tab/>7</text:a></text:p>
          <text:p text:style-name="P53"><text:a xlink:type="simple" xlink:href="#__RefHeading___Toc1698_1578261114"><text:s/>5 <text:s/>Internationalization Considerations<text:tab/>7</text:a></text:p>
          <text:p text:style-name="P53"><text:a xlink:type="simple" xlink:href="#__RefHeading___Toc1700_1578261114"><text:s/>6 <text:s/>Security Considerations<text:tab/>7</text:a></text:p>
          <text:p text:style-name="P53"><text:a xlink:type="simple" xlink:href="#__RefHeading___Toc1702_1578261114"><text:s/>7 <text:s/>References<text:tab/>7</text:a></text:p>
          <text:p text:style-name="P53"><text:a xlink:type="simple" xlink:href="#__RefHeading___Toc1704_1578261114"><text:s/>8 <text:s/>Authors' Addresses<text:tab/>8</text:a></text:p>
          <text:p text:style-name="P53"><text:a xlink:type="simple" xlink:href="#__RefHeading___Toc1706_1578261114"><text:s/>9 <text:s/>Change History<text:tab/>9</text:a></text:p>
          <text:p text:style-name="P54"><text:a xlink:type="simple" xlink:href="#__RefHeading___Toc1200_1977683559"><text:s/>9.1 <text:s/>June 9, 2017<text:tab/>9</text:a></text:p>
          <text:p text:style-name="P54"><text:a xlink:type="simple" xlink:href="#__RefHeading___Toc1708_1578261114"><text:s/>9.2 <text:s/>April 18, 2017<text:tab/>9</text:a></text:p>
        </text:index-body>
      </text:table-of-content>
      <text:p text:style-name="P33"/>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3"/>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90159238389840" text:continue-numbering="true" text:style-name="IEEE-STD-Header-Numbering">
        <text:list-item>
          <text:h text:style-name="P23"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4"><text:change-start text:change-id="ct105553126410336"/>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n response to some initial user selection.</text:p>
      <text:p text:style-name="P77"><text:bookmark-start text:name="_Toc263650577"/><text:bookmark-start text:name="__RefHeading___Toc1668_1578261114"/><text:bookmark-start text:name="_Toc231963609"/><text:change-end text:change-id="ct105553126410336"/><text:change text:change-id="ct105553126406752"/>Terminology<text:bookmark-end text:name="_Toc263650577"/><text:bookmark-end text:name="__RefHeading___Toc1668_1578261114"/><text:bookmark-end text:name="_Toc231963609"/></text:p>
      <text:list xml:id="list190159477120332" text:continue-numbering="true" text:style-name="IEEE-STD-Header-Numbering">
        <text:list-item>
          <text:list>
            <text:list-item>
              <text:h text:style-name="P61" text:outline-level="2"><text:bookmark-start text:name="__RefHeading___Toc1670_1578261114"/>Protocol Roles Terminology<text:bookmark-end text:name="__RefHeading___Toc1670_1578261114"/></text:h>
            </text:list-item>
          </text:list>
        </text:list-item>
      </text:list>
      <text:p text:style-name="P38">This document defines the following protocol roles in order to specify unambiguous conformance requirements:</text:p>
      <text:p text:style-name="P38"><text:span text:style-name="T27">Client</text:span>: Initiator of outgoing IPP session requests and sender of outgoing IPP operation requests (Hypertext Transfer Protocol -- HTTP/1.1 <text:bookmark-ref text:reference-format="text" text:ref-name="RFC7230">[RFC7230]</text:bookmark-ref> User Agent).</text:p>
      <text:p text:style-name="P38"><text:span text:style-name="T27">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90159858044048" text:continue-numbering="true" text:style-name="IEEE-STD-Header-Numbering">
        <text:list-item>
          <text:list>
            <text:list-item>
              <text:h text:style-name="P58" text:outline-level="2"><text:bookmark-start text:name="__RefHeading___Toc5900_1341214309"/><text:span text:style-name="T39">Other </text:span>Terms Used in This Document<text:bookmark-end text:name="__RefHeading___Toc5900_1341214309"/></text:h>
            </text:list-item>
          </text:list>
        </text:list-item>
      </text:list>
      <text:p text:style-name="P43"><text:span text:style-name="T38">User</text:span><text:span text:style-name="T29">: A person or automata using a Client to communicate with a Printer.</text:span></text:p>
      <text:list xml:id="list190160103145499"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26">IANA</text:span>: Internet Assigned Numbers Authority, <text:a xlink:type="simple" xlink:href="http://www.iana.org/" text:style-name="Internet_20_link" text:visited-style-name="Visited_20_Internet_20_Link">http://www.iana.org/</text:a></text:p>
      <text:p text:style-name="IEEEStds_20_Paragraph"><text:span text:style-name="T26">IETF</text:span>: Internet Engineering Task Force, <text:a xlink:type="simple" xlink:href="http://www.ietf.org/" text:style-name="Internet_20_link" text:visited-style-name="Visited_20_Internet_20_Link">http://www.ietf.org/</text:a></text:p>
      <text:p text:style-name="IEEEStds_20_Paragraph"><text:span text:style-name="T26">ISO</text:span>: International Organization for Standardization, <text:a xlink:type="simple" xlink:href="http://www.iso.org/" text:style-name="Internet_20_link" text:visited-style-name="Visited_20_Internet_20_Link">http://www.iso.org/</text:a></text:p>
      <text:p text:style-name="IEEEStds_20_Paragraph"><text:span text:style-name="T26">PWG</text:span>: Printer Working Group, <text:a xlink:type="simple" xlink:href="http://www.pwg.org/" text:style-name="Internet_20_link" text:visited-style-name="Visited_20_Internet_20_Link">http://www.pwg.org/</text:a></text:p>
      <text:p text:style-name="IEEEStds_20_Paragraph"/>
      <text:list xml:id="list190160757187493" text:continue-numbering="true" text:style-name="IEEE-STD-Header-Numbering">
        <text:list-item>
          <text:h text:style-name="P23" text:outline-level="1"><text:bookmark-start text:name="__RefHeading___Toc1674_1578261114"/>Rationale for <text:title>IPP Presets</text:title><text:bookmark-end text:name="__RefHeading___Toc1674_1578261114"/></text:h>
        </text:list-item>
      </text:list>
      <text:p text:style-name="P5"><text:change-start text:change-id="ct105553126410560"/>There are circumstances where a number of settings are chosen as a set to achieve some common printing objective or workflow scenario. For example, the act of selecting a <text:span text:style-name="T3">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39">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5">There is currently no way for the Printer to supply explicit preset information to the Client. Preset information can be configured by admin, operator, or vendor. A crude facility could be provided using Validate-Job and the “job-preferred-attributes” in the response, but that requires additional Client / Printer operations that are undesirable. This should be manageable locally to the Client once the settings bundles have been provided to it by the Printer.</text:p>
      <text:p text:style-name="P5">It is desirable that individual settings changed by the application of a preset are still able to be configurable by the User.</text:p>
      <text:p text:style-name="P78"><text:bookmark-start text:name="_Toc263650582"/><text:bookmark-start text:name="__RefHeading___Toc1676_1578261114"/><text:bookmark-start text:name="_Toc231963615"/><text:change-end text:change-id="ct105553126410560"/><text:change text:change-id="ct105553126406976"/>Use <text:bookmark-end text:name="_Toc263650582"/>Cases<text:bookmark-end text:name="__RefHeading___Toc1676_1578261114"/><text:bookmark-end text:name="_Toc231963615"/></text:p>
      <text:p text:style-name="IEEEStds_20_Paragraph">Provide use cases for the document in subsections using the casual use case format.</text:p>
      <text:list xml:id="list190159061053511" text:continue-numbering="true" text:style-name="IEEE-STD-Header-Numbering">
        <text:list-item>
          <text:list>
            <text:list-item>
              <text:list>
                <text:list-item>
                  <text:h text:style-name="P6" text:outline-level="3"><text:bookmark-start text:name="__RefHeading___Toc1678_1578261114"/><text:change-start text:change-id="ct105553126410784"/>Explicit Preset<text:change-end text:change-id="ct105553126410784"/><text:change text:change-id="ct105553126403392"/> Select<text:change-start text:change-id="ct105553126411008"/>ion<text:bookmark-end text:name="__RefHeading___Toc1678_1578261114"/><text:change-end text:change-id="ct105553126411008"/><text:change text:change-id="ct105553126403616"/></text:h>
                </text:list-item>
              </text:list>
            </text:list-item>
          </text:list>
        </text:list-item>
      </text:list>
      <text:p text:style-name="IEEEStds_20_Paragraph"><text:change-start text:change-id="ct105553126411232"/>Bert has found a good recipe for gazpacho on the Web, and wants to print the recipe to put it into his recipe binder. He clicks on the “Print” button in the web page. When the print dialog is presented, he selects the settings preset labeled “Recipe for binder” in his print dialog, that selects “2 pages per sheet” and disables two-sided printing all at once. He prints the recipe, cuts it to size, and puts it into his recipe binder.</text:p>
      <text:list xml:id="list190159830207206" text:continue-numbering="true" text:style-name="IEEE-STD-Header-Numbering">
        <text:list-item>
          <text:list>
            <text:list-item>
              <text:list>
                <text:list-item>
                  <text:h text:style-name="IEEEStds_20_Level_20_3_20_Header" text:outline-level="3"><text:bookmark-start text:name="__RefHeading___Toc1196_1977683559"/><text:soft-page-break/>Implicit Preset Selection<text:bookmark-end text:name="__RefHeading___Toc1196_1977683559"/></text:h>
                </text:list-item>
              </text:list>
            </text:list-item>
          </text:list>
        </text:list-item>
      </text:list>
      <text:p text:style-name="P7"><text:change-end text:change-id="ct105553126411232"/>Kelli is in the process of printing a photo. In the print dialog, she switches the selected media from A4 to 4”x6”. The Printer has indicated that the 4”x6” media size is associated with a glossy photo media type, <text:change-start text:change-id="ct105553126411456"/>single-sided printing, <text:change-end text:change-id="ct105553126411456"/>and 'best' print quality. The Client updates the print dialog and the job ticket <text:change-start text:change-id="ct105553126411680"/>automatically to include<text:change-end text:change-id="ct105553126411680"/><text:change text:change-id="ct105553126407200"/> those changes. Kelli is pleased that these choices were made automatically<text:change-start text:change-id="ct105553126411904"/> by her system<text:change-end text:change-id="ct105553126411904"/>, saving her time and effort.</text:p>
      <text:list xml:id="list190159490389753" text:continue-numbering="true" text:style-name="IEEE-STD-Header-Numbering">
        <text:list-item>
          <text:list>
            <text:list-item>
              <text:h text:style-name="IEEEStds_20_Level_20_2_20_Header" text:outline-level="2"><text:bookmark-start text:name="__RefHeading___Toc1680_1578261114"/><text:bookmark-start text:name="_Toc231963616"/>Exceptions<text:bookmark-end text:name="__RefHeading___Toc1680_1578261114"/><text:bookmark-end text:name="_Toc231963616"/></text:h>
            </text:list-item>
          </text:list>
        </text:list-item>
      </text:list>
      <text:p text:style-name="IEEEStds_20_Paragraph"><text:change-start text:change-id="ct105553126412128"/>There are no exceptions.</text:p>
      <text:p text:style-name="IEEEStds_20_Paragraph"><text:bookmark-start text:name="__RefHeading___Toc1682_1578261114"/><text:bookmark-start text:name="_Toc231963617"/><text:change-end text:change-id="ct105553126412128"/><text:change text:change-id="ct105553126407424"/>Out of Scope<text:bookmark-end text:name="__RefHeading___Toc1682_1578261114"/><text:bookmark-end text:name="_Toc231963617"/></text:p>
      <text:p text:style-name="IEEEStds_20_Paragraph">The following are considered out of scope for this document:</text:p>
      <text:list xml:id="list1856755221" text:style-name="WWNum3">
        <text:list-item>
          <text:p text:style-name="P81">User presentation <text:span text:style-name="T45">of these options</text:span></text:p>
        </text:list-item>
        <text:list-item>
          <text:p text:style-name="P82">Changes to the core IPP specifications</text:p>
        </text:list-item>
      </text:list>
      <text:list xml:id="list190160640761647" text:continue-list="list190159490389753"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190160043200696" text:continue-list="list3758817127" text:style-name="WWNum30">
        <text:list-item>
          <text:p text:style-name="P9">Define <text:change-start text:change-id="ct105553126412352"/>new <text:span text:style-name="T3">IPP attributes</text:span><text:change-end text:change-id="ct105553126412352"/><text:change text:change-id="ct105553126403840"/><text:span text:style-name="T3"> to </text:span><text:change-start text:change-id="ct105553126412576"/><text:span text:style-name="T3">specify groups of attributes and </text:span><text:change-end text:change-id="ct105553126412576"/><text:change text:change-id="ct105553126404064"/><text:span text:style-name="T3">attribute values t</text:span><text:change text:change-id="ct105553126404288"/><text:span text:style-name="T3">hat will be </text:span><text:change-start text:change-id="ct105553126412800"/><text:span text:style-name="T3">applied</text:span><text:change-end text:change-id="ct105553126412800"/><text:change text:change-id="ct105553126404512"/><text:span text:style-name="T3"> as a group when either a particular attribute value is chosen</text:span><text:change text:change-id="ct105553126404736"/><text:span text:style-name="T3">.</text:span></text:p>
        </text:list-item>
        <text:list-item>
          <text:p text:style-name="P85"><text:change-start text:change-id="ct105553126413024"/>Support the specification of a “trigger” attribute value in the group, to support implicit group selection.</text:p>
        </text:list-item>
        <text:list-item>
          <text:p text:style-name="P85">Support the specification of a “label” or “label key” in the group, to support explicit group selection via a name presented to the user, that might be localized.</text:p>
        </text:list-item>
        <text:list-item>
          <text:p text:style-name="P84"><text:change-end text:change-id="ct105553126413024"/><text:change text:change-id="ct105553126407648"/>Register all attributes and operations with IANA</text:p>
        </text:list-item>
      </text:list>
      <text:list xml:id="list190159579594184" text:continue-list="list190160640761647" text:style-name="IEEE-STD-Header-Numbering">
        <text:list-item>
          <text:h text:style-name="IEEEStds_20_Level_20_1_20_Header" text:outline-level="1"><text:bookmark-start text:name="_Toc263650583"/><text:bookmark-start text:name="__RefHeading___Toc6251_1525550481"/>Technical Solutions/Approaches<text:bookmark-end text:name="__RefHeading___Toc6251_1525550481"/></text:h>
        </text:list-item>
      </text:list>
      <text:p text:style-name="IEEEStds_20_Paragraph"><text:change-start text:change-id="ct105553126413248"/>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p text:style-name="P79"><text:bookmark-start text:name="__RefHeading___Toc1198_1977683559"/><text:change-end text:change-id="ct105553126413248"/><text:change text:change-id="ct105553126407872"/><text:soft-page-break/>“<text:change-start text:change-id="ct105553126413472"/>job-<text:change-end text:change-id="ct105553126413472"/><text:span text:style-name="T6">preset</text:span><text:change-start text:change-id="ct105553126413696"/><text:span text:style-name="T6">s-supported</text:span><text:change-end text:change-id="ct105553126413696"/><text:change text:change-id="ct105553126404960"/><text:span text:style-name="T6">” (</text:span><text:change-start text:change-id="ct105553126413920"/><text:span text:style-name="T6">1setOf </text:span><text:change-end text:change-id="ct105553126413920"/><text:span text:style-name="T6">collection)</text:span><text:bookmark-end text:name="__RefHeading___Toc1198_1977683559"/></text:p>
      <text:p text:style-name="P13"><text:change-start text:change-id="ct105553126414144"/>The “job-presets-supported” attribute provides a set of collections, where <office:annotation office:name="__Annotation__2459_2516254702"><dc:creator>Smith Kennedy</dc:creator><dc:date>2017-05-26T14:54:53.202917000</dc:date><loext:sender-initials>SK</loext:sender-initials><text:p text:style-name="P94"><text:span text:style-name="T56">This sort of “inline style” of defining member attributes is similar to the way that “job-constraints-supported” was defined. It seems a bit ambiguous to me, especially how the encoding would work for the “attribute name and value” bit.</text:span></text:p></office:annotation>each collection consists of a “preset-key (keyword | name(MAX))” attribute and a group of attribute names and values,<office:annotation-end office:name="__Annotation__2459_2516254702"/> to be applied all at once by the Client. Each “preset-key” MUST be unique within a “job-presets-supported” attribute, so that a particular preset can be unambiguously referenced by that “preset-key”. <text:span text:style-name="T22">A localized string label for “preset-key” suitable for User presentation SHOULD be made available by the Printer. A Client can acquire the label by using the value of “preset-key” as the lookup key in the strings catalog provided at the URL specified by “printer-strings-uri” </text:span><text:span text:style-name="T22"><text:bookmark-ref text:reference-format="text" text:ref-name="PWG5100.13">[PWG5100.13]</text:bookmark-ref></text:span><text:span text:style-name="T22">.</text:span></text:p>
      <text:p text:style-name="P13">The attribute names and values MUST be supported by the Printer and be listed in its Printer Description attributes. The set of attribute values MUST NOT be in conflict with one another as described by a constraint in “job-constraints-supported”.</text:p>
      <text:p text:style-name="P13">A Printer MUST support the “job-presets-supported” attribute if it supports the “job-triggers-supported” attribute.</text:p>
      <text:p text:style-name="P79"><text:bookmark-start text:name="__RefHeading___Toc1696_1578261114"/><text:change-end text:change-id="ct105553126414144"/><text:change text:change-id="ct105553126408096"/>“<text:change-start text:change-id="ct105553126414368"/>job-triggers-supported<text:change-end text:change-id="ct105553126414368"/><text:change text:change-id="ct105553126405184"/><text:span text:style-name="T6">” (1setOf collection)</text:span><text:bookmark-end text:name="__RefHeading___Toc1696_1578261114"/></text:p>
      <text:p text:style-name="P36"><text:change-start text:change-id="ct105553126414592"/><text:soft-page-break/><office:annotation office:name="__Annotation__2458_2516254702"><dc:creator>Smith Kennedy</dc:creator><dc:date>2017-05-26T14:48:38.178112000</dc:date><loext:sender-initials>SK</loext:sender-initials><text:p text:style-name="P94"><text:span text:style-name="T57">This sort of “inline style” of defining member attributes is similar to the way that “job-constraints-supported” was defined. It seems a bit ambiguous to me, especially how the encoding would work for the “attribute name and value” bit.</text:span></text:p></office:annotation><text:span text:style-name="T10">The “job-triggers-supported” attribute provides a set of collections, where each collection contains a </text:span>“preset-key (keyword | name(MAX))” member attribute, along with an <text:span text:style-name="T10">attribute name and value.</text:span><office:annotation-end office:name="__Annotation__2458_2516254702"/><text:span text:style-name="T10"> A Client, upon detecting that that attribute has acquired that particular value, may respond by selecting the settings in the preset in “job-presets-supported” that has the matching “preset-key” value.</text:span></text:p>
      <text:p text:style-name="P37"><office:annotation office:name="__Annotation__3338_1525550481"><dc:creator>Smith Kennedy</dc:creator><dc:date>2017-06-08T17:03:53.628359000</dc:date><loext:sender-initials>SK</loext:sender-initials><text:p text:style-name="P94"><text:span text:style-name="T57">Should this be required or optional? If we want to allow triggers to be optional then this could remain or be removed. </text:span></text:p></office:annotation>A Printer MAY support the “job-triggers-supported” attribute if it supports the “job-presets-supported” attribute.<office:annotation-end office:name="__Annotation__3338_1525550481"/></text:p>
      <text:p text:style-name="P80"><text:bookmark-start text:name="_Toc231963621"/><text:bookmark-start text:name="__RefHeading___Toc1698_1578261114"/><text:bookmark-start text:name="_Toc263650615"/><text:bookmark-end text:name="_Toc263650583"/><text:change-end text:change-id="ct105553126414592"/><text:change text:change-id="ct105553126408320"/>Internationalization Considerations<text:bookmark-end text:name="_Toc231963621"/><text:bookmark-end text:name="__RefHeading___Toc1698_1578261114"/><text:bookmark-end text:name="_Toc263650615"/></text:p>
      <text:p text:style-name="IEEEStds_20_Paragraph"><text:soft-page-break/><text:span text:style-name="T19">For interoperability and basic support for multiple languages, implementations use the Universal Character Set (UCS) Transformation Format -- 8 bit (UTF-8) </text:span><text:span text:style-name="T19"><text:bookmark-ref text:reference-format="text" text:ref-name="RFC3629">[RFC3629]</text:bookmark-ref></text:span><text:span text:style-name="T19"> encoding of Unicode </text:span><text:span text:style-name="T19"><text:bookmark-ref text:reference-format="text" text:ref-name="UNICODE">[UNICODE]</text:bookmark-ref></text:span><text:span text:style-name="T19"> </text:span><text:span text:style-name="T19"><text:bookmark-ref text:reference-format="text" text:ref-name="ISO10646">[ISO10646]</text:bookmark-ref></text:span><text:span text:style-name="T19"> and the </text:span>Unicode Format for Network Interchange <text:bookmark-ref text:reference-format="text" text:ref-name="RFC5198">[RFC5198]</text:bookmark-ref><text:span text:style-name="T19">.</text:span></text:p>
      <text:list xml:id="list190159381099656" text:continue-numbering="true" text:style-name="IEEE-STD-Header-Numbering">
        <text:list-item>
          <text:h text:style-name="IEEEStds_20_Level_20_1_20_Header" text:outline-level="1"><text:bookmark-start text:name="_Toc231963622"/><text:bookmark-start text:name="__RefHeading___Toc1700_1578261114"/><text:bookmark-start text:name="_Toc263650616"/>Security Considerations<text:bookmark-end text:name="_Toc231963622"/><text:bookmark-end text:name="__RefHeading___Toc1700_1578261114"/><text:bookmark-end text:name="_Toc263650616"/></text:h>
        </text:list-item>
      </text:list>
      <text:p text:style-name="P21"><text:change-start text:change-id="ct105553126414816"/>There are no <text:change-end text:change-id="ct105553126414816"/><text:change text:change-id="ct105553126405408"/>security considerations <text:change-start text:change-id="ct105553126415040"/>specific to<text:change-end text:change-id="ct105553126415040"/><text:change text:change-id="ct105553126405632"/> this <text:change-start text:change-id="ct105553126415264"/>system other than those already defined in IPP/1.1 <text:bookmark-ref text:reference-format="text" text:ref-name="RFC8011">[RFC8011]</text:bookmark-ref> and IPP/2.0<text:bookmark-ref text:reference-format="text" text:ref-name="PWG5100.12">[PWG5100.12]</text:bookmark-ref><text:change-end text:change-id="ct105553126415264"/><text:change text:change-id="ct105553126405856"/>.</text:p>
      <text:list xml:id="list190159327033795" text:continue-numbering="true" text:style-name="IEEE-STD-Header-Numbering">
        <text:list-item>
          <text:h text:style-name="IEEEStds_20_Level_20_1_20_Header" text:outline-level="1"><text:bookmark-start text:name="_Toc231963624"/><text:bookmark-start text:name="__RefHeading___Toc1702_1578261114"/><text:bookmark-start text:name="_Toc263650617"/>References<text:bookmark-end text:name="_Toc231963624"/><text:bookmark-end text:name="__RefHeading___Toc1702_1578261114"/><text:bookmark-end text:name="_Toc263650617"/></text:h>
        </text:list-item>
      </text:list>
      <text:p text:style-name="P48"><text:bookmark-start text:name="ISO10646"/><text:span text:style-name="T32">[ISO10646]</text:span><text:bookmark-end text:name="ISO10646"/><text:span text:style-name="T32"><text:tab/></text:span><text:span text:style-name="T29">"Information technology -- Universal Coded Character Set (UCS)", ISO/IEC 10646:2011</text:span></text:p>
      <text:p text:style-name="P48"><text:bookmark-start text:name="PWG5100.12"/><text:span text:style-name="T33">[PWG5100.12]</text:span><text:bookmark-end text:name="PWG5100.12"/><text:span text:style-name="T33"><text:tab/></text:span><text:span text:style-name="T29">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30">http://ftp.pwg.org/pub/pwg/candidates/cs-ipp20-20110214-5100.12.pdf</text:span></text:a><text:span text:style-name="T30"> <text:s/></text:span></text:p>
      <text:p text:style-name="P49"><text:bookmark-start text:name="PWG5100.13"/><text:span text:style-name="T30">[</text:span><text:span text:style-name="T29">PWG5100.13]</text:span><text:bookmark-end text:name="PWG5100.13"/><text:span text:style-name="T2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9">http://ftp.pwg.org/pub/pwg/candidates/cs-ippjobprinterext3v10-20120727-5100.13.pdf</text:span></text:a><text:span text:style-name="T29"> </text:span></text:p>
      <text:p text:style-name="P48"><text:bookmark-start text:name="PWG5100.19"/>[<text:span text:style-name="T34">PWG5100.19</text:span>]<text:bookmark-end text:name="PWG5100.19"/><text:tab/><text:span text:style-name="T34">S. Kennedy, </text:span>"<text:span text:style-name="T35">IPP Implementor's Guide v2.0</text:span>", <text:span text:style-name="T35">PWG 5100.19-2015</text:span>, <text:span text:style-name="T35">August 2015</text:span>, <text:a xlink:type="simple" xlink:href="http://ftp.pwg.org/pub/pwg/candidates/cs-ippig20-20150821-5100.19.pdf" text:style-name="Internet_20_link" text:visited-style-name="Visited_20_Internet_20_Link"><text:span text:style-name="T35">http://ftp.pwg.org/pub/pwg/candidates/cs-ippig20-20150821-5100.19.pdf</text:span></text:a><text:span text:style-name="T35"> </text:span></text:p>
      <text:p text:style-name="P44"><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5"><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5"><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8"><text:bookmark-start text:name="RFC7230"/><text:span text:style-name="T36">[RFC7230]</text:span><text:bookmark-end text:name="RFC7230"/><text:span text:style-name="T36"><text:tab/></text:span><text:span text:style-name="T29">R. Fielding, J. Reschke, "Hypertext Transfer Protocol (HTTP/1.1): Message Syntax and Routing", RFC 7230, June 2014, </text:span><text:a xlink:type="simple" xlink:href="http://www.ietf.org/rfc/rfc7230.txt" text:style-name="Internet_20_link" text:visited-style-name="Visited_20_Internet_20_Link"><text:span text:style-name="T31">http://www.ietf.org/rfc/rfc7230.txt</text:span></text:a><text:span text:style-name="T31"> </text:span></text:p>
      <text:p text:style-name="P46"><text:bookmark-start text:name="RFC8010"/>[RFC8010]<text:bookmark-end text:name="RFC8010"/><text:tab/><text:span text:style-name="T37">M. Sweet, I. McDonald, “Internet Printing Protocol/1.1: Encoding and Transport”, RFC 8010, January 2017, </text:span><text:a xlink:type="simple" xlink:href="https://www.ietf.org/rfc/rfc8010.txt" text:style-name="Internet_20_link" text:visited-style-name="Visited_20_Internet_20_Link"><text:span text:style-name="T37">https://www.ietf.org/rfc/rfc8010.txt</text:span></text:a></text:p>
      <text:p text:style-name="P47"><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8"><text:bookmark-start text:name="UNICODE"/><text:span text:style-name="T28">[UNICODE]</text:span><text:bookmark-end text:name="UNICODE"/><text:span text:style-name="T28"><text:tab/></text:span><text:span text:style-name="T29">The Unicode Consortium, </text:span>“<text:span text:style-name="T29">The Unicode Standard, Version 6.2.0</text:span>”<text:span text:style-name="T29">, ISBN 978-1-936213-07-8, September 2012, </text:span><text:a xlink:type="simple" xlink:href="http://www.unicode.org/versions/Unicode6.2.0/" text:style-name="Internet_20_link" text:visited-style-name="Visited_20_Internet_20_Link"><text:span text:style-name="T31">http://www.unicode.org/versions/Unicode6.2.0/</text:span></text:a><text:span text:style-name="T31"> </text:span></text:p>
      <text:list xml:id="list190159966173988"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Authors' Addresses<text:bookmark-end text:name="_Toc231963627"/><text:bookmark-end text:name="__RefHeading___Toc1704_1578261114"/><text:bookmark-end text:name="_Toc263650620"/></text:h>
        </text:list-item>
      </text:list>
      <text:p text:style-name="IEEEStds_20_Paragraph">Primary authors (using Address style):</text:p>
      <text:p text:style-name="P51">Smith Kennedy</text:p>
      <text:p text:style-name="P51">11311 Chinden Blvd.</text:p>
      <text:p text:style-name="P51">Boise, Idaho 83714</text:p>
      <text:p text:style-name="P51">smith.kennedy@hp.com</text:p>
      <text:p text:style-name="IEEEStds_20_Paragraph">The authors would also like to thank the following individuals for their contributions to this standard:</text:p>
      <text:p text:style-name="Address"><text:change-start text:change-id="ct105553126415488"/>Ira McDonald – High North</text:p>
      <text:p text:style-name="Address">Mike Sweet – Apple Inc.</text:p>
      <text:p text:style-name="Address"><text:bookmark-start text:name="__RefHeading___Toc1706_1578261114"/><text:bookmark-start text:name="_Toc231963628"/><text:change-end text:change-id="ct105553126415488"/><text:change text:change-id="ct105553126408768"/>Change History<text:bookmark-end text:name="__RefHeading___Toc1706_1578261114"/><text:bookmark-end text:name="_Toc231963628"/></text:p>
      <text:list xml:id="list190159808887013" text:continue-numbering="true" text:style-name="IEEE-STD-Header-Numbering">
        <text:list-item>
          <text:list>
            <text:list-item>
              <text:h text:style-name="P62" text:outline-level="2"><text:bookmark-start text:name="__RefHeading___Toc1200_1977683559"/><text:change-start text:change-id="ct105553126415712"/><text:soft-page-break/>June 9, 2017<text:bookmark-end text:name="__RefHeading___Toc1200_1977683559"/></text:h>
            </text:list-item>
          </text:list>
        </text:list-item>
      </text:list>
      <text:p text:style-name="IEEEStds_20_Paragraph">Updated and refactored following May 11 IPP WG teleconference</text:p>
      <text:list xml:id="list2189776874" text:style-name="L1">
        <text:list-item>
          <text:p text:style-name="P65">Expanded use case descriptions</text:p>
        </text:list-item>
        <text:list-item>
          <text:p text:style-name="P65">Refactored IPP attribute definitions</text:p>
        </text:list-item>
      </text:list>
      <text:list xml:id="list190159692822141" text:continue-list="list190159808887013" text:style-name="IEEE-STD-Header-Numbering">
        <text:list-item>
          <text:list>
            <text:list-item>
              <text:h text:style-name="P62" text:outline-level="2"><text:bookmark-start text:name="__RefHeading___Toc1708_1578261114"/><text:change-end text:change-id="ct105553126415712"/><text:span text:style-name="T44">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T8" style:family="text">
      <style:text-properties officeooo:rsid="0032d92a"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une 9,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11</text:page-count></text:span></text:p>
      </style:footer>
    </style:master-page>
    <style:master-page style:name="Converted1" style:page-layout-name="Mpm3">
      <style:header>
        <text:p text:style-name="MP5">White Paper – <text:title>IPP Presets</text:title> <text:span text:style-name="MT5">(</text:span><text:span text:style-name="MT5"><text:user-defined style:data-style-name="N0" text:name="DocAcronym">PRESET</text:user-defined></text:span><text:span text:style-name="MT5">)</text:span><text:span text:style-name="MT6"><text:tab/></text:span><text:span text:style-name="MT7">June 9</text:span><text:span text:style-name="MT8">, 2017</text:span></text:p>
        <text:p text:style-name="Standard"/>
        <text:p text:style-name="Standard"/>
      </style:header>
      <style:footer>
        <text:p text:style-name="MP6">Page <text:span text:style-name="page_20_number"><text:page-number text:select-page="current">11</text:page-number></text:span><text:span text:style-name="page_20_number"> of </text:span><text:span text:style-name="page_20_number"><text:page-count>11</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11</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71</meta:editing-cycles>
    <meta:creation-date>2017-02-01T10:46:48.326631000</meta:creation-date>
    <meta:editing-duration>P3DT2H42M26S</meta:editing-duration>
    <meta:generator>LibreOffice/5.3.0.3$MacOSX_X86_64 LibreOffice_project/7074905676c47b82bbcfbea1aeefc84afe1c50e1</meta:generator>
    <meta:initial-creator>Smith Kennedy</meta:initial-creator>
    <dc:date>2017-06-08T19:01:58.605455000</dc:date>
    <dc:creator>Smith Kennedy</dc:creator>
    <meta:document-statistic meta:table-count="2" meta:image-count="2" meta:object-count="0" meta:page-count="11" meta:paragraph-count="121" meta:word-count="1730" meta:character-count="11893" meta:non-whitespace-character-count="10181"/>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