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5000000CE3728E2DBCB46B85E.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IEEEStds_20_Paragraph">
      <style:text-properties style:font-name-asian="MS Mincho"/>
    </style:style>
    <style:style style:name="P12" style:family="paragraph" style:parent-style-name="IEEEStds_20_Paragraph">
      <style:text-properties officeooo:paragraph-rsid="00343f9d" style:font-name-asian="MS Mincho"/>
    </style:style>
    <style:style style:name="P13" style:family="paragraph" style:parent-style-name="IEEEStds_20_Paragraph">
      <style:text-properties officeooo:rsid="00537d8b" officeooo:paragraph-rsid="002c9091"/>
    </style:style>
    <style:style style:name="P14" style:family="paragraph" style:parent-style-name="IEEEStds_20_Paragraph">
      <style:text-properties officeooo:rsid="0030a9a6" officeooo:paragraph-rsid="0030a9a6"/>
    </style:style>
    <style:style style:name="P15" style:family="paragraph" style:parent-style-name="IEEEStds_20_Paragraph">
      <style:text-properties officeooo:rsid="00320150" officeooo:paragraph-rsid="00320150"/>
    </style:style>
    <style:style style:name="P16" style:family="paragraph" style:parent-style-name="IEEEStds_20_Paragraph">
      <style:text-properties officeooo:rsid="003232e8" officeooo:paragraph-rsid="003232e8"/>
    </style:style>
    <style:style style:name="P17" style:family="paragraph" style:parent-style-name="IEEEStds_20_Paragraph">
      <style:text-properties officeooo:rsid="00343f9d" officeooo:paragraph-rsid="00343f9d"/>
    </style:style>
    <style:style style:name="P18" style:family="paragraph" style:parent-style-name="IEEEStds_20_Paragraph">
      <style:text-properties officeooo:rsid="00357e62" officeooo:paragraph-rsid="00357e62"/>
    </style:style>
    <style:style style:name="P19" style:family="paragraph" style:parent-style-name="IEEEStds_20_Paragraph">
      <style:text-properties fo:background-color="#ffff00" style:font-name-asian="MS Mincho"/>
    </style:style>
    <style:style style:name="P20" style:family="paragraph" style:parent-style-name="IEEEStds_20_Paragraph">
      <style:text-properties officeooo:rsid="003c110f" officeooo:paragraph-rsid="003c110f"/>
    </style:style>
    <style:style style:name="P21" style:family="paragraph" style:parent-style-name="IEEEStds_20_Paragraph">
      <style:text-properties officeooo:rsid="0064465f" officeooo:paragraph-rsid="006a0725"/>
    </style:style>
    <style:style style:name="P22" style:family="paragraph" style:parent-style-name="IEEEStds_20_Paragraph">
      <style:text-properties officeooo:rsid="00661d6c" officeooo:paragraph-rsid="00681491"/>
    </style:style>
    <style:style style:name="P23" style:family="paragraph" style:parent-style-name="IEEEStds_20_Paragraph">
      <style:text-properties officeooo:rsid="00661d6c" officeooo:paragraph-rsid="006a0725"/>
    </style:style>
    <style:style style:name="P24" style:family="paragraph" style:parent-style-name="IEEEStds_20_Paragraph">
      <style:text-properties officeooo:paragraph-rsid="006ae943"/>
    </style:style>
    <style:style style:name="P25" style:family="paragraph" style:parent-style-name="Address">
      <style:text-properties officeooo:paragraph-rsid="0026d3b0"/>
    </style:style>
    <style:style style:name="P26" style:family="paragraph" style:parent-style-name="Address">
      <style:text-properties officeooo:rsid="00357e62" officeooo:paragraph-rsid="00357e62"/>
    </style:style>
    <style:style style:name="P27" style:family="paragraph" style:parent-style-name="Address">
      <style:text-properties officeooo:rsid="006e7e7d" officeooo:paragraph-rsid="006e7e7d"/>
    </style:style>
    <style:style style:name="P28" style:family="paragraph" style:parent-style-name="Text_20_body">
      <style:text-properties officeooo:paragraph-rsid="002c9091"/>
    </style:style>
    <style:style style:name="P29" style:family="paragraph" style:parent-style-name="PWG_20_Reference">
      <style:text-properties officeooo:rsid="004e860e" officeooo:paragraph-rsid="002bcad8"/>
    </style:style>
    <style:style style:name="P30" style:family="paragraph" style:parent-style-name="PWG_20_Reference">
      <style:text-properties officeooo:rsid="0044c380" officeooo:paragraph-rsid="002bcad8"/>
    </style:style>
    <style:style style:name="P31" style:family="paragraph" style:parent-style-name="PWG_20_Reference">
      <style:text-properties officeooo:rsid="003a1f02" officeooo:paragraph-rsid="002bcad8"/>
    </style:style>
    <style:style style:name="P32" style:family="paragraph" style:parent-style-name="PWG_20_Reference">
      <style:text-properties officeooo:rsid="003a92de" officeooo:paragraph-rsid="002bcad8"/>
    </style:style>
    <style:style style:name="P33" style:family="paragraph" style:parent-style-name="PWG_20_Reference">
      <style:text-properties officeooo:paragraph-rsid="002bcad8"/>
    </style:style>
    <style:style style:name="P34" style:family="paragraph" style:parent-style-name="PWG_20_Reference">
      <style:text-properties officeooo:paragraph-rsid="00370995"/>
    </style:style>
    <style:style style:name="P35" style:family="paragraph" style:parent-style-name="PWG_20_Reference">
      <style:text-properties officeooo:rsid="003bce50" officeooo:paragraph-rsid="003bce50"/>
    </style:style>
    <style:style style:name="P36"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37" style:family="paragraph" style:parent-style-name="Contents_20_2">
      <style:paragraph-properties>
        <style:tab-stops>
          <style:tab-stop style:position="6.7047in" style:type="right" style:leader-style="dotted" style:leader-text="."/>
        </style:tab-stops>
      </style:paragraph-properties>
    </style:style>
    <style:style style:name="P38" style:family="paragraph" style:parent-style-name="Contents_20_1">
      <style:paragraph-properties>
        <style:tab-stops>
          <style:tab-stop style:position="6.7047in" style:type="right" style:leader-style="dotted" style:leader-text="."/>
        </style:tab-stops>
      </style:paragraph-properties>
    </style:style>
    <style:style style:name="P39" style:family="paragraph" style:parent-style-name="Contents_20_3">
      <style:paragraph-properties>
        <style:tab-stops>
          <style:tab-stop style:position="6.7047in" style:type="right" style:leader-style="dotted" style:leader-text="."/>
        </style:tab-stops>
      </style:paragraph-properties>
    </style:style>
    <style:style style:name="P40" style:family="paragraph" style:parent-style-name="IEEEStds_20_Level_20_1_20_Header">
      <style:text-properties officeooo:rsid="00343f9d" officeooo:paragraph-rsid="00343f9d"/>
    </style:style>
    <style:style style:name="P41" style:family="paragraph" style:parent-style-name="IEEEStds_20_Level_20_1_20_Header" style:list-style-name="IEEE-STD-Header-Numbering">
      <style:text-properties style:font-name-asian="MS Mincho"/>
    </style:style>
    <style:style style:name="P42" style:family="paragraph" style:parent-style-name="IEEEStds_20_Level_20_1_20_Header">
      <style:paragraph-properties fo:break-before="page"/>
    </style:style>
    <style:style style:name="P43" style:family="paragraph" style:parent-style-name="IEEEStds_20_Level_20_2_20_Header" style:list-style-name="IEEE-STD-Header-Numbering"/>
    <style:style style:name="P44" style:family="paragraph" style:parent-style-name="IEEEStds_20_Level_20_2_20_Header" style:list-style-name="IEEE-STD-Header-Numbering">
      <style:text-properties officeooo:paragraph-rsid="002c9091"/>
    </style:style>
    <style:style style:name="P45" style:family="paragraph" style:parent-style-name="IEEEStds_20_Level_20_2_20_Header" style:list-style-name="IEEE-STD-Header-Numbering">
      <style:text-properties officeooo:rsid="00536a71" officeooo:paragraph-rsid="002c9091"/>
    </style:style>
    <style:style style:name="P46" style:family="paragraph" style:parent-style-name="IEEEStds_20_Level_20_2_20_Header" style:list-style-name="IEEE-STD-Header-Numbering">
      <style:text-properties style:font-name-asian="MS Mincho"/>
    </style:style>
    <style:style style:name="P47" style:family="paragraph" style:parent-style-name="IEEEStds_20_Level_20_2_20_Header">
      <style:text-properties officeooo:rsid="006e7e7d" officeooo:paragraph-rsid="006e7e7d"/>
    </style:style>
    <style:style style:name="P48" style:family="paragraph" style:parent-style-name="IEEEStds_20_Level_20_3_20_Header" style:list-style-name="IEEE-STD-Header-Numbering">
      <style:text-properties officeooo:rsid="0064465f" officeooo:paragraph-rsid="00661d6c"/>
    </style:style>
    <style:style style:name="P49" style:family="paragraph" style:parent-style-name="IEEEStds_20_Level_20_3_20_Header" style:list-style-name="IEEE-STD-Header-Numbering">
      <style:text-properties officeooo:rsid="006970f6" officeooo:paragraph-rsid="006970f6"/>
    </style:style>
    <style:style style:name="P50" style:family="paragraph" style:parent-style-name="IEEEStds_20_Paragraph" style:master-page-name="Converted1">
      <style:paragraph-properties style:page-number="auto"/>
    </style:style>
    <style:style style:name="P51" style:family="paragraph" style:parent-style-name="IEEEStds_20_Paragraph" style:list-style-name="L1">
      <style:text-properties officeooo:rsid="0030a9a6" officeooo:paragraph-rsid="0030a9a6"/>
    </style:style>
    <style:style style:name="P52" style:family="paragraph" style:parent-style-name="IEEEStds_20_Paragraph" style:list-style-name="L1">
      <style:text-properties officeooo:rsid="0030a9a6" officeooo:paragraph-rsid="00320150"/>
    </style:style>
    <style:style style:name="P53" style:family="paragraph" style:parent-style-name="IEEEStds_20_Paragraph" style:list-style-name="L2">
      <style:text-properties officeooo:rsid="00370995" officeooo:paragraph-rsid="00370995"/>
    </style:style>
    <style:style style:name="P54" style:family="paragraph" style:parent-style-name="IEEEStds_20_Paragraph" style:list-style-name="IEEE-STD-Header-Numbering"/>
    <style:style style:name="P55" style:family="paragraph" style:parent-style-name="IEEEStds_20_Paragraph" style:list-style-name="IEEE-STD-Header-Numbering">
      <style:text-properties style:font-name-asian="MS Mincho"/>
    </style:style>
    <style:style style:name="P56" style:family="paragraph" style:parent-style-name="List_20_Paragraph" style:list-style-name="IEEE-STD-Header-Numbering">
      <style:text-properties style:font-name-asian="MS Mincho"/>
    </style:style>
    <style:style style:name="P57" style:family="paragraph" style:parent-style-name="Numbered_20_List" style:list-style-name="WWNum3">
      <style:text-properties officeooo:rsid="003232e8" officeooo:paragraph-rsid="003232e8"/>
    </style:style>
    <style:style style:name="P58" style:family="paragraph" style:parent-style-name="Numbered_20_List" style:list-style-name="WWNum30">
      <style:text-properties officeooo:rsid="003232e8" officeooo:paragraph-rsid="006b856c"/>
    </style:style>
    <style:style style:name="P59" style:family="paragraph" style:parent-style-name="Numbered_20_List" style:list-style-name="WWNum30">
      <style:text-properties officeooo:rsid="003232e8" officeooo:paragraph-rsid="00704836"/>
    </style:style>
    <style:style style:name="P60" style:family="paragraph" style:parent-style-name="Numbered_20_List" style:list-style-name="WWNum30">
      <style:text-properties officeooo:rsid="003232e8" officeooo:paragraph-rsid="003232e8"/>
    </style:style>
    <style:style style:name="P61" style:family="paragraph" style:parent-style-name="Numbered_20_List" style:list-style-name="WWNum30">
      <style:text-properties officeooo:rsid="006b856c" officeooo:paragraph-rsid="006b856c"/>
    </style:style>
    <style:style style:name="P62" style:family="paragraph" style:parent-style-name="Numbered_20_List" style:list-style-name="WWNum30">
      <style:text-properties officeooo:rsid="006be014" officeooo:paragraph-rsid="006be014"/>
    </style:style>
    <style:style style:name="P63" style:family="paragraph" style:parent-style-name="Numbered_20_List" style:list-style-name="WWNum30">
      <style:text-properties officeooo:rsid="0071323c" officeooo:paragraph-rsid="006b856c"/>
    </style:style>
    <style:style style:name="P64" style:family="paragraph" style:parent-style-name="Numbered_20_List" style:list-style-name="WWNum30">
      <style:text-properties officeooo:rsid="00704836" officeooo:paragraph-rsid="00704836"/>
    </style:style>
    <style:style style:name="P65" style:family="paragraph" style:parent-style-name="Numbered_20_List" style:list-style-name="WWNum30">
      <style:text-properties officeooo:rsid="003d5b26" officeooo:paragraph-rsid="003d5b26"/>
    </style:style>
    <style:style style:name="P66" style:family="paragraph" style:parent-style-name="Numbered_20_List" style:list-style-name="WWNum32">
      <style:text-properties officeooo:rsid="0033322e" officeooo:paragraph-rsid="0033322e"/>
    </style:style>
    <style:style style:name="P67" style:family="paragraph" style:parent-style-name="Example" style:list-style-name="IEEE-STD-Header-Numbering">
      <style:paragraph-properties>
        <style:tab-stops>
          <style:tab-stop style:position="5.25in"/>
        </style:tab-stops>
      </style:paragraph-properties>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officeooo:rsid="006e7e7d"/>
    </style:style>
    <style:style style:name="T4" style:family="text">
      <style:text-properties officeooo:rsid="002aa229"/>
    </style:style>
    <style:style style:name="T5" style:family="text">
      <style:text-properties style:font-name-asian="MS Mincho"/>
    </style:style>
    <style:style style:name="T6" style:family="text">
      <style:text-properties officeooo:rsid="006e7e7d" style:font-name-asian="MS Mincho"/>
    </style:style>
    <style:style style:name="T7" style:family="text">
      <style:text-properties officeooo:rsid="0071a180" style:font-name-asian="MS Mincho"/>
    </style:style>
    <style:style style:name="T8" style:family="text">
      <style:text-properties style:font-weight-complex="normal"/>
    </style:style>
    <style:style style:name="T9" style:family="text">
      <style:text-properties style:font-name-asian="ヒラギノ角ゴ Pro W3"/>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officeooo:rsid="0040caf2"/>
    </style:style>
    <style:style style:name="T13" style:family="text">
      <style:text-properties style:font-name="ArialMT" fo:font-size="12pt"/>
    </style:style>
    <style:style style:name="T14" style:family="text">
      <style:text-properties style:font-name="ArialMT" fo:font-size="12pt" officeooo:rsid="003f96d1"/>
    </style:style>
    <style:style style:name="T15" style:family="text">
      <style:text-properties fo:color="#0000ff" style:font-name="ArialMT" fo:font-size="12pt"/>
    </style:style>
    <style:style style:name="T16" style:family="text">
      <style:text-properties officeooo:rsid="003fed88"/>
    </style:style>
    <style:style style:name="T17" style:family="text">
      <style:text-properties officeooo:rsid="003f96d1"/>
    </style:style>
    <style:style style:name="T18" style:family="text">
      <style:text-properties officeooo:rsid="003c74e5"/>
    </style:style>
    <style:style style:name="T19" style:family="text">
      <style:text-properties officeooo:rsid="003e3e93"/>
    </style:style>
    <style:style style:name="T20" style:family="text">
      <style:text-properties officeooo:rsid="00537d8b"/>
    </style:style>
    <style:style style:name="T21" style:family="text">
      <style:text-properties officeooo:rsid="003a92de"/>
    </style:style>
    <style:style style:name="T22" style:family="text">
      <style:text-properties style:font-name="Helvetica" fo:font-size="12pt" fo:font-style="italic"/>
    </style:style>
    <style:style style:name="T23" style:family="text">
      <style:text-properties officeooo:rsid="00536a71"/>
    </style:style>
    <style:style style:name="T24" style:family="text">
      <style:text-properties officeooo:rsid="00320150"/>
    </style:style>
    <style:style style:name="T25" style:family="text">
      <style:text-properties officeooo:rsid="00343f9d"/>
    </style:style>
    <style:style style:name="T26" style:family="text">
      <style:text-properties officeooo:rsid="00357e62"/>
    </style:style>
    <style:style style:name="T27" style:family="text">
      <style:text-properties officeooo:rsid="00370995"/>
    </style:style>
    <style:style style:name="T28" style:family="text">
      <style:text-properties officeooo:rsid="003c110f"/>
    </style:style>
    <style:style style:name="T29" style:family="text">
      <style:text-properties officeooo:rsid="003d9138"/>
    </style:style>
    <style:style style:name="T30" style:family="text">
      <style:text-properties style:use-window-font-color="true"/>
    </style:style>
    <style:style style:name="T31" style:family="text">
      <style:text-properties officeooo:rsid="00638831"/>
    </style:style>
    <style:style style:name="T32" style:family="text">
      <style:text-properties officeooo:rsid="0064635c"/>
    </style:style>
    <style:style style:name="T33" style:family="text">
      <style:text-properties officeooo:rsid="00661d6c"/>
    </style:style>
    <style:style style:name="T34" style:family="text">
      <style:text-properties officeooo:rsid="00681491"/>
    </style:style>
    <style:style style:name="T35" style:family="text">
      <style:text-properties officeooo:rsid="006a0725"/>
    </style:style>
    <style:style style:name="T36" style:family="text">
      <style:text-properties officeooo:rsid="006ae943"/>
    </style:style>
    <style:style style:name="T37" style:family="text">
      <style:text-properties officeooo:rsid="006b856c"/>
    </style:style>
    <style:style style:name="T38" style:family="text">
      <style:text-properties officeooo:rsid="00704836"/>
    </style:style>
    <style:style style:name="T39" style:family="text">
      <style:text-properties officeooo:rsid="007119ea"/>
    </style:style>
    <style:style style:name="T40" style:family="text">
      <style:text-properties officeooo:rsid="0071a180"/>
    </style:style>
    <style:style style:name="T41" style:family="text">
      <style:text-properties officeooo:rsid="00736f9d"/>
    </style:style>
    <style:style style:name="T42" style:family="text"/>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8"/>
      <text:p text:style-name="P8"/>
      <text:p text:style-name="P8"/>
      <text:p text:style-name="P8"/>
      <text:p text:style-name="P8"/>
      <text:p text:style-name="P8"/>
      <text:p text:style-name="P8"/>
      <text:p text:style-name="P9"/>
      <text:p text:style-name="Title"><text:title>IPP Document Encryption</text:title><text:line-break/><text:span text:style-name="T8">(</text:span><text:span text:style-name="T8"><text:user-defined style:data-style-name="N0" text:name="DocAcronym">DOCCRYPT</text:user-defined></text:span><text:span text:style-name="T8">)</text:span></text:p>
      <text:p text:style-name="Subtitle"/>
      <text:p text:style-name="Subtitle"/>
      <text:p text:style-name="Subtitle">Status: Initial</text:p>
      <text:p text:style-name="Default"/>
      <text:p text:style-name="Default">Abstract: This document is a<text:span text:style-name="T24"> whitepaper that defines a new IPP convention for encrypting document content to provide IPP with end-to-end encryption of Document content, including an encoding convention and a set of IPP attributes to convey </text:span>metadata about the encoding system being used. </text:p>
      <text:p text:style-name="Default">This document <text:span text:style-name="T9">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9">document</text:span> is available electronically at:</text:p>
      <text:p text:style-name="Address"><text:a xlink:type="simple" xlink:href="http://ftp.pwg.org/pub/pwg/ipp/whitepaper/tb-doccrypt-20180205.odt" text:style-name="Internet_20_link" text:visited-style-name="Visited_20_Internet_20_Link"><text:span text:style-name="T40">http://ftp.pwg.org/pub/pwg/ipp/whitepaper/tb-doccrypt-20180205.odt</text:span></text:a></text:p>
      <text:p text:style-name="P25"><text:a xlink:type="simple" xlink:href="http://ftp.pwg.org/pub/pwg/ipp/whitepaper/tb-doccrypt-20180205.pdf" text:style-name="Internet_20_link" text:visited-style-name="Visited_20_Internet_20_Link"><text:span text:style-name="T40">http://ftp.pwg.org/pub/pwg/ipp/whitepaper/tb-doccrypt-20180205.pdf</text:span></text:a></text:p>
      <text:p text:style-name="P50">Copyright © <text:user-defined style:data-style-name="N0" text:name="CopyrightYear">2015, 2018</text:user-defined><text:s/>The Printer Working Group. All rights reserved.</text:p>
      <text:p text:style-name="IEEEStds_20_Paragraph">Title: <text:s/><text:title>IPP Document Encryption</text:title><text:span text:style-name="T10"><text:s/>(</text:span><text:span text:style-name="T10"><text:user-defined style:data-style-name="N0" text:name="DocAcronym">DOCCRYPT</text:user-defined></text:span><text:span text:style-name="T10">)</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38"><text:a xlink:type="simple" xlink:href="#__RefHeading___Toc3660_2664631886"><text:s/>1 <text:s/>Introduction<text:tab/>4</text:a></text:p>
          <text:p text:style-name="P38"><text:a xlink:type="simple" xlink:href="#__RefHeading___Toc3662_2664631886"><text:s/>2 <text:s/>Terminology<text:tab/>4</text:a></text:p>
          <text:p text:style-name="P37"><text:a xlink:type="simple" xlink:href="#__RefHeading___Toc3664_2664631886"><text:s/>2.1 <text:s/>Protocol Roles Terminology<text:tab/>4</text:a></text:p>
          <text:p text:style-name="P37"><text:a xlink:type="simple" xlink:href="#__RefHeading___Toc5900_1341214309"><text:s/>2.2 <text:s/>Other Terms Used in This Document<text:tab/>4</text:a></text:p>
          <text:p text:style-name="P37"><text:a xlink:type="simple" xlink:href="#__RefHeading___Toc3666_2664631886"><text:s/>2.3 <text:s/>Acronyms and Organizations<text:tab/>4</text:a></text:p>
          <text:p text:style-name="P38"><text:a xlink:type="simple" xlink:href="#__RefHeading___Toc3668_2664631886"><text:s/>3 <text:s/>Rationale for IPP Document Encryption<text:tab/>5</text:a></text:p>
          <text:p text:style-name="P37"><text:a xlink:type="simple" xlink:href="#__RefHeading___Toc3670_2664631886"><text:s/>3.1 <text:s/>Use Cases<text:tab/>5</text:a></text:p>
          <text:p text:style-name="P39"><text:a xlink:type="simple" xlink:href="#__RefHeading___Toc3672_2664631886"><text:s/>3.1.1 <text:s/>Printing Encrypted Document Locally On Printer<text:tab/>5</text:a></text:p>
          <text:p text:style-name="P39"><text:a xlink:type="simple" xlink:href="#__RefHeading___Toc3674_2664631886"><text:s/>3.1.2 <text:s/>Pull Print Encrypted Document From Print Service To Local Printer<text:tab/>6</text:a></text:p>
          <text:p text:style-name="P39"><text:a xlink:type="simple" xlink:href="#__RefHeading___Toc3676_2664631886"><text:s/>3.1.3 <text:s/>Push Print Encrypted Document From Print Service To Local Printer<text:tab/>6</text:a></text:p>
          <text:p text:style-name="P39"><text:a xlink:type="simple" xlink:href="#__RefHeading___Toc3678_2664631886"><text:s/>3.1.4 <text:s/>Symmetric (Shared Key) Encryption<text:tab/>6</text:a></text:p>
          <text:p text:style-name="P39"><text:a xlink:type="simple" xlink:href="#__RefHeading___Toc3680_2664631886"><text:s/>3.1.5 <text:s/>Asymmetric (PKI) Encryption<text:tab/>7</text:a></text:p>
          <text:p text:style-name="P37"><text:a xlink:type="simple" xlink:href="#__RefHeading___Toc3682_2664631886"><text:s/>3.2 <text:s/>Exceptions<text:tab/>7</text:a></text:p>
          <text:p text:style-name="P39"><text:a xlink:type="simple" xlink:href="#__RefHeading___Toc3684_2664631886"><text:s/>3.2.1 <text:s/>Signed Document Modified<text:tab/>7</text:a></text:p>
          <text:p text:style-name="P37"><text:a xlink:type="simple" xlink:href="#__RefHeading___Toc3686_2664631886"><text:s/>3.3 <text:s/>Out of Scope<text:tab/>7</text:a></text:p>
          <text:p text:style-name="P37"><text:a xlink:type="simple" xlink:href="#__RefHeading___Toc3688_2664631886"><text:s/>3.4 <text:s/>Design Requirements<text:tab/>7</text:a></text:p>
          <text:p text:style-name="P38"><text:a xlink:type="simple" xlink:href="#__RefHeading___Toc3690_2664631886"><text:s/>4 <text:s/>Overview<text:tab/>8</text:a></text:p>
          <text:p text:style-name="P38"><text:a xlink:type="simple" xlink:href="#__RefHeading___Toc3692_2664631886"><text:s/>5 <text:s/>Printer Description Attributes<text:tab/>8</text:a></text:p>
          <text:p text:style-name="P37"><text:a xlink:type="simple" xlink:href="#__RefHeading___Toc3694_2664631886"><text:s/>5.1 <text:s/>document-encryption-cipher-default (type2 keyword)<text:tab/>8</text:a></text:p>
          <text:p text:style-name="P37"><text:a xlink:type="simple" xlink:href="#__RefHeading___Toc3696_2664631886"><text:s/>5.2 <text:s/>document-encryption-ciphers-supported (1setOf type2 keyword)<text:tab/>8</text:a></text:p>
          <text:p text:style-name="P37"><text:a xlink:type="simple" xlink:href="#__RefHeading___Toc3698_2664631886"><text:s/>5.3 <text:s/>document-encryption-credential-type-default (type2 keyword)<text:tab/>8</text:a></text:p>
          <text:p text:style-name="P37"><text:a xlink:type="simple" xlink:href="#__RefHeading___Toc3700_2664631886"><text:s/>5.4 <text:s/>document-encryption-credential-type-supported (1setOf type2 keyword)<text:tab/>8</text:a></text:p>
          <text:p text:style-name="P38"><text:a xlink:type="simple" xlink:href="#__RefHeading___Toc3702_2664631886"><text:s/>6 <text:s/>Document Template Attributes<text:tab/>9</text:a></text:p>
          <text:p text:style-name="P37"><text:a xlink:type="simple" xlink:href="#__RefHeading___Toc3704_2664631886"><text:s/>6.1 <text:s/>document-encryption-cipher (type2 keyword)<text:tab/>9</text:a></text:p>
          <text:p text:style-name="P37"><text:a xlink:type="simple" xlink:href="#__RefHeading___Toc3706_2664631886"><text:s/>6.2 <text:s/>document-encryption-credential-type (type2 keyword)<text:tab/>9</text:a></text:p>
          <text:p text:style-name="P38"><text:a xlink:type="simple" xlink:href="#__RefHeading___Toc3708_2664631886"><text:s/>7 <text:s/>IPP Document Encryption Process<text:tab/>9</text:a></text:p>
          <text:p text:style-name="P38"><text:a xlink:type="simple" xlink:href="#__RefHeading___Toc3710_2664631886"><text:s/>8 <text:s/>Internationalization Considerations<text:tab/>9</text:a></text:p>
          <text:p text:style-name="P38"><text:a xlink:type="simple" xlink:href="#__RefHeading___Toc3712_2664631886"><text:s/>9 <text:s/>Security Considerations<text:tab/>9</text:a></text:p>
          <text:p text:style-name="P38"><text:a xlink:type="simple" xlink:href="#__RefHeading___Toc3714_2664631886"><text:s/>10 <text:s/>IANA and PWG Considerations<text:tab/>9</text:a></text:p>
          <text:p text:style-name="P37"><text:a xlink:type="simple" xlink:href="#__RefHeading___Toc3716_2664631886"><text:s/>10.1 <text:s/>Attribute Registrations<text:tab/>9</text:a></text:p>
          <text:p text:style-name="P38"><text:a xlink:type="simple" xlink:href="#__RefHeading___Toc3718_2664631886"><text:s/>11 <text:s/>References<text:tab/>10</text:a></text:p>
          <text:p text:style-name="P38"><text:a xlink:type="simple" xlink:href="#__RefHeading___Toc3720_2664631886"><text:s/>12 <text:s/>Authors' Addresses<text:tab/>11</text:a></text:p>
          <text:p text:style-name="P38"><text:a xlink:type="simple" xlink:href="#__RefHeading___Toc3722_2664631886"><text:s/>13 <text:s/>Change History<text:tab/>12</text:a></text:p>
          <text:p text:style-name="P37"><text:a xlink:type="simple" xlink:href="#__RefHeading___Toc3724_2664631886"><text:s/>13.1 <text:s/>February 5, 2018<text:tab/>12</text:a></text:p>
          <text:p text:style-name="P37"><text:a xlink:type="simple" xlink:href="#__RefHeading___Toc3726_2664631886"><text:s/>13.2 <text:s/>February 4, 2015<text:tab/>12</text:a></text:p>
        </text:index-body>
      </text:table-of-content>
      <text:p text:style-name="P1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10"/>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1916806568" text:style-name="IEEE-STD-Header-Numbering">
        <text:list-item>
          <text:h text:style-name="P42" text:outline-level="1"><text:bookmark text:name="_Toc221101439"/><text:bookmark-start text:name="_Toc263650576"/><text:bookmark-start text:name="_Toc231963608"/><text:bookmark-start text:name="__RefHeading___Toc3660_2664631886"/><text:bookmark text:name="_Toc221100445"/>Introduction<text:bookmark-end text:name="_Toc263650576"/><text:bookmark-end text:name="_Toc231963608"/><text:bookmark-end text:name="__RefHeading___Toc3660_2664631886"/></text:h>
        </text:list-item>
      </text:list>
      <text:p text:style-name="P11">While IPPS <text:bookmark-ref text:reference-format="text" text:ref-name="RFC7472">[RFC7472]</text:bookmark-ref><text:s/>can provide transport confidentiality, in some cases it is important to the User to provide so-called “end-to-end encryption”, where the Document content is to be encrypted before it is submitted to the Printer, and remain encrypted until the encryption credential is provided to decrypt it. This specification defines a system for IPP Document Data encryption as well as a set of IPP attributes that convey metadata describing attributes of the encoding system being used<text:span text:style-name="T30">.</text:span></text:p>
      <text:list xml:id="list54228326018305" text:continue-numbering="true" text:style-name="IEEE-STD-Header-Numbering">
        <text:list-item>
          <text:h text:style-name="IEEEStds_20_Level_20_1_20_Header" text:outline-level="1"><text:bookmark-start text:name="_Toc231963609"/><text:bookmark-start text:name="__RefHeading___Toc3662_2664631886"/><text:bookmark-start text:name="_Toc263650577"/>Terminology<text:bookmark-end text:name="_Toc231963609"/><text:bookmark-end text:name="__RefHeading___Toc3662_2664631886"/><text:bookmark-end text:name="_Toc263650577"/></text:h>
          <text:list>
            <text:list-item>
              <text:h text:style-name="P45" text:outline-level="2"><text:bookmark-start text:name="__RefHeading___Toc3664_2664631886"/>Protocol Roles Terminology<text:bookmark-end text:name="__RefHeading___Toc3664_2664631886"/></text:h>
            </text:list-item>
          </text:list>
        </text:list-item>
      </text:list>
      <text:p text:style-name="P13">This document defines the following protocol roles in order to specify unambiguous conformance requirements:</text:p>
      <text:p text:style-name="P13"><text:span text:style-name="T11">Client</text:span>: Initiator of outgoing IPP session requests and sender of outgoing IPP operation requests (Hypertext Transfer Protocol -- HTTP/1.1 <text:bookmark-ref text:reference-format="text" text:ref-name="RFC7230">[RFC7230]</text:bookmark-ref><text:s/>User Agent).</text:p>
      <text:p text:style-name="P13"><text:span text:style-name="T11">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p text:style-name="IEEEStds_20_Paragraph"><text:span text:style-name="T10">Secure Print</text:span>: An IPP feature described in <text:bookmark-ref text:reference-format="text" text:ref-name="PWG5100.11">[PWG5100.11]</text:bookmark-ref><text:s/>to restrain Job processing until a Job password has been provided to the Printer.</text:p>
      <text:p text:style-name="P13"><text:span text:style-name="T10">Encrypted Document</text:span>: A Document submitted as part of a job that is encrypted according to a particular encryption scheme, in order to provide confidentiality of the document content while the Document is in a pre-processing state.</text:p>
      <text:list xml:id="list54230205211793" text:continue-numbering="true" text:style-name="IEEE-STD-Header-Numbering">
        <text:list-item>
          <text:list>
            <text:list-item>
              <text:h text:style-name="P44" text:outline-level="2"><text:bookmark-start text:name="__RefHeading___Toc5900_1341214309"/><text:span text:style-name="T23">Other </text:span>Terms Used in This Document<text:bookmark-end text:name="__RefHeading___Toc5900_1341214309"/></text:h>
            </text:list-item>
          </text:list>
        </text:list-item>
      </text:list>
      <text:p text:style-name="P28"><text:span text:style-name="T22">User</text:span><text:span text:style-name="T13">: A person or automata using a Client to communicate with a Printer.</text:span></text:p>
      <text:list xml:id="list54229982172864" text:continue-numbering="true" text:style-name="IEEE-STD-Header-Numbering">
        <text:list-item>
          <text:list>
            <text:list-item>
              <text:h text:style-name="IEEEStds_20_Level_20_2_20_Header" text:outline-level="2"><text:bookmark-start text:name="__RefHeading___Toc3666_2664631886"/><text:bookmark-start text:name="_Toc231963612"/>Acronyms and Organizations<text:bookmark-end text:name="__RefHeading___Toc3666_2664631886"/><text:bookmark-end text:name="_Toc231963612"/></text:h>
            </text:list-item>
          </text:list>
        </text:list-item>
      </text:list>
      <text:p text:style-name="IEEEStds_20_Paragraph"><text:span text:style-name="T10">IANA</text:span>: Internet Assigned Numbers Authority, <text:a xlink:type="simple" xlink:href="http://www.iana.org/" text:style-name="Internet_20_link" text:visited-style-name="Visited_20_Internet_20_Link">http://www.iana.org/</text:a></text:p>
      <text:p text:style-name="IEEEStds_20_Paragraph"><text:span text:style-name="T10">IETF</text:span>: Internet Engineering Task Force, <text:a xlink:type="simple" xlink:href="http://www.ietf.org/" text:style-name="Internet_20_link" text:visited-style-name="Visited_20_Internet_20_Link">http://www.ietf.org/</text:a></text:p>
      <text:p text:style-name="IEEEStds_20_Paragraph"><text:span text:style-name="T10">ISO</text:span>: International Organization for Standardization, <text:a xlink:type="simple" xlink:href="http://www.iso.org/" text:style-name="Internet_20_link" text:visited-style-name="Visited_20_Internet_20_Link">http://www.iso.org/</text:a></text:p>
      <text:p text:style-name="IEEEStds_20_Paragraph"><text:span text:style-name="T10">PWG</text:span>: Printer Working Group, <text:a xlink:type="simple" xlink:href="http://www.pwg.org/" text:style-name="Internet_20_link" text:visited-style-name="Visited_20_Internet_20_Link">http://www.pwg.org/</text:a></text:p>
      <text:list xml:id="list54228642019600" text:continue-numbering="true" text:style-name="IEEE-STD-Header-Numbering">
        <text:list-item>
          <text:h text:style-name="P42" text:outline-level="1"><text:bookmark-start text:name="__RefHeading___Toc3668_2664631886"/>Rationale for <text:title>IPP Document Encryption</text:title><text:bookmark-end text:name="__RefHeading___Toc3668_2664631886"/></text:h>
        </text:list-item>
      </text:list>
      <text:p text:style-name="P14">Existing specifications define the following:</text:p>
      <text:list xml:id="list2300014944" text:style-name="L1">
        <text:list-item>
          <text:p text:style-name="P51">The Internet Printing Protocol/1.1: Model and Semantics <text:bookmark-ref text:reference-format="text" text:ref-name="RFC8011">[RFC8011]</text:bookmark-ref><text:s/>defines "document-format" Job Template attribute.</text:p>
        </text:list-item>
        <text:list-item>
          <text:p text:style-name="P52">"<text:span text:style-name="T24">Internet Printing Protocol (IPP) over HTTPS Transport Binding and the 'ipps' URI Scheme</text:span>" <text:bookmark-ref text:reference-format="text" text:ref-name="RFC7472">[RFC7472]</text:bookmark-ref><text:s/>defines the IPP over HTTPS transport binding. <text:s/>HTTPS provides session transport encryption. <text:s/>HTTP includes semantics for a Server to challenge a Client for authentication credentials when establishing a connection.</text:p>
        </text:list-item>
      </text:list>
      <text:p text:style-name="P15">This whitepaper defines a new IPP convention for encrypting document content to provide <text:s/>the IPP ecosystem with a mechanism to provide end-to-end encryption of Document content by:</text:p>
      <text:list xml:id="list3409283063" text:style-name="L2">
        <text:list-item>
          <text:p text:style-name="P53">Specifying a set of standard encryption types</text:p>
        </text:list-item>
        <text:list-item>
          <text:p text:style-name="P53">Creating new IPP Printer Description attributes that convey information about the encryption / decryption capabilities of the Printer</text:p>
        </text:list-item>
        <text:list-item>
          <text:p text:style-name="P53">Creating new IPP Job Template attributes that convey information about the encryption choices used by the Client to encrypt the Document content</text:p>
        </text:list-item>
      </text:list>
      <text:list xml:id="list54229717032011" text:continue-list="list54228642019600" text:style-name="IEEE-STD-Header-Numbering">
        <text:list-item>
          <text:list>
            <text:list-item>
              <text:h text:style-name="IEEEStds_20_Level_20_2_20_Header" text:outline-level="2"><text:bookmark-start text:name="_Toc231963615"/><text:bookmark-start text:name="__RefHeading___Toc3670_2664631886"/><text:bookmark-start text:name="_Toc263650582"/>Use <text:bookmark-end text:name="_Toc263650582"/>Cases<text:bookmark-end text:name="_Toc231963615"/><text:bookmark-end text:name="__RefHeading___Toc3670_2664631886"/></text:h>
            </text:list-item>
          </text:list>
        </text:list-item>
      </text:list>
      <text:p text:style-name="IEEEStds_20_Paragraph"><text:span text:style-name="T24">The following use case descriptions illustrate the needs that this specification proposes to solve</text:span>.</text:p>
      <text:list xml:id="list54228294344753" text:continue-numbering="true" text:style-name="IEEE-STD-Header-Numbering">
        <text:list-item>
          <text:list>
            <text:list-item>
              <text:list>
                <text:list-item>
                  <text:h text:style-name="IEEEStds_20_Level_20_3_20_Header" text:outline-level="3"><text:bookmark-start text:name="__RefHeading___Toc3672_2664631886"/><text:span text:style-name="T33">Printing </text:span>Encrypted Document <text:span text:style-name="T33">Locally On Printer</text:span><text:bookmark-end text:name="__RefHeading___Toc3672_2664631886"/></text:h>
                </text:list-item>
              </text:list>
            </text:list-item>
          </text:list>
        </text:list-item>
      </text:list>
      <text:p text:style-name="P15">Garrett is visiting a client and needs to print a sensitive document but wants to be sure that a print job with the document is not readable if it is recovered from the printer or print server, and that he can detect whether it has been changed. <text:s/>Garrett chooses a Printer supporting IPP Encrypted Document, and encryption schemes supported by both his Client and the Printer, which are discovered and confirmed in the discovery process. </text:p>
      <text:p text:style-name="P15">Garrett makes his job choices, including selecting IPP Encrypted Document and providing an authentication credential, and taps "Print" to submit <text:span text:style-name="T31">his choices</text:span>. <text:s/>The Client encrypts the Document using a scheme supported by the Printer using the authentication credential provided by <text:span text:style-name="T31">Garrett</text:span>, <text:span text:style-name="T31">creates a new </text:span>Job <text:span text:style-name="T31">on the target </text:span>Printer, <text:span text:style-name="T31">and adds the now-encrypted Document to the Job</text:span>. The Document can only be decrypted by the Printer when Garrett provides the credential to the Printer to <text:span text:style-name="T31">allow </text:span>the Job <text:span text:style-name="T31">to be processed</text:span>.</text:p>
      <text:p text:style-name="P15"><text:soft-page-break/>Herbert is a disenchanted IT administrator who wishes to examine everybody's print jobs, and sends each print job's document content to a repository for later examination. <text:s/>Herbert is unable to read the document recovered from Garrett's Job because the Document was encrypted.</text:p>
      <text:list xml:id="list54228318625375" text:continue-numbering="true" text:style-name="IEEE-STD-Header-Numbering">
        <text:list-item>
          <text:list>
            <text:list-item>
              <text:list>
                <text:list-item>
                  <text:h text:style-name="P48" text:outline-level="3"><text:bookmark-start text:name="__RefHeading___Toc3674_2664631886"/><text:span text:style-name="T34">Pull Print </text:span>Encrypted Document <text:span text:style-name="T33">From Print Service To Local Printer</text:span><text:bookmark-end text:name="__RefHeading___Toc3674_2664631886"/></text:h>
                </text:list-item>
              </text:list>
            </text:list-item>
          </text:list>
        </text:list-item>
      </text:list>
      <text:p text:style-name="P21"><text:span text:style-name="T33">Helen</text:span> is <text:span text:style-name="T32">on the train, viewing a document on her tablet and wants to print a copy when she gets to work. Helen taps the control to print the document, and a print dialog UI is presented on the tablet's screen. Her tablet is configured with a Printer that is a personal account on a cloud print service. She selects that to be the target printer, chooses “Encrypt Job” in the printing options presented, and specifies a credential to be used for encryption. She then taps “Print”, and the document is encrypted and sent to her cloud print service account.</text:span></text:p>
      <text:p text:style-name="P22">Later, when Helen arrives at the office, she goes to a Printer that <text:span text:style-name="T34">she identifies as one that can pull jobs from her cloud print service. Helen authenticates with the cloud print service, chooses the Document or the Job containing the Document and taps “Print”. The Document arrives at the Printer, still encrypted. The Printer asks for the credential to decrypt the Document, and Helen provides that to the Printer. The Printer decrypts and prints the Document, and Helen collects it from the output bin.</text:span></text:p>
      <text:list xml:id="list54230140444385" text:continue-numbering="true" text:style-name="IEEE-STD-Header-Numbering">
        <text:list-item>
          <text:list>
            <text:list-item>
              <text:list>
                <text:list-item>
                  <text:h text:style-name="P49" text:outline-level="3"><text:bookmark-start text:name="__RefHeading___Toc3676_2664631886"/>Push Print Encrypted Document From Print Service To Local Printer<text:bookmark-end text:name="__RefHeading___Toc3676_2664631886"/></text:h>
                </text:list-item>
              </text:list>
            </text:list-item>
          </text:list>
        </text:list-item>
      </text:list>
      <text:p text:style-name="P21"><text:span text:style-name="T35">Violet</text:span> is <text:span text:style-name="T35">at the park during her lunch break, viewing a document on her phone, and wants to print a copy when she gets back to work. Violet taps the control to print the document, and a print dialog UI is presented on the phone's screen. Her phone is configured with a Printer that is a personal account on a cloud print service. Violet selects that to be the target printer, chooses “Encrypt Job” in the printing options presented, and specifies a credential to be used for encryption. Violet then taps “Print”, causing the document to be encrypted and sent to her cloud print service account.</text:span></text:p>
      <text:p text:style-name="P23">Later, <text:span text:style-name="T35">Violet</text:span> arrives at the office, she goes to a Printer that <text:span text:style-name="T34">she identifies as one that can receive jobs from her cloud print service. Violet opens her phone, authenticates with the cloud print service, chooses the Document or the Job containing the Document and taps “Print”. The phone asks for a target printer, and Violet specifies the printer next to her. The Document arrives at the Printer, still encrypted. The Printer asks for the credential to decrypt the Document, and Violet provides that to the Printer. The Printer decrypts and prints the Document, and Violet collects it from the output bin.</text:span></text:p>
      <text:list xml:id="list54229772892007" text:continue-numbering="true" text:style-name="IEEE-STD-Header-Numbering">
        <text:list-item>
          <text:list>
            <text:list-item>
              <text:list>
                <text:list-item>
                  <text:h text:style-name="IEEEStds_20_Level_20_3_20_Header" text:outline-level="3"><text:bookmark-start text:name="__RefHeading___Toc3678_2664631886"/>Symmetric (Shared Key) Encryption<text:bookmark-end text:name="__RefHeading___Toc3678_2664631886"/></text:h>
                </text:list-item>
              </text:list>
            </text:list-item>
          </text:list>
        </text:list-item>
      </text:list>
      <text:p text:style-name="IEEEStds_20_Paragraph">Duncan wants to encrypt his printed documents using a simple password. He selects a Printer that supports symmetric encryption, and it prompts him for a password. He provides one, and the document is encrypted using that password. A new Job containing a rendering of his print-ready Document is created and submitted to the Printer. When he </text:p>
      <text:list xml:id="list54228710321695" text:continue-numbering="true" text:style-name="IEEE-STD-Header-Numbering">
        <text:list-item>
          <text:list>
            <text:list-item>
              <text:list>
                <text:list-item>
                  <text:h text:style-name="IEEEStds_20_Level_20_3_20_Header" text:outline-level="3"><text:bookmark-start text:name="__RefHeading___Toc3680_2664631886"/><text:soft-page-break/>Asymmetric (PKI) Encryption<text:bookmark-end text:name="__RefHeading___Toc3680_2664631886"/></text:h>
                </text:list-item>
              </text:list>
            </text:list-item>
          </text:list>
        </text:list-item>
      </text:list>
      <text:p text:style-name="P15">Caleb's employer has configured his and other employees' accounts so that their print job document content can be encrypted for end-to-end encryption using their employer-issued X.509 certificate. Caleb chooses a printer supporting this encryption system, and his Client encrypts his Job's Document content using his certificate's private key. When he gets to the printer itself, Caleb scans his badge on a reader on the Printer, which contains that certificate's public key, which allows the Printer to decrypt the Document content and proceed with printing it.</text:p>
      <text:list xml:id="list54229406987267" text:continue-numbering="true" text:style-name="IEEE-STD-Header-Numbering">
        <text:list-item>
          <text:list>
            <text:list-item>
              <text:h text:style-name="IEEEStds_20_Level_20_2_20_Header" text:outline-level="2"><text:bookmark-start text:name="__RefHeading___Toc3682_2664631886"/><text:bookmark-start text:name="_Toc231963616"/>Exceptions<text:bookmark-end text:name="__RefHeading___Toc3682_2664631886"/><text:bookmark-end text:name="_Toc231963616"/></text:h>
              <text:list>
                <text:list-item>
                  <text:h text:style-name="IEEEStds_20_Level_20_3_20_Header" text:outline-level="3"><text:bookmark-start text:name="__RefHeading___Toc3684_2664631886"/>Signed Document Modified<text:bookmark-end text:name="__RefHeading___Toc3684_2664631886"/></text:h>
                </text:list-item>
              </text:list>
            </text:list-item>
          </text:list>
        </text:list-item>
      </text:list>
      <text:p text:style-name="P16">Garrett prints another document and the document is changed by some entity at some stage in the print system between the Client and the Output Device. <text:s/><text:span text:style-name="T39">The Printer notifies </text:span>Garrett that the document has been changed. <text:s/>Garrett chooses to abandon the output.</text:p>
      <text:list xml:id="list54230403498053" text:continue-numbering="true" text:style-name="IEEE-STD-Header-Numbering">
        <text:list-item>
          <text:list>
            <text:list-item>
              <text:h text:style-name="IEEEStds_20_Level_20_2_20_Header" text:outline-level="2"><text:bookmark-start text:name="__RefHeading___Toc3686_2664631886"/><text:bookmark-start text:name="_Toc231963617"/>Out of Scope<text:bookmark-end text:name="__RefHeading___Toc3686_2664631886"/><text:bookmark-end text:name="_Toc231963617"/></text:h>
            </text:list-item>
          </text:list>
        </text:list-item>
      </text:list>
      <text:p text:style-name="IEEEStds_20_Paragraph">The following are considered out of scope for this document:</text:p>
      <text:list xml:id="list1656222037" text:style-name="WWNum3">
        <text:list-item>
          <text:p text:style-name="P57">Authentication infrastructure that may be used by the Printer, such as LDAP or RADIUS </text:p>
        </text:list-item>
        <text:list-item>
          <text:p text:style-name="P57">The method and apparatus used by the Printer to receive the credential (e.g. password or certificate public key) needed to decrypt the encrypted document</text:p>
        </text:list-item>
      </text:list>
      <text:list xml:id="list54228455679003" text:continue-list="list54230403498053" text:style-name="IEEE-STD-Header-Numbering">
        <text:list-item>
          <text:list>
            <text:list-item>
              <text:h text:style-name="IEEEStds_20_Level_20_2_20_Header" text:outline-level="2"><text:bookmark-start text:name="__RefHeading___Toc3688_2664631886"/><text:bookmark-start text:name="_Toc231963618"/>Design Requirements<text:bookmark-end text:name="__RefHeading___Toc3688_2664631886"/><text:bookmark-end text:name="_Toc231963618"/></text:h>
            </text:list-item>
          </text:list>
        </text:list-item>
      </text:list>
      <text:p text:style-name="P24">The <text:span text:style-name="T36">following </text:span>design requirements <text:span text:style-name="T36">shall be met by solutions specified in this document</text:span>:</text:p>
      <text:list xml:id="list310956421" text:style-name="WWNum30">
        <text:list-item>
          <text:p text:style-name="P58"><text:span text:style-name="T37">Selecting one or more document </text:span>formats <text:span text:style-name="T37">that support the following criteria:</text:span></text:p>
          <text:list>
            <text:list-item>
              <text:p text:style-name="P61">An encrypted payload</text:p>
            </text:list-item>
            <text:list-item>
              <text:p text:style-name="P62">Digital signature(s)</text:p>
            </text:list-item>
            <text:list-item>
              <text:p text:style-name="P61">Metadata describing the document format itself, as well as other information such as parameters used for the document encryption</text:p>
            </text:list-item>
            <text:list-item>
              <text:p text:style-name="P61">An evolving set of encryption parameters algorithms, hash algorithms, etc. that don't need to be designed or maintained by the PWG. </text:p>
            </text:list-item>
            <text:list-item>
              <text:p text:style-name="P63">Can evolve to align with current best practices and state of the art techniques without having to respecify new formats</text:p>
            </text:list-item>
          </text:list>
        </text:list-item>
        <text:list-item>
          <text:p text:style-name="P59"><text:span text:style-name="T38">Selecting one of the above document formats to be the baseline format that all printers supporting </text:span><text:span text:style-name="T38"><text:title>IPP Document Encryption</text:title></text:span><text:span text:style-name="T38"><text:s/>must support, to ensure baseline interoperability.</text:span></text:p>
        </text:list-item>
        <text:list-item>
          <text:p text:style-name="P64">Replicating pertinent document metadata via IPP attributes to allow IPP operations to retrieve the metadata without retrieving the document itself.</text:p>
        </text:list-item>
        <text:list-item>
          <text:p text:style-name="P60"><text:soft-page-break/>Support for both symmetric and asymmetric encryption systems.</text:p>
        </text:list-item>
        <text:list-item>
          <text:p text:style-name="P65">Ensuring that IPP can convey a normalized set of document encryption options using IPP attributes.</text:p>
        </text:list-item>
        <text:list-item>
          <text:p text:style-name="P60">Register all attributes and operations with IANA and the PWG</text:p>
        </text:list-item>
      </text:list>
      <text:p text:style-name="P24">The <text:span text:style-name="T36">following </text:span>design <text:span text:style-name="T36">recommendations</text:span> <text:span text:style-name="T36">should be met by solutions specified in this document</text:span>:</text:p>
      <text:list xml:id="list4105707200" text:style-name="WWNum32">
        <text:list-item>
          <text:p text:style-name="P66">Outlining a best-practice user experience</text:p>
        </text:list-item>
      </text:list>
      <text:list xml:id="list54229291649115" text:continue-list="list54228455679003" text:style-name="IEEE-STD-Header-Numbering">
        <text:list-item>
          <text:h text:style-name="P40" text:outline-level="1"><text:bookmark-start text:name="__RefHeading___Toc3690_2664631886"/>Overview<text:bookmark-end text:name="__RefHeading___Toc3690_2664631886"/><text:bookmark-start text:name="_Toc263650583"/></text:h>
        </text:list-item>
      </text:list>
      <text:p text:style-name="P12"><text:span text:style-name="T25">Users take it for granted that their print jobs will be confidential and that they will have control of them when they are printed. <text:s/>When IPPS is used, transport encryption and authentication can be enforced. <text:s/>But if there are multiple stages between the Client and the Output Device, then there can be connections that are not confidential. <text:s/>Additionally, the user should have an option to encrypt their job end-to-end, so that intermediate elements do not have the opportunity to change or examine the content without the originating user's control</text:span>.</text:p>
      <text:list xml:id="list54228727583573" text:continue-numbering="true" text:style-name="IEEE-STD-Header-Numbering">
        <text:list-item>
          <text:h text:style-name="P40" text:outline-level="1"><text:bookmark-start text:name="__RefHeading___Toc3692_2664631886"/><text:bookmark-end text:name="_Toc263650583"/>Printer Description Attributes<text:bookmark-end text:name="__RefHeading___Toc3692_2664631886"/></text:h>
          <text:list>
            <text:list-item>
              <text:h text:style-name="IEEEStds_20_Level_20_2_20_Header" text:outline-level="2"><text:bookmark-start text:name="__RefHeading___Toc3694_2664631886"/>document-encryption-cipher<text:span text:style-name="T29">-</text:span>default (type2 keyword)<text:bookmark-end text:name="__RefHeading___Toc3694_2664631886"/></text:h>
            </text:list-item>
          </text:list>
        </text:list-item>
      </text:list>
      <text:p text:style-name="P17">The “document-encryption-cipher<text:span text:style-name="T29">-</text:span>default” attribute specifies the cipher preferred by the Printer. This attribute MUST be implemented if “document-encryption-ciphers-supported” is implemented. The value specified by “document-encryption-cipher<text:span text:style-name="T29">-</text:span>default” MUST be one of the values found in <text:s/>“document-encryption-ciphers-supported”.</text:p>
      <text:list xml:id="list54228740436073" text:continue-numbering="true" text:style-name="IEEE-STD-Header-Numbering">
        <text:list-item>
          <text:list>
            <text:list-item>
              <text:h text:style-name="IEEEStds_20_Level_20_2_20_Header" text:outline-level="2"><text:bookmark-start text:name="__RefHeading___Toc3696_2664631886"/>document-encryption-ciphers<text:span text:style-name="T29">-</text:span>supported (1setOf type2 keyword)<text:bookmark-end text:name="__RefHeading___Toc3696_2664631886"/></text:h>
            </text:list-item>
          </text:list>
        </text:list-item>
      </text:list>
      <text:p text:style-name="P17">The “document-encryption-ciphers<text:span text:style-name="T29">-</text:span>supported” attribute specifies the set of ciphers supported by the Printer. This attribute MUST be implemented if “document-encryption-cipher<text:span text:style-name="T29">-</text:span>default” is implemented.</text:p>
      <text:list xml:id="list54229289630951" text:continue-numbering="true" text:style-name="IEEE-STD-Header-Numbering">
        <text:list-item>
          <text:list>
            <text:list-item>
              <text:h text:style-name="P43" text:outline-level="2"><text:bookmark-start text:name="__RefHeading___Toc3698_2664631886"/>document-encryption-credential-type-default (type2 keyword)<text:bookmark-end text:name="__RefHeading___Toc3698_2664631886"/></text:h>
            </text:list-item>
          </text:list>
        </text:list-item>
      </text:list>
      <text:p text:style-name="P17">The “document-encryption-credential-type-default” attribute </text:p>
      <text:list xml:id="list54229148470181" text:continue-numbering="true" text:style-name="IEEE-STD-Header-Numbering">
        <text:list-item>
          <text:list>
            <text:list-item>
              <text:h text:style-name="IEEEStds_20_Level_20_2_20_Header" text:outline-level="2"><text:bookmark-start text:name="__RefHeading___Toc3700_2664631886"/>document-encryption-credential-type-supported (1setOf type2 keyword)<text:bookmark-end text:name="__RefHeading___Toc3700_2664631886"/></text:h>
            </text:list-item>
          </text:list>
        </text:list-item>
      </text:list>
      <text:p text:style-name="P17">The “document-encryption-credential-type-supported” attribute </text:p>
      <text:list xml:id="list54228750066543" text:continue-numbering="true" text:style-name="IEEE-STD-Header-Numbering">
        <text:list-item>
          <text:h text:style-name="IEEEStds_20_Level_20_1_20_Header" text:outline-level="1"><text:bookmark-start text:name="__RefHeading___Toc3702_2664631886"/><text:soft-page-break/><text:span text:style-name="T40">Document</text:span> Template Attributes<text:bookmark-end text:name="__RefHeading___Toc3702_2664631886"/></text:h>
          <text:list>
            <text:list-item>
              <text:h text:style-name="IEEEStds_20_Level_20_2_20_Header" text:outline-level="2"><text:bookmark-start text:name="__RefHeading___Toc3704_2664631886"/>document-encryption-cipher (type2 keyword)<text:bookmark-end text:name="__RefHeading___Toc3704_2664631886"/></text:h>
            </text:list-item>
          </text:list>
        </text:list-item>
      </text:list>
      <text:p text:style-name="IEEEStds_20_Paragraph">The “document-encryption-cipher” attribute specifies the cipher used to encrypt the Document. This is used along with the credential to properly decrypt the Document for processing.</text:p>
      <text:list xml:id="list54228694540991" text:continue-numbering="true" text:style-name="IEEE-STD-Header-Numbering">
        <text:list-item>
          <text:list>
            <text:list-item>
              <text:h text:style-name="IEEEStds_20_Level_20_2_20_Header" text:outline-level="2"><text:bookmark-start text:name="__RefHeading___Toc3706_2664631886"/>document-encryption-credential-type (type2 keyword)<text:bookmark-end text:name="__RefHeading___Toc3706_2664631886"/></text:h>
            </text:list-item>
          </text:list>
        </text:list-item>
      </text:list>
      <text:p text:style-name="IEEEStds_20_Paragraph">The “document-encryption-credential” attribute specifies the credential type expected to be requested of the User when the Document is to be decrypted for processing.</text:p>
      <text:list xml:id="list54230210187402" text:continue-numbering="true" text:style-name="IEEE-STD-Header-Numbering">
        <text:list-item>
          <text:h text:style-name="P40" text:outline-level="1"><text:bookmark-start text:name="__RefHeading___Toc3708_2664631886"/>IPP Document Encryption Process<text:bookmark-end text:name="__RefHeading___Toc3708_2664631886"/></text:h>
        </text:list-item>
      </text:list>
      <text:p text:style-name="P18">Document content format information is conveyed in IPP using the "document-format" attribute <text:bookmark-ref text:reference-format="text" text:ref-name="RFC8011">[RFC8011]</text:bookmark-ref>. <text:s/>To allow signed and/or encrypted document content to be carried by IPP, the Document is encoded into the "multipart/encrypted" MIME Media Type [RFC1847]. <text:s text:c="2"/>The "document-format" attribute specifies that media type in the IPP operation used to transmit the document content.</text:p>
      <text:list xml:id="list54229369026339" text:continue-numbering="true" text:style-name="IEEE-STD-Header-Numbering">
        <text:list-item>
          <text:h text:style-name="IEEEStds_20_Level_20_1_20_Header" text:outline-level="1"><text:bookmark-start text:name="_Toc263650615"/><text:bookmark-start text:name="__RefHeading___Toc3710_2664631886"/><text:bookmark-start text:name="_Toc231963621"/>Internationalization Considerations<text:bookmark-end text:name="_Toc263650615"/><text:bookmark-end text:name="__RefHeading___Toc3710_2664631886"/><text:bookmark-end text:name="_Toc231963621"/></text:h>
        </text:list-item>
      </text:list>
      <text:p text:style-name="IEEEStds_20_Paragraph"><text:span text:style-name="T5">For interoperability and basic support for multiple languages, implementations use the Universal Character Set (UCS) Transformation Format -- 8 bit (UTF-8) </text:span><text:span text:style-name="T5"><text:bookmark-ref text:reference-format="text" text:ref-name="RFC3629">[RFC3629]</text:bookmark-ref></text:span><text:span text:style-name="T5"><text:s/>encoding of Unicode </text:span><text:span text:style-name="T5"><text:bookmark-ref text:reference-format="text" text:ref-name="UNICODE">[UNICODE]</text:bookmark-ref></text:span><text:span text:style-name="T5"><text:s/></text:span><text:span text:style-name="T5"><text:bookmark-ref text:reference-format="text" text:ref-name="ISO10646">[ISO10646]</text:bookmark-ref></text:span><text:span text:style-name="T5"><text:s/>and the </text:span>Unicode Format for Network Interchange <text:bookmark-ref text:reference-format="text" text:ref-name="RFC5198">[RFC5198]</text:bookmark-ref><text:span text:style-name="T5">.</text:span></text:p>
      <text:list xml:id="list54228589149434" text:continue-numbering="true" text:style-name="IEEE-STD-Header-Numbering">
        <text:list-item>
          <text:h text:style-name="IEEEStds_20_Level_20_1_20_Header" text:outline-level="1"><text:bookmark-start text:name="_Toc231963622"/><text:bookmark-start text:name="__RefHeading___Toc3712_2664631886"/><text:bookmark-start text:name="_Toc263650616"/>Security Considerations<text:bookmark-end text:name="_Toc231963622"/><text:bookmark-end text:name="__RefHeading___Toc3712_2664631886"/><text:bookmark-end text:name="_Toc263650616"/></text:h>
        </text:list-item>
      </text:list>
      <text:p text:style-name="P19">Provide security considerations for this document.</text:p>
      <text:list xml:id="list54228881455260" text:continue-numbering="true" text:style-name="IEEE-STD-Header-Numbering">
        <text:list-item>
          <text:h text:style-name="P41" text:outline-level="1"><text:bookmark-start text:name="_Toc476229136"/><text:bookmark-start text:name="_Toc472423088"/><text:bookmark-start text:name="__RefHeading___Toc3714_2664631886"/><text:bookmark-start text:name="_Toc456817678"/>IANA and PWG Considerations<text:bookmark-end text:name="_Toc476229136"/><text:bookmark-end text:name="_Toc472423088"/><text:bookmark-end text:name="__RefHeading___Toc3714_2664631886"/><text:bookmark-end text:name="_Toc456817678"/></text:h>
          <text:list>
            <text:list-item>
              <text:h text:style-name="P46" text:outline-level="2"><text:bookmark-start text:name="_Toc204693771"/><text:bookmark-start text:name="_Toc476229137"/><text:bookmark-start text:name="_Toc472423089"/><text:bookmark-start text:name="__RefHeading___Toc3716_2664631886"/><text:bookmark-start text:name="_Toc456817679"/>Attribute Registrations<text:bookmark-end text:name="_Toc204693771"/><text:bookmark-end text:name="_Toc476229137"/><text:bookmark-end text:name="_Toc472423089"/><text:bookmark-end text:name="__RefHeading___Toc3716_2664631886"/><text:bookmark-end text:name="_Toc456817679"/></text:h>
            </text:list-item>
          </text:list>
          <text:p text:style-name="P54"><text:span text:style-name="T5">The attributes defined in this document will be published by IANA according to the procedures in IPP Model and Semantics </text:span><text:span text:style-name="T5"><text:bookmark-ref text:reference-format="text" text:ref-name="RFC8011">[RFC8011]</text:bookmark-ref></text:span><text:span text:style-name="T5"><text:s/>section 6.2 in the following file:</text:span></text:p>
          <text:p text:style-name="P56">http://www.iana.org/assignments/ipp-registrations</text:p>
          <text:p text:style-name="P55">The registry entries will contain the following information:</text:p>
          <text:p text:style-name="P67"><text:soft-page-break/>Job Template attributes:<text:tab/><text:tab/>Reference</text:p>
          <text:p text:style-name="P67">--------------------------<text:tab/><text:tab/>------------</text:p>
          <text:p text:style-name="P67">finishings-col (no-value | 1setOf collection)<text:tab/><text:tab/>[PWG5100.1]</text:p>
        </text:list-item>
        <text:list-item>
          <text:h text:style-name="IEEEStds_20_Level_20_1_20_Header" text:outline-level="1"><text:bookmark-start text:name="_Toc231963624"/><text:bookmark-start text:name="__RefHeading___Toc3718_2664631886"/><text:bookmark-start text:name="_Toc263650617"/>References<text:bookmark-end text:name="_Toc231963624"/><text:bookmark-end text:name="__RefHeading___Toc3718_2664631886"/><text:bookmark-end text:name="_Toc263650617"/></text:h>
        </text:list-item>
      </text:list>
      <text:p text:style-name="P35">[http-encryption]<text:tab/>M. Thomson, "Encrypted Content-Encoding for HTTP (draft-ietf-httpbis-encryption-encoding-08)", Internet-Draft, March 2, 2017, <text:a xlink:type="simple" xlink:href="https://tools.ietf.org/html/draft-ietf-httpbis-encryption-encoding-08" text:style-name="Internet_20_link" text:visited-style-name="Visited_20_Internet_20_Link">https://tools.ietf.org/html/draft-ietf-httpbis-encryption-encoding-08</text:a></text:p>
      <text:p text:style-name="P33"><text:bookmark-start text:name="ISO10646"/><text:span text:style-name="T16">[ISO10646]</text:span><text:bookmark-end text:name="ISO10646"/><text:span text:style-name="T16"><text:tab/></text:span><text:span text:style-name="T13">"Information technology -- Universal Coded Character Set (UCS)", ISO/IEC 10646:2011</text:span></text:p>
      <text:p text:style-name="P33"><text:bookmark-start text:name="PWG5100.11"/><text:span text:style-name="T13">[PWG5100.11]</text:span><text:bookmark-end text:name="PWG5100.11"/><text:span text:style-name="T13"><text:tab/>T. Hastings, D. Fullman, "IPP: Job and Printer Operations - Set 2", PWG 5100.11-2010, October 2010, </text:span><text:a xlink:type="simple" xlink:href="http://ftp.pwg.org/pub/pwg/candidates/cs-ippjobprinterext10-20101030-5100.11.pdf" text:style-name="Internet_20_link" text:visited-style-name="Visited_20_Internet_20_Link"><text:span text:style-name="T13">http://ftp.pwg.org/pub/pwg/candidates/cs-ippjobprinterext10-20101030-5100.11.pdf</text:span></text:a></text:p>
      <text:p text:style-name="P33"><text:bookmark-start text:name="PWG5100.12"/><text:span text:style-name="T17">[PWG5100.12]</text:span><text:bookmark-end text:name="PWG5100.12"/><text:span text:style-name="T17"><text:tab/></text:span><text:span text:style-name="T13">R. Bergman, H. Lewis, I. McDonald, M. Sweet, "IPP/2.0 Second Edition", PWG 5100.12-2011, February 2011, </text:span><text:a xlink:type="simple" xlink:href="http://ftp.pwg.org/pub/pwg/candidates/cs-ipp20-20110214-5100.12.pdf" text:style-name="Internet_20_link" text:visited-style-name="Visited_20_Internet_20_Link"><text:span text:style-name="T14">http://ftp.pwg.org/pub/pwg/candidates/cs-ipp20-20110214-5100.12.pdf</text:span></text:a><text:span text:style-name="T14"> </text:span></text:p>
      <text:p text:style-name="P33"><text:bookmark-start text:name="PWG5100.19"/>[<text:span text:style-name="T18">PWG5100.19</text:span>]<text:bookmark-end text:name="PWG5100.19"/><text:tab/><text:span text:style-name="T18">S. Kennedy, </text:span>"<text:span text:style-name="T19">IPP Implementor's Guide v2.0</text:span>", <text:span text:style-name="T19">PWG 5100.19-2015</text:span>, <text:span text:style-name="T19">August 2015</text:span>, <text:a xlink:type="simple" xlink:href="http://ftp.pwg.org/pub/pwg/candidates/cs-ippig20-20150821-5100.19.pdf" text:style-name="Internet_20_link" text:visited-style-name="Visited_20_Internet_20_Link"><text:span text:style-name="T19">http://ftp.pwg.org/pub/pwg/candidates/cs-ippig20-20150821-5100.19.pdf</text:span></text:a><text:span text:style-name="T19"> </text:span></text:p>
      <text:p text:style-name="P35">[RFC1847]<text:tab/>J. Galvin, S. Murphy, S. Crocker, N. Freed, "Security Multiparts for MIME: Multipart/Signed and Multipart/Encrypted", RFC 1847, October 1995, <text:a xlink:type="simple" xlink:href="http://www.ietf.org/rfc/rfc1847.txt" text:style-name="Internet_20_link" text:visited-style-name="Visited_20_Internet_20_Link">http://www.ietf.org/rfc/rfc1847.txt</text:a></text:p>
      <text:p text:style-name="P29"><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30"><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30"><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33"><text:bookmark-start text:name="RFC7230"/><text:span text:style-name="T20">[RFC7230]</text:span><text:bookmark-end text:name="RFC7230"/><text:span text:style-name="T20"><text:tab/></text:span><text:span text:style-name="T13">R. Fielding, J. Reschke, "Hypertext Transfer Protocol (HTTP/1.1): Message Syntax and Routing", RFC 7230, June 2014, </text:span><text:a xlink:type="simple" xlink:href="http://www.ietf.org/rfc/rfc7230.txt" text:style-name="Internet_20_link" text:visited-style-name="Visited_20_Internet_20_Link"><text:span text:style-name="T15">http://www.ietf.org/rfc/rfc7230.txt</text:span></text:a><text:span text:style-name="T15"> </text:span></text:p>
      <text:p text:style-name="P34"><text:bookmark-start text:name="RFC7472"/><text:span text:style-name="T27">[RFC7472]</text:span><text:bookmark-end text:name="RFC7472"/><text:span text:style-name="T27"><text:tab/>I. McDonald, M. Sweet, “Internet Printing Protocol (IPP) over HTTPS Transport Binding and the 'ipps' URI Scheme”, RFC 7472, March 2015, </text:span><text:a xlink:type="simple" xlink:href="https://tools.ietf.org/html/rfc7472" text:style-name="Internet_20_link" text:visited-style-name="Visited_20_Internet_20_Link"><text:span text:style-name="T27">https://tools.ietf.org/html/rfc7472</text:span></text:a></text:p>
      <text:p text:style-name="P31"><text:bookmark-start text:name="RFC8010"/><text:soft-page-break/>[RFC8010]<text:bookmark-end text:name="RFC8010"/><text:tab/><text:span text:style-name="T21">M. Sweet, I. McDonald, “Internet Printing Protocol/1.1: Encoding and Transport”, RFC 8010, January 2017, </text:span><text:a xlink:type="simple" xlink:href="https://www.ietf.org/rfc/rfc8010.txt" text:style-name="Internet_20_link" text:visited-style-name="Visited_20_Internet_20_Link"><text:span text:style-name="T21">https://www.ietf.org/rfc/rfc8010.txt</text:span></text:a></text:p>
      <text:p text:style-name="P32"><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33"><text:bookmark-start text:name="UNICODE"/><text:span text:style-name="T12">[UNICODE]</text:span><text:bookmark-end text:name="UNICODE"/><text:span text:style-name="T12"><text:tab/></text:span><text:span text:style-name="T13">The Unicode Consortium, </text:span>“<text:span text:style-name="T13">The Unicode Standard, Version 6.2.0</text:span>”<text:span text:style-name="T13">, ISBN 978-1-936213-07-8, September 2012, </text:span><text:a xlink:type="simple" xlink:href="http://www.unicode.org/versions/Unicode6.2.0/" text:style-name="Internet_20_link" text:visited-style-name="Visited_20_Internet_20_Link"><text:span text:style-name="T15">http://www.unicode.org/versions/Unicode6.2.0/</text:span></text:a><text:span text:style-name="T15"> </text:span></text:p>
      <text:list xml:id="list54230357105336" text:continue-numbering="true" text:style-name="IEEE-STD-Header-Numbering">
        <text:list-item>
          <text:h text:style-name="IEEEStds_20_Level_20_1_20_Header" text:outline-level="1"><text:bookmark-start text:name="_Toc231963627"/><text:bookmark-start text:name="__RefHeading___Toc3720_2664631886"/><text:bookmark-start text:name="_Toc263650620"/>Authors' Addresses<text:bookmark-end text:name="_Toc231963627"/><text:bookmark-end text:name="__RefHeading___Toc3720_2664631886"/><text:bookmark-end text:name="_Toc263650620"/></text:h>
        </text:list-item>
      </text:list>
      <text:p text:style-name="P26">Smith Kennedy</text:p>
      <text:p text:style-name="P26">HP Inc.</text:p>
      <text:p text:style-name="P26">11311 Chinden Blvd. MS 506</text:p>
      <text:p text:style-name="P26">Boise, ID 83714</text:p>
      <text:p text:style-name="Address"><text:span text:style-name="T26">smith.kennedy@hp</text:span>.com<text:bookmark text:name="_GoBack"/></text:p>
      <text:p text:style-name="IEEEStds_20_Paragraph">The authors would also like to thank the following individuals for their contributions to this standard:</text:p>
      <text:p text:style-name="Address">Turanga Leela - Planet Express</text:p>
      <text:p text:style-name="Address">Zapp Brannigan - Democratic Order of Planets</text:p>
      <text:p text:style-name="P27">Ira McDonald – High North, Inc.</text:p>
      <text:p text:style-name="P27">Mike Sweet – Apple Inc.</text:p>
      <text:list xml:id="list54228393374370" text:continue-numbering="true" text:style-name="IEEE-STD-Header-Numbering">
        <text:list-item>
          <text:h text:style-name="P42" text:outline-level="1"><text:bookmark-start text:name="__RefHeading___Toc3722_2664631886"/><text:bookmark-start text:name="_Toc231963628"/>Change History<text:bookmark-end text:name="__RefHeading___Toc3722_2664631886"/><text:bookmark-end text:name="_Toc231963628"/></text:h>
          <text:list>
            <text:list-item>
              <text:h text:style-name="P47" text:outline-level="2"><text:bookmark-start text:name="__RefHeading___Toc3724_2664631886"/>February <text:span text:style-name="T41">5</text:span>, 2018<text:bookmark-end text:name="__RefHeading___Toc3724_2664631886"/></text:h>
            </text:list-item>
          </text:list>
        </text:list-item>
      </text:list>
      <text:p text:style-name="P20">Resurrected and updated with more current scheme, where the encryption attributes are now conveyed using new IPP attributes rather than embedded within the document format itself. <text:span text:style-name="T3">Also rewrote the use cases and requirements to rekindle discussion about scope and possible solutions.</text:span></text:p>
      <text:list xml:id="list54229571855228" text:continue-numbering="true" text:style-name="IEEE-STD-Header-Numbering">
        <text:list-item>
          <text:list>
            <text:list-item>
              <text:h text:style-name="IEEEStds_20_Level_20_2_20_Header" text:outline-level="2"><text:bookmark-start text:name="__RefHeading___Toc3726_2664631886"/><text:bookmark-start text:name="_Toc231963629"/><text:span text:style-name="T28">F</text:span><text:bookmark-end text:name="_Toc231963629"/><text:span text:style-name="T28">ebruary 4, 2015</text:span><text:bookmark-end text:name="__RefHeading___Toc3726_2664631886"/></text:h>
            </text:list-item>
          </text:list>
        </text:list-item>
      </text:list>
      <text:p text:style-name="P20">Initial revision, presented at PWG February 2015 F2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6e7e7d"/>
    </style:style>
    <style:style style:name="MT4" style:family="text"/>
    <style:style style:name="MT5" style:family="text">
      <style:text-properties officeooo:rsid="002aa229"/>
    </style:style>
    <style:style style:name="MT6" style:family="text">
      <style:text-properties style:font-name-asian="MS Mincho"/>
    </style:style>
    <style:style style:name="MT7" style:family="text">
      <style:text-properties officeooo:rsid="006e7e7d" style:font-name-asian="MS Mincho"/>
    </style:style>
    <style:style style:name="MT8" style:family="text">
      <style:text-properties officeooo:rsid="0071a180"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 loext:mime-type="image/svg+xml"/><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February 5, 2018</text:span><text:line-break/>White Paper</text:p>
            </table:table-cell>
          </table:table-row>
        </table:table>
        <text:p text:style-name="MP3"/>
      </style:header>
      <style:footer>
        <text:p text:style-name="MP4"><text:span text:style-name="page_20_number">Copyright © </text:span><text:span text:style-name="page_20_number"><text:user-defined style:data-style-name="N0" text:name="CopyrightYear">2015, 2018</text:user-defined></text:span><text:span text:style-name="page_20_number"><text:s/>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12</text:page-count></text:span></text:p>
      </style:footer>
    </style:master-page>
    <style:master-page style:name="Converted1" style:page-layout-name="Mpm3">
      <style:header>
        <text:p text:style-name="MP5">White Paper – <text:title>IPP Document Encryption</text:title><text:s/><text:span text:style-name="MT5">(</text:span><text:span text:style-name="MT5"><text:user-defined style:data-style-name="N0" text:name="DocAcronym">DOCCRYPT</text:user-defined></text:span><text:span text:style-name="MT5">)</text:span><text:span text:style-name="MT6"><text:tab/></text:span><text:span text:style-name="MT7">February </text:span><text:span text:style-name="MT8">5</text:span><text:span text:style-name="MT7">, 2018</text:span></text:p>
        <text:p text:style-name="Standard"/>
        <text:p text:style-name="Standard"/>
      </style:header>
      <style:footer>
        <text:p text:style-name="MP6">Page <text:span text:style-name="page_20_number"><text:page-number text:select-page="current">4</text:page-number></text:span><text:span text:style-name="page_20_number"><text:s/>of </text:span><text:span text:style-name="page_20_number"><text:page-count>12</text:page-count></text:span><text:span text:style-name="page_20_number"><text:tab/>Copyright © </text:span><text:span text:style-name="page_20_number"><text:user-defined style:data-style-name="N0" text:name="CopyrightYear">2015, 2018</text:user-defined></text:span><text:span text:style-name="page_20_number"><text:s/>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6">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12</text:page-count></text:span></text:p>
        <text:p text:style-name="Standard"/>
        <text:p text:style-name="Standard"/>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Document Encryption</dc:title>
    <meta:editing-cycles>55</meta:editing-cycles>
    <meta:creation-date>2017-04-05T09:52:28.063802000</meta:creation-date>
    <meta:editing-duration>P7DT11H25M46S</meta:editing-duration>
    <meta:generator>LibreOffice/6.0.0.3$MacOSX_X86_64 LibreOffice_project/64a0f66915f38c6217de274f0aa8e15618924765</meta:generator>
    <meta:initial-creator>Smith Kennedy</meta:initial-creator>
    <dc:date>2018-02-05T05:42:26.985470468</dc:date>
    <dc:creator>Smith Kennedy</dc:creator>
    <meta:document-statistic meta:table-count="1" meta:image-count="1" meta:object-count="0" meta:page-count="12" meta:paragraph-count="179" meta:word-count="2698" meta:character-count="19040" meta:non-whitespace-character-count="16360"/>
    <meta:user-defined meta:name="AppVersion">15.0000</meta:user-defined>
    <meta:user-defined meta:name="Company">Printer Working Group</meta:user-defined>
    <meta:user-defined meta:name="CopyrightYear">2015, 2018</meta:user-defined>
    <meta:user-defined meta:name="DocAcronym">DOCCRYP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201" xlink:href="../../../../../../../../../../../Library/Application%20Support/LibreOffice/4/user/template/PWG/white-template-20170201.ott" meta:date="2017-04-05T09:52:24.734619000"/>
  </office:meta>
</office:document-meta>
</file>