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00000000DD7C0816BBB9AD6F3B.png" manifest:media-type="image/png"/>
  <manifest:file-entry manifest:full-path="Pictures/10000201000000CD000000B0FBDA14869EFE299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Verdana3" svg:font-family="Verdana"/>
    <style:font-face style:name="FreeMono" svg:font-family="FreeMono" style:font-family-generic="modern"/>
    <style:font-face style:name="Verdana1" svg:font-family="Verdana" style:font-family-generic="modern"/>
    <style:font-face style:name="FreeMono1" svg:font-family="FreeMono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cm" fo:padding-right="0.141cm" fo:wrap-option="wrap"/>
      <style:paragraph-properties style:writing-mode="lr-tb"/>
    </style:style>
    <style:style style:name="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5" style:family="presentation" style:parent-style-name="Bullet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pr6" style:family="presentation" style:parent-style-name="Bullet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Bullet_20_Slide-notes">
      <style:graphic-properties draw:fill-color="#ffffff" fo:min-height="13.364cm"/>
      <style:paragraph-properties style:writing-mode="lr-tb"/>
    </style:style>
    <style:style style:name="pr8" style:family="presentation" style:parent-style-name="Bullet_20_Slide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P3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P8" style:family="paragraph">
      <style:paragraph-properties fo:margin-left="0.113cm" fo:margin-right="0.113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9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2" style:family="paragraph">
      <loext:graphic-properties draw:fill="none"/>
      <style:paragraph-properties fo:text-align="center" style:writing-mode="lr-tb" style:font-independent-line-spacing="true"/>
      <style:text-properties fo:font-size="22pt" fo:font-weight="normal" style:font-weight-asian="normal" style:font-weight-complex="normal"/>
    </style:style>
    <style:style style:name="P13" style:family="paragraph">
      <style:paragraph-properties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fa941"/>
      <style:paragraph-properties fo:text-align="center" style:font-independent-line-spacing="true"/>
      <style:text-properties fo:font-size="1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30pt" fo:letter-spacing="normal" fo:language="en" fo:country="US" fo:font-style="normal" style:text-underline-style="none" fo:font-weight="normal" style:font-name-asian="Verdana3" style:font-size-asian="30pt" style:font-style-asian="normal" style:font-weight-asian="normal" style:font-name-complex="Verdana3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24pt" fo:letter-spacing="normal" fo:language="en" fo:country="US" fo:font-style="normal" style:text-underline-style="none" fo:font-weight="normal" style:font-name-asian="Verdana3" style:font-size-asian="24pt" style:font-style-asian="normal" style:font-weight-asian="normal" style:font-name-complex="Verdana3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24pt" fo:letter-spacing="normal" fo:language="en" fo:country="US" fo:font-style="normal" style:text-underline-style="none" fo:font-weight="bold" style:font-name-asian="Verdana3" style:font-size-asian="24pt" style:font-style-asian="normal" style:font-weight-asian="bold" style:font-name-complex="Verdana3" style:font-size-complex="24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Verdana3" fo:font-size="30pt" fo:letter-spacing="normal" fo:font-style="normal" style:text-underline-style="none" fo:font-weight="normal" style:font-name-asian="Verdana3" style:font-size-asian="30pt" style:font-style-asian="normal" style:font-weight-asian="normal" style:font-name-complex="Verdana3" style:font-size-complex="30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22pt" fo:letter-spacing="normal" fo:font-style="normal" style:text-underline-style="none" fo:font-weight="normal" style:font-name-asian="Verdana3" style:font-size-asian="22pt" style:font-style-asian="normal" style:font-weight-asian="normal" style:font-name-complex="Verdana3" style:font-size-complex="2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22pt" fo:letter-spacing="normal" fo:font-style="normal" style:text-underline-style="none" fo:font-weight="bold" style:font-name-asian="Verdana3" style:font-size-asian="22pt" style:font-style-asian="normal" style:font-weight-asian="bold" style:font-name-complex="Verdana3" style:font-size-complex="22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22pt" fo:letter-spacing="normal" fo:font-style="normal" style:text-underline-style="none" style:font-name-asian="Verdana3" style:font-size-asian="22pt" style:font-style-asian="normal" style:font-name-complex="Verdana3" style:font-size-complex="2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13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OpenPrinting May 2020 Face-to-Face&#10;Plenary Session" draw:style-name="dp1" draw:master-page-name="Title" presentation:presentation-page-layout-name="AL1T0">
        <draw:frame draw:name="Shape 73" presentation:style-name="pr1" draw:text-style-name="P2" draw:layer="layout" svg:width="22.859cm" svg:height="3.527cm" svg:x="1.27cm" svg:y="8.855cm" presentation:class="title" presentation:user-transformed="true">
          <draw:text-box>
            <text:p text:style-name="P1"><text:span text:style-name="T1"><text:line-break/></text:span><text:span text:style-name="T1">PostScript Printer Application</text:span></text:p>
            <text:p text:style-name="P1"><text:span text:style-name="T1"/></text:p>
          </draw:text-box>
        </draw:frame>
        <draw:frame draw:name="Shape 74" presentation:style-name="pr2" draw:text-style-name="P4" draw:layer="layout" svg:width="22.859cm" svg:height="5.643cm" svg:x="1.27cm" svg:y="12.347cm" presentation:class="outline" presentation:user-transformed="true">
          <draw:text-box>
            <text:p text:style-name="P3"><text:span text:style-name="T2"/></text:p>
            <text:p text:style-name="P3"><text:span text:style-name="T3">Till Kamppeter – OpenPrinting</text:span></text:p>
            <text:p text:style-name="P3"><text:span text:style-name="T3">5 May 2021</text:span></text:p>
          </draw:text-box>
        </draw:frame>
        <presentation:notes draw:style-name="dp2">
          <draw:page-thumbnail draw:name="Slide Image Placeholder 1" draw:style-name="gr1" draw:layer="layout" svg:width="12.699cm" svg:height="9.524cm" svg:x="3.175cm" svg:y="1.905cm" draw:page-number="1" presentation:class="page"/>
          <draw:frame draw:name="Notes Placeholder 2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_20_Slide" presentation:presentation-page-layout-name="AL2T1">
        <draw:frame draw:name="Shape 83_0" presentation:style-name="pr4" draw:text-style-name="P7" draw:layer="layout" svg:width="22.859cm" svg:height="14.251cm" svg:x="1.27cm" svg:y="3.81cm" presentation:class="outline" presentation:user-transformed="true">
          <draw:text-box>
            <text:list text:style-name="L3">
              <text:list-item>
                <text:p text:style-name="P6">In the <text:span text:style-name="T4">Snap Store</text:span>: <text:a xlink:href="https://snapcraft.io/ps-printer-app" xlink:type="simple">https://snapcraft.io/ps-printer-app</text:a></text:p>
              </text:list-item>
              <text:list-item>
                <text:p text:style-name="P6"><text:span text:style-name="T4">PAPPL</text:span>-based</text:p>
              </text:list-item>
              <text:list-item>
                <text:p text:style-name="P6">First working model and production-ready Printer Application for <text:span text:style-name="T4">standard A4/Letter office printers</text:span></text:p>
              </text:list-item>
              <text:list-item>
                <text:p text:style-name="P6">First <text:span text:style-name="T4">retro-fitting</text:span> Printer Application</text:p>
              </text:list-item>
              <text:list-item>
                <text:p text:style-name="P6">First Printer Application for <text:span text:style-name="T4">high-level/vector graphics output format</text:span></text:p>
              </text:list-item>
              <text:list-item>
                <text:p text:style-name="P6">First project <text:span text:style-name="T4">really exercising PAPPL</text:span> leading to many bug reports and feature requests where most got fixed/implemented</text:p>
              </text:list-item>
              <text:list-item>
                <text:p text:style-name="P6">Supports <text:span text:style-name="T4">1000s of PostScript printers</text:span> by ~4000 included PPDs, a generic PPD, and possibility to upload original PPD which comes with printer</text:p>
                <text:p text:style-name="P6"/>
              </text:list-item>
            </text:list>
          </draw:text-box>
        </draw:frame>
        <draw:frame draw:name="Shape 82_0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5">In</text:span><text:span text:style-name="T5">tr</text:span><text:span text:style-name="T5">od</text:span><text:span text:style-name="T5">uc</text:span><text:span text:style-name="T5">tio</text:span><text:span text:style-name="T5">n</text:span></text:p>
          </draw:text-box>
        </draw:frame>
        <draw:frame draw:name="Shape 334_0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WG Patent Statement" draw:style-name="dp1" draw:master-page-name="Bullet_20_Slide" presentation:presentation-page-layout-name="AL2T1">
        <draw:frame draw:name="Shape 101" presentation:style-name="pr4" draw:text-style-name="P12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1"><text:span text:style-name="T7">Everything based on </text:span><text:span text:style-name="T8">libppd</text:span></text:p>
              </text:list-item>
              <text:list-item>
                <text:p text:style-name="P11"><text:span text:style-name="T8">Lists PPDs</text:span><text:span text:style-name="T7"> with duplicate elimination, user-friendly sorting</text:span></text:p>
              </text:list-item>
              <text:list-item>
                <text:p text:style-name="P11"><text:span text:style-name="T8">Auto-assigns PPD</text:span><text:span text:style-name="T7"> to make/model from device ID, generic PPD to CMD: of device ID</text:span></text:p>
              </text:list-item>
              <text:list-item>
                <text:p text:style-name="P11"><text:span text:style-name="T7">Lists </text:span><text:span text:style-name="T8">standard</text:span><text:span text:style-name="T7">, </text:span><text:span text:style-name="T8">vendor-specific</text:span><text:span text:style-name="T7">, and </text:span><text:span text:style-name="T8">installable accessory</text:span><text:span text:style-name="T7"> options</text:span></text:p>
              </text:list-item>
              <text:list-item>
                <text:p text:style-name="P11"><text:span text:style-name="T7">Associates </text:span><text:span text:style-name="T8">standard options</text:span><text:span text:style-name="T7"> with </text:span><text:span text:style-name="T8">IPP attributes</text:span><text:span text:style-name="T7"> and </text:span><text:span text:style-name="T8">ready media</text:span></text:p>
              </text:list-item>
              <text:list-item>
                <text:p text:style-name="P11"><text:span text:style-name="T7">Modifies </text:span><text:span text:style-name="T8">Printing Defaults</text:span><text:span text:style-name="T7"> list depending on </text:span><text:span text:style-name="T8">installed accessories</text:span></text:p>
              </text:list-item>
              <text:list-item>
                <text:p text:style-name="P11"><text:span text:style-name="T7">Adds </text:span><text:span text:style-name="T8">PPD's PostScript code</text:span><text:span text:style-name="T7"> to job data streams</text:span></text:p>
                <text:p text:style-name="P11"><text:span text:style-name="T7"/></text:p>
              </text:list-item>
            </text:list>
          </draw:text-box>
        </draw:frame>
        <draw:frame draw:name="Shape 100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5">PP</text:span><text:span text:style-name="T5">D </text:span><text:span text:style-name="T5">fil</text:span><text:span text:style-name="T5">e </text:span><text:span text:style-name="T5">ha</text:span><text:span text:style-name="T5">nd</text:span><text:span text:style-name="T5">lin</text:span><text:span text:style-name="T5">g</text:span></text:p>
          </draw:text-box>
        </draw:frame>
        <draw:frame draw:name="Shape 334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ullet_20_Slide" presentation:presentation-page-layout-name="AL2T1">
        <draw:frame draw:name="Shape 101_0" presentation:style-name="pr4" draw:text-style-name="P12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1"><text:span text:style-name="T9">Printers can be queried for option defaults and installed accessories if PPD supplies appropriate PostScript code</text:span></text:p>
              </text:list-item>
              <text:list-item>
                <text:p text:style-name="P11"><text:span text:style-name="T7">Allows user to </text:span><text:span text:style-name="T8">add his own PPDs</text:span><text:span text:style-name="T7">, checks file format, rejects and warns, prefers user PPDs on auto-assigning to printer, allows removal</text:span></text:p>
              </text:list-item>
            </text:list>
          </draw:text-box>
        </draw:frame>
        <draw:frame draw:name="Shape 100_0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5">PP</text:span><text:span text:style-name="T5">D </text:span><text:span text:style-name="T5">fil</text:span><text:span text:style-name="T5">e </text:span><text:span text:style-name="T5">ha</text:span><text:span text:style-name="T5">nd</text:span><text:span text:style-name="T5">lin</text:span><text:span text:style-name="T5">g</text:span></text:p>
          </draw:text-box>
        </draw:frame>
        <draw:frame draw:name="Shape 334_14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4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ullet_20_Slide" presentation:presentation-page-layout-name="AL2T1">
        <draw:frame draw:name="Shape 101_1" presentation:style-name="pr4" draw:text-style-name="P12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1"><text:span text:style-name="T9">Uses</text:span><text:span text:style-name="T8"> filter functions</text:span><text:span text:style-name="T9"> to print </text:span><text:span text:style-name="T8">PDF</text:span><text:span text:style-name="T9"> and</text:span><text:span text:style-name="T8"> PostScript</text:span><text:span text:style-name="T9"> input data, to have no inbetween raster step, maintaining maximum print quality</text:span></text:p>
              </text:list-item>
              <text:list-item>
                <text:p text:style-name="P11"><text:span text:style-name="T8">PostScript</text:span><text:span text:style-name="T9"> jobs are </text:span><text:span text:style-name="T8">not passed through unfiltered/raw</text:span><text:span text:style-name="T9">, but always with PPD code applied</text:span></text:p>
              </text:list-item>
              <text:list-item>
                <text:p text:style-name="P11"><text:span text:style-name="T9">Uses </text:span><text:span text:style-name="T8">PAPPL's raster printing functionality</text:span><text:span text:style-name="T9"> to print </text:span><text:span text:style-name="T8">raster input</text:span><text:span text:style-name="T9">, allowing completely </text:span><text:span text:style-name="T8">streaming</text:span><text:span text:style-name="T9"> and "infinite" jobs, conversion to grayscale, and to dithered bi-level (for fast draft printing)</text:span></text:p>
              </text:list-item>
              <text:list-item>
                <text:p text:style-name="P11"><text:span text:style-name="T8">A4/Letter auto-selection</text:span><text:span text:style-name="T9"> by locale environment variables</text:span></text:p>
              </text:list-item>
              <text:list-item>
                <text:p text:style-name="P11"><text:span text:style-name="T9">The </text:span><text:span text:style-name="T8">~4000 PPDs</text:span><text:span text:style-name="T9"> (from </text:span><text:span text:style-name="T8">foomatic-db</text:span><text:span text:style-name="T9"> and </text:span><text:span text:style-name="T8">HPLIP</text:span><text:span text:style-name="T9">) in the Snap are compressed with </text:span><text:span text:style-name="T8">pyppd</text:span><text:span text:style-name="T9"> </text:span></text:p>
              </text:list-item>
            </text:list>
          </draw:text-box>
        </draw:frame>
        <draw:frame draw:name="Shape 100_2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5">Fu</text:span><text:span text:style-name="T5">rt</text:span><text:span text:style-name="T5">he</text:span><text:span text:style-name="T5">r </text:span><text:span text:style-name="T5">Pr</text:span><text:span text:style-name="T5">op</text:span><text:span text:style-name="T5">er</text:span><text:span text:style-name="T5">tie</text:span><text:span text:style-name="T5">s</text:span></text:p>
          </draw:text-box>
        </draw:frame>
        <draw:frame draw:name="Shape 334_15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5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ullet_20_Slide" presentation:presentation-page-layout-name="AL2T1">
        <draw:frame draw:name="Shape 101_2" presentation:style-name="pr4" draw:text-style-name="P12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1"><text:span text:style-name="T9">We are </text:span><text:span text:style-name="T8">nearly feature-complete</text:span><text:span text:style-name="T9">, missing parts are due to pending features in PAPPL:</text:span></text:p>
                <text:list>
                  <text:list-item>
                    <text:p text:style-name="P13"><text:span text:style-name="T9">Human-readable strings for vendor options</text:span></text:p>
                  </text:list-item>
                  <text:list-item>
                    <text:p text:style-name="P13"><text:span text:style-name="T9">Internationalization/Localization</text:span></text:p>
                  </text:list-item>
                  <text:list-item>
                    <text:p text:style-name="P13"><text:span text:style-name="T9">Ink level check, like CUPS does via SNMP in backends</text:span></text:p>
                  </text:list-item>
                </text:list>
              </text:list-item>
              <text:list-item>
                <text:p text:style-name="P11"><text:span text:style-name="T8">Base for future retro-fitting Printer Applications</text:span><text:span text:style-name="T9">, we will spin out most retro-fit-relevant functionality into a library</text:span></text:p>
              </text:list-item>
            </text:list>
          </draw:text-box>
        </draw:frame>
        <draw:frame draw:name="Shape 100_3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5">N</text:span><text:span text:style-name="T5">ex</text:span><text:span text:style-name="T5">t </text:span><text:span text:style-name="T5">St</text:span><text:span text:style-name="T5">ep</text:span><text:span text:style-name="T5">s</text:span></text:p>
          </draw:text-box>
        </draw:frame>
        <draw:frame draw:name="Shape 334_16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6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ther Questions / Comments" draw:style-name="dp1" draw:master-page-name="Bullet_20_Slide" presentation:presentation-page-layout-name="AL2T1">
        <draw:frame draw:name="Shape 377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5">Q</text:span><text:span text:style-name="T5">ue</text:span><text:span text:style-name="T5">sti</text:span><text:span text:style-name="T5">on</text:span><text:span text:style-name="T5">s / </text:span><text:span text:style-name="T5">Co</text:span><text:span text:style-name="T5">m</text:span><text:span text:style-name="T5">m</text:span><text:span text:style-name="T5">en</text:span><text:span text:style-name="T5">ts</text:span></text:p>
          </draw:text-box>
        </draw:frame>
        <draw:g draw:name="Group 386">
          <draw:custom-shape draw:name="Shape 378" draw:style-name="gr2" draw:text-style-name="P14" draw:layer="layout" svg:width="2.896cm" svg:height="2.896cm" svg:x="11.007cm" svg:y="9.10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79" draw:style-name="gr2" draw:text-style-name="P14" draw:layer="layout" svg:width="2.896cm" svg:height="0.18cm" svg:x="11.007cm" svg:y="9.102cm">
            <text:p/>
            <draw:enhanced-geometry draw:mirror-horizontal="false" draw:mirror-vertical="false" svg:viewBox="0 0 0 0" drawooo:sub-view-size="21600 21600" draw:text-areas="0 0 ?f2 ?f3" draw:type="ooxml-non-primitive" draw:enhanced-path="M 0 0 L 1350 21600 20250 21600 2160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0" draw:style-name="gr2" draw:text-style-name="P14" draw:layer="layout" svg:width="0.18cm" svg:height="2.896cm" svg:x="11.007cm" svg:y="9.102cm">
            <text:p/>
            <draw:enhanced-geometry draw:mirror-horizontal="false" draw:mirror-vertical="false" svg:viewBox="0 0 0 0" drawooo:sub-view-size="21600 21600" draw:text-areas="0 0 ?f2 ?f3" draw:type="ooxml-non-primitive" draw:enhanced-path="M 0 0 L 21600 1350 21600 2025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1" draw:style-name="gr2" draw:text-style-name="P14" draw:layer="layout" svg:width="0.18cm" svg:height="2.896cm" svg:x="13.723cm" svg:y="9.102cm">
            <text:p/>
            <draw:enhanced-geometry draw:mirror-horizontal="false" draw:mirror-vertical="false" svg:viewBox="0 0 0 0" drawooo:sub-view-size="21600 21600" draw:text-areas="0 0 ?f2 ?f3" draw:type="ooxml-non-primitive" draw:enhanced-path="M 21600 0 L 0 1350 0 20250 2160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2" draw:style-name="gr2" draw:text-style-name="P14" draw:layer="layout" svg:width="2.896cm" svg:height="0.18cm" svg:x="11.007cm" svg:y="11.818cm">
            <text:p/>
            <draw:enhanced-geometry draw:mirror-horizontal="false" draw:mirror-vertical="false" svg:viewBox="0 0 0 0" drawooo:sub-view-size="21600 21600" draw:text-areas="0 0 ?f2 ?f3" draw:type="ooxml-non-primitive" draw:enhanced-path="M 21600 21600 L 20250 0 1350 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3" draw:style-name="gr2" draw:text-style-name="P14" draw:layer="layout" svg:width="1.034cm" svg:height="1.357cm" svg:x="11.938cm" svg:y="9.645cm">
            <text:p/>
            <draw:enhanced-geometry draw:mirror-horizontal="false" draw:mirror-vertical="false" svg:viewBox="0 0 0 0" drawooo:sub-view-size="21600 21600" draw:text-areas="0 0 ?f2 ?f3" draw:type="ooxml-non-primitive" draw:enhanced-path="M 0 8228 C 0 3684 4836 0 10801 0 16765 0 21600 3684 21600 8228 21600 11637 19182 14400 16199 14400 14709 14400 13500 15781 13500 17485 L 13500 21600 8100 21600 8100 17485 C 8100 14076 10518 11313 13500 11313 14991 11313 16199 9932 16199 8228 16199 5956 13783 4113 10801 4113 7819 4113 5401 5956 5401 8228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4" draw:style-name="gr2" draw:text-style-name="P14" draw:layer="layout" svg:width="0.387cm" svg:height="0.387cm" svg:x="12.261cm" svg:y="11.06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385" draw:style-name="gr2" draw:text-style-name="P14" draw:layer="layout" svg:width="2.896cm" svg:height="2.896cm" svg:x="11.007cm" svg:y="9.102cm">
            <text:p/>
            <draw:enhanced-geometry draw:mirror-horizontal="false" draw:mirror-vertical="false" svg:viewBox="0 0 0 0" drawooo:sub-view-size="21600 21600" draw:text-areas="0 0 ?f2 ?f3" draw:type="ooxml-non-primitive" draw:enhanced-path="M 1350 1350 L 1350 20250 20250 20250 20250 1350 Z M 0 0 L 1350 1350 M 0 21600 L 1350 20250 M 21600 21600 L 20250 20250 M 21600 0 L 20250 1350 M 6942 7907 C 6942 5777 8669 4050 10800 4050 12930 4050 14657 5777 14657 7907 14657 9505 13793 10800 12728 10800 12196 10800 11764 11447 11764 12246 L 11764 14175 9835 14175 9835 12246 C 9835 10648 10699 9353 11764 9353 12296 9353 12728 8706 12728 7907 12728 6842 11865 5978 10800 5978 9735 5978 8871 6842 8871 7907 Z M 10800 14657 C 10001 14657 9353 15304 9353 16103 9353 16902 10001 17550 10800 17550 11599 17550 12246 16902 12246 16103 12246 15304 11599 14657 10800 14657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frame draw:name="Shape 334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Verdana3" svg:font-family="Verdana"/>
    <style:font-face style:name="FreeMono" svg:font-family="FreeMono" style:font-family-generic="modern"/>
    <style:font-face style:name="Verdana1" svg:font-family="Verdana" style:font-family-generic="modern"/>
    <style:font-face style:name="FreeMono1" svg:font-family="FreeMono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family="Verdana" fo:font-size="22pt" fo:letter-spacing="normal" fo:font-style="normal" fo:text-shadow="none" style:text-underline-style="none" fo:font-weight="normal" style:letter-kerning="true" fo:background-color="transparent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.113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.113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.113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background" style:display-name="Bullet Slide-background" style:family="presentation">
      <style:graphic-properties draw:stroke="none" draw:fill="solid" draw:fill-color="#ffffff"/>
      <style:text-properties style:letter-kerning="true"/>
    </style:style>
    <style:style style:name="Bullet_20_Slide-backgroundobjects" style:display-name="Bulle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-notes" style:display-name="Bulle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-outline1" style:display-name="Bullet Slide-outline1" style:family="presentation">
      <style:graphic-properties draw:stroke="none" draw:fill="none" draw:auto-grow-height="false" draw:fit-to-size="false" style:shrink-to-fit="true">
        <text:list-style style:name="Bullet_20_Slide-outline1" style:display-name="Bulle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family="Verdana" fo:font-size="22pt" fo:letter-spacing="normal" fo:font-style="normal" fo:text-shadow="none" style:text-underline-style="none" fo:font-weight="normal" style:letter-kerning="true" fo:background-color="transparent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outline2" style:display-name="Bullet Slide-outline2" style:family="presentation" style:parent-style-name="Bullet_20_Slide-outline1">
      <style:paragraph-properties fo:margin-left="0cm" fo:margin-right="0.113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Bullet_20_Slide-outline3" style:display-name="Bullet Slide-outline3" style:family="presentation" style:parent-style-name="Bullet_20_Slide-outline2">
      <style:paragraph-properties fo:margin-left="0cm" fo:margin-right="0.113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Bullet_20_Slide-outline4" style:display-name="Bullet Slide-outline4" style:family="presentation" style:parent-style-name="Bullet_20_Slide-outline3">
      <style:paragraph-properties fo:margin-left="0cm" fo:margin-right="0.113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Bullet_20_Slide-outline5" style:display-name="Bullet Slide-outline5" style:family="presentation" style:parent-style-name="Bullet_20_Slide-outline4">
      <style:paragraph-properties fo:margin-top="0.1cm" fo:margin-bottom="0cm"/>
      <style:text-properties fo:font-size="20pt" style:font-size-asian="20pt" style:font-size-complex="20pt"/>
    </style:style>
    <style:style style:name="Bullet_20_Slide-outline6" style:display-name="Bullet Slide-outline6" style:family="presentation" style:parent-style-name="Bullet_20_Slide-outline5">
      <style:paragraph-properties fo:margin-top="0.1cm" fo:margin-bottom="0cm"/>
      <style:text-properties fo:font-size="20pt" style:font-size-asian="20pt" style:font-size-complex="20pt"/>
    </style:style>
    <style:style style:name="Bullet_20_Slide-outline7" style:display-name="Bullet Slide-outline7" style:family="presentation" style:parent-style-name="Bullet_20_Slide-outline6">
      <style:paragraph-properties fo:margin-top="0.1cm" fo:margin-bottom="0cm"/>
      <style:text-properties fo:font-size="20pt" style:font-size-asian="20pt" style:font-size-complex="20pt"/>
    </style:style>
    <style:style style:name="Bullet_20_Slide-outline8" style:display-name="Bullet Slide-outline8" style:family="presentation" style:parent-style-name="Bullet_20_Slide-outline7">
      <style:paragraph-properties fo:margin-top="0.1cm" fo:margin-bottom="0cm"/>
      <style:text-properties fo:font-size="20pt" style:font-size-asian="20pt" style:font-size-complex="20pt"/>
    </style:style>
    <style:style style:name="Bullet_20_Slide-outline9" style:display-name="Bullet Slide-outline9" style:family="presentation" style:parent-style-name="Bullet_20_Slide-outline8">
      <style:paragraph-properties fo:margin-top="0.1cm" fo:margin-bottom="0cm"/>
      <style:text-properties fo:font-size="20pt" style:font-size-asian="20pt" style:font-size-complex="20pt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-title" style:display-name="Bullet Slide-title" style:family="presentation">
      <style:graphic-properties draw:stroke="none" draw:fill="none" draw:textarea-vertical-align="middle">
        <text:list-style style:name="Bullet_20_Slide-title" style:display-name="Bulle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background" style:display-name="Bullet Slide_-background" style:family="presentation">
      <style:graphic-properties draw:stroke="none" draw:fill="solid" draw:fill-color="#ffffff"/>
      <style:text-properties style:letter-kerning="true"/>
    </style:style>
    <style:style style:name="Bullet_20_Slide_5f_-backgroundobjects" style:display-name="Bulle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-notes" style:display-name="Bulle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-outline1" style:display-name="Bullet Slide_-outline1" style:family="presentation">
      <style:graphic-properties draw:stroke="none" draw:fill="none" draw:auto-grow-height="false" draw:fit-to-size="false" style:shrink-to-fit="true">
        <text:list-style style:name="Bullet_20_Slide_5f_-outline1" style:display-name="Bulle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family="Verdana" fo:font-size="22pt" fo:letter-spacing="normal" fo:font-style="normal" fo:text-shadow="none" style:text-underline-style="none" fo:font-weight="normal" style:letter-kerning="true" fo:background-color="transparent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outline2" style:display-name="Bullet Slide_-outline2" style:family="presentation" style:parent-style-name="Bullet_20_Slide_5f_-outline1">
      <style:paragraph-properties fo:margin-left="0cm" fo:margin-right="0.113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Bullet_20_Slide_5f_-outline3" style:display-name="Bullet Slide_-outline3" style:family="presentation" style:parent-style-name="Bullet_20_Slide_5f_-outline2">
      <style:paragraph-properties fo:margin-left="0cm" fo:margin-right="0.113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Bullet_20_Slide_5f_-outline4" style:display-name="Bullet Slide_-outline4" style:family="presentation" style:parent-style-name="Bullet_20_Slide_5f_-outline3">
      <style:paragraph-properties fo:margin-left="0cm" fo:margin-right="0.113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Bullet_20_Slide_5f_-outline5" style:display-name="Bullet Slide_-outline5" style:family="presentation" style:parent-style-name="Bullet_20_Slide_5f_-outline4">
      <style:paragraph-properties fo:margin-top="0.1cm" fo:margin-bottom="0cm"/>
      <style:text-properties fo:font-size="20pt" style:font-size-asian="20pt" style:font-size-complex="20pt"/>
    </style:style>
    <style:style style:name="Bullet_20_Slide_5f_-outline6" style:display-name="Bullet Slide_-outline6" style:family="presentation" style:parent-style-name="Bullet_20_Slide_5f_-outline5">
      <style:paragraph-properties fo:margin-top="0.1cm" fo:margin-bottom="0cm"/>
      <style:text-properties fo:font-size="20pt" style:font-size-asian="20pt" style:font-size-complex="20pt"/>
    </style:style>
    <style:style style:name="Bullet_20_Slide_5f_-outline7" style:display-name="Bullet Slide_-outline7" style:family="presentation" style:parent-style-name="Bullet_20_Slide_5f_-outline6">
      <style:paragraph-properties fo:margin-top="0.1cm" fo:margin-bottom="0cm"/>
      <style:text-properties fo:font-size="20pt" style:font-size-asian="20pt" style:font-size-complex="20pt"/>
    </style:style>
    <style:style style:name="Bullet_20_Slide_5f_-outline8" style:display-name="Bullet Slide_-outline8" style:family="presentation" style:parent-style-name="Bullet_20_Slide_5f_-outline7">
      <style:paragraph-properties fo:margin-top="0.1cm" fo:margin-bottom="0cm"/>
      <style:text-properties fo:font-size="20pt" style:font-size-asian="20pt" style:font-size-complex="20pt"/>
    </style:style>
    <style:style style:name="Bullet_20_Slide_5f_-outline9" style:display-name="Bullet Slide_-outline9" style:family="presentation" style:parent-style-name="Bullet_20_Slide_5f_-outline8">
      <style:paragraph-properties fo:margin-top="0.1cm" fo:margin-bottom="0cm"/>
      <style:text-properties fo:font-size="20pt" style:font-size-asian="20pt" style:font-size-complex="20pt"/>
    </style:style>
    <style:style style:name="Bullet_20_Slide_5f_-subtitle" style:display-name="Bullet Slide_-subtitle" style:family="presentation">
      <style:graphic-properties draw:stroke="none" draw:fill="none" draw:textarea-vertical-align="middle">
        <text:list-style style:name="Bullet_20_Slide_5f_-subtitle" style:display-name="Bulle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-title" style:display-name="Bullet Slide_-title" style:family="presentation">
      <style:graphic-properties draw:stroke="none" draw:fill="none" draw:textarea-vertical-align="middle">
        <text:list-style style:name="Bullet_20_Slide_5f_-title" style:display-name="Bulle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Mgr4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no-wrap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9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25.118cm" fo:padding-top="0.141cm" fo:padding-bottom="0.141cm" fo:padding-left="0.141cm" fo:padding-right="0.141cm" fo:wrap-option="wrap"/>
    </style:style>
    <style:style style:name="Mgr10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25.118cm" fo:padding-top="0.141cm" fo:padding-bottom="0.141cm" fo:padding-left="0.141cm" fo:padding-right="0.141cm" fo:wrap-option="wrap"/>
    </style:style>
    <style:style style:name="M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ullet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6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7" style:family="presentation" style:parent-style-name="Bullet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Bullet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Bullet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Bullet_20_Slide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11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12" style:family="presentation" style:parent-style-name="Bullet_20_Slide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Bullet_20_Slid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Bullet_20_Slid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center" style:font-independent-line-spacing="true"/>
      <style:text-properties fo:font-size="16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left="0.161cm" fo:margin-right="0.161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6pt" fo:hyphenate="false"/>
    </style:style>
    <style:style style:name="MP8" style:family="paragraph">
      <loext:graphic-properties draw:fill="none"/>
      <style:paragraph-properties fo:text-align="center" style:writing-mode="lr-tb" style:font-independent-line-spacing="true"/>
      <style:text-properties fo:font-size="6pt"/>
    </style:style>
    <style:style style:name="MP9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0pt" fo:hyphenate="false"/>
    </style:style>
    <style:style style:name="MP10" style:family="paragraph">
      <loext:graphic-properties draw:fill="none"/>
      <style:paragraph-properties fo:text-align="center" style:writing-mode="lr-tb" style:font-independent-line-spacing="true"/>
      <style:text-properties fo:font-size="10pt"/>
    </style:style>
    <style:style style:name="MP11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12" style:family="paragraph">
      <loext:graphic-properties draw:fill="none"/>
      <style:paragraph-properties fo:text-align="center" style:writing-mode="lr-tb" style:font-independent-line-spacing="true"/>
      <style:text-properties fo:font-size="36pt"/>
    </style:style>
    <style:style style:name="MP13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1pt" fo:hyphenate="false"/>
    </style:style>
    <style:style style:name="MP14" style:family="paragraph">
      <loext:graphic-properties draw:fill="none"/>
      <style:paragraph-properties fo:text-align="center" style:writing-mode="lr-tb" style:font-independent-line-spacing="true"/>
      <style:text-properties fo:font-size="11pt"/>
    </style:style>
    <style:style style:name="MP15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MP17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MP20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MP21" style:family="paragraph">
      <style:paragraph-properties fo:margin-left="0cm" fo:margin-right="0.113cm" fo:margin-top="0.141cm" fo:margin-bottom="0cm" fo:line-height="100%" fo:text-align="start" fo:text-indent="0cm" style:writing-mode="lr-tb"/>
      <style:text-properties fo:hyphenate="false"/>
    </style:style>
    <style:style style:name="MP22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MP24" style:family="paragraph">
      <style:paragraph-properties fo:margin-left="0.113cm" fo:margin-right="0.113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9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MP26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6pt" fo:hyphenate="false"/>
    </style:style>
    <style:style style:name="MP27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0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5" style:family="text">
      <style:text-properties fo:font-variant="normal" fo:text-transform="none" fo:color="#808080" loext:opacity="100%" style:text-line-through-style="none" style:text-line-through-type="none" style:text-position="0% 100%" style:font-name="Arial2" fo:font-size="36pt" fo:letter-spacing="normal" fo:language="en" fo:country="US" fo:font-style="normal" style:text-underline-style="none" fo:font-weight="bold" style:font-name-asian="Arial2" style:font-size-asian="36pt" style:font-style-asian="normal" style:font-weight-asian="bold" style:font-name-complex="Arial2" style:font-size-complex="36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30pt" fo:letter-spacing="normal" fo:font-style="normal" style:text-underline-style="none" fo:font-weight="normal" style:font-name-asian="Verdana3" style:font-size-asian="30pt" style:font-style-asian="normal" style:font-weight-asian="normal" style:font-name-complex="Verdana3" style:font-size-complex="3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24pt" fo:letter-spacing="normal" fo:font-style="normal" style:text-underline-style="none" fo:font-weight="normal" style:font-name-asian="Verdana3" style:font-size-asian="24pt" style:font-style-asian="normal" style:font-weight-asian="normal" style:font-name-complex="Verdana3" style:font-size-complex="2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Verdana3" fo:font-size="30pt" fo:letter-spacing="normal" fo:font-style="normal" style:text-underline-style="none" fo:font-weight="normal" style:font-name-asian="Verdana3" style:font-size-asian="30pt" style:font-style-asian="normal" style:font-weight-asian="normal" style:font-name-complex="Verdana3" style:font-size-complex="3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22pt" fo:letter-spacing="normal" fo:font-style="normal" style:text-underline-style="none" fo:font-weight="normal" style:font-name-asian="Verdana3" style:font-size-asian="22pt" style:font-style-asian="normal" style:font-weight-asian="normal" style:font-name-complex="Verdana3" style:font-size-complex="2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8pt" fo:letter-spacing="normal" fo:font-style="normal" style:text-underline-style="none" fo:font-weight="normal" style:font-name-asian="Verdana3" style:font-size-asian="18pt" style:font-style-asian="normal" style:font-weight-asian="normal" style:font-name-complex="Verdana3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4pt" fo:letter-spacing="normal" fo:font-style="normal" style:text-underline-style="none" fo:font-weight="normal" style:font-name-asian="Verdana3" style:font-size-asian="14pt" style:font-style-asian="normal" style:font-weight-asian="normal" style:font-name-complex="Verdana3" style:font-size-complex="14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9pt" fo:letter-spacing="normal" fo:language="en" fo:country="US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Shape 300" draw:style-name="Mgr3" draw:text-style-name="MP5" draw:layer="backgroundobjects" drawooo:display="none" svg:width="25.399cm" svg:height="0.634cm" svg:x="0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4" draw:text-style-name="MP5" draw:layer="backgroundobjects" drawooo:display="none" svg:width="25.399cm" svg:height="3.1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drawooo:display="none" svg:width="2.365cm" svg:height="2.032cm" svg:x="22.684cm" svg:y="0.571cm">
        <draw:image xlink:href="Pictures/10000201000000CD000000B0FBDA14869EFE2991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drawooo:display="none" svg:width="0.76cm" svg:height="0.535cm" svg:x="24.444cm" svg:y="2.18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drawooo:display="none" svg:width="23.741cm" svg:height="0.425cm" svg:x="0.353cm" svg:y="18.505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8" draw:text-style-name="MP12" draw:layer="backgroundobjects" svg:width="8.264cm" svg:height="1.525cm" svg:x="1.206cm" svg:y="7.126cm">
        <text:p text:style-name="MP11"><text:span text:style-name="MT5">OpenPrint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transparency.png" draw:style-name="Mgr5" draw:text-style-name="MP6" draw:layer="backgroundobjects" svg:width="5.291cm" svg:height="4.547cm" svg:x="1.27cm" svg:y="1.869cm">
        <draw:image xlink:href="Pictures/1000020100000100000000DD7C0816BBB9AD6F3B.png" xlink:type="simple" xlink:show="embed" xlink:actuate="onLoad" draw:mime-type="image/png">
          <text:p/>
        </draw:image>
      </draw:frame>
      <draw:custom-shape draw:name="Shape 20" draw:style-name="Mgr6" draw:text-style-name="MP14" draw:layer="backgroundobjects" svg:width="0.799cm" svg:height="0.746cm" svg:x="6.44cm" svg:y="6.597cm">
        <text:p text:style-name="MP13"><text:span text:style-name="MT6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6" draw:layer="backgroundobjects" svg:width="22.859cm" svg:height="3.527cm" svg:x="1.27cm" svg:y="8.855cm" presentation:class="title" presentation:user-transformed="true">
        <draw:text-box>
          <text:p text:style-name="MP15"><text:span text:style-name="MT7">Title Text</text:span></text:p>
        </draw:text-box>
      </draw:frame>
      <draw:frame draw:name="Shape 22" presentation:style-name="Mpr2" draw:text-style-name="MP19" draw:layer="backgroundobjects" svg:width="22.859cm" svg:height="5.643cm" svg:x="1.27cm" svg:y="12.347cm" presentation:class="outline" presentation:user-transformed="true">
        <draw:text-box>
          <text:list text:style-name="ML2">
            <text:list-item>
              <text:p text:style-name="MP17"><text:span text:style-name="MT8">Body Level One</text:span></text:p>
              <text:list>
                <text:list-item>
                  <text:p text:style-name="MP18"><text:span text:style-name="MT8">Body Level Two</text:span></text:p>
                  <text:list>
                    <text:list-item>
                      <text:p text:style-name="MP18"><text:span text:style-name="MT8">Body Level Three</text:span></text:p>
                      <text:list>
                        <text:list-item>
                          <text:p text:style-name="MP18"><text:span text:style-name="MT8">Body Level Four</text:span></text:p>
                          <text:list>
                            <text:list-item>
                              <text:p text:style-name="MP18"><text:span text:style-name="MT8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" style:display-name="Bullet Slide" style:page-layout-name="PM1" draw:style-name="Mdp1">
      <draw:custom-shape draw:name="Shape 300" draw:style-name="Mgr3" draw:text-style-name="MP5" draw:layer="backgroundobjects" svg:width="25.399cm" svg:height="0.634cm" svg:x="0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4" draw:text-style-name="MP5" draw:layer="backgroundobjects" svg:width="25.399cm" svg:height="3.1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22.684cm" svg:y="0.571cm">
        <draw:image xlink:href="Pictures/10000201000000CD000000B0FBDA14869EFE2991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5cm" svg:x="24.444cm" svg:y="2.18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3cm" svg:y="18.505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5" draw:text-style-name="MP16" draw:layer="backgroundobjects" svg:width="21.025cm" svg:height="2.821cm" svg:x="1.27cm" svg:y="0.128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6" draw:text-style-name="MP23" draw:layer="backgroundobjects" svg:width="22.859cm" svg:height="14.251cm" svg:x="1.27cm" svg:y="3.81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7" draw:text-style-name="MP25" draw:layer="backgroundobjects" svg:width="1.604cm" svg:height="0.634cm" svg:x="23.795cm" svg:y="18.415cm" presentation:class="page-number" presentation:user-transformed="true">
        <draw:text-box>
          <text:p text:style-name="MP24"><text:span text:style-name="MT13"><text:page-number>&lt;number&gt;</text:page-number></text:span></text:p>
        </draw:text-box>
      </draw:frame>
      <presentation:notes style:page-layout-name="PM2">
        <draw:page-thumbnail presentation:style-name="Bullet_20_Slide-title" draw:layer="backgroundobjects" svg:width="12.699cm" svg:height="9.524cm" svg:x="3.175cm" svg:y="1.93cm" presentation:class="page"/>
        <draw:frame presentation:style-name="Bullet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" style:display-name="Bullet Slide_" style:page-layout-name="PM1" draw:style-name="Mdp1">
      <draw:custom-shape draw:name="Shape 300" draw:style-name="Mgr9" draw:text-style-name="MP5" draw:layer="backgroundobjects" svg:width="25.399cm" svg:height="0.634cm" svg:x="0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25.399cm" svg:height="3.1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22.684cm" svg:y="0.571cm">
        <draw:image xlink:href="Pictures/10000201000000CD000000B0FBDA14869EFE2991.png" xlink:type="simple" xlink:show="embed" xlink:actuate="onLoad" draw:mime-type="image/png">
          <text:p/>
        </draw:image>
      </draw:frame>
      <draw:custom-shape draw:name="Shape 6" draw:style-name="Mgr6" draw:text-style-name="MP26" draw:layer="backgroundobjects" svg:width="0.76cm" svg:height="0.535cm" svg:x="24.444cm" svg:y="2.18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27" draw:layer="backgroundobjects" svg:width="23.741cm" svg:height="0.425cm" svg:x="0.353cm" svg:y="18.505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10" draw:text-style-name="MP16" draw:layer="backgroundobjects" svg:width="21.025cm" svg:height="2.821cm" svg:x="1.27cm" svg:y="0.128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11" draw:text-style-name="MP23" draw:layer="backgroundobjects" svg:width="22.859cm" svg:height="14.251cm" svg:x="1.27cm" svg:y="3.81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12" draw:text-style-name="MP25" draw:layer="backgroundobjects" svg:width="1.604cm" svg:height="0.634cm" svg:x="23.795cm" svg:y="18.415cm" presentation:class="page-number" presentation:user-transformed="true">
        <draw:text-box>
          <text:p text:style-name="MP24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-title" draw:layer="backgroundobjects" svg:width="12.699cm" svg:height="9.524cm" svg:x="3.175cm" svg:y="1.93cm" presentation:class="page"/>
        <draw:frame presentation:style-name="Bullet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WG Face-to-Face Plenary Session - August 2019</dc:title>
    <meta:initial-creator>Smith Kennedy [HP Inc.]</meta:initial-creator>
    <meta:editing-cycles>707</meta:editing-cycles>
    <meta:print-date>2019-08-28T15:37:14</meta:print-date>
    <dc:date>2021-05-01T22:58:34.465016092</dc:date>
    <meta:editing-duration>P33DT14H44M37S</meta:editing-duration>
    <meta:generator>LibreOffice/7.1.2.2$Linux_X86_64 LibreOffice_project/10$Build-2</meta:generator>
    <meta:document-statistic meta:object-count="96"/>
    <meta:user-defined meta:name="AppVersion">16.0000</meta:user-defined>
    <meta:user-defined meta:name="Company">IEEE ISTO Printer Working Grou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