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0000000DD7C0816BBB9AD6F3B.png" manifest:media-type="image/png"/>
  <manifest:file-entry manifest:full-path="Pictures/10000201000000CD000000B0FBDA14869EFE299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Verdana1" svg:font-family="Verdana"/>
    <style:font-face style:name="FreeMono" svg:font-family="FreeMono" style:font-family-generic="modern"/>
    <style:font-face style:name="Verdana3" svg:font-family="Verdana" style:font-family-generic="modern"/>
    <style:font-face style:name="FreeMono1" svg:font-family="FreeMono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ullet_20_Slide-notes">
      <style:graphic-properties draw:fill-color="#ffffff" fo:min-height="13.364cm"/>
      <style:paragraph-properties style:writing-mode="lr-tb"/>
    </style:style>
    <style:style style:name="pr8" style:family="presentation" style:parent-style-name="Bullet_20_Slide-notes">
      <style:graphic-properties draw:fill-color="#ffffff" fo:min-height="11.429cm"/>
      <style:paragraph-properties style:writing-mode="lr-tb"/>
    </style:style>
    <style:style style:name="pr9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10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ullet_20_Slide_5f_-notes">
      <style:graphic-properties draw:fill-color="#ffffff" fo:min-height="11.429cm"/>
      <style:paragraph-properties style:writing-mode="lr-tb"/>
    </style:style>
    <style:style style:name="pr13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0.798cm" fo:padding-top="0.141cm" fo:padding-bottom="0.141cm" fo:padding-left="0.141cm" fo:padding-right="0.141cm" fo:wrap-option="wrap"/>
      <style:paragraph-properties style:writing-mode="lr-tb"/>
    </style:style>
    <style:style style:name="pr14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0.798cm" fo:padding-top="0.141cm" fo:padding-bottom="0.141cm" fo:padding-left="0.141cm" fo:padding-right="0.141cm" fo:wrap-option="wrap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margin-left="0.113cm" fo:margin-right="0.113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>
        <style:tab-stops>
          <style:tab-stop style:position="0cm"/>
        </style:tab-stops>
      </style:paragraph-properties>
    </style:style>
    <style:style style:name="P12" style:family="paragraph">
      <style:paragraph-properties fo:margin-left="0.113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113cm" fo:margin-right="0.113cm" fo:margin-top="0.17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318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margin-left="1.27cm" fo:margin-right="0cm" fo:text-align="center" fo:text-indent="0cm" style:writing-mode="lr-tb" style:font-independent-line-spacing="true"/>
      <style:text-properties fo:font-size="24pt" fo:font-weight="normal" style:font-size-asian="24pt" style:font-size-complex="24pt"/>
    </style:style>
    <style:style style:name="P16" style:family="paragraph">
      <style:paragraph-properties fo:margin-left="0cm" fo:margin-right="0cm" fo:margin-top="0cm" fo:margin-bottom="0cm" fo:line-height="120%" fo:text-align="start" fo:text-indent="0cm" style:writing-mode="lr-tb"/>
      <style:text-properties fo:hyphenate="false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22pt" fo:font-weight="normal" style:font-size-asian="18pt" style:font-size-complex="18pt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font-size="22pt" fo:font-weight="normal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20pt" fo:font-weight="normal" style:font-size-asian="20pt" style:font-size-complex="20pt"/>
    </style:style>
    <style:style style:name="P20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bold" style:font-name-asian="Verdana1" style:font-size-asian="22pt" style:font-style-asian="normal" style:font-weight-asian="bold" style:font-name-complex="Verdana1" style:font-size-complex="2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style:font-name-asian="Verdana1" style:font-size-asian="22pt" style:font-style-asian="normal" style:font-name-complex="Verdana1" style:font-size-complex="22pt" style:font-style-complex="normal"/>
    </style:style>
    <style:style style:name="T13" style:family="text">
      <style:text-properties fo:text-shadow="none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Verdana1" style:font-size-complex="2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language="en" fo:country="US" fo:font-style="normal" style:text-underline-style="none" style:font-name-asian="Verdana1" style:font-size-asian="22pt" style:font-style-asian="normal" style:font-name-complex="Verdana1" style:font-size-complex="22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language="en" fo:country="US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FreeMono1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Verdana1" style:font-size-complex="2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language="en" fo:country="US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language="en" fo:country="US" fo:font-style="normal" style:text-underline-style="none" fo:font-weight="bold" style:font-name-asian="Verdana1" style:font-size-asian="14pt" style:font-style-asian="normal" style:font-weight-asian="bold" style:font-name-complex="Verdana1" style:font-size-complex="14pt" style:font-style-complex="normal" style:font-weight-complex="bold"/>
    </style:style>
    <style:style style:name="T20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style:font-name-asian="Verdana1" style:font-size-asian="22pt" style:font-style-asian="normal" style:font-weight-asian="bold" style:font-name-complex="Arial2" style:font-size-complex="22pt" style:font-style-complex="normal" style:font-weight-complex="bold"/>
    </style:style>
    <style:style style:name="T21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Arial2" style:font-size-complex="22pt" style:font-style-complex="normal" style:font-weight-complex="bold"/>
    </style:style>
    <style:style style:name="T22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fo:background-color="#ffffff" style:font-name-asian="Verdana1" style:font-size-asian="20pt" style:font-style-asian="normal" style:font-weight-asian="bold" style:font-name-complex="Arial2" style:font-size-complex="20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4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style:font-name-asian="Verdana1" style:font-size-asian="22pt" style:font-style-asian="normal" style:font-weight-asian="bold" style:font-name-complex="Arial2" style:font-size-complex="22pt" style:font-style-complex="normal" style:font-weight-complex="bold"/>
    </style:style>
    <style:style style:name="T25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#ffffff" style:font-name-asian="Verdana1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26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bold" fo:background-color="#ffffff" style:font-name-asian="Verdana1" style:font-size-asian="22pt" style:font-style-asian="normal" style:font-weight-asian="bold" style:font-name-complex="Arial2" style:font-size-complex="22pt" style:font-style-complex="normal" style:font-weight-complex="bold"/>
    </style:style>
    <style:style style:name="T27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bold" fo:background-color="#ffffff" style:font-name-asian="Verdana1" style:font-size-asian="18pt" style:font-style-asian="normal" style:font-weight-asian="bold" style:font-name-complex="Arial2" style:font-size-complex="18pt" style:font-style-complex="normal" style:font-weight-complex="bold"/>
    </style:style>
    <style:style style:name="T28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#ffffff" style:font-name-asian="Verdana1" style:font-size-asian="18pt" style:font-style-asian="normal" style:font-weight-asian="bold" style:font-name-complex="Arial2" style:font-size-complex="18pt" style:font-style-complex="normal" style:font-weight-complex="bold"/>
    </style:style>
    <style:style style:name="T29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2pt" fo:letter-spacing="normal" fo:language="en" fo:country="US" fo:font-style="normal" style:text-underline-style="none" fo:font-weight="normal" fo:background-color="#ffffff" style:font-name-asian="Verdana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0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font-name-asian="Verdana1" style:font-size-asian="20pt" style:font-style-asian="normal" style:font-weight-asian="bold" style:font-name-complex="Arial2" style:font-size-complex="20pt" style:font-style-complex="normal" style:font-weight-complex="bold"/>
    </style:style>
    <style:style style:name="T31" style:family="text">
      <style:text-properties fo:font-variant="normal" fo:text-transform="none" fo:color="#073763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font-name-asian="Verdana1" style:font-size-asian="20pt" style:font-style-asian="normal" style:font-weight-asian="bold" style:font-name-complex="Arial2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2" fo:color="#0737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22.859cm" svg:height="3.527cm" svg:x="1.27cm" svg:y="8.855cm" presentation:class="title" presentation:user-transformed="true">
          <draw:text-box>
            <text:p text:style-name="P1"><text:span text:style-name="T1"><text:line-break/></text:span><text:span text:style-name="T1">cups-filters, CUPS Snap, Printer Applications, Driverless Scanning, ...</text:span></text:p>
            <text:p text:style-name="P1"><text:span text:style-name="T1"/></text:p>
          </draw:text-box>
        </draw:frame>
        <draw:frame draw:name="Shape 74" presentation:style-name="pr2" draw:text-style-name="P4" draw:layer="layout" svg:width="22.859cm" svg:height="5.643cm" svg:x="1.27cm" svg:y="12.347cm" presentation:class="outline" presentation:user-transformed="true">
          <draw:text-box>
            <text:p text:style-name="P3"><text:span text:style-name="T2"/></text:p>
            <text:p text:style-name="P3"><text:span text:style-name="T3">Till Kamppeter – OpenPrinting</text:span></text:p>
            <text:p text:style-name="P3"><text:span text:style-name="T3">5 May 2021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lenary Agenda" draw:style-name="dp1" draw:master-page-name="Bullet_20_Slide" presentation:presentation-page-layout-name="AL2T1">
        <draw:frame draw:name="Shape 83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3">
              <text:list-item>
                <text:p text:style-name="P6"><text:span text:style-name="T4">In the </text:span><text:span text:style-name="T5">beginning of 2000</text:span><text:span text:style-name="T4"> I discovered CUPS, as sys admin I installed it and improved printing a lot!</text:span></text:p>
              </text:list-item>
              <text:list-item>
                <text:p><text:span text:style-name="T4">Thanks, Michael Sweet!</text:span></text:p>
              </text:list-item>
              <text:list-item>
                <text:p text:style-name="P6"><text:span text:style-name="T4">I wrote the first free software print dialog with easy option settings, got invited to LinuxTag, then to MandrakeSoft</text:span></text:p>
              </text:list-item>
              <text:list-item>
                <text:p text:style-name="P6"><text:span text:style-name="T4">In </text:span><text:span text:style-name="T5">August 2000</text:span><text:span text:style-name="T4"> I started at MandrakeSoft in Paris to move the distro from LPD to CUPS</text:span></text:p>
              </text:list-item>
              <text:list-item>
                <text:p text:style-name="P6"><text:span text:style-name="T4">In </text:span><text:span text:style-name="T5">fall 2001</text:span><text:span text:style-name="T4"> I was one of the founders of OpenPrinting, with Ira, Michael, and others on the VA Linux Printing Summit in San Francisco</text:span></text:p>
              </text:list-item>
              <text:list-item>
                <text:p text:style-name="P6"><text:span text:style-name="T4">With my, Mike’s, and other’s upstream work the other distros also switched to CUPS. <text:s text:c="4"/>R. I. P., LPD/LPRng.</text:span></text:p>
              </text:list-item>
              <text:list-item>
                <text:p text:style-name="P6"><text:span text:style-name="T4">In </text:span><text:span text:style-name="T5">2006</text:span><text:span text:style-name="T4"> I organized the first OpenPrinting Summit and we continued annually up to now</text:span></text:p>
              </text:list-item>
              <text:list-item>
                <text:p text:style-name="P6"><text:span text:style-name="T4">From </text:span><text:span text:style-name="T5">2008</text:span><text:span text:style-name="T4"> on annual participation in the Google Summer of Code (as the Linux Foumdation, but most projects are OpenPrinting)</text:span></text:p>
              </text:list-item>
              <text:list-item>
                <text:p text:style-name="P6"><text:span text:style-name="T4">From </text:span><text:span text:style-name="T5">2016</text:span><text:span text:style-name="T4"> on Aveek Basu is our program manager, especially active on building the community</text:span></text:p>
              </text:list-item>
              <text:list-item>
                <text:p text:style-name="P6"><text:span text:style-name="T4">Now after </text:span><text:span text:style-name="T5">20 years</text:span><text:span text:style-name="T4">, next major architecture change: </text:span><text:span text:style-name="T5">Driverless printing and scanning, all “just works” out-of-the-(sand)box, all-Snap distros, ...</text:span></text:p>
              </text:list-item>
            </text:list>
          </draw:text-box>
        </draw:frame>
        <draw:frame draw:name="Shape 82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20 Years of OpenPrinting!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0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3">
              <text:list-item>
                <text:p text:style-name="P6"><text:span text:style-name="T8">cups-filters takes up everything from CUPS which Mac OS X does not need</text:span> (CUPS 1.6.x)</text:p>
                <text:list>
                  <text:list-item>
                    <text:p>Started end of 2011 by OpenPrinting, <text:span text:style-name="T8">overtaking most of CUPS’ filters</text:span></text:p>
                  </text:list-item>
                  <text:list-item>
                    <text:p>Switched filters over from PostScript-centric to <text:span text:style-name="T8">PDF-centric workflow</text:span></text:p>
                  </text:list-item>
                  <text:list-item>
                    <text:p><text:span text:style-name="T8">cups-browsed</text:span> introduced end of 2012, to introduce <text:span text:style-name="T8">browsing of DNS-SD-advertised remote CUPS queues</text:span>, as CUPS dropped its own broadcasting/browsing</text:p>
                  </text:list-item>
                  <text:list-item>
                    <text:p><text:span text:style-name="T8">10</text:span> years of <text:span text:style-name="T8">further development</text:span> added things like <text:span text:style-name="T9">driverless printing support, clustering, support for Printer Applications, IPP standards, ... </text:span></text:p>
                  </text:list-item>
                </text:list>
              </text:list-item>
            </text:list>
          </draw:text-box>
        </draw:frame>
        <draw:frame draw:name="Shape 82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: Introduction</text:span></text:p>
          </draw:text-box>
        </draw:frame>
        <draw:frame draw:name="Shape 334_0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WG Patent Statement" draw:style-name="dp1" draw:master-page-name="Bullet_20_Slide" presentation:presentation-page-layout-name="AL2T1">
        <draw:frame draw:name="Shape 101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10">New features:</text:span></text:p>
                <text:list>
                  <text:list-item>
                    <text:p text:style-name="P11"><text:span text:style-name="T10">Filter functions: </text:span><text:span text:style-name="T11">Converted the CUPS filters into library functions (in libcupsfilters)</text:span></text:p>
                    <text:list>
                      <text:list-item>
                        <text:p text:style-name="P11"><text:span text:style-name="T11">Called by </text:span><text:span text:style-name="T10">Printer Applications</text:span><text:span text:style-name="T11"> without executable call overhead</text:span></text:p>
                      </text:list-item>
                      <text:list-item>
                        <text:p text:style-name="P11"><text:span text:style-name="T11">Conserve years of coding work in filters</text:span></text:p>
                      </text:list-item>
                      <text:list-item>
                        <text:p text:style-name="P11"><text:span text:style-name="T11">Control both via </text:span><text:span text:style-name="T10">IPP Job/printer attributes</text:span><text:span text:style-name="T11"> and </text:span><text:span text:style-name="T10">PPDs</text:span></text:p>
                      </text:list-item>
                      <text:list-item>
                        <text:p text:style-name="P11"><text:span text:style-name="T11">All have </text:span><text:span text:style-name="T10">same call scheme</text:span></text:p>
                      </text:list-item>
                      <text:list-item>
                        <text:p text:style-name="P11"><text:span text:style-name="T10">Auxiliary functions</text:span><text:span text:style-name="T11"> to chain them, connect with file descriptors, no need to fork() manually</text:span></text:p>
                      </text:list-item>
                      <text:list-item>
                        <text:p text:style-name="P11"><text:span text:style-name="T10">CUPS filters are wrappers</text:span><text:span text:style-name="T11"> around filter fun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10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Filters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WG Patent Statement" draw:style-name="dp1" draw:master-page-name="Bullet_20_Slide" presentation:presentation-page-layout-name="AL2T1">
        <draw:frame draw:name="Shape 110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2"><text:span text:style-name="T10">New features:</text:span></text:p>
                <text:list>
                  <text:list-item>
                    <text:p text:style-name="P11"><text:span text:style-name="T10">pclmtoraster</text:span><text:span text:style-name="T12">: Convert </text:span><text:span text:style-name="T10">raster-only PDFs</text:span><text:span text:style-name="T12"> (PCLm, also scanner output) into </text:span><text:span text:style-name="T10">raster image files</text:span><text:span text:style-name="T12">, for higher print output quality and converting scanned files. Vikrant Malik, GSoC 2020.</text:span></text:p>
                  </text:list-item>
                </text:list>
              </text:list-item>
              <text:list-item>
                <text:p text:style-name="P11"><text:span text:style-name="T10">Planned</text:span><text:span text:style-name="T12">:</text:span></text:p>
                <text:list>
                  <text:list-item>
                    <text:p text:style-name="P11"><text:span text:style-name="T10">Wrapper filter function</text:span><text:span text:style-name="T12"> to call conventional CUPS filter/backend (e. g. for retro-fitting proprietary driver)</text:span></text:p>
                  </text:list-item>
                  <text:list-item>
                    <text:p text:style-name="P11"><text:span text:style-name="T12">Let filter functions check </text:span><text:span text:style-name="T10">color space/depth of input</text:span><text:span text:style-name="T12"> file and check available </text:span><text:span text:style-name="T10">color depths/spaces in printer IPP attributes/PPD</text:span><text:span text:style-name="T12">, </text:span><text:span text:style-name="T10">print-quality</text:span><text:span text:style-name="T12">, and </text:span><text:span text:style-name="T10">print-content-optimize</text:span><text:span text:style-name="T12"> setting to select most suitable quality</text:span></text:p>
                  </text:list-item>
                </text:list>
              </text:list-item>
            </text:list>
          </draw:text-box>
        </draw:frame>
        <draw:frame draw:name="Shape 109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Filters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WG Patent Statement" draw:style-name="dp1" draw:master-page-name="Bullet_20_Slide" presentation:presentation-page-layout-name="AL2T1">
        <draw:frame draw:name="Shape 118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libppd</text:span></text:p>
          </draw:text-box>
        </draw:frame>
        <draw:frame draw:name="Shape 119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2"><text:span text:style-name="T10">New PostScript handling library, libppd:</text:span></text:p>
                <text:list>
                  <text:list-item>
                    <text:p text:style-name="P11"><text:span text:style-name="T12">To be used for </text:span><text:span text:style-name="T10">retro-fitting classic PPD/filter drivers</text:span><text:span text:style-name="T12"> into </text:span><text:span text:style-name="T10">Printer Applications</text:span></text:p>
                  </text:list-item>
                  <text:list-item>
                    <text:p text:style-name="P11"><text:span text:style-name="T12">Overtaken </text:span><text:span text:style-name="T10">all PPD-related functions from libcups</text:span></text:p>
                    <text:list>
                      <text:list-item>
                        <text:p text:style-name="P11"><text:span text:style-name="T12">Will get removed from libcups soon</text:span></text:p>
                      </text:list-item>
                      <text:list-item>
                        <text:p text:style-name="P11"><text:span text:style-name="T12">Also added CUPS-private functions to API</text:span></text:p>
                      </text:list-item>
                      <text:list-item>
                        <text:p text:style-name="P11"><text:span text:style-name="T10">PPD collection handling</text:span><text:span text:style-name="T12"> functions (based on the code of </text:span><text:span text:style-name="T10">cups-driverd</text:span><text:span text:style-name="T12"> in CUPS) to list and select PPDs in Printer Applications</text:span></text:p>
                      </text:list-item>
                      <text:list-item>
                        <text:p text:style-name="P11"><text:span text:style-name="T12">Minimum coding effort for this obsolete data format</text:span></text:p>
                      </text:list-item>
                    </text:list>
                  </text:list-item>
                  <text:list-item>
                    <text:p text:style-name="P11"><text:span text:style-name="T12">Separate from libcupsfilters, as only for retro-fit</text:span></text:p>
                  </text:list-item>
                  <text:list-item>
                    <text:p text:style-name="P11"><text:span text:style-name="T10">Only for retro-fit, do not use for new drivers!</text:span></text:p>
                  </text:list-item>
                </text:list>
              </text:list-item>
            </text:list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118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driverless utility</text:span></text:p>
          </draw:text-box>
        </draw:frame>
        <draw:frame draw:name="Shape 119_0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2">
              <text:list-item>
                <text:list>
                  <text:list-item>
                    <text:p>Mostly done by Nidhi Jain, LFMP 2020</text:p>
                  </text:list-item>
                  <text:list-item>
                    <text:p>Added <text:span text:style-name="T8">IPP Fax Out</text:span> support</text:p>
                    <text:list>
                      <text:list-item>
                        <text:p>Shows Fax PPDs in printer setup tools. selecting them creates a fax queue</text:p>
                      </text:list-item>
                      <text:list-item>
                        <text:p>Support for Fax on most modern MF devices under Linux for the first time</text:p>
                      </text:list-item>
                      <text:list-item>
                        <text:p>Fax obsolete in most, but not all countries</text:p>
                      </text:list-item>
                    </text:list>
                  </text:list-item>
                  <text:list-item>
                    <text:p><text:span text:style-name="T8">IPPS support</text:span> (show only IPPS URI if available)</text:p>
                  </text:list-item>
                  <text:list-item>
                    <text:p>Use of CUPS’ <text:span text:style-name="T8">DNS-SD-service-name-based</text:span> URIs</text:p>
                    <text:list>
                      <text:list-item>
                        <text:p>IP- and port-independent (good for local services)</text:p>
                      </text:list-item>
                      <text:list-item>
                        <text:p>--std-ipp-uris option to show standard IPP UR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334_1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dministrivia" draw:style-name="dp1" draw:master-page-name="Bullet_20_Slide_5f_" presentation:presentation-page-layout-name="AL2T1">
        <draw:frame draw:name="Shape 92" presentation:style-name="pr9" draw:text-style-name="P7" draw:layer="layout" svg:width="22.859cm" svg:height="14.251cm" svg:x="1.27cm" svg:y="3.81cm" presentation:class="outline" presentation:user-transformed="true">
          <draw:text-box>
            <text:list text:style-name="L2">
              <text:list-item>
                <text:p><text:span text:style-name="T13">Main development goal: Speed, performance, scalability</text:span></text:p>
              </text:list-item>
              <text:list-item>
                <text:p><text:span text:style-name="T13">New features:</text:span></text:p>
                <text:list>
                  <text:list-item>
                    <text:p><text:span text:style-name="T8">Multi-threading</text:span>: Handling discovered devices and creating local queues in separate threads, GSoC 2020 project of Mohit Moran</text:p>
                  </text:list-item>
                  <text:list-item>
                    <text:p>Longer timeout for cups-browsed to tell the CUPS backend which cluster member gets the job</text:p>
                  </text:list-item>
                  <text:list-item>
                    <text:p><text:span text:style-name="T8">Do not remove created queues on shutdown</text:span>: Avoid GUI notification clutter when queues are created again on restart (configurable)</text:p>
                  </text:list-item>
                  <text:list-item>
                    <text:p><text:span text:style-name="T8">Faster removal of left-over queues</text:span> from previous session</text:p>
                  </text:list-item>
                </text:list>
              </text:list-item>
            </text:list>
          </draw:text-box>
        </draw:frame>
        <draw:frame draw:name="Shape 91_1" presentation:style-name="pr10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cups-browsed</text:span></text:p>
          </draw:text-box>
        </draw:frame>
        <draw:frame draw:name="Shape 334_3" presentation:style-name="pr11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WG IP Policy" draw:style-name="dp1" draw:master-page-name="Bullet_20_Slide_5f_" presentation:presentation-page-layout-name="AL2T1">
        <draw:frame draw:name="Text Placeholder 2" presentation:style-name="pr9" draw:text-style-name="P7" draw:layer="layout" svg:width="22.859cm" svg:height="14.251cm" svg:x="1.27cm" svg:y="3.81cm" presentation:class="outline" presentation:user-transformed="true">
          <draw:text-box>
            <text:list text:style-name="L3">
              <text:list-item>
                <text:p text:style-name="P6"><text:span text:style-name="T14">Planned</text:span></text:p>
                <text:list>
                  <text:list-item>
                    <text:p><text:span text:style-name="T14">Avahi browsing/resolving optimization</text:span><text:span text:style-name="T15">: Get rid of unneeded, time-consuming resolving</text:span></text:p>
                  </text:list-item>
                  <text:list-item>
                    <text:p><text:span text:style-name="T15">Separate cups-browsed from cups-filters, into </text:span><text:span text:style-name="T14">own OpenPrinting GitHub project</text:span></text:p>
                  </text:list-item>
                  <text:list-item>
                    <text:p><text:span text:style-name="T15">Separate cups-browsed from CUPS Snap into </text:span><text:span text:style-name="T14">own Snap</text:span></text:p>
                  </text:list-item>
                  <text:list-item>
                    <text:p><text:span text:style-name="T15">Turn cups-browsed into a </text:span><text:span text:style-name="T14">Printer Application</text:span></text:p>
                  </text:list-item>
                </text:list>
              </text:list-item>
            </text:list>
          </draw:text-box>
        </draw:frame>
        <draw:frame draw:name="Shape 100_1" presentation:style-name="pr10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cups-browsed</text:span></text:p>
          </draw:text-box>
        </draw:frame>
        <draw:frame draw:name="Shape 334_4" presentation:style-name="pr11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appropriate Topics for&#10;PWG Working Group Meetings" draw:style-name="dp1" draw:master-page-name="Bullet_20_Slide" presentation:presentation-page-layout-name="AL2T1">
        <draw:frame draw:name="Shape 128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2"><text:span text:style-name="T14">License change</text:span><text:span text:style-name="T16"> to </text:span><text:span text:style-name="T14">Apache 2.0 + (L)GPL2 exception (</text:span><text:span text:style-name="T16">approved by contributors)</text:span></text:p>
              </text:list-item>
              <text:list-item>
                <text:p text:style-name="P12"><text:span text:style-name="T14">All filters </text:span><text:span text:style-name="T16">→</text:span><text:span text:style-name="T14"> Filter functions </text:span><text:span text:style-name="T16">(mostly done, GSOC)</text:span></text:p>
              </text:list-item>
              <text:list-item>
                <text:p text:style-name="P12"><text:span text:style-name="T14">Filter functions</text:span><text:span text:style-name="T16"> should work </text:span><text:span text:style-name="T14">IPP-only, without PPD</text:span><text:span text:style-name="T16"> (TODO GSoC 2021)</text:span></text:p>
              </text:list-item>
              <text:list-item>
                <text:p text:style-name="P13"><text:span text:style-name="T14">Filter functions</text:span><text:span text:style-name="T16"> should safely run in parallel (TODO)</text:span></text:p>
              </text:list-item>
              <text:list-item>
                <text:p text:style-name="P13"><text:span text:style-name="T16">Filter function to </text:span><text:span text:style-name="T14">chain filters</text:span><text:span text:style-name="T16"> (DONE)</text:span></text:p>
              </text:list-item>
              <text:list-item>
                <text:p text:style-name="P13"><text:span text:style-name="T16">Filter function to </text:span><text:span text:style-name="T14">call CUPS filters/backends</text:span><text:span text:style-name="T16"> (TODO)</text:span></text:p>
              </text:list-item>
              <text:list-item>
                <text:p text:style-name="P13"><text:span text:style-name="T16">Wrappers for</text:span><text:span text:style-name="T14"> filter functions as CUPS filter</text:span><text:span text:style-name="T16"> (DONE)</text:span></text:p>
              </text:list-item>
              <text:list-item>
                <text:p text:style-name="P13"><text:span text:style-name="T14">libppd</text:span><text:span text:style-name="T16"> for retro-fitting classic drivers (DONE)</text:span></text:p>
              </text:list-item>
              <text:list-item>
                <text:p text:style-name="P13"><text:span text:style-name="T16">Function to </text:span><text:span text:style-name="T14">clean/normalize make/model</text:span><text:span text:style-name="T16"> from device IDs, for Printer Applications select driver (DONE)</text:span></text:p>
              </text:list-item>
              <text:list-item>
                <text:p text:style-name="P13"><text:span text:style-name="T14">pclmtoraster</text:span><text:span text:style-name="T16">: Convert raster-PDFs to raster (DONE)</text:span></text:p>
              </text:list-item>
            </text:list>
          </draw:text-box>
        </draw:frame>
        <draw:frame draw:name="Shape 127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1.x → 2.x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128_0" presentation:style-name="pr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2"><text:span text:style-name="T14">cups-browsed multi-threading</text:span><text:span text:style-name="T15"> (DONE)</text:span></text:p>
              </text:list-item>
              <text:list-item>
                <text:p text:style-name="P12"><text:span text:style-name="T14">cups-browsed</text:span><text:span text:style-name="T15"> in </text:span><text:span text:style-name="T14">separate</text:span><text:span text:style-name="T15"> project/Snap (TODO)</text:span></text:p>
              </text:list-item>
              <text:list-item>
                <text:p text:style-name="P12"><text:span text:style-name="T15">Turn </text:span><text:span text:style-name="T14">cups-browsed</text:span><text:span text:style-name="T15"> into </text:span><text:span text:style-name="T14">Printer Application</text:span><text:span text:style-name="T15"> (TODO)</text:span></text:p>
              </text:list-item>
              <text:list-item>
                <text:p text:style-name="P12"><text:span text:style-name="T15">Options for the </text:span><text:span text:style-name="T17">./configure</text:span><text:span text:style-name="T15"> script for partial builds: No cups-browsed, no libppd/PPD support, no libqpdf, raster-only printing/scanning, … to </text:span><text:span text:style-name="T14">allow Snaps build only the part of cups-filters which they actually need</text:span><text:span text:style-name="T15"> (TODO)</text:span></text:p>
              </text:list-item>
            </text:list>
            <text:p text:style-name="P13"><text:span text:style-name="T18"/></text:p>
            <text:p text:style-name="P13"><text:span text:style-name="T18">We have agreed on </text:span><text:span text:style-name="T19">not to rename cups-filters</text:span><text:span text:style-name="T18">. It will only get a </text:span><text:span text:style-name="T19">new generation number (versions 2.x.y)</text:span><text:span text:style-name="T18">. cups-browsed will perhaps get spun out into its own project.</text:span></text:p>
          </draw:text-box>
        </draw:frame>
        <draw:frame draw:name="Shape 127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cups-filters Development:</text:span><text:span text:style-name="T6"><text:line-break/></text:span><text:span text:style-name="T6">1.x → 2.x</text:span></text:p>
          </draw:text-box>
        </draw:frame>
        <draw:frame draw:name="Shape 334_2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enPrinting 2019 – 3 of 3" draw:style-name="dp1" draw:master-page-name="Bullet_20_Slide" presentation:presentation-page-layout-name="AL2T1">
        <draw:frame draw:name="Shape 137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0">A </text:span><text:span text:style-name="T21">Snap containing CUPS</text:span><text:span text:style-name="T20">, cups-filters, cups-browsed, Ghostscript, QPDF → </text:span><text:span text:style-name="T21">Complete CUPS printing stack</text:span></text:p>
              </text:list-item>
              <text:list-item>
                <text:p text:style-name="P11"><text:span text:style-name="T21">No support for classic drivers</text:span><text:span text:style-name="T20">, as filters and PPDs cannot get dropped into Snap’s file system → </text:span><text:span text:style-name="T21">Printer Applications</text:span></text:p>
              </text:list-item>
              <text:list-item>
                <text:p text:style-name="P11"><text:span text:style-name="T20">Sorting out all the problems with Canonical’s Snap gurus on the snapcraft.io forum (see all links in README.md)</text:span></text:p>
              </text:list-item>
              <text:list-item>
                <text:p text:style-name="P11"><text:span text:style-name="T20">Components </text:span><text:span text:style-name="T21">always up-to-date</text:span><text:span text:style-name="T20">, independent of release cycles: CUPS 2.4.x, cups-filters 1.28.8, Ghostscript 9.54.0, QPDF 10.3.1</text:span></text:p>
              </text:list-item>
              <text:list-item>
                <text:p text:style-name="P11"><text:span text:style-name="T20">Available in </text:span><text:span text:style-name="T21">Snap Store</text:span><text:span text:style-name="T20"> “cups”: https://snapcraft.io/cups</text:span></text:p>
              </text:list-item>
            </text:list>
            <text:p text:style-name="P14"><text:span text:style-name="T22"/></text:p>
          </draw:text-box>
        </draw:frame>
        <draw:frame draw:name="Shape 136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137_1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1">Three run modes</text:span><text:span text:style-name="T24">:</text:span></text:p>
                <text:list>
                  <text:list-item>
                    <text:p text:style-name="P11"><text:span text:style-name="T21">Stand-alone</text:span><text:span text:style-name="T24">: Snap’s CUPS is the only CUPS on the system, no classic CUPS present</text:span></text:p>
                  </text:list-item>
                  <text:list-item>
                    <text:p text:style-name="P11"><text:span text:style-name="T21">Proxy</text:span><text:span text:style-name="T24">: Classic CUPS present, Snap’s CUPS clones the queues, is firewall for the classic CUPS</text:span></text:p>
                  </text:list-item>
                  <text:list-item>
                    <text:p text:style-name="P11"><text:span text:style-name="T21">Parallel</text:span><text:span text:style-name="T24">: Classic CUPS present, Snap’s CUPS runs as second, indpendent CUPS (for development only)</text:span></text:p>
                  </text:list-item>
                </text:list>
              </text:list-item>
              <text:list-item>
                <text:p text:style-name="P11"><text:span text:style-name="T24">CUPS </text:span><text:span text:style-name="T21">always listens on Snap’s domain socket</text:span><text:span text:style-name="T24">, in stand-alone mode also on the standard domain socket and port 631 for unsnapped clients</text:span></text:p>
              </text:list-item>
              <text:list-item>
                <text:p text:style-name="P11"><text:span text:style-name="T24">To not need to create system users and groups use snapd’s “snap_daemon” for “lp” user and “adm” for “lpadmin” group</text:span></text:p>
              </text:list-item>
              <text:list-item>
                <text:p text:style-name="P11"><text:span text:style-name="T24">Adapted to Snap environment via cups-files.conf and file permissions, no patches</text:span></text:p>
              </text:list-item>
            </text:list>
            <text:p text:style-name="P14"><text:span text:style-name="T22"/></text:p>
          </draw:text-box>
        </draw:frame>
        <draw:frame draw:name="Shape 136_1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text:span text:style-name="T23"><text:line-break/></text:span><text:span text:style-name="T23">Properties</text:span></text:p>
          </draw:text-box>
        </draw:frame>
        <draw:frame draw:name="Shape 334_6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137_0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4">All </text:span><text:span text:style-name="T21">System-V-</text:span><text:span text:style-name="T24"> and </text:span><text:span text:style-name="T21">Berkeley-style command line tools</text:span><text:span text:style-name="T24">, also </text:span><text:span text:style-name="T21">special tools</text:span><text:span text:style-name="T24"> cupsfilter, driverless, ippfind, ipptool, ippeveprinter, ippproxy</text:span></text:p>
              </text:list-item>
              <text:list-item>
                <text:p text:style-name="P11"><text:span text:style-name="T21">cups-browsed</text:span><text:span text:style-name="T24"> included, always attaching to the Snap’s CUPS</text:span></text:p>
              </text:list-item>
            </text:list>
            <text:p text:style-name="P14"><text:span text:style-name="T22"/></text:p>
          </draw:text-box>
        </draw:frame>
        <draw:frame draw:name="Shape 136_0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text:span text:style-name="T23"><text:line-break/></text:span><text:span text:style-name="T23">Properties</text:span></text:p>
          </draw:text-box>
        </draw:frame>
        <draw:frame draw:name="Shape 334_5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137_3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1">Snaps are usually completely confined</text:span><text:span text:style-name="T24"> and can communicate only through </text:span><text:span text:style-name="T21">defined interface connections</text:span></text:p>
              </text:list-item>
              <text:list-item>
                <text:p text:style-name="P11"><text:span text:style-name="T21">Everyone can upload Snaps</text:span><text:span text:style-name="T24"> to the Snap Store </text:span><text:span text:style-name="T21">but</text:span></text:p>
                <text:list>
                  <text:list-item>
                    <text:p text:style-name="P11"><text:span text:style-name="T24">On the user’s system only “</text:span><text:span text:style-name="T21">safe</text:span><text:span text:style-name="T24">” interfaces of downloaded Snaps </text:span><text:span text:style-name="T21">connect automatically</text:span></text:p>
                  </text:list-item>
                  <text:list-item>
                    <text:p text:style-name="P11"><text:span text:style-name="T24">“</text:span><text:span text:style-name="T21">Dangerous</text:span><text:span text:style-name="T24">” interfaces need to get </text:span><text:span text:style-name="T21">connected manually</text:span><text:span text:style-name="T24"> after Snap install (if they do not have auto-connect permission from the Snap Store team)</text:span></text:p>
                  </text:list-item>
                  <text:list-item>
                    <text:p text:style-name="P11"><text:span text:style-name="T21">Unconfined</text:span><text:span text:style-name="T24"> (“classic”) need </text:span><text:span text:style-name="T21">permission</text:span><text:span text:style-name="T24"> of the Snap Store team</text:span></text:p>
                  </text:list-item>
                </text:list>
              </text:list-item>
              <text:list-item>
                <text:p text:style-name="P11"><text:span text:style-name="T24">For </text:span><text:span text:style-name="T21">using CUPS from Snaps</text:span><text:span text:style-name="T24"> there are two interfaces:</text:span></text:p>
                <text:list>
                  <text:list-item>
                    <text:p text:style-name="P11"><text:span text:style-name="T24">“</text:span><text:span text:style-name="T21">cups</text:span><text:span text:style-name="T24">”: For user application Snaps which print (</text:span><text:span text:style-name="T21">safe</text:span><text:span text:style-name="T24">)</text:span></text:p>
                  </text:list-item>
                  <text:list-item>
                    <text:p text:style-name="P11"><text:span text:style-name="T24">“</text:span><text:span text:style-name="T21">cups-control</text:span><text:span text:style-name="T24">”: Admin access to cupsd (</text:span><text:span text:style-name="T21">dangerous</text:span><text:span text:style-name="T24">)</text:span></text:p>
                  </text:list-item>
                </text:list>
              </text:list-item>
            </text:list>
            <text:p text:style-name="P14"><text:span text:style-name="T22"/></text:p>
          </draw:text-box>
        </draw:frame>
        <draw:frame draw:name="Shape 136_3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text:span text:style-name="T23"><text:line-break/></text:span><text:span text:style-name="T23">Security concept</text:span></text:p>
          </draw:text-box>
        </draw:frame>
        <draw:frame draw:name="Shape 334_8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137_4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4">Most </text:span><text:span text:style-name="T21">Snap interfaces</text:span><text:span text:style-name="T24"> are defined only by </text:span><text:span text:style-name="T21">AppArmor rules</text:span><text:span text:style-name="T24">, but</text:span></text:p>
              </text:list-item>
              <text:list-item>
                <text:p text:style-name="P11"><text:span text:style-name="T24">“</text:span><text:span text:style-name="T24">cups” vs. “cups-control” → </text:span><text:span text:style-name="T21">Snap Mediation</text:span></text:p>
                <text:list>
                  <text:list-item>
                    <text:p text:style-name="P11"><text:span text:style-name="T24">If cupsd receives an </text:span><text:span text:style-name="T21">administrative request</text:span><text:span text:style-name="T24"> it accepts it only if</text:span></text:p>
                    <text:list>
                      <text:list-item>
                        <text:p text:style-name="P11"><text:span text:style-name="T24">The client is </text:span><text:span text:style-name="T21">no Snap</text:span><text:span text:style-name="T24"> or a </text:span><text:span text:style-name="T21">classically confined Snap</text:span></text:p>
                      </text:list-item>
                      <text:list-item>
                        <text:p text:style-name="P11"><text:span text:style-name="T24">The client connects via “</text:span><text:span text:style-name="T21">cups-control</text:span><text:span text:style-name="T24">”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24">User’s system </text:span><text:span text:style-name="T21">usually has classic CUPS</text:span><text:span text:style-name="T24">, not CUPS Snap → </text:span><text:span text:style-name="T21">No Snap Mediation</text:span><text:span text:style-name="T24">, therefore</text:span></text:p>
                <text:list>
                  <text:list-item>
                    <text:p text:style-name="P11"><text:span text:style-name="T25">“</text:span><text:span text:style-name="T26">cups</text:span><text:span text:style-name="T25">” interface only connects to </text:span><text:span text:style-name="T26">Snap’s domain socket</text:span></text:p>
                  </text:list-item>
                  <text:list-item>
                    <text:p text:style-name="P11"><text:span text:style-name="T25">Application Snap installation </text:span><text:span text:style-name="T26">force-installs CUPS Snap</text:span></text:p>
                  </text:list-item>
                  <text:list-item>
                    <text:p text:style-name="P11"><text:span text:style-name="T26">CUPS Snap</text:span><text:span text:style-name="T25"> in proxy (</text:span><text:span text:style-name="T26">firewall</text:span><text:span text:style-name="T25">) mode and mediates requests</text:span></text:p>
                  </text:list-item>
                  <text:list-item>
                    <text:p text:style-name="P11"><text:span text:style-name="T25">User stays with </text:span><text:span text:style-name="T26">his queues</text:span><text:span text:style-name="T25"> and (often proprietary) </text:span><text:span text:style-name="T26">drivers</text:span></text:p>
                  </text:list-item>
                </text:list>
              </text:list-item>
            </text:list>
          </draw:text-box>
        </draw:frame>
        <draw:frame draw:name="Shape 136_4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text:span text:style-name="T23"><text:line-break/></text:span><text:span text:style-name="T23">Security concept</text:span></text:p>
          </draw:text-box>
        </draw:frame>
        <draw:frame draw:name="Shape 334_9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137_2" presentation:style-name="pr13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1">Complete the security concept</text:span><text:span text:style-name="T24"> on the snapd side</text:span></text:p>
              </text:list-item>
              <text:list-item>
                <text:p text:style-name="P11"><text:span text:style-name="T21">Retro-fit all drivers</text:span><text:span text:style-name="T24"> which usually come with distros into </text:span><text:span text:style-name="T21">Printer Applications</text:span></text:p>
              </text:list-item>
              <text:list-item>
                <text:p text:style-name="P11"><text:span text:style-name="T21">GUI tools</text:span><text:span text:style-name="T24">, printer setup tool and print dialog adapted to the CUPS-Snap/Printer(Scanner)-Application architecture</text:span></text:p>
              </text:list-item>
              <text:list-item>
                <text:p text:style-name="P11"><text:span text:style-name="T20">Feature request to Snap Store: </text:span><text:span text:style-name="T21">Search Snaps by hardware signature</text:span><text:span text:style-name="T20">, to easily install driver Snaps</text:span></text:p>
              </text:list-item>
            </text:list>
            <text:p text:style-name="P14"><text:span text:style-name="T22"/></text:p>
          </draw:text-box>
        </draw:frame>
        <draw:frame draw:name="Shape 136_2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CUPS in a Snap</text:span><text:span text:style-name="T23"><text:line-break/></text:span><text:span text:style-name="T23">as a distro’s CUPS</text:span></text:p>
          </draw:text-box>
        </draw:frame>
        <draw:frame draw:name="Shape 334_7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ogle Summer of Code 2019" draw:style-name="dp1" draw:master-page-name="Bullet_20_Slide" presentation:presentation-page-layout-name="AL2T1">
        <draw:frame draw:name="Shape 137" presentation:style-name="pr13" draw:text-style-name="P15" draw:layer="layout" svg:width="22.859cm" svg:height="14.251cm" svg:x="1.27cm" svg:y="3.81cm" presentation:class="outline" presentation:user-transformed="true">
          <draw:text-box>
            <text:list text:style-name="L2">
              <text:list-item>
                <text:p><text:span text:style-name="T8">PAPPL</text:span> got standard framework</text:p>
                <text:list>
                  <text:list-item>
                    <text:p>PAPPL provides <text:span text:style-name="T8">everything required in a library</text:span></text:p>
                  </text:list-item>
                  <text:list-item>
                    <text:p><text:span text:style-name="T8">Driver developer</text:span> only has to do the <text:span text:style-name="T8">printer-specific parts</text:span></text:p>
                  </text:list-item>
                  <text:list-item>
                    <text:p><text:span text:style-name="T8">Tutorial</text:span> for manufacturers/driver developers written in GsoD 2020</text:p>
                  </text:list-item>
                </text:list>
              </text:list-item>
              <text:list-item>
                <text:p>Planned: <text:span text:style-name="T8">Printer driver retro-fit library</text:span></text:p>
                <text:list>
                  <text:list-item>
                    <text:p>Spin out from <text:span text:style-name="T8">PostScript Printer Application</text:span></text:p>
                    <text:list>
                      <text:list-item>
                        <text:p>PPD handling: Listing, filtering, selecting, options, …</text:p>
                      </text:list-item>
                      <text:list-item>
                        <text:p>Calling filter functions</text:p>
                      </text:list-item>
                    </text:list>
                  </text:list-item>
                  <text:list-item>
                    <text:p>Call <text:span text:style-name="T8">external CUPS filters/backends</text:span></text:p>
                  </text:list-item>
                </text:list>
              </text:list-item>
            </text:list>
          </draw:text-box>
        </draw:frame>
        <draw:frame draw:name="Shape 136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Printer Applications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2T1">
        <draw:frame draw:name="Shape 137_5" presentation:style-name="pr13" draw:text-style-name="P15" draw:layer="layout" svg:width="22.859cm" svg:height="14.251cm" svg:x="1.27cm" svg:y="3.81cm" presentation:class="outline" presentation:user-transformed="true">
          <draw:text-box>
            <text:list text:style-name="L2">
              <text:list-item>
                <text:p><text:span text:style-name="T8">Convert</text:span>: </text:p>
                <text:list>
                  <text:list-item>
                    <text:p>Foomatic/Ghostscript</text:p>
                  </text:list-item>
                  <text:list-item>
                    <text:p>Gutenprint</text:p>
                  </text:list-item>
                  <text:list-item>
                    <text:p>HPLIP</text:p>
                  </text:list-item>
                  <text:list-item>
                    <text:p>SpliX</text:p>
                  </text:list-item>
                  <text:list-item>
                    <text:p>Foo2zjs</text:p>
                  </text:list-item>
                  <text:list-item>
                    <text:p>…</text:p>
                  </text:list-item>
                </text:list>
              </text:list-item>
              <text:list-item>
                <text:p>For <text:span text:style-name="T8">unmaintained drivers</text:span> wrap filters and PPDs into Printer Application</text:p>
              </text:list-item>
              <text:list-item>
                <text:p><text:span text:style-name="T8">Native Printer Applications</text:span> for <text:span text:style-name="T8">maintained drivers</text:span></text:p>
              </text:list-item>
              <text:list-item>
                <text:p>Wrapping <text:span text:style-name="T8">proprietary</text:span> drivers with <text:span text:style-name="T8">chroot</text:span>, <text:span text:style-name="T8">layout</text:span>, ... </text:p>
              </text:list-item>
            </text:list>
          </draw:text-box>
        </draw:frame>
        <draw:frame draw:name="Shape 136_5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Printer Applications</text:span></text:p>
          </draw:text-box>
        </draw:frame>
        <draw:frame draw:name="Shape 334_10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nux Markets and Distributions" draw:style-name="dp1" draw:master-page-name="Bullet_20_Slide_5f_" presentation:presentation-page-layout-name="AL2T1">
        <draw:frame draw:name="Shape 137_6" presentation:style-name="pr14" draw:text-style-name="P17" draw:layer="layout" svg:width="22.859cm" svg:height="14.251cm" svg:x="1.27cm" svg:y="3.81cm" presentation:class="outline" presentation:user-transformed="true">
          <draw:text-box>
            <text:list text:style-name="L5">
              <text:list-item>
                <text:p text:style-name="P16"><text:span text:style-name="T27">3 Standards</text:span></text:p>
                <text:list>
                  <text:list-item>
                    <text:p><text:span text:style-name="T27">IPP Scan</text:span><text:span text:style-name="T28">, open PWG standard</text:span></text:p>
                  </text:list-item>
                  <text:list-item>
                    <text:p><text:span text:style-name="T27">eSCL</text:span><text:span text:style-name="T28">, proprietary, from HP, specs published by Mopria</text:span></text:p>
                  </text:list-item>
                  <text:list-item>
                    <text:p><text:span text:style-name="T27">WSD</text:span><text:span text:style-name="T28">, from Microsoft and W3C</text:span></text:p>
                  </text:list-item>
                </text:list>
              </text:list-item>
              <text:list-item>
                <text:p><text:span text:style-name="T28">All are mainly intended for </text:span><text:span text:style-name="T27">multi-function printers</text:span></text:p>
              </text:list-item>
              <text:list-item>
                <text:p><text:span text:style-name="T27">eSCL</text:span><text:span text:style-name="T28"> and </text:span><text:span text:style-name="T27">WSD</text:span><text:span text:style-name="T28"> one </text:span><text:span text:style-name="T27">already available</text:span><text:span text:style-name="T28"> in </text:span><text:span text:style-name="T27">AirScan</text:span><text:span text:style-name="T28"> devices</text:span></text:p>
              </text:list-item>
              <text:list-item>
                <text:p><text:span text:style-name="T27">2 SANE drivers</text:span><text:span text:style-name="T28"> for eSCL: “escl” from Thierry Hucahrd and “airscan” from Alexander Pevzner, both in most distros</text:span></text:p>
              </text:list-item>
              <text:list-item>
                <text:p><text:span text:style-name="T28">Alexander has added </text:span><text:span text:style-name="T27">WSD support</text:span><text:span text:style-name="T28"> and will add </text:span><text:span text:style-name="T27">IPP Scan</text:span><text:span text:style-name="T29"> if needed/required</text:span></text:p>
              </text:list-item>
              <text:list-item>
                <text:p><text:span text:style-name="T27">eSCL</text:span><text:span text:style-name="T28"> also works via </text:span><text:span text:style-name="T27">IPP-over-USB</text:span><text:span text:style-name="T28"> (ipp-usb)</text:span></text:p>
              </text:list-item>
            </text:list>
          </draw:text-box>
        </draw:frame>
        <draw:frame draw:name="Shape 136_6" presentation:style-name="pr10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Driverless Scanning</text:span></text:p>
          </draw:text-box>
        </draw:frame>
        <draw:frame draw:name="Shape 334_11" presentation:style-name="pr11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enPrinting 2019 – 1 of 3" draw:style-name="dp1" draw:master-page-name="Bullet_20_Slide_5f_" presentation:presentation-page-layout-name="AL2T1">
        <draw:frame draw:name="Shape 137_7" presentation:style-name="pr14" draw:text-style-name="P18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1">Current situation: SANE</text:span></text:p>
                <text:list>
                  <text:list-item>
                    <text:p text:style-name="P11"><text:span text:style-name="T20">Scanner driver (</text:span><text:span text:style-name="T21">SANE backend</text:span><text:span text:style-name="T20">) is shared library</text:span></text:p>
                  </text:list-item>
                  <text:list-item>
                    <text:p text:style-name="P11"><text:span text:style-name="T20">Scanning app (</text:span><text:span text:style-name="T21">SANE frontend</text:span><text:span text:style-name="T20">) links backends dynamically</text:span></text:p>
                  </text:list-item>
                  <text:list-item>
                    <text:p text:style-name="P11"><text:span text:style-name="T21">To add a driver it needs to be dropped in backend dir</text:span><text:span text:style-name="T20"> =&gt; not good for sandboxed packaging</text:span></text:p>
                  </text:list-item>
                </text:list>
              </text:list-item>
              <text:list-item>
                <text:p text:style-name="P11"><text:span text:style-name="T21">New scanning environment: eSCL/IPP Scan driverless</text:span></text:p>
                <text:list>
                  <text:list-item>
                    <text:p text:style-name="P11"><text:span text:style-name="T20">Scanner drivers in </text:span><text:span text:style-name="T21">Scanner Applications, emulating driverless scanner</text:span></text:p>
                  </text:list-item>
                  <text:list-item>
                    <text:p text:style-name="P11"><text:span text:style-name="T20">Scanning app is </text:span><text:span text:style-name="T21">eSCL/IPP Scan client</text:span></text:p>
                  </text:list-item>
                  <text:list-item>
                    <text:p text:style-name="P11"><text:span text:style-name="T20">Legacy: App uses sane-airscan SANE backend, SANE drivers enclosed in legacy Scanner Application</text:span></text:p>
                  </text:list-item>
                  <text:list-item>
                    <text:p text:style-name="P11"><text:span text:style-name="T20">Michael Sweet posted </text:span><text:span text:style-name="T21">scan support roadmap for PAPPL</text:span></text:p>
                  </text:list-item>
                </text:list>
              </text:list-item>
            </text:list>
          </draw:text-box>
        </draw:frame>
        <draw:frame draw:name="Shape 136_7" presentation:style-name="pr10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Sandboxed Scanner Drivers</text:span></text:p>
          </draw:text-box>
        </draw:frame>
        <draw:frame draw:name="Shape 334_12" presentation:style-name="pr11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enPrinting 2019 – 2 of 3" draw:style-name="dp1" draw:master-page-name="Bullet_20_Slide_5f_" presentation:presentation-page-layout-name="AL2T1">
        <draw:frame draw:name="Shape 137_8" presentation:style-name="pr14" draw:text-style-name="P7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21">ippusbxd simple TCP ↔ USB packet relay</text:span><text:span text:style-name="T20">, leaves packets in USB buffer on client closing connection, packets re-appear in next connection messing it up → </text:span><text:span text:style-name="T20"><text:line-break/></text:span><text:span text:style-name="T21">Creation of alternative ipp-usb</text:span><text:span text:style-name="T20"> by Alexander Pevzner</text:span></text:p>
              </text:list-item>
              <text:list-item>
                <text:p text:style-name="P11"><text:span text:style-name="T20">Ipp-usb written in </text:span><text:span text:style-name="T21">Go</text:span><text:span text:style-name="T20">, as Go has </text:span><text:span text:style-name="T21">sophisticated HTTP library</text:span><text:span text:style-name="T20"> to read out buffer on closed connection</text:span></text:p>
              </text:list-item>
              <text:list-item>
                <text:p text:style-name="P11"><text:span text:style-name="T20">Ipp-usb </text:span><text:span text:style-name="T21">works perfectly</text:span><text:span text:style-name="T20">, esp. web admin interface</text:span></text:p>
              </text:list-item>
              <text:list-item>
                <text:p text:style-name="P11"><text:span text:style-name="T21">Chrome OS not accepting software in Go</text:span><text:span text:style-name="T20"> due to high memory footprint → Own approach in Rust</text:span></text:p>
              </text:list-item>
              <text:list-item>
                <text:p text:style-name="P11"><text:span text:style-name="T21">ippusbxd</text:span><text:span text:style-name="T24"> development </text:span><text:span text:style-name="T21">discontinued</text:span></text:p>
              </text:list-item>
              <text:list-item>
                <text:p text:style-name="P11"><text:span text:style-name="T21">eSCL scanning</text:span><text:span text:style-name="T20"> and </text:span><text:span text:style-name="T21">IPP Fax Out</text:span><text:span text:style-name="T20"> work with ipp-usb</text:span></text:p>
              </text:list-item>
            </text:list>
          </draw:text-box>
        </draw:frame>
        <draw:frame draw:name="Shape 136_8" presentation:style-name="pr10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IPP-over-USB: ipp-usb</text:span></text:p>
          </draw:text-box>
        </draw:frame>
        <draw:frame draw:name="Shape 334_13" presentation:style-name="pr11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enPrinting 2020 – 1 of ?" draw:style-name="dp1" draw:master-page-name="Bullet_20_Slide" presentation:presentation-page-layout-name="AL2T1">
        <draw:frame draw:name="Shape 137" presentation:style-name="pr13" draw:text-style-name="P19" draw:layer="layout" svg:width="22.859cm" svg:height="14.251cm" svg:x="1.27cm" svg:y="3.81cm" presentation:class="outline" presentation:user-transformed="true">
          <draw:text-box>
            <text:list text:style-name="L1">
              <text:list-item>
                <text:p text:style-name="P11"><text:span text:style-name="T30">Print dialog</text:span><text:span text:style-name="T31">: We need to get </text:span><text:span text:style-name="T30">CPDB</text:span><text:span text:style-name="T31"> into GTK and Qt</text:span></text:p>
              </text:list-item>
              <text:list-item>
                <text:p text:style-name="P11"><text:span text:style-name="T31">Printer Setup Tool</text:span></text:p>
                <text:list>
                  <text:list-item>
                    <text:p text:style-name="P11"><text:span text:style-name="T30">Main Window</text:span></text:p>
                    <text:list>
                      <text:list-item>
                        <text:p text:style-name="P11"><text:span text:style-name="T31">List all IPP services as reported by DNS-SD, list Printer Applications and their queues in a group, no duplicates for IPv4/IPv6, IPPS, interfaces</text:span></text:p>
                      </text:list-item>
                      <text:list-item>
                        <text:p text:style-name="P11"><text:span text:style-name="T31">Buttons for web interface, add new queue, show jobs …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30">Add Printer Wizzard</text:span></text:p>
                <text:list>
                  <text:list-item>
                    <text:p text:style-name="P11"><text:span text:style-name="T31">List of discovered non-driverless USB/network printers, click button to see list of Printer Applications supporting the printer, installed ones and available in Snap Store</text:span></text:p>
                  </text:list-item>
                  <text:list-item>
                    <text:p text:style-name="P11"><text:span text:style-name="T31">Buttons to setup printer with selected Printer Application and to install Printer Application from Snap Store</text:span></text:p>
                  </text:list-item>
                </text:list>
              </text:list-item>
            </text:list>
          </draw:text-box>
        </draw:frame>
        <draw:frame draw:name="Shape 136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23">Printing GUIs</text:span><text:span text:style-name="T23"><text:line-break/></text:span><text:span text:style-name="T23">What do we need?</text:span></text:p>
          </draw:text-box>
        </draw:frame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2" draw:layer="layout" svg:width="21.025cm" svg:height="2.821cm" svg:x="1.27cm" svg:y="0.128cm" presentation:class="title" presentation:user-transformed="true">
          <draw:text-box>
            <text:p text:style-name="P1"><text:span text:style-name="T6">Questions / Comments</text:span></text:p>
          </draw:text-box>
        </draw:frame>
        <draw:g draw:name="Group 386">
          <draw:custom-shape draw:name="Shape 378" draw:style-name="gr2" draw:text-style-name="P20" draw:layer="layout" svg:width="2.896cm" svg:height="2.896cm" svg:x="11.007cm" svg:y="9.1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2" draw:text-style-name="P20" draw:layer="layout" svg:width="2.896cm" svg:height="0.18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2" draw:text-style-name="P20" draw:layer="layout" svg:width="0.18cm" svg:height="2.896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2" draw:text-style-name="P20" draw:layer="layout" svg:width="0.18cm" svg:height="2.896cm" svg:x="13.723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2" draw:text-style-name="P20" draw:layer="layout" svg:width="2.896cm" svg:height="0.18cm" svg:x="11.007cm" svg:y="11.818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2" draw:text-style-name="P20" draw:layer="layout" svg:width="1.034cm" svg:height="1.357cm" svg:x="11.938cm" svg:y="9.645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2" draw:text-style-name="P20" draw:layer="layout" svg:width="0.387cm" svg:height="0.387cm" svg:x="12.261cm" svg:y="11.0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2" draw:text-style-name="P20" draw:layer="layout" svg:width="2.896cm" svg:height="2.896cm" svg:x="11.007cm" svg:y="9.102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frame draw:name="Shape 334" presentation:style-name="pr6" draw:text-style-name="P9" draw:layer="layout" svg:width="1.604cm" svg:height="0.634cm" svg:x="23.795cm" svg:y="18.415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Verdana1" svg:font-family="Verdana"/>
    <style:font-face style:name="FreeMono" svg:font-family="FreeMono" style:font-family-generic="modern"/>
    <style:font-face style:name="Verdana3" svg:font-family="Verdana" style:font-family-generic="modern"/>
    <style:font-face style:name="FreeMono1" svg:font-family="FreeMono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top="0.1cm" fo:margin-bottom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top="0.1cm" fo:margin-bottom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top="0.1cm" fo:margin-bottom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top="0.1cm" fo:margin-bottom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top="0.1cm" fo:margin-bottom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top="0.1cm" fo:margin-bottom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top="0.1cm" fo:margin-bottom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top="0.1cm" fo:margin-bottom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top="0.1cm" fo:margin-bottom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top="0.1cm" fo:margin-bottom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6pt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text-align="center" style:writing-mode="lr-tb" style:font-independent-line-spacing="true"/>
      <style:text-properties fo:font-size="10pt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11pt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.113cm" fo:margin-right="0.113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26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27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4cm" svg:height="1.525cm" svg:x="1.206cm" svg:y="7.126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9cm">
        <draw:image xlink:href="Pictures/1000020100000100000000DD7C0816BBB9AD6F3B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9cm" svg:height="0.746cm" svg:x="6.44cm" svg:y="6.597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22.859cm" svg:height="3.527cm" svg:x="1.27cm" svg:y="8.855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22.859cm" svg:height="5.643cm" svg:x="1.27cm" svg:y="12.347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3" draw:text-style-name="MP5" draw:layer="backgroundobjects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1.025cm" svg:height="2.821cm" svg:x="1.27cm" svg:y="0.128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22.859cm" svg:height="14.251cm" svg:x="1.27cm" svg:y="3.81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7" draw:text-style-name="MP25" draw:layer="backgroundobjects" svg:width="1.604cm" svg:height="0.634cm" svg:x="23.795cm" svg:y="18.415cm" presentation:class="page-number" presentation:user-transformed="true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25.399cm" svg:height="0.634cm" svg:x="0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22.684cm" svg:y="0.571cm">
        <draw:image xlink:href="Pictures/10000201000000CD000000B0FBDA14869EFE2991.png" xlink:type="simple" xlink:show="embed" xlink:actuate="onLoad" draw:mime-type="image/png">
          <text:p/>
        </draw:image>
      </draw:frame>
      <draw:custom-shape draw:name="Shape 6" draw:style-name="Mgr6" draw:text-style-name="MP26" draw:layer="backgroundobjects" svg:width="0.76cm" svg:height="0.535cm" svg:x="24.444cm" svg:y="2.18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27" draw:layer="backgroundobjects" svg:width="23.741cm" svg:height="0.425cm" svg:x="0.353cm" svg:y="18.505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10" draw:text-style-name="MP16" draw:layer="backgroundobjects" svg:width="21.025cm" svg:height="2.821cm" svg:x="1.27cm" svg:y="0.128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1" draw:text-style-name="MP23" draw:layer="backgroundobjects" svg:width="22.859cm" svg:height="14.251cm" svg:x="1.27cm" svg:y="3.81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2" draw:text-style-name="MP25" draw:layer="backgroundobjects" svg:width="1.604cm" svg:height="0.634cm" svg:x="23.795cm" svg:y="18.415cm" presentation:class="page-number" presentation:user-transformed="true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07</meta:editing-cycles>
    <meta:print-date>2019-08-28T15:37:14</meta:print-date>
    <dc:date>2021-05-02T21:39:27.562652663</dc:date>
    <meta:editing-duration>P33DT14H42M4S</meta:editing-duration>
    <meta:generator>LibreOffice/7.1.2.2$Linux_X86_64 LibreOffice_project/10$Build-2</meta:generator>
    <meta:document-statistic meta:object-count="181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