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E91418B0.png"/>
  <manifest:file-entry manifest:media-type="image/png" manifest:full-path="Pictures/10000000000005DD000004656877FA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color="#333366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pr1" style:family="presentation" style:parent-style-name="Title1-title">
      <style:graphic-properties draw:stroke="none" draw:fill="none" draw:fill-color="#5bb7e7" fo:min-height="3.6cm" draw:shadow="hidden" draw:shadow-color="#5f5f5f"/>
    </style:style>
    <style:style style:name="pr2" style:family="presentation" style:parent-style-name="Title1-subtitle">
      <style:graphic-properties draw:stroke="none" draw:fill="none" draw:fill-color="#5bb7e7" fo:min-height="2.542cm" draw:shadow="hidden" draw:shadow-color="#5f5f5f"/>
    </style:style>
    <style:style style:name="pr3" style:family="presentation" style:parent-style-name="Title1-notes">
      <style:graphic-properties draw:fill-color="#ffffff" fo:min-height="11.59cm"/>
    </style:style>
    <style:style style:name="pr4" style:family="presentation" style:parent-style-name="Default-title">
      <style:graphic-properties draw:fill-color="#ffffff" fo:min-height="2.079cm"/>
    </style:style>
    <style:style style:name="pr5" style:family="presentation" style:parent-style-name="Default-outline1">
      <style:graphic-properties draw:fill-color="#ffffff" fo:min-height="13.298cm"/>
    </style:style>
    <style:style style:name="pr6" style:family="presentation" style:parent-style-name="Default-notes">
      <style:graphic-properties draw:fill-color="#ffffff" fo:min-height="11.33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text-indent="0cm"/>
      <style:text-properties fo:font-size="12pt" style:font-size-asian="12pt"/>
    </style:style>
    <style:style style:name="P4" style:family="paragraph">
      <style:paragraph-properties fo:margin-left="0.639cm" fo:margin-right="0cm" fo:text-indent="-0.639cm"/>
    </style:style>
    <style:style style:name="P5" style:family="paragraph">
      <style:paragraph-properties fo:margin-left="1.609cm" fo:margin-right="0cm" fo:text-indent="-0.653cm"/>
    </style:style>
    <style:style style:name="P6" style:family="paragraph">
      <style:paragraph-properties fo:margin-left="0.639cm" fo:margin-right="0cm" fo:text-indent="-0.639cm"/>
      <style:text-properties fo:font-size="18pt" style:font-size-asian="18pt" style:font-size-complex="18pt"/>
    </style:style>
    <style:style style:name="P7" style:family="paragraph">
      <style:paragraph-properties fo:margin-left="0cm" fo:margin-right="0cm" fo:text-indent="0cm"/>
      <style:text-properties style:font-size-asian="12pt"/>
    </style:style>
    <style:style style:name="P8" style:family="paragraph">
      <style:paragraph-properties fo:margin-left="2.562cm" fo:margin-right="0cm" fo:text-indent="-0.635cm"/>
    </style:style>
    <style:style style:name="P9" style:family="paragraph">
      <style:paragraph-properties fo:margin-left="0.639cm" fo:margin-right="0cm" fo:text-indent="-0.639cm"/>
      <style:text-properties fo:font-size="16pt" style:font-size-asian="16pt" style:font-size-complex="16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size="18pt" style:font-size-asian="18pt" style:font-size-complex="18pt"/>
    </style:style>
    <style:style style:name="P12" style:family="paragraph">
      <style:paragraph-properties fo:margin-left="0.639cm" fo:margin-right="0cm" fo:text-align="center" text:enable-numbering="false" fo:text-indent="-0.639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normal" style:font-weight-asian="normal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family="Arial" style:font-family-generic="swiss" style:font-pitch="variable" fo:font-size="18pt" style:font-size-asian="18pt" style:font-size-complex="18pt"/>
    </style:style>
    <style:style style:name="T10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family="Arial" style:font-family-generic="swiss" style:font-pitch="variable" fo:font-size="16pt" style:font-size-asian="16pt" style:font-size-complex="16pt"/>
    </style:style>
    <style:style style:name="T12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bb7e7" fo:font-size="75%"/>
      </text:list-level-style-bullet>
      <text:list-level-style-bullet text:level="2" text:bullet-char="">
        <style:list-level-properties text:space-before="0.956cm"/>
        <style:text-properties fo:font-family="Wingdings" style:font-pitch="variable" style:font-charset="x-symbol" fo:color="#5bb7e7" fo:font-size="75%"/>
      </text:list-level-style-bullet>
      <text:list-level-style-bullet text:level="3" text:bullet-char="">
        <style:list-level-properties text:space-before="1.927cm"/>
        <style:text-properties fo:font-family="Wingdings" style:font-pitch="variable" style:font-charset="x-symbol" fo:color="#5bb7e7" fo:font-size="75%"/>
      </text:list-level-style-bullet>
      <text:list-level-style-bullet text:level="4" text:bullet-char="">
        <style:list-level-properties text:space-before="2.879cm"/>
        <style:text-properties fo:font-family="Wingdings" style:font-pitch="variable" style:font-charset="x-symbol" fo:color="#5bb7e7" fo:font-size="75%"/>
      </text:list-level-style-bullet>
      <text:list-level-style-bullet text:level="5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6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7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8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  <text:list-level-style-bullet text:level="9" text:bullet-char="">
        <style:list-level-properties text:space-before="3.832cm"/>
        <style:text-properties fo:font-family="Wingdings" style:font-pitch="variable" style:font-charset="x-symbol" fo:color="#5bb7e7" fo:font-size="75%"/>
      </text:list-level-style-bullet>
    </text:list-style>
    <text:list-style style:name="L3">
      <text:list-level-style-bullet text:level="1" text:bullet-char="•">
        <style:list-level-properties text:min-label-width="0.639cm"/>
        <style:text-properties fo:font-family="Times" style:font-family-generic="roman" style:font-pitch="variable" fo:color="#5bb7e7" fo:font-size="75%"/>
      </text:list-level-style-bullet>
      <text:list-level-style-bullet text:level="2" text:bullet-char="">
        <style:list-level-properties text:space-before="0.956cm" text:min-label-width="0.653cm"/>
        <style:text-properties fo:font-family="Wingdings" style:font-pitch="variable" style:font-charset="x-symbol" fo:color="#5bb7e7" fo:font-size="75%"/>
      </text:list-level-style-bullet>
      <text:list-level-style-bullet text:level="3" text:bullet-char="">
        <style:list-level-properties text:space-before="1.927cm" text:min-label-width="0.635cm"/>
        <style:text-properties fo:font-family="Wingdings" style:font-pitch="variable" style:font-charset="x-symbol" fo:color="#5bb7e7" fo:font-size="75%"/>
      </text:list-level-style-bullet>
      <text:list-level-style-bullet text:level="4" text:bullet-char="">
        <style:list-level-properties text:space-before="2.879cm" text:min-label-width="0.635cm"/>
        <style:text-properties fo:font-family="Wingdings" style:font-pitch="variable" style:font-charset="x-symbol" fo:color="#5bb7e7" fo:font-size="75%"/>
      </text:list-level-style-bullet>
      <text:list-level-style-bullet text:level="5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6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7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8" text:bullet-char="">
        <style:list-level-properties text:space-before="3.832cm" text:min-label-width="0.635cm"/>
        <style:text-properties fo:font-family="Wingdings" style:font-pitch="variable" style:font-charset="x-symbol" fo:color="#5bb7e7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3f6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f6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f6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f6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 draw:id="id1">
        <office:forms form:automatic-focus="false" form:apply-design-mode="false"/>
        <draw:frame presentation:style-name="pr1" draw:text-style-name="P1" draw:layer="layout" svg:width="14.605cm" svg:height="3.6cm" svg:x="10.159cm" svg:y="5.416cm" presentation:class="title" presentation:user-transformed="true">
          <draw:text-box>
            <text:p text:style-name="P1">OpenPrinting WG Asia/Japan<text:line-break/>Regional Group<text:line-break/>OPFC <text:span text:style-name="T1">(OpenPrinting Framework Consortium)</text:span><text:line-break/><text:span text:style-name="T2">TORATANI Yasumasa, OpenPrinting</text:span></text:p>
          </draw:text-box>
        </draw:frame>
        <draw:frame presentation:style-name="pr2" draw:text-style-name="P2" draw:layer="layout" svg:width="14.605cm" svg:height="2.542cm" svg:x="10.159cm" svg:y="9.227cm" presentation:class="subtitle" presentation:user-transformed="true">
          <draw:text-box>
            <text:p text:style-name="P1"><text:span text:style-name="T3">PWG Meeting</text:span></text:p>
            <text:p text:style-name="P1"><text:span text:style-name="T3">Lexington, Kentucky, October 21-23, 2008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1" presentation:class="page"/>
          <draw:frame presentation:style-name="pr3" draw:text-style-name="P3" draw:layer="layout" svg:width="14.225cm" svg:height="11.59cm" svg:x="2.588cm" svg:y="12.23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 draw:id="id2">
        <office:forms form:automatic-focus="false" form:apply-design-mode="false"/>
        <draw:frame presentation:style-name="pr4" draw:text-style-name="P1" draw:layer="layout" svg:width="20.109cm" svg:height="2.079cm" svg:x="4.232cm" svg:y="0.759cm" presentation:class="title">
          <draw:text-box>
            <text:p text:style-name="P1">OpenPrinting WG Asia/Japan Regional Group</text:p>
          </draw:text-box>
        </draw:frame>
        <draw:frame presentation:style-name="pr5" draw:text-style-name="P6" draw:layer="layout" svg:width="23.071cm" svg:height="13.928cm" svg:x="1.481cm" svg:y="3.809cm" presentation:class="outline" presentation:user-transformed="true">
          <draw:text-box>
            <text:list text:style-name="L3">
              <text:list-item>
                <text:p text:style-name="P4"><text:span text:style-name="T4">Activities in 2008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Vector Printer Driver API (OPV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UPS PDF Filter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Active Participants (alphabetic order)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Atsushi Sekiguchi (Konica Minolt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Hidenori Ishii (Avasy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Hidenori Kanjo (BB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Koji Otani (BB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Naruhiko Ogasawara (Rico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Olaf Meeuwissen (Avasy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Osamu Mihara (Fuji Xerox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Takashi Kunai (The Linux Found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Tatsuya Saito (NEC Sof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Toshihiro Yamagishi (Turbolinux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Yasumasa Toratani (Can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Yasushi Osonoi (The Linux Found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Yoshinari Chigusa (Ricoh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2" presentation:class="page"/>
          <draw:frame presentation:style-name="pr6" draw:text-style-name="P7" draw:layer="layout" svg:width="14.225cm" svg:height="11.339cm" svg:x="2.588cm" svg:y="12.23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 draw:id="id3">
        <office:forms form:automatic-focus="false" form:apply-design-mode="false"/>
        <draw:frame presentation:style-name="pr4" draw:text-style-name="P1" draw:layer="layout" svg:width="20.109cm" svg:height="2.079cm" svg:x="4.232cm" svg:y="0.759cm" presentation:class="title">
          <draw:text-box>
            <text:p text:style-name="P1">Vector Printer Driver API (OPVP) - <text:line-break/>Activities and Current State</text:p>
          </draw:text-box>
        </draw:frame>
        <draw:frame presentation:style-name="pr5" draw:text-style-name="P9" draw:layer="layout" svg:width="23.071cm" svg:height="14.16cm" svg:x="1.481cm" svg:y="3.809cm" presentation:class="outline" presentation:user-transformed="true">
          <draw:text-box>
            <text:list text:style-name="L3">
              <text:list-item>
                <text:p text:style-name="P4"><text:span text:style-name="T1">Define Printer Driver API Supporting High Level Graphics Function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Vector drawing API, such as drawing lines, bezier curves, rectangles, images, etc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Renderer (such as poppler and Ghostscript) calls a driver via the API, then driver generates printer command data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Version 0.2 – Former Spec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API Spec. - released in 200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HP PCL5, EPSON, NEC and Canon Drivers have been released so f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Integrated code into many distros as “opvp” driver with GS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Version 1.0 – Latest Spec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ftp://ftp.pwg.org/pub/pwg/fsg/vector/pdapispec-1.0rc5.od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Implementation and driver testing has been comple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NEC and Canon Drivers have been tes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Version 0.2 and 1.0 compliant “opvp” driver has been committed to GS8.6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Both the opvp 0.2 compliant printer driver and the opvp 1.0 compliant printer driver work under the new “opvp” code w/o any modific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Ready to be released with Ubuntu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3" presentation:class="page"/>
          <draw:frame presentation:style-name="pr6" draw:text-style-name="P7" draw:layer="layout" svg:width="14.225cm" svg:height="11.339cm" svg:x="2.588cm" svg:y="12.23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 draw:id="id4">
        <office:forms form:automatic-focus="false" form:apply-design-mode="false"/>
        <draw:frame presentation:style-name="pr4" draw:text-style-name="P1" draw:layer="layout" svg:width="20.109cm" svg:height="2.079cm" svg:x="4.232cm" svg:y="0.759cm" presentation:class="title">
          <draw:text-box>
            <text:p text:style-name="P1">CUPS PDF Filters - <text:line-break/>Activities and Current State</text:p>
          </draw:text-box>
        </draw:frame>
        <draw:frame presentation:style-name="pr5" draw:text-style-name="P9" draw:layer="layout" svg:width="23.071cm" svg:height="13.298cm" svg:x="1.481cm" svg:y="3.809cm" presentation:class="outline" presentation:user-transformed="true">
          <draw:text-box>
            <text:list text:style-name="L3">
              <text:list-item>
                <text:p text:style-name="P4"><text:span text:style-name="T4">Develop Four CUPS PDF Filter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magetopdf, pdftopdf, pdftoopvp and pdftoras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Already implemented and released at http://sourceforge.jp/projects/opfc 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SVN Repositori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http://svn.sourceforge.jp/cgi-bin/viewcvs.cgi/imagetopdf/?root=opf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http://svn.sourceforge.jp/cgi-bin/viewcvs.cgi/pdftopdf/?root=opf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http://svn.sourceforge.jp/cgi-bin/viewcvs.cgi/pdftoopvp/?root=opf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http://svn.sourceforge.jp/cgi-bin/viewcvs.cgi/pdftoraster/trunk/?root=opfc</text:span></text:p>
                  </text:list-item>
                </text:list>
              </text:list-item>
            </text:list>
          </draw:text-box>
        </draw:frame>
        <draw:line draw:style-name="gr2" draw:text-style-name="P10" draw:layer="layout" svg:x1="0.635cm" svg:y1="15.875cm" svg:x2="24.765cm" svg:y2="15.875cm">
          <text:p text:style-name="P1"/>
        </draw:line>
        <draw:frame draw:style-name="gr3" draw:text-style-name="P11" draw:layer="layout" svg:width="17.555cm" svg:height="0.963cm" svg:x="1.27cm" svg:y="11.102cm">
          <draw:text-box>
            <text:p text:style-name="P1"><text:span text:style-name="T9">CUPS PDF filters</text:span><text:span text:style-name="T9"><text:tab/></text:span><text:span text:style-name="T9"><text:tab/></text:span><text:span text:style-name="T9">Description</text:span></text:p>
          </draw:text-box>
        </draw:frame>
        <draw:frame draw:style-name="gr3" draw:text-style-name="P11" draw:layer="layout" svg:width="18.088cm" svg:height="0.983cm" svg:x="1.905cm" svg:y="12.135cm">
          <draw:text-box>
            <text:p text:style-name="P1"><text:span text:style-name="T10">imagetopdf</text:span><text:span text:style-name="T9"><text:tab/></text:span><text:span text:style-name="T11">Convert several kind of images to PDF</text:span></text:p>
          </draw:text-box>
        </draw:frame>
        <draw:frame draw:style-name="gr3" draw:text-style-name="P11" draw:layer="layout" svg:width="22.86cm" svg:height="1.614cm" svg:x="1.905cm" svg:y="12.991cm">
          <draw:text-box>
            <text:p text:style-name="P1"><text:span text:style-name="T10">pdftopdf</text:span><text:span text:style-name="T9"><text:tab/></text:span><text:span text:style-name="T11">Convert PDF created by application or previous CUPS filter to </text:span><text:span text:style-name="T11"><text:line-break/></text:span><text:span text:style-name="T11"><text:tab/></text:span><text:span text:style-name="T11"><text:tab/></text:span><text:span text:style-name="T11">layouted (N-up, scaling, etc) PDF </text:span></text:p>
          </draw:text-box>
        </draw:frame>
        <draw:line draw:style-name="gr4" draw:text-style-name="P10" draw:layer="layout" svg:x1="1.27cm" svg:y1="12.065cm" svg:x2="24.765cm" svg:y2="12.065cm">
          <text:p text:style-name="P1"/>
        </draw:line>
        <draw:frame draw:style-name="gr5" draw:text-style-name="P11" draw:layer="layout" svg:width="22.86cm" svg:height="1.835cm" svg:x="1.905cm" svg:y="14.605cm">
          <draw:text-box>
            <text:p text:style-name="P1"><text:span text:style-name="T10">pdftoopvp</text:span><text:span text:style-name="T9"><text:tab/></text:span><text:span text:style-name="T11">Parse PDF and call a driver which is compliant with Vector Printer </text:span><text:span text:style-name="T11"><text:line-break/></text:span><text:span text:style-name="T11"><text:tab/></text:span><text:span text:style-name="T11"><text:tab/></text:span><text:span text:style-name="T11">Driver API (OPVP)</text:span><text:span text:style-name="T11"><text:tab/></text:span></text:p>
          </draw:text-box>
        </draw:frame>
        <draw:frame draw:style-name="gr5" draw:text-style-name="P11" draw:layer="layout" svg:width="23.457cm" svg:height="1.835cm" svg:x="1.905cm" svg:y="16.131cm">
          <draw:text-box>
            <text:p text:style-name="P1"><text:span text:style-name="T10">pdftoraster</text:span><text:span text:style-name="T9"><text:tab/></text:span><text:span text:style-name="T11">Parse PDF and output data for a CUPS raster compliant driver</text:span></text:p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4" presentation:class="page"/>
          <draw:frame presentation:style-name="pr6" draw:text-style-name="P7" draw:layer="layout" svg:width="14.225cm" svg:height="11.339cm" svg:x="2.588cm" svg:y="12.23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 draw:id="id5">
        <office:forms form:automatic-focus="false" form:apply-design-mode="false"/>
        <draw:frame presentation:style-name="pr4" draw:text-style-name="P1" draw:layer="layout" svg:width="20.109cm" svg:height="2.079cm" svg:x="4.232cm" svg:y="0.759cm" presentation:class="title">
          <draw:text-box>
            <text:p text:style-name="P1">OpenPrinting WG Asia/Japan Regional Group -<text:line-break/>Road-Map/Next-Steps</text:p>
          </draw:text-box>
        </draw:frame>
        <draw:frame presentation:style-name="pr5" draw:text-style-name="P6" draw:layer="layout" svg:width="23.071cm" svg:height="13.298cm" svg:x="1.481cm" svg:y="3.809cm" presentation:class="outline" presentation:user-transformed="true">
          <draw:text-box>
            <text:list text:style-name="L3">
              <text:list-item>
                <text:p text:style-name="P4"><text:span text:style-name="T4">Vector Printer Driver API and Implementatio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Maintain "opvp" code and fix bugs if f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nvestigate further requirement, such as text, color, etc, and enhance the A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Develop driver example code, such as PCL6, etc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CUPS PDF Filter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Maintain filters code and fix bugs if f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mplement pdftoopvp using "libpoppler" to prepare good code mainten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8">imagetopdf, pdftopdf and pdftoraster have been implemented using external PDF library "libpoppler", but not yet pdftoopvp</text:span><text:span text:style-name="T5"> <text:s/></text:span><text:span text:style-name="T5"><text:line-break/></text:span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4">Seek New Requirements for 2009 Activiti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API Standardization as well as imple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Printing and scanni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5" presentation:class="page"/>
          <draw:frame presentation:style-name="pr6" draw:text-style-name="P7" draw:layer="layout" svg:width="14.225cm" svg:height="11.339cm" svg:x="2.588cm" svg:y="12.23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 draw:id="id6">
        <office:forms form:automatic-focus="false" form:apply-design-mode="false"/>
        <draw:frame presentation:style-name="pr4" draw:text-style-name="P1" draw:layer="layout" svg:width="20.109cm" svg:height="2.079cm" svg:x="4.232cm" svg:y="0.759cm" presentation:class="title">
          <draw:text-box>
            <text:p text:style-name="P1">Questions?</text:p>
          </draw:text-box>
        </draw:frame>
        <draw:frame presentation:style-name="pr5" draw:text-style-name="P12" draw:layer="layout" svg:width="23.071cm" svg:height="13.298cm" svg:x="1.481cm" svg:y="3.809cm" presentation:class="outline">
          <draw:text-box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><text:span text:style-name="T12">Any questions?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877cm" svg:height="9.659cm" svg:x="3.262cm" svg:y="1.931cm" draw:page-number="6" presentation:class="page"/>
          <draw:frame presentation:style-name="pr6" draw:text-style-name="P1" draw:layer="layout" svg:width="14.225cm" svg:height="11.339cm" svg:x="2.588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3f6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f6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f6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f6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f6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f6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5bb7e7" fo:font-size="75%"/>
          </text:list-level-style-bullet>
          <text:list-level-style-bullet text:level="2" text:bullet-char="">
            <style:list-level-properties text:space-before="0.956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</text:list-style>
      </style:graphic-properties>
      <style:paragraph-properties fo:margin-left="0cm" fo:margin-right="0cm" fo:margin-top="0.246cm" fo:margin-bottom="0cm" fo:line-height="9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DejaVu Sans'" style:font-family-generic-asian="system" style:font-pitch-asian="variable" style:font-size-asian="16pt" style:font-style-asian="normal" style:font-weight-asian="bold" style:font-family-complex="'DejaVu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98d0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d9b29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d9b29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d9b29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d9b29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d9b2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b29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39cm"/>
            <style:text-properties fo:font-family="Times" style:font-family-generic="roman" style:font-pitch="variable" fo:color="#5bb7e7" fo:font-size="75%"/>
          </text:list-level-style-bullet>
          <text:list-level-style-bullet text:level="2" text:bullet-char="">
            <style:list-level-properties text:space-before="0.956cm" text:min-label-width="0.653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.339cm" fo:margin-bottom="0cm" fo:line-height="90%" fo:text-align="start" text:enable-numbering="true" fo:text-indent="0cm" style:punctuation-wrap="simple" style:line-break="normal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3f69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1.609cm" fo:margin-right="0cm" fo:margin-top="0.277cm" fo:margin-bottom="0cm" fo:line-height="90%" fo:text-align="start" text:enable-numbering="true" fo:text-indent="0cm" style:punctuation-wrap="simple" style:line-break="normal">
        <style:tab-stops>
          <style:tab-stop style:position="0.93cm"/>
          <style:tab-stop style:position="3.47cm"/>
          <style:tab-stop style:position="6.01cm"/>
          <style:tab-stop style:position="8.55cm"/>
          <style:tab-stop style:position="11.09cm"/>
          <style:tab-stop style:position="13.63cm"/>
          <style:tab-stop style:position="16.17cm"/>
          <style:tab-stop style:position="18.71cm"/>
          <style:tab-stop style:position="21.25cm"/>
          <style:tab-stop style:position="23.79cm"/>
          <style:tab-stop style:position="26.33cm"/>
        </style:tab-stops>
      </style:paragraph-properties>
      <style:text-properties fo:color="#003f6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62cm" fo:margin-right="0cm" fo:margin-top="0.246cm" fo:margin-bottom="0cm" fo:line-height="90%" fo:text-align="start" text:enable-numbering="true" fo:text-indent="0cm" style:punctuation-wrap="simple" style:line-break="normal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3f6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514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5bb7e7" fo:font-size="75%"/>
          </text:list-level-style-bullet>
          <text:list-level-style-bullet text:level="2" text:bullet-char="">
            <style:list-level-properties text:space-before="0.956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">
            <style:list-level-properties text:space-before="3.832cm"/>
            <style:text-properties fo:font-family="Wingdings" style:font-pitch="variable" style:font-charset="x-symbol" fo:color="#5bb7e7" fo:font-size="75%"/>
          </text:list-level-style-bullet>
        </text:list-style>
      </style:graphic-properties>
      <style:paragraph-properties fo:margin-left="0cm" fo:margin-right="0cm" fo:margin-top="0.246cm" fo:margin-bottom="0cm" fo:line-height="9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6pt" fo:font-style="normal" fo:text-shadow="none" style:text-underline-style="none" fo:font-weight="bold" style:letter-kerning="true" style:font-family-asian="'DejaVu Sans'" style:font-family-generic-asian="system" style:font-pitch-asian="variable" style:font-size-asian="16pt" style:font-style-asian="normal" style:font-weight-asian="bold" style:font-family-complex="'DejaVu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98d0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d9b2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d9b2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9b2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d9b2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d9b29a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9b29a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39cm"/>
            <style:text-properties fo:font-family="Times" style:font-family-generic="roman" style:font-pitch="variable" fo:color="#5bb7e7" fo:font-size="75%"/>
          </text:list-level-style-bullet>
          <text:list-level-style-bullet text:level="2" text:bullet-char="">
            <style:list-level-properties text:space-before="0.956cm" text:min-label-width="0.653cm"/>
            <style:text-properties fo:font-family="Wingdings" style:font-pitch="variable" style:font-charset="x-symbol" fo:color="#5bb7e7" fo:font-size="75%"/>
          </text:list-level-style-bullet>
          <text:list-level-style-bullet text:level="3" text:bullet-char="">
            <style:list-level-properties text:space-before="1.927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4" text:bullet-char="">
            <style:list-level-properties text:space-before="2.879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5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6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7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8" text:bullet-char="">
            <style:list-level-properties text:space-before="3.832cm" text:min-label-width="0.635cm"/>
            <style:text-properties fo:font-family="Wingdings" style:font-pitch="variable" style:font-charset="x-symbol" fo:color="#5bb7e7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.339cm" fo:margin-bottom="0cm" fo:line-height="90%" fo:text-align="start" text:enable-numbering="true" fo:text-indent="0cm" style:punctuation-wrap="simple" style:line-break="normal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3f69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1.609cm" fo:margin-right="0cm" fo:margin-top="0.277cm" fo:margin-bottom="0cm" fo:line-height="90%" fo:text-align="start" text:enable-numbering="true" fo:text-indent="0cm" style:punctuation-wrap="simple" style:line-break="normal">
        <style:tab-stops>
          <style:tab-stop style:position="0.93cm"/>
          <style:tab-stop style:position="3.47cm"/>
          <style:tab-stop style:position="6.01cm"/>
          <style:tab-stop style:position="8.55cm"/>
          <style:tab-stop style:position="11.09cm"/>
          <style:tab-stop style:position="13.63cm"/>
          <style:tab-stop style:position="16.17cm"/>
          <style:tab-stop style:position="18.71cm"/>
          <style:tab-stop style:position="21.25cm"/>
          <style:tab-stop style:position="23.79cm"/>
          <style:tab-stop style:position="26.33cm"/>
        </style:tab-stops>
      </style:paragraph-properties>
      <style:text-properties fo:color="#003f6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62cm" fo:margin-right="0cm" fo:margin-top="0.246cm" fo:margin-bottom="0cm" fo:line-height="90%" fo:text-align="start" text:enable-numbering="true" fo:text-indent="0cm" style:punctuation-wrap="simple" style:line-break="normal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3f6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514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467cm" fo:margin-right="0cm" fo:margin-top="0.216cm" fo:margin-bottom="0cm" fo:line-height="90%" fo:text-align="start" text:enable-numbering="true" fo:text-indent="0cm" style:punctuation-wrap="simple" style:line-break="normal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</style:tab-stops>
      </style:paragraph-properties>
      <style:text-properties fo:color="#003f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98d0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8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5bb7e7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5bb7e7" draw:textarea-horizontal-align="justify" draw:textarea-vertical-align="middle" draw:auto-grow-height="false" draw:auto-grow-width="false" fo:min-height="1.272cm" fo:min-width="0cm" fo:padding-top="0.127cm" fo:padding-bottom="0.127cm" fo:padding-left="0.254cm" fo:padding-right="0.254cm" fo:wrap-option="no-wrap" draw:shadow="hidden" draw:shadow-color="#5f5f5f"/>
    </style:style>
    <style:style style:name="pr2" style:family="presentation" style:parent-style-name="Default-backgroundobjects" style:list-style-name="L2">
      <style:graphic-properties draw:stroke="none" draw:fill="none" draw:fill-color="#5bb7e7" draw:textarea-horizontal-align="justify" draw:textarea-vertical-align="middle" draw:auto-grow-height="false" draw:auto-grow-width="false" fo:min-height="1.272cm" fo:min-width="0cm" fo:padding-top="0.127cm" fo:padding-bottom="0.127cm" fo:padding-left="0.254cm" fo:padding-right="0.254cm" fo:wrap-option="no-wrap" draw:shadow="hidden" draw:shadow-color="#5f5f5f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f69" fo:font-family="Arial" style:font-pitch="variable" fo:font-size="11pt" fo:language="en" fo:country="US" style:font-size-asian="11pt" style:font-size-complex="11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3f6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f6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f6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f6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f6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3f6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d9b29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d9b29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d9b29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d9b29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d9b29a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cm" svg:height="4.635cm" svg:x="2.244cm" svg:y="3.604cm" draw:page-number="1"/>
      <draw:page-thumbnail draw:layer="backgroundobjects" svg:width="6.18cm" svg:height="4.635cm" svg:x="10.974cm" svg:y="3.604cm"/>
      <draw:page-thumbnail draw:layer="backgroundobjects" svg:width="6.18cm" svg:height="4.635cm" svg:x="2.244cm" svg:y="10.557cm"/>
      <draw:page-thumbnail draw:layer="backgroundobjects" svg:width="6.18cm" svg:height="4.635cm" svg:x="10.974cm" svg:y="10.557cm"/>
      <draw:page-thumbnail draw:layer="backgroundobjects" svg:width="6.18cm" svg:height="4.635cm" svg:x="2.244cm" svg:y="17.51cm"/>
      <draw:page-thumbnail draw:layer="backgroundobjects" svg:width="6.18cm" svg:height="4.635cm" svg:x="10.974cm" svg:y="17.51cm"/>
      <draw:frame draw:style-name="gr1" draw:text-style-name="P1" draw:layer="backgroundobjects" svg:width="8.418cm" svg:height="1.28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18cm" svg:height="1.286cm" svg:x="10.9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18cm" svg:height="1.286cm" svg:x="0cm" svg:y="24.46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18cm" svg:height="1.286cm" svg:x="10.981cm" svg:y="24.463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22cm" svg:height="19.054cm" svg:x="-0.009cm" svg:y="0cm">
        <draw:image xlink:href="Pictures/10000000000005DD000004656877FA20.png" xlink:type="simple" xlink:show="embed" xlink:actuate="onLoad">
          <text:p/>
        </draw:image>
      </draw:frame>
      <draw:frame presentation:style-name="Default-title" draw:layer="backgroundobjects" svg:width="20.109cm" svg:height="2.329cm" svg:x="4.232cm" svg:y="0.634cm" presentation:class="title" presentation:placeholder="true">
        <draw:text-box/>
      </draw:frame>
      <draw:frame presentation:style-name="pr1" draw:text-style-name="P4" draw:layer="backgroundobjects" svg:width="6.561cm" svg:height="1.271cm" svg:x="1.481cm" svg:y="17.568cm" presentation:class="footer">
        <draw:text-box>
          <text:p text:style-name="P4"><text:span text:style-name="T2"><presentation:footer/></text:span></text:p>
        </draw:text-box>
      </draw:frame>
      <draw:frame presentation:style-name="pr2" draw:text-style-name="P5" draw:layer="backgroundobjects" svg:width="5.292cm" svg:height="1.271cm" svg:x="9.979cm" svg:y="17.568cm" presentation:class="page-number">
        <draw:text-box>
          <text:p text:style-name="P5"><text:span text:style-name="T2"><text:page-number>3</text:page-number></text:span></text:p>
        </draw:text-box>
      </draw:frame>
      <draw:custom-shape draw:name="Base" draw:style-name="gr4" draw:text-style-name="P6" draw:layer="backgroundobjects" svg:width="16.934cm" svg:height="11.289cm" svg:x="4.233cm" svg:y="3.669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071cm" svg:height="13.548cm" svg:x="1.481cm" svg:y="3.809cm" presentation:class="outline" presentation:placeholder="true">
        <draw:text-box/>
      </draw:frame>
      <presentation:notes style:page-layout-name="PM0">
        <draw:rect draw:style-name="gr5" draw:text-style-name="P7" draw:layer="backgroundobjects" svg:width="19.4cm" svg:height="25.75cm" svg:x="0cm" svg:y="0cm">
          <text:p/>
        </draw:rect>
        <draw:frame presentation:style-name="pr3" draw:text-style-name="P8" draw:layer="backgroundobjects" svg:width="8.409cm" svg:height="1.289cm" svg:x="-0.001cm" svg:y="0cm" presentation:class="header">
          <draw:text-box>
            <text:p text:style-name="P8"><text:span text:style-name="T3"><presentation:header/></text:span></text:p>
          </draw:text-box>
        </draw:frame>
        <draw:page-thumbnail presentation:style-name="Default-title" draw:layer="backgroundobjects" svg:width="12.877cm" svg:height="9.659cm" svg:x="3.262cm" svg:y="1.931cm" presentation:class="page"/>
        <draw:frame presentation:style-name="Default-notes" draw:layer="backgroundobjects" svg:width="14.225cm" svg:height="11.589cm" svg:x="2.588cm" svg:y="12.233cm" presentation:class="notes" presentation:placeholder="true">
          <draw:text-box/>
        </draw:frame>
        <draw:frame presentation:style-name="pr3" draw:text-style-name="P9" draw:layer="backgroundobjects" svg:width="8.41cm" svg:height="1.289cm" svg:x="10.993cm" svg:y="0cm" presentation:class="date-time">
          <draw:text-box>
            <text:p text:style-name="P9"><text:span text:style-name="T3"><text:date style:data-style-name="D3" text:date-value="2008-09-30">09/30/08</text:date></text:span></text:p>
          </draw:text-box>
        </draw:frame>
        <draw:frame presentation:style-name="pr4" draw:text-style-name="P8" draw:layer="backgroundobjects" svg:width="8.409cm" svg:height="1.289cm" svg:x="-0.001cm" svg:y="24.464cm" presentation:class="footer">
          <draw:text-box>
            <text:p text:style-name="P8"><text:span text:style-name="T3"><presentation:footer/></text:span></text:p>
          </draw:text-box>
        </draw:frame>
        <draw:frame presentation:style-name="pr4" draw:text-style-name="P9" draw:layer="backgroundobjects" svg:width="8.41cm" svg:height="1.289cm" svg:x="10.993cm" svg:y="24.464cm" presentation:class="page-number">
          <draw:text-box>
            <text:p text:style-name="P9"><text:span text:style-name="T3"><text:page-number>3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04cm" svg:height="19.054cm" svg:x="-0.004cm" svg:y="-0.004cm">
        <draw:image xlink:href="Pictures/10000000000005DC00000465E91418B0.png" xlink:type="simple" xlink:show="embed" xlink:actuate="onLoad">
          <text:p/>
        </draw:image>
      </draw:frame>
      <draw:frame presentation:style-name="Title1-title" draw:layer="backgroundobjects" svg:width="14.605cm" svg:height="3.599cm" svg:x="10.159cm" svg:y="5.29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7" draw:layer="backgroundobjects" svg:width="19.4cm" svg:height="25.75cm" svg:x="0cm" svg:y="0cm">
          <text:p/>
        </draw:rect>
        <draw:frame presentation:style-name="pr5" draw:text-style-name="P8" draw:layer="backgroundobjects" svg:width="8.409cm" svg:height="1.289cm" svg:x="-0.001cm" svg:y="0cm" presentation:class="header">
          <draw:text-box>
            <text:p text:style-name="P8"><text:span text:style-name="T3"><presentation:header/></text:span></text:p>
          </draw:text-box>
        </draw:frame>
        <draw:page-thumbnail presentation:style-name="Title1-title" draw:layer="backgroundobjects" svg:width="12.877cm" svg:height="9.659cm" svg:x="3.262cm" svg:y="1.931cm" presentation:class="page"/>
        <draw:frame presentation:style-name="Title1-notes" draw:layer="backgroundobjects" svg:width="14.225cm" svg:height="11.589cm" svg:x="2.588cm" svg:y="12.233cm" presentation:class="notes" presentation:placeholder="true">
          <draw:text-box/>
        </draw:frame>
        <draw:frame presentation:style-name="pr5" draw:text-style-name="P9" draw:layer="backgroundobjects" svg:width="8.41cm" svg:height="1.289cm" svg:x="10.993cm" svg:y="0cm" presentation:class="date-time">
          <draw:text-box>
            <text:p text:style-name="P9"><text:span text:style-name="T3"><text:date style:data-style-name="D3" text:date-value="2008-09-30">09/30/08</text:date></text:span></text:p>
          </draw:text-box>
        </draw:frame>
        <draw:frame presentation:style-name="pr6" draw:text-style-name="P8" draw:layer="backgroundobjects" svg:width="8.409cm" svg:height="1.289cm" svg:x="-0.001cm" svg:y="24.464cm" presentation:class="footer">
          <draw:text-box>
            <text:p text:style-name="P8"><text:span text:style-name="T3"><presentation:footer/></text:span></text:p>
          </draw:text-box>
        </draw:frame>
        <draw:frame presentation:style-name="pr6" draw:text-style-name="P9" draw:layer="backgroundobjects" svg:width="8.41cm" svg:height="1.289cm" svg:x="10.993cm" svg:y="24.464cm" presentation:class="page-number">
          <draw:text-box>
            <text:p text:style-name="P9"><text:span text:style-name="T3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The Linux Foundation</dc:title>
    <meta:creation-date>2002-03-26T12:05:01</meta:creation-date>
    <dc:creator>tora</dc:creator>
    <dc:date>2008-09-30T19:56:01</dc:date>
    <meta:print-date>2001-12-18T21:36:16</meta:print-date>
    <meta:editing-cycles>158</meta:editing-cycles>
    <meta:editing-duration>P3DT16H36M50S</meta:editing-duration>
    <meta:user-defined meta:name="Info 1"/>
    <meta:user-defined meta:name="Info 2"/>
    <meta:user-defined meta:name="Info 3"/>
    <meta:user-defined meta:name="Info 4"/>
    <meta:user-defined meta:name="Owner" meta:value-type="string"></meta:user-defined>
    <meta:document-statistic meta:object-count="64"/>
  </office:meta>
</office:document-meta>
</file>