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CF722A79350E6FDF96.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table_20_of_20_figures">
      <style:paragraph-properties>
        <style:tab-stops>
          <style:tab-stop style:position="6.6528in" style:type="right" style:leader-style="dotted" style:leader-text="."/>
        </style:tab-stops>
      </style:paragraph-properties>
    </style:style>
    <style:style style:name="P12" style:family="paragraph" style:parent-style-name="IEEEStds_20_Paragraph">
      <style:text-properties officeooo:paragraph-rsid="0025f942"/>
    </style:style>
    <style:style style:name="P13" style:family="paragraph" style:parent-style-name="IEEEStds_20_Paragraph">
      <style:text-properties officeooo:rsid="0023abdc" officeooo:paragraph-rsid="0025f942"/>
    </style:style>
    <style:style style:name="P14" style:family="paragraph" style:parent-style-name="IEEEStds_20_Paragraph">
      <style:text-properties officeooo:rsid="0023abdc" officeooo:paragraph-rsid="0027e3f7"/>
    </style:style>
    <style:style style:name="P15" style:family="paragraph" style:parent-style-name="IEEEStds_20_Paragraph">
      <style:text-properties officeooo:rsid="00284c22" officeooo:paragraph-rsid="00298388"/>
    </style:style>
    <style:style style:name="P16" style:family="paragraph" style:parent-style-name="IEEEStds_20_Paragraph">
      <style:text-properties officeooo:rsid="002b34cd" officeooo:paragraph-rsid="002b34cd"/>
    </style:style>
    <style:style style:name="P17" style:family="paragraph" style:parent-style-name="IEEEStds_20_Paragraph">
      <style:text-properties officeooo:rsid="002f000b" officeooo:paragraph-rsid="002f000b" style:font-name-asian="MS Mincho"/>
    </style:style>
    <style:style style:name="P18" style:family="paragraph" style:parent-style-name="IEEEStds_20_Paragraph">
      <style:text-properties officeooo:rsid="004a4b41" officeooo:paragraph-rsid="004e860e" style:font-name-asian="MS Mincho"/>
    </style:style>
    <style:style style:name="P19" style:family="paragraph" style:parent-style-name="IEEEStds_20_Paragraph">
      <style:text-properties officeooo:paragraph-rsid="00396d44"/>
    </style:style>
    <style:style style:name="P20" style:family="paragraph" style:parent-style-name="IEEEStds_20_Paragraph">
      <style:text-properties officeooo:paragraph-rsid="003b4ee3"/>
    </style:style>
    <style:style style:name="P21" style:family="paragraph" style:parent-style-name="IEEEStds_20_Paragraph">
      <style:text-properties officeooo:paragraph-rsid="00479367"/>
    </style:style>
    <style:style style:name="P22" style:family="paragraph" style:parent-style-name="IEEEStds_20_Paragraph">
      <style:text-properties officeooo:paragraph-rsid="004fd27e"/>
    </style:style>
    <style:style style:name="P23" style:family="paragraph" style:parent-style-name="IEEEStds_20_Paragraph">
      <style:text-properties officeooo:rsid="00537d8b" officeooo:paragraph-rsid="00537d8b"/>
    </style:style>
    <style:style style:name="P24" style:family="paragraph" style:parent-style-name="Default">
      <style:text-properties officeooo:paragraph-rsid="0025f942"/>
    </style:style>
    <style:style style:name="P25" style:family="paragraph" style:parent-style-name="Title">
      <style:text-properties officeooo:paragraph-rsid="0025f942"/>
    </style:style>
    <style:style style:name="P26" style:family="paragraph" style:parent-style-name="PWG_20_Reference">
      <style:text-properties officeooo:rsid="003a1f02" officeooo:paragraph-rsid="003a92de"/>
    </style:style>
    <style:style style:name="P27" style:family="paragraph" style:parent-style-name="PWG_20_Reference">
      <style:text-properties officeooo:rsid="003a92de" officeooo:paragraph-rsid="003a92de"/>
    </style:style>
    <style:style style:name="P28" style:family="paragraph" style:parent-style-name="PWG_20_Reference">
      <style:text-properties officeooo:paragraph-rsid="003e3e93"/>
    </style:style>
    <style:style style:name="P29" style:family="paragraph" style:parent-style-name="PWG_20_Reference">
      <style:text-properties officeooo:paragraph-rsid="003f96d1"/>
    </style:style>
    <style:style style:name="P30" style:family="paragraph" style:parent-style-name="PWG_20_Reference">
      <style:text-properties officeooo:paragraph-rsid="003fed88"/>
    </style:style>
    <style:style style:name="P31" style:family="paragraph" style:parent-style-name="PWG_20_Reference">
      <style:text-properties officeooo:paragraph-rsid="0040caf2"/>
    </style:style>
    <style:style style:name="P32" style:family="paragraph" style:parent-style-name="PWG_20_Reference">
      <style:text-properties officeooo:rsid="0044c380" officeooo:paragraph-rsid="0044c380"/>
    </style:style>
    <style:style style:name="P33" style:family="paragraph" style:parent-style-name="PWG_20_Reference">
      <style:text-properties officeooo:rsid="004e860e" officeooo:paragraph-rsid="004e860e"/>
    </style:style>
    <style:style style:name="P34" style:family="paragraph" style:parent-style-name="PWG_20_Reference">
      <style:text-properties officeooo:paragraph-rsid="00537d8b"/>
    </style:style>
    <style:style style:name="P35" style:family="paragraph" style:parent-style-name="Address">
      <style:text-properties officeooo:rsid="00262e7f" officeooo:paragraph-rsid="00262e7f"/>
    </style:style>
    <style:style style:name="P36" style:family="paragraph" style:parent-style-name="Address">
      <style:text-properties officeooo:paragraph-rsid="0063b523"/>
    </style:style>
    <style:style style:name="P37" style:family="paragraph" style:parent-style-name="Address">
      <style:text-properties officeooo:rsid="00658e8d" officeooo:paragraph-rsid="00658e8d"/>
    </style:style>
    <style:style style:name="P38" style:family="paragraph" style:parent-style-name="Address">
      <style:text-properties officeooo:paragraph-rsid="00658e8d"/>
    </style:style>
    <style:style style:name="P39" style:family="paragraph" style:parent-style-name="Contents_20_1">
      <style:paragraph-properties>
        <style:tab-stops>
          <style:tab-stop style:position="6.7047in" style:type="right" style:leader-style="dotted" style:leader-text="."/>
        </style:tab-stops>
      </style:paragraph-properties>
    </style:style>
    <style:style style:name="P40" style:family="paragraph" style:parent-style-name="Contents_20_2">
      <style:paragraph-properties>
        <style:tab-stops>
          <style:tab-stop style:position="6.7047in" style:type="right" style:leader-style="dotted" style:leader-text="."/>
        </style:tab-stops>
      </style:paragraph-properties>
    </style:style>
    <style:style style:name="P41" style:family="paragraph" style:parent-style-name="Contents_20_3">
      <style:paragraph-properties>
        <style:tab-stops>
          <style:tab-stop style:position="6.7047in" style:type="right" style:leader-style="dotted" style:leader-text="."/>
        </style:tab-stops>
      </style:paragraph-properties>
    </style:style>
    <style:style style:name="P42"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43" style:family="paragraph" style:parent-style-name="IEEEStds_20_Level_20_1_20_Header">
      <style:paragraph-properties fo:break-before="page"/>
    </style:style>
    <style:style style:name="P44" style:family="paragraph" style:parent-style-name="IEEEStds_20_Level_20_2_20_Header">
      <style:text-properties officeooo:rsid="00536a71" officeooo:paragraph-rsid="00536a71"/>
    </style:style>
    <style:style style:name="P45" style:family="paragraph" style:parent-style-name="IEEEStds_20_Level_20_2_20_Header" style:list-style-name="IEEE-STD-Header-Numbering">
      <style:text-properties officeooo:paragraph-rsid="002b34cd"/>
    </style:style>
    <style:style style:name="P46" style:family="paragraph" style:parent-style-name="IEEEStds_20_Level_20_2_20_Header" style:list-style-name="IEEE-STD-Header-Numbering">
      <style:text-properties officeooo:paragraph-rsid="0069cb15"/>
    </style:style>
    <style:style style:name="P47" style:family="paragraph" style:parent-style-name="IEEEStds_20_Level_20_3_20_Header">
      <style:text-properties officeooo:paragraph-rsid="0027e3f7"/>
    </style:style>
    <style:style style:name="P48" style:family="paragraph" style:parent-style-name="IEEEStds_20_Paragraph" style:master-page-name="Converted1">
      <style:paragraph-properties style:page-number="auto"/>
    </style:style>
    <style:style style:name="P49" style:family="paragraph" style:parent-style-name="IEEEStds_20_Paragraph">
      <style:text-properties officeooo:rsid="0069cb15" officeooo:paragraph-rsid="0069cb15"/>
    </style:style>
    <style:style style:name="P50" style:family="paragraph" style:parent-style-name="Numbered_20_List" style:list-style-name="WWNum3">
      <style:text-properties officeooo:rsid="002bc771" officeooo:paragraph-rsid="002bc771"/>
    </style:style>
    <style:style style:name="P51" style:family="paragraph" style:parent-style-name="Numbered_20_List" style:list-style-name="WWNum32">
      <style:text-properties officeooo:rsid="002bc771" officeooo:paragraph-rsid="002ec86d"/>
    </style:style>
    <style:style style:name="P52" style:family="paragraph" style:parent-style-name="Numbered_20_List" style:list-style-name="WWNum30">
      <style:text-properties officeooo:paragraph-rsid="00521777"/>
    </style:style>
    <style:style style:name="P53" style:family="paragraph" style:parent-style-name="Numbered_20_List" style:list-style-name="WWNum30">
      <style:text-properties officeooo:paragraph-rsid="002f000b"/>
    </style:style>
    <style:style style:name="P54" style:family="paragraph" style:parent-style-name="Numbered_20_List" style:list-style-name="WWNum30">
      <style:text-properties officeooo:rsid="002d16c2"/>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officeooo:rsid="00670d5c"/>
    </style:style>
    <style:style style:name="T4" style:family="text">
      <style:text-properties officeooo:rsid="00338762"/>
    </style:style>
    <style:style style:name="T5" style:family="text">
      <style:text-properties officeooo:rsid="0060a578"/>
    </style:style>
    <style:style style:name="T6" style:family="text">
      <style:text-properties style:font-name-asian="MS Mincho"/>
    </style:style>
    <style:style style:name="T7" style:family="text">
      <style:text-properties officeooo:rsid="00670d5c" style:font-name-asian="MS Mincho"/>
    </style:style>
    <style:style style:name="T8" style:family="text">
      <style:text-properties officeooo:rsid="00209ebf" style:font-name-asian="MS Mincho"/>
    </style:style>
    <style:style style:name="T9" style:family="text">
      <style:text-properties style:font-weight-complex="normal"/>
    </style:style>
    <style:style style:name="T10" style:family="text">
      <style:text-properties style:font-name-asian="ヒラギノ角ゴ Pro W3"/>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officeooo:rsid="002257e8" style:font-style-asian="italic" style:font-weight-complex="normal"/>
    </style:style>
    <style:style style:name="T14" style:family="text">
      <style:text-properties officeooo:rsid="00209ebf"/>
    </style:style>
    <style:style style:name="T15" style:family="text">
      <style:text-properties officeooo:rsid="0025350c"/>
    </style:style>
    <style:style style:name="T16" style:family="text">
      <style:text-properties officeooo:rsid="0027e3f7"/>
    </style:style>
    <style:style style:name="T17" style:family="text">
      <style:text-properties officeooo:rsid="00298388"/>
    </style:style>
    <style:style style:name="T18" style:family="text">
      <style:text-properties officeooo:rsid="002ec86d"/>
    </style:style>
    <style:style style:name="T19" style:family="text">
      <style:text-properties officeooo:rsid="003a92de"/>
    </style:style>
    <style:style style:name="T20" style:family="text">
      <style:text-properties officeooo:rsid="003b4ee3"/>
    </style:style>
    <style:style style:name="T21" style:family="text">
      <style:text-properties officeooo:rsid="003c74e5"/>
    </style:style>
    <style:style style:name="T22" style:family="text">
      <style:text-properties officeooo:rsid="003e3e93"/>
    </style:style>
    <style:style style:name="T23" style:family="text">
      <style:text-properties officeooo:rsid="003f96d1"/>
    </style:style>
    <style:style style:name="T24" style:family="text">
      <style:text-properties style:font-name="ArialMT" fo:font-size="12pt"/>
    </style:style>
    <style:style style:name="T25" style:family="text">
      <style:text-properties style:font-name="ArialMT" fo:font-size="12pt" officeooo:rsid="003f96d1"/>
    </style:style>
    <style:style style:name="T26" style:family="text">
      <style:text-properties officeooo:rsid="003fed88"/>
    </style:style>
    <style:style style:name="T27" style:family="text">
      <style:text-properties officeooo:rsid="0040caf2"/>
    </style:style>
    <style:style style:name="T28" style:family="text">
      <style:text-properties fo:color="#0000ff" style:font-name="ArialMT" fo:font-size="12pt"/>
    </style:style>
    <style:style style:name="T29" style:family="text">
      <style:text-properties officeooo:rsid="004d1b68"/>
    </style:style>
    <style:style style:name="T30" style:family="text">
      <style:text-properties officeooo:rsid="004fd27e"/>
    </style:style>
    <style:style style:name="T31" style:family="text">
      <style:text-properties officeooo:rsid="00521777"/>
    </style:style>
    <style:style style:name="T32" style:family="text">
      <style:text-properties officeooo:rsid="00536a71"/>
    </style:style>
    <style:style style:name="T33" style:family="text">
      <style:text-properties style:font-name="Helvetica" fo:font-size="12pt" fo:font-style="italic"/>
    </style:style>
    <style:style style:name="T34" style:family="text">
      <style:text-properties officeooo:rsid="00537d8b"/>
    </style:style>
    <style:style style:name="T35" style:family="text">
      <style:text-properties officeooo:rsid="005a38c8"/>
    </style:style>
    <style:style style:name="T36" style:family="text">
      <style:text-properties officeooo:rsid="00658e8d"/>
    </style:style>
    <style:style style:name="T37" style:family="text">
      <style:text-properties officeooo:rsid="0069cb15"/>
    </style:style>
    <style:style style:name="T38" style:family="text"/>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8"/>
      <text:p text:style-name="P8"/>
      <text:p text:style-name="P8"/>
      <text:p text:style-name="P8"/>
      <text:p text:style-name="P8"/>
      <text:p text:style-name="P8"/>
      <text:p text:style-name="P8"/>
      <text:p text:style-name="P9"/>
      <text:p text:style-name="P25"><text:title>IPP Get-User-Printer-Attributes Operation</text:title><text:line-break/><text:span text:style-name="T9">(</text:span><text:span text:style-name="T13"><text:user-defined style:data-style-name="N0" text:name="DocAbbreviation">USRATTROP</text:user-defined></text:span><text:span text:style-name="T9">)</text:span></text:p>
      <text:p text:style-name="Subtitle"/>
      <text:p text:style-name="Subtitle"/>
      <text:p text:style-name="Subtitle">Status: Initial</text:p>
      <text:p text:style-name="Default"/>
      <text:p text:style-name="P24">Abstract: This document proposes <text:span text:style-name="T14">a new Get-User-Printer-Attributes IPP operation that allows an IPP Client to retrieve the Printer's settings that are available to the Client's current User.</text:span></text:p>
      <text:p text:style-name="Default">This document <text:span text:style-name="T10">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0">document</text:span> is available electronically at:</text:p>
      <text:p text:style-name="P38"><text:a xlink:type="simple" xlink:href="https://ftp.pwg.org/pub/pwg/ipp/whitepaper/tb-userop-20170201.odt" text:style-name="Internet_20_link" text:visited-style-name="Visited_20_Internet_20_Link"><text:span text:style-name="T36">https://ftp.pwg.org/pub/pwg/ipp/whitepaper/tb-userop-20170201.odt</text:span></text:a><text:span text:style-name="T36"> </text:span></text:p>
      <text:p text:style-name="P37"><text:a xlink:type="simple" xlink:href="https://ftp.pwg.org/pub/pwg/ipp/whitepaper/tb-userop-20170201.pdf" text:style-name="Internet_20_link" text:visited-style-name="Visited_20_Internet_20_Link">https://ftp.pwg.org/pub/pwg/ipp/whitepaper/tb-userop-20170201.pdf</text:a> </text:p>
      <text:p text:style-name="P36"/>
      <text:p text:style-name="P48">Copyright © <text:span text:style-name="T35">2017</text:span> The Printer Working Group. All rights reserved.</text:p>
      <text:p text:style-name="P12">Title: <text:s/><text:span text:style-name="T12"><text:title>IPP Get-User-Printer-Attributes Operation</text:title></text:span><text:span text:style-name="T11"> (</text:span><text:span text:style-name="T13"><text:user-defined style:data-style-name="N0" text:name="DocAbbreviation">USRATTROP</text:user-defined></text:span><text:span text:style-name="T11">)</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5894_1341214309" text:style-name="Internet_20_link" text:visited-style-name="Visited_20_Internet_20_Link"><text:s/>1 Introduction<text:tab/>4</text:a></text:p>
          <text:p text:style-name="P39"><text:a xlink:type="simple" xlink:href="#__RefHeading___Toc5896_1341214309" text:style-name="Internet_20_link" text:visited-style-name="Visited_20_Internet_20_Link"><text:s/>2 Terminology<text:tab/>4</text:a></text:p>
          <text:p text:style-name="P40"><text:a xlink:type="simple" xlink:href="#__RefHeading___Toc5898_1341214309" text:style-name="Internet_20_link" text:visited-style-name="Visited_20_Internet_20_Link"><text:s/>2.1 Protocol Roles Terminology<text:tab/>4</text:a></text:p>
          <text:p text:style-name="P40"><text:a xlink:type="simple" xlink:href="#__RefHeading___Toc5900_1341214309" text:style-name="Internet_20_link" text:visited-style-name="Visited_20_Internet_20_Link"><text:s/>2.2 Other Terms Used in This Document<text:tab/>4</text:a></text:p>
          <text:p text:style-name="P40"><text:a xlink:type="simple" xlink:href="#__RefHeading___Toc5902_1341214309" text:style-name="Internet_20_link" text:visited-style-name="Visited_20_Internet_20_Link"><text:s/>2.3 Acronyms and Organizations<text:tab/>4</text:a></text:p>
          <text:p text:style-name="P39"><text:a xlink:type="simple" xlink:href="#__RefHeading___Toc5904_1341214309" text:style-name="Internet_20_link" text:visited-style-name="Visited_20_Internet_20_Link"><text:s/>3 Rationale for IPP Get-User-Printer-Attributes Operation<text:tab/>5</text:a></text:p>
          <text:p text:style-name="P40"><text:a xlink:type="simple" xlink:href="#__RefHeading___Toc3011_1341214309" text:style-name="Internet_20_link" text:visited-style-name="Visited_20_Internet_20_Link"><text:s/>3.1 Use Cases<text:tab/>5</text:a></text:p>
          <text:p text:style-name="P41"><text:a xlink:type="simple" xlink:href="#__RefHeading___Toc5906_1341214309" text:style-name="Internet_20_link" text:visited-style-name="Visited_20_Internet_20_Link"><text:s/>3.1.1 User Print Policy from Printer<text:tab/>5</text:a></text:p>
          <text:p text:style-name="P41"><text:a xlink:type="simple" xlink:href="#__RefHeading___Toc5908_1341214309" text:style-name="Internet_20_link" text:visited-style-name="Visited_20_Internet_20_Link"><text:s/>3.1.2 User Print Policy from Separate Print Policy Server<text:tab/>5</text:a></text:p>
          <text:p text:style-name="P41"><text:a xlink:type="simple" xlink:href="#__RefHeading___Toc5910_1341214309" text:style-name="Internet_20_link" text:visited-style-name="Visited_20_Internet_20_Link"><text:s/>3.1.3 User Not Listed In Print Policy But Allowed To Print<text:tab/>5</text:a></text:p>
          <text:p text:style-name="P41"><text:a xlink:type="simple" xlink:href="#__RefHeading___Toc5912_1341214309" text:style-name="Internet_20_link" text:visited-style-name="Visited_20_Internet_20_Link"><text:s/>3.1.4 User Not Listed in Print Policy and Denied Ability to Print<text:tab/>6</text:a></text:p>
          <text:p text:style-name="P40"><text:a xlink:type="simple" xlink:href="#__RefHeading___Toc5914_1341214309" text:style-name="Internet_20_link" text:visited-style-name="Visited_20_Internet_20_Link"><text:s/>3.2 Exceptions<text:tab/>6</text:a></text:p>
          <text:p text:style-name="P40"><text:a xlink:type="simple" xlink:href="#__RefHeading___Toc5916_1341214309" text:style-name="Internet_20_link" text:visited-style-name="Visited_20_Internet_20_Link"><text:s/>3.3 Out of Scope<text:tab/>6</text:a></text:p>
          <text:p text:style-name="P40"><text:a xlink:type="simple" xlink:href="#__RefHeading___Toc5918_1341214309" text:style-name="Internet_20_link" text:visited-style-name="Visited_20_Internet_20_Link"><text:s/>3.4 Design Requirements<text:tab/>6</text:a></text:p>
          <text:p text:style-name="P39"><text:a xlink:type="simple" xlink:href="#__RefHeading___Toc5920_1341214309" text:style-name="Internet_20_link" text:visited-style-name="Visited_20_Internet_20_Link"><text:s/>4 Technical Solutions/Approaches<text:tab/>6</text:a></text:p>
          <text:p text:style-name="P40"><text:a xlink:type="simple" xlink:href="#__RefHeading___Toc5922_1341214309" text:style-name="Internet_20_link" text:visited-style-name="Visited_20_Internet_20_Link"><text:s/>4.1 Get-User-Printer-Attributes Operation<text:tab/>7</text:a></text:p>
          <text:p text:style-name="P39"><text:a xlink:type="simple" xlink:href="#__RefHeading___Toc5924_1341214309" text:style-name="Internet_20_link" text:visited-style-name="Visited_20_Internet_20_Link"><text:s/>5 Security Considerations<text:tab/>7</text:a></text:p>
          <text:p text:style-name="P39"><text:a xlink:type="simple" xlink:href="#__RefHeading___Toc956_810075793" text:style-name="Internet_20_link" text:visited-style-name="Visited_20_Internet_20_Link"><text:s/>6 References<text:tab/>7</text:a></text:p>
          <text:p text:style-name="P39"><text:a xlink:type="simple" xlink:href="#__RefHeading___Toc5926_1341214309" text:style-name="Internet_20_link" text:visited-style-name="Visited_20_Internet_20_Link"><text:s/>7 Authors' Addresses<text:tab/>8</text:a></text:p>
          <text:p text:style-name="P39"><text:a xlink:type="simple" xlink:href="#__RefHeading___Toc5928_1341214309" text:style-name="Internet_20_link" text:visited-style-name="Visited_20_Internet_20_Link"><text:s/>8 Change History<text:tab/>9</text:a></text:p>
          <text:p text:style-name="P40"><text:a xlink:type="simple" xlink:href="#__RefHeading___Toc5930_1341214309" text:style-name="Internet_20_link" text:visited-style-name="Visited_20_Internet_20_Link"><text:s/>8.1 January 30, 2017<text:tab/>9</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1">Figure 1 - An Example Figure<text:tab/>4</text:p>
          <text:p text:style-name="IEEEStds_20_Paragraph"/>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1">Table 1 - An Example Table<text:tab/>4</text:p>
          <text:p text:style-name="P10"/>
        </text:index-body>
      </text:illustration-index>
      <text:list xml:id="list6067857273494721996" text:style-name="IEEE-STD-Header-Numbering">
        <text:list-item>
          <text:h text:style-name="P43" text:outline-level="1"><text:bookmark text:name="_Toc221101439"/><text:bookmark-start text:name="_Toc263650576"/><text:bookmark-start text:name="_Toc231963608"/><text:bookmark-start text:name="__RefHeading___Toc5894_1341214309"/><text:bookmark text:name="_Toc221100445"/>Introduction<text:bookmark-end text:name="_Toc263650576"/><text:bookmark-end text:name="_Toc231963608"/><text:bookmark-end text:name="__RefHeading___Toc5894_1341214309"/></text:h>
        </text:list-item>
      </text:list>
      <text:p text:style-name="P19"><text:span text:style-name="T6">This document proposes </text:span><text:span text:style-name="T8">a new Get-User-Printer-Attributes IPP operation that allows an IPP Client to retrieve the Printer's settings that are available to the Client's current User. It is semantically identical to the existing Get-Printer-Attributes IPP operation </text:span><text:span text:style-name="T8"><text:bookmark-ref text:reference-format="text" text:ref-name="RFC8011">[RFC8011]</text:bookmark-ref></text:span><text:span text:style-name="T8">, with the key difference that the Printer will always respond with an authentication challenge. Once the Client has authenticated using the User's credentials, the Printer will respond with the settings for that user.</text:span></text:p>
      <text:list xml:id="list94506070688502" text:continue-numbering="true" text:style-name="IEEE-STD-Header-Numbering">
        <text:list-item>
          <text:h text:style-name="IEEEStds_20_Level_20_1_20_Header" text:outline-level="1"><text:bookmark-start text:name="_Toc231963609"/><text:bookmark-start text:name="__RefHeading___Toc5896_1341214309"/><text:bookmark-start text:name="_Toc263650577"/>Terminology<text:bookmark-end text:name="_Toc231963609"/><text:bookmark-end text:name="__RefHeading___Toc5896_1341214309"/><text:bookmark-end text:name="_Toc263650577"/></text:h>
          <text:list>
            <text:list-item>
              <text:h text:style-name="P44" text:outline-level="2"><text:bookmark-start text:name="__RefHeading___Toc5898_1341214309"/>Protocol Roles Terminology<text:bookmark-end text:name="__RefHeading___Toc5898_1341214309"/></text:h>
            </text:list-item>
          </text:list>
        </text:list-item>
      </text:list>
      <text:p text:style-name="P23">This document defines the following protocol roles in order to specify unambiguous conformance requirements:</text:p>
      <text:p text:style-name="P23"><text:span text:style-name="T12">Client</text:span>: Initiator of outgoing IPP session requests and sender of outgoing IPP operation requests (Hypertext Transfer Protocol -- HTTP/1.1 <text:bookmark-ref text:reference-format="text" text:ref-name="RFC7230">[RFC7230]</text:bookmark-ref> User Agent).</text:p>
      <text:p text:style-name="P23"><text:span text:style-name="T12">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94506382910448" text:continue-numbering="true" text:style-name="IEEE-STD-Header-Numbering">
        <text:list-item>
          <text:list>
            <text:list-item>
              <text:h text:style-name="IEEEStds_20_Level_20_2_20_Header" text:outline-level="2"><text:bookmark-start text:name="__RefHeading___Toc5900_1341214309"/><text:span text:style-name="T32">Other </text:span>Terms Used in This Document<text:bookmark-end text:name="__RefHeading___Toc5900_1341214309"/></text:h>
            </text:list-item>
          </text:list>
        </text:list-item>
      </text:list>
      <text:p text:style-name="Text_20_body"><text:span text:style-name="T33">User</text:span><text:span text:style-name="T24">: A person or automata using a Client to communicate with a Printer.</text:span></text:p>
      <text:list xml:id="list94505917373870" text:continue-numbering="true" text:style-name="IEEE-STD-Header-Numbering">
        <text:list-item>
          <text:list>
            <text:list-item>
              <text:h text:style-name="IEEEStds_20_Level_20_2_20_Header" text:outline-level="2"><text:bookmark-start text:name="__RefHeading___Toc5902_1341214309"/><text:bookmark-start text:name="_Toc231963612"/>Acronyms and Organizations<text:bookmark-end text:name="__RefHeading___Toc5902_1341214309"/><text:bookmark-end text:name="_Toc231963612"/></text:h>
            </text:list-item>
          </text:list>
        </text:list-item>
      </text:list>
      <text:p text:style-name="IEEEStds_20_Paragraph"><text:span text:style-name="T11">IANA</text:span>: Internet Assigned Numbers Authority, <text:a xlink:type="simple" xlink:href="http://www.iana.org/" text:style-name="Internet_20_link" text:visited-style-name="Visited_20_Internet_20_Link">http://www.iana.org/</text:a></text:p>
      <text:p text:style-name="IEEEStds_20_Paragraph"><text:span text:style-name="T11">IETF</text:span>: Internet Engineering Task Force, <text:a xlink:type="simple" xlink:href="http://www.ietf.org/" text:style-name="Internet_20_link" text:visited-style-name="Visited_20_Internet_20_Link">http://www.ietf.org/</text:a></text:p>
      <text:p text:style-name="IEEEStds_20_Paragraph"><text:span text:style-name="T11">ISO</text:span>: International Organization for Standardization, <text:a xlink:type="simple" xlink:href="http://www.iso.org/" text:style-name="Internet_20_link" text:visited-style-name="Visited_20_Internet_20_Link">http://www.iso.org/</text:a></text:p>
      <text:p text:style-name="IEEEStds_20_Paragraph"><text:span text:style-name="T11">PWG</text:span>: Printer Working Group, <text:a xlink:type="simple" xlink:href="http://www.pwg.org/" text:style-name="Internet_20_link" text:visited-style-name="Visited_20_Internet_20_Link">http://www.pwg.org/</text:a></text:p>
      <text:p text:style-name="IEEEStds_20_Paragraph"/>
      <text:list xml:id="list94506366935535" text:continue-numbering="true" text:style-name="IEEE-STD-Header-Numbering">
        <text:list-item>
          <text:h text:style-name="P43" text:outline-level="1"><text:bookmark-start text:name="__RefHeading___Toc5904_1341214309"/>Rationale for <text:title>IPP Get-User-Printer-Attributes Operation</text:title><text:bookmark-end text:name="__RefHeading___Toc5904_1341214309"/></text:h>
        </text:list-item>
      </text:list>
      <text:p text:style-name="IEEEStds_20_Paragraph">Provide a rationale for the document.</text:p>
      <text:list xml:id="list94506866672324" text:continue-numbering="true" text:style-name="IEEE-STD-Header-Numbering">
        <text:list-item>
          <text:list>
            <text:list-item>
              <text:h text:style-name="IEEEStds_20_Level_20_2_20_Header" text:outline-level="2"><text:bookmark-start text:name="_Toc231963615"/><text:bookmark-start text:name="__RefHeading___Toc3011_1341214309"/><text:bookmark-start text:name="_Toc263650582"/>Use <text:bookmark-end text:name="_Toc263650582"/>Cases<text:bookmark-end text:name="_Toc231963615"/><text:bookmark-end text:name="__RefHeading___Toc3011_1341214309"/></text:h>
            </text:list-item>
          </text:list>
        </text:list-item>
      </text:list>
      <text:p text:style-name="IEEEStds_20_Paragraph"><text:span text:style-name="T21">The need for solutions to this use case emerged during the process of writing the IPP Implementor's Guide v2 </text:span>.</text:p>
      <text:list xml:id="list94505403892742" text:continue-numbering="true" text:style-name="IEEE-STD-Header-Numbering">
        <text:list-item>
          <text:list>
            <text:list-item>
              <text:list>
                <text:list-item>
                  <text:h text:style-name="IEEEStds_20_Level_20_3_20_Header" text:outline-level="3"><text:bookmark-start text:name="__RefHeading___Toc5906_1341214309"/>User Print Policy from Printer<text:bookmark-end text:name="__RefHeading___Toc5906_1341214309"/></text:h>
                </text:list-item>
              </text:list>
            </text:list-item>
          </text:list>
        </text:list-item>
      </text:list>
      <text:p text:style-name="P13">Duncan is at the office and needs to print a 5 page document that contains color diagrams. He has been granted permission to print in color from his office applications by his office network administrator. <text:s/>Duncan opens the document on his tablet, taps to print, and selects the desired Printer, which is at the end of the hallway. The Printer <text:span text:style-name="T15">authenticates the tablet using Duncan's credentials, and then </text:span>provides <text:span text:style-name="T15">the tablet with </text:span>the print choices available to Duncan, which includes the option to print in color or monochrome. He prints the document and then goes on with his work.</text:p>
      <text:p text:style-name="P13">Later, Duncan gets a text from his wife that she would like him to print some family pictures on the office printer. He opens the pictures in his photo app, selects the pictures, taps to print, selects the same printer, and is presented only with the option to print in monochrome. He abandons printing the photos.</text:p>
      <text:list xml:id="list94506698450195" text:continue-numbering="true" text:style-name="IEEE-STD-Header-Numbering">
        <text:list-item>
          <text:list>
            <text:list-item>
              <text:list>
                <text:list-item>
                  <text:h text:style-name="IEEEStds_20_Level_20_3_20_Header" text:outline-level="3"><text:bookmark-start text:name="__RefHeading___Toc5908_1341214309"/>User Print Policy from Separate Print Policy Server<text:bookmark-end text:name="__RefHeading___Toc5908_1341214309"/></text:h>
                </text:list-item>
              </text:list>
            </text:list-item>
          </text:list>
        </text:list-item>
      </text:list>
      <text:p text:style-name="P13">Garrett is at his office, and needs to print a 10 page slide set that contains color graphs. He has been granted permission to print in color from his office applications by his office network administrator. Garrett opens the document on his laptop, chooses to print, and selects the desired Printer, which is in his office. The Printer authenticates the laptop using Garrett's credentials, and then provides the tablet with the print choices available to Duncan, which includes the option to print in color or monochrome. His network administrator has implemented a separate “print policy server”.</text:p>
      <text:list xml:id="list94505614222644" text:continue-numbering="true" text:style-name="IEEE-STD-Header-Numbering">
        <text:list-item>
          <text:list>
            <text:list-item>
              <text:list>
                <text:list-item>
                  <text:h text:style-name="P47" text:outline-level="3"><text:bookmark-start text:name="__RefHeading___Toc5910_1341214309"/>User <text:span text:style-name="T16">Not Listed In</text:span> Print Policy <text:span text:style-name="T16">But Allowed To Print</text:span><text:bookmark-end text:name="__RefHeading___Toc5910_1341214309"/></text:h>
                </text:list-item>
              </text:list>
            </text:list-item>
          </text:list>
        </text:list-item>
      </text:list>
      <text:p text:style-name="P14"><text:span text:style-name="T16">Ed </text:span>is <text:span text:style-name="T16">visiting Garrett's </text:span>office and needs to print a <text:span text:style-name="T16">12 </text:span>page document that contains color diagrams. <text:span text:style-name="T16">Ed is not listed as a user in the print policy. Ed </text:span>opens the document on his <text:span text:style-name="T16">laptop</text:span>, <text:span text:style-name="T16">clicks </text:span>to print, and selects the Printer <text:span text:style-name="T16">recommended by Garrett</text:span>. The <text:span text:style-name="T16">laptop is challenged to authenticate but has no valid credentials. The Printer </text:span>provides <text:span text:style-name="T16">Ed's laptop with </text:span>the print choices available to <text:span text:style-name="T16">unknown users</text:span>, which <text:span text:style-name="T16">does not </text:span>include the option to print in color. <text:span text:style-name="T16">Ed </text:span>prints the document <text:span text:style-name="T16">in grayscale </text:span>and <text:span text:style-name="T16">he and Garrett go to their meeting</text:span>.</text:p>
      <text:list xml:id="list94507291270933" text:continue-numbering="true" text:style-name="IEEE-STD-Header-Numbering">
        <text:list-item>
          <text:list>
            <text:list-item>
              <text:list>
                <text:list-item>
                  <text:h text:style-name="IEEEStds_20_Level_20_3_20_Header" text:outline-level="3"><text:bookmark-start text:name="__RefHeading___Toc5912_1341214309"/><text:soft-page-break/>User Not Listed in Print Policy and Denied Ability to Print<text:bookmark-end text:name="__RefHeading___Toc5912_1341214309"/></text:h>
                </text:list-item>
              </text:list>
            </text:list-item>
          </text:list>
        </text:list-item>
      </text:list>
      <text:p text:style-name="P15">Ed <text:span text:style-name="T17">is visiting Duncan's office and needs to print a 3 page document. Ed is not listed as a user in the print policy. Ed opens the document on his laptop, clicks to print, and selects the Printer recommended by Duncan. The laptop is challenged to authenticate but has no valid credentials. The Printer indicates to Ed via his laptop that he has no rights to print from this Printer.</text:span></text:p>
      <text:list xml:id="list94507363996137" text:continue-numbering="true" text:style-name="IEEE-STD-Header-Numbering">
        <text:list-item>
          <text:list>
            <text:list-item>
              <text:h text:style-name="P45" text:outline-level="2"><text:bookmark-start text:name="__RefHeading___Toc5914_1341214309"/><text:bookmark-start text:name="_Toc231963616"/>Exceptions<text:bookmark-end text:name="__RefHeading___Toc5914_1341214309"/><text:bookmark-end text:name="_Toc231963616"/></text:h>
            </text:list-item>
          </text:list>
        </text:list-item>
      </text:list>
      <text:p text:style-name="P16">There are no exceptions to the use cases in section <text:bookmark-ref text:reference-format="number-no-superior" text:ref-name="__RefHeading___Toc3011_1341214309">3.1</text:bookmark-ref>.</text:p>
      <text:list xml:id="list94505954662665" text:continue-numbering="true" text:style-name="IEEE-STD-Header-Numbering">
        <text:list-item>
          <text:list>
            <text:list-item>
              <text:h text:style-name="P45" text:outline-level="2"><text:bookmark-start text:name="__RefHeading___Toc5916_1341214309"/><text:bookmark-start text:name="_Toc231963617"/>Out of Scope<text:bookmark-end text:name="__RefHeading___Toc5916_1341214309"/><text:bookmark-end text:name="_Toc231963617"/></text:h>
            </text:list-item>
          </text:list>
        </text:list-item>
      </text:list>
      <text:p text:style-name="IEEEStds_20_Paragraph">The following are considered out of scope for this document:</text:p>
      <text:list xml:id="list2621390709331686750" text:style-name="WWNum3">
        <text:list-item>
          <text:p text:style-name="P50">Definition of print policies.</text:p>
        </text:list-item>
        <text:list-item>
          <text:p text:style-name="P50">Definition of non-IPP protocols that can provide similar functionality.</text:p>
        </text:list-item>
      </text:list>
      <text:list xml:id="list94506154672142" text:continue-list="list94505954662665" text:style-name="IEEE-STD-Header-Numbering">
        <text:list-item>
          <text:list>
            <text:list-item>
              <text:h text:style-name="IEEEStds_20_Level_20_2_20_Header" text:outline-level="2"><text:bookmark-start text:name="__RefHeading___Toc5918_1341214309"/><text:bookmark-start text:name="_Toc231963618"/>Design Requirements<text:bookmark-end text:name="__RefHeading___Toc5918_1341214309"/><text:bookmark-end text:name="_Toc231963618"/></text:h>
            </text:list-item>
          </text:list>
        </text:list-item>
      </text:list>
      <text:p text:style-name="IEEEStds_20_Paragraph">The design requirements for this document are:</text:p>
      <text:list xml:id="list6245190183551716450" text:style-name="WWNum30">
        <text:list-item>
          <text:p text:style-name="P52">Define <text:span text:style-name="T31">a mechanism for IPP that allows a Client to acquire the set of print features available from a particular Printer for a particular User.</text:span></text:p>
        </text:list-item>
        <text:list-item>
          <text:p text:style-name="P54">Define the appropriate mechanism to refer a Client to a separate IPP Print Policy Server.</text:p>
        </text:list-item>
        <text:list-item>
          <text:p text:style-name="P53">Register all attributes and operations with IANA.</text:p>
        </text:list-item>
      </text:list>
      <text:p text:style-name="IEEEStds_20_Paragraph">The design recommendations for this document are:</text:p>
      <text:list xml:id="list5110864893737045465" text:style-name="WWNum32">
        <text:list-item>
          <text:p text:style-name="P51"><text:span text:style-name="T18">Recommend </text:span>suitable authentication methods that could provide <text:span text:style-name="T18">a high quality</text:span> user experience.</text:p>
        </text:list-item>
      </text:list>
      <text:list xml:id="list94506168784019" text:continue-list="list94506154672142" text:style-name="IEEE-STD-Header-Numbering">
        <text:list-item>
          <text:h text:style-name="IEEEStds_20_Level_20_1_20_Header" text:outline-level="1"><text:bookmark-start text:name="__RefHeading___Toc5920_1341214309"/><text:bookmark-start text:name="_Toc263650583"/>Technical Solutions/Approaches<text:bookmark-end text:name="__RefHeading___Toc5920_1341214309"/></text:h>
        </text:list-item>
      </text:list>
      <text:p text:style-name="P17">The existing Get-Printer-Attributes operation itself has the correct semantics, but the expectation of all legacy Clients is that the <text:span text:style-name="T21">Printer will not respond to a Get-Printer-Attributes operation with an HTTP challenge. Adding additional operation attributes to the Get-Printer-Attributes operation to allow that operation to be used for this purpose was similarly deemed inappropriate. As such, a new operation was deemed necessary.</text:span></text:p>
      <text:list xml:id="list94506156597753" text:continue-numbering="true" text:style-name="IEEE-STD-Header-Numbering">
        <text:list-item>
          <text:list>
            <text:list-item>
              <text:h text:style-name="IEEEStds_20_Level_20_2_20_Header" text:outline-level="2"><text:bookmark-start text:name="__RefHeading___Toc5922_1341214309"/><text:soft-page-break/>Get-User-Printer-Attributes Operation<text:bookmark-end text:name="__RefHeading___Toc5922_1341214309"/></text:h>
            </text:list-item>
          </text:list>
        </text:list-item>
      </text:list>
      <text:p text:style-name="P18">This REQUIRED operation allows a Client to request the values of the attributes of a Printer. <text:span text:style-name="T29">The semantics of this operation are identical to the semantics for the Get-Printer-Attributes operation, with the difference that the Client MUST be prepared to respond to an HTTP authentication challenge. </text:span></text:p>
      <text:p text:style-name="P18"><text:span text:style-name="T29">If the Client initiates the Get-User-Printer-Attributes operation over a non-TLS connection, the Client MUST be prepared to receive an HTTP 426 response to upgrade the connection to TLS </text:span><text:span text:style-name="T29"><text:bookmark-ref text:reference-format="text" text:ref-name="RFC2817">[RFC2817]</text:bookmark-ref></text:span><text:span text:style-name="T29">.</text:span></text:p>
      <text:p text:style-name="P21"><text:bookmark-start text:name="_Toc231963621"/><text:bookmark-end text:name="_Toc263650583"/><text:bookmark-start text:name="_Toc263650615"/>Internationalization Considerations<text:bookmark-end text:name="_Toc231963621"/><text:bookmark-end text:name="_Toc263650615"/></text:p>
      <text:p text:style-name="IEEEStds_20_Paragraph"><text:span text:style-name="T6">For interoperability and basic support for multiple languages, implementations use the “Universal Character Set (UCS) Transformation Format -- 8 bit (UTF-8)” </text:span><text:span text:style-name="T6"><text:bookmark-ref text:reference-format="text" text:ref-name="RFC3629">[RFC3629]</text:bookmark-ref></text:span><text:span text:style-name="T6"> encoding of Unicode </text:span><text:span text:style-name="T6"><text:bookmark-ref text:reference-format="text" text:ref-name="UNICODE">[UNICODE]</text:bookmark-ref></text:span><text:span text:style-name="T6"> </text:span><text:span text:style-name="T6"><text:bookmark-ref text:reference-format="text" text:ref-name="ISO10646">[ISO10646]</text:bookmark-ref></text:span><text:span text:style-name="T6"> and the </text:span>Unicode Format for Network Interchange <text:bookmark-ref text:reference-format="text" text:ref-name="RFC5198">[RFC5198]</text:bookmark-ref><text:span text:style-name="T6">.</text:span></text:p>
      <text:list xml:id="list94506988420070" text:continue-numbering="true" text:style-name="IEEE-STD-Header-Numbering">
        <text:list-item>
          <text:h text:style-name="IEEEStds_20_Level_20_1_20_Header" text:outline-level="1"><text:bookmark-start text:name="_Toc231963622"/><text:bookmark-start text:name="__RefHeading___Toc5924_1341214309"/><text:bookmark-start text:name="_Toc263650616"/>Security Considerations<text:bookmark-end text:name="_Toc231963622"/><text:bookmark-end text:name="__RefHeading___Toc5924_1341214309"/><text:bookmark-end text:name="_Toc263650616"/></text:h>
        </text:list-item>
      </text:list>
      <text:p text:style-name="P22"><text:span text:style-name="T30">The security considerations for the Get-User-Printer-Attributes operation are identical to those listed for IPP/1.1 </text:span><text:span text:style-name="T30"><text:bookmark-ref text:reference-format="text" text:ref-name="RFC8011">[RFC8011]</text:bookmark-ref></text:span><text:span text:style-name="T30"> and IPP/2.0 </text:span><text:span text:style-name="T30"><text:bookmark-ref text:reference-format="text" text:ref-name="PWG5100.12">[PWG5100.12]</text:bookmark-ref></text:span><text:span text:style-name="T30">.</text:span></text:p>
      <text:list xml:id="list94507338595686" text:continue-numbering="true" text:style-name="IEEE-STD-Header-Numbering">
        <text:list-item>
          <text:h text:style-name="IEEEStds_20_Level_20_1_20_Header" text:outline-level="1"><text:bookmark-start text:name="_Toc263650617"/><text:bookmark-start text:name="__RefHeading___Toc956_810075793"/><text:bookmark-start text:name="_Toc231963624"/>References<text:bookmark-end text:name="_Toc263650617"/><text:bookmark-end text:name="__RefHeading___Toc956_810075793"/><text:bookmark-end text:name="_Toc231963624"/></text:h>
        </text:list-item>
      </text:list>
      <text:p text:style-name="P30"><text:bookmark-start text:name="ISO10646"/><text:span text:style-name="T26">[ISO10646]</text:span><text:bookmark-end text:name="ISO10646"/><text:span text:style-name="T26"><text:tab/></text:span><text:span text:style-name="T24">"Information technology -- Universal Coded Character Set (UCS)", ISO/IEC 10646:2011</text:span></text:p>
      <text:p text:style-name="P29"><text:bookmark-start text:name="PWG5100.12"/><text:span text:style-name="T23">[PWG5100.12]</text:span><text:bookmark-end text:name="PWG5100.12"/><text:span text:style-name="T23"><text:tab/></text:span><text:span text:style-name="T24">R. Bergman, H. Lewis, I. McDonald, M. Sweet, "IPP/2.0 Second Edition", PWG 5100.12-2011, February 2011, </text:span><text:a xlink:type="simple" xlink:href="http://ftp.pwg.org/pub/pwg/candidates/cs-ipp20-20110214-5100.12.pdf" text:style-name="Internet_20_link" text:visited-style-name="Visited_20_Internet_20_Link"><text:span text:style-name="T25">http://ftp.pwg.org/pub/pwg/candidates/cs-ipp20-20110214-5100.12.pdf</text:span></text:a><text:span text:style-name="T25"> </text:span></text:p>
      <text:p text:style-name="P28"><text:bookmark-start text:name="PWG5100.19"/>[<text:span text:style-name="T21">PWG5100.19</text:span>]<text:bookmark-end text:name="PWG5100.19"/><text:tab/><text:span text:style-name="T21">S. Kennedy, </text:span>"<text:span text:style-name="T22">IPP Implementor's Guide v2.0</text:span>", <text:span text:style-name="T22">PWG 5100.19-2015</text:span>, <text:span text:style-name="T22">August 2015</text:span>, <text:a xlink:type="simple" xlink:href="http://ftp.pwg.org/pub/pwg/candidates/cs-ippig20-20150821-5100.19.pdf" text:style-name="Internet_20_link" text:visited-style-name="Visited_20_Internet_20_Link"><text:span text:style-name="T22">http://ftp.pwg.org/pub/pwg/candidates/cs-ippig20-20150821-5100.19.pdf</text:span></text:a><text:span text:style-name="T22"> </text:span></text:p>
      <text:p text:style-name="P33"><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32"><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32"><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34"><text:bookmark-start text:name="RFC7230"/><text:soft-page-break/><text:span text:style-name="T34">[RFC7230]</text:span><text:bookmark-end text:name="RFC7230"/><text:span text:style-name="T34"><text:tab/></text:span><text:span text:style-name="T24">R. Fielding, J. Reschke, "Hypertext Transfer Protocol (HTTP/1.1): Message Syntax and Routing", RFC 7230, June 2014, </text:span><text:a xlink:type="simple" xlink:href="http://www.ietf.org/rfc/rfc7230.txt" text:style-name="Internet_20_link" text:visited-style-name="Visited_20_Internet_20_Link"><text:span text:style-name="T28">http://www.ietf.org/rfc/rfc7230.txt</text:span></text:a><text:span text:style-name="T28"> </text:span></text:p>
      <text:p text:style-name="P26"><text:bookmark-start text:name="RFC8010"/>[RFC8010]<text:bookmark-end text:name="RFC8010"/><text:tab/><text:span text:style-name="T19">M. Sweet, I. McDonald, “Internet Printing Protocol/1.1: Encoding and Transport”, RFC 8010, January 2017, </text:span><text:a xlink:type="simple" xlink:href="https://www.ietf.org/rfc/rfc8010.txt" text:style-name="Internet_20_link" text:visited-style-name="Visited_20_Internet_20_Link"><text:span text:style-name="T19">https://www.ietf.org/rfc/rfc8010.txt</text:span></text:a></text:p>
      <text:p text:style-name="P27"><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31"><text:bookmark-start text:name="UNICODE"/><text:span text:style-name="T27">[UNICODE]</text:span><text:bookmark-end text:name="UNICODE"/><text:span text:style-name="T27"><text:tab/></text:span><text:span text:style-name="T24">The Unicode Consortium, </text:span>“<text:span text:style-name="T24">The Unicode Standard, Version 6.2.0</text:span>”<text:span text:style-name="T24">, ISBN 978-1-936213-07-8, September 2012, </text:span><text:a xlink:type="simple" xlink:href="http://www.unicode.org/versions/Unicode6.2.0/" text:style-name="Internet_20_link" text:visited-style-name="Visited_20_Internet_20_Link"><text:span text:style-name="T28">http://www.unicode.org/versions/Unicode6.2.0/</text:span></text:a><text:span text:style-name="T28"> </text:span></text:p>
      <text:list xml:id="list94507031964928" text:continue-numbering="true" text:style-name="IEEE-STD-Header-Numbering">
        <text:list-item>
          <text:h text:style-name="IEEEStds_20_Level_20_1_20_Header" text:outline-level="1"><text:bookmark-start text:name="_Toc231963627"/><text:bookmark-start text:name="__RefHeading___Toc5926_1341214309"/><text:bookmark-start text:name="_Toc263650620"/>Authors' Addresses<text:bookmark-end text:name="_Toc231963627"/><text:bookmark-end text:name="__RefHeading___Toc5926_1341214309"/><text:bookmark-end text:name="_Toc263650620"/></text:h>
        </text:list-item>
      </text:list>
      <text:p text:style-name="IEEEStds_20_Paragraph">Primary authors:</text:p>
      <text:p text:style-name="P35">Smith Kennedy</text:p>
      <text:p text:style-name="P35">11311 Chinden Blvd. MS 506</text:p>
      <text:p text:style-name="P35">Boise, ID 83714</text:p>
      <text:p text:style-name="P35"><text:bookmark text:name="_GoBack"/><text:a xlink:type="simple" xlink:href="mailto:smith.kennedy@hp.com" text:style-name="Internet_20_link" text:visited-style-name="Visited_20_Internet_20_Link">smith.kennedy@hp.com</text:a></text:p>
      <text:p text:style-name="IEEEStds_20_Paragraph">The authors would also like to thank the following individuals for their contributions to this standard:</text:p>
      <text:p text:style-name="Address">Turanga Leela - Planet Express</text:p>
      <text:p text:style-name="Address">Zapp Brannigan - Democratic Order of Planets</text:p>
      <text:list xml:id="list94507024681999" text:continue-numbering="true" text:style-name="IEEE-STD-Header-Numbering">
        <text:list-item>
          <text:h text:style-name="P43" text:outline-level="1"><text:bookmark-start text:name="__RefHeading___Toc5928_1341214309"/><text:bookmark-start text:name="_Toc231963628"/>Change History<text:bookmark-end text:name="__RefHeading___Toc5928_1341214309"/><text:bookmark-end text:name="_Toc231963628"/></text:h>
          <text:list>
            <text:list-item>
              <text:h text:style-name="P46" text:outline-level="2"><text:span text:style-name="T37">February 1, 2017</text:span></text:h>
            </text:list-item>
          </text:list>
        </text:list-item>
      </text:list>
      <text:p text:style-name="P49">Editorial changes.</text:p>
      <text:list xml:id="list94505501890596" text:continue-numbering="true" text:style-name="IEEE-STD-Header-Numbering">
        <text:list-item>
          <text:list>
            <text:list-item>
              <text:h text:style-name="P46" text:outline-level="2"><text:bookmark-start text:name="_Toc231963629"/><text:span text:style-name="T37">J</text:span><text:bookmark-end text:name="_Toc231963629"/><text:span text:style-name="T37">anuary 30, 2017</text:span></text:h>
            </text:list-item>
          </text:list>
        </text:list-item>
      </text:list>
      <text:p text:style-name="P20"><text:span text:style-name="T20">Initial dra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next-style-name="IEEEStds_20_Paragraph"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style:paragraph-properties fo:margin-top="0.1665in" fo:margin-bottom="0.1665in" loext:contextual-spacing="false" style:writing-mode="lr-tb"/>
      <style:text-properties fo:font-size="12pt" style:font-size-asian="12pt"/>
    </style:style>
    <style:style style:name="IEEEStds_20_Level_20_4_20_Header" style:display-name="IEEEStds Level 4 Header" style:family="paragraph" style:parent-style-name="IEEEStds_20_Level_20_3_20_Header" style:auto-update="true" style:default-outline-level="4" style:list-style-name=""/>
    <style:style style:name="IEEEStds_20_Level_20_5_20_Header" style:display-name="IEEEStds Level 5 Header" style:family="paragraph" style:parent-style-name="IEEEStds_20_Level_20_4_20_Header" style:next-style-name="Standard" style:default-outline-level="5" style:list-style-nam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670d5c"/>
    </style:style>
    <style:style style:name="MT4" style:family="text">
      <style:text-properties officeooo:rsid="00338762"/>
    </style:style>
    <style:style style:name="MT5" style:family="text"/>
    <style:style style:name="MT6" style:family="text">
      <style:text-properties officeooo:rsid="0060a578"/>
    </style:style>
    <style:style style:name="MT7" style:family="text">
      <style:text-properties style:font-name-asian="MS Mincho"/>
    </style:style>
    <style:style style:name="MT8" style:family="text">
      <style:text-properties officeooo:rsid="00670d5c"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draw:image xlink:href="Pictures/10000201000000C6000000CF722A79350E6FDF96.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February 1,</text:span> <text:span text:style-name="MT4">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 of </text:span><text:span text:style-name="page_20_number"><text:page-count>9</text:page-count></text:span></text:p>
      </style:footer>
    </style:master-page>
    <style:master-page style:name="Converted1" style:page-layout-name="Mpm3">
      <style:header>
        <text:p text:style-name="MP5">White Paper – <text:title>IPP Get-User-Printer-Attributes Operation</text:title> <text:span text:style-name="MT6">(</text:span><text:span text:style-name="MT6"><text:user-defined style:data-style-name="N0" text:name="DocAbbreviation">USRATTROP</text:user-defined></text:span><text:span text:style-name="MT6">)</text:span><text:span text:style-name="MT7"><text:tab/></text:span><text:span text:style-name="MT8">February 1, 2017</text:span></text:p>
        <text:p text:style-name="Standard"/>
        <text:p text:style-name="Standard"/>
      </style:header>
      <style:footer>
        <text:p text:style-name="MP6">Page <text:span text:style-name="page_20_number"><text:page-number text:select-page="current">6</text:page-number></text:span><text:span text:style-name="page_20_number"> of </text:span><text:span text:style-name="page_20_number"><text:page-count>9</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7">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 of </text:span><text:span text:style-name="page_20_number"><text:page-count>9</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Get-User-Printer-Attributes Operation</dc:title>
    <meta:editing-cycles>57</meta:editing-cycles>
    <meta:creation-date>2017-01-27T11:48:17.506749000</meta:creation-date>
    <meta:editing-duration>P2DT22H5M36S</meta:editing-duration>
    <meta:generator>LibreOffice/5.2.3.3$MacOSX_X86_64 LibreOffice_project/d54a8868f08a7b39642414cf2c8ef2f228f780cf</meta:generator>
    <meta:initial-creator>Smith Kennedy</meta:initial-creator>
    <dc:date>2017-02-01T09:45:05.153023000</dc:date>
    <dc:creator>Smith Kennedy</dc:creator>
    <meta:document-statistic meta:table-count="1" meta:image-count="1" meta:object-count="0" meta:page-count="9" meta:paragraph-count="118" meta:word-count="1610" meta:character-count="11010" meta:non-whitespace-character-count="9429"/>
    <meta:user-defined meta:name="AppVersion">15.0000</meta:user-defined>
    <meta:user-defined meta:name="Company">Printer Working Group</meta:user-defined>
    <meta:user-defined meta:name="DocAbbreviation">USRATTRO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123" xlink:href="../../../../../../../../../../../Library/Application%20Support/LibreOffice/4/user/template/PWG/white-template-20170123.ott" meta:date="2017-01-27T11:48:16.741045000"/>
  </office:meta>
</office:document-meta>
</file>