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385657" officeooo:paragraph-rsid="00385657" style:font-name-asian="MS Mincho"/>
    </style:style>
    <style:style style:name="P13" style:family="paragraph" style:parent-style-name="IEEEStds_20_Paragraph">
      <style:text-properties officeooo:rsid="00447c60" officeooo:paragraph-rsid="00595e3c" style:font-name-asian="MS Mincho"/>
    </style:style>
    <style:style style:name="P14" style:family="paragraph" style:parent-style-name="IEEEStds_20_Paragraph">
      <style:text-properties officeooo:rsid="003a4491" officeooo:paragraph-rsid="00f34485" style:font-name-asian="MS Mincho"/>
    </style:style>
    <style:style style:name="P15" style:family="paragraph" style:parent-style-name="IEEEStds_20_Paragraph">
      <style:text-properties officeooo:rsid="0103e2e0" officeooo:paragraph-rsid="0103e2e0" style:font-name-asian="MS Mincho"/>
    </style:style>
    <style:style style:name="P16" style:family="paragraph" style:parent-style-name="IEEEStds_20_Paragraph">
      <style:text-properties officeooo:rsid="00fe953a" officeooo:paragraph-rsid="00f66f72" style:font-name-asian="MS Mincho"/>
    </style:style>
    <style:style style:name="P17" style:family="paragraph" style:parent-style-name="IEEEStds_20_Paragraph">
      <style:text-properties officeooo:rsid="00537d8b" officeooo:paragraph-rsid="002c9091"/>
    </style:style>
    <style:style style:name="P18" style:family="paragraph" style:parent-style-name="IEEEStds_20_Paragraph">
      <style:text-properties officeooo:rsid="003423c5" officeooo:paragraph-rsid="003423c5"/>
    </style:style>
    <style:style style:name="P19" style:family="paragraph" style:parent-style-name="IEEEStds_20_Paragraph">
      <style:text-properties officeooo:rsid="00336d9f" officeooo:paragraph-rsid="003423c5"/>
    </style:style>
    <style:style style:name="P20" style:family="paragraph" style:parent-style-name="IEEEStds_20_Paragraph">
      <style:text-properties officeooo:rsid="0036c7a2" officeooo:paragraph-rsid="0036c7a2"/>
    </style:style>
    <style:style style:name="P21" style:family="paragraph" style:parent-style-name="IEEEStds_20_Paragraph">
      <style:text-properties officeooo:rsid="0036c7a2" officeooo:paragraph-rsid="00df679e"/>
    </style:style>
    <style:style style:name="P22" style:family="paragraph" style:parent-style-name="IEEEStds_20_Paragraph">
      <style:text-properties officeooo:rsid="003a4491" officeooo:paragraph-rsid="00595e3c"/>
    </style:style>
    <style:style style:name="P23" style:family="paragraph" style:parent-style-name="IEEEStds_20_Paragraph">
      <style:text-properties officeooo:rsid="003a4491" officeooo:paragraph-rsid="00f02440"/>
    </style:style>
    <style:style style:name="P24" style:family="paragraph" style:parent-style-name="IEEEStds_20_Paragraph">
      <style:text-properties officeooo:paragraph-rsid="002c9091"/>
    </style:style>
    <style:style style:name="P25" style:family="paragraph" style:parent-style-name="IEEEStds_20_Paragraph">
      <style:text-properties officeooo:rsid="00cf9caf" officeooo:paragraph-rsid="00cf9caf"/>
    </style:style>
    <style:style style:name="P26" style:family="paragraph" style:parent-style-name="IEEEStds_20_Paragraph">
      <style:text-properties officeooo:rsid="00d26c3a" officeooo:paragraph-rsid="00d26c3a"/>
    </style:style>
    <style:style style:name="P27" style:family="paragraph" style:parent-style-name="IEEEStds_20_Paragraph">
      <style:text-properties officeooo:rsid="00d91a7f" officeooo:paragraph-rsid="00e44527"/>
    </style:style>
    <style:style style:name="P28" style:family="paragraph" style:parent-style-name="IEEEStds_20_Paragraph">
      <style:text-properties officeooo:rsid="00f7db88" officeooo:paragraph-rsid="00fbd4a8"/>
    </style:style>
    <style:style style:name="P29" style:family="paragraph" style:parent-style-name="IEEEStds_20_Paragraph">
      <style:text-properties officeooo:rsid="00fcd566" officeooo:paragraph-rsid="00fcd566"/>
    </style:style>
    <style:style style:name="P30" style:family="paragraph" style:parent-style-name="IEEEStds_20_Paragraph">
      <style:text-properties officeooo:paragraph-rsid="010082d5"/>
    </style:style>
    <style:style style:name="P31" style:family="paragraph" style:parent-style-name="PWG_20_Reference">
      <style:text-properties officeooo:rsid="0044c380" officeooo:paragraph-rsid="002bcad8"/>
    </style:style>
    <style:style style:name="P32" style:family="paragraph" style:parent-style-name="PWG_20_Reference">
      <style:text-properties officeooo:rsid="003a92de" officeooo:paragraph-rsid="002bcad8"/>
    </style:style>
    <style:style style:name="P33" style:family="paragraph" style:parent-style-name="PWG_20_Reference">
      <style:text-properties officeooo:paragraph-rsid="002bcad8"/>
    </style:style>
    <style:style style:name="P34" style:family="paragraph" style:parent-style-name="PWG_20_Reference">
      <style:text-properties officeooo:rsid="0042f50f" officeooo:paragraph-rsid="0042f50f"/>
    </style:style>
    <style:style style:name="P35" style:family="paragraph" style:parent-style-name="PWG_20_Reference">
      <style:text-properties officeooo:rsid="004e860e" officeooo:paragraph-rsid="002bcad8"/>
    </style:style>
    <style:style style:name="P36" style:family="paragraph" style:parent-style-name="PWG_20_Reference">
      <style:text-properties officeooo:rsid="00d5677b" officeooo:paragraph-rsid="00d5677b"/>
    </style:style>
    <style:style style:name="P37" style:family="paragraph" style:parent-style-name="PWG_20_Reference">
      <style:text-properties officeooo:rsid="00ee69c1" officeooo:paragraph-rsid="00ee69c1"/>
    </style:style>
    <style:style style:name="P38" style:family="paragraph" style:parent-style-name="PWG_20_Reference">
      <style:text-properties officeooo:rsid="00fb9030" officeooo:paragraph-rsid="00fb9030"/>
    </style:style>
    <style:style style:name="P39" style:family="paragraph" style:parent-style-name="Address">
      <style:text-properties officeooo:paragraph-rsid="0031b978"/>
    </style:style>
    <style:style style:name="P40" style:family="paragraph" style:parent-style-name="Address">
      <style:text-properties officeooo:rsid="0032d92a" officeooo:paragraph-rsid="0032d92a"/>
    </style:style>
    <style:style style:name="P41"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42" style:family="paragraph" style:parent-style-name="IEEEStds_20_Paragraph">
      <style:paragraph-properties fo:margin-left="0.5in" fo:margin-right="0in" fo:text-indent="0in" style:auto-text-indent="false"/>
    </style:style>
    <style:style style:name="P43" style:family="paragraph" style:parent-style-name="Text_20_body">
      <style:text-properties officeooo:paragraph-rsid="002c9091"/>
    </style:style>
    <style:style style:name="P44" style:family="paragraph" style:parent-style-name="Text_20_body">
      <style:text-properties officeooo:rsid="00db4e12" officeooo:paragraph-rsid="00db4e12"/>
    </style:style>
    <style:style style:name="P45" style:family="paragraph" style:parent-style-name="Text_20_body">
      <style:text-properties officeooo:rsid="00db67de" officeooo:paragraph-rsid="00db67de"/>
    </style:style>
    <style:style style:name="P46"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f7db88"/>
    </style:style>
    <style:style style:name="P47"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f801f0"/>
    </style:style>
    <style:style style:name="P48" style:family="paragraph" style:parent-style-name="IEEEStds_20_Paragraph">
      <style:paragraph-properties fo:margin-left="0in" fo:margin-right="0in" fo:text-indent="0in" style:auto-text-indent="false"/>
    </style:style>
    <style:style style:name="P49" style:family="paragraph" style:parent-style-name="IEEEStds_20_Paragraph">
      <style:paragraph-properties fo:text-align="justify" style:justify-single-word="false" fo:orphans="2" fo:widows="2" style:writing-mode="lr-tb"/>
      <style:text-properties style:font-name="Arial" fo:font-size="12pt" officeooo:paragraph-rsid="010082d5" style:font-size-asian="12pt" style:font-size-complex="12pt"/>
    </style:style>
    <style:style style:name="P50"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51" style:family="paragraph" style:parent-style-name="Contents_20_1">
      <style:paragraph-properties>
        <style:tab-stops>
          <style:tab-stop style:position="6.7047in" style:type="right" style:leader-style="dotted" style:leader-text="."/>
        </style:tab-stops>
      </style:paragraph-properties>
    </style:style>
    <style:style style:name="P52" style:family="paragraph" style:parent-style-name="Contents_20_2">
      <style:paragraph-properties>
        <style:tab-stops>
          <style:tab-stop style:position="6.7047in" style:type="right" style:leader-style="dotted" style:leader-text="."/>
        </style:tab-stops>
      </style:paragraph-properties>
    </style:style>
    <style:style style:name="P53" style:family="paragraph" style:parent-style-name="Contents_20_3">
      <style:paragraph-properties>
        <style:tab-stops>
          <style:tab-stop style:position="6.7047in" style:type="right" style:leader-style="dotted" style:leader-text="."/>
        </style:tab-stops>
      </style:paragraph-properties>
    </style:style>
    <style:style style:name="P54" style:family="paragraph" style:parent-style-name="IEEEStds_20_Level_20_1_20_Header">
      <style:text-properties officeooo:rsid="00f49c03" officeooo:paragraph-rsid="00f49c03"/>
    </style:style>
    <style:style style:name="P55" style:family="paragraph" style:parent-style-name="IEEEStds_20_Level_20_1_20_Header">
      <style:text-properties officeooo:rsid="00f7db88" officeooo:paragraph-rsid="00ffc78b"/>
    </style:style>
    <style:style style:name="P56" style:family="paragraph" style:parent-style-name="IEEEStds_20_Level_20_1_20_Header">
      <style:text-properties officeooo:paragraph-rsid="00ffc78b"/>
    </style:style>
    <style:style style:name="P57" style:family="paragraph" style:parent-style-name="IEEEStds_20_Level_20_1_20_Header">
      <style:paragraph-properties fo:break-before="page"/>
    </style:style>
    <style:style style:name="P58" style:family="paragraph" style:parent-style-name="IEEEStds_20_Level_20_1_20_Header" style:list-style-name="IEEE-STD-Header-Numbering">
      <style:paragraph-properties fo:break-before="page"/>
    </style:style>
    <style:style style:name="P59" style:family="paragraph" style:parent-style-name="IEEEStds_20_Level_20_2_20_Header" style:list-style-name="IEEE-STD-Header-Numbering"/>
    <style:style style:name="P60" style:family="paragraph" style:parent-style-name="IEEEStds_20_Level_20_2_20_Header" style:list-style-name="IEEE-STD-Header-Numbering">
      <style:text-properties officeooo:paragraph-rsid="002c9091"/>
    </style:style>
    <style:style style:name="P61" style:family="paragraph" style:parent-style-name="IEEEStds_20_Level_20_2_20_Header" style:list-style-name="IEEE-STD-Header-Numbering">
      <style:text-properties officeooo:rsid="00536a71" officeooo:paragraph-rsid="002c9091"/>
    </style:style>
    <style:style style:name="P62" style:family="paragraph" style:parent-style-name="IEEEStds_20_Level_20_2_20_Header">
      <style:text-properties officeooo:rsid="00d26c3a" officeooo:paragraph-rsid="00d26c3a"/>
    </style:style>
    <style:style style:name="P63" style:family="paragraph" style:parent-style-name="IEEEStds_20_Level_20_2_20_Header">
      <style:text-properties officeooo:rsid="00cf9caf" officeooo:paragraph-rsid="00d26c3a"/>
    </style:style>
    <style:style style:name="P64" style:family="paragraph" style:parent-style-name="IEEEStds_20_Level_20_2_20_Header">
      <style:text-properties officeooo:rsid="0032d92a"/>
    </style:style>
    <style:style style:name="P65" style:family="paragraph" style:parent-style-name="IEEEStds_20_Paragraph" style:master-page-name="Converted1">
      <style:paragraph-properties style:page-number="auto"/>
    </style:style>
    <style:style style:name="P66" style:family="paragraph" style:parent-style-name="IEEEStds_20_Paragraph" style:list-style-name="L1">
      <style:text-properties fo:color="#ce181e" officeooo:rsid="00f66f72" officeooo:paragraph-rsid="00fc3600"/>
    </style:style>
    <style:style style:name="P67" style:family="paragraph" style:parent-style-name="IEEEStds_20_Paragraph" style:list-style-name="L3"/>
    <style:style style:name="P68" style:family="paragraph" style:parent-style-name="IEEEStds_20_Paragraph" style:list-style-name="L4"/>
    <style:style style:name="P69" style:family="paragraph" style:parent-style-name="IEEEStds_20_Paragraph" style:list-style-name="L5"/>
    <style:style style:name="P70" style:family="paragraph" style:parent-style-name="IEEEStds_20_Paragraph" style:list-style-name="L6"/>
    <style:style style:name="P71" style:family="paragraph" style:parent-style-name="IEEEStds_20_Paragraph" style:list-style-name="L7">
      <style:text-properties officeooo:rsid="0104d07f" officeooo:paragraph-rsid="0104d07f"/>
    </style:style>
    <style:style style:name="P72" style:family="paragraph" style:parent-style-name="IEEEStds_20_Paragraph" style:list-style-name="L8"/>
    <style:style style:name="P73" style:family="paragraph" style:parent-style-name="IEEEStds_20_Paragraph" style:list-style-name="L9"/>
    <style:style style:name="P74" style:family="paragraph" style:parent-style-name="IEEEStds_20_Paragraph" style:list-style-name="L10"/>
    <style:style style:name="P75" style:family="paragraph" style:parent-style-name="IEEEStds_20_Paragraph" style:list-style-name="L7">
      <style:text-properties officeooo:rsid="010aa18b" officeooo:paragraph-rsid="010aa18b"/>
    </style:style>
    <style:style style:name="P76" style:family="paragraph" style:parent-style-name="List_20_Paragraph" style:list-style-name="L2">
      <style:paragraph-properties fo:margin-left="0.5in" fo:margin-right="0in" fo:line-height="100%" fo:text-align="start" style:justify-single-word="false" fo:orphans="2" fo:widows="2" fo:text-indent="0in" style:auto-text-indent="false" style:writing-mode="lr-tb"/>
      <style:text-properties style:font-name="Arial" fo:font-size="12pt" style:font-size-asian="12pt" style:font-size-complex="12pt"/>
    </style:style>
    <style:style style:name="P77" style:family="paragraph" style:parent-style-name="List_20_Paragraph" style:list-style-name="L2">
      <style:paragraph-properties fo:margin-left="0.5in" fo:margin-right="0in" fo:line-height="100%" fo:text-align="start" style:justify-single-word="false" fo:orphans="2" fo:widows="2" fo:text-indent="0in" style:auto-text-indent="false" style:writing-mode="lr-tb"/>
      <style:text-properties style:font-name="Arial" fo:font-size="12pt" officeooo:paragraph-rsid="0101e113" style:font-size-asian="12pt" style:font-size-complex="12pt"/>
    </style:style>
    <style:style style:name="P78" style:family="paragraph" style:parent-style-name="List_20_Paragraph" style:list-style-name="L2">
      <style:paragraph-properties fo:margin-left="0.5in" fo:margin-right="0in" fo:line-height="100%" fo:text-align="start" style:justify-single-word="false" fo:orphans="2" fo:widows="2" fo:text-indent="0in" style:auto-text-indent="false" style:writing-mode="lr-tb"/>
      <style:text-properties style:font-name="Arial" fo:font-size="12pt" officeooo:rsid="0101e113" officeooo:paragraph-rsid="0101e113" style:font-size-asian="12pt" style:font-size-complex="12pt"/>
    </style:style>
    <style:style style:name="P79" style:family="paragraph" style:parent-style-name="Numbered_20_List" style:list-style-name="WWNum3">
      <style:text-properties officeooo:rsid="003becdb" officeooo:paragraph-rsid="003becdb"/>
    </style:style>
    <style:style style:name="P80" style:family="paragraph" style:parent-style-name="Numbered_20_List" style:list-style-name="WWNum3">
      <style:text-properties officeooo:rsid="00568cc7" officeooo:paragraph-rsid="00568cc7"/>
    </style:style>
    <style:style style:name="P81" style:family="paragraph" style:parent-style-name="Numbered_20_List" style:list-style-name="WWNum30"/>
    <style:style style:name="P82" style:family="paragraph" style:parent-style-name="Numbered_20_List" style:list-style-name="WWNum30">
      <style:text-properties officeooo:rsid="00e4cc63"/>
    </style:style>
    <style:style style:name="P8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4de1b3"/>
    </style:style>
    <style:style style:name="T4" style:family="text">
      <style:text-properties officeooo:rsid="002aa229"/>
    </style:style>
    <style:style style:name="T5" style:family="text">
      <style:text-properties style:font-name-asian="MS Mincho"/>
    </style:style>
    <style:style style:name="T6" style:family="text">
      <style:text-properties officeooo:rsid="004de1b3" style:font-name-asian="MS Mincho"/>
    </style:style>
    <style:style style:name="T7" style:family="text">
      <style:text-properties officeooo:rsid="00447c60" style:font-name-asian="MS Mincho"/>
    </style:style>
    <style:style style:name="T8" style:family="text">
      <style:text-properties officeooo:rsid="00f02440" style:font-name-asian="MS Mincho"/>
    </style:style>
    <style:style style:name="T9" style:family="text">
      <style:text-properties officeooo:rsid="010bab91" style:font-name-asian="MS Mincho"/>
    </style:style>
    <style:style style:name="T10" style:family="text">
      <style:text-properties officeooo:rsid="0032d92a"/>
    </style:style>
    <style:style style:name="T11" style:family="text">
      <style:text-properties style:font-weight-complex="normal"/>
    </style:style>
    <style:style style:name="T12" style:family="text">
      <style:text-properties style:font-name-asian="ヒラギノ角ゴ Pro W3"/>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officeooo:rsid="0040caf2"/>
    </style:style>
    <style:style style:name="T16" style:family="text">
      <style:text-properties style:font-name="ArialMT" fo:font-size="12pt"/>
    </style:style>
    <style:style style:name="T17" style:family="text">
      <style:text-properties style:font-name="ArialMT" fo:font-size="12pt" officeooo:rsid="003f96d1"/>
    </style:style>
    <style:style style:name="T18" style:family="text">
      <style:text-properties style:font-name="ArialMT" fo:font-size="12pt" officeooo:rsid="00db67de"/>
    </style:style>
    <style:style style:name="T19" style:family="text">
      <style:text-properties style:font-name="ArialMT" fo:font-size="12pt" fo:font-style="italic" style:font-style-asian="italic" style:font-style-complex="italic"/>
    </style:style>
    <style:style style:name="T20" style:family="text">
      <style:text-properties fo:color="#0000ff" style:font-name="ArialMT" fo:font-size="12pt"/>
    </style:style>
    <style:style style:name="T21" style:family="text">
      <style:text-properties officeooo:rsid="003fed88"/>
    </style:style>
    <style:style style:name="T22" style:family="text">
      <style:text-properties officeooo:rsid="003f96d1"/>
    </style:style>
    <style:style style:name="T23" style:family="text">
      <style:text-properties officeooo:rsid="003c74e5"/>
    </style:style>
    <style:style style:name="T24" style:family="text">
      <style:text-properties officeooo:rsid="003e3e93"/>
    </style:style>
    <style:style style:name="T25" style:family="text">
      <style:text-properties officeooo:rsid="00537d8b"/>
    </style:style>
    <style:style style:name="T26" style:family="text">
      <style:text-properties style:font-name="Helvetica" fo:font-size="12pt" fo:font-style="italic"/>
    </style:style>
    <style:style style:name="T27" style:family="text">
      <style:text-properties officeooo:rsid="00536a71"/>
    </style:style>
    <style:style style:name="T28" style:family="text">
      <style:text-properties officeooo:rsid="00314c76"/>
    </style:style>
    <style:style style:name="T29" style:family="text">
      <style:text-properties officeooo:rsid="003423c5"/>
    </style:style>
    <style:style style:name="T30" style:family="text">
      <style:text-properties officeooo:rsid="003a4491"/>
    </style:style>
    <style:style style:name="T31" style:family="text">
      <style:text-properties officeooo:rsid="00447c60"/>
    </style:style>
    <style:style style:name="T32" style:family="text">
      <style:text-properties officeooo:rsid="0053fa7c"/>
    </style:style>
    <style:style style:name="T33" style:family="text">
      <style:text-properties officeooo:rsid="003a1f02"/>
    </style:style>
    <style:style style:name="T34" style:family="text">
      <style:text-properties officeooo:rsid="004e860e"/>
    </style:style>
    <style:style style:name="T35" style:family="text">
      <style:text-properties officeooo:rsid="00cefc3e"/>
    </style:style>
    <style:style style:name="T36" style:family="text">
      <style:text-properties officeooo:rsid="00d26c3a"/>
    </style:style>
    <style:style style:name="T37" style:family="text">
      <style:text-properties officeooo:rsid="00d403f1"/>
    </style:style>
    <style:style style:name="T38" style:family="text">
      <style:text-properties officeooo:rsid="00d9e6bf"/>
    </style:style>
    <style:style style:name="T39" style:family="text">
      <style:text-properties officeooo:rsid="00dab65b"/>
    </style:style>
    <style:style style:name="T40" style:family="text">
      <style:text-properties officeooo:rsid="00db67de"/>
    </style:style>
    <style:style style:name="T41" style:family="text">
      <style:text-properties officeooo:rsid="00dd471f"/>
    </style:style>
    <style:style style:name="T42" style:family="text">
      <style:text-properties officeooo:rsid="00dea114"/>
    </style:style>
    <style:style style:name="T43" style:family="text">
      <style:text-properties officeooo:rsid="00df679e"/>
    </style:style>
    <style:style style:name="T44" style:family="text">
      <style:text-properties officeooo:rsid="00e0dbbf"/>
    </style:style>
    <style:style style:name="T45" style:family="text">
      <style:text-properties officeooo:rsid="00e16753"/>
    </style:style>
    <style:style style:name="T46" style:family="text">
      <style:text-properties officeooo:rsid="00e7b0a4"/>
    </style:style>
    <style:style style:name="T47" style:family="text">
      <style:text-properties officeooo:rsid="00e7b483"/>
    </style:style>
    <style:style style:name="T48" style:family="text">
      <style:text-properties officeooo:rsid="00e8ffb0"/>
    </style:style>
    <style:style style:name="T49" style:family="text">
      <style:text-properties officeooo:rsid="00ee69c1"/>
    </style:style>
    <style:style style:name="T50" style:family="text">
      <style:text-properties officeooo:rsid="00ee8a39"/>
    </style:style>
    <style:style style:name="T51" style:family="text">
      <style:text-properties officeooo:rsid="00f02440"/>
    </style:style>
    <style:style style:name="T52" style:family="text">
      <style:text-properties officeooo:rsid="00f1d561"/>
    </style:style>
    <style:style style:name="T53" style:family="text">
      <style:text-properties officeooo:rsid="00f99a99"/>
    </style:style>
    <style:style style:name="T54" style:family="text">
      <style:text-properties officeooo:rsid="00f9a0f7"/>
    </style:style>
    <style:style style:name="T55" style:family="text">
      <style:text-properties officeooo:rsid="010082d5"/>
    </style:style>
    <style:style style:name="T56" style:family="text">
      <style:text-properties officeooo:rsid="010aa18b"/>
    </style:style>
    <style:style style:name="T57" style:family="text">
      <style:text-properties officeooo:rsid="010d4071"/>
    </style:style>
    <style:style style:name="T58" style:family="text">
      <style:text-properties officeooo:rsid="010d7789"/>
    </style:style>
    <style:style style:name="T59" style:family="text"/>
    <style:style style:name="T6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8"/>
      <text:p text:style-name="P8"/>
      <text:p text:style-name="P8"/>
      <text:p text:style-name="P8"/>
      <text:p text:style-name="P8"/>
      <text:p text:style-name="P8"/>
      <text:p text:style-name="P8"/>
      <text:p text:style-name="P9"/>
      <text:p text:style-name="Title"><text:title>IPP Presets</text:title><text:line-break/><text:span text:style-name="T11">(</text:span><text:span text:style-name="T11"><text:user-defined style:data-style-name="N0" text:name="DocAcronym">PRESET</text:user-defined></text:span><text:span text:style-name="T11">)</text:span></text:p>
      <text:p text:style-name="Subtitle"/>
      <text:p text:style-name="Subtitle"/>
      <text:p text:style-name="Subtitle">Status: Interim</text:p>
      <text:p text:style-name="Default"/>
      <text:p text:style-name="Default">Abstract: This document is a whitepaper that <text:span text:style-name="T28">describes IPP Presets, a mechanism that enables a set of Job Template attribute values to be applied as a set, to provide IPP print solutions with a way to support a variety of user experience optimizations.</text:span></text:p>
      <text:p text:style-name="Default">This document <text:span text:style-name="T1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2">document</text:span> is available electronically at:</text:p>
      <text:p text:style-name="P39"><text:a xlink:type="simple" xlink:href="https://ftp.pwg.org/pub/pwg/ipp/whitepaper/tb-ipp-preset-20170822.odt" text:style-name="Internet_20_link" text:visited-style-name="Visited_20_Internet_20_Link"><text:span text:style-name="T57">https://ftp.pwg.org/pub/pwg/ipp/whitepaper/tb-ipp-preset-20170822.odt</text:span></text:a></text:p>
      <text:p text:style-name="P39"><text:a xlink:type="simple" xlink:href="https://ftp.pwg.org/pub/pwg/ipp/whitepaper/tb-ipp-preset-20170822.pdf" text:style-name="Internet_20_link" text:visited-style-name="Visited_20_Internet_20_Link"><text:span text:style-name="T57">https://ftp.pwg.org/pub/pwg/ipp/whitepaper/tb-ipp-preset-20170822.pdf</text:span></text:a></text:p>
      <text:p text:style-name="P65">Copyright © <text:span text:style-name="T10">2017</text:span> The Printer Working Group. All rights reserved.</text:p>
      <text:p text:style-name="IEEEStds_20_Paragraph">Title: <text:s/><text:title>IPP Presets</text:title><text:span text:style-name="T13"><text:s/>(</text:span><text:span text:style-name="T13"><text:user-defined style:data-style-name="N0" text:name="DocAcronym">PRESET</text:user-defined></text:span><text:span text:style-name="T13">)</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1666_1578261114"><text:s/>1 <text:s/>Introduction<text:tab/>5</text:a></text:p>
          <text:p text:style-name="P51"><text:a xlink:type="simple" xlink:href="#__RefHeading___Toc1668_1578261114"><text:s/>2 <text:s/>Terminology<text:tab/>5</text:a></text:p>
          <text:p text:style-name="P52"><text:a xlink:type="simple" xlink:href="#__RefHeading___Toc1670_1578261114"><text:s/>2.1 <text:s/>Protocol Roles Terminology<text:tab/>5</text:a></text:p>
          <text:p text:style-name="P52"><text:a xlink:type="simple" xlink:href="#__RefHeading___Toc5900_1341214309"><text:s/>2.2 <text:s/>Printing Terminology<text:tab/>5</text:a></text:p>
          <text:p text:style-name="P52"><text:a xlink:type="simple" xlink:href="#__RefHeading___Toc4795_1446193852"><text:s/>2.3 <text:s/>Other Terms Used in This Document<text:tab/>6</text:a></text:p>
          <text:p text:style-name="P52"><text:a xlink:type="simple" xlink:href="#__RefHeading___Toc1672_1578261114"><text:s/>2.4 <text:s/>Acronyms and Organizations<text:tab/>6</text:a></text:p>
          <text:p text:style-name="P51"><text:a xlink:type="simple" xlink:href="#__RefHeading___Toc1674_1578261114"><text:s/>3 <text:s/>Requirements for IPP Presets<text:tab/>7</text:a></text:p>
          <text:p text:style-name="P52"><text:a xlink:type="simple" xlink:href="#__RefHeading___Toc4797_1446193852"><text:s/>3.1 <text:s/>Rationale for IPP Presets<text:tab/>7</text:a></text:p>
          <text:p text:style-name="P52"><text:a xlink:type="simple" xlink:href="#__RefHeading___Toc1676_1578261114"><text:s/>3.2 <text:s/>Use Cases<text:tab/>7</text:a></text:p>
          <text:p text:style-name="P53"><text:a xlink:type="simple" xlink:href="#__RefHeading___Toc1678_1578261114"><text:s/>3.2.1 <text:s/>Explicit Preset Selection<text:tab/>7</text:a></text:p>
          <text:p text:style-name="P53"><text:a xlink:type="simple" xlink:href="#__RefHeading___Toc1196_1977683559"><text:s/>3.2.2 <text:s/>Implicit Preset Selection<text:tab/>8</text:a></text:p>
          <text:p text:style-name="P53"><text:a xlink:type="simple" xlink:href="#__RefHeading___Toc4799_1446193852"><text:s/>3.2.3 <text:s/>Client Storing a Preset to Printer<text:tab/>8</text:a></text:p>
          <text:p text:style-name="P52"><text:a xlink:type="simple" xlink:href="#__RefHeading___Toc1680_1578261114"><text:s/>3.3 <text:s/>Exceptions<text:tab/>8</text:a></text:p>
          <text:p text:style-name="P53"><text:a xlink:type="simple" xlink:href="#__RefHeading___Toc5624_1055293412"><text:s/>3.3.1 <text:s/>Overriding Preset Selection<text:tab/>8</text:a></text:p>
          <text:p text:style-name="P52"><text:a xlink:type="simple" xlink:href="#__RefHeading___Toc1682_1578261114"><text:s/>3.4 <text:s/>Out of Scope<text:tab/>8</text:a></text:p>
          <text:p text:style-name="P52"><text:a xlink:type="simple" xlink:href="#__RefHeading___Toc1684_1578261114"><text:s/>3.5 <text:s/>Design Requirements<text:tab/>8</text:a></text:p>
          <text:p text:style-name="P51"><text:a xlink:type="simple" xlink:href="#__RefHeading___Toc6251_1525550481"><text:s/>4 <text:s/>IPP Presets Definitions<text:tab/>9</text:a></text:p>
          <text:p text:style-name="P52"><text:a xlink:type="simple" xlink:href="#__RefHeading___Toc5626_1055293412"><text:s/>4.1 <text:s/>Printer Description Attributes<text:tab/>9</text:a></text:p>
          <text:p text:style-name="P53"><text:a xlink:type="simple" xlink:href="#__RefHeading___Toc1198_1977683559"><text:s/>4.1.1 <text:s/>job-presets-supported (1setOf collection)<text:tab/>9</text:a></text:p>
          <text:p text:style-name="P53"><text:a xlink:type="simple" xlink:href="#__RefHeading___Toc1696_1578261114"><text:s/>4.1.2 <text:s/>job-triggers-supported (1setOf collection)<text:tab/>9</text:a></text:p>
          <text:p text:style-name="P52"><text:a xlink:type="simple" xlink:href="#__RefHeading___Toc4383_3610864256"><text:s/>4.2 <text:s/>Storing Presets and Triggers<text:tab/>10</text:a></text:p>
          <text:p text:style-name="P52"><text:a xlink:type="simple" xlink:href="#__RefHeading___Toc4385_3610864256"><text:s/>4.3 <text:s/>Using Resources<text:tab/>10</text:a></text:p>
          <text:p text:style-name="P51"><text:a xlink:type="simple" xlink:href="#__RefHeading___Toc4387_3610864256"><text:s/>5 <text:s/>Client Implementation Recommendations<text:tab/>10</text:a></text:p>
          <text:p text:style-name="P52"><text:a xlink:type="simple" xlink:href="#__RefHeading___Toc4389_3610864256"><text:s/>5.1 <text:s/>Presets<text:tab/>10</text:a></text:p>
          <text:p text:style-name="P52"><text:a xlink:type="simple" xlink:href="#__RefHeading___Toc4391_3610864256"><text:s/>5.2 <text:s/>Triggers<text:tab/>11</text:a></text:p>
          <text:p text:style-name="P51"><text:a xlink:type="simple" xlink:href="#__RefHeading___Toc4803_1446193852"><text:s/>6 <text:s/>Conformance Requirements<text:tab/>11</text:a></text:p>
          <text:p text:style-name="P52"><text:a xlink:type="simple" xlink:href="#__RefHeading___Toc4393_3610864256"><text:s/>6.1 <text:s/>Conformance Requirements for Clients<text:tab/>11</text:a></text:p>
          <text:p text:style-name="P52"><text:a xlink:type="simple" xlink:href="#__RefHeading___Toc4395_3610864256"><text:s/>6.2 <text:s/>Conformance Requirements for Printers<text:tab/>11</text:a></text:p>
          <text:p text:style-name="P51"><text:a xlink:type="simple" xlink:href="#__RefHeading___Toc3377_3610864256"><text:s/>7 <text:s/>Internationalization Considerations<text:tab/>11</text:a></text:p>
          <text:p text:style-name="P51"><text:a xlink:type="simple" xlink:href="#__RefHeading___Toc1700_1578261114"><text:s/>8 <text:s/>Security Considerations<text:tab/>12</text:a></text:p>
          <text:p text:style-name="P52"><text:a xlink:type="simple" xlink:href="#__RefHeading___Toc4805_1446193852"><text:s/>8.1 <text:s/>Human-readable Strings<text:tab/>12</text:a></text:p>
          <text:p text:style-name="P51"><text:a xlink:type="simple" xlink:href="#__RefHeading___Toc4397_3610864256"><text:s/>9 <text:s/>IANA and PWG Considerations<text:tab/>12</text:a></text:p>
          <text:p text:style-name="P52"><text:a xlink:type="simple" xlink:href="#__RefHeading___Toc4399_3610864256"><text:s/>9.1 <text:s/>Attribute Registrations<text:tab/>12</text:a></text:p>
          <text:p text:style-name="P51"><text:a xlink:type="simple" xlink:href="#__RefHeading___Toc1702_1578261114"><text:s/>10 <text:s/>References<text:tab/>13</text:a></text:p>
          <text:p text:style-name="P52"><text:a xlink:type="simple" xlink:href="#__RefHeading___Toc4807_1446193852"><text:s/>10.1 <text:s/>Normative References<text:tab/>13</text:a></text:p>
          <text:p text:style-name="P52"><text:a xlink:type="simple" xlink:href="#__RefHeading___Toc4809_1446193852"><text:s/>10.2 <text:s/>Informative References<text:tab/>15</text:a></text:p>
          <text:p text:style-name="P51"><text:a xlink:type="simple" xlink:href="#__RefHeading___Toc1704_1578261114"><text:s/>11 <text:s/>Authors' Addresses<text:tab/>15</text:a></text:p>
          <text:p text:style-name="P51"><text:a xlink:type="simple" xlink:href="#__RefHeading___Toc1706_1578261114"><text:s/>12 <text:s/>Change History<text:tab/>16</text:a></text:p>
          <text:p text:style-name="P52"><text:a xlink:type="simple" xlink:href="#__RefHeading___Toc1372_279119087"><text:s/>12.1 <text:s/>August 22, 2017<text:tab/>16</text:a></text:p>
          <text:p text:style-name="P52"><text:a xlink:type="simple" xlink:href="#__RefHeading___Toc3109_1055293412"><text:s/>12.2 <text:s/>August 7, 2017<text:tab/>16</text:a></text:p>
          <text:p text:style-name="P52"><text:a xlink:type="simple" xlink:href="#__RefHeading___Toc2720_2616698258"><text:s/>12.3 <text:s/>July 28, 2017<text:tab/>16</text:a></text:p>
          <text:p text:style-name="P52"><text:a xlink:type="simple" xlink:href="#__RefHeading___Toc1200_1977683559"><text:s/>12.4 <text:s/>June 9, 2017<text:tab/>17</text:a></text:p>
          <text:p text:style-name="P52"><text:a xlink:type="simple" xlink:href="#__RefHeading___Toc1708_1578261114"><text:s/>12.5 <text:s/>April 18, 2017<text:tab/>17</text:a></text:p>
        </text:index-body>
      </text:table-of-content>
      <text:p text:style-name="P10"/>
      <text:p text:style-name="P10"/>
      <text:p text:style-name="Title"><text:soft-page-break/>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3243916844" text:style-name="IEEE-STD-Header-Numbering">
        <text:list-item>
          <text:h text:style-name="P57" text:outline-level="1"><text:bookmark text:name="_Toc221101439"/><text:bookmark-start text:name="__RefHeading___Toc1666_1578261114"/><text:bookmark-start text:name="_Toc263650576"/><text:bookmark-start text:name="_Toc231963608"/><text:bookmark text:name="_Toc221100445"/>Introduction<text:bookmark-end text:name="__RefHeading___Toc1666_1578261114"/><text:bookmark-end text:name="_Toc263650576"/><text:bookmark-end text:name="_Toc231963608"/></text:h>
        </text:list-item>
      </text:list>
      <text:p text:style-name="P12">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mplicitly in response to the User making a particular settings selection.</text:p>
      <text:list xml:id="list145848214767784" text:continue-numbering="true" text:style-name="IEEE-STD-Header-Numbering">
        <text:list-item>
          <text:h text:style-name="IEEEStds_20_Level_20_1_20_Header" text:outline-level="1"><text:bookmark-start text:name="_Toc231963609"/><text:bookmark-start text:name="__RefHeading___Toc1668_1578261114"/><text:bookmark-start text:name="_Toc263650577"/>Terminology<text:bookmark-end text:name="_Toc231963609"/><text:bookmark-end text:name="__RefHeading___Toc1668_1578261114"/><text:bookmark-end text:name="_Toc263650577"/></text:h>
          <text:list>
            <text:list-item>
              <text:h text:style-name="P61" text:outline-level="2"><text:bookmark-start text:name="__RefHeading___Toc1670_1578261114"/>Protocol Roles Terminology<text:bookmark-end text:name="__RefHeading___Toc1670_1578261114"/></text:h>
            </text:list-item>
          </text:list>
        </text:list-item>
      </text:list>
      <text:p text:style-name="P17">This document defines the following protocol roles in order to specify unambiguous conformance requirements:</text:p>
      <text:p text:style-name="P17"><text:span text:style-name="T14">Client </text:span>: Initiator of outgoing IPP session requests and sender of outgoing IPP operation requests (Hypertext Transfer Protocol -- HTTP/1.1 <text:bookmark-ref text:reference-format="text" text:ref-name="RFC7230">[RFC7230]</text:bookmark-ref><text:s/>User Agent).</text:p>
      <text:p text:style-name="P17"><text:span text:style-name="T14">Printer </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45846789759203" text:continue-numbering="true" text:style-name="IEEE-STD-Header-Numbering">
        <text:list-item>
          <text:list>
            <text:list-item>
              <text:h text:style-name="P61" text:outline-level="2"><text:bookmark-start text:name="__RefHeading___Toc5900_1341214309"/>Printing Terminology<text:bookmark-end text:name="__RefHeading___Toc5900_1341214309"/></text:h>
            </text:list-item>
          </text:list>
        </text:list-item>
      </text:list>
      <text:p text:style-name="P24">All the printing terminology defined in IPP/1.1 Model and Semantics <text:bookmark-ref text:reference-format="text" text:ref-name="RFC8011">[RFC8011]</text:bookmark-ref><text:s/><text:span text:style-name="T36">is</text:span> applicable here:</text:p>
      <text:p text:style-name="P24"><text:span text:style-name="T14">Client </text:span>: Initiator of outgoing IPP session requests and sender of<text:span text:style-name="T40"> </text:span>outgoing IPP operation requests (Hypertext Transfer Protocol <text:s text:c="2"/>(HTTP/1.1) user agent, as defined in <text:span text:style-name="T25"><text:bookmark-ref text:reference-format="text" text:ref-name="RFC7230">[RFC7230]</text:bookmark-ref></text:span>). <text:s text:c="2"/></text:p>
      <text:p text:style-name="P24"><text:span text:style-name="T14">Document </text:span>: An object created and managed by a Printer that contains<text:span text:style-name="T40"> </text:span>description, processing, and status information. <text:s/>A Document object<text:span text:style-name="T40"> </text:span>can have attached data and is bound to a single Job [PWG5100.5]. </text:p>
      <text:p text:style-name="P24"><text:span text:style-name="T14">’ipp’ URI </text:span>: An IPP URI as defined in <text:bookmark-ref text:reference-format="text" text:ref-name="RFC3510">[RFC3510]</text:bookmark-ref>.</text:p>
      <text:p text:style-name="P24"><text:span text:style-name="T14">’ipps’ URI </text:span>: An IPP URI as defined in <text:bookmark-ref text:reference-format="text" text:ref-name="RFC7472">[RFC7472]</text:bookmark-ref>.</text:p>
      <text:p text:style-name="P24"><text:span text:style-name="T14">Job </text:span>: An object created and managed by a Printer that contains<text:span text:style-name="T40"> </text:span>description, processing, and status information. <text:s/>The Job also <text:s text:c="2"/>contains zero or more Document objects. </text:p>
      <text:p text:style-name="P24"><text:span text:style-name="T14">Logical Device </text:span>: A print server, software service, or gateway that<text:span text:style-name="T40"> </text:span>processes Jobs and either forwards or stores the processed Job or<text:span text:style-name="T40"> </text:span>uses one or more Physical Devices to render output. </text:p>
      <text:p text:style-name="P24"><text:soft-page-break/><text:span text:style-name="T14">Output Device </text:span>: A single Logical or Physical Device. </text:p>
      <text:p text:style-name="P24"><text:span text:style-name="T14">Physical Device </text:span>: A hardware implementation of an endpoint device, <text:s text:c="2"/>e.g., a marking engine, a fax modem, etc. </text:p>
      <text:p text:style-name="P24"><text:span text:style-name="T14">Printer </text:span>: Listener for incoming IPP session requests and receiver of<text:span text:style-name="T40"> </text:span>incoming IPP operation requests (HTTP/1.1 server, as defined in <text:s text:c="2"/><text:span text:style-name="T25"><text:bookmark-ref text:reference-format="text" text:ref-name="RFC7230">[RFC7230]</text:bookmark-ref></text:span>) that represents one or more Physical Devices or a Logical<text:span text:style-name="T40"> </text:span>Device. </text:p>
      <text:list xml:id="list145846402312652" text:continue-numbering="true" text:style-name="IEEE-STD-Header-Numbering">
        <text:list-item>
          <text:list>
            <text:list-item>
              <text:h text:style-name="P60" text:outline-level="2"><text:bookmark-start text:name="__RefHeading___Toc4795_1446193852"/><text:span text:style-name="T27">Other </text:span>Terms Used in This Document<text:bookmark-end text:name="__RefHeading___Toc4795_1446193852"/></text:h>
            </text:list-item>
          </text:list>
        </text:list-item>
      </text:list>
      <text:p text:style-name="P43"><text:span text:style-name="T26">User </text:span><text:span text:style-name="T16">: A person or automata using a Client to communicate with a Printer.</text:span></text:p>
      <text:p text:style-name="P44"><text:span text:style-name="T19">Preset</text:span><text:span text:style-name="T16"> : </text:span><text:span text:style-name="T18">A set of attributes and attribute values that are applied all at once as job settings.</text:span></text:p>
      <text:p text:style-name="P45"><text:span text:style-name="T19">Trigger</text:span><text:span text:style-name="T16"> : An attribute and value whose selection causes a Preset to be selected.</text:span></text:p>
      <text:list xml:id="list145847020584788" text:continue-numbering="true" text:style-name="IEEE-STD-Header-Numbering">
        <text:list-item>
          <text:list>
            <text:list-item>
              <text:h text:style-name="IEEEStds_20_Level_20_2_20_Header" text:outline-level="2"><text:bookmark-start text:name="_Toc231963612"/><text:bookmark-start text:name="__RefHeading___Toc1672_1578261114"/>Acronyms and Organizations<text:bookmark-end text:name="_Toc231963612"/><text:bookmark-end text:name="__RefHeading___Toc1672_1578261114"/></text:h>
            </text:list-item>
          </text:list>
        </text:list-item>
      </text:list>
      <text:p text:style-name="IEEEStds_20_Paragraph"><text:span text:style-name="T13">IANA</text:span>: Internet Assigned Numbers Authority, <text:a xlink:type="simple" xlink:href="http://www.iana.org/" text:style-name="Internet_20_link" text:visited-style-name="Visited_20_Internet_20_Link">http://www.iana.org/</text:a></text:p>
      <text:p text:style-name="IEEEStds_20_Paragraph"><text:span text:style-name="T13">IETF</text:span>: Internet Engineering Task Force, <text:a xlink:type="simple" xlink:href="http://www.ietf.org/" text:style-name="Internet_20_link" text:visited-style-name="Visited_20_Internet_20_Link">http://www.ietf.org/</text:a></text:p>
      <text:p text:style-name="IEEEStds_20_Paragraph"><text:span text:style-name="T13">ISO</text:span>: International Organization for Standardization, <text:a xlink:type="simple" xlink:href="http://www.iso.org/" text:style-name="Internet_20_link" text:visited-style-name="Visited_20_Internet_20_Link">http://www.iso.org/</text:a></text:p>
      <text:p text:style-name="IEEEStds_20_Paragraph"><text:span text:style-name="T13">PWG</text:span>: Printer Working Group, <text:a xlink:type="simple" xlink:href="http://www.pwg.org/" text:style-name="Internet_20_link" text:visited-style-name="Visited_20_Internet_20_Link">http://www.pwg.org/</text:a></text:p>
      <text:p text:style-name="IEEEStds_20_Paragraph"/>
      <text:list xml:id="list145846565934637" text:continue-numbering="true" text:style-name="IEEE-STD-Header-Numbering">
        <text:list-item>
          <text:h text:style-name="P58" text:outline-level="1"><text:bookmark-start text:name="__RefHeading___Toc1674_1578261114"/>Requirements for <text:title>IPP Presets</text:title><text:bookmark-end text:name="__RefHeading___Toc1674_1578261114"/></text:h>
          <text:list>
            <text:list-item>
              <text:h text:style-name="P59" text:outline-level="2"><text:bookmark-start text:name="__RefHeading___Toc4797_1446193852"/>Rationale for <text:title>IPP Presets</text:title><text:bookmark-end text:name="__RefHeading___Toc4797_1446193852"/></text:h>
            </text:list-item>
          </text:list>
        </text:list-item>
      </text:list>
      <text:p text:style-name="P19">There are circumstances where a number of settings are chosen as a set to achieve some common printing objective or workflow scenario. For example, the act of selecting a <text:span text:style-name="T29">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18">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19">There is currently no way for the Printer to supply explicit preset information to the Client. Preset information can be configured by admin, operator, or vendor. A crude facility could be provided using Validate-Job and the “preferred-attributes” in the response, but that requires additional Client / Printer operations that are undesirable. This should be manageable locally to the Client once the settings bundles have been provided to it by the Printer.</text:p>
      <text:p text:style-name="P19"><text:span text:style-name="T35">After the application of a preset, the Client should allow a User to change </text:span>individual settings. <text:span text:style-name="T37">For example, if a preset includes “print-quality” of 'high' (5) and “print-color-mode” of 'color', the Client should allow the User to change the “print-quality” to 'normal' (4).</text:span></text:p>
      <text:p text:style-name="P19">The PWG Semantic Model <text:bookmark-ref text:reference-format="text" text:ref-name="PWG5105.1">[PWG5105.1]</text:bookmark-ref><text:s/>defined the concept of a “job ticket template”. Saved job ticket resources are similar but not exactly the same. In particular they lack the notion of a “trigger”.</text:p>
      <text:list xml:id="list145848228361096" text:continue-numbering="true" text:style-name="IEEE-STD-Header-Numbering">
        <text:list-item>
          <text:list>
            <text:list-item>
              <text:h text:style-name="IEEEStds_20_Level_20_2_20_Header" text:outline-level="2"><text:bookmark-start text:name="_Toc231963615"/><text:bookmark-start text:name="__RefHeading___Toc1676_1578261114"/><text:bookmark-start text:name="_Toc263650582"/>Use <text:bookmark-end text:name="_Toc263650582"/>Cases<text:bookmark-end text:name="_Toc231963615"/><text:bookmark-end text:name="__RefHeading___Toc1676_1578261114"/></text:h>
              <text:list>
                <text:list-item>
                  <text:h text:style-name="IEEEStds_20_Level_20_3_20_Header" text:outline-level="3"><text:bookmark-start text:name="__RefHeading___Toc1678_1578261114"/>Explicit Preset Selection<text:bookmark-end text:name="__RefHeading___Toc1678_1578261114"/></text:h>
                </text:list-item>
              </text:list>
            </text:list-item>
          </text:list>
        </text:list-item>
      </text:list>
      <text:p text:style-name="IEEEStds_20_Paragraph">Bert has found a good recipe for gazpacho on the Web, and wants to print the recipe to put it into his recipe binder. He clicks on the “Print” button in the web page. When the print dialog is presented, he selects the <text:span text:style-name="T41">P</text:span>reset labeled “Recipe for binder”. <text:span text:style-name="T41">The “Recipe for binder” Preset specifies</text:span> “2 pages per sheet” <text:span text:style-name="T38">page layout, one</text:span>-sided printing, <text:span text:style-name="T42">trimming and punching</text:span>. <text:span text:style-name="T41">The Client applies the Preset to the settings in the print dialog</text:span>. <text:span text:style-name="T42">Bert clicks on “Print”; the Client </text:span>prints the <text:span text:style-name="T42">Job. Bert</text:span> puts it into his recipe binder.</text:p>
      <text:list xml:id="list145848499560131" text:continue-numbering="true" text:style-name="IEEE-STD-Header-Numbering">
        <text:list-item>
          <text:list>
            <text:list-item>
              <text:list>
                <text:list-item>
                  <text:h text:style-name="IEEEStds_20_Level_20_3_20_Header" text:outline-level="3"><text:bookmark-start text:name="__RefHeading___Toc1196_1977683559"/><text:soft-page-break/>Implicit Preset Selection<text:bookmark-end text:name="__RefHeading___Toc1196_1977683559"/></text:h>
                </text:list-item>
              </text:list>
            </text:list-item>
          </text:list>
        </text:list-item>
      </text:list>
      <text:p text:style-name="P20">Kelli is in the process of printing a photo. In the print dialog, she switches the selected media <text:span text:style-name="T41">size </text:span>from A4 to 4”x6”. <text:span text:style-name="T41">Her Client has a Trigger for 4”x6” media size that names a Preset named “Photos”; the “Photos” Preset includes</text:span> glossy photo media type, single-sided printing, and 'high' print quality. The Client <text:span text:style-name="T41">acts on the Trigger by applying the settings in the “Photos” Preset</text:span>. Kelli is pleased that these choices were made automatically by her system, saving her time and effort.</text:p>
      <text:list xml:id="list145846434915124" text:continue-numbering="true" text:style-name="IEEE-STD-Header-Numbering">
        <text:list-item>
          <text:list>
            <text:list-item>
              <text:list>
                <text:list-item>
                  <text:h text:style-name="IEEEStds_20_Level_20_3_20_Header" text:outline-level="3"><text:bookmark-start text:name="__RefHeading___Toc4799_1446193852"/>Client <text:span text:style-name="T39">Storing a</text:span> Preset to Printer<text:bookmark-end text:name="__RefHeading___Toc4799_1446193852"/></text:h>
                </text:list-item>
              </text:list>
            </text:list-item>
          </text:list>
        </text:list-item>
      </text:list>
      <text:p text:style-name="P21">Ernie has constructed his own <text:span text:style-name="T41">Preset</text:span> named “Better Binder Recipe”, and he would like to share it with Bert. Ernie selects that <text:span text:style-name="T41">Preset</text:span> and <text:span text:style-name="T43">taps</text:span> on the “<text:span text:style-name="T44">Store</text:span> Preset <text:span text:style-name="T44">on</text:span> Printer” button. The preset is uploaded to the Printer. When Bert next goes to print, he sees the “Better Binder Recipe” preset that Ernie added to the Printer, and uses that for his next recipe printing tasks.</text:p>
      <text:list xml:id="list145847880484088" text:continue-numbering="true" text:style-name="IEEE-STD-Header-Numbering">
        <text:list-item>
          <text:list>
            <text:list-item>
              <text:h text:style-name="IEEEStds_20_Level_20_2_20_Header" text:outline-level="2"><text:bookmark-start text:name="__RefHeading___Toc1680_1578261114"/><text:bookmark-start text:name="_Toc231963616"/>Exceptions<text:bookmark-end text:name="__RefHeading___Toc1680_1578261114"/><text:bookmark-end text:name="_Toc231963616"/></text:h>
              <text:list>
                <text:list-item>
                  <text:h text:style-name="IEEEStds_20_Level_20_3_20_Header" text:outline-level="3"><text:bookmark-start text:name="__RefHeading___Toc5624_1055293412"/>Overriding Preset Selection<text:bookmark-end text:name="__RefHeading___Toc5624_1055293412"/></text:h>
                </text:list-item>
              </text:list>
            </text:list-item>
          </text:list>
        </text:list-item>
      </text:list>
      <text:p text:style-name="P27">Bert selects the <text:span text:style-name="T41">Preset</text:span> labeled “Recipe for binder” in his print dialog, that selects “2 pages per sheet” <text:span text:style-name="T38">page layout, one</text:span>-sided printing, <text:span text:style-name="T42">trimming and punching</text:span>. Bert decides he wants to re-enable two-sided printing, <text:span text:style-name="T44">and does so using the controls in the print dialog</text:span>. He prints the recipe and puts it into his recipe binder, pleased that he can take advantage of the power of <text:span text:style-name="T41">Presets</text:span> but still maintain full control <text:span text:style-name="T45">over a Job's settings</text:span>.</text:p>
      <text:list xml:id="list145847499658017" text:continue-numbering="true" text:style-name="IEEE-STD-Header-Numbering">
        <text:list-item>
          <text:list>
            <text:list-item>
              <text:h text:style-name="IEEEStds_20_Level_20_2_20_Header" text:outline-level="2"><text:bookmark-start text:name="_Toc231963617"/><text:bookmark-start text:name="__RefHeading___Toc1682_1578261114"/>Out of Scope<text:bookmark-end text:name="_Toc231963617"/><text:bookmark-end text:name="__RefHeading___Toc1682_1578261114"/></text:h>
            </text:list-item>
          </text:list>
        </text:list-item>
      </text:list>
      <text:p text:style-name="IEEEStds_20_Paragraph">The <text:span text:style-name="T48">following are considered out of scope for this document</text:span>:</text:p>
      <text:list xml:id="list2568464688" text:style-name="WWNum3">
        <text:list-item>
          <text:p text:style-name="P79">The user interface for Presets</text:p>
        </text:list-item>
        <text:list-item>
          <text:p text:style-name="P80">Changes to the core IPP specifications</text:p>
        </text:list-item>
      </text:list>
      <text:list xml:id="list145847735324747" text:continue-list="list145847499658017" text:style-name="IEEE-STD-Header-Numbering">
        <text:list-item>
          <text:list>
            <text:list-item>
              <text:h text:style-name="IEEEStds_20_Level_20_2_20_Header" text:outline-level="2"><text:bookmark-start text:name="_Toc231963618"/><text:bookmark-start text:name="__RefHeading___Toc1684_1578261114"/>Design Requirements<text:bookmark-end text:name="_Toc231963618"/><text:bookmark-end text:name="__RefHeading___Toc1684_1578261114"/></text:h>
            </text:list-item>
          </text:list>
        </text:list-item>
      </text:list>
      <text:p text:style-name="IEEEStds_20_Paragraph">The design requirements for this document are:</text:p>
      <text:list xml:id="list1528733426" text:style-name="WWNum30">
        <text:list-item>
          <text:p text:style-name="P81">Define new <text:span text:style-name="T29">IPP attributes that describe a Preset as a set of attributes and attribute values that will be applied all at once. Each Preset is to have a unique name.</text:span></text:p>
        </text:list-item>
        <text:list-item>
          <text:p text:style-name="P82">Define new IPP attributes that describe a Trigger as an attribute and value and a corresponding Preset name, that operates according to the principle “if Trigger attribute value is chosen, then apply Preset”, to support implicit Preset selection.</text:p>
        </text:list-item>
        <text:list-item>
          <text:p text:style-name="P81">Define sections to register all attributes, values, operations, and service types with IANA.</text:p>
        </text:list-item>
      </text:list>
      <text:list xml:id="list145848163019932" text:continue-list="list145847735324747" text:style-name="IEEE-STD-Header-Numbering">
        <text:list-item>
          <text:h text:style-name="IEEEStds_20_Level_20_1_20_Header" text:outline-level="1"><text:bookmark-start text:name="__RefHeading___Toc6251_1525550481"/><text:soft-page-break/><text:title>IPP Presets</text:title><text:s/><text:span text:style-name="T46">Definitions</text:span><text:bookmark-end text:name="__RefHeading___Toc6251_1525550481"/><text:bookmark-start text:name="_Toc263650583"/></text:h>
        </text:list-item>
      </text:list>
      <text:p text:style-name="IEEEStds_20_Paragraph">This specification defines IPP attribute<text:span text:style-name="T47">s and operations used for Presets and Triggers.</text:span></text:p>
      <text:list xml:id="list145846818272781" text:continue-numbering="true" text:style-name="IEEE-STD-Header-Numbering">
        <text:list-item>
          <text:list>
            <text:list-item>
              <text:h text:style-name="IEEEStds_20_Level_20_2_20_Header" text:outline-level="2"><text:bookmark-start text:name="__RefHeading___Toc5626_1055293412"/>Printer Description Attributes<text:bookmark-end text:name="__RefHeading___Toc5626_1055293412"/></text:h>
              <text:list>
                <text:list-item>
                  <text:h text:style-name="IEEEStds_20_Level_20_3_20_Header" text:outline-level="3"><text:bookmark-start text:name="__RefHeading___Toc1198_1977683559"/>job-<text:span text:style-name="T30">presets-supported (1setOf collection)</text:span><text:bookmark-end text:name="__RefHeading___Toc1198_1977683559"/></text:h>
                </text:list-item>
              </text:list>
            </text:list-item>
          </text:list>
        </text:list-item>
      </text:list>
      <text:p text:style-name="P23"><text:span text:style-name="T51">This REQUIRED Printer Description attribute lists named Presets that are stored on the Printer. E</text:span>ach collection <text:span text:style-name="T51">value contains </text:span>a <text:span text:style-name="T51">REQUIRED </text:span>“preset-name (keyword | name(MAX))” attribute and <text:span text:style-name="T51">one or more Job Template attributes that are part of the Preset. </text:span>The attribute names and values MUST be supported by the Printer and be listed in its Printer Description attributes. The set of attribute values MUST NOT be in conflict with one another as described by a constraint in “job-constraints-supported”.</text:p>
      <text:list xml:id="list145848468738205" text:continue-numbering="true" text:style-name="IEEE-STD-Header-Numbering">
        <text:list-item>
          <text:list>
            <text:list-item>
              <text:list>
                <text:list-item>
                  <text:list>
                    <text:list-item>
                      <text:h text:style-name="IEEEStds_20_Level_20_4_20_Header" text:outline-level="4"><text:bookmark-start text:name="__RefHeading___Toc1692_1446193852"/>preset-name (keyword | name(MAX))<text:bookmark-end text:name="__RefHeading___Toc1692_1446193852"/></text:h>
                    </text:list-item>
                  </text:list>
                </text:list-item>
              </text:list>
            </text:list-item>
          </text:list>
        </text:list-item>
      </text:list>
      <text:p text:style-name="P22"><text:span text:style-name="T51">This</text:span> attribute provides a unique <text:span text:style-name="T51">name for the Preset</text:span>. <text:span text:style-name="T8">Values can be localized using the message catalog provided at the URL specified by the </text:span><text:span text:style-name="T7"><text:s/>“printer-strings-uri” </text:span><text:span text:style-name="T8">Printer Description attribute </text:span><text:span text:style-name="T7"><text:bookmark-ref text:reference-format="text" text:ref-name="PWG5100.13">[PWG5100.13]</text:bookmark-ref></text:span><text:span text:style-name="T7">.</text:span></text:p>
      <text:list xml:id="list145847009758352" text:continue-numbering="true" text:style-name="IEEE-STD-Header-Numbering">
        <text:list-item>
          <text:list>
            <text:list-item>
              <text:list>
                <text:list-item>
                  <text:list>
                    <text:list-item>
                      <text:h text:style-name="IEEEStds_20_Level_20_4_20_Header" text:outline-level="4"><text:bookmark-start text:name="__RefHeading___Toc4801_1446193852"/>Examples<text:bookmark-end text:name="__RefHeading___Toc4801_1446193852"/></text:h>
                    </text:list-item>
                  </text:list>
                </text:list-item>
              </text:list>
            </text:list-item>
          </text:list>
        </text:list-item>
      </text:list>
      <text:p text:style-name="P13"><text:span text:style-name="T52">Below</text:span> is an example “job-presets-supported” attribute, which includes 2 collections, described using PAPI <text:span text:style-name="T49">notation </text:span><text:span text:style-name="T49"><text:bookmark-ref text:reference-format="text" text:ref-name="PAPI">[PAPI]</text:bookmark-ref></text:span>:</text:p>
      <text:p text:style-name="P41">job-presets-supported={ <text:line-break/><text:tab/>preset-name="draft" <text:line-break/><text:tab/>print-quality=3<text:line-break/>},{<text:line-break/><text:tab/>preset-name="photo"<text:line-break/><text:tab/>print-content-optimize='graphics'<text:line-break/><text:tab/>print-quality=5 <text:line-break/>}</text:p>
      <text:list xml:id="list145848134859520" text:continue-numbering="true" text:style-name="IEEE-STD-Header-Numbering">
        <text:list-item>
          <text:list>
            <text:list-item>
              <text:list>
                <text:list-item>
                  <text:h text:style-name="IEEEStds_20_Level_20_3_20_Header" text:outline-level="3"><text:bookmark-start text:name="__RefHeading___Toc1696_1578261114"/>job-triggers-supported<text:span text:style-name="T30"> (1setOf collection)</text:span><text:bookmark-end text:name="__RefHeading___Toc1696_1578261114"/></text:h>
                </text:list-item>
              </text:list>
            </text:list-item>
          </text:list>
        </text:list-item>
      </text:list>
      <text:p text:style-name="P14"><text:span text:style-name="T31">This RECOMMENDED Printer Description attribute lists Triggers that are stored on the Printer. Each collection value contains a REQUIRED "preset-name (keyword | name(MAX))" member attribute (section </text:span><text:span text:style-name="T31"><text:bookmark-ref text:reference-format="number" text:ref-name="__RefHeading___Toc1692_1446193852">4.1.1.1</text:bookmark-ref></text:span><text:span text:style-name="T31">) and one or more Job Template attributes that are part of the Trigger.</text:span></text:p>
      <text:list xml:id="list145846955718182" text:continue-numbering="true" text:style-name="IEEE-STD-Header-Numbering">
        <text:list-item>
          <text:list>
            <text:list-item>
              <text:list>
                <text:list-item>
                  <text:list>
                    <text:list-item>
                      <text:h text:style-name="IEEEStds_20_Level_20_4_20_Header" text:outline-level="4"><text:bookmark-end text:name="_Toc263650583"/><text:bookmark-start text:name="__RefHeading___Toc1698_1578261114"/>Examples<text:bookmark-end text:name="__RefHeading___Toc1698_1578261114"/></text:h>
                    </text:list-item>
                  </text:list>
                </text:list-item>
              </text:list>
            </text:list-item>
          </text:list>
        </text:list-item>
      </text:list>
      <text:p text:style-name="P13">Here is an example “job-triggers-supported” attribute, which includes 2 collections, described using PAPI <text:span text:style-name="T50">notation </text:span><text:span text:style-name="T50"><text:bookmark-ref text:reference-format="text" text:ref-name="PAPI">[PAPI]</text:bookmark-ref></text:span>:</text:p>
      <text:p text:style-name="P41"><text:soft-page-break/>job-triggers-supported={ <text:line-break/><text:tab/>preset-name="draft" <text:line-break/><text:tab/>media-col={media-type='stationery-recycled'}<text:line-break/>},{<text:line-break/><text:tab/>preset-name="photo"<text:line-break/><text:tab/>media-col={media-type='photographic','photographic- glossy','photographic-matte'} <text:line-break/>}</text:p>
      <text:p text:style-name="IEEEStds_20_Paragraph">In this example, if the user selects the 'stationery-recycled' media type, that will trigger the selection of the “draft” preset from “job-presets-supported”.</text:p>
      <text:list xml:id="list145848467940489" text:continue-numbering="true" text:style-name="IEEE-STD-Header-Numbering">
        <text:list-item>
          <text:list>
            <text:list-item>
              <text:h text:style-name="IEEEStds_20_Level_20_2_20_Header" text:outline-level="2"><text:bookmark-start text:name="__RefHeading___Toc4383_3610864256"/>Storing Presets and Triggers<text:bookmark-end text:name="__RefHeading___Toc4383_3610864256"/></text:h>
            </text:list-item>
          </text:list>
        </text:list-item>
      </text:list>
      <text:p text:style-name="P28">Presets and Triggers may be constructed by a User and stored locally on the Client. <text:span text:style-name="T53">In some cases (as described in the use case in section </text:span><text:span text:style-name="T53"><text:bookmark-ref text:reference-format="number" text:ref-name="__RefHeading___Toc4799_1446193852">3.2.3</text:bookmark-ref></text:span><text:span text:style-name="T53">), the Client may want to store those Presets and Triggers on the Printer. A Client can store a Preset or a Trigger on the Printer using the Set-Printer-Attributes operation </text:span><text:span text:style-name="T53"><text:bookmark-ref text:reference-format="text" text:ref-name="RFC3380">[RFC3380]</text:bookmark-ref></text:span><text:span text:style-name="T53">.</text:span></text:p>
      <text:p text:style-name="P28"><office:annotation office:name="__Annotation__1544_3121456914"><dc:creator>Smith Kennedy</dc:creator><dc:date>2017-08-22T14:53:06.384541000</dc:date><loext:sender-initials>SK</loext:sender-initials><text:p text:style-name="P83"><text:span text:style-name="T60">Ira indicated in our August 17 IPP WG meeting that this was an <text:s/>inappropriate way to store presets on the printer, because the “Set-Printer-Attributes” operation is an admin operation, and there was no control over the scope of visibility of the saved preset. He believed the right way to handle this would be by having the preset be a resource. Smith is concerned that converting presets to be resource-based might stifle adoption.</text:span></text:p></office:annotation><text:span text:style-name="T53">If a </text:span>Printer support<text:span text:style-name="T53">s</text:span> <text:span text:style-name="T53">accepting new </text:span>Presets and Triggers <text:span text:style-name="T54">via a Set-Printer-Attributes operation, it advertises this by listing “Set-Printer-Attributes” in its “operations-supported” Printer Description attribute </text:span><text:span text:style-name="T54"><text:bookmark-ref text:reference-format="text" text:ref-name="RFC8011">[RFC8011]</text:bookmark-ref></text:span><text:span text:style-name="T54">, and by also listing “job-presets-supported” and “job-triggers-supported” in its “printer-settable-attributes-supported” Printer Description attribute </text:span><text:span text:style-name="T54"><text:bookmark-ref text:reference-format="text" text:ref-name="RFC3380">[RFC3380]</text:bookmark-ref></text:span><text:span text:style-name="T54">. </text:span><office:annotation-end office:name="__Annotation__1544_3121456914"/></text:p>
      <text:list xml:id="list145848453488086" text:continue-numbering="true" text:style-name="IEEE-STD-Header-Numbering">
        <text:list-item>
          <text:list>
            <text:list-item>
              <text:h text:style-name="IEEEStds_20_Level_20_2_20_Header" text:outline-level="2"><text:bookmark-start text:name="__RefHeading___Toc4385_3610864256"/>Using Resources<text:bookmark-end text:name="__RefHeading___Toc4385_3610864256"/></text:h>
            </text:list-item>
          </text:list>
        </text:list-item>
      </text:list>
      <text:list xml:id="list584535805" text:style-name="L1">
        <text:list-item>
          <text:p text:style-name="P66">Talk about resource-ids member attributes in job-presets-supported collection to include Job Template and other resources in the Job Ticket. </text:p>
        </text:list-item>
        <text:list-item>
          <text:p text:style-name="P66">Reference to IPP System Service spec</text:p>
        </text:list-item>
      </text:list>
      <text:list xml:id="list145848242432119" text:continue-list="list145848453488086" text:style-name="IEEE-STD-Header-Numbering">
        <text:list-item>
          <text:h text:style-name="P54" text:outline-level="1"><text:bookmark-start text:name="__RefHeading___Toc4387_3610864256"/>Client Implementation Recommendations<text:bookmark-end text:name="__RefHeading___Toc4387_3610864256"/></text:h>
          <text:list>
            <text:list-item>
              <text:h text:style-name="IEEEStds_20_Level_20_2_20_Header" text:outline-level="2"><text:bookmark-start text:name="__RefHeading___Toc4389_3610864256"/>Presets<text:bookmark-end text:name="__RefHeading___Toc4389_3610864256"/></text:h>
            </text:list-item>
          </text:list>
        </text:list-item>
      </text:list>
      <text:p text:style-name="P29">A Client should list available Presets by name in some manner in its UI presenting printing choices. The Presets may come from the Printer or they may be created by the Client and persisted in some way. When a User selects a Preset, the print settings in that Preset should be applied. Implementors of Clients may want to consider what to do when a setting has been changed by the user and then a Preset has been selected that might change that setting. The Client might notify the User that the setting will be changed, or alternately might apply the Preset but not change the setting changed by the User.</text:p>
      <text:list xml:id="list145847289036528" text:continue-numbering="true" text:style-name="IEEE-STD-Header-Numbering">
        <text:list-item>
          <text:list>
            <text:list-item>
              <text:h text:style-name="IEEEStds_20_Level_20_2_20_Header" text:outline-level="2"><text:bookmark-start text:name="__RefHeading___Toc4391_3610864256"/><text:soft-page-break/>Triggers<text:bookmark-end text:name="__RefHeading___Toc4391_3610864256"/></text:h>
            </text:list-item>
          </text:list>
        </text:list-item>
      </text:list>
      <text:p text:style-name="P16">The semantic expectation of a Trigger is “IF setting value is chosen, THEN apply Preset”. Upon detecting that a Trigger's setting value has been chosen by the User, the Client applies the Preset. Client implementors may want to consider cases where Triggers are disabled, such as following manual selection by a user, or perhaps only allowing one Trigger per “print dialog session” to be used.</text:p>
      <text:p text:style-name="P15">A Trigger should only be applied in response to user input, and not in response to a value being set by another Preset, a constraint, or some other automatic selection implemented by the Client.</text:p>
      <text:list xml:id="list145847637834659" text:continue-numbering="true" text:style-name="IEEE-STD-Header-Numbering">
        <text:list-item>
          <text:h text:style-name="P55" text:outline-level="1"><text:bookmark-start text:name="__RefHeading___Toc4803_1446193852"/>Conformance Requirements<text:bookmark-end text:name="__RefHeading___Toc4803_1446193852"/></text:h>
          <text:list>
            <text:list-item>
              <text:h text:style-name="IEEEStds_20_Level_20_2_20_Header" text:outline-level="2"><text:bookmark-start text:name="__RefHeading___Toc4393_3610864256"/>Conformance Requirements for Clients<text:bookmark-end text:name="__RefHeading___Toc4393_3610864256"/></text:h>
            </text:list-item>
          </text:list>
        </text:list-item>
      </text:list>
      <text:p text:style-name="P30">In order for a Client to claim conformance to this specification, a Client MUST support:</text:p>
      <text:p text:style-name="P49"/>
      <text:list xml:id="list452596230" text:style-name="L2">
        <text:list-item>
          <text:p text:style-name="P76">The IPP Printer attributes defined in section <text:bookmark-ref text:reference-format="number" text:ref-name="__RefHeading___Toc5626_1055293412">4.1</text:bookmark-ref>;</text:p>
        </text:list-item>
        <text:list-item>
          <text:p text:style-name="P76">The internationalization considerations in section <text:bookmark-ref text:reference-format="number" text:ref-name="__RefHeading___Toc3377_3610864256">7</text:bookmark-ref>;</text:p>
        </text:list-item>
        <text:list-item>
          <text:p text:style-name="P78">The security considerations in section <text:bookmark-ref text:reference-format="number" text:ref-name="__RefHeading___Toc1700_1578261114">8</text:bookmark-ref>.</text:p>
        </text:list-item>
      </text:list>
      <text:list xml:id="list145846795096039" text:continue-list="list145847637834659" text:style-name="IEEE-STD-Header-Numbering">
        <text:list-item>
          <text:list>
            <text:list-item>
              <text:h text:style-name="IEEEStds_20_Level_20_2_20_Header" text:outline-level="2"><text:bookmark-start text:name="__RefHeading___Toc4395_3610864256"/>Conformance Requirements for <text:span text:style-name="T55">Printers</text:span><text:bookmark-end text:name="__RefHeading___Toc4395_3610864256"/></text:h>
            </text:list-item>
          </text:list>
        </text:list-item>
      </text:list>
      <text:p text:style-name="P30">In order for a <text:span text:style-name="T55">Printer </text:span>to claim conformance to this specification, a <text:span text:style-name="T55">Printer </text:span>MUST support:</text:p>
      <text:p text:style-name="P30"/>
      <text:list xml:id="list145847912295919" text:continue-list="list452596230" text:style-name="L2">
        <text:list-item text:start-value="1">
          <text:p text:style-name="P77">The IPP Printer attributes defined in section <text:bookmark-ref text:reference-format="number" text:ref-name="__RefHeading___Toc5626_1055293412">4.1</text:bookmark-ref>;</text:p>
        </text:list-item>
        <text:list-item>
          <text:p text:style-name="P77">The internationalization considerations in section <text:bookmark-ref text:reference-format="number" text:ref-name="__RefHeading___Toc3377_3610864256">7</text:bookmark-ref>;</text:p>
        </text:list-item>
        <text:list-item>
          <text:p text:style-name="P78">The security considerations in section <text:bookmark-ref text:reference-format="number" text:ref-name="__RefHeading___Toc1700_1578261114">8</text:bookmark-ref>.</text:p>
        </text:list-item>
      </text:list>
      <text:list xml:id="list145848406810577" text:continue-list="list145846795096039" text:style-name="IEEE-STD-Header-Numbering">
        <text:list-item>
          <text:h text:style-name="P56" text:outline-level="1"><text:bookmark-start text:name="_Toc263650615"/><text:bookmark-start text:name="__RefHeading___Toc3377_3610864256"/><text:bookmark-start text:name="_Toc231963621"/>Internationalization Considerations<text:bookmark-end text:name="_Toc263650615"/><text:bookmark-end text:name="__RefHeading___Toc3377_3610864256"/><text:bookmark-end text:name="_Toc231963621"/></text:h>
        </text:list-item>
      </text:list>
      <text:p text:style-name="IEEEStds_20_Paragraph"><text:span text:style-name="T5">For interoperability and basic support for multiple languages, conforming implementations MUST support the Universal Character Set (UCS) Transformation Format -- 8 bit (UTF-8) [RFC3629] encoding of Unicode </text:span><text:span text:style-name="T5"><text:bookmark-ref text:reference-format="text" text:ref-name="UNICODE">[UNICODE]</text:bookmark-ref></text:span><text:span text:style-name="T5"><text:s/></text:span><text:span text:style-name="T5"><text:bookmark-ref text:reference-format="text" text:ref-name="ISO10646">[ISO10646]</text:bookmark-ref></text:span><text:span text:style-name="T5"><text:s/>and the Unicode Format for Network Interchange </text:span><text:span text:style-name="T5"><text:bookmark-ref text:reference-format="text" text:ref-name="RFC5198">[RFC5198]</text:bookmark-ref></text:span><text:span text:style-name="T5">. </text:span></text:p>
      <text:p text:style-name="P11">Implementations of this specification SHOULD conform to the following standards on processing of human-readable Unicode text strings, see:</text:p>
      <text:list xml:id="list4098577463" text:style-name="L3">
        <text:list-item>
          <text:p text:style-name="P67"><text:span text:style-name="T5">Unicode Bidirectional Algorithm </text:span><text:span text:style-name="T5"><text:bookmark-ref text:reference-format="text" text:ref-name="UAX9">[UAX9]</text:bookmark-ref></text:span><text:span text:style-name="T5"><text:s/>– left-to-right, right-to-left, and vertical</text:span></text:p>
        </text:list-item>
        <text:list-item>
          <text:p text:style-name="P67"><text:span text:style-name="T5">Unicode Line Breaking Algorithm </text:span><text:span text:style-name="T5"><text:bookmark-ref text:reference-format="text" text:ref-name="UAX14">[UAX14]</text:bookmark-ref></text:span><text:span text:style-name="T5"><text:s/>– character classes and wrapping </text:span></text:p>
        </text:list-item>
        <text:list-item>
          <text:p text:style-name="P67"><text:soft-page-break/><text:span text:style-name="T5">Unicode Normalization Forms </text:span><text:span text:style-name="T5"><text:bookmark-ref text:reference-format="text" text:ref-name="UAX15">[UAX15]</text:bookmark-ref></text:span><text:span text:style-name="T5"><text:s/>– especially NFC for </text:span><text:span text:style-name="T5"><text:bookmark-ref text:reference-format="text" text:ref-name="RFC5198">[RFC5198]</text:bookmark-ref></text:span></text:p>
        </text:list-item>
        <text:list-item>
          <text:p text:style-name="P67"><text:span text:style-name="T5">Unicode Text Segmentation </text:span><text:span text:style-name="T5"><text:bookmark-ref text:reference-format="text" text:ref-name="UAX29">[UAX29]</text:bookmark-ref></text:span><text:span text:style-name="T5"><text:s/>– grapheme clusters, words, sentences </text:span></text:p>
        </text:list-item>
        <text:list-item>
          <text:p text:style-name="P67"><text:span text:style-name="T5">Unicode Identifier and Pattern Syntax </text:span><text:span text:style-name="T5"><text:bookmark-ref text:reference-format="text" text:ref-name="UAX31">[UAX31]</text:bookmark-ref></text:span><text:span text:style-name="T5"><text:s/>– identifier use and normalization </text:span></text:p>
        </text:list-item>
        <text:list-item>
          <text:p text:style-name="P67"><text:span text:style-name="T5">Unicode Collation Algorithm </text:span><text:span text:style-name="T5"><text:bookmark-ref text:reference-format="text" text:ref-name="UTS10">[UTS10]</text:bookmark-ref></text:span><text:span text:style-name="T5"><text:s/>– sorting </text:span></text:p>
        </text:list-item>
        <text:list-item>
          <text:p text:style-name="P67"><text:span text:style-name="T5">Unicode Locale Data Markup Language </text:span><text:span text:style-name="T5"><text:bookmark-ref text:reference-format="text" text:ref-name="UTS35">[UTS35]</text:bookmark-ref></text:span><text:span text:style-name="T5"><text:s/>– locale databases</text:span></text:p>
        </text:list-item>
      </text:list>
      <text:p text:style-name="P11">Implementations of this specification are advised to also review the following informational documents on processing of human-readable Unicode text strings: </text:p>
      <text:list xml:id="list3656931674" text:style-name="L4">
        <text:list-item>
          <text:p text:style-name="P68"><text:span text:style-name="T5">Unicode Character Encoding Model </text:span><text:span text:style-name="T5"><text:bookmark-ref text:reference-format="text" text:ref-name="UTR17">[UTR17]</text:bookmark-ref></text:span><text:span text:style-name="T5"><text:s/>– multi-layer character model </text:span></text:p>
        </text:list-item>
        <text:list-item>
          <text:p text:style-name="P68"><text:span text:style-name="T5">Unicode in XML and other Markup Languages </text:span><text:span text:style-name="T5"><text:bookmark-ref text:reference-format="text" text:ref-name="UTR20">[UTR20]</text:bookmark-ref></text:span><text:span text:style-name="T5"><text:s/>– XML usage </text:span></text:p>
        </text:list-item>
        <text:list-item>
          <text:p text:style-name="P68"><text:span text:style-name="T5">Unicode Character Property Model </text:span><text:span text:style-name="T5"><text:bookmark-ref text:reference-format="text" text:ref-name="UTR23">[UTR23]</text:bookmark-ref></text:span><text:span text:style-name="T5"><text:s/>– character properties </text:span></text:p>
        </text:list-item>
        <text:list-item>
          <text:p text:style-name="P68"><text:span text:style-name="T5">Unicode Conformance Model </text:span><text:span text:style-name="T5"><text:bookmark-ref text:reference-format="text" text:ref-name="UTR33">[UTR33]</text:bookmark-ref></text:span><text:span text:style-name="T5"><text:s/>– Unicode conformance basis</text:span></text:p>
        </text:list-item>
      </text:list>
      <text:list xml:id="list145846463159204" text:continue-list="list145848406810577" text:style-name="IEEE-STD-Header-Numbering">
        <text:list-item>
          <text:h text:style-name="IEEEStds_20_Level_20_1_20_Header" text:outline-level="1"><text:bookmark-start text:name="_Toc231963622"/><text:bookmark-start text:name="__RefHeading___Toc1700_1578261114"/><text:bookmark-start text:name="_Toc263650616"/>Security Considerations<text:bookmark-end text:name="_Toc231963622"/><text:bookmark-end text:name="__RefHeading___Toc1700_1578261114"/><text:bookmark-end text:name="_Toc263650616"/></text:h>
        </text:list-item>
      </text:list>
      <text:p text:style-name="P11">The IPP extensions defined in this document require the same security considerations as defined in the IPP/1.1: Model and Semantics <text:bookmark-ref text:reference-format="text" text:ref-name="RFC8011">[RFC8011]</text:bookmark-ref><text:s/>plus additional security considerations below .</text:p>
      <text:list xml:id="list145847406455488"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1">Implementations of this specification SHOULD conform to the following standard on processing of human-readable Unicode text strings, see: </text:p>
      <text:list xml:id="list2150699591" text:style-name="L5">
        <text:list-item>
          <text:p text:style-name="P69"><text:span text:style-name="T5">Unicode Security Mechanisms </text:span><text:span text:style-name="T5"><text:bookmark-ref text:reference-format="text" text:ref-name="UTS39">[UTS39]</text:bookmark-ref></text:span><text:span text:style-name="T5"><text:s/>– detecting and avoiding security attacks</text:span></text:p>
        </text:list-item>
      </text:list>
      <text:p text:style-name="P11">Implementations of this specification are advised to also review the following informational document on processing of human-readable Unicode text strings: </text:p>
      <text:list xml:id="list3613451831" text:style-name="L6">
        <text:list-item>
          <text:p text:style-name="P70"><text:span text:style-name="T5">Unicode Security FAQ </text:span><text:span text:style-name="T5"><text:bookmark-ref text:reference-format="text" text:ref-name="UNISECFAQ">[UNISECFAQ]</text:bookmark-ref></text:span><text:span text:style-name="T5"><text:s/>– common Unicode security issues </text:span></text:p>
        </text:list-item>
      </text:list>
      <text:list xml:id="list145847179039595" text:continue-list="list145847406455488" text:style-name="IEEE-STD-Header-Numbering">
        <text:list-item>
          <text:h text:style-name="IEEEStds_20_Level_20_1_20_Header" text:outline-level="1"><text:bookmark-start text:name="__RefHeading___Toc4397_3610864256"/>IANA and PWG Considerations<text:bookmark-end text:name="__RefHeading___Toc4397_3610864256"/></text:h>
          <text:list>
            <text:list-item>
              <text:h text:style-name="IEEEStds_20_Level_20_2_20_Header" text:outline-level="2"><text:bookmark-start text:name="__RefHeading___Toc4399_3610864256"/>Attribute Registrations<text:bookmark-end text:name="__RefHeading___Toc4399_3610864256"/></text:h>
            </text:list-item>
          </text:list>
        </text:list-item>
      </text:list>
      <text:p text:style-name="IEEEStds_20_Paragraph">The attributes defined in this document will be published by IANA according to the procedures in IPP Model and Semantics [RFC8011] section 6.2 in the following file: </text:p>
      <text:p text:style-name="P42"><text:soft-page-break/><text:a xlink:type="simple" xlink:href="http://www.iana.org/assignments/ipp-registrations" text:style-name="Internet_20_link" text:visited-style-name="Visited_20_Internet_20_Link">http://www.iana.org/assignments/ipp-registrations</text:a></text:p>
      <text:p text:style-name="P48">The registry entries will contain the following information:</text:p>
      <text:p text:style-name="references"/>
      <text:p text:style-name="P46">Printer Description attributes: <text:s text:c="19"/>Reference</text:p>
      <text:p text:style-name="P46">--------------------------------- <text:s text:c="17"/>-----------</text:p>
      <text:p text:style-name="P47">job-presets-supported (1setOf collection) <text:s text:c="9"/>[5100.PRESET]</text:p>
      <text:p text:style-name="P47"><text:s text:c="2"/>preset-name (keyword | name(MAX)) <text:s text:c="15"/>[5100.PRESET]</text:p>
      <text:p text:style-name="P47">job-triggers-supported (1setOf collection) <text:s text:c="8"/>[5100.PRESET]</text:p>
      <text:p text:style-name="P47"><text:s text:c="2"/>preset-name (keyword | name(MAX)) <text:s text:c="15"/>[5100.PRESET]</text:p>
      <text:list xml:id="list145848591422110" text:continue-numbering="true" text:style-name="IEEE-STD-Header-Numbering">
        <text:list-item>
          <text:h text:style-name="IEEEStds_20_Level_20_1_20_Header" text:outline-level="1"><text:bookmark-start text:name="__RefHeading___Toc1702_1578261114"/><text:bookmark-start text:name="_Toc231963624"/><text:bookmark-start text:name="_Toc263650617"/>References<text:bookmark-end text:name="__RefHeading___Toc1702_1578261114"/><text:bookmark-end text:name="_Toc231963624"/><text:bookmark-end text:name="_Toc263650617"/></text:h>
          <text:list>
            <text:list-item>
              <text:h text:style-name="IEEEStds_20_Level_20_2_20_Header" text:outline-level="2"><text:bookmark-start text:name="__RefHeading___Toc4807_1446193852"/>Normative References<text:bookmark-end text:name="__RefHeading___Toc4807_1446193852"/></text:h>
            </text:list-item>
          </text:list>
        </text:list-item>
      </text:list>
      <text:p text:style-name="P33"><text:bookmark-start text:name="ISO10646"/><text:span text:style-name="T21">[ISO10646]</text:span><text:bookmark-end text:name="ISO10646"/><text:span text:style-name="T21"><text:tab/></text:span><text:span text:style-name="T16">"Information technology -- Universal Coded Character Set (UCS)", ISO/IEC 10646:2011</text:span></text:p>
      <text:p text:style-name="P33"><text:bookmark-start text:name="PWG5100.5"/><text:span text:style-name="T16">[PWG5100.5]</text:span><text:bookmark-end text:name="PWG5100.5"/><text:span text:style-name="T16"><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16">http://ftp.pwg.org/pub/pwg/candidates/cs-ippdocobject10-20031031-5100.5.pdf</text:span></text:a></text:p>
      <text:p text:style-name="P33"><text:bookmark-start text:name="PWG5100.12"/><text:span text:style-name="T22">[PWG5100.12]</text:span><text:bookmark-end text:name="PWG5100.12"/><text:span text:style-name="T22"><text:tab/></text:span><text:span text:style-name="T16">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6">http://ftp.pwg.org/pub/pwg/standards/std-ipp20-20151030-5100.12.pdf</text:span></text:a></text:p>
      <text:p text:style-name="P34"><text:bookmark-start text:name="PWG5100.13"/><text:span text:style-name="T17">[</text:span><text:span text:style-name="T16">PWG5100.13]</text:span><text:bookmark-end text:name="PWG5100.13"/><text:span text:style-name="T16"><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6">http://ftp.pwg.org/pub/pwg/candidates/cs-ippjobprinterext3v10-20120727-5100.13.pdf</text:span></text:a><text:span text:style-name="T16"> </text:span></text:p>
      <text:p text:style-name="P33"><text:bookmark-start text:name="PWG5100.19"/>[<text:span text:style-name="T23">PWG5100.19</text:span>]<text:bookmark-end text:name="PWG5100.19"/><text:tab/><text:span text:style-name="T23">S. Kennedy, </text:span>"<text:span text:style-name="T24">IPP Implementor's Guide v2.0</text:span>", <text:span text:style-name="T24">PWG 5100.19-2015</text:span>, <text:span text:style-name="T24">August 2015</text:span>, <text:a xlink:type="simple" xlink:href="http://ftp.pwg.org/pub/pwg/candidates/cs-ippig20-20150821-5100.19.pdf" text:style-name="Internet_20_link" text:visited-style-name="Visited_20_Internet_20_Link"><text:span text:style-name="T24">http://ftp.pwg.org/pub/pwg/candidates/cs-ippig20-20150821-5100.19.pdf</text:span></text:a><text:span text:style-name="T24"> </text:span></text:p>
      <text:p text:style-name="P35"><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3"><text:bookmark-start text:name="RFC3510"/><text:span text:style-name="T34">[RFC3510]</text:span><text:bookmark-end text:name="RFC3510"/><text:span text:style-name="T34"><text:tab/>R. Herriot, I. McDonald, “Internet Printing Protocol/1.1: IPP URL Scheme”, RFC 3510, April 2003, </text:span><text:a xlink:type="simple" xlink:href="https://tools.ietf.org/html/rfc3510" text:style-name="Internet_20_link" text:visited-style-name="Visited_20_Internet_20_Link"><text:span text:style-name="T34">https://tools.ietf.org/html/rfc3510</text:span></text:a></text:p>
      <text:p text:style-name="P31"><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8"><text:bookmark-start text:name="RFC3380"/><text:soft-page-break/>[RFC3380]<text:bookmark-end text:name="RFC3380"/><text:tab/>T. Hastings, R. Herriot, C. Kugler, H. Lewis, "Internet Printing Protocol (IPP): Job and Printer Set Operations", RFC 3380, September 2002, <text:a xlink:type="simple" xlink:href="http://tools.ietf.org/html/rfc3380" text:style-name="Internet_20_link" text:visited-style-name="Visited_20_Internet_20_Link">http://tools.ietf.org/html/rfc3380</text:a> </text:p>
      <text:p text:style-name="P31"><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3"><text:bookmark-start text:name="RFC7230"/><text:span text:style-name="T25">[RFC7230]</text:span><text:bookmark-end text:name="RFC7230"/><text:span text:style-name="T25"><text:tab/></text:span><text:span text:style-name="T16">R. Fielding, J. Reschke, "Hypertext Transfer Protocol (HTTP/1.1): Message Syntax and Routing", RFC 7230, June 2014, <text:s/></text:span><text:a xlink:type="simple" xlink:href="http://www.ietf.org/rfc/rfc7230.txt" text:style-name="Internet_20_link" text:visited-style-name="Visited_20_Internet_20_Link"><text:span text:style-name="T20">http://www.ietf.org/rfc/rfc7230.txt</text:span></text:a><text:span text:style-name="T20"> </text:span></text:p>
      <text:p text:style-name="PWG_20_Reference"><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33"><text:bookmark-start text:name="RFC8010"/><text:span text:style-name="T33">[RFC8010]</text:span><text:bookmark-end text:name="RFC8010"/><text:span text:style-name="T33"><text:tab/>M. Sweet, I. McDonald, “Internet Printing Protocol/1.1: Encoding and Transport”, RFC 8010, January 2017, <text:s/></text:span><text:a xlink:type="simple" xlink:href="https://www.ietf.org/rfc/rfc8010.txt" text:style-name="Internet_20_link" text:visited-style-name="Visited_20_Internet_20_Link"><text:span text:style-name="T33">https://www.ietf.org/rfc/rfc8010.txt</text:span></text:a></text:p>
      <text:p text:style-name="P32"><text:bookmark-start text:name="RFC8011"/>[RFC8011]<text:bookmark-end text:name="RFC8011"/><text:tab/>M. Sweet, I. McDonald, “Internet Printing Protocol/1.1: Model and Semantics”, RFC 8011, January 2017, <text:s/><text:a xlink:type="simple" xlink:href="https://www.ietf.org/rfc/rfc8011.txt" text:style-name="Internet_20_link" text:visited-style-name="Visited_20_Internet_20_Link">https://www.ietf.org/rfc/rfc8011.txt</text:a> </text:p>
      <text:p text:style-name="P32"><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2"><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2"><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2"><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2"><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33"><text:bookmark-start text:name="UNICODE"/><text:span text:style-name="T15">[UNICODE]</text:span><text:bookmark-end text:name="UNICODE"/><text:span text:style-name="T15"><text:tab/></text:span><text:span text:style-name="T16">The Unicode Consortium, </text:span>“<text:span text:style-name="T16">Unicode® 10.0.0</text:span>”<text:span text:style-name="T16">, June 2017, </text:span><text:a xlink:type="simple" xlink:href="http://unicode.org/versions/Unicode10.0.0/" text:style-name="Internet_20_link" text:visited-style-name="Visited_20_Internet_20_Link"><text:span text:style-name="T16">http://unicode.org/versions/Unicode10.0.0/</text:span></text:a><text:span text:style-name="T16"> </text:span><text:span text:style-name="T20"><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text:soft-page-break/>[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5846891208118"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37"><text:bookmark-start text:name="PAPI"/>[PAPI]<text:bookmark-end text:name="PAPI"/><text:tab/>A. Hlava, N. Jacobs, M. Sweet, "Open Standard Print API (PAPI)", July 2005, <text:a xlink:type="simple" xlink:href="http://prdownloads.sourceforge.net/openprinting/PAPI-specification.pdf?download" text:style-name="Internet_20_link" text:visited-style-name="Visited_20_Internet_20_Link">http://prdownloads.sourceforge.net/openprinting/PAPI-specification.pdf?download</text:a> </text:p>
      <text:p text:style-name="P36"><text:bookmark-start text:name="PWG5105.1"/>[PWG5105.1]<text:bookmark-end text:name="PWG5105.1"/><text:tab/>P. Zehler, T. Hastings, S. Albright, “Semantic Model v1.0”, PWG 5105.1-2004, January 2004, <text:a xlink:type="simple" xlink:href="http://ftp.pwg.org/pub/pwg/candidates/cs-sm10-20040120-5105.1.pdf" text:style-name="Internet_20_link" text:visited-style-name="Visited_20_Internet_20_Link">http://ftp.pwg.org/pub/pwg/candidates/cs-sm10-20040120-5105.1.pdf</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45848616773506" text:continue-numbering="true" text:style-name="IEEE-STD-Header-Numbering">
        <text:list-item>
          <text:h text:style-name="IEEEStds_20_Level_20_1_20_Header" text:outline-level="1"><text:bookmark-start text:name="_Toc231963627"/><text:bookmark-start text:name="__RefHeading___Toc1704_1578261114"/><text:bookmark-start text:name="_Toc263650620"/>Authors' Addresses<text:bookmark-end text:name="_Toc231963627"/><text:bookmark-end text:name="__RefHeading___Toc1704_1578261114"/><text:bookmark-end text:name="_Toc263650620"/></text:h>
        </text:list-item>
      </text:list>
      <text:p text:style-name="IEEEStds_20_Paragraph">Primary authors:</text:p>
      <text:p text:style-name="P40">Smith Kennedy</text:p>
      <text:p text:style-name="P40">11311 Chinden Blvd.</text:p>
      <text:p text:style-name="P40">Boise, Idaho 83714</text:p>
      <text:p text:style-name="P40">smith.kennedy@hp.com</text:p>
      <text:p text:style-name="IEEEStds_20_Paragraph">The authors would also like to thank the following individuals for their contributions to this standard:</text:p>
      <text:p text:style-name="Address">Ira McDonald – High North</text:p>
      <text:p text:style-name="Address">Mike Sweet – Apple Inc.</text:p>
      <text:list xml:id="list145847798649300" text:continue-numbering="true" text:style-name="IEEE-STD-Header-Numbering">
        <text:list-item>
          <text:h text:style-name="P57" text:outline-level="1"><text:bookmark-start text:name="_Toc231963628"/><text:bookmark-start text:name="__RefHeading___Toc1706_1578261114"/>Change History<text:bookmark-end text:name="_Toc231963628"/><text:bookmark-end text:name="__RefHeading___Toc1706_1578261114"/></text:h>
          <text:list>
            <text:list-item>
              <text:h text:style-name="P62" text:outline-level="2"><text:bookmark-start text:name="__RefHeading___Toc1372_279119087"/>August <text:span text:style-name="T56">22</text:span>, 2017<text:bookmark-end text:name="__RefHeading___Toc1372_279119087"/></text:h>
            </text:list-item>
          </text:list>
        </text:list-item>
      </text:list>
      <text:p text:style-name="P26">Updated as per feedback from August 2017 PWG vF2F session:</text:p>
      <text:list xml:id="list2750606798" text:style-name="L7">
        <text:list-item>
          <text:p text:style-name="P71">Extensively updated structure of section 4 “IPP Presets Definitions”</text:p>
          <text:list>
            <text:list-item>
              <text:p text:style-name="P75">Added section 4.2 to discuss storing presets using Set-Printer-Attributes</text:p>
            </text:list-item>
            <text:list-item>
              <text:p text:style-name="P75">Added section 4.3 (placeholder) to discuss storing presets as resources</text:p>
            </text:list-item>
          </text:list>
        </text:list-item>
        <text:list-item>
          <text:p text:style-name="P71">Added “Client Implementation Recommendations” section</text:p>
        </text:list-item>
        <text:list-item>
          <text:p text:style-name="P71">Added “Conformance Requirements” section</text:p>
        </text:list-item>
        <text:list-item>
          <text:p text:style-name="P71">Added “IANA and PWG Considerations” section</text:p>
        </text:list-item>
      </text:list>
      <text:list xml:id="list145846703704112" text:continue-list="list145847798649300" text:style-name="IEEE-STD-Header-Numbering">
        <text:list-item>
          <text:list>
            <text:list-item>
              <text:h text:style-name="P63" text:outline-level="2"><text:bookmark-start text:name="__RefHeading___Toc3109_1055293412"/>August 7, 2017<text:bookmark-end text:name="__RefHeading___Toc3109_1055293412"/></text:h>
            </text:list-item>
          </text:list>
        </text:list-item>
      </text:list>
      <text:p text:style-name="P25">Minor clarifications and editorial changes to section 3.</text:p>
      <text:list xml:id="list145847466503580" text:continue-numbering="true" text:style-name="IEEE-STD-Header-Numbering">
        <text:list-item>
          <text:list>
            <text:list-item>
              <text:h text:style-name="P64" text:outline-level="2"><text:bookmark-start text:name="__RefHeading___Toc2720_2616698258"/>July 28, 2017<text:bookmark-end text:name="__RefHeading___Toc2720_2616698258"/></text:h>
            </text:list-item>
          </text:list>
        </text:list-item>
      </text:list>
      <text:p text:style-name="IEEEStds_20_Paragraph">Updated following IPP WG review and feedback:</text:p>
      <text:list xml:id="list250977732" text:style-name="L8">
        <text:list-item>
          <text:p text:style-name="P72">Added Printing Terminology by copy / paste from RFC 8011 section 2.2</text:p>
        </text:list-item>
        <text:list-item>
          <text:p text:style-name="P72">Incorporated Internationalization and Security Considerations content from IPP System</text:p>
        </text:list-item>
        <text:list-item>
          <text:p text:style-name="P72">Added and fixed many references</text:p>
        </text:list-item>
        <text:list-item>
          <text:p text:style-name="P72">Refactored section 4 according to the meeting minutes to include PAPI examples to better illustrate the structure, which is difficult to articulate using conventional IPP syntax (since there isn't a formal “data type” for “any attribute”</text:p>
        </text:list-item>
      </text:list>
      <text:p text:style-name="IEEEStds_20_Paragraph">Other additions and changes:</text:p>
      <text:list xml:id="list1061519634" text:style-name="L9">
        <text:list-item>
          <text:p text:style-name="P73">Added a new use case “Client Saving Preset Settings to Printer” to explore how that might be supported in IPP, and if that requires additional definitions. </text:p>
        </text:list-item>
      </text:list>
      <text:list xml:id="list145847414246916" text:continue-list="list145847466503580" text:style-name="IEEE-STD-Header-Numbering">
        <text:list-item>
          <text:list>
            <text:list-item>
              <text:h text:style-name="P64" text:outline-level="2"><text:bookmark-start text:name="__RefHeading___Toc1200_1977683559"/><text:soft-page-break/>June 9, 2017<text:bookmark-end text:name="__RefHeading___Toc1200_1977683559"/></text:h>
            </text:list-item>
          </text:list>
        </text:list-item>
      </text:list>
      <text:p text:style-name="IEEEStds_20_Paragraph">Updated and refactored following May 11 IPP WG teleconference</text:p>
      <text:list xml:id="list3327262197" text:style-name="L10">
        <text:list-item>
          <text:p text:style-name="P74">Expanded use case descriptions</text:p>
        </text:list-item>
        <text:list-item>
          <text:p text:style-name="P74">Refactored IPP attribute definitions</text:p>
        </text:list-item>
      </text:list>
      <text:list xml:id="list145847390245741" text:continue-list="list145847414246916" text:style-name="IEEE-STD-Header-Numbering">
        <text:list-item>
          <text:list>
            <text:list-item>
              <text:h text:style-name="P64" text:outline-level="2"><text:bookmark-start text:name="__RefHeading___Toc1708_1578261114"/><text:span text:style-name="T32">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701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in" fo:margin-bottom="0in" loext:contextual-spacing="false" fo:line-height="100%"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text-properties officeooo:rsid="010d7789"/>
    </style:style>
    <style:style style:name="MT5" style:family="text"/>
    <style:style style:name="MT6" style:family="text">
      <style:text-properties officeooo:rsid="002aa229"/>
    </style:style>
    <style:style style:name="MT7" style:family="text">
      <style:text-properties style:font-name-asian="MS Mincho"/>
    </style:style>
    <style:style style:name="MT8" style:family="text">
      <style:text-properties officeooo:rsid="004de1b3" style:font-name-asian="MS Mincho"/>
    </style:style>
    <style:style style:name="MT9" style:family="text">
      <style:text-properties officeooo:rsid="010bab91"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22, 2017</text:span><text:line-break/><text:span text:style-name="MT4">IPP Registration</text:span></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7</text:page-count></text:span></text:p>
      </style:footer>
    </style:master-page>
    <style:master-page style:name="Converted1" style:page-layout-name="Mpm3">
      <style:header>
        <text:p text:style-name="MP5">White Paper – <text:title>IPP Presets</text:title><text:s/><text:span text:style-name="MT6">(</text:span><text:span text:style-name="MT6"><text:user-defined style:data-style-name="N0" text:name="DocAcronym">PRESET</text:user-defined></text:span><text:span text:style-name="MT6">)</text:span><text:span text:style-name="MT7"><text:tab/></text:span><text:span text:style-name="MT8">August </text:span><text:span text:style-name="MT9">22</text:span><text:span text:style-name="MT8">, 2017</text:span></text:p>
        <text:p text:style-name="Standard"/>
        <text:p text:style-name="Standard"/>
      </style:header>
      <style:footer>
        <text:p text:style-name="MP6">Page <text:span text:style-name="page_20_number"><text:page-number text:select-page="current">17</text:page-number></text:span><text:span text:style-name="page_20_number"><text:s/>of </text:span><text:span text:style-name="page_20_number"><text:page-count>17</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7</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163</meta:editing-cycles>
    <meta:creation-date>2017-02-01T10:46:48.326631000</meta:creation-date>
    <meta:editing-duration>P4DT17H54M17S</meta:editing-duration>
    <meta:generator>LibreOffice/5.4.0.3$MacOSX_X86_64 LibreOffice_project/7556cbc6811c9d992f4064ab9287069087d7f62c</meta:generator>
    <meta:initial-creator>Smith Kennedy</meta:initial-creator>
    <dc:date>2017-08-22T14:58:46.119054000</dc:date>
    <dc:creator>Smith Kennedy</dc:creator>
    <meta:document-statistic meta:table-count="1" meta:image-count="1" meta:object-count="0" meta:page-count="17" meta:paragraph-count="256" meta:word-count="3401" meta:character-count="24256" meta:non-whitespace-character-count="20798"/>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