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9569050B79899D98.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447c60" officeooo:paragraph-rsid="00595e3c" style:font-name-asian="MS Mincho"/>
    </style:style>
    <style:style style:name="P13" style:family="paragraph" style:parent-style-name="IEEEStds_20_Paragraph">
      <style:text-properties officeooo:rsid="003a4491" officeooo:paragraph-rsid="00f34485" style:font-name-asian="MS Mincho"/>
    </style:style>
    <style:style style:name="P14" style:family="paragraph" style:parent-style-name="IEEEStds_20_Paragraph">
      <style:text-properties officeooo:rsid="00385657" officeooo:paragraph-rsid="014e7767" style:font-name-asian="MS Mincho"/>
    </style:style>
    <style:style style:name="P15" style:family="paragraph" style:parent-style-name="IEEEStds_20_Paragraph">
      <style:text-properties officeooo:rsid="012ebd64" officeooo:paragraph-rsid="0167db12" style:font-name-asian="MS Mincho"/>
    </style:style>
    <style:style style:name="P16" style:family="paragraph" style:parent-style-name="IEEEStds_20_Paragraph">
      <style:text-properties officeooo:rsid="00fe953a" officeooo:paragraph-rsid="0167d6da" style:font-name-asian="MS Mincho"/>
    </style:style>
    <style:style style:name="P17" style:family="paragraph" style:parent-style-name="IEEEStds_20_Paragraph">
      <style:text-properties officeooo:rsid="012f2465" officeooo:paragraph-rsid="0167db12" style:font-name-asian="MS Mincho"/>
    </style:style>
    <style:style style:name="P18" style:family="paragraph" style:parent-style-name="IEEEStds_20_Paragraph">
      <style:text-properties officeooo:rsid="00537d8b" officeooo:paragraph-rsid="002c9091"/>
    </style:style>
    <style:style style:name="P19" style:family="paragraph" style:parent-style-name="IEEEStds_20_Paragraph">
      <style:text-properties officeooo:rsid="00336d9f" officeooo:paragraph-rsid="003423c5"/>
    </style:style>
    <style:style style:name="P20" style:family="paragraph" style:parent-style-name="IEEEStds_20_Paragraph">
      <style:text-properties officeooo:rsid="00336d9f" officeooo:paragraph-rsid="0150a3ee"/>
    </style:style>
    <style:style style:name="P21" style:family="paragraph" style:parent-style-name="IEEEStds_20_Paragraph">
      <style:text-properties officeooo:rsid="0036c7a2" officeooo:paragraph-rsid="0036c7a2"/>
    </style:style>
    <style:style style:name="P22" style:family="paragraph" style:parent-style-name="IEEEStds_20_Paragraph">
      <style:text-properties officeooo:rsid="0036c7a2" officeooo:paragraph-rsid="00df679e"/>
    </style:style>
    <style:style style:name="P23" style:family="paragraph" style:parent-style-name="IEEEStds_20_Paragraph">
      <style:text-properties officeooo:rsid="003a4491" officeooo:paragraph-rsid="00595e3c"/>
    </style:style>
    <style:style style:name="P24" style:family="paragraph" style:parent-style-name="IEEEStds_20_Paragraph">
      <style:text-properties officeooo:rsid="003a4491" officeooo:paragraph-rsid="00f02440"/>
    </style:style>
    <style:style style:name="P25" style:family="paragraph" style:parent-style-name="IEEEStds_20_Paragraph">
      <style:text-properties officeooo:paragraph-rsid="002c9091"/>
    </style:style>
    <style:style style:name="P26" style:family="paragraph" style:parent-style-name="IEEEStds_20_Paragraph">
      <style:text-properties officeooo:rsid="00d91a7f" officeooo:paragraph-rsid="00e44527"/>
    </style:style>
    <style:style style:name="P27" style:family="paragraph" style:parent-style-name="IEEEStds_20_Paragraph">
      <style:text-properties officeooo:paragraph-rsid="010082d5"/>
    </style:style>
    <style:style style:name="P28" style:family="paragraph" style:parent-style-name="IEEEStds_20_Paragraph">
      <style:text-properties officeooo:rsid="003423c5" officeooo:paragraph-rsid="01557b9b"/>
    </style:style>
    <style:style style:name="P29" style:family="paragraph" style:parent-style-name="IEEEStds_20_Paragraph">
      <style:text-properties officeooo:rsid="00f7db88" officeooo:paragraph-rsid="015ba95c"/>
    </style:style>
    <style:style style:name="P30" style:family="paragraph" style:parent-style-name="IEEEStds_20_Paragraph">
      <style:text-properties officeooo:rsid="00fcd566" officeooo:paragraph-rsid="0163ace8"/>
    </style:style>
    <style:style style:name="P31" style:family="paragraph" style:parent-style-name="IEEEStds_20_Paragraph">
      <style:text-properties officeooo:paragraph-rsid="016d28bd"/>
    </style:style>
    <style:style style:name="P32" style:family="paragraph" style:parent-style-name="PWG_20_Reference">
      <style:text-properties officeooo:rsid="0044c380" officeooo:paragraph-rsid="002bcad8"/>
    </style:style>
    <style:style style:name="P33" style:family="paragraph" style:parent-style-name="PWG_20_Reference">
      <style:text-properties officeooo:rsid="0044c380" officeooo:paragraph-rsid="016d16f5"/>
    </style:style>
    <style:style style:name="P34" style:family="paragraph" style:parent-style-name="PWG_20_Reference">
      <style:text-properties officeooo:rsid="003a92de" officeooo:paragraph-rsid="002bcad8"/>
    </style:style>
    <style:style style:name="P35" style:family="paragraph" style:parent-style-name="PWG_20_Reference">
      <style:text-properties officeooo:paragraph-rsid="002bcad8"/>
    </style:style>
    <style:style style:name="P36" style:family="paragraph" style:parent-style-name="PWG_20_Reference">
      <style:text-properties officeooo:rsid="00d5677b" officeooo:paragraph-rsid="00d5677b"/>
    </style:style>
    <style:style style:name="P37" style:family="paragraph" style:parent-style-name="PWG_20_Reference">
      <style:text-properties officeooo:rsid="00ee69c1" officeooo:paragraph-rsid="00ee69c1"/>
    </style:style>
    <style:style style:name="P38" style:family="paragraph" style:parent-style-name="PWG_20_Reference">
      <style:text-properties officeooo:rsid="0042f50f" officeooo:paragraph-rsid="0042f50f"/>
    </style:style>
    <style:style style:name="P39" style:family="paragraph" style:parent-style-name="PWG_20_Reference">
      <style:text-properties officeooo:rsid="0150a3ee" officeooo:paragraph-rsid="0150a3ee"/>
    </style:style>
    <style:style style:name="P40" style:family="paragraph" style:parent-style-name="PWG_20_Reference">
      <style:text-properties officeooo:paragraph-rsid="016d16f5"/>
    </style:style>
    <style:style style:name="P41" style:family="paragraph" style:parent-style-name="PWG_20_Reference">
      <style:text-properties officeooo:rsid="00fb9030" officeooo:paragraph-rsid="016d16f5"/>
    </style:style>
    <style:style style:name="P42" style:family="paragraph" style:parent-style-name="Address">
      <style:text-properties officeooo:paragraph-rsid="0031b978"/>
    </style:style>
    <style:style style:name="P43" style:family="paragraph" style:parent-style-name="Address">
      <style:text-properties officeooo:rsid="0032d92a" officeooo:paragraph-rsid="0032d92a"/>
    </style:style>
    <style:style style:name="P44" style:family="paragraph" style:parent-style-name="Address">
      <style:text-properties officeooo:rsid="0122a055" officeooo:paragraph-rsid="0122a055"/>
    </style:style>
    <style:style style:name="P45"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46" style:family="paragraph" style:parent-style-name="IEEEStds_20_Paragraph">
      <style:paragraph-properties fo:margin-left="0.5in" fo:margin-right="0in" fo:text-indent="0in" style:auto-text-indent="false"/>
    </style:style>
    <style:style style:name="P47" style:family="paragraph" style:parent-style-name="Text_20_body">
      <style:text-properties officeooo:paragraph-rsid="002c9091"/>
    </style:style>
    <style:style style:name="P48" style:family="paragraph" style:parent-style-name="Text_20_body">
      <style:text-properties officeooo:rsid="00db4e12" officeooo:paragraph-rsid="00db4e12"/>
    </style:style>
    <style:style style:name="P49" style:family="paragraph" style:parent-style-name="Text_20_body">
      <style:text-properties officeooo:rsid="00db67de" officeooo:paragraph-rsid="00db67de"/>
    </style:style>
    <style:style style:name="P50" style:family="paragraph" style:parent-style-name="references">
      <style:paragraph-properties fo:margin-left="1in" fo:margin-right="0in" fo:margin-top="0in" fo:margin-bottom="0in" loext:contextual-spacing="false" fo:text-indent="-0.75in" style:auto-text-indent="false"/>
      <style:text-properties officeooo:rsid="00f7db88" officeooo:paragraph-rsid="00f7db88"/>
    </style:style>
    <style:style style:name="P51"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f801f0"/>
    </style:style>
    <style:style style:name="P52"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13299c5"/>
    </style:style>
    <style:style style:name="P53" style:family="paragraph" style:parent-style-name="IEEEStds_20_Paragraph">
      <style:paragraph-properties fo:margin-left="0in" fo:margin-right="0in" fo:text-indent="0in" style:auto-text-indent="false"/>
    </style:style>
    <style:style style:name="P54" style:family="paragraph" style:parent-style-name="IEEEStds_20_Paragraph">
      <style:paragraph-properties fo:text-align="justify" style:justify-single-word="false" fo:orphans="2" fo:widows="2" style:writing-mode="lr-tb"/>
      <style:text-properties style:font-name="Arial" fo:font-size="12pt" officeooo:paragraph-rsid="010082d5" style:font-size-asian="12pt" style:font-size-complex="12pt"/>
    </style:style>
    <style:style style:name="P55" style:family="paragraph" style:parent-style-name="Default">
      <style:text-properties officeooo:paragraph-rsid="014d31ff"/>
    </style:style>
    <style:style style:name="P56" style:family="paragraph" style:parent-style-name="Contents_20_3">
      <style:paragraph-properties>
        <style:tab-stops>
          <style:tab-stop style:position="6.7047in" style:type="right" style:leader-style="dotted" style:leader-text="."/>
        </style:tab-stops>
      </style:paragraph-properties>
    </style:style>
    <style:style style:name="P57" style:family="paragraph" style:parent-style-name="Contents_20_2">
      <style:paragraph-properties>
        <style:tab-stops>
          <style:tab-stop style:position="6.7047in" style:type="right" style:leader-style="dotted" style:leader-text="."/>
        </style:tab-stops>
      </style:paragraph-properties>
    </style:style>
    <style:style style:name="P58" style:family="paragraph" style:parent-style-name="Contents_20_1">
      <style:paragraph-properties>
        <style:tab-stops>
          <style:tab-stop style:position="6.7047in" style:type="right" style:leader-style="dotted" style:leader-text="."/>
        </style:tab-stops>
      </style:paragraph-properties>
    </style:style>
    <style:style style:name="P59"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60" style:family="paragraph" style:parent-style-name="IEEEStds_20_Level_20_1_20_Header">
      <style:text-properties officeooo:rsid="00f49c03" officeooo:paragraph-rsid="00f49c03"/>
    </style:style>
    <style:style style:name="P61" style:family="paragraph" style:parent-style-name="IEEEStds_20_Level_20_1_20_Header">
      <style:text-properties officeooo:rsid="00f7db88" officeooo:paragraph-rsid="00ffc78b"/>
    </style:style>
    <style:style style:name="P62" style:family="paragraph" style:parent-style-name="IEEEStds_20_Level_20_1_20_Header">
      <style:text-properties officeooo:paragraph-rsid="00ffc78b"/>
    </style:style>
    <style:style style:name="P63" style:family="paragraph" style:parent-style-name="IEEEStds_20_Level_20_1_20_Header">
      <style:paragraph-properties fo:break-before="page"/>
    </style:style>
    <style:style style:name="P64" style:family="paragraph" style:parent-style-name="IEEEStds_20_Level_20_1_20_Header" style:list-style-name="IEEE-STD-Header-Numbering">
      <style:paragraph-properties fo:break-before="page"/>
    </style:style>
    <style:style style:name="P65" style:family="paragraph" style:parent-style-name="IEEEStds_20_Level_20_2_20_Header" style:list-style-name="IEEE-STD-Header-Numbering"/>
    <style:style style:name="P66" style:family="paragraph" style:parent-style-name="IEEEStds_20_Level_20_2_20_Header" style:list-style-name="IEEE-STD-Header-Numbering">
      <style:text-properties officeooo:paragraph-rsid="002c9091"/>
    </style:style>
    <style:style style:name="P67" style:family="paragraph" style:parent-style-name="IEEEStds_20_Level_20_2_20_Header" style:list-style-name="IEEE-STD-Header-Numbering">
      <style:text-properties officeooo:rsid="016d28bd" officeooo:paragraph-rsid="016d28bd"/>
    </style:style>
    <style:style style:name="P68" style:family="paragraph" style:parent-style-name="IEEEStds_20_Level_20_2_20_Header" style:list-style-name="IEEE-STD-Header-Numbering">
      <style:text-properties officeooo:rsid="00536a71" officeooo:paragraph-rsid="002c9091"/>
    </style:style>
    <style:style style:name="P69" style:family="paragraph" style:parent-style-name="IEEEStds_20_Paragraph" style:master-page-name="Converted1">
      <style:paragraph-properties style:page-number="auto"/>
    </style:style>
    <style:style style:name="P70" style:family="paragraph" style:parent-style-name="IEEEStds_20_Paragraph" style:list-style-name="L2"/>
    <style:style style:name="P71" style:family="paragraph" style:parent-style-name="IEEEStds_20_Paragraph" style:list-style-name="L3"/>
    <style:style style:name="P72" style:family="paragraph" style:parent-style-name="IEEEStds_20_Paragraph" style:list-style-name="L4"/>
    <style:style style:name="P73" style:family="paragraph" style:parent-style-name="IEEEStds_20_Paragraph" style:list-style-name="L5"/>
    <style:style style:name="P74" style:family="paragraph" style:parent-style-name="List_20_Paragraph" style:list-style-name="L1">
      <style:paragraph-properties fo:margin-left="0.5in" fo:margin-right="0in" fo:line-height="100%" fo:text-align="start" style:justify-single-word="false" fo:orphans="2" fo:widows="2" fo:text-indent="0in" style:auto-text-indent="false" style:writing-mode="lr-tb"/>
      <style:text-properties style:font-name="Arial" fo:font-size="12pt" style:font-size-asian="12pt" style:font-size-complex="12pt"/>
    </style:style>
    <style:style style:name="P75" style:family="paragraph" style:parent-style-name="List_20_Paragraph" style:list-style-name="L1">
      <style:paragraph-properties fo:margin-left="0.5in" fo:margin-right="0in" fo:line-height="100%" fo:text-align="start" style:justify-single-word="false" fo:orphans="2" fo:widows="2" fo:text-indent="0in" style:auto-text-indent="false" style:writing-mode="lr-tb"/>
      <style:text-properties style:font-name="Arial" fo:font-size="12pt" officeooo:paragraph-rsid="0101e113" style:font-size-asian="12pt" style:font-size-complex="12pt"/>
    </style:style>
    <style:style style:name="P76" style:family="paragraph" style:parent-style-name="List_20_Paragraph" style:list-style-name="L1">
      <style:paragraph-properties fo:margin-left="0.5in" fo:margin-right="0in" fo:line-height="100%" fo:text-align="start" style:justify-single-word="false" fo:orphans="2" fo:widows="2" fo:text-indent="0in" style:auto-text-indent="false" style:writing-mode="lr-tb"/>
      <style:text-properties style:font-name="Arial" fo:font-size="12pt" officeooo:rsid="0101e113" officeooo:paragraph-rsid="0101e113" style:font-size-asian="12pt" style:font-size-complex="12pt"/>
    </style:style>
    <style:style style:name="P77" style:family="paragraph" style:parent-style-name="Numbered_20_List" style:list-style-name="WWNum3">
      <style:text-properties officeooo:rsid="003becdb" officeooo:paragraph-rsid="003becdb"/>
    </style:style>
    <style:style style:name="P78" style:family="paragraph" style:parent-style-name="Numbered_20_List" style:list-style-name="WWNum3">
      <style:text-properties officeooo:rsid="00568cc7" officeooo:paragraph-rsid="00568cc7"/>
    </style:style>
    <style:style style:name="P79" style:family="paragraph" style:parent-style-name="Numbered_20_List" style:list-style-name="WWNum30"/>
    <style:style style:name="P80" style:family="paragraph" style:parent-style-name="Numbered_20_List" style:list-style-name="WWNum30">
      <style:text-properties officeooo:rsid="00e4cc63"/>
    </style:style>
    <style:style style:name="P81" style:family="paragraph" style:parent-style-name="Address">
      <style:text-properties officeooo:rsid="017c0743" officeooo:paragraph-rsid="017c0743"/>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182a855"/>
    </style:style>
    <style:style style:name="T4" style:family="text">
      <style:text-properties officeooo:rsid="010d7789"/>
    </style:style>
    <style:style style:name="T5" style:family="text">
      <style:text-properties officeooo:rsid="0126aaf8"/>
    </style:style>
    <style:style style:name="T6" style:family="text">
      <style:text-properties officeooo:rsid="002aa229"/>
    </style:style>
    <style:style style:name="T7" style:family="text">
      <style:text-properties style:font-name-asian="MS Mincho"/>
    </style:style>
    <style:style style:name="T8" style:family="text">
      <style:text-properties officeooo:rsid="0182a855" style:font-name-asian="MS Mincho"/>
    </style:style>
    <style:style style:name="T9" style:family="text">
      <style:text-properties officeooo:rsid="004de1b3" style:font-name-asian="MS Mincho"/>
    </style:style>
    <style:style style:name="T10" style:family="text">
      <style:text-properties officeooo:rsid="00447c60" style:font-name-asian="MS Mincho"/>
    </style:style>
    <style:style style:name="T11" style:family="text">
      <style:text-properties officeooo:rsid="00f02440" style:font-name-asian="MS Mincho"/>
    </style:style>
    <style:style style:name="T12" style:family="text">
      <style:text-properties officeooo:rsid="00209ebf" style:font-name-asian="MS Mincho"/>
    </style:style>
    <style:style style:name="T13" style:family="text">
      <style:text-properties officeooo:rsid="0032d92a"/>
    </style:style>
    <style:style style:name="T14" style:family="text">
      <style:text-properties style:font-weight-complex="normal"/>
    </style:style>
    <style:style style:name="T15" style:family="text">
      <style:text-properties officeooo:rsid="0126aaf8" style:font-name-asian="ヒラギノ角ゴ Pro W3"/>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officeooo:rsid="01480ce5" style:font-style-asian="italic" style:font-style-complex="italic"/>
    </style:style>
    <style:style style:name="T19" style:family="text">
      <style:text-properties fo:font-style="italic" officeooo:rsid="0150778a" style:font-style-asian="italic" style:font-style-complex="italic"/>
    </style:style>
    <style:style style:name="T20" style:family="text">
      <style:text-properties officeooo:rsid="0040caf2"/>
    </style:style>
    <style:style style:name="T21" style:family="text">
      <style:text-properties style:font-name="ArialMT" fo:font-size="12pt"/>
    </style:style>
    <style:style style:name="T22" style:family="text">
      <style:text-properties style:font-name="ArialMT" fo:font-size="12pt" officeooo:rsid="003f96d1"/>
    </style:style>
    <style:style style:name="T23" style:family="text">
      <style:text-properties style:font-name="ArialMT" fo:font-size="12pt" officeooo:rsid="00db67de"/>
    </style:style>
    <style:style style:name="T24" style:family="text">
      <style:text-properties style:font-name="ArialMT" fo:font-size="12pt" fo:font-style="italic" style:font-style-asian="italic" style:font-style-complex="italic"/>
    </style:style>
    <style:style style:name="T25" style:family="text">
      <style:text-properties style:font-name="ArialMT" fo:font-size="12pt" fo:font-style="italic" officeooo:rsid="0150778a" style:font-style-asian="italic" style:font-style-complex="italic"/>
    </style:style>
    <style:style style:name="T26" style:family="text">
      <style:text-properties style:font-name="ArialMT" fo:font-size="12pt" officeooo:rsid="0126aaf8"/>
    </style:style>
    <style:style style:name="T27" style:family="text">
      <style:text-properties style:font-name="ArialMT" fo:font-size="12pt" officeooo:rsid="014e7767"/>
    </style:style>
    <style:style style:name="T28" style:family="text">
      <style:text-properties style:font-name="ArialMT" fo:font-size="12pt" officeooo:rsid="01523da3"/>
    </style:style>
    <style:style style:name="T29" style:family="text">
      <style:text-properties style:font-name="ArialMT" fo:font-size="12pt" officeooo:rsid="01585d73"/>
    </style:style>
    <style:style style:name="T30" style:family="text">
      <style:text-properties style:font-name="ArialMT" fo:font-size="12pt" officeooo:rsid="016d16f5"/>
    </style:style>
    <style:style style:name="T31" style:family="text">
      <style:text-properties fo:color="#0000ff" style:font-name="ArialMT" fo:font-size="12pt"/>
    </style:style>
    <style:style style:name="T32" style:family="text">
      <style:text-properties officeooo:rsid="003fed88"/>
    </style:style>
    <style:style style:name="T33" style:family="text">
      <style:text-properties officeooo:rsid="003f96d1"/>
    </style:style>
    <style:style style:name="T34" style:family="text">
      <style:text-properties officeooo:rsid="003c74e5"/>
    </style:style>
    <style:style style:name="T35" style:family="text">
      <style:text-properties officeooo:rsid="003e3e93"/>
    </style:style>
    <style:style style:name="T36" style:family="text">
      <style:text-properties officeooo:rsid="00537d8b"/>
    </style:style>
    <style:style style:name="T37" style:family="text">
      <style:text-properties style:font-name="Helvetica" fo:font-size="12pt" fo:font-style="italic"/>
    </style:style>
    <style:style style:name="T38" style:family="text">
      <style:text-properties style:font-name="Helvetica" fo:font-size="12pt" fo:font-style="italic" officeooo:rsid="0150778a"/>
    </style:style>
    <style:style style:name="T39" style:family="text">
      <style:text-properties officeooo:rsid="00536a71"/>
    </style:style>
    <style:style style:name="T40" style:family="text">
      <style:text-properties officeooo:rsid="00314c76"/>
    </style:style>
    <style:style style:name="T41" style:family="text">
      <style:text-properties officeooo:rsid="003423c5"/>
    </style:style>
    <style:style style:name="T42" style:family="text">
      <style:text-properties officeooo:rsid="003a4491"/>
    </style:style>
    <style:style style:name="T43" style:family="text">
      <style:text-properties officeooo:rsid="00447c60"/>
    </style:style>
    <style:style style:name="T44" style:family="text">
      <style:text-properties officeooo:rsid="004e860e"/>
    </style:style>
    <style:style style:name="T45" style:family="text">
      <style:text-properties officeooo:rsid="00d26c3a"/>
    </style:style>
    <style:style style:name="T46" style:family="text">
      <style:text-properties officeooo:rsid="00d403f1"/>
    </style:style>
    <style:style style:name="T47" style:family="text">
      <style:text-properties officeooo:rsid="00d9e6bf"/>
    </style:style>
    <style:style style:name="T48" style:family="text">
      <style:text-properties officeooo:rsid="00dab65b"/>
    </style:style>
    <style:style style:name="T49" style:family="text">
      <style:text-properties officeooo:rsid="00db67de"/>
    </style:style>
    <style:style style:name="T50" style:family="text">
      <style:text-properties officeooo:rsid="00dd471f"/>
    </style:style>
    <style:style style:name="T51" style:family="text">
      <style:text-properties officeooo:rsid="00dea114"/>
    </style:style>
    <style:style style:name="T52" style:family="text">
      <style:text-properties officeooo:rsid="00df679e"/>
    </style:style>
    <style:style style:name="T53" style:family="text">
      <style:text-properties officeooo:rsid="00e0dbbf"/>
    </style:style>
    <style:style style:name="T54" style:family="text">
      <style:text-properties officeooo:rsid="00e16753"/>
    </style:style>
    <style:style style:name="T55" style:family="text">
      <style:text-properties officeooo:rsid="00e7b0a4"/>
    </style:style>
    <style:style style:name="T56" style:family="text">
      <style:text-properties officeooo:rsid="00e8ffb0"/>
    </style:style>
    <style:style style:name="T57" style:family="text">
      <style:text-properties officeooo:rsid="00ee69c1"/>
    </style:style>
    <style:style style:name="T58" style:family="text">
      <style:text-properties officeooo:rsid="00ee8a39"/>
    </style:style>
    <style:style style:name="T59" style:family="text">
      <style:text-properties officeooo:rsid="00f02440"/>
    </style:style>
    <style:style style:name="T60" style:family="text">
      <style:text-properties officeooo:rsid="00f1d561"/>
    </style:style>
    <style:style style:name="T61" style:family="text">
      <style:text-properties officeooo:rsid="00f99a99"/>
    </style:style>
    <style:style style:name="T62" style:family="text">
      <style:text-properties officeooo:rsid="00f9a0f7"/>
    </style:style>
    <style:style style:name="T63" style:family="text">
      <style:text-properties officeooo:rsid="010082d5"/>
    </style:style>
    <style:style style:name="T64" style:family="text">
      <style:text-properties officeooo:rsid="012f2465"/>
    </style:style>
    <style:style style:name="T65" style:family="text">
      <style:text-properties officeooo:rsid="013dcc1e"/>
    </style:style>
    <style:style style:name="T66" style:family="text">
      <style:text-properties officeooo:rsid="0141e006"/>
    </style:style>
    <style:style style:name="T67" style:family="text">
      <style:text-properties officeooo:rsid="014e7767"/>
    </style:style>
    <style:style style:name="T68" style:family="text">
      <style:text-properties officeooo:rsid="01502bee"/>
    </style:style>
    <style:style style:name="T69" style:family="text">
      <style:text-properties officeooo:rsid="0150a3ee"/>
    </style:style>
    <style:style style:name="T70" style:family="text">
      <style:text-properties officeooo:rsid="01557b9b"/>
    </style:style>
    <style:style style:name="T71" style:family="text">
      <style:text-properties officeooo:rsid="0155f504"/>
    </style:style>
    <style:style style:name="T72" style:family="text">
      <style:text-properties officeooo:rsid="015ba95c"/>
    </style:style>
    <style:style style:name="T73" style:family="text">
      <style:text-properties officeooo:rsid="015c646a"/>
    </style:style>
    <style:style style:name="T74" style:family="text">
      <style:text-properties officeooo:rsid="0103e2e0"/>
    </style:style>
    <style:style style:name="T75" style:family="text">
      <style:text-properties officeooo:rsid="01622bfd"/>
    </style:style>
    <style:style style:name="T76" style:family="text">
      <style:text-properties officeooo:rsid="0163ace8"/>
    </style:style>
    <style:style style:name="T77" style:family="text">
      <style:text-properties officeooo:rsid="0167d6da"/>
    </style:style>
    <style:style style:name="T78" style:family="text">
      <style:text-properties officeooo:rsid="016d16f5"/>
    </style:style>
    <style:style style:name="T79" style:family="text">
      <style:text-properties officeooo:rsid="0177f6d5"/>
    </style:style>
    <style:style style:name="T80" style:family="text">
      <style:text-properties officeooo:rsid="017bf3c2"/>
    </style:style>
    <style:style style:name="T81"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8"/>
      <text:p text:style-name="P8"/>
      <text:p text:style-name="P8"/>
      <text:p text:style-name="P8"/>
      <text:p text:style-name="P8"/>
      <text:p text:style-name="P8"/>
      <text:p text:style-name="P8"/>
      <text:p text:style-name="P9"/>
      <text:p text:style-name="Title"><text:title>IPP Presets</text:title><text:line-break/><text:span text:style-name="T14">(</text:span><text:span text:style-name="T14"><text:user-defined style:data-style-name="N0" text:name="DocAcronym">PRESET</text:user-defined></text:span><text:span text:style-name="T14">)</text:span></text:p>
      <text:p text:style-name="Subtitle"/>
      <text:p text:style-name="Subtitle"/>
      <text:p text:style-name="Subtitle">Status: <text:span text:style-name="T3">IPP WG Approved</text:span></text:p>
      <text:p text:style-name="Default"/>
      <text:p text:style-name="P55">Abstract: This <text:span text:style-name="T5">registration</text:span> <text:span text:style-name="T40">describes IPP Presets, a group of Job Template attribute values <text:s/>applied atomically as a set, that supports a variety of user experience optimizations in IPP print solutions.</text:span></text:p>
      <text:p text:style-name="Default">This <text:span text:style-name="T15">registration</text:span> is available electronically at:</text:p>
      <text:p text:style-name="P42"><text:a xlink:type="simple" xlink:href="https://ftp.pwg.org/pub/pwg/ipp/registrations/reg-ipppreset-20171214.odt" text:style-name="Internet_20_link" text:visited-style-name="Visited_20_Internet_20_Link"><text:span text:style-name="T3">https://ftp.pwg.org/pub/pwg/ipp/registrations/reg-ipppreset-20171214.odt</text:span></text:a></text:p>
      <text:p text:style-name="P42"><text:a xlink:type="simple" xlink:href="https://ftp.pwg.org/pub/pwg/ipp/registrations/reg-ipppreset-20171214.pdf" text:style-name="Internet_20_link" text:visited-style-name="Visited_20_Internet_20_Link"><text:span text:style-name="T3">https://ftp.pwg.org/pub/pwg/ipp/registrations/reg-ipppreset-20171214.pdf</text:span></text:a></text:p>
      <text:p text:style-name="P69">Copyright © <text:span text:style-name="T13">2017</text:span> The Printer Working Group. All rights reserved.</text:p>
      <text:p text:style-name="IEEEStds_20_Paragraph">Title: <text:s/><text:title>IPP Presets</text:title><text:span text:style-name="T16"><text:s/>(</text:span><text:span text:style-name="T16"><text:user-defined style:data-style-name="N0" text:name="DocAcronym">PRESET</text:user-defined></text:span><text:span text:style-name="T16">)</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8"><text:a xlink:type="simple" xlink:href="#__RefHeading___Toc1666_1578261114" text:style-name="Internet_20_link" text:visited-style-name="Visited_20_Internet_20_Link"><text:s/>1 <text:s/>Introduction<text:tab/>4</text:a></text:p>
          <text:p text:style-name="P58"><text:a xlink:type="simple" xlink:href="#__RefHeading___Toc1668_1578261114" text:style-name="Internet_20_link" text:visited-style-name="Visited_20_Internet_20_Link"><text:s/>2 <text:s/>Terminology<text:tab/>4</text:a></text:p>
          <text:p text:style-name="P57"><text:a xlink:type="simple" xlink:href="#__RefHeading___Toc14142_379832884" text:style-name="Internet_20_link" text:visited-style-name="Visited_20_Internet_20_Link"><text:s/>2.1 <text:s/>Conformance Terminology<text:tab/>4</text:a></text:p>
          <text:p text:style-name="P57"><text:a xlink:type="simple" xlink:href="#__RefHeading___Toc14144_379832884" text:style-name="Internet_20_link" text:visited-style-name="Visited_20_Internet_20_Link"><text:s/>2.2 <text:s/>Printing Terminology<text:tab/>4</text:a></text:p>
          <text:p text:style-name="P57"><text:a xlink:type="simple" xlink:href="#__RefHeading___Toc1670_1578261114" text:style-name="Internet_20_link" text:visited-style-name="Visited_20_Internet_20_Link"><text:s/>2.3 <text:s/>Protocol Roles Terminology<text:tab/>4</text:a></text:p>
          <text:p text:style-name="P57"><text:a xlink:type="simple" xlink:href="#__RefHeading___Toc5900_1341214309" text:style-name="Internet_20_link" text:visited-style-name="Visited_20_Internet_20_Link"><text:s/>2.4 <text:s/>Printing Terminology<text:tab/>5</text:a></text:p>
          <text:p text:style-name="P57"><text:a xlink:type="simple" xlink:href="#__RefHeading___Toc4795_1446193852" text:style-name="Internet_20_link" text:visited-style-name="Visited_20_Internet_20_Link"><text:s/>2.5 <text:s/>Other Terms Used in This Document<text:tab/>5</text:a></text:p>
          <text:p text:style-name="P57"><text:a xlink:type="simple" xlink:href="#__RefHeading___Toc1672_1578261114" text:style-name="Internet_20_link" text:visited-style-name="Visited_20_Internet_20_Link"><text:s/>2.6 <text:s/>Acronyms and Organizations<text:tab/>6</text:a></text:p>
          <text:p text:style-name="P58"><text:a xlink:type="simple" xlink:href="#__RefHeading___Toc1674_1578261114" text:style-name="Internet_20_link" text:visited-style-name="Visited_20_Internet_20_Link"><text:s/>3 <text:s/>Requirements for IPP Presets<text:tab/>7</text:a></text:p>
          <text:p text:style-name="P57"><text:a xlink:type="simple" xlink:href="#__RefHeading___Toc4797_1446193852" text:style-name="Internet_20_link" text:visited-style-name="Visited_20_Internet_20_Link"><text:s/>3.1 <text:s/>Rationale for IPP Presets<text:tab/>7</text:a></text:p>
          <text:p text:style-name="P57"><text:a xlink:type="simple" xlink:href="#__RefHeading___Toc1676_1578261114" text:style-name="Internet_20_link" text:visited-style-name="Visited_20_Internet_20_Link"><text:s/>3.2 <text:s/>Use Cases<text:tab/>7</text:a></text:p>
          <text:p text:style-name="P56"><text:a xlink:type="simple" xlink:href="#__RefHeading___Toc1678_1578261114" text:style-name="Internet_20_link" text:visited-style-name="Visited_20_Internet_20_Link"><text:s/>3.2.1 <text:s/>Explicit Preset Selection<text:tab/>7</text:a></text:p>
          <text:p text:style-name="P56"><text:a xlink:type="simple" xlink:href="#__RefHeading___Toc1196_1977683559" text:style-name="Internet_20_link" text:visited-style-name="Visited_20_Internet_20_Link"><text:s/>3.2.2 <text:s/>Implicit Preset Selection<text:tab/>7</text:a></text:p>
          <text:p text:style-name="P56"><text:a xlink:type="simple" xlink:href="#__RefHeading___Toc4799_1446193852" text:style-name="Internet_20_link" text:visited-style-name="Visited_20_Internet_20_Link"><text:s/>3.2.3 <text:s/>Client Storing a Preset to Printer<text:tab/>8</text:a></text:p>
          <text:p text:style-name="P57"><text:a xlink:type="simple" xlink:href="#__RefHeading___Toc1680_1578261114" text:style-name="Internet_20_link" text:visited-style-name="Visited_20_Internet_20_Link"><text:s/>3.3 <text:s/>Exceptions<text:tab/>8</text:a></text:p>
          <text:p text:style-name="P56"><text:a xlink:type="simple" xlink:href="#__RefHeading___Toc5624_1055293412" text:style-name="Internet_20_link" text:visited-style-name="Visited_20_Internet_20_Link"><text:s/>3.3.1 <text:s/>Overriding Preset Selection<text:tab/>8</text:a></text:p>
          <text:p text:style-name="P57"><text:a xlink:type="simple" xlink:href="#__RefHeading___Toc1682_1578261114" text:style-name="Internet_20_link" text:visited-style-name="Visited_20_Internet_20_Link"><text:s/>3.4 <text:s/>Out of Scope<text:tab/>8</text:a></text:p>
          <text:p text:style-name="P57"><text:a xlink:type="simple" xlink:href="#__RefHeading___Toc1684_1578261114" text:style-name="Internet_20_link" text:visited-style-name="Visited_20_Internet_20_Link"><text:s/>3.5 <text:s/>Design Requirements<text:tab/>8</text:a></text:p>
          <text:p text:style-name="P58"><text:a xlink:type="simple" xlink:href="#__RefHeading___Toc6251_1525550481" text:style-name="Internet_20_link" text:visited-style-name="Visited_20_Internet_20_Link"><text:s/>4 <text:s/>IPP Presets Definitions<text:tab/>9</text:a></text:p>
          <text:p text:style-name="P57"><text:a xlink:type="simple" xlink:href="#__RefHeading___Toc5626_1055293412" text:style-name="Internet_20_link" text:visited-style-name="Visited_20_Internet_20_Link"><text:s/>4.1 <text:s/>Printer Description Attributes<text:tab/>9</text:a></text:p>
          <text:p text:style-name="P56"><text:a xlink:type="simple" xlink:href="#__RefHeading___Toc1198_1977683559" text:style-name="Internet_20_link" text:visited-style-name="Visited_20_Internet_20_Link"><text:s/>4.1.1 <text:s/>job-presets-supported (1setOf collection)<text:tab/>9</text:a></text:p>
          <text:p text:style-name="P56"><text:a xlink:type="simple" xlink:href="#__RefHeading___Toc1696_1578261114" text:style-name="Internet_20_link" text:visited-style-name="Visited_20_Internet_20_Link"><text:s/>4.1.2 <text:s/>job-triggers-supported (1setOf collection)<text:tab/>9</text:a></text:p>
          <text:p text:style-name="P57"><text:a xlink:type="simple" xlink:href="#__RefHeading___Toc4383_3610864256" text:style-name="Internet_20_link" text:visited-style-name="Visited_20_Internet_20_Link"><text:s/>4.2 <text:s/>Storing Presets and Triggers<text:tab/>10</text:a></text:p>
          <text:p text:style-name="P58"><text:a xlink:type="simple" xlink:href="#__RefHeading___Toc4387_3610864256" text:style-name="Internet_20_link" text:visited-style-name="Visited_20_Internet_20_Link"><text:s/>5 <text:s/>Client Implementation Recommendations<text:tab/>10</text:a></text:p>
          <text:p text:style-name="P57"><text:a xlink:type="simple" xlink:href="#__RefHeading___Toc4389_3610864256" text:style-name="Internet_20_link" text:visited-style-name="Visited_20_Internet_20_Link"><text:s/>5.1 <text:s/>Presets<text:tab/>10</text:a></text:p>
          <text:p text:style-name="P57"><text:a xlink:type="simple" xlink:href="#__RefHeading___Toc4391_3610864256" text:style-name="Internet_20_link" text:visited-style-name="Visited_20_Internet_20_Link"><text:s/>5.2 <text:s/>Triggers<text:tab/>11</text:a></text:p>
          <text:p text:style-name="P57"><text:a xlink:type="simple" xlink:href="#__RefHeading___Toc4485_2478481562" text:style-name="Internet_20_link" text:visited-style-name="Visited_20_Internet_20_Link"><text:s/>5.3 <text:s/>Updating Presets in the Printer<text:tab/>11</text:a></text:p>
          <text:p text:style-name="P58"><text:a xlink:type="simple" xlink:href="#__RefHeading___Toc4803_1446193852" text:style-name="Internet_20_link" text:visited-style-name="Visited_20_Internet_20_Link"><text:s/>6 <text:s/>Conformance Requirements<text:tab/>11</text:a></text:p>
          <text:p text:style-name="P57"><text:a xlink:type="simple" xlink:href="#__RefHeading___Toc4393_3610864256" text:style-name="Internet_20_link" text:visited-style-name="Visited_20_Internet_20_Link"><text:s/>6.1 <text:s/>Conformance Requirements for Clients<text:tab/>11</text:a></text:p>
          <text:p text:style-name="P57"><text:a xlink:type="simple" xlink:href="#__RefHeading___Toc4395_3610864256" text:style-name="Internet_20_link" text:visited-style-name="Visited_20_Internet_20_Link"><text:s/>6.2 <text:s/>Conformance Requirements for Printers<text:tab/>11</text:a></text:p>
          <text:p text:style-name="P58"><text:a xlink:type="simple" xlink:href="#__RefHeading___Toc3377_3610864256" text:style-name="Internet_20_link" text:visited-style-name="Visited_20_Internet_20_Link"><text:s/>7 <text:s/>Internationalization Considerations<text:tab/>12</text:a></text:p>
          <text:p text:style-name="P58"><text:a xlink:type="simple" xlink:href="#__RefHeading___Toc1700_1578261114" text:style-name="Internet_20_link" text:visited-style-name="Visited_20_Internet_20_Link"><text:s/>8 <text:s/>Security Considerations<text:tab/>12</text:a></text:p>
          <text:p text:style-name="P57"><text:a xlink:type="simple" xlink:href="#__RefHeading___Toc4805_1446193852" text:style-name="Internet_20_link" text:visited-style-name="Visited_20_Internet_20_Link"><text:s/>8.1 <text:s/>Human-readable Strings<text:tab/>13</text:a></text:p>
          <text:p text:style-name="P58"><text:a xlink:type="simple" xlink:href="#__RefHeading___Toc4397_3610864256" text:style-name="Internet_20_link" text:visited-style-name="Visited_20_Internet_20_Link"><text:s/>9 <text:s/>IANA and PWG Considerations<text:tab/>13</text:a></text:p>
          <text:p text:style-name="P57"><text:a xlink:type="simple" xlink:href="#__RefHeading___Toc4399_3610864256" text:style-name="Internet_20_link" text:visited-style-name="Visited_20_Internet_20_Link"><text:s/>9.1 <text:s/>Attribute Registrations<text:tab/>13</text:a></text:p>
          <text:p text:style-name="P58"><text:a xlink:type="simple" xlink:href="#__RefHeading___Toc1702_1578261114" text:style-name="Internet_20_link" text:visited-style-name="Visited_20_Internet_20_Link"><text:s/>10 <text:s/>References<text:tab/>13</text:a></text:p>
          <text:p text:style-name="P57"><text:a xlink:type="simple" xlink:href="#__RefHeading___Toc4807_1446193852" text:style-name="Internet_20_link" text:visited-style-name="Visited_20_Internet_20_Link"><text:s/>10.1 <text:s/>Normative References<text:tab/>13</text:a></text:p>
          <text:p text:style-name="P57"><text:a xlink:type="simple" xlink:href="#__RefHeading___Toc4809_1446193852" text:style-name="Internet_20_link" text:visited-style-name="Visited_20_Internet_20_Link"><text:s/>10.2 <text:s/>Informative References<text:tab/>15</text:a></text:p>
          <text:p text:style-name="P58"><text:a xlink:type="simple" xlink:href="#__RefHeading___Toc1704_1578261114" text:style-name="Internet_20_link" text:visited-style-name="Visited_20_Internet_20_Link"><text:s/>11 <text:s/>Authors' Addresses<text:tab/>17</text:a></text:p>
        </text:index-body>
      </text:table-of-content>
      <text:p text:style-name="P10"/>
      <text:p text:style-name="Plain_20_Text"/>
      <text:list xml:id="list2376001957" text:style-name="IEEE-STD-Header-Numbering">
        <text:list-item>
          <text:h text:style-name="P63" text:outline-level="1"><text:bookmark text:name="_Toc221100445"/><text:bookmark-start text:name="_Toc231963608"/><text:bookmark-start text:name="_Toc263650576"/><text:bookmark-start text:name="__RefHeading___Toc1666_1578261114"/><text:bookmark text:name="_Toc221101439"/>Introduction<text:bookmark-end text:name="_Toc231963608"/><text:bookmark-end text:name="_Toc263650576"/><text:bookmark-end text:name="__RefHeading___Toc1666_1578261114"/></text:h>
        </text:list-item>
      </text:list>
      <text:p text:style-name="P14">This <text:span text:style-name="T5">registration</text:span> defines<text:span text:style-name="T67"> IPP Presets, defined here to mean a named </text:span><text:span text:style-name="T27">group</text:span><text:span text:style-name="T23"> of </text:span><text:span text:style-name="T26">Job Template </text:span><text:span text:style-name="T23">attributes and attribute values applied </text:span><text:span text:style-name="T27">atomically as a set</text:span>. <text:span text:style-name="T68">A Printer can describe Printer-resident IPP Presets to Clients, and Clients can modify the Printer-resident IPP Presets, using the IPP attributes defined in this document.</text:span></text:p>
      <text:list xml:id="list125305464068654" text:continue-numbering="true" text:style-name="IEEE-STD-Header-Numbering">
        <text:list-item>
          <text:h text:style-name="IEEEStds_20_Level_20_1_20_Header" text:outline-level="1"><text:bookmark-start text:name="_Toc263650577"/><text:bookmark-start text:name="__RefHeading___Toc1668_1578261114"/><text:bookmark-start text:name="_Toc231963609"/>Terminology<text:bookmark-end text:name="_Toc263650577"/><text:bookmark-end text:name="__RefHeading___Toc1668_1578261114"/><text:bookmark-end text:name="_Toc231963609"/></text:h>
          <text:list>
            <text:list-item>
              <text:h text:style-name="P67" text:outline-level="2"><text:bookmark-start text:name="__RefHeading___Toc14142_379832884"/>Conformance Terminology<text:bookmark-end text:name="__RefHeading___Toc14142_379832884"/></text:h>
            </text:list-item>
          </text:list>
        </text:list-item>
      </text:list>
      <text:p text:style-name="P31">Capitalized terms, such as MUST, MUST NOT, RECOMMENDED, REQUIRED, SHOULD, SHOULD NOT, MAY, and OPTIONAL, have special meaning relating to conformance as defined in Key words for use in RFCs to Indicate Requirement Levels <text:bookmark-ref text:reference-format="text" text:ref-name="BCP14">[BCP14]</text:bookmark-ref>. The term CONDITIONALLY REQUIRED is additionally defined for a conformance requirement that applies when a specified condition is true.</text:p>
      <text:list xml:id="list125305700030180" text:continue-numbering="true" text:style-name="IEEE-STD-Header-Numbering">
        <text:list-item>
          <text:list>
            <text:list-item>
              <text:h text:style-name="P67" text:outline-level="2"><text:bookmark-start text:name="__RefHeading___Toc14144_379832884"/>Printing Terminology<text:bookmark-end text:name="__RefHeading___Toc14144_379832884"/></text:h>
            </text:list-item>
          </text:list>
        </text:list-item>
      </text:list>
      <text:p text:style-name="P31">Normative definitions and semantics of printing terms are imported from IETF Printer MIB v2 <text:bookmark-ref text:reference-format="text" text:ref-name="RFC3805">[RFC3805]</text:bookmark-ref>, IETF Finisher MIB <text:bookmark-ref text:reference-format="text" text:ref-name="RFC3806">[RFC3806]</text:bookmark-ref>, and IETF Internet Printing Protocol/1.1: Model and Semantics <text:span text:style-name="T12"><text:bookmark-ref text:reference-format="text" text:ref-name="RFC8011">[RFC8011]</text:bookmark-ref></text:span>. </text:p>
      <text:p text:style-name="P31"><text:span text:style-name="T17">Document</text:span>: An object created and managed by a Printer that contains the description, processing, and status information. A Document object may have attached data and is bound to a single Job. </text:p>
      <text:p text:style-name="P31"><text:span text:style-name="T17">Job</text:span>: An object created and managed by a Printer that contains description, processing, and status information. The Job also contains zero or more Document objects. </text:p>
      <text:p text:style-name="P31"><text:span text:style-name="T17">Logical Device</text:span>: a print server, software service, or gateway that processes jobs and either forwards or stores the processed job or uses one or more Physical Devices to render output. </text:p>
      <text:p text:style-name="P31"><text:span text:style-name="T17">Output Device</text:span>: a single Logical or Physical Device </text:p>
      <text:p text:style-name="P31"><text:span text:style-name="T17">Physical Device</text:span>: a hardware implementation of a<text:span text:style-name="T80">n</text:span> endpoint device, e.g., a marking engine, a fax modem, etc. </text:p>
      <text:list xml:id="list125306067005063" text:continue-numbering="true" text:style-name="IEEE-STD-Header-Numbering">
        <text:list-item>
          <text:list>
            <text:list-item>
              <text:h text:style-name="P68" text:outline-level="2"><text:bookmark-start text:name="__RefHeading___Toc1670_1578261114"/>Protocol Roles Terminology<text:bookmark-end text:name="__RefHeading___Toc1670_1578261114"/></text:h>
            </text:list-item>
          </text:list>
        </text:list-item>
      </text:list>
      <text:p text:style-name="P18">This document defines the following protocol roles in order to specify unambiguous conformance requirements:</text:p>
      <text:p text:style-name="P18"><text:soft-page-break/><text:span text:style-name="T17">Client</text:span><text:span text:style-name="T18">:</text:span> Initiator of outgoing IPP session requests and sender of outgoing IPP operation requests (Hypertext Transfer Protocol -- HTTP/1.1 <text:bookmark-ref text:reference-format="text" text:ref-name="RFC7230">[RFC7230]</text:bookmark-ref><text:s/>User Agent).</text:p>
      <text:p text:style-name="P18"><text:span text:style-name="T17">Printer</text:span><text:span text:style-name="T18">:</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25304477773342" text:continue-numbering="true" text:style-name="IEEE-STD-Header-Numbering">
        <text:list-item>
          <text:list>
            <text:list-item>
              <text:h text:style-name="P68" text:outline-level="2"><text:bookmark-start text:name="__RefHeading___Toc5900_1341214309"/>Printing Terminology<text:bookmark-end text:name="__RefHeading___Toc5900_1341214309"/></text:h>
            </text:list-item>
          </text:list>
        </text:list-item>
      </text:list>
      <text:p text:style-name="P25">All the printing terminology defined in IPP/1.1 Model and Semantics <text:bookmark-ref text:reference-format="text" text:ref-name="RFC8011">[RFC8011]</text:bookmark-ref><text:s/><text:span text:style-name="T45">is</text:span> applicable here:</text:p>
      <text:p text:style-name="P25"><text:span text:style-name="T17">Client</text:span><text:span text:style-name="T18">:</text:span> Initiator of outgoing IPP session requests and sender of<text:span text:style-name="T49"> </text:span>outgoing IPP operation requests (Hypertext Transfer Protocol <text:s text:c="2"/>(HTTP/1.1) user agent, as defined in <text:span text:style-name="T36"><text:bookmark-ref text:reference-format="text" text:ref-name="RFC7230">[RFC7230]</text:bookmark-ref></text:span>). <text:s text:c="2"/></text:p>
      <text:p text:style-name="P25"><text:span text:style-name="T17">Document</text:span><text:span text:style-name="T18">:</text:span> An object created and managed by a Printer that contains<text:span text:style-name="T49"> </text:span>description, processing, and status information. <text:s/>A Document object<text:span text:style-name="T49"> </text:span>can have attached data and is bound to a single Job [PWG5100.5]. </text:p>
      <text:p text:style-name="P25"><text:span text:style-name="T17">’ipp’ URI</text:span><text:span text:style-name="T18">:</text:span> An IPP URI as defined in <text:bookmark-ref text:reference-format="text" text:ref-name="RFC3510">[RFC3510]</text:bookmark-ref>.</text:p>
      <text:p text:style-name="P25"><text:span text:style-name="T17">’ipps’ URI</text:span><text:span text:style-name="T18">:</text:span> An IPP URI as defined in <text:bookmark-ref text:reference-format="text" text:ref-name="RFC7472">[RFC7472]</text:bookmark-ref>.</text:p>
      <text:p text:style-name="P25"><text:span text:style-name="T17">Job</text:span><text:span text:style-name="T18">:</text:span> An object created and managed by a Printer that contains<text:span text:style-name="T49"> </text:span>description, processing, and status information. <text:s/>The Job also contains zero or more Document objects. </text:p>
      <text:p text:style-name="P25"><text:span text:style-name="T17">Logical Device</text:span><text:span text:style-name="T18">:</text:span> A print server, software service, or gateway that<text:span text:style-name="T49"> </text:span>processes Jobs and either forwards or stores the processed Job or<text:span text:style-name="T49"> </text:span>uses one or more Physical Devices to render output. </text:p>
      <text:p text:style-name="P25"><text:span text:style-name="T17">Output Device</text:span><text:span text:style-name="T18">:</text:span> A single Logical or Physical Device. </text:p>
      <text:p text:style-name="P25"><text:span text:style-name="T17">Physical Device</text:span><text:span text:style-name="T19">:</text:span> A hardware implementation of an endpoint device, <text:s text:c="2"/>e.g., a marking engine, a fax modem, etc. </text:p>
      <text:p text:style-name="P25"><text:span text:style-name="T17">Printer</text:span><text:span text:style-name="T19">:</text:span> Listener for incoming IPP session requests and receiver of<text:span text:style-name="T49"> </text:span>incoming IPP operation requests (HTTP/1.1 server, as defined in <text:s text:c="2"/><text:span text:style-name="T36"><text:bookmark-ref text:reference-format="text" text:ref-name="RFC7230">[RFC7230]</text:bookmark-ref></text:span>) that represents one or more Physical Devices or a Logical<text:span text:style-name="T49"> </text:span>Device. </text:p>
      <text:list xml:id="list125306125163520" text:continue-numbering="true" text:style-name="IEEE-STD-Header-Numbering">
        <text:list-item>
          <text:list>
            <text:list-item>
              <text:h text:style-name="P66" text:outline-level="2"><text:bookmark-start text:name="__RefHeading___Toc4795_1446193852"/><text:span text:style-name="T39">Other </text:span>Terms Used in This Document<text:bookmark-end text:name="__RefHeading___Toc4795_1446193852"/></text:h>
            </text:list-item>
          </text:list>
        </text:list-item>
      </text:list>
      <text:p text:style-name="P47"><text:span text:style-name="T37">User</text:span><text:span text:style-name="T38">:</text:span><text:span text:style-name="T21"> A person or automata using a Client to communicate with a Printer.</text:span></text:p>
      <text:p text:style-name="P48"><text:span text:style-name="T24">Preset</text:span><text:span text:style-name="T25">:</text:span><text:span text:style-name="T21"> </text:span><text:span text:style-name="T23">A </text:span><text:span text:style-name="T27">group</text:span><text:span text:style-name="T23"> of </text:span><text:span text:style-name="T26">Job Template </text:span><text:span text:style-name="T23">attributes and attribute values applied </text:span><text:span text:style-name="T27">atomically as a set</text:span><text:span text:style-name="T23">.</text:span></text:p>
      <text:p text:style-name="P49"><text:span text:style-name="T24">Trigger</text:span><text:span text:style-name="T25">:</text:span><text:span text:style-name="T21"> </text:span><text:span text:style-name="T29">A</text:span><text:span text:style-name="T21"> </text:span><text:span text:style-name="T29">group of Job Template </text:span><text:span text:style-name="T21">attribute</text:span><text:span text:style-name="T29">s </text:span><text:span text:style-name="T21">and value</text:span><text:span text:style-name="T29">s</text:span><text:span text:style-name="T21"> whose selection </text:span><text:span text:style-name="T29">indicates that </text:span><text:span text:style-name="T21">a Preset </text:span><text:span text:style-name="T29">ought to </text:span><text:span text:style-name="T21">be selected.</text:span></text:p>
      <text:list xml:id="list125306377144566" text:continue-numbering="true" text:style-name="IEEE-STD-Header-Numbering">
        <text:list-item>
          <text:list>
            <text:list-item>
              <text:h text:style-name="IEEEStds_20_Level_20_2_20_Header" text:outline-level="2"><text:bookmark-start text:name="__RefHeading___Toc1672_1578261114"/><text:bookmark-start text:name="_Toc231963612"/><text:soft-page-break/>Acronyms and Organizations<text:bookmark-end text:name="__RefHeading___Toc1672_1578261114"/><text:bookmark-end text:name="_Toc231963612"/></text:h>
            </text:list-item>
          </text:list>
        </text:list-item>
      </text:list>
      <text:p text:style-name="IEEEStds_20_Paragraph"><text:span text:style-name="T16">IANA</text:span>: Internet Assigned Numbers Authority, <text:a xlink:type="simple" xlink:href="http://www.iana.org/" text:style-name="Internet_20_link" text:visited-style-name="Visited_20_Internet_20_Link">http://www.iana.org/</text:a></text:p>
      <text:p text:style-name="IEEEStds_20_Paragraph"><text:span text:style-name="T16">IETF</text:span>: Internet Engineering Task Force, <text:a xlink:type="simple" xlink:href="http://www.ietf.org/" text:style-name="Internet_20_link" text:visited-style-name="Visited_20_Internet_20_Link">http://www.ietf.org/</text:a></text:p>
      <text:p text:style-name="IEEEStds_20_Paragraph"><text:span text:style-name="T16">ISO</text:span>: International Organization for Standardization, <text:a xlink:type="simple" xlink:href="http://www.iso.org/" text:style-name="Internet_20_link" text:visited-style-name="Visited_20_Internet_20_Link">http://www.iso.org/</text:a></text:p>
      <text:p text:style-name="IEEEStds_20_Paragraph"><text:span text:style-name="T16">PWG</text:span>: Printer Working Group, <text:a xlink:type="simple" xlink:href="http://www.pwg.org/" text:style-name="Internet_20_link" text:visited-style-name="Visited_20_Internet_20_Link">http://www.pwg.org/</text:a></text:p>
      <text:p text:style-name="IEEEStds_20_Paragraph"/>
      <text:list xml:id="list125304892393684" text:continue-numbering="true" text:style-name="IEEE-STD-Header-Numbering">
        <text:list-item>
          <text:h text:style-name="P64" text:outline-level="1"><text:bookmark-start text:name="__RefHeading___Toc1674_1578261114"/>Requirements for <text:title>IPP Presets</text:title><text:bookmark-end text:name="__RefHeading___Toc1674_1578261114"/></text:h>
          <text:list>
            <text:list-item>
              <text:h text:style-name="P65" text:outline-level="2"><text:bookmark-start text:name="__RefHeading___Toc4797_1446193852"/>Rationale for <text:title>IPP Presets</text:title><text:bookmark-end text:name="__RefHeading___Toc4797_1446193852"/></text:h>
            </text:list-item>
          </text:list>
        </text:list-item>
      </text:list>
      <text:p text:style-name="P20">There are circumstances where a <text:span text:style-name="T71">group</text:span> of settings are chosen <text:span text:style-name="T71">and applied </text:span>as a set, to achieve some common printing objective or workflow scenario. For example, the act of selecting a <text:span text:style-name="T41">4”x6” media size might commonly imply the desire to print photos. Users <text:s/>benefit from a facility that automatically selects an associated group of settings (change media type to glossy photo, setting the print quality to 'best').</text:span></text:p>
      <text:p text:style-name="P28"><text:span text:style-name="T69">Many Clients </text:span>driver system support such associations, but <text:span text:style-name="T69">this facility depends on </text:span>including <text:span text:style-name="T69">these grouping definitions </text:span>in the vendor / model-specific drivers <text:span text:style-name="T69">themselves</text:span>. For driverless / omni-driver systems such as IPP Everywhere™ <text:bookmark-ref text:reference-format="text" text:ref-name="PWG5100.14">[PWG5100.14]</text:bookmark-ref>, <text:span text:style-name="T70">IPP provides the replacement</text:span> <text:span text:style-name="T70">for the model-specific driver. </text:span>IPP needs to be extended <text:span text:style-name="T70">to enable the Printer to describe its own Presets</text:span>.</text:p>
      <text:p text:style-name="P19"><text:span text:style-name="T70">Some Client processing and behavior are important to ensure IPP Presets facilitates a good user experience. After the User selects a Preset, the Client ought to continue to allow the User to change </text:span>individual settings. <text:span text:style-name="T46">For example, if a Preset named “photo” includes “print-quality” of 'high' (5) and “print-color-mode” of 'color', and the User selects that Preset, the Client ought to allow the User to change the “print-quality” to some other value even after the User has selected that Preset.</text:span></text:p>
      <text:list xml:id="list125305858875231" text:continue-numbering="true" text:style-name="IEEE-STD-Header-Numbering">
        <text:list-item>
          <text:list>
            <text:list-item>
              <text:h text:style-name="IEEEStds_20_Level_20_2_20_Header" text:outline-level="2"><text:bookmark-start text:name="_Toc263650582"/><text:bookmark-start text:name="__RefHeading___Toc1676_1578261114"/><text:bookmark-start text:name="_Toc231963615"/>Use <text:bookmark-end text:name="_Toc263650582"/>Cases<text:bookmark-end text:name="__RefHeading___Toc1676_1578261114"/><text:bookmark-end text:name="_Toc231963615"/></text:h>
              <text:list>
                <text:list-item>
                  <text:h text:style-name="IEEEStds_20_Level_20_3_20_Header" text:outline-level="3"><text:bookmark-start text:name="__RefHeading___Toc1678_1578261114"/>Explicit Preset Selection<text:bookmark-end text:name="__RefHeading___Toc1678_1578261114"/></text:h>
                </text:list-item>
              </text:list>
            </text:list-item>
          </text:list>
        </text:list-item>
      </text:list>
      <text:p text:style-name="IEEEStds_20_Paragraph">Bert has found a good recipe for gazpacho on the Web, and wants to print the recipe to put it into his recipe binder. He clicks on the “Print” button in the web page. When the print dialog is presented, he selects the <text:span text:style-name="T50">P</text:span>reset labeled “Recipe for binder”. <text:span text:style-name="T50">The “Recipe for binder” Preset specifies</text:span> “2 pages per sheet” <text:span text:style-name="T47">page layout, one</text:span>-sided printing, <text:span text:style-name="T51">trimming and punching</text:span>. <text:span text:style-name="T50">The Client applies the Preset to the settings in the print dialog</text:span>. <text:span text:style-name="T51">Bert clicks on “Print”; the Client </text:span>prints the <text:span text:style-name="T51">Job. Bert</text:span> puts it into his recipe binder.</text:p>
      <text:list xml:id="list125305207727487" text:continue-numbering="true" text:style-name="IEEE-STD-Header-Numbering">
        <text:list-item>
          <text:list>
            <text:list-item>
              <text:list>
                <text:list-item>
                  <text:h text:style-name="IEEEStds_20_Level_20_3_20_Header" text:outline-level="3"><text:bookmark-start text:name="__RefHeading___Toc1196_1977683559"/>Implicit Preset Selection<text:bookmark-end text:name="__RefHeading___Toc1196_1977683559"/></text:h>
                </text:list-item>
              </text:list>
            </text:list-item>
          </text:list>
        </text:list-item>
      </text:list>
      <text:p text:style-name="P21">Kelli is in the process of printing a photo. In the print dialog, she switches the selected media <text:span text:style-name="T50">size </text:span>from A4 to 4”x6”. <text:span text:style-name="T50">Her Client has a Trigger for 4”x6” media size that names a Preset named “Photos”; the “Photos” Preset includes</text:span> glossy photo media type, single-sided printing, and 'high' print quality. The Client <text:span text:style-name="T50">acts on the Trigger by applying the settings in the “Photos” Preset</text:span>. Kelli is pleased that these choices were made automatically by her system, saving her time and effort.</text:p>
      <text:list xml:id="list125305286424500" text:continue-numbering="true" text:style-name="IEEE-STD-Header-Numbering">
        <text:list-item>
          <text:list>
            <text:list-item>
              <text:list>
                <text:list-item>
                  <text:h text:style-name="IEEEStds_20_Level_20_3_20_Header" text:outline-level="3"><text:bookmark-start text:name="__RefHeading___Toc4799_1446193852"/><text:soft-page-break/>Client <text:span text:style-name="T48">Storing a</text:span> Preset to Printer<text:bookmark-end text:name="__RefHeading___Toc4799_1446193852"/></text:h>
                </text:list-item>
              </text:list>
            </text:list-item>
          </text:list>
        </text:list-item>
      </text:list>
      <text:p text:style-name="P22">Ernie has constructed his own <text:span text:style-name="T50">Preset</text:span> named “Better Binder Recipe”, and he would like to share it with Bert. Ernie selects that <text:span text:style-name="T50">Preset</text:span> and <text:span text:style-name="T52">taps</text:span> on the “<text:span text:style-name="T53">Store</text:span> Preset <text:span text:style-name="T53">on</text:span> Printer” button. The Preset is uploaded to the Printer. When Bert next goes to print, he sees the “Better Binder Recipe” Preset that Ernie added to the Printer, and uses that for his next recipe printing tasks.</text:p>
      <text:list xml:id="list125306544445299" text:continue-numbering="true" text:style-name="IEEE-STD-Header-Numbering">
        <text:list-item>
          <text:list>
            <text:list-item>
              <text:h text:style-name="IEEEStds_20_Level_20_2_20_Header" text:outline-level="2"><text:bookmark-start text:name="_Toc231963616"/><text:bookmark-start text:name="__RefHeading___Toc1680_1578261114"/>Exceptions<text:bookmark-end text:name="_Toc231963616"/><text:bookmark-end text:name="__RefHeading___Toc1680_1578261114"/></text:h>
              <text:list>
                <text:list-item>
                  <text:h text:style-name="IEEEStds_20_Level_20_3_20_Header" text:outline-level="3"><text:bookmark-start text:name="__RefHeading___Toc5624_1055293412"/>Overriding Preset Selection<text:bookmark-end text:name="__RefHeading___Toc5624_1055293412"/></text:h>
                </text:list-item>
              </text:list>
            </text:list-item>
          </text:list>
        </text:list-item>
      </text:list>
      <text:p text:style-name="P26">Bert selects the <text:span text:style-name="T50">Preset</text:span> labeled “Recipe for binder” in his print dialog, that selects “2 pages per sheet” <text:span text:style-name="T47">page layout, one</text:span>-sided printing, <text:span text:style-name="T51">trimming and punching</text:span>. Bert decides he wants to re-enable two-sided printing, <text:span text:style-name="T53">and does so using the controls in the print dialog</text:span>. He prints the recipe and puts it into his recipe binder, pleased that he can take advantage of the power of <text:span text:style-name="T50">Presets</text:span> but still maintain full control <text:span text:style-name="T54">over a Job's settings</text:span>.</text:p>
      <text:list xml:id="list125306095445295" text:continue-numbering="true" text:style-name="IEEE-STD-Header-Numbering">
        <text:list-item>
          <text:list>
            <text:list-item>
              <text:h text:style-name="IEEEStds_20_Level_20_2_20_Header" text:outline-level="2"><text:bookmark-start text:name="__RefHeading___Toc1682_1578261114"/><text:bookmark-start text:name="_Toc231963617"/>Out of Scope<text:bookmark-end text:name="__RefHeading___Toc1682_1578261114"/><text:bookmark-end text:name="_Toc231963617"/></text:h>
            </text:list-item>
          </text:list>
        </text:list-item>
      </text:list>
      <text:p text:style-name="IEEEStds_20_Paragraph">The <text:span text:style-name="T56">following are considered out of scope for this document</text:span>:</text:p>
      <text:list xml:id="list1812933931" text:style-name="WWNum3">
        <text:list-item>
          <text:p text:style-name="P77">The user interface for Presets</text:p>
        </text:list-item>
        <text:list-item>
          <text:p text:style-name="P78">Changes to the core IPP specifications</text:p>
        </text:list-item>
      </text:list>
      <text:list xml:id="list125304730189705" text:continue-list="list125306095445295" text:style-name="IEEE-STD-Header-Numbering">
        <text:list-item>
          <text:list>
            <text:list-item>
              <text:h text:style-name="IEEEStds_20_Level_20_2_20_Header" text:outline-level="2"><text:bookmark-start text:name="__RefHeading___Toc1684_1578261114"/><text:bookmark-start text:name="_Toc231963618"/>Design Requirements<text:bookmark-end text:name="__RefHeading___Toc1684_1578261114"/><text:bookmark-end text:name="_Toc231963618"/></text:h>
            </text:list-item>
          </text:list>
        </text:list-item>
      </text:list>
      <text:p text:style-name="IEEEStds_20_Paragraph">The design requirements for this document are:</text:p>
      <text:list xml:id="list4028315305" text:style-name="WWNum30">
        <text:list-item>
          <text:p text:style-name="P79">Define new <text:span text:style-name="T41">IPP attributes that describe a Preset as a set of attributes and attribute values that will be applied all at once. Each Preset is to have a unique name.</text:span></text:p>
        </text:list-item>
        <text:list-item>
          <text:p text:style-name="P80">Define new IPP attributes that describe a Trigger as an attribute and value and a corresponding Preset name, that operates according to the principle “if Trigger attribute value is chosen, then apply Preset”, to support implicit Preset selection.</text:p>
        </text:list-item>
        <text:list-item>
          <text:p text:style-name="P79">Define sections to register all attributes, values, operations, and service types with IANA.</text:p>
        </text:list-item>
      </text:list>
      <text:list xml:id="list125304557104142" text:continue-list="list125304730189705" text:style-name="IEEE-STD-Header-Numbering">
        <text:list-item>
          <text:h text:style-name="IEEEStds_20_Level_20_1_20_Header" text:outline-level="1"><text:bookmark-start text:name="__RefHeading___Toc6251_1525550481"/><text:soft-page-break/><text:title>IPP Presets</text:title><text:s/><text:span text:style-name="T55">Definitions</text:span><text:bookmark-end text:name="__RefHeading___Toc6251_1525550481"/><text:bookmark-start text:name="_Toc263650583"/></text:h>
          <text:list>
            <text:list-item>
              <text:h text:style-name="IEEEStds_20_Level_20_2_20_Header" text:outline-level="2"><text:bookmark-start text:name="__RefHeading___Toc5626_1055293412"/>Printer Description Attributes<text:bookmark-end text:name="__RefHeading___Toc5626_1055293412"/></text:h>
              <text:list>
                <text:list-item>
                  <text:h text:style-name="IEEEStds_20_Level_20_3_20_Header" text:outline-level="3"><text:bookmark-start text:name="__RefHeading___Toc1198_1977683559"/>job-<text:span text:style-name="T42">presets-supported (1setOf collection)</text:span><text:bookmark-end text:name="__RefHeading___Toc1198_1977683559"/></text:h>
                </text:list-item>
              </text:list>
            </text:list-item>
          </text:list>
        </text:list-item>
      </text:list>
      <text:p text:style-name="P24"><text:span text:style-name="T59">This REQUIRED Printer Description attribute lists named Presets that are stored on the Printer. E</text:span>ach collection <text:span text:style-name="T59">value contains </text:span>a <text:span text:style-name="T59">REQUIRED </text:span>“preset-name (keyword | name(MAX))” attribute and <text:span text:style-name="T59">one or more Job Template attributes that are part of the Preset. </text:span>The attribute names and values MUST be supported by the Printer and be listed in its Printer Description attributes. The set of attribute values MUST NOT be in conflict with one another as described by a constraint in “job-constraints-supported”.</text:p>
      <text:p text:style-name="P24"><text:span text:style-name="T65">A</text:span> Client MUST copy all <text:span text:style-name="T65">Preset </text:span>member attributes (except “preset-name”) <text:span text:style-name="T65">from the selected Preset </text:span>to the Job Creation Request, either with the values from the Preset or alternate values <text:span text:style-name="T66">subsequently</text:span> chosen by the User. <text:span text:style-name="T75">This includes member attributes that the Client does not natively support.</text:span></text:p>
      <text:list xml:id="list125304690786765" text:continue-numbering="true" text:style-name="IEEE-STD-Header-Numbering">
        <text:list-item>
          <text:list>
            <text:list-item>
              <text:list>
                <text:list-item>
                  <text:list>
                    <text:list-item>
                      <text:h text:style-name="IEEEStds_20_Level_20_4_20_Header" text:outline-level="4"><text:bookmark-start text:name="__RefHeading___Toc1692_1446193852"/>preset-name (keyword | name(MAX))<text:bookmark-end text:name="__RefHeading___Toc1692_1446193852"/></text:h>
                    </text:list-item>
                  </text:list>
                </text:list-item>
              </text:list>
            </text:list-item>
          </text:list>
        </text:list-item>
      </text:list>
      <text:p text:style-name="P23"><text:span text:style-name="T59">This</text:span> attribute provides a unique <text:span text:style-name="T59">name for the Preset</text:span>. <text:span text:style-name="T11">Values can be localized using the message catalog provided at the URL specified by the </text:span><text:span text:style-name="T10"><text:s/>“printer-strings-uri” </text:span><text:span text:style-name="T11">Printer Description attribute </text:span><text:span text:style-name="T10"><text:bookmark-ref text:reference-format="text" text:ref-name="PWG5100.13">[PWG5100.13]</text:bookmark-ref></text:span><text:span text:style-name="T10">.</text:span></text:p>
      <text:list xml:id="list125306519063411" text:continue-numbering="true" text:style-name="IEEE-STD-Header-Numbering">
        <text:list-item>
          <text:list>
            <text:list-item>
              <text:list>
                <text:list-item>
                  <text:list>
                    <text:list-item>
                      <text:h text:style-name="IEEEStds_20_Level_20_4_20_Header" text:outline-level="4"><text:bookmark-start text:name="__RefHeading___Toc4801_1446193852"/>Examples<text:bookmark-end text:name="__RefHeading___Toc4801_1446193852"/></text:h>
                    </text:list-item>
                  </text:list>
                </text:list-item>
              </text:list>
            </text:list-item>
          </text:list>
        </text:list-item>
      </text:list>
      <text:p text:style-name="P12"><text:span text:style-name="T60">Below</text:span> is an example “job-presets-supported” attribute, which includes 2 collections, described using PAPI <text:span text:style-name="T57">notation </text:span><text:span text:style-name="T57"><text:bookmark-ref text:reference-format="text" text:ref-name="PAPI">[PAPI]</text:bookmark-ref></text:span>:</text:p>
      <text:p text:style-name="P45">job-presets-supported={ <text:line-break/><text:tab/>preset-name="draft" <text:line-break/><text:tab/>print-quality=3<text:line-break/>},{<text:line-break/><text:tab/>preset-name="photo"<text:line-break/><text:tab/>print-content-optimize='graphics'<text:line-break/><text:tab/>print-quality=5 <text:line-break/>}</text:p>
      <text:list xml:id="list125305171965401" text:continue-numbering="true" text:style-name="IEEE-STD-Header-Numbering">
        <text:list-item>
          <text:list>
            <text:list-item>
              <text:list>
                <text:list-item>
                  <text:h text:style-name="IEEEStds_20_Level_20_3_20_Header" text:outline-level="3"><text:bookmark-start text:name="__RefHeading___Toc1696_1578261114"/>job-triggers-supported<text:span text:style-name="T42"> (1setOf collection)</text:span><text:bookmark-end text:name="__RefHeading___Toc1696_1578261114"/></text:h>
                </text:list-item>
              </text:list>
            </text:list-item>
          </text:list>
        </text:list-item>
      </text:list>
      <text:p text:style-name="P13"><text:span text:style-name="T43">This RECOMMENDED Printer Description attribute lists Triggers that are stored on the Printer. Each collection value contains a REQUIRED "preset-name (keyword | name(MAX))" member attribute (section </text:span><text:span text:style-name="T43"><text:bookmark-ref text:reference-format="number" text:ref-name="__RefHeading___Toc1692_1446193852">4.1.1.1</text:bookmark-ref></text:span><text:span text:style-name="T43">) and one or more Job Template attributes that specify the Trigger. The Client applies the Preset named by “preset-name” once the User selects all the settings corresponding to the Job Template attributes specified in the Trigger.</text:span></text:p>
      <text:list xml:id="list125305115698301" text:continue-numbering="true" text:style-name="IEEE-STD-Header-Numbering">
        <text:list-item>
          <text:list>
            <text:list-item>
              <text:list>
                <text:list-item>
                  <text:list>
                    <text:list-item>
                      <text:h text:style-name="IEEEStds_20_Level_20_4_20_Header" text:outline-level="4"><text:bookmark-start text:name="__RefHeading___Toc1698_1578261114"/><text:bookmark-end text:name="_Toc263650583"/><text:soft-page-break/>Examples<text:bookmark-end text:name="__RefHeading___Toc1698_1578261114"/></text:h>
                    </text:list-item>
                  </text:list>
                </text:list-item>
              </text:list>
            </text:list-item>
          </text:list>
        </text:list-item>
      </text:list>
      <text:p text:style-name="P12">Here is an example “job-triggers-supported” attribute, which includes 2 collections, described using PAPI <text:span text:style-name="T58">notation </text:span><text:span text:style-name="T58"><text:bookmark-ref text:reference-format="text" text:ref-name="PAPI">[PAPI]</text:bookmark-ref></text:span>:</text:p>
      <text:p text:style-name="P45">job-triggers-supported={ <text:line-break/><text:tab/>preset-name="draft" <text:line-break/><text:tab/>media-col={media-type='stationery-recycled'}<text:line-break/>},{<text:line-break/><text:tab/>preset-name="photo"<text:line-break/><text:tab/>media-col={media-type='photographic','photographic- glossy','photographic-matte'} <text:line-break/>}</text:p>
      <text:p text:style-name="IEEEStds_20_Paragraph">In this example, if the user selects the 'stationery-recycled' media type, that will trigger the selection of the “draft” Preset from “job-presets-supported”.</text:p>
      <text:list xml:id="list125304620959071" text:continue-numbering="true" text:style-name="IEEE-STD-Header-Numbering">
        <text:list-item>
          <text:list>
            <text:list-item>
              <text:h text:style-name="IEEEStds_20_Level_20_2_20_Header" text:outline-level="2"><text:bookmark-start text:name="__RefHeading___Toc4383_3610864256"/>Storing Presets and Triggers<text:bookmark-end text:name="__RefHeading___Toc4383_3610864256"/></text:h>
            </text:list-item>
          </text:list>
        </text:list-item>
      </text:list>
      <text:p text:style-name="P29"><text:span text:style-name="T72">A User could construct </text:span>Presets and Triggers, <text:span text:style-name="T72">and the Client would initially store these Presets and Triggers</text:span>. <text:span text:style-name="T61">In some cases, such as the use case described in section </text:span><text:span text:style-name="T61"><text:bookmark-ref text:reference-format="number" text:ref-name="__RefHeading___Toc4799_1446193852">3.2.3</text:bookmark-ref></text:span><text:span text:style-name="T61">, the User may want to store one or more of those Presets and/or Triggers on the Printer. A Client adds a Preset to a Printer using the Set-Printer-Attributes operation </text:span><text:span text:style-name="T61"><text:bookmark-ref text:reference-format="text" text:ref-name="RFC3380">[RFC3380]</text:bookmark-ref></text:span><text:span text:style-name="T61">.</text:span></text:p>
      <text:p text:style-name="P29"><text:span text:style-name="T62">A Printer advertises its support for accepting new </text:span>Presets and Triggers <text:span text:style-name="T72">by: supporting the Set-Printer-Attributes and Get-Printer-Supported-Values operations; including Set-Printer-Attributes and Get-Printer-Supported-Values in its “operations-supported” Printer Description attribute </text:span><text:span text:style-name="T72"><text:bookmark-ref text:reference-format="text" text:ref-name="RFC8011">[RFC8011]</text:bookmark-ref></text:span><text:span text:style-name="T72">; including “job-presets-supported” and “job-triggers-supported” in its “printer-settable-attributes-supported” Printer Description attribute </text:span><text:span text:style-name="T72"><text:bookmark-ref text:reference-format="text" text:ref-name="RFC3380">[RFC3380]</text:bookmark-ref></text:span><text:span text:style-name="T72">; specifying via a Get-Printer-Supported-Values operation <text:s/></text:span><text:span text:style-name="T72"><text:bookmark-ref text:reference-format="text" text:ref-name="RFC3380">[RFC3380]</text:bookmark-ref></text:span><text:span text:style-name="T72"><text:s/>response the values that the Printer allows in the Set-Printer-Attributes operation for the “job-presets-supported" and “job-triggers-supported” attributes.</text:span></text:p>
      <text:list xml:id="list125304881062138" text:continue-numbering="true" text:style-name="IEEE-STD-Header-Numbering">
        <text:list-item>
          <text:h text:style-name="P60" text:outline-level="1"><text:bookmark-start text:name="__RefHeading___Toc4387_3610864256"/>Client Implementation Recommendations<text:bookmark-end text:name="__RefHeading___Toc4387_3610864256"/></text:h>
          <text:list>
            <text:list-item>
              <text:h text:style-name="IEEEStds_20_Level_20_2_20_Header" text:outline-level="2"><text:bookmark-start text:name="__RefHeading___Toc4389_3610864256"/>Presets<text:bookmark-end text:name="__RefHeading___Toc4389_3610864256"/></text:h>
            </text:list-item>
          </text:list>
        </text:list-item>
      </text:list>
      <text:p text:style-name="P30">A Client SHOULD list available Presets by name <text:span text:style-name="T73">wherever it presents </text:span>printing choices <text:span text:style-name="T73">to the User</text:span>. The Presets <text:span text:style-name="T73">might have</text:span> <text:span text:style-name="T73">originated in</text:span> the Printer or they <text:span text:style-name="T73">might be local to the Client</text:span>. When a User selects a Preset, <text:span text:style-name="T76">the Client copies all Preset member attributes to the Job Creation Request</text:span>.</text:p>
      <text:p text:style-name="P30">Client <text:span text:style-name="T73">implementor</text:span>s <text:span text:style-name="T73">might </text:span>want to consider <text:span text:style-name="T73">appropriate behavior in response to the User changing </text:span>a setting <text:span text:style-name="T73">and then the User chooses a </text:span>Preset that <text:span text:style-name="T73">overrides that earlier selection</text:span>. The Client <text:span text:style-name="T73">could </text:span>notify the User that the setting will be changed. <text:span text:style-name="T73">A</text:span>lternately, <text:span text:style-name="T73">the Client </text:span><text:soft-page-break/><text:span text:style-name="T73">could </text:span>apply the Preset but not change the setting changed by the User, <text:span text:style-name="T73">or let the selected Preset overwrite the previous User selection.</text:span></text:p>
      <text:list xml:id="list125305863188289" text:continue-numbering="true" text:style-name="IEEE-STD-Header-Numbering">
        <text:list-item>
          <text:list>
            <text:list-item>
              <text:h text:style-name="IEEEStds_20_Level_20_2_20_Header" text:outline-level="2"><text:bookmark-start text:name="__RefHeading___Toc4391_3610864256"/>Triggers<text:bookmark-end text:name="__RefHeading___Toc4391_3610864256"/></text:h>
            </text:list-item>
          </text:list>
        </text:list-item>
      </text:list>
      <text:p text:style-name="P16"><text:span text:style-name="T77">The Client applies the Preset specified by the Trigger upon detecting that the pending Job's settings values match all the Trigger's members. </text:span>Client implementors may want to consider cases where Triggers are disabled, such as following manual selection by a user, or perhaps only allowing one Trigger per “print dialog session” to be used. <text:span text:style-name="T74">A Trigger ought to be applied only in response to user input, and not in response to a value being set by another Preset, a constraint, or some other automatic selection implemented by the Client.</text:span></text:p>
      <text:list xml:id="list125305104828006" text:continue-numbering="true" text:style-name="IEEE-STD-Header-Numbering">
        <text:list-item>
          <text:list>
            <text:list-item>
              <text:h text:style-name="IEEEStds_20_Level_20_2_20_Header" text:outline-level="2"><text:bookmark-start text:name="__RefHeading___Toc4485_2478481562"/>Updating Presets in the Printer<text:bookmark-end text:name="__RefHeading___Toc4485_2478481562"/></text:h>
            </text:list-item>
          </text:list>
        </text:list-item>
      </text:list>
      <text:p text:style-name="P15"><text:span text:style-name="T64">The Set-Printer-Attributes operation </text:span><text:span text:style-name="T64"><text:bookmark-ref text:reference-format="text" text:ref-name="RFC3380">[RFC3380]</text:bookmark-ref></text:span><text:span text:style-name="T64"><text:s/>semantic is the assignment of a new value to the specified attribute; the attribute and its value sent in the operation request will become the Printer's new attribute value if the operation is successful. For example, to add an additional Preset to a Printer's current “job-presets-supported” attribute, the Client <text:s/>would acquire the current value of the “job-presets-supported” attribute using a Get-Printer-Attributes operation, append or insert the new Preset collection into the set, then perform a Set-Printer-Attributes operation to apply the new set value to the Printer..</text:span></text:p>
      <text:p text:style-name="P17">The result of the Set-Printer-Attributes operation will indicate whether the Printer accepts the update. If the new value is accepted, the Printer will atomically update its “job-presets-supported” attribute. If the he Printer rejects the new value for some reason, it ought to return a suitable status code indicating the underlying cause of the rejection.</text:p>
      <text:list xml:id="list125304520201816" text:continue-numbering="true" text:style-name="IEEE-STD-Header-Numbering">
        <text:list-item>
          <text:h text:style-name="P61" text:outline-level="1"><text:bookmark-start text:name="__RefHeading___Toc4803_1446193852"/>Conformance Requirements<text:bookmark-end text:name="__RefHeading___Toc4803_1446193852"/></text:h>
          <text:list>
            <text:list-item>
              <text:h text:style-name="IEEEStds_20_Level_20_2_20_Header" text:outline-level="2"><text:bookmark-start text:name="__RefHeading___Toc4393_3610864256"/>Conformance Requirements for Clients<text:bookmark-end text:name="__RefHeading___Toc4393_3610864256"/></text:h>
            </text:list-item>
          </text:list>
        </text:list-item>
      </text:list>
      <text:p text:style-name="P27">In order for a Client to claim conformance to this specification, a Client MUST support:</text:p>
      <text:p text:style-name="P54"/>
      <text:list xml:id="list3432877142" text:style-name="L1">
        <text:list-item>
          <text:p text:style-name="P74">The IPP Printer attributes defined in section <text:bookmark-ref text:reference-format="number" text:ref-name="__RefHeading___Toc5626_1055293412">4.1</text:bookmark-ref>;</text:p>
        </text:list-item>
        <text:list-item>
          <text:p text:style-name="P74">The internationalization considerations in section <text:bookmark-ref text:reference-format="number" text:ref-name="__RefHeading___Toc3377_3610864256">7</text:bookmark-ref>;</text:p>
        </text:list-item>
        <text:list-item>
          <text:p text:style-name="P76">The security considerations in section <text:bookmark-ref text:reference-format="number" text:ref-name="__RefHeading___Toc1700_1578261114">8</text:bookmark-ref>.</text:p>
        </text:list-item>
      </text:list>
      <text:list xml:id="list125306226677887" text:continue-list="list125304520201816" text:style-name="IEEE-STD-Header-Numbering">
        <text:list-item>
          <text:list>
            <text:list-item>
              <text:h text:style-name="IEEEStds_20_Level_20_2_20_Header" text:outline-level="2"><text:bookmark-start text:name="__RefHeading___Toc4395_3610864256"/>Conformance Requirements for <text:span text:style-name="T63">Printers</text:span><text:bookmark-end text:name="__RefHeading___Toc4395_3610864256"/></text:h>
            </text:list-item>
          </text:list>
        </text:list-item>
      </text:list>
      <text:p text:style-name="P27">In order for a <text:span text:style-name="T63">Printer </text:span>to claim conformance to this specification, a <text:span text:style-name="T63">Printer </text:span>MUST support:</text:p>
      <text:p text:style-name="P27"/>
      <text:list xml:id="list125305522103574" text:continue-list="list3432877142" text:style-name="L1">
        <text:list-item text:start-value="1">
          <text:p text:style-name="P75">The IPP Printer attributes defined in section <text:bookmark-ref text:reference-format="number" text:ref-name="__RefHeading___Toc5626_1055293412">4.1</text:bookmark-ref>;</text:p>
        </text:list-item>
        <text:list-item>
          <text:p text:style-name="P75"><text:soft-page-break/>The internationalization considerations in section <text:bookmark-ref text:reference-format="number" text:ref-name="__RefHeading___Toc3377_3610864256">7</text:bookmark-ref>;</text:p>
        </text:list-item>
        <text:list-item>
          <text:p text:style-name="P76">The security considerations in section <text:bookmark-ref text:reference-format="number" text:ref-name="__RefHeading___Toc1700_1578261114">8</text:bookmark-ref>.</text:p>
        </text:list-item>
      </text:list>
      <text:list xml:id="list125305015933917" text:continue-list="list125306226677887" text:style-name="IEEE-STD-Header-Numbering">
        <text:list-item>
          <text:h text:style-name="P62" text:outline-level="1"><text:bookmark-start text:name="_Toc231963621"/><text:bookmark-start text:name="__RefHeading___Toc3377_3610864256"/><text:bookmark-start text:name="_Toc263650615"/>Internationalization Considerations<text:bookmark-end text:name="_Toc231963621"/><text:bookmark-end text:name="__RefHeading___Toc3377_3610864256"/><text:bookmark-end text:name="_Toc263650615"/></text:h>
        </text:list-item>
      </text:list>
      <text:p text:style-name="IEEEStds_20_Paragraph"><text:span text:style-name="T7">For interoperability and basic support for multiple languages, conforming implementations MUST support the Universal Character Set (UCS) Transformation Format -- 8 bit (UTF-8) [RFC3629] encoding of Unicode </text:span><text:span text:style-name="T7"><text:bookmark-ref text:reference-format="text" text:ref-name="UNICODE">[UNICODE]</text:bookmark-ref></text:span><text:span text:style-name="T7"><text:s/></text:span><text:span text:style-name="T7"><text:bookmark-ref text:reference-format="text" text:ref-name="ISO10646">[ISO10646]</text:bookmark-ref></text:span><text:span text:style-name="T7"><text:s/>and the Unicode Format for Network Interchange </text:span><text:span text:style-name="T7"><text:bookmark-ref text:reference-format="text" text:ref-name="RFC5198">[RFC5198]</text:bookmark-ref></text:span><text:span text:style-name="T7">. </text:span></text:p>
      <text:p text:style-name="P11">Implementations of this specification SHOULD conform to the following standards on processing of human-readable Unicode text strings, see:</text:p>
      <text:list xml:id="list2118990221" text:style-name="L2">
        <text:list-item>
          <text:p text:style-name="P70"><text:span text:style-name="T7">Unicode Bidirectional Algorithm </text:span><text:span text:style-name="T7"><text:bookmark-ref text:reference-format="text" text:ref-name="UAX9">[UAX9]</text:bookmark-ref></text:span><text:span text:style-name="T7"><text:s/>– left-to-right, right-to-left, and vertical</text:span></text:p>
        </text:list-item>
        <text:list-item>
          <text:p text:style-name="P70"><text:span text:style-name="T7">Unicode Line Breaking Algorithm </text:span><text:span text:style-name="T7"><text:bookmark-ref text:reference-format="text" text:ref-name="UAX14">[UAX14]</text:bookmark-ref></text:span><text:span text:style-name="T7"><text:s/>– character classes and wrapping </text:span></text:p>
        </text:list-item>
        <text:list-item>
          <text:p text:style-name="P70"><text:span text:style-name="T7">Unicode Normalization Forms </text:span><text:span text:style-name="T7"><text:bookmark-ref text:reference-format="text" text:ref-name="UAX15">[UAX15]</text:bookmark-ref></text:span><text:span text:style-name="T7"><text:s/>– especially NFC for </text:span><text:span text:style-name="T7"><text:bookmark-ref text:reference-format="text" text:ref-name="RFC5198">[RFC5198]</text:bookmark-ref></text:span></text:p>
        </text:list-item>
        <text:list-item>
          <text:p text:style-name="P70"><text:span text:style-name="T7">Unicode Text Segmentation </text:span><text:span text:style-name="T7"><text:bookmark-ref text:reference-format="text" text:ref-name="UAX29">[UAX29]</text:bookmark-ref></text:span><text:span text:style-name="T7"><text:s/>– grapheme clusters, words, sentences </text:span></text:p>
        </text:list-item>
        <text:list-item>
          <text:p text:style-name="P70"><text:span text:style-name="T7">Unicode Identifier and Pattern Syntax </text:span><text:span text:style-name="T7"><text:bookmark-ref text:reference-format="text" text:ref-name="UAX31">[UAX31]</text:bookmark-ref></text:span><text:span text:style-name="T7"><text:s/>– identifier use and normalization </text:span></text:p>
        </text:list-item>
        <text:list-item>
          <text:p text:style-name="P70"><text:span text:style-name="T7">Unicode Collation Algorithm </text:span><text:span text:style-name="T7"><text:bookmark-ref text:reference-format="text" text:ref-name="UTS10">[UTS10]</text:bookmark-ref></text:span><text:span text:style-name="T7"><text:s/>– sorting </text:span></text:p>
        </text:list-item>
        <text:list-item>
          <text:p text:style-name="P70"><text:span text:style-name="T7">Unicode Locale Data Markup Language </text:span><text:span text:style-name="T7"><text:bookmark-ref text:reference-format="text" text:ref-name="UTS35">[UTS35]</text:bookmark-ref></text:span><text:span text:style-name="T7"><text:s/>– locale databases</text:span></text:p>
        </text:list-item>
      </text:list>
      <text:p text:style-name="P11">Implementations of this specification are advised to also review the following informational documents on processing of human-readable Unicode text strings: </text:p>
      <text:list xml:id="list1373371857" text:style-name="L3">
        <text:list-item>
          <text:p text:style-name="P71"><text:span text:style-name="T7">Unicode Character Encoding Model </text:span><text:span text:style-name="T7"><text:bookmark-ref text:reference-format="text" text:ref-name="UTR17">[UTR17]</text:bookmark-ref></text:span><text:span text:style-name="T7"><text:s/>– multi-layer character model </text:span></text:p>
        </text:list-item>
        <text:list-item>
          <text:p text:style-name="P71"><text:span text:style-name="T7">Unicode in XML and other Markup Languages </text:span><text:span text:style-name="T7"><text:bookmark-ref text:reference-format="text" text:ref-name="UTR20">[UTR20]</text:bookmark-ref></text:span><text:span text:style-name="T7"><text:s/>– XML usage </text:span></text:p>
        </text:list-item>
        <text:list-item>
          <text:p text:style-name="P71"><text:span text:style-name="T7">Unicode Character Property Model </text:span><text:span text:style-name="T7"><text:bookmark-ref text:reference-format="text" text:ref-name="UTR23">[UTR23]</text:bookmark-ref></text:span><text:span text:style-name="T7"><text:s/>– character properties </text:span></text:p>
        </text:list-item>
        <text:list-item>
          <text:p text:style-name="P71"><text:span text:style-name="T7">Unicode Conformance Model </text:span><text:span text:style-name="T7"><text:bookmark-ref text:reference-format="text" text:ref-name="UTR33">[UTR33]</text:bookmark-ref></text:span><text:span text:style-name="T7"><text:s/>– Unicode conformance basis</text:span></text:p>
        </text:list-item>
      </text:list>
      <text:list xml:id="list125306228782112" text:continue-list="list125305015933917" text:style-name="IEEE-STD-Header-Numbering">
        <text:list-item>
          <text:h text:style-name="IEEEStds_20_Level_20_1_20_Header" text:outline-level="1"><text:bookmark-start text:name="_Toc263650616"/><text:bookmark-start text:name="__RefHeading___Toc1700_1578261114"/><text:bookmark-start text:name="_Toc231963622"/>Security Considerations<text:bookmark-end text:name="_Toc263650616"/><text:bookmark-end text:name="__RefHeading___Toc1700_1578261114"/><text:bookmark-end text:name="_Toc231963622"/></text:h>
        </text:list-item>
      </text:list>
      <text:p text:style-name="P11">The IPP extensions defined in this document require the same security considerations as defined in the IPP/1.1: Model and Semantics <text:bookmark-ref text:reference-format="text" text:ref-name="RFC8011">[RFC8011]</text:bookmark-ref><text:s/>plus additional security considerations below .</text:p>
      <text:list xml:id="list125305323228140" text:continue-numbering="true" text:style-name="IEEE-STD-Header-Numbering">
        <text:list-item>
          <text:list>
            <text:list-item>
              <text:h text:style-name="IEEEStds_20_Level_20_2_20_Header" text:outline-level="2"><text:bookmark-start text:name="__RefHeading___Toc4805_1446193852"/><text:soft-page-break/>Human-readable Strings <text:bookmark-end text:name="__RefHeading___Toc4805_1446193852"/></text:h>
            </text:list-item>
          </text:list>
        </text:list-item>
      </text:list>
      <text:p text:style-name="P11">Implementations of this specification SHOULD conform to the following standard on processing of human-readable Unicode text strings, see: </text:p>
      <text:list xml:id="list3245003840" text:style-name="L4">
        <text:list-item>
          <text:p text:style-name="P72"><text:span text:style-name="T7">Unicode Security Mechanisms </text:span><text:span text:style-name="T7"><text:bookmark-ref text:reference-format="text" text:ref-name="UTS39">[UTS39]</text:bookmark-ref></text:span><text:span text:style-name="T7"><text:s/>– detecting and avoiding security attacks</text:span></text:p>
        </text:list-item>
      </text:list>
      <text:p text:style-name="P11">Implementations of this specification are advised to also review the following informational document on processing of human-readable Unicode text strings: </text:p>
      <text:list xml:id="list3321781438" text:style-name="L5">
        <text:list-item>
          <text:p text:style-name="P73"><text:span text:style-name="T7">Unicode Security FAQ </text:span><text:span text:style-name="T7"><text:bookmark-ref text:reference-format="text" text:ref-name="UNISECFAQ">[UNISECFAQ]</text:bookmark-ref></text:span><text:span text:style-name="T7"><text:s/>– common Unicode security issues </text:span></text:p>
        </text:list-item>
      </text:list>
      <text:list xml:id="list125306198885153" text:continue-list="list125305323228140" text:style-name="IEEE-STD-Header-Numbering">
        <text:list-item>
          <text:h text:style-name="IEEEStds_20_Level_20_1_20_Header" text:outline-level="1"><text:bookmark-start text:name="__RefHeading___Toc4397_3610864256"/>IANA and PWG Considerations<text:bookmark-end text:name="__RefHeading___Toc4397_3610864256"/></text:h>
          <text:list>
            <text:list-item>
              <text:h text:style-name="IEEEStds_20_Level_20_2_20_Header" text:outline-level="2"><text:bookmark-start text:name="__RefHeading___Toc4399_3610864256"/>Attribute Registrations<text:bookmark-end text:name="__RefHeading___Toc4399_3610864256"/></text:h>
            </text:list-item>
          </text:list>
        </text:list-item>
      </text:list>
      <text:p text:style-name="IEEEStds_20_Paragraph">The attributes defined in this document will be published by IANA according to the procedures in IPP Model and Semantics <text:bookmark-ref text:reference-format="text" text:ref-name="RFC8011">[RFC8011]</text:bookmark-ref><text:s/>section 6.2 in the following file: </text:p>
      <text:p text:style-name="P46"><text:a xlink:type="simple" xlink:href="http://www.iana.org/assignments/ipp-registrations" text:style-name="Internet_20_link" text:visited-style-name="Visited_20_Internet_20_Link">http://www.iana.org/assignments/ipp-registrations</text:a></text:p>
      <text:p text:style-name="P53">The registry entries will contain the following information:</text:p>
      <text:p text:style-name="references"/>
      <text:p text:style-name="P50">Printer Description attributes: <text:s text:c="19"/>Reference</text:p>
      <text:p text:style-name="P50">--------------------------------- <text:s text:c="17"/>-----------</text:p>
      <text:p text:style-name="P51">job-presets-supported (1setOf collection) <text:s text:c="10"/>[PRESET]</text:p>
      <text:p text:style-name="P52"><text:s text:c="2"/>preset-name (keyword | name(MAX)) <text:s text:c="16"/>[PRESET]</text:p>
      <text:p text:style-name="P52">job-triggers-supported (1setOf collection) <text:s text:c="9"/>[PRESET]</text:p>
      <text:p text:style-name="P52"><text:s text:c="2"/>preset-name (keyword | name(MAX)) <text:s text:c="16"/>[PRESET]</text:p>
      <text:list xml:id="list125305409132463" text:continue-numbering="true" text:style-name="IEEE-STD-Header-Numbering">
        <text:list-item>
          <text:h text:style-name="IEEEStds_20_Level_20_1_20_Header" text:outline-level="1"><text:bookmark-start text:name="_Toc263650617"/><text:bookmark-start text:name="_Toc231963624"/><text:bookmark-start text:name="__RefHeading___Toc1702_1578261114"/>References<text:bookmark-end text:name="_Toc263650617"/><text:bookmark-end text:name="_Toc231963624"/><text:bookmark-end text:name="__RefHeading___Toc1702_1578261114"/></text:h>
          <text:list>
            <text:list-item>
              <text:h text:style-name="IEEEStds_20_Level_20_2_20_Header" text:outline-level="2"><text:bookmark-start text:name="__RefHeading___Toc4807_1446193852"/>Normative References<text:bookmark-end text:name="__RefHeading___Toc4807_1446193852"/></text:h>
            </text:list-item>
          </text:list>
        </text:list-item>
      </text:list>
      <text:p text:style-name="P40"><text:bookmark-start text:name="BCP14"/>[BCP14]<text:bookmark-end text:name="BCP14"/><text:tab/>S. Bradner, <text:s/>"Key words for use in RFCs to Indicate Requirement Levels", RFC 2119/BCP 14, March 1997, <text:a xlink:type="simple" xlink:href="https://tools.ietf.org/html/rfc2119" text:style-name="Internet_20_link" text:visited-style-name="Visited_20_Internet_20_Link">http</text:a><text:a xlink:type="simple" xlink:href="https://tools.ietf.org/html/rfc2119" text:style-name="Internet_20_link" text:visited-style-name="Visited_20_Internet_20_Link"><text:span text:style-name="T79">s</text:span></text:a><text:a xlink:type="simple" xlink:href="https://tools.ietf.org/html/rfc2119" text:style-name="Internet_20_link" text:visited-style-name="Visited_20_Internet_20_Link">://tools.ietf.org/html/rfc2119</text:a> </text:p>
      <text:p text:style-name="P35"><text:bookmark-start text:name="ISO10646"/><text:span text:style-name="T32">[ISO10646]</text:span><text:bookmark-end text:name="ISO10646"/><text:span text:style-name="T32"><text:tab/></text:span><text:span text:style-name="T21">"Information technology -- Universal Coded Character Set (UCS)", ISO/IEC 10646:2011</text:span></text:p>
      <text:p text:style-name="P35"><text:bookmark-start text:name="PWG5100.5"/><text:span text:style-name="T21">[PWG5100.5]</text:span><text:bookmark-end text:name="PWG5100.5"/><text:span text:style-name="T21"><text:tab/>D. Carney, T. Hastings, P. Zehler. “Internet Printing Protocol (IPP): Document Object”, PWG 5100.5-2003, October 2003, </text:span><text:soft-page-break/><text:a xlink:type="simple" xlink:href="http://ftp.pwg.org/pub/pwg/candidates/cs-ippdocobject10-20031031-5100.5.pdf" text:style-name="Internet_20_link" text:visited-style-name="Visited_20_Internet_20_Link"><text:span text:style-name="T21">http://ftp.pwg.org/pub/pwg/candidates/cs-ippdocobject10-20031031-5100.5.pdf</text:span></text:a></text:p>
      <text:p text:style-name="P35"><text:bookmark-start text:name="PWG5100.12"/><text:span text:style-name="T33">[PWG5100.12]</text:span><text:bookmark-end text:name="PWG5100.12"/><text:span text:style-name="T33"><text:tab/></text:span><text:span text:style-name="T21">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21">http://ftp.pwg.org/pub/pwg/standards/std-ipp20-20151030-5100.12.pdf</text:span></text:a></text:p>
      <text:p text:style-name="P38"><text:bookmark-start text:name="PWG5100.13"/><text:span text:style-name="T22">[</text:span><text:span text:style-name="T21">PWG5100.13]</text:span><text:bookmark-end text:name="PWG5100.13"/><text:span text:style-name="T21"><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1">http://ftp.pwg.org/pub/pwg/candidates/cs-ippjobprinterext3v10-20120727-5100.13.pdf</text:span></text:a><text:span text:style-name="T21"> </text:span></text:p>
      <text:p text:style-name="P39"><text:bookmark-start text:name="PWG5100.14"/><text:span text:style-name="T21">[PWG5100.14]</text:span><text:bookmark-end text:name="PWG5100.14"/><text:span text:style-name="T21"><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28">ht</text:span></text:a><text:a xlink:type="simple" xlink:href="http://ftp.pwg.org/pub/pwg/candidates/cs-ippeve10-20130128-5100.14.pdf" text:style-name="Internet_20_link" text:visited-style-name="Visited_20_Internet_20_Link"><text:span text:style-name="T21">tp://ftp.pwg.org/pub/pwg/candidates/cs-ippeve10-20130128-5100.14.pdf</text:span></text:a><text:span text:style-name="T21"> </text:span></text:p>
      <text:p text:style-name="P35"><text:bookmark-start text:name="PWG5100.19"/>[<text:span text:style-name="T34">PWG5100.19</text:span>]<text:bookmark-end text:name="PWG5100.19"/><text:tab/><text:span text:style-name="T34">S. Kennedy, </text:span>"<text:span text:style-name="T35">IPP Implementor's Guide v2.0</text:span>", <text:span text:style-name="T35">PWG 5100.19-2015</text:span>, <text:span text:style-name="T35">August 2015</text:span>, <text:a xlink:type="simple" xlink:href="http://ftp.pwg.org/pub/pwg/candidates/cs-ippig20-20150821-5100.19.pdf" text:style-name="Internet_20_link" text:visited-style-name="Visited_20_Internet_20_Link"><text:span text:style-name="T35">http://ftp.pwg.org/pub/pwg/candidates/cs-ippig20-20150821-5100.19.pdf</text:span></text:a><text:span text:style-name="T35"> </text:span></text:p>
      <text:p text:style-name="P41"><text:bookmark-start text:name="RFC3380"/>[RFC3380]<text:bookmark-end text:name="RFC3380"/><text:tab/>T. Hastings, R. Herriot, C. Kugler, H. Lewis, "Internet Printing Protocol (IPP): Job and Printer Set Operations", RFC 3380, September 2002, <text:a xlink:type="simple" xlink:href="https://tools.ietf.org/html/rfc3380" text:style-name="Internet_20_link" text:visited-style-name="Visited_20_Internet_20_Link"><text:span text:style-name="T78">https://tools.ietf.org/html/rfc3380</text:span></text:a> </text:p>
      <text:p text:style-name="P35"><text:bookmark-start text:name="RFC3510"/><text:span text:style-name="T44">[RFC3510]</text:span><text:bookmark-end text:name="RFC3510"/><text:span text:style-name="T44"><text:tab/>R. Herriot, I. McDonald, “Internet Printing Protocol/1.1: IPP URL Scheme”, RFC 3510, April 2003, </text:span><text:a xlink:type="simple" xlink:href="https://tools.ietf.org/html/rfc3510" text:style-name="Internet_20_link" text:visited-style-name="Visited_20_Internet_20_Link"><text:span text:style-name="T44">https://tools.ietf.org/html/rfc3510</text:span></text:a></text:p>
      <text:p text:style-name="P32"><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3"><text:bookmark-start text:name="RFC3805"/>[RFC3805]<text:bookmark-end text:name="RFC3805"/><text:tab/>R. Bergman, H. Lewis, I. McDonald, "Printer MIB v2", RFC 3805, June 2004, <text:a xlink:type="simple" xlink:href="https://tools.ietf.org/html/rfc3805" text:style-name="Internet_20_link" text:visited-style-name="Visited_20_Internet_20_Link">https://tools.ietf.org/html/rfc3805</text:a></text:p>
      <text:p text:style-name="P33"><text:bookmark-start text:name="RFC3806"/>[RFC3806]<text:bookmark-end text:name="RFC3806"/><text:tab/>R. Bergman, H. Lewis, I. McDonald, "Printer Finishing MIB", RFC 3806, June 2004, <text:a xlink:type="simple" xlink:href="https://tools.ietf.org/html/rfc3806" text:style-name="Internet_20_link" text:visited-style-name="Visited_20_Internet_20_Link">https://tools.ietf.org/html/rfc3806</text:a> </text:p>
      <text:p text:style-name="P32"><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5"><text:bookmark-start text:name="RFC7230"/><text:span text:style-name="T36">[RFC7230]</text:span><text:bookmark-end text:name="RFC7230"/><text:span text:style-name="T36"><text:tab/></text:span><text:span text:style-name="T21">R. Fielding, J. Reschke, "Hypertext Transfer Protocol (HTTP/1.1): Message Syntax and Routing", RFC 7230, June 2014, <text:s/></text:span><text:a xlink:type="simple" xlink:href="https://www.ietf.org/rfc/rfc7230.txt" text:style-name="Internet_20_link" text:visited-style-name="Visited_20_Internet_20_Link"><text:span text:style-name="T30">https://www.ietf.org/rfc/rfc7230.txt</text:span></text:a><text:span text:style-name="T31"> </text:span></text:p>
      <text:p text:style-name="PWG_20_Reference"><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34"><text:bookmark-start text:name="RFC8011"/><text:soft-page-break/>[RFC8011]<text:bookmark-end text:name="RFC8011"/><text:tab/>M. Sweet, I. McDonald, “Internet Printing Protocol/1.1: Model and Semantics”, RFC 8011, January 2017, <text:s/><text:a xlink:type="simple" xlink:href="https://www.ietf.org/rfc/rfc8011.txt" text:style-name="Internet_20_link" text:visited-style-name="Visited_20_Internet_20_Link">https://www.ietf.org/rfc/rfc8011.txt</text:a> </text:p>
      <text:p text:style-name="P34"><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34"><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34"><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34"><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34"><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35"><text:bookmark-start text:name="UNICODE"/><text:span text:style-name="T20">[UNICODE]</text:span><text:bookmark-end text:name="UNICODE"/><text:span text:style-name="T20"><text:tab/></text:span><text:span text:style-name="T21">The Unicode Consortium, </text:span>“<text:span text:style-name="T21">Unicode® 10.0.0</text:span>”<text:span text:style-name="T21">, June 2017, </text:span><text:a xlink:type="simple" xlink:href="http://unicode.org/versions/Unicode10.0.0/" text:style-name="Internet_20_link" text:visited-style-name="Visited_20_Internet_20_Link"><text:span text:style-name="T21">http://unicode.org/versions/Unicode10.0.0/</text:span></text:a><text:span text:style-name="T21"> </text:span><text:span text:style-name="T31"><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25306648531275"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37"><text:bookmark-start text:name="PAPI"/>[PAPI]<text:bookmark-end text:name="PAPI"/><text:tab/>A. Hlava, N. Jacobs, M. Sweet, "Open Standard Print API (PAPI)", July 2005, <text:a xlink:type="simple" xlink:href="http://prdownloads.sourceforge.net/openprinting/PAPI-specification.pdf?download" text:style-name="Internet_20_link" text:visited-style-name="Visited_20_Internet_20_Link">http://prdownloads.sourceforge.net/openprinting/PAPI-specification.pdf?download</text:a> </text:p>
      <text:p text:style-name="P36"><text:bookmark-start text:name="PWG5105.1"/>[PWG5105.1]<text:bookmark-end text:name="PWG5105.1"/><text:tab/>P. Zehler, T. Hastings, S. Albright, “Semantic Model v1.0”, PWG 5105.1-2004, January 2004, <text:a xlink:type="simple" xlink:href="http://ftp.pwg.org/pub/pwg/candidates/cs-sm10-20040120-5105.1.pdf" text:style-name="Internet_20_link" text:visited-style-name="Visited_20_Internet_20_Link">http://ftp.pwg.org/pub/pwg/candidates/cs-sm10-20040120-5105.1.pdf</text:a> </text:p>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text:soft-page-break/>[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25305456199011" text:continue-numbering="true" text:style-name="IEEE-STD-Header-Numbering">
        <text:list-item>
          <text:h text:style-name="P63" text:outline-level="1"><text:bookmark-start text:name="_Toc263650620"/><text:bookmark-start text:name="__RefHeading___Toc1704_1578261114"/><text:bookmark-start text:name="_Toc231963627"/>Authors' Addresses<text:bookmark-end text:name="_Toc263650620"/><text:bookmark-end text:name="__RefHeading___Toc1704_1578261114"/><text:bookmark-end text:name="_Toc231963627"/></text:h>
        </text:list-item>
      </text:list>
      <text:p text:style-name="IEEEStds_20_Paragraph">Primary authors:</text:p>
      <text:p text:style-name="P43">Smith Kennedy</text:p>
      <text:p text:style-name="P44">HP Inc.</text:p>
      <text:p text:style-name="P43">11311 Chinden Blvd.</text:p>
      <text:p text:style-name="P43">Boise, Idaho 83714</text:p>
      <text:p text:style-name="P43">smith.kennedy@hp.com</text:p>
      <text:p text:style-name="IEEEStds_20_Paragraph">The authors would also like to thank the following individuals for their contributions to this standard:</text:p>
      <text:p text:style-name="Address">Ira McDonald – High North</text:p>
      <text:p text:style-name="Address">Mike Sweet – Apple Inc.</text:p>
      <text:p text:style-name="P44">Eren Rodriguez – HP Inc.</text:p>
      <text:p text:style-name="P81">Rick Yardumian – Canon,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701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in" fo:margin-bottom="0in" loext:contextual-spacing="false" fo:line-height="100%"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182a855"/>
    </style:style>
    <style:style style:name="MT4" style:family="text">
      <style:text-properties officeooo:rsid="010d7789"/>
    </style:style>
    <style:style style:name="MT5" style:family="text"/>
    <style:style style:name="MT6" style:family="text">
      <style:text-properties officeooo:rsid="0126aaf8"/>
    </style:style>
    <style:style style:name="MT7" style:family="text">
      <style:text-properties officeooo:rsid="002aa229"/>
    </style:style>
    <style:style style:name="MT8" style:family="text">
      <style:text-properties style:font-name-asian="MS Mincho"/>
    </style:style>
    <style:style style:name="MT9" style:family="text">
      <style:text-properties officeooo:rsid="0182a855" style:font-name-asian="MS Mincho"/>
    </style:style>
    <style:style style:name="MT10" style:family="text">
      <style:text-properties officeooo:rsid="004de1b3"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9569050B79899D98.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December 14, 2017</text:span><text:line-break/><text:span text:style-name="MT4">IPP Registration</text:span></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7</text:page-count></text:span></text:p>
      </style:footer>
    </style:master-page>
    <style:master-page style:name="Converted1" style:page-layout-name="Mpm3">
      <style:header>
        <text:p text:style-name="MP5"><text:span text:style-name="MT6">IPP Registration</text:span> – <text:title>IPP Presets</text:title><text:s/><text:span text:style-name="MT7">(</text:span><text:span text:style-name="MT7"><text:user-defined style:data-style-name="N0" text:name="DocAcronym">PRESET</text:user-defined></text:span><text:span text:style-name="MT7">)</text:span><text:span text:style-name="MT8"><text:tab/></text:span><text:span text:style-name="MT9">December 14</text:span><text:span text:style-name="MT10">, 2017</text:span></text:p>
        <text:p text:style-name="Standard"/>
        <text:p text:style-name="Standard"/>
      </style:header>
      <style:footer>
        <text:p text:style-name="MP6">Page <text:span text:style-name="page_20_number"><text:page-number text:select-page="current">17</text:page-number></text:span><text:span text:style-name="page_20_number"><text:s/>of </text:span><text:span text:style-name="page_20_number"><text:page-count>17</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8">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7</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247</meta:editing-cycles>
    <meta:creation-date>2017-02-01T10:46:48.326631000</meta:creation-date>
    <meta:editing-duration>P5DT21H52M27S</meta:editing-duration>
    <meta:generator>LibreOffice/5.4.2.2$MacOSX_X86_64 LibreOffice_project/22b09f6418e8c2d508a9eaf86b2399209b0990f4</meta:generator>
    <meta:initial-creator>Smith Kennedy</meta:initial-creator>
    <dc:date>2018-01-11T12:52:39.428919068</dc:date>
    <dc:creator>Smith Kennedy</dc:creator>
    <meta:document-statistic meta:table-count="1" meta:image-count="1" meta:object-count="0" meta:page-count="17" meta:paragraph-count="236" meta:word-count="3439" meta:character-count="25121" meta:non-whitespace-character-count="21590"/>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