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CA000001DE2A886C6933070CA0.png" manifest:media-type="image/png"/>
  <manifest:file-entry manifest:full-path="Pictures/2000006000000DA70000105FB482A4D82B877898.svm" manifest:media-type=""/>
  <manifest:file-entry manifest:full-path="Pictures/2000006000000DA70000105F3EDC251D3B7FEB4E.pdf" manifest:media-type="application/pdf"/>
  <manifest:file-entry manifest:full-path="Pictures/10000201000000C5000000CE4ACE216D687194A8.png" manifest:media-type="image/png"/>
  <manifest:file-entry manifest:full-path="Pictures/10001E1900000F4300000FF30A5DF504AC0D6898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3.001cm" fo:min-width="2.905cm" fo:padding-top="0.141cm" fo:padding-bottom="0.141cm" fo:padding-left="0.141cm" fo:padding-right="0.141cm" fo:wrap-option="wrap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0cm" fo:min-width="2.905cm" fo:padding-top="0.141cm" fo:padding-bottom="0.141cm" fo:padding-left="0.141cm" fo:padding-right="0.141cm" fo:wrap-option="wrap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3.001cm" fo:min-width="0cm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1.258cm" fo:min-width="0.856cm" fo:padding-top="0.141cm" fo:padding-bottom="0.141cm" fo:padding-left="0.141cm" fo:padding-right="0.141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ffa941" draw:textarea-vertical-align="middle" draw:auto-grow-height="false" draw:fit-to-size="false" fo:min-height="0.028cm" fo:min-width="0.02cm" fo:padding-top="0.141cm" fo:padding-bottom="0.141cm" fo:padding-left="0.141cm" fo:padding-right="0.141cm" fo:wrap-option="wrap"/>
    </style:style>
    <style:style style:name="pr1" style:family="presentation" style:parent-style-name="PWG_20_Title-title" style:list-style-name="L4">
      <style:graphic-properties draw:stroke="none" svg:stroke-width="0.035cm" draw:stroke-linejoin="miter" draw:fill="none" draw:textarea-vertical-align="top" draw:auto-grow-height="false" draw:fit-to-size="false" fo:min-height="3.181cm" fo:padding-top="0.141cm" fo:padding-bottom="0.141cm" fo:padding-left="0.141cm" fo:padding-right="0.141cm" fo:wrap-option="wrap"/>
    </style:style>
    <style:style style:name="pr2" style:family="presentation" style:parent-style-name="PWG_20_Title-subtitle">
      <style:graphic-properties draw:stroke="none" svg:stroke-width="0.035cm" draw:stroke-linejoin="miter" draw:fill="none" draw:fill-color="#ffffff" draw:textarea-vertical-align="top" draw:auto-grow-height="false" draw:fit-to-size="false" fo:min-height="11.049cm" fo:padding-top="0.141cm" fo:padding-bottom="0.141cm" fo:padding-left="0.141cm" fo:padding-right="0.141cm" fo:wrap-option="wrap"/>
    </style:style>
    <style:style style:name="pr3" style:family="presentation" style:parent-style-name="PWG_20_Title-notes">
      <style:graphic-properties draw:fill-color="#ffffff" draw:auto-grow-height="true" fo:min-height="12.572cm"/>
    </style:style>
    <style:style style:name="pr4" style:family="presentation" style:parent-style-name="PWG_20_Title_20_and_20_Outline-title">
      <style:graphic-properties draw:auto-grow-height="true" fo:min-height="3.197cm"/>
    </style:style>
    <style:style style:name="pr5" style:family="presentation" style:parent-style-name="PWG_20_Title_20_and_20_Outline-outline1">
      <style:graphic-properties fo:min-height="6.145cm"/>
    </style:style>
    <style:style style:name="pr6" style:family="presentation" style:parent-style-name="PWG_20_Title_20_and_20_Outline-notes">
      <style:graphic-properties draw:fill-color="#ffffff" draw:auto-grow-height="true" fo:min-height="12.572cm"/>
    </style:style>
    <style:style style:name="pr7" style:family="presentation" style:parent-style-name="PWG_20_Title_20_and_20_Outline-title">
      <style:graphic-properties fo:min-height="3.197cm"/>
    </style:style>
    <style:style style:name="pr8" style:family="presentation" style:parent-style-name="PWG_20_Title_20_and_20_Outline-outline1">
      <style:graphic-properties fo:min-height="16.301cm"/>
    </style:style>
    <style:style style:name="pr9" style:family="presentation" style:parent-style-name="PWG_20_Title_20_and_20_Outline-notes">
      <style:graphic-properties draw:fill-color="#ffffff" fo:min-height="12.572cm"/>
    </style:style>
    <style:style style:name="pr10" style:family="presentation" style:parent-style-name="PWG_20_Title_20_and_20_Content-title">
      <style:graphic-properties draw:auto-grow-height="true" fo:min-height="3.197cm"/>
    </style:style>
    <style:style style:name="pr11" style:family="presentation" style:parent-style-name="PWG_20_Title_20_and_20_Content-outline1">
      <style:graphic-properties fo:min-height="16.301cm"/>
    </style:style>
    <style:style style:name="pr12" style:family="presentation" style:parent-style-name="PWG_20_Title_20_and_20_Content-notes">
      <style:graphic-properties draw:fill-color="#ffffff" draw:auto-grow-height="true" fo:min-height="12.572cm"/>
    </style:style>
    <style:style style:name="pr13" style:family="presentation" style:parent-style-name="PWG_20_Title_20_and_20_Outline-outline1">
      <style:graphic-properties draw:fit-to-size="shrink-to-fit" fo:min-height="16.301cm"/>
    </style:style>
    <style:style style:name="pr14" style:family="presentation" style:parent-style-name="PWG_20_Title-title">
      <style:graphic-properties draw:auto-grow-height="true" fo:min-height="3.998cm"/>
    </style:style>
    <style:style style:name="pr15" style:family="presentation" style:parent-style-name="PWG_20_Title_20_and_20_Content-outline1">
      <style:graphic-properties fo:min-height="6.145cm"/>
    </style:style>
    <style:style style:name="pr16" style:family="presentation" style:parent-style-name="PWG_20_Title_20_and_20_Outline-title">
      <style:graphic-properties draw:stroke="none" svg:stroke-width="0cm" draw:fill="none" draw:textarea-vertical-align="bottom" draw:auto-grow-height="false" draw:fit-to-size="false" fo:min-height="3.181cm" fo:padding-top="0.141cm" fo:padding-bottom="0.141cm" fo:padding-left="0.141cm" fo:padding-right="0.141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.102cm" fo:margin-right="0cm" fo:margin-top="0cm" fo:margin-bottom="0cm" fo:line-height="100%" fo:text-align="start" fo:text-indent="0cm" style:font-independent-line-spacing="true">
        <style:tab-stops>
          <style:tab-stop style:position="0cm"/>
        </style:tab-stops>
      </style:paragraph-properties>
      <style:text-properties fo:color="#000000" fo:font-size="30pt" fo:hyphenate="false"/>
    </style:style>
    <style:style style:name="P3" style:family="paragraph">
      <style:paragraph-properties fo:margin-left="0cm" fo:margin-right="0.113cm" fo:margin-top="0.176cm" fo:margin-bottom="0cm" fo:line-height="100%" fo:text-align="start" fo:text-indent="0cm" style:writing-mode="lr-tb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.113cm" fo:margin-top="0.176cm" fo:margin-bottom="0cm" fo:line-height="100%" fo:text-align="start" fo:text-indent="0cm" style:writing-mode="lr-tb" style:font-independent-line-spacing="true"/>
      <style:text-properties fo:font-size="24.8999996185303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P7" style:family="paragraph">
      <style:paragraph-properties fo:margin-left="0cm" fo:margin-right="0cm" fo:margin-top="0.176cm" fo:margin-bottom="0cm" fo:line-height="100%" fo:text-align="start" fo:text-indent="0cm" style:writing-mode="lr-tb"/>
      <style:text-properties fo:hyphenate="false"/>
    </style:style>
    <style:style style:name="P8" style:family="paragraph"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2" style:family="paragraph">
      <loext:graphic-properties draw:fill="solid" draw:fill-color="#ffa941"/>
      <style:paragraph-properties fo:text-align="start" style:font-independent-line-spacing="true"/>
      <style:text-properties fo:font-size="16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T3" style:family="text">
      <style:text-properties fo:font-size="22pt" style:font-size-asian="18pt" style:font-size-complex="18pt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6pt" style:text-underline-style="none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13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WG_20_Title" presentation:presentation-page-layout-name="AL1T0">
        <draw:frame draw:name="Shape 73" presentation:style-name="pr1" draw:text-style-name="P2" draw:layer="layout" svg:width="25.425cm" svg:height="2.015cm" svg:x="1.397cm" svg:y="11.513cm" presentation:class="title" presentation:user-transformed="true">
          <draw:text-box>
            <text:p text:style-name="P1"><text:span text:style-name="T1">The Internet Printing Protocol </text:span><text:span text:style-name="T1">in 2017:</text:span><text:span text:style-name="T1"><text:line-break/></text:span><text:span text:style-name="T1">An Overview</text:span></text:p>
          </draw:text-box>
        </draw:frame>
        <draw:frame draw:name="Shape 74" presentation:style-name="pr2" draw:text-style-name="P4" draw:layer="layout" svg:width="25.145cm" svg:height="6.764cm" svg:x="1.397cm" svg:y="14.104cm" presentation:class="subtitle" presentation:user-transformed="true">
          <draw:text-box>
            <text:p text:style-name="P3"><text:span text:style-name="T2"/></text:p>
            <text:p text:style-name="P3"><text:span text:style-name="T2">July 25, 2017</text:span></text:p>
            <text:p text:style-name="P3"><text:span text:style-name="T2">Smith Kennedy, HP Inc.</text:span></text:p>
            <text:p text:style-name="P3"><text:span text:style-name="T2">PWG Cha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What is IPP?</text:p>
          </draw:text-box>
        </draw:frame>
        <draw:frame presentation:style-name="pr5" draw:layer="layout" svg:width="25.145cm" svg:height="16.551cm" svg:x="1.397cm" svg:y="4.318cm" presentation:class="outline">
          <draw:text-box>
            <text:list text:style-name="L2">
              <text:list-item>
                <text:p>The Internet Printing Protocol (IPP) is a secure, high-level printing protocol that was originally developed 20 years ago that is supported by almost all printers sold today.</text:p>
              </text:list-item>
              <text:list-item>
                <text:p>IPP is used over traditional wired and wireless networks, Wi-Fi Direct, and USB.</text:p>
              </text:list-item>
              <text:list-item>
                <text:p>IPP is the core protocol for AirPrint, IPP Everywhere, Mopria, and Wi-Fi Direct Print Services.</text:p>
              </text:list-item>
              <text:list-item>
                <text:p>IPP semantics and data model were also used as the basis for Bluetooth BPP and Windows XPS print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Features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IPP provides a descriptive, extensible high-level protocol for expressing:</text:p>
                <text:list>
                  <text:list-item>
                    <text:p><text:span text:style-name="T3">Printer information (identification, location, etc.) </text:span></text:p>
                  </text:list-item>
                  <text:list-item>
                    <text:p><text:span text:style-name="T3">Printer capabilities descriptions (supported media sizes and types, 2-sided printing, finishing operations, etc.)</text:span></text:p>
                  </text:list-item>
                  <text:list-item>
                    <text:p><text:span text:style-name="T3">User intent via a Job Ticket (number of copies, media size, media type, stapling, etc.)</text:span></text:p>
                  </text:list-item>
                  <text:list-item>
                    <text:p><text:span text:style-name="T3">Printer and Job status information (media low/empty, toner low/empty, paper jams, job waiting for input, etc.)</text:span></text:p>
                  </text:list-item>
                </text:list>
              </text:list-item>
              <text:list-item>
                <text:p>Direct and indirect printing.</text:p>
              </text:list-item>
              <text:list-item>
                <text:p>Encrypted (TLS/HTTPS) communications, authentication, and access contro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Use Cases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Personal printing : letters, reports, presentations, photos, etc.</text:p>
              </text:list-item>
              <text:list-item>
                <text:p>Corporate printing : "follow me" printing where jobs are submitted to a central server and released at a nearby printer, various kinds of local print accounting, etc.</text:p>
              </text:list-item>
              <text:list-item>
                <text:p>Managed printing : remote print accounting, remote job processing, print-on-demand for saved documents, etc.</text:p>
              </text:list-item>
              <text:list-item>
                <text:p>Light production printing : small runs of books or other large reports, banners, brochures, signs, etc.</text:p>
              </text:list-item>
              <text:list-item>
                <text:p>Cloud (or isolated network) printing : personal printing to an accessible service with jobs printing local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WG_20_Title_20_and_20_Outline" presentation:presentation-page-layout-name="AL2T1">
        <draw:frame presentation:style-name="pr4" draw:text-style-name="P6" draw:layer="layout" svg:width="23.127cm" svg:height="3.197cm" svg:x="1.397cm" svg:y="0.144cm" presentation:class="title" presentation:user-transformed="true">
          <draw:text-box>
            <text:p text:style-name="P6"><text:span text:style-name="T4">IPP Technologies</text:span>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3">
              <text:list-item>
                <text:p text:style-name="P7"><text:span text:style-name="T2">IPP Foundations : IPP/1.1 and IPP/2.0</text:span></text:p>
              </text:list-item>
              <text:list-item>
                <text:p text:style-name="P7"><text:span text:style-name="T2">IPP Service Types</text:span></text:p>
                <text:list>
                  <text:list-item>
                    <text:p><text:span text:style-name="T2">IPP Print</text:span></text:p>
                  </text:list-item>
                  <text:list-item>
                    <text:p><text:span text:style-name="T2">IPP FaxOut</text:span></text:p>
                  </text:list-item>
                  <text:list-item>
                    <text:p><text:span text:style-name="T2">IPP Scan</text:span></text:p>
                  </text:list-item>
                  <text:list-item>
                    <text:p><text:span text:style-name="T2">IPP System</text:span></text:p>
                  </text:list-item>
                  <text:list-item>
                    <text:p><text:span text:style-name="T2">IPP 3D Print</text:span></text:p>
                  </text:list-item>
                </text:list>
              </text:list-item>
              <text:list-item>
                <text:p><text:span text:style-name="T2">IPP Feature Capabilities</text:span></text:p>
                <text:list>
                  <text:list-item>
                    <text:p><text:span text:style-name="T2">Media Sizes and Media Types</text:span></text:p>
                  </text:list-item>
                  <text:list-item>
                    <text:p><text:span text:style-name="T2">Finishing operations</text:span></text:p>
                  </text:list-item>
                </text:list>
              </text:list-item>
              <text:list-item>
                <text:p><text:span text:style-name="T2">Additional Protocol Features</text:span></text:p>
                <text:list>
                  <text:list-item>
                    <text:p><text:span text:style-name="T2">IPP Event Notifications and Subscriptions</text:span></text:p>
                  </text:list-item>
                  <text:list-item>
                    <text:p><text:span text:style-name="T2">IPP Shared Infrastructure Extensions</text:span></text:p>
                  </text:list-item>
                  <text:list-item>
                    <text:p><text:span text:style-name="T2">IPP Transaction Based Printing Extens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IPP Foundations: IPP/1.1 and IPP/2.0</text:p>
          </draw:text-box>
        </draw:frame>
        <draw:frame presentation:style-name="pr8" draw:layer="layout" svg:width="25.145cm" svg:height="14.761cm" svg:x="1.397cm" svg:y="5.051cm" presentation:class="outline" presentation:user-transformed="true">
          <draw:text-box>
            <text:list text:style-name="L2">
              <text:list-item>
                <text:p>IPP/1.1</text:p>
                <text:list>
                  <text:list-item>
                    <text:p>RFC 8010 (2017) - IPP/1.1 Encoding and Transport</text:p>
                    <text:list>
                      <text:list-item>
                        <text:p>Replaced RFC 2910 (2000)</text:p>
                      </text:list-item>
                    </text:list>
                  </text:list-item>
                  <text:list-item>
                    <text:p>RFC 8011 (2017) - IPP/1.1 Model and Semantics</text:p>
                    <text:list>
                      <text:list-item>
                        <text:p>Replaced RFC 2911 (2000)</text:p>
                      </text:list-item>
                    </text:list>
                  </text:list-item>
                </text:list>
                <text:p/>
              </text:list-item>
              <text:list-item>
                <text:p>IPP/2.0</text:p>
                <text:list>
                  <text:list-item>
                    <text:p>PWG Standard 5100.12-2015</text:p>
                    <text:list>
                      <text:list-item>
                        <text:p>PWG Full Standard</text:p>
                      </text:list-item>
                      <text:list-item>
                        <text:p>Normatively differs from IPP/1.1, so version 2.x</text:p>
                      </text:list-item>
                      <text:list-item>
                        <text:p>Three levels: IPP/2.0, IPP/2.1, IPP/2.2</text:p>
                        <text:list>
                          <text:list-item>
                            <text:p>For different classes of devices</text:p>
                          </text:list-item>
                        </text:list>
                      </text:list-item>
                    </text:list>
                  </text:list-item>
                </text:list>
                <text:p/>
              </text:list-item>
              <text:list-item>
                <text:p>IPPS</text:p>
                <text:list>
                  <text:list-item>
                    <text:p>RFC 7472 (2015)</text:p>
                    <text:list>
                      <text:list-item>
                        <text:p>Internet Printing Protocol (IPP) over HTTPS Transport Binding and the ’ipps’ URI Schem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WG_20_Title_20_and_20_Content" presentation:presentation-page-layout-name="AL2T1">
        <draw:frame presentation:style-name="pr10" draw:layer="layout" svg:width="23.166cm" svg:height="3.197cm" svg:x="1.397cm" svg:y="0.144cm" presentation:class="title">
          <draw:text-box>
            <text:p>IPP Everywhere (PWG 5100.14)</text:p>
          </draw:text-box>
        </draw:frame>
        <draw:frame presentation:style-name="pr11" draw:layer="layout" svg:width="22.733cm" svg:height="16.002cm" svg:x="1.397cm" svg:y="4.318cm" presentation:class="outline" presentation:user-transformed="true">
          <draw:text-box>
            <text:list text:style-name="L2">
              <text:list-item>
                <text:p>An IPP Print service supporting a vendor-neutral “driverless” print solution</text:p>
              </text:list-item>
              <text:list-item>
                <text:p>Foundational requirements for <text:span text:style-name="T5">all</text:span> Clients and Printers to ensure basic interoperability:</text:p>
                <text:list>
                  <text:list-item>
                    <text:list>
                      <text:list-item>
                        <text:p>Discovery via mDNS / DNS-SD</text:p>
                        <text:list>
                          <text:list-item>
                            <text:p><text:span text:style-name="T6">“</text:span><text:span text:style-name="T6">_print” subtype of “_ipp._tcp” for filtering</text:span></text:p>
                          </text:list-item>
                        </text:list>
                      </text:list-item>
                      <text:list-item>
                        <text:p>IPP/2.0</text:p>
                      </text:list-item>
                      <text:list-item>
                        <text:p>PWG Raster and JPEG document formats</text:p>
                        <text:list>
                          <text:list-item>
                            <text:p><text:span text:style-name="T7">PDF and OpenXPS optional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rinter Certification via IPP Everywhere Self-Certification program</text:p>
                <text:list>
                  <text:list-item>
                    <text:list>
                      <text:list-item>
                        <text:p><text:span text:style-name="T8">Submitted passing certification lists product on the PWG IPP Everywhere page</text:span></text:p>
                      </text:list-item>
                      <text:list-item>
                        <text:p><text:span text:style-name="T8">89 SKUs currently certified, with more on the wa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4.064cm" svg:height="4.874cm" svg:x="23.622cm" svg:y="3.81cm">
          <draw:image xlink:href="Pictures/2000006000000DA70000105F3EDC251D3B7FEB4E.pdf" xlink:type="simple" xlink:show="embed" xlink:actuate="onLoad">
            <text:p/>
          </draw:image>
          <draw:image xlink:href="Pictures/2000006000000DA70000105FB482A4D82B87789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FaxOut : PWG 5100.15-2013</text:p>
          </draw:text-box>
        </draw:frame>
        <draw:frame presentation:style-name="pr13" draw:layer="layout" svg:width="25.145cm" svg:height="15.563cm" svg:x="1.397cm" svg:y="5.011cm" presentation:class="outline" presentation:user-transformed="true">
          <draw:text-box>
            <text:list text:style-name="L2">
              <text:list-item>
                <text:p>Supports outbound faxing by leveraging many facilities of IPP Print, with some learnings from IPP Everywhere</text:p>
                <text:list>
                  <text:list-item>
                    <text:p>PWG Raster document format support required</text:p>
                  </text:list-item>
                </text:list>
              </text:list-item>
              <text:list-item>
                <text:p>Removed deprecated IPP operations (e.g. Print-Job)</text:p>
              </text:list-item>
              <text:list-item>
                <text:p>Added requirements to disambiguate IPP FaxOut from IPP Print</text:p>
                <text:list>
                  <text:list-item>
                    <text:p>Mandatory “/ipp/faxout” default resource path</text:p>
                  </text:list-item>
                  <text:list-item>
                    <text:p>New DNS-SD service subtype </text:p>
                  </text:list-item>
                </text:list>
              </text:list-item>
              <text:list-item>
                <text:p>Added new FaxOut specific operations and attributes</text:p>
                <text:list>
                  <text:list-item>
                    <text:p>Add-Document-Images Operation</text:p>
                  </text:list-item>
                  <text:list-item>
                    <text:p>input-attributes (collection)</text:p>
                  </text:list-item>
                  <text:list-item>
                    <text:p>confirmation-sheet-print (boolean)</text:p>
                  </text:list-item>
                  <text:list-item>
                    <text:p>cover-sheet-info (collection | no-value)</text:p>
                  </text:list-item>
                  <text:list-item>
                    <text:p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Scan : PWG 5100.17-2014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Extends IPP to support scanning</text:p>
                <text:list>
                  <text:list-item>
                    <text:p>Requires PDF 1.7 document format support</text:p>
                  </text:list-item>
                  <text:list-item>
                    <text:p>One new operation</text:p>
                  </text:list-item>
                  <text:list-item>
                    <text:p>17 new attributes</text:p>
                  </text:list-item>
                  <text:list-item>
                    <text:p>DNS-SD service definition and default resource path for this service typ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System (PWG SYSTEM-2017)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In development – expected to be completed in 2017 and approved in 2018</text:p>
              </text:list-item>
              <text:list-item>
                <text:p>Service for interfacing with the IPP System object</text:p>
                <text:list>
                  <text:list-item>
                    <text:p>Container that hosts instances of IPP Printer, FaxOut, Scan, 3D Print service objects</text:p>
                  </text:list-item>
                </text:list>
              </text:list-item>
              <text:list-item>
                <text:p>Operations aid in the creation and management of these objects</text:p>
              </text:list-item>
              <text:list-item>
                <text:p>Get-Printers operation lists all available Printers</text:p>
                <text:list>
                  <text:list-item>
                    <text:p>Given the user name, list will be those Printers available for that particular user (may require authentication)</text:p>
                    <text:list>
                      <text:list-item>
                        <text:p>Important aspect of print policy: Printer discovery results filtered by us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IPP 3D Print : PWG 5100.21-2017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Extends IPP with additional 3D printing attributes to bring IPP semantics and infrastructure and some design elements of IPP Everywhere to the 3D printing ecosystem</text:p>
                <text:list>
                  <text:list-item>
                    <text:p>Required document format : 3MF</text:p>
                  </text:list-item>
                  <text:list-item>
                    <text:p>Service subtype and default resource path definition</text:p>
                  </text:list-item>
                </text:list>
              </text:list-item>
              <text:list-item>
                <text:p>First version of IPP 3D Printing Extensions focused on supporting elements used in consumer / desktop FDM printers</text:p>
                <text:list>
                  <text:list-item>
                    <text:p>Initial set of 20 material types (PLA and variants, ABS, wax, gold, titanium, chocolate, a few others)</text:p>
                  </text:list-item>
                </text:list>
              </text:list-item>
              <text:list-item>
                <text:p>Ongoing liaison engagement with 3MF Consortium, ISO IEC JTC1 TC261, AMSC, oth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WG_20_Title" presentation:presentation-page-layout-name="AL2T1">
        <draw:frame presentation:style-name="pr14" draw:layer="layout" svg:width="25.145cm" svg:height="3.998cm" svg:x="1.397cm" svg:y="10.034cm" presentation:class="title">
          <draw:text-box>
            <text:p>Capabilities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Evolution of Capabilities Definitions</text:p>
          </draw:text-box>
        </draw:frame>
        <draw:frame presentation:style-name="pr5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>Evolution from keyword/enum-based attributes to the more contemporary collection-based attributes</text:p>
                <text:list>
                  <text:list-item>
                    <text:p>“finishings-supported” → “finishings-col-database”</text:p>
                  </text:list-item>
                  <text:list-item>
                    <text:p>“media-supported” → “media-col-database”</text:p>
                  </text:list-item>
                </text:list>
              </text:list-item>
              <text:list-item>
                <text:p>Allows the Printer to provide detailed, precise descriptions of its capabilities to a Client, to better support preview and for Client-side preflight checks </text:p>
                <text:list>
                  <text:list-item>
                    <text:p>Not based on “magic numbers” and a-priori knowledge</text:p>
                  </text:list-item>
                  <text:list-item>
                    <text:p>'staple-top-left' in “finishings-col-ready” provides the Printer's definition of 'staple-top-left', including the location of the staple relative to a specific reference edge, its size, rotation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WG_20_Title_20_and_20_Content" presentation:presentation-page-layout-name="AL2T1">
        <draw:frame presentation:style-name="pr10" draw:layer="layout" svg:width="23.166cm" svg:height="3.197cm" svg:x="1.397cm" svg:y="0.144cm" presentation:class="title">
          <draw:text-box>
            <text:p>Feature Definitions</text:p>
          </draw:text-box>
        </draw:frame>
        <draw:frame presentation:style-name="pr11" draw:layer="layout" svg:width="25.145cm" svg:height="15.777cm" svg:x="1.397cm" svg:y="5.051cm" presentation:class="outline" presentation:user-transformed="true">
          <draw:text-box>
            <text:list text:style-name="L2">
              <text:list-item>
                <text:p>PWG 5100.1-2017 - Finishings 2.1</text:p>
                <text:list>
                  <text:list-item>
                    <text:list>
                      <text:list-item>
                        <text:p>Expanded “finishings-col” definitions</text:p>
                      </text:list-item>
                    </text:list>
                  </text:list-item>
                </text:list>
              </text:list-item>
              <text:list-item>
                <text:p>PWG 5100.2-2001 - Output Bin Extension</text:p>
              </text:list-item>
              <text:list-item>
                <text:p>PWG 5100.3-2001 - Production Printing Attributes</text:p>
                <text:list>
                  <text:list-item>
                    <text:list>
                      <text:list-item>
                        <text:p>High-fidelity media descriptions via “media-col”</text:p>
                      </text:list-item>
                      <text:list-item>
                        <text:p>High-fidelity finishings descriptions via “finishings-col”</text:p>
                      </text:list-item>
                    </text:list>
                  </text:list-item>
                </text:list>
              </text:list-item>
              <text:list-item>
                <text:p>PWG 5100.6-2003 - Page Overrides</text:p>
              </text:list-item>
              <text:list-item>
                <text:p>PWG 5100.9-2009 - Printer State Extensions</text:p>
              </text:list-item>
              <text:list-item>
                <text:p>PWG 5100.11-2010 - Job and Printer Extensions Set 2</text:p>
                <text:list>
                  <text:list-item>
                    <text:list>
                      <text:list-item>
                        <text:p>saved jobs</text:p>
                      </text:list-item>
                      <text:list-item>
                        <text:p>password (or PIN) released jobs</text:p>
                      </text:list-item>
                    </text:list>
                  </text:list-item>
                </text:list>
              </text:list-item>
              <text:list-item>
                <text:p>PWG 5100.13-2012 - Job and Printer Extensions Set 3</text:p>
                <text:list>
                  <text:list-item>
                    <text:list>
                      <text:list-item>
                        <text:p>Printer identification and location</text:p>
                      </text:list-item>
                      <text:list-item>
                        <text:p>Job constraints and resolvers</text:p>
                      </text:list-item>
                      <text:list-item>
                        <text:p>Localization catalogs</text:p>
                      </text:list-item>
                      <text:list-item>
                        <text:p>Supplies levels</text:p>
                      </text:list-item>
                    </text:list>
                  </text:list-item>
                </text:list>
              </text:list-item>
              <text:list-item>
                <text:p>PWG Whitepaper – IPP Job Password Repertoire</text:p>
              </text:list-item>
              <text:list-item>
                <text:p>PWG Whitepaper – IPP Presets</text:p>
                <text:list>
                  <text:list-item>
                    <text:list>
                      <text:list-item>
                        <text:p>Printer-side ob Ticket templates / presets with names and optional triggers</text:p>
                      </text:list-item>
                    </text:list>
                  </text:list-item>
                </text:list>
              </text:list-item>
              <text:list-item>
                <text:p>PWG Whitepaper – HTTP Authentication Schemes for IP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WG_20_Title" presentation:presentation-page-layout-name="AL2T1">
        <draw:frame presentation:style-name="pr14" draw:layer="layout" svg:width="25.145cm" svg:height="3.998cm" svg:x="1.397cm" svg:y="10.034cm" presentation:class="title">
          <draw:text-box>
            <text:p>Other Resource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WG_20_Title_20_and_20_Content" presentation:presentation-page-layout-name="AL2T1">
        <draw:frame presentation:style-name="pr10" draw:layer="layout" svg:width="23.166cm" svg:height="3.197cm" svg:x="1.397cm" svg:y="0.144cm" presentation:class="title">
          <draw:text-box>
            <text:p>IPP Large System Support</text:p>
          </draw:text-box>
        </draw:frame>
        <draw:frame presentation:style-name="pr15" draw:layer="layout" svg:width="25.145cm" svg:height="15.015cm" svg:x="1.397cm" svg:y="4.251cm" presentation:class="outline" presentation:user-transformed="true">
          <draw:text-box>
            <text:list text:style-name="L2">
              <text:list-item>
                <text:p>IPP Transaction Based Printing Extensions : PWG 5100.16-2013</text:p>
                <text:list>
                  <text:list-item>
                    <text:list>
                      <text:list-item>
                        <text:p>User Accounts vs. Payment/Billing Accounts</text:p>
                      </text:list-item>
                      <text:list-item>
                        <text:p>PIN/Passcode Printing Release Printing</text:p>
                      </text:list-item>
                      <text:list-item>
                        <text:p>Priority of Service</text:p>
                      </text:list-item>
                      <text:list-item>
                        <text:p>Job Review</text:p>
                      </text:list-item>
                    </text:list>
                  </text:list-item>
                </text:list>
                <text:p/>
              </text:list-item>
              <text:list-item>
                <text:p>IPP Shared Infrastructure Extensions : PWG 5100.18-2015</text:p>
                <text:list>
                  <text:list-item>
                    <text:p>Enables IPP communications between an IPP Output Device and an IPP Print service in topologies where the IPP Print service is unable to initiate communications</text:p>
                    <text:list>
                      <text:list-item>
                        <text:p>e.g. when the IPP Print Service is a cloud print service and the IPP Output Device is behind a NAT router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Guidance on Implementation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IPP/1.1 Implementor's Guide : RFC 3196 (2001)</text:p>
                <text:list>
                  <text:list-item>
                    <text:p>Targeted at assisting the creators of IPP Printers</text:p>
                  </text:list-item>
                </text:list>
                <text:p/>
              </text:list-item>
              <text:list-item>
                <text:p>IPP Implementor's Guide v2 : PWG 5100.19-2015</text:p>
                <text:list>
                  <text:list-item>
                    <text:p>Targeted at assisting the creators of IPP Clients as well as Printers</text:p>
                  </text:list-item>
                  <text:list-item>
                    <text:p>Examines many of the common interactions between IPP Clients and Printers and qualitatively judges them, with best practices outlin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Sample Implementations and Tools</text:p>
          </draw:text-box>
        </draw:frame>
        <draw:frame presentation:style-name="pr8" draw:layer="layout" svg:width="25.145cm" svg:height="16.551cm" svg:x="1.397cm" svg:y="4.318cm" presentation:class="outline" presentation:user-transformed="true">
          <draw:text-box>
            <text:list text:style-name="L2">
              <text:list-item>
                <text:p text:style-name="P9">PWG Github Site : <text:a xlink:href="https://istopwg.github.io/" xlink:type="simple">https://istopwg.github.io</text:a></text:p>
                <text:list>
                  <text:list-item>
                    <text:p>ippsample: Sample implementations</text:p>
                    <text:list>
                      <text:list-item>
                        <text:p>ipptool : submit IPP operations, validate responses</text:p>
                      </text:list-item>
                      <text:list-item>
                        <text:p>ippserver : simulate an IPP Printer</text:p>
                      </text:list-item>
                      <text:list-item>
                        <text:p>ippfind : find IPP printers easily</text:p>
                      </text:list-item>
                      <text:list-item>
                        <text:p>ipptransform : convert files</text:p>
                      </text:list-item>
                    </text:list>
                  </text:list-item>
                  <text:list-item>
                    <text:p>ippeveselfcert : IPP Everywhere Self Certification Tools project</text:p>
                    <text:list>
                      <text:list-item>
                        <text:p>Report defects, request enhancements, contribute to the projec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WG_20_Title_20_and_20_Outline" presentation:presentation-page-layout-name="AL2T1">
        <draw:frame presentation:style-name="pr4" draw:layer="layout" svg:width="23.127cm" svg:height="3.197cm" svg:x="1.397cm" svg:y="0.144cm" presentation:class="title">
          <draw:text-box>
            <text:p>2017 Work In Progress</text:p>
          </draw:text-box>
        </draw:frame>
        <draw:frame presentation:style-name="pr8" draw:layer="layout" svg:width="25.145cm" svg:height="14.507cm" svg:x="1.397cm" svg:y="5.051cm" presentation:class="outline" presentation:user-transformed="true">
          <draw:text-box>
            <text:list text:style-name="L2">
              <text:list-item>
                <text:p>IPP System</text:p>
                <text:list>
                  <text:list-item>
                    <text:p>Described earlier</text:p>
                    <text:p/>
                  </text:list-item>
                </text:list>
              </text:list-item>
              <text:list-item>
                <text:p>IPP Get-User-Printer-Attributes whitepaper</text:p>
                <text:list>
                  <text:list-item>
                    <text:p>New operation to enable per-user IPP capabilities (print policy)</text:p>
                    <text:p/>
                  </text:list-item>
                </text:list>
              </text:list-item>
              <text:list-item>
                <text:p>IPP Presets</text:p>
                <text:list>
                  <text:list-item>
                    <text:p>IPP attribute that bundles together a set of Job Template Attributes with a localizable label and an optional attribute trigger to apply the settings in a batch</text:p>
                    <text:p/>
                  </text:list-item>
                </text:list>
              </text:list-item>
              <text:list-item>
                <text:p>HTTP Authentication Schemes for IPP</text:p>
                <text:list>
                  <text:list-item>
                    <text:p>Examination of different authentication schemes employed in HTTP / HTTPS and how they should be properly integrated into an IPP Client imple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Opportunities for Contributions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header>
                <text:p/>
              </text:list-header>
              <text:list-item>
                <text:p>Extend IPP Everywhere™ certification to cover other IPP service types</text:p>
                <text:p/>
              </text:list-item>
              <text:list-item>
                <text:p>Tools to qualify the correctness of an IPP Client implementation</text:p>
                <text:p/>
              </text:list-item>
              <text:list-item>
                <text:p>Tools to validate the correctness of a PWG Raster document</text:p>
                <text:p/>
              </text:list-item>
              <text:list-item>
                <text:p>Other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WG_20_Title_20_and_20_Outline" presentation:presentation-page-layout-name="AL2T1">
        <draw:frame presentation:style-name="pr7" draw:layer="layout" svg:width="23.127cm" svg:height="3.197cm" svg:x="1.397cm" svg:y="0.144cm" presentation:class="title">
          <draw:text-box>
            <text:p>More Information</text:p>
          </draw:text-box>
        </draw:frame>
        <draw:frame presentation:style-name="pr8" draw:layer="layout" svg:width="25.145cm" svg:height="16.551cm" svg:x="1.397cm" svg:y="4.318cm" presentation:class="outline">
          <draw:text-box>
            <text:list text:style-name="L2">
              <text:list-item>
                <text:p>To contact contributors or officers of the PWG IPP Workgroup, to get a listing of links to completed specifications and work in progress, visit the PWG IPP Workgroup Web page:</text:p>
                <text:list>
                  <text:list-header>
                    <text:p><text:a xlink:href="https://www.pwg.org/ipp/" xlink:type="simple">https://www.pwg.org/ipp/</text:a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ther Questions / Comments" draw:style-name="dp1" draw:master-page-name="PWG_20_Title_20_and_20_Outline" presentation:presentation-page-layout-name="AL2T1">
        <draw:frame draw:name="Shape 377" presentation:style-name="pr16" draw:text-style-name="P11" draw:layer="layout" svg:width="23.127cm" svg:height="3.197cm" svg:x="1.397cm" svg:y="0.144cm" presentation:class="title" presentation:user-transformed="true">
          <draw:text-box>
            <text:p text:style-name="P6"><text:span text:style-name="T4">Other Questions / Comments</text:span></text:p>
          </draw:text-box>
        </draw:frame>
        <draw:g draw:name="Group 386">
          <draw:custom-shape draw:name="Shape 378" draw:style-name="gr3" draw:text-style-name="P12" draw:layer="layout" svg:width="3.186cm" svg:height="3.282cm" svg:x="12.106cm" svg:y="10.31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Shape 379" draw:style-name="gr4" draw:text-style-name="P12" draw:layer="layout" svg:width="3.186cm" svg:height="0.204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0 0 L 1350 21600 20250 21600 21600 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0" draw:style-name="gr5" draw:text-style-name="P12" draw:layer="layout" svg:width="0.198cm" svg:height="3.282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0 0 L 21600 1350 21600 2025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1" draw:style-name="gr5" draw:text-style-name="P12" draw:layer="layout" svg:width="0.198cm" svg:height="3.282cm" svg:x="15.094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21600 0 L 0 1350 0 20250 2160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2" draw:style-name="gr4" draw:text-style-name="P12" draw:layer="layout" svg:width="3.186cm" svg:height="0.204cm" svg:x="12.106cm" svg:y="13.392cm">
            <text:p/>
            <draw:enhanced-geometry draw:mirror-horizontal="false" draw:mirror-vertical="false" svg:viewBox="0 0 0 0" drawooo:sub-view-size="21600 21600" draw:text-areas="0 0 ?f2 ?f3" draw:type="ooxml-non-primitive" draw:enhanced-path="M 21600 21600 L 20250 0 1350 0 0 21600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3" draw:style-name="gr6" draw:text-style-name="P12" draw:layer="layout" svg:width="1.137cm" svg:height="1.539cm" svg:x="13.13cm" svg:y="10.929cm">
            <text:p/>
            <draw:enhanced-geometry draw:mirror-horizontal="false" draw:mirror-vertical="false" svg:viewBox="0 0 0 0" drawooo:sub-view-size="21600 21600" draw:text-areas="0 0 ?f2 ?f3" draw:type="ooxml-non-primitive" draw:enhanced-path="M 0 8228 C 0 3684 4836 0 10801 0 16765 0 21600 3684 21600 8228 21600 11637 19182 14400 16199 14400 14709 14400 13500 15781 13500 17485 L 13500 21600 8100 21600 8100 17485 C 8100 14076 10518 11313 13500 11313 14991 11313 16199 9932 16199 8228 16199 5956 13783 4113 10801 4113 7819 4113 5401 5956 5401 8228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  <draw:custom-shape draw:name="Shape 384" draw:style-name="gr7" draw:text-style-name="P12" draw:layer="layout" svg:width="0.426cm" svg:height="0.438cm" svg:x="13.486cm" svg:y="12.543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Shape 385" draw:style-name="gr3" draw:text-style-name="P12" draw:layer="layout" svg:width="3.186cm" svg:height="3.282cm" svg:x="12.106cm" svg:y="10.314cm">
            <text:p/>
            <draw:enhanced-geometry draw:mirror-horizontal="false" draw:mirror-vertical="false" svg:viewBox="0 0 0 0" drawooo:sub-view-size="21600 21600" draw:text-areas="0 0 ?f2 ?f3" draw:type="ooxml-non-primitive" draw:enhanced-path="M 1350 1350 L 1350 20250 20250 20250 20250 1350 Z M 0 0 L 1350 1350 M 0 21600 L 1350 20250 M 21600 21600 L 20250 20250 M 21600 0 L 20250 1350 M 6942 7907 C 6942 5777 8669 4050 10800 4050 12930 4050 14657 5777 14657 7907 14657 9505 13793 10800 12728 10800 12196 10800 11764 11447 11764 12246 L 11764 14175 9835 14175 9835 12246 C 9835 10648 10699 9353 11764 9353 12296 9353 12728 8706 12728 7907 12728 6842 11865 5978 10800 5978 9735 5978 8871 6842 8871 7907 Z M 10800 14657 C 10001 14657 9353 15304 9353 16103 9353 16902 10001 17550 10800 17550 11599 17550 12246 16902 12246 16103 12246 15304 11599 14657 10800 14657 Z N">
              <draw:equation draw:name="f0" draw:formula="logwidth/2"/>
              <draw:equation draw:name="f1" draw:formula="logheight/2"/>
              <draw:equation draw:name="f2" draw:formula="logwidth"/>
              <draw:equation draw:name="f3" draw:formula="logheight"/>
            </draw:enhanced-geometry>
          </draw:custom-shape>
        </draw:g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WG_20_Title-background" style:display-name="PWG Title-background" style:family="presentation">
      <style:graphic-properties draw:stroke="none" draw:fill="solid" draw:fill-color="#ffffff"/>
      <style:text-properties style:letter-kerning="true"/>
    </style:style>
    <style:style style:name="PWG_20_Title-backgroundobjects" style:display-name="PWG 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-notes" style:display-name="PWG 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-outline1" style:display-name="PWG Title-outline1" style:family="presentation">
      <style:graphic-properties draw:stroke="none" draw:fill="none" draw:auto-grow-height="false" draw:fit-to-size="shrink-to-fit">
        <text:list-style style:name="PWG_20_Title-outline1" style:display-name="PWG 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-outline2" style:display-name="PWG Title-outline2" style:family="presentation" style:parent-style-name="PWG_20_Title-outline1">
      <style:paragraph-properties fo:margin-left="0cm" fo:margin-right="0.113cm" fo:margin-top="0.4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3" style:display-name="PWG Title-outline3" style:family="presentation" style:parent-style-name="PWG_20_Title-outline2">
      <style:paragraph-properties fo:margin-left="0cm" fo:margin-right="0.113cm" fo:margin-top="0.339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4" style:display-name="PWG Title-outline4" style:family="presentation" style:parent-style-name="PWG_20_Title-outline3">
      <style:paragraph-properties fo:margin-left="0cm" fo:margin-right="0.113cm" fo:margin-top="0.22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-outline5" style:display-name="PWG Title-outline5" style:family="presentation" style:parent-style-name="PWG_20_Title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6" style:display-name="PWG Title-outline6" style:family="presentation" style:parent-style-name="PWG_20_Title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7" style:display-name="PWG Title-outline7" style:family="presentation" style:parent-style-name="PWG_20_Title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8" style:display-name="PWG Title-outline8" style:family="presentation" style:parent-style-name="PWG_20_Title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outline9" style:display-name="PWG Title-outline9" style:family="presentation" style:parent-style-name="PWG_20_Title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-subtitle" style:display-name="PWG Title-subtitle" style:family="presentation">
      <style:graphic-properties draw:stroke="none" draw:fill="none" draw:textarea-vertical-align="middle">
        <text:list-style style:name="PWG_20_Title-subtitle" style:display-name="PWG 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-title" style:display-name="PWG Title-title" style:family="presentation">
      <style:graphic-properties draw:stroke="none" draw:fill="none" draw:textarea-vertical-align="middle">
        <text:list-style style:name="PWG_20_Title-title" style:display-name="PWG 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2" fo:font-family="Verdana" style:font-style-name="Regular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Outline-background" style:display-name="PWG Title and Outline-background" style:family="presentation">
      <style:graphic-properties draw:stroke="none" draw:fill="solid" draw:fill-color="#ffffff"/>
      <style:text-properties style:letter-kerning="true"/>
    </style:style>
    <style:style style:name="PWG_20_Title_20_and_20_Outline-backgroundobjects" style:display-name="PWG Title and Out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_20_and_20_Outline-notes" style:display-name="PWG Title and Out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_20_and_20_Outline-outline1" style:display-name="PWG Title and Outline-outline1" style:family="presentation">
      <style:graphic-properties draw:stroke="none" draw:fill="none" draw:auto-grow-height="false" draw:fit-to-size="shrink-to-fit">
        <text:list-style style:name="PWG_20_Title_20_and_20_Outline-outline1" style:display-name="PWG Title and Out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Outline-outline2" style:display-name="PWG Title and Outline-outline2" style:family="presentation" style:parent-style-name="PWG_20_Title_20_and_20_Outline-outline1">
      <style:paragraph-properties fo:margin-left="0cm" fo:margin-right="0.113cm" fo:margin-top="0.4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Outline-outline3" style:display-name="PWG Title and Outline-outline3" style:family="presentation" style:parent-style-name="PWG_20_Title_20_and_20_Outline-outline2">
      <style:paragraph-properties fo:margin-left="0cm" fo:margin-right="0.113cm" fo:margin-top="0.339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Outline-outline4" style:display-name="PWG Title and Outline-outline4" style:family="presentation" style:parent-style-name="PWG_20_Title_20_and_20_Outline-outline3">
      <style:paragraph-properties fo:margin-left="0cm" fo:margin-right="0.113cm" fo:margin-top="0.22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Outline-outline5" style:display-name="PWG Title and Outline-outline5" style:family="presentation" style:parent-style-name="PWG_20_Title_20_and_20_Outline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6" style:display-name="PWG Title and Outline-outline6" style:family="presentation" style:parent-style-name="PWG_20_Title_20_and_20_Outline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7" style:display-name="PWG Title and Outline-outline7" style:family="presentation" style:parent-style-name="PWG_20_Title_20_and_20_Outline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8" style:display-name="PWG Title and Outline-outline8" style:family="presentation" style:parent-style-name="PWG_20_Title_20_and_20_Outline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outline9" style:display-name="PWG Title and Outline-outline9" style:family="presentation" style:parent-style-name="PWG_20_Title_20_and_20_Outline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Outline-subtitle" style:display-name="PWG Title and Outline-subtitle" style:family="presentation">
      <style:graphic-properties draw:stroke="none" draw:fill="none" draw:textarea-vertical-align="middle">
        <text:list-style style:name="PWG_20_Title_20_and_20_Outline-subtitle" style:display-name="PWG Title and Out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_20_and_20_Outline-title" style:display-name="PWG Title and Outline-title" style:family="presentation">
      <style:graphic-properties draw:stroke="none" draw:fill="none" draw:textarea-horizontal-align="left" draw:textarea-vertical-align="bottom">
        <text:list-style style:name="PWG_20_Title_20_and_20_Outline-title" style:display-name="PWG Title and Out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Content-background" style:display-name="PWG Title and Content-background" style:family="presentation">
      <style:graphic-properties draw:stroke="none" draw:fill="solid" draw:fill-color="#ffffff"/>
      <style:text-properties style:letter-kerning="true"/>
    </style:style>
    <style:style style:name="PWG_20_Title_20_and_20_Content-backgroundobjects" style:display-name="PWG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WG_20_Title_20_and_20_Content-notes" style:display-name="PWG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WG_20_Title_20_and_20_Content-outline1" style:display-name="PWG Title and Content-outline1" style:family="presentation">
      <style:graphic-properties draw:stroke="none" draw:fill="none" draw:auto-grow-height="false" draw:fit-to-size="shrink-to-fit">
        <text:list-style style:name="PWG_20_Title_20_and_20_Content-outline1" style:display-name="PWG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margin-top="0.56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24.8999996185303pt" fo:letter-spacing="normal" fo:font-style="normal" fo:text-shadow="none" style:text-underline-style="none" fo:font-weight="normal" style:letter-kerning="true" fo:background-color="transparent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style:text-emphasize="none" style:font-relief="none" style:text-overline-style="none" style:text-overline-color="font-color" fo:hyphenate="false"/>
    </style:style>
    <style:style style:name="PWG_20_Title_20_and_20_Content-outline2" style:display-name="PWG Title and Content-outline2" style:family="presentation" style:parent-style-name="PWG_20_Title_20_and_20_Content-outline1">
      <style:paragraph-properties fo:margin-left="0cm" fo:margin-right="0.113cm" fo:margin-top="0.451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3" style:display-name="PWG Title and Content-outline3" style:family="presentation" style:parent-style-name="PWG_20_Title_20_and_20_Content-outline2">
      <style:paragraph-properties fo:margin-left="0cm" fo:margin-right="0.113cm" fo:margin-top="0.339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4" style:display-name="PWG Title and Content-outline4" style:family="presentation" style:parent-style-name="PWG_20_Title_20_and_20_Content-outline3">
      <style:paragraph-properties fo:margin-left="0cm" fo:margin-right="0.113cm" fo:margin-top="0.22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Verdana" fo:font-family="Verdana" fo:font-size="24.8999996185303pt" fo:letter-spacing="normal" fo:font-style="normal" style:text-underline-style="none" fo:font-weight="normal" style:font-name-asian="Verdana" style:font-family-asian="Verdana" style:font-size-asian="22pt" style:font-style-asian="normal" style:font-weight-asian="normal" style:font-name-complex="Verdana" style:font-family-complex="Verdana" style:font-size-complex="22pt" style:font-style-complex="normal" style:font-weight-complex="normal" fo:hyphenate="false"/>
    </style:style>
    <style:style style:name="PWG_20_Title_20_and_20_Content-outline5" style:display-name="PWG Title and Content-outline5" style:family="presentation" style:parent-style-name="PWG_20_Title_20_and_20_Content-outline4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6" style:display-name="PWG Title and Content-outline6" style:family="presentation" style:parent-style-name="PWG_20_Title_20_and_20_Content-outline5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7" style:display-name="PWG Title and Content-outline7" style:family="presentation" style:parent-style-name="PWG_20_Title_20_and_20_Content-outline6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8" style:display-name="PWG Title and Content-outline8" style:family="presentation" style:parent-style-name="PWG_20_Title_20_and_20_Content-outline7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outline9" style:display-name="PWG Title and Content-outline9" style:family="presentation" style:parent-style-name="PWG_20_Title_20_and_20_Content-outline8">
      <style:paragraph-properties fo:margin-left="0cm" fo:margin-right="0.113cm" fo:margin-top="0.112cm" fo:margin-bottom="0cm" fo:text-indent="0cm"/>
      <style:text-properties fo:font-size="22.7000007629395pt" style:font-size-asian="20pt" style:font-size-complex="20pt"/>
    </style:style>
    <style:style style:name="PWG_20_Title_20_and_20_Content-subtitle" style:display-name="PWG Title and Content-subtitle" style:family="presentation">
      <style:graphic-properties draw:stroke="none" draw:fill="none" draw:textarea-vertical-align="middle">
        <text:list-style style:name="PWG_20_Title_20_and_20_Content-subtitle" style:display-name="PWG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WG_20_Title_20_and_20_Content-title" style:display-name="PWG Title and Content-title" style:family="presentation">
      <style:graphic-properties draw:stroke="none" svg:stroke-color="#3465a4" draw:fill="none" draw:textarea-horizontal-align="left" draw:textarea-vertical-align="bottom">
        <text:list-style style:name="PWG_20_Title_20_and_20_Content-title" style:display-name="PWG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113cm" fo:line-height="100%" fo:text-align="start" fo:text-indent="0cm" style:punctuation-wrap="simple" style:writing-mode="lr-tb"/>
      <style:text-properties fo:font-variant="normal" fo:text-transform="none" fo:color="#ffffff" style:text-outline="false" style:text-line-through-style="none" style:text-line-through-type="none" style:text-position="0% 100%" style:font-name="Verdana1" fo:font-family="Verdana" style:font-family-generic="swiss" style:font-pitch="variable" fo:font-size="3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6pt" style:font-style-asian="normal" style:font-weight-asian="normal" style:font-name-complex="Arial" style:font-family-complex="Arial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solid" draw:fill-color="#5d70b7" draw:textarea-vertical-align="middle" draw:auto-grow-height="false" draw:fit-to-size="false" fo:min-height="3.316cm" fo:min-width="27.658cm" fo:padding-top="0.141cm" fo:padding-bottom="0.141cm" fo:padding-left="0.141cm" fo:padding-right="0.141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stroke-linejoin="miter" draw:fill="solid" draw:fill-color="#5d70b7" draw:textarea-vertical-align="middle" draw:auto-grow-height="false" draw:fit-to-size="false" fo:min-height="0.438cm" fo:min-width="27.658cm" fo:padding-top="0.141cm" fo:padding-bottom="0.141cm" fo:padding-left="0.141cm" fo:padding-right="0.141cm" fo:wrap-option="wrap"/>
    </style:style>
    <style:style style:name="Mgr7" style:family="graphic" style:parent-style-name="standard">
      <style:graphic-properties draw:stroke="none" svg:stroke-width="0.035cm" draw:stroke-linejoin="miter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Mgr8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.141cm" fo:padding-bottom="0.141cm" fo:padding-left="0.141cm" fo:padding-right="0.141cm" fo:wrap-option="no-wrap"/>
    </style:style>
    <style:style style:name="Mgr9" style:family="graphic" style:parent-style-name="standard">
      <style:graphic-properties draw:stroke="none" svg:stroke-width="0.035cm" draw:stroke-linejoin="miter" draw:fill="none" draw:textarea-vertical-align="top" draw:auto-grow-height="true" draw:fit-to-size="false" fo:min-height="0cm" fo:min-width="0cm" fo:padding-top="0cm" fo:padding-bottom="0cm" fo:padding-left="0cm" fo:padding-right="0cm" fo:wrap-option="no-wrap"/>
    </style:style>
    <style:style style:name="Mgr10" style:family="graphic" style:parent-style-name="Object_20_with_20_no_20_fill_20_and_20_no_20_line">
      <style:graphic-properties draw:stroke="none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WG_20_Title-title">
      <style:graphic-properties draw:stroke="none" svg:stroke-width="0.035cm" draw:stroke-linejoin="miter" draw:fill="none" draw:textarea-vertical-align="bottom" draw:auto-grow-height="false" draw:fit-to-size="false" fo:min-height="3.181cm" fo:padding-top="0.141cm" fo:padding-bottom="0.141cm" fo:padding-left="0.141cm" fo:padding-right="0.141cm" fo:wrap-option="wrap"/>
    </style:style>
    <style:style style:name="Mpr2" style:family="presentation" style:parent-style-name="PWG_20_Title-outline1">
      <style:graphic-properties draw:stroke="none" svg:stroke-width="0.035cm" draw:stroke-linejoin="miter" draw:fill="none" draw:textarea-vertical-align="top" draw:auto-grow-height="false" draw:fit-to-size="false" fo:min-height="11.049cm" fo:padding-top="0.141cm" fo:padding-bottom="0.141cm" fo:padding-left="0.141cm" fo:padding-right="0.141cm" fo:wrap-option="wrap"/>
    </style:style>
    <style:style style:name="Mpr3" style:family="presentation" style:parent-style-name="PWG_20_Title-backgroundobjects">
      <style:graphic-properties draw:stroke="none" draw:fill="none" draw:fill-color="#ffffff" draw:auto-grow-height="false" fo:min-height="1.489cm"/>
    </style:style>
    <style:style style:name="Mpr4" style:family="presentation" style:parent-style-name="PWG_20_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PWG_20_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WG_20_Title_20_and_20_Outline-title">
      <style:graphic-properties draw:stroke="none" svg:stroke-width="0.035cm" draw:stroke-linejoin="miter" draw:fill="none" draw:textarea-vertical-align="bottom" draw:auto-grow-height="false" draw:fit-to-size="false" fo:min-height="3.181cm" fo:padding-top="0.141cm" fo:padding-bottom="0.141cm" fo:padding-left="0.141cm" fo:padding-right="0.141cm" fo:wrap-option="wrap"/>
    </style:style>
    <style:style style:name="Mpr7" style:family="presentation" style:parent-style-name="PWG_20_Title_20_and_20_Outline-outline1">
      <style:graphic-properties draw:stroke="none" svg:stroke-width="0.035cm" draw:stroke-linejoin="miter" draw:fill="none" draw:textarea-vertical-align="top" draw:auto-grow-height="false" draw:fit-to-size="false" fo:min-height="11.049cm" fo:padding-top="0.141cm" fo:padding-bottom="0.141cm" fo:padding-left="0.141cm" fo:padding-right="0.141cm" fo:wrap-option="wrap"/>
    </style:style>
    <style:style style:name="Mpr8" style:family="presentation" style:parent-style-name="PWG_20_Title_20_and_20_Outline-backgroundobjects">
      <style:graphic-properties draw:stroke="none" draw:fill="none" draw:fill-color="#ffffff" draw:auto-grow-height="false" fo:min-height="1.489cm"/>
    </style:style>
    <style:style style:name="Mpr9" style:family="presentation" style:parent-style-name="PWG_20_Title_20_and_20_Outlin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PWG_20_Title_20_and_20_Outlin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PWG_20_Title_20_and_20_Content-title">
      <style:graphic-properties draw:stroke="none" svg:stroke-width="0.035cm" draw:stroke-linejoin="miter" draw:fill="none" draw:textarea-vertical-align="bottom" draw:auto-grow-height="false" draw:fit-to-size="false" fo:min-height="3.181cm" fo:padding-top="0.141cm" fo:padding-bottom="0.141cm" fo:padding-left="0.141cm" fo:padding-right="0.141cm" fo:wrap-option="wrap"/>
    </style:style>
    <style:style style:name="Mpr12" style:family="presentation" style:parent-style-name="PWG_20_Title_20_and_20_Content-backgroundobjects">
      <style:graphic-properties draw:stroke="none" draw:fill="none" draw:fill-color="#ffffff" draw:auto-grow-height="false" fo:min-height="1.489cm"/>
    </style:style>
    <style:style style:name="Mpr13" style:family="presentation" style:parent-style-name="PWG_20_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PWG_20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5d70b7"/>
      <style:paragraph-properties fo:text-align="start" style:font-independent-line-spacing="true"/>
      <style:text-properties fo:font-size="16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.113cm" fo:margin-right="0.113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11.3999996185303pt" fo:hyphenate="false"/>
    </style:style>
    <style:style style:name="MP10" style:family="paragraph">
      <style:paragraph-properties fo:margin-left="0.161cm" fo:margin-right="0.161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loext:graphic-properties draw:fill="none"/>
      <style:paragraph-properties fo:margin-left="0.161cm" fo:margin-right="0.161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6.90000009536743pt" fo:hyphenate="false"/>
    </style:style>
    <style:style style:name="MP12" style:family="paragraph">
      <loext:graphic-properties draw:fill="none"/>
      <style:paragraph-properties fo:margin-left="0.113cm" fo:margin-right="0.113cm" fo:margin-top="0cm" fo:margin-bottom="0cm" fo:line-height="100%" fo:text-align="start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size="40.7999992370606pt" fo:hyphenate="false"/>
    </style:style>
    <style:style style:name="MP13" style:family="paragraph">
      <style:paragraph-properties fo:margin-left="0.113cm" fo:margin-right="0.113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text-align="start"/>
    </style:style>
    <style:style style:name="MP16" style:family="paragraph">
      <style:paragraph-properties>
        <style:tab-stops>
          <style:tab-stop style:position="0cm"/>
        </style:tab-stops>
      </style:paragraph-properties>
    </style:style>
    <style:style style:name="MP17" style:family="paragraph">
      <style:paragraph-properties fo:margin-left="0cm" fo:margin-right="0.113cm" fo:margin-top="0.106cm" fo:margin-bottom="0cm" fo:text-align="start" fo:text-indent="0cm"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9" style:family="paragraph">
      <style:paragraph-properties fo:text-align="end"/>
      <style:text-properties fo:color="#ffffff" style:font-name="Verdana1" fo:font-size="9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color="#ffffff" style:font-name="Verdana1" fo:font-size="9pt" style:font-size-asian="14pt" style:font-size-complex="14pt"/>
    </style:style>
    <style:style style:name="MP21" style:family="paragraph">
      <style:paragraph-properties fo:margin-left="0cm" fo:margin-right="0.113cm" fo:margin-top="0.106cm" fo:margin-bottom="0cm" fo:line-height="100%" fo:text-align="start" fo:text-indent="0cm" style:writing-mode="lr-tb"/>
      <style:text-properties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23" style:family="paragraph">
      <loext:graphic-properties draw:fill="solid" draw:fill-color="#ffffff"/>
      <style:paragraph-properties fo:text-align="center"/>
    </style:style>
    <style:style style:name="MP24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MT4" style:family="text">
      <style:text-properties fo:font-variant="normal" fo:text-transform="none" fo:color="#5d70b7" style:text-line-through-style="none" style:text-line-through-type="none" style:text-position="0% 100%" style:font-name="Arial" fo:font-size="36pt" fo:letter-spacing="normal" fo:font-style="normal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name-asian="Verdana" style:font-size-asian="24pt" style:font-style-asian="normal" style:font-weight-asian="normal" style:font-name-complex="Verdana" style:font-size-complex="24pt" style:font-style-complex="normal" style:font-weight-complex="normal"/>
    </style:style>
    <style:style style:name="MT7" style:family="text">
      <style:text-properties fo:color="#ffffff" style:font-name="Verdana1" fo:font-size="9pt" style:font-size-asian="14pt" style:font-size-complex="14pt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Verdana" fo:font-size="30pt" fo:letter-spacing="normal" fo:font-style="normal" style:text-underline-style="none" fo:font-weight="normal" style:font-name-asian="Verdana" style:font-size-asian="30pt" style:font-style-asian="normal" style:font-weight-asian="normal" style:font-name-complex="Verdana" style:font-size-complex="30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Verdana" fo:font-size="22pt" fo:letter-spacing="normal" fo:font-style="normal" style:text-underline-style="none" fo:font-weight="normal" style:font-name-asian="Verdana" style:font-size-asian="22pt" style:font-style-asian="normal" style:font-weight-asian="normal" style:font-name-complex="Verdana" style:font-size-complex="22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name-asian="Verdana" style:font-size-asian="18pt" style:font-style-asian="normal" style:font-weight-asian="normal" style:font-name-complex="Verdana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Verdana" fo:font-size="14pt" fo:letter-spacing="normal" fo:font-style="normal" style:text-underline-style="none" fo:font-weight="normal" style:font-name-asian="Verdana" style:font-size-asian="14pt" style:font-style-asian="normal" style:font-weight-asian="normal" style:font-name-complex="Verdana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PWG_20_Title" style:display-name="PWG Title" style:page-layout-name="PM1" draw:style-name="Mdp1">
      <draw:frame draw:style-name="Mgr3" draw:text-style-name="MP5" draw:layer="backgroundobjects" svg:width="7.493cm" svg:height="8.383cm" svg:x="0.05cm" svg:y="0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custom-shape draw:name="Shape 2" draw:style-name="Mgr4" draw:text-style-name="MP6" draw:layer="backgroundobjects" drawooo:display="printer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7" draw:layer="backgroundobjects" drawooo:display="printer" svg:width="2.602cm" svg:height="2.797cm" svg:x="24.951cm" svg:y="0.399cm">
        <draw:image xlink:href="Pictures/10000201000001CA000001DE2A886C6933070CA0.png" xlink:type="simple" xlink:show="embed" xlink:actuate="onLoad">
          <text:p/>
        </draw:image>
      </draw:frame>
      <draw:custom-shape draw:name="Shape 4" draw:style-name="Mgr6" draw:text-style-name="MP6" draw:layer="backgroundobjects" drawooo:display="printer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drawooo:display="printer" svg:width="25.921cm" svg:height="0.425cm" svg:x="0.388cm" svg:y="21.001cm">
        <text:p text:style-name="MP8"><text:span text:style-name="MT2">Copyright © 2015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8" draw:text-style-name="MP11" draw:layer="backgroundobjects" drawooo:display="printer" svg:width="0.764cm" svg:height="0.537cm" svg:x="26.922cm" svg:y="2.477cm">
        <text:p text:style-name="MP10"><text:span text:style-name="MT3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6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7" draw:style-name="Mgr9" draw:text-style-name="MP12" draw:layer="backgroundobjects" svg:width="16.493cm" svg:height="1.525cm" svg:x="1.027cm" svg:y="8.158cm">
        <text:p text:style-name="MP8"><text:span text:style-name="MT4">The Printer Working Group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1" presentation:style-name="Mpr1" draw:text-style-name="MP14" draw:layer="backgroundobjects" svg:width="25.145cm" svg:height="3.998cm" svg:x="1.397cm" svg:y="10.034cm" presentation:class="title" presentation:user-transformed="true">
        <draw:text-box>
          <text:p text:style-name="MP13"><text:span text:style-name="MT5">Title Text</text:span></text:p>
        </draw:text-box>
      </draw:frame>
      <draw:frame draw:name="Shape 22" presentation:style-name="Mpr2" draw:text-style-name="MP18" draw:layer="backgroundobjects" svg:width="25.145cm" svg:height="6.395cm" svg:x="1.397cm" svg:y="13.993cm" presentation:class="outline" presentation:user-transformed="true">
        <draw:text-box>
          <text:list text:style-name="ML2">
            <text:list-item>
              <text:p text:style-name="MP15"><text:span text:style-name="MT6">Click to edit the outline text format</text:span></text:p>
              <text:list>
                <text:list-item>
                  <text:p text:style-name="MP15"><text:span text:style-name="MT6">Second Outline Level</text:span></text:p>
                  <text:list>
                    <text:list-item>
                      <text:p text:style-name="MP15"><text:span text:style-name="MT6">Third Outline Level</text:span></text:p>
                      <text:list>
                        <text:list-item>
                          <text:p text:style-name="MP15"><text:span text:style-name="MT6">Fourth Outline Level</text:span></text:p>
                          <text:list>
                            <text:list-item>
                              <text:p text:style-name="MP15"><text:span text:style-name="MT6">Fifth Outline Level</text:span></text:p>
                              <text:list>
                                <text:list-item>
                                  <text:p text:style-name="MP15"><text:span text:style-name="MT6">Sixth Outline Level</text:span></text:p>
                                  <text:list>
                                    <text:list-item>
                                      <text:p text:style-name="MP16"><text:span text:style-name="MT6">Seventh Outline LevelBody Level One</text:span></text:p>
                                      <text:list>
                                        <text:list-item>
                                          <text:p text:style-name="MP16"><text:span text:style-name="MT6">Body Level Two</text:span></text:p>
                                          <text:list>
                                            <text:list-item>
                                              <text:p text:style-name="MP16"><text:span text:style-name="MT6">Body Level Three</text:span></text:p>
                                              <text:list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Shape 19" draw:style-name="Mgr7" draw:text-style-name="MP9" draw:layer="backgroundobjects" svg:width="26.115cm" svg:height="0.425cm" svg:x="0.388cm" svg:y="21.001cm">
        <text:p text:style-name="MP8"><text:span text:style-name="MT2">Copyright © 2017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3" draw:text-style-name="MP20" draw:layer="backgroundobjects" svg:width="2.157cm" svg:height="0.48cm" svg:x="25.584cm" svg:y="20.968cm" presentation:class="page-number">
        <draw:text-box>
          <text:p text:style-name="MP19"><text:span text:style-name="MT7"><text:page-number>&lt;number&gt;</text:page-number></text:span></text:p>
        </draw:text-box>
      </draw:frame>
      <presentation:notes style:page-layout-name="PM0">
        <draw:page-thumbnail presentation:style-name="PWG_20_Title-title" draw:layer="backgroundobjects" svg:width="13.968cm" svg:height="10.476cm" svg:x="3.81cm" svg:y="2.123cm" presentation:class="page"/>
        <draw:frame presentation:style-name="PWG_20_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WG_20_Title_20_and_20_Outline" style:display-name="PWG Title and Outline" style:page-layout-name="PM1" draw:style-name="Mdp1">
      <draw:custom-shape draw:name="Shape 2" draw:style-name="Mgr4" draw:text-style-name="MP6" draw:layer="backgroundobjects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svg:width="25.921cm" svg:height="0.425cm" svg:x="0.388cm" svg:y="21.001cm">
        <text:p text:style-name="MP8"><text:span text:style-name="MT2">Copyright © 2017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Mpr6" draw:text-style-name="MP14" draw:layer="backgroundobjects" svg:width="23.127cm" svg:height="3.197cm" svg:x="1.397cm" svg:y="0.144cm" presentation:class="title" presentation:user-transformed="true">
        <draw:text-box>
          <text:p text:style-name="MP13"><text:span text:style-name="MT8">Title Text</text:span></text:p>
        </draw:text-box>
      </draw:frame>
      <draw:frame draw:name="Shape 31" presentation:style-name="Mpr7" draw:text-style-name="MP22" draw:layer="backgroundobjects" svg:width="25.145cm" svg:height="16.551cm" svg:x="1.397cm" svg:y="4.318cm" presentation:class="outline" presentation:user-transformed="true">
        <draw:text-box>
          <text:list text:style-name="ML2">
            <text:list-item>
              <text:p text:style-name="MP15"><text:span text:style-name="MT9">Click to edit the outline text format</text:span></text:p>
              <text:list>
                <text:list-item>
                  <text:p text:style-name="MP15"><text:span text:style-name="MT9">Second Outline Level</text:span></text:p>
                  <text:list>
                    <text:list-item>
                      <text:p text:style-name="MP15"><text:span text:style-name="MT9">Third Outline Level</text:span></text:p>
                      <text:list>
                        <text:list-item>
                          <text:p text:style-name="MP15"><text:span text:style-name="MT9">Fourth Outline Level</text:span></text:p>
                          <text:list>
                            <text:list-item>
                              <text:p text:style-name="MP15"><text:span text:style-name="MT9">Fifth Outline Level</text:span></text:p>
                              <text:list>
                                <text:list-item>
                                  <text:p text:style-name="MP15"><text:span text:style-name="MT9">Sixth Outline Level</text:span></text:p>
                                  <text:list>
                                    <text:list-item>
                                      <text:p><text:span text:style-name="MT9">Seventh Outline LevelBody Level One</text:span></text:p>
                                      <text:list>
                                        <text:list-item>
                                          <text:p><text:span text:style-name="MT10">Body Level Two</text:span></text:p>
                                          <text:list>
                                            <text:list-item>
                                              <text:p><text:span text:style-name="MT10">Body Level Three</text:span></text:p>
                                              <text:list>
                                                <text:list-item>
                                                  <text:p text:style-name="MP21"><text:span text:style-name="MT11">Body Level Four</text:span></text:p>
                                                </text:list-item>
                                                <text:list-item>
                                                  <text:p text:style-name="MP21"><text:span text:style-name="MT11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0" draw:text-style-name="MP23" draw:layer="backgroundobjects" svg:width="2.673cm" svg:height="2.879cm" svg:x="24.987cm" svg:y="0.287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frame presentation:style-name="Mpr8" draw:text-style-name="MP20" draw:layer="backgroundobjects" svg:width="2.157cm" svg:height="0.48cm" svg:x="25.585cm" svg:y="20.968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PWG_20_Title_20_and_20_Outline-title" draw:layer="backgroundobjects" svg:width="13.968cm" svg:height="10.476cm" svg:x="3.81cm" svg:y="2.123cm" presentation:class="page"/>
        <draw:frame presentation:style-name="PWG_20_Title_20_and_20_Outlin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WG_20_Title_20_and_20_Content" style:display-name="PWG Title and Content" style:page-layout-name="PM1" draw:style-name="Mdp1">
      <draw:custom-shape draw:name="Shape 2" draw:style-name="Mgr4" draw:text-style-name="MP6" draw:layer="backgroundobjects" drawooo:display="printer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wg-4dark-bkgrnd-transparency.png" draw:style-name="Mgr5" draw:text-style-name="MP7" draw:layer="backgroundobjects" drawooo:display="printer" svg:width="2.602cm" svg:height="2.797cm" svg:x="24.951cm" svg:y="0.399cm">
        <draw:image xlink:href="Pictures/10000201000001CA000001DE2A886C6933070CA0.png" xlink:type="simple" xlink:show="embed" xlink:actuate="onLoad">
          <text:p/>
        </draw:image>
      </draw:frame>
      <draw:custom-shape draw:name="Shape 4" draw:style-name="Mgr6" draw:text-style-name="MP6" draw:layer="backgroundobjects" drawooo:display="printer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5" draw:style-name="Mgr7" draw:text-style-name="MP9" draw:layer="backgroundobjects" drawooo:display="printer" svg:width="25.921cm" svg:height="0.425cm" svg:x="0.388cm" svg:y="21.001cm">
        <text:p text:style-name="MP8"><text:span text:style-name="MT2">Copyright © 2015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6" draw:style-name="Mgr8" draw:text-style-name="MP11" draw:layer="backgroundobjects" drawooo:display="printer" svg:width="0.764cm" svg:height="0.537cm" svg:x="26.922cm" svg:y="2.477cm">
        <text:p text:style-name="MP10"><text:span text:style-name="MT3">®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39" draw:style-name="Mgr6" draw:text-style-name="MP6" draw:layer="backgroundobjects" svg:width="27.939cm" svg:height="0.719cm" svg:x="0cm" svg:y="20.86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0" draw:style-name="Mgr4" draw:text-style-name="MP6" draw:layer="backgroundobjects" svg:width="27.939cm" svg:height="3.597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42" draw:style-name="Mgr7" draw:text-style-name="MP9" draw:layer="backgroundobjects" svg:width="25.921cm" svg:height="0.425cm" svg:x="0.388cm" svg:y="21.001cm">
        <text:p text:style-name="MP8"><text:span text:style-name="MT2">Copyright © 2017 The Printer Working Group. All rights reserved. The IPP Everywhere and PWG logos are registered trademarks of the IEEE-ISTO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4" presentation:style-name="Mpr11" draw:text-style-name="MP14" draw:layer="backgroundobjects" svg:width="23.166cm" svg:height="3.197cm" svg:x="1.397cm" svg:y="0.144cm" presentation:class="title" presentation:user-transformed="true">
        <draw:text-box>
          <text:p text:style-name="MP13"><text:span text:style-name="MT8">Title Text</text:span></text:p>
        </draw:text-box>
      </draw:frame>
      <draw:frame presentation:style-name="PWG_20_Title_20_and_20_Content-outline1" draw:layer="backgroundobjects" svg:width="25.145cm" svg:height="12.521cm" svg:x="1.397cm" svg:y="5.051cm" presentation:class="outline" presentation:placeholder="true">
        <draw:text-box/>
      </draw:frame>
      <draw:frame draw:style-name="Mgr10" draw:text-style-name="MP23" draw:layer="backgroundobjects" svg:width="2.673cm" svg:height="2.879cm" svg:x="24.987cm" svg:y="0.287cm">
        <draw:image xlink:href="Pictures/10001E1900000F4300000FF30A5DF504AC0D6898.svg" xlink:type="simple" xlink:show="embed" xlink:actuate="onLoad">
          <text:p/>
        </draw:image>
        <draw:image xlink:href="Pictures/10000201000000C5000000CE4ACE216D687194A8.png" xlink:type="simple" xlink:show="embed" xlink:actuate="onLoad"/>
      </draw:frame>
      <draw:frame presentation:style-name="Mpr12" draw:text-style-name="MP20" draw:layer="backgroundobjects" svg:width="2.157cm" svg:height="0.48cm" svg:x="25.585cm" svg:y="20.968cm">
        <draw:text-box>
          <text:p text:style-name="MP24"><text:span text:style-name="MT7"><text:page-number>&lt;number&gt;</text:page-number></text:span></text:p>
        </draw:text-box>
      </draw:frame>
      <presentation:notes style:page-layout-name="PM0">
        <draw:page-thumbnail presentation:style-name="PWG_20_Title_20_and_20_Content-title" draw:layer="backgroundobjects" svg:width="13.968cm" svg:height="10.476cm" svg:x="3.81cm" svg:y="2.123cm" presentation:class="page"/>
        <draw:frame presentation:style-name="PWG_20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MacOSX_X86_64 LibreOffice_project/7074905676c47b82bbcfbea1aeefc84afe1c50e1</meta:generator>
    <meta:editing-duration>P4DT20H15M49S</meta:editing-duration>
    <meta:editing-cycles>70</meta:editing-cycles>
    <meta:creation-date>2017-07-09T15:05:05.480264000</meta:creation-date>
    <meta:initial-creator>Smith Kennedy</meta:initial-creator>
    <dc:date>2017-07-25T12:30:58.899846000</dc:date>
    <dc:creator>Smith Kennedy</dc:creator>
    <meta:document-statistic meta:object-count="154"/>
  </office:meta>
</office:document-meta>
</file>