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wmf;windows_formatname=&quot;Image WMF&quot;" manifest:full-path="ObjectReplacements/Obj0013EB16"/>
  <manifest:file-entry manifest:media-type="application/x-openoffice-wmf;windows_formatname=&quot;Image WMF&quot;" manifest:full-path="ObjectReplacements/Obj0013EB17"/>
  <manifest:file-entry manifest:media-type="application/x-openoffice-wmf;windows_formatname=&quot;Image WMF&quot;" manifest:full-path="ObjectReplacements/Obj0013EB18"/>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0013EB16"/>
  <manifest:file-entry manifest:media-type="application/vnd.sun.star.oleobject" manifest:full-path="Obj0013EB17"/>
  <manifest:file-entry manifest:media-type="application/vnd.sun.star.oleobject" manifest:full-path="Obj0013EB1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3" svg:font-family="'Times New Roman'" style:font-family-generic="roman" style:font-pitch="variable" style:font-charset="x-symbol"/>
    <style:font-face style:name="Tahoma3" svg:font-family="Tahoma"/>
    <style:font-face style:name="Times New Roman1" svg:font-family="'Times New Roman'"/>
    <style:font-face style:name="Courier New1"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Times New Roman2" svg:font-family="'Times New Roman'" style:font-family-generic="roman"/>
    <style:font-face style:name="ＭＳ 明朝1" svg:font-family="'ＭＳ 明朝', 'MS Mincho'" style:font-family-generic="roman"/>
    <style:font-face style:name="Courier New" svg:font-family="'Courier New'" style:font-family-generic="modern" style:font-pitch="fixed"/>
    <style:font-face style:name="Courier" svg:font-family="Courier, 'Courier New'" style:font-family-generic="modern" style:font-pitch="fixed"/>
    <style:font-face style:name="ＭＳ ゴシック1" svg:font-family="'ＭＳ ゴシック'" style:font-family-generic="modern" style:font-pitch="fixed"/>
    <style:font-face style:name="ＭＳ Ｐゴシック3" svg:font-family="'ＭＳ Ｐゴシック'"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1" svg:font-family="'ＭＳ Ｐゴシック'" style:font-pitch="variable"/>
    <style:font-face style:name="ＭＳ Ｐ明朝" svg:font-family="'ＭＳ Ｐ明朝'" style:font-pitch="variable"/>
    <style:font-face style:name="Courier New2" svg:font-family="'Courier New'" style:font-family-generic="modern" style:font-pitch="variable"/>
    <style:font-face style:name="Times New Roman4" svg:font-family="'Times New Roman'" style:font-family-generic="modern" style:font-pitch="variable"/>
    <style:font-face style:name="ＭＳ Ｐゴシック2"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明朝" svg:font-family="'ＭＳ 明朝', 'MS Mincho'"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ystem" style:font-pitch="variable"/>
    <style:font-face style:name="ＭＳ Ｐゴシック" svg:font-family="'ＭＳ Ｐゴシック'" style:font-family-generic="system" style:font-pitch="variable"/>
    <style:font-face style:name="ＭＳ Ｐ明朝2" svg:font-family="'ＭＳ Ｐ明朝'" style:font-family-generic="system" style:font-pitch="variable"/>
  </office:font-face-decls>
  <office:automatic-styles>
    <style:style style:name="表5" style:family="table">
      <style:table-properties style:width="9.511cm" table:align="center" style:shadow="#808080 0.18cm 0.18cm" style:may-break-between-rows="false"/>
    </style:style>
    <style:style style:name="表5.A" style:family="table-column">
      <style:table-column-properties style:column-width="9.511cm"/>
    </style:style>
    <style:style style:name="表5.A1" style:family="table-cell">
      <style:table-cell-properties fo:padding="0.097cm" fo:border="0.002cm solid #000000"/>
    </style:style>
    <style:style style:name="表4" style:family="table">
      <style:table-properties style:width="17cm" table:align="margins"/>
    </style:style>
    <style:style style:name="表4.A" style:family="table-column">
      <style:table-column-properties style:column-width="3cm" style:rel-column-width="11568*"/>
    </style:style>
    <style:style style:name="表4.B" style:family="table-column">
      <style:table-column-properties style:column-width="4.761cm" style:rel-column-width="18349*"/>
    </style:style>
    <style:style style:name="表4.C" style:family="table-column">
      <style:table-column-properties style:column-width="9.239cm" style:rel-column-width="35618*"/>
    </style:style>
    <style:style style:name="表4.1" style:family="table-row">
      <style:table-row-properties style:min-row-height="0.464cm"/>
    </style:style>
    <style:style style:name="表4.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表4.C1" style:family="table-cell">
      <style:table-cell-properties fo:background-color="#000000" fo:padding="0.097cm" fo:border="0.002cm solid #000000">
        <style:background-image/>
      </style:table-cell-properties>
    </style:style>
    <style:style style:name="表4.A2" style:family="table-cell">
      <style:table-cell-properties fo:padding="0.097cm" fo:border-left="0.002cm solid #000000" fo:border-right="none" fo:border-top="none" fo:border-bottom="0.002cm solid #000000"/>
    </style:style>
    <style:style style:name="表4.B2.2.1" style:family="table-cell">
      <style:table-cell-properties fo:padding="0.097cm" fo:border-left="0.002cm solid #000000" fo:border-right="0.002cm solid #000000" fo:border-top="none" fo:border-bottom="0.002cm solid #000000"/>
    </style:style>
    <style:style style:name="表6" style:family="table">
      <style:table-properties style:width="15.942cm" fo:margin-left="0.75cm" fo:margin-right="0.309cm" table:align="margins" style:writing-mode="lr-tb"/>
    </style:style>
    <style:style style:name="表6.A" style:family="table-column">
      <style:table-column-properties style:column-width="3.552cm" style:rel-column-width="14606*"/>
    </style:style>
    <style:style style:name="表6.B" style:family="table-column">
      <style:table-column-properties style:column-width="12.39cm" style:rel-column-width="50929*"/>
    </style:style>
    <style:style style:name="表6.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6.B1" style:family="table-cell">
      <style:table-cell-properties style:vertical-align="top" fo:background-color="#000000" fo:padding-left="0.191cm" fo:padding-right="0.191cm" fo:padding-top="0cm" fo:padding-bottom="0cm" fo:border="0.002cm solid #000000">
        <style:background-image/>
      </style:table-cell-properties>
    </style:style>
    <style:style style:name="表6.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6.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7" style:family="table">
      <style:table-properties style:width="15.942cm" fo:margin-left="0.75cm" fo:margin-right="0.309cm" table:align="margins" style:writing-mode="lr-tb"/>
    </style:style>
    <style:style style:name="表7.A" style:family="table-column">
      <style:table-column-properties style:column-width="3.552cm" style:rel-column-width="14606*"/>
    </style:style>
    <style:style style:name="表7.B" style:family="table-column">
      <style:table-column-properties style:column-width="12.39cm" style:rel-column-width="50929*"/>
    </style:style>
    <style:style style:name="表7.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7.B1" style:family="table-cell">
      <style:table-cell-properties style:vertical-align="top" fo:background-color="#000000" fo:padding-left="0.191cm" fo:padding-right="0.191cm" fo:padding-top="0cm" fo:padding-bottom="0cm" fo:border="0.002cm solid #000000">
        <style:background-image/>
      </style:table-cell-properties>
    </style:style>
    <style:style style:name="表7.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7.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1" style:family="table">
      <style:table-properties style:width="11.245cm" fo:margin-left="0.75cm" fo:margin-right="5.006cm" table:align="margins" style:writing-mode="lr-tb"/>
    </style:style>
    <style:style style:name="表1.A" style:family="table-column">
      <style:table-column-properties style:column-width="5.336cm" style:rel-column-width="31101*"/>
    </style:style>
    <style:style style:name="表1.B" style:family="table-column">
      <style:table-column-properties style:column-width="5.909cm" style:rel-column-width="34434*"/>
    </style:style>
    <style:style style:name="表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8" style:family="table">
      <style:table-properties style:width="15.986cm" fo:margin-left="0.75cm" fo:margin-right="0.265cm" table:align="margins" style:writing-mode="lr-tb"/>
    </style:style>
    <style:style style:name="表8.A" style:family="table-column">
      <style:table-column-properties style:column-width="3.687cm" style:rel-column-width="15110*"/>
    </style:style>
    <style:style style:name="表8.B" style:family="table-column">
      <style:table-column-properties style:column-width="9.723cm" style:rel-column-width="39856*"/>
    </style:style>
    <style:style style:name="表8.C" style:family="table-column">
      <style:table-column-properties style:column-width="2.579cm" style:rel-column-width="10569*"/>
    </style:style>
    <style:style style:name="表8.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8.C1" style:family="table-cell">
      <style:table-cell-properties style:vertical-align="top" fo:background-color="#000000" fo:padding-left="0.191cm" fo:padding-right="0.191cm" fo:padding-top="0cm" fo:padding-bottom="0cm" fo:border="0.002cm solid #000000">
        <style:background-image/>
      </style:table-cell-properties>
    </style:style>
    <style:style style:name="表8.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8.C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9" style:family="table">
      <style:table-properties style:width="16.713cm" fo:margin-left="0.302cm" fo:margin-right="-0.014cm" table:align="margins" style:writing-mode="lr-tb"/>
    </style:style>
    <style:style style:name="表9.A" style:family="table-column">
      <style:table-column-properties style:column-width="5.426cm" style:rel-column-width="21277*"/>
    </style:style>
    <style:style style:name="表9.B" style:family="table-column">
      <style:table-column-properties style:column-width="1.588cm" style:rel-column-width="6227*"/>
    </style:style>
    <style:style style:name="表9.C" style:family="table-column">
      <style:table-column-properties style:column-width="1.478cm" style:rel-column-width="5798*"/>
    </style:style>
    <style:style style:name="表9.D" style:family="table-column">
      <style:table-column-properties style:column-width="1.191cm" style:rel-column-width="4670*"/>
    </style:style>
    <style:style style:name="表9.E" style:family="table-column">
      <style:table-column-properties style:column-width="1.192cm" style:rel-column-width="4677*"/>
    </style:style>
    <style:style style:name="表9.F" style:family="table-column">
      <style:table-column-properties style:column-width="5.837cm" style:rel-column-width="22886*"/>
    </style:style>
    <style:style style:name="表9.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9.F1" style:family="table-cell">
      <style:table-cell-properties style:vertical-align="top" fo:background-color="#000000" fo:padding-left="0.191cm" fo:padding-right="0.191cm" fo:padding-top="0cm" fo:padding-bottom="0cm" fo:border="0.002cm solid #000000">
        <style:background-image/>
      </style:table-cell-properties>
    </style:style>
    <style:style style:name="表9.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9.F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2" style:family="table" style:master-page-name="">
      <style:table-properties style:width="15.293cm" fo:margin-left="0.309cm" fo:margin-right="1.399cm" style:page-number="0" table:align="margins" style:writing-mode="lr-tb"/>
    </style:style>
    <style:style style:name="表2.A" style:family="table-column">
      <style:table-column-properties style:column-width="2.835cm" style:rel-column-width="12148*"/>
    </style:style>
    <style:style style:name="表2.B" style:family="table-column">
      <style:table-column-properties style:column-width="3.358cm" style:rel-column-width="14393*"/>
    </style:style>
    <style:style style:name="表2.C" style:family="table-column">
      <style:table-column-properties style:column-width="4.59cm" style:rel-column-width="19670*"/>
    </style:style>
    <style:style style:name="表2.D" style:family="table-column">
      <style:table-column-properties style:column-width="1.496cm" style:rel-column-width="6410*"/>
    </style:style>
    <style:style style:name="表2.E" style:family="table-column">
      <style:table-column-properties style:column-width="1.498cm" style:rel-column-width="6418*"/>
    </style:style>
    <style:style style:name="表2.F" style:family="table-column">
      <style:table-column-properties style:column-width="1.515cm" style:rel-column-width="6496*"/>
    </style:style>
    <style:style style:name="表2.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2.D1.1" style:family="table-column">
      <style:table-column-properties style:column-width="1.496cm" style:rel-column-width="6411*"/>
    </style:style>
    <style:style style:name="表2.D1.3" style:family="table-column">
      <style:table-column-properties style:column-width="1.515cm" style:rel-column-width="6495*"/>
    </style:style>
    <style:style style:name="表2.D1.1" style:family="table-row">
      <style:table-row-properties style:min-row-height="0.212cm"/>
    </style:style>
    <style:style style:name="表2.D1.1.1" style:family="table-cell">
      <style:table-cell-properties style:vertical-align="top" fo:background-color="#000000" fo:padding-left="0.191cm" fo:padding-right="0.191cm" fo:padding-top="0cm" fo:padding-bottom="0cm" fo:border="0.002cm solid #000000">
        <style:background-image/>
      </style:table-cell-properties>
    </style:style>
    <style:style style:name="表2.D1.1.2" style:family="table-cell">
      <style:table-cell-properties style:vertical-align="top" fo:background-color="#000000" fo:padding-left="0.191cm" fo:padding-right="0.191cm" fo:padding-top="0cm" fo:padding-bottom="0cm" fo:border-left="0.002cm solid #000000" fo:border-right="none" fo:border-top="none" fo:border-bottom="0.002cm solid #000000">
        <style:background-image/>
      </style:table-cell-properties>
    </style:style>
    <style:style style:name="表2.D1.3.2" style:family="table-cell">
      <style:table-cell-properties style:vertical-align="top" fo:background-color="#000000" fo:padding-left="0.191cm" fo:padding-right="0.191cm" fo:padding-top="0cm" fo:padding-bottom="0cm" fo:border-left="0.002cm solid #000000" fo:border-right="0.002cm solid #000000" fo:border-top="none" fo:border-bottom="0.002cm solid #000000">
        <style:background-image/>
      </style:table-cell-properties>
    </style:style>
    <style:style style:name="表2.A2" style:family="table-cell">
      <style:table-cell-properties style:vertical-align="top" fo:background-color="transparent" fo:padding-left="0.191cm" fo:padding-right="0.191cm" fo:padding-top="0cm" fo:padding-bottom="0cm" fo:border-left="0.002cm solid #000000" fo:border-right="none" fo:border-top="none" fo:border-bottom="0.002cm solid #000000">
        <style:background-image/>
      </style:table-cell-properties>
    </style:style>
    <style:style style:name="表2.F2" style:family="table-cell">
      <style:table-cell-properties style:vertical-align="top" fo:background-color="transparent" fo:padding-left="0.191cm" fo:padding-right="0.191cm" fo:padding-top="0cm" fo:padding-bottom="0cm" fo:border-left="0.002cm solid #000000" fo:border-right="0.002cm solid #000000" fo:border-top="none" fo:border-bottom="0.002cm solid #000000">
        <style:background-image/>
      </style:table-cell-properties>
    </style:style>
    <style:style style:name="表11" style:family="table">
      <style:table-properties style:width="15.522cm" fo:margin-left="0.75cm" fo:margin-right="0.728cm" table:align="margins" style:writing-mode="lr-tb"/>
    </style:style>
    <style:style style:name="表11.A" style:family="table-column">
      <style:table-column-properties style:column-width="3.905cm" style:rel-column-width="16491*"/>
    </style:style>
    <style:style style:name="表11.B" style:family="table-column">
      <style:table-column-properties style:column-width="11.617cm" style:rel-column-width="49044*"/>
    </style:style>
    <style:style style:name="表1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P1" style:family="paragraph" style:parent-style-name="Text_20_body">
      <style:paragraph-properties fo:margin-left="0.318cm" fo:margin-right="0.318cm" fo:text-indent="0cm" style:auto-text-indent="false" style:snap-to-layout-grid="true"/>
    </style:style>
    <style:style style:name="P2" style:family="paragraph" style:parent-style-name="Text_20_body">
      <style:paragraph-properties style:snap-to-layout-grid="true"/>
    </style:style>
    <style:style style:name="P3" style:family="paragraph" style:parent-style-name="Text_20_body">
      <style:paragraph-properties fo:margin-left="0.318cm" fo:margin-right="0.318cm" fo:text-indent="0cm" style:auto-text-indent="false"/>
    </style:style>
    <style:style style:name="P4" style:family="paragraph" style:parent-style-name="Text_20_body">
      <style:paragraph-properties fo:margin-left="0.318cm" fo:margin-right="0.318cm" fo:text-indent="0cm" style:auto-text-indent="false" style:snap-to-layout-grid="true"/>
      <style:text-properties style:language-asian="ja" style:country-asian="JP"/>
    </style:style>
    <style:style style:name="P5" style:family="paragraph" style:parent-style-name="コード">
      <style:paragraph-properties fo:margin-left="0.318cm" fo:margin-right="0.318cm" fo:text-indent="0cm" style:auto-text-indent="false"/>
    </style:style>
    <style:style style:name="P6" style:family="paragraph" style:parent-style-name="Text_20_body">
      <style:paragraph-properties fo:margin-left="0.318cm" fo:margin-right="0.318cm" fo:text-indent="0cm" style:auto-text-indent="false"/>
      <style:text-properties style:language-asian="ja" style:country-asian="JP"/>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break-before="page"/>
      <style:text-properties fo:font-weight="bold" style:font-weight-asian="bold"/>
    </style:style>
    <style:style style:name="P9" style:family="paragraph" style:parent-style-name="Standard">
      <style:text-properties fo:font-weight="bold" style:font-weight-asian="bold"/>
    </style:style>
    <style:style style:name="P10" style:family="paragraph" style:parent-style-name="Contents_20_Heading">
      <style:paragraph-properties fo:break-before="page"/>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Contents_20_3">
      <style:paragraph-properties>
        <style:tab-stops>
          <style:tab-stop style:position="16.002cm" style:type="right" style:leader-style="dotted" style:leader-text="."/>
        </style:tab-stops>
      </style:paragraph-properties>
    </style:style>
    <style:style style:name="P14" style:family="paragraph" style:parent-style-name="Heading_20_1" style:list-style-name="L1"/>
    <style:style style:name="P15" style:family="paragraph" style:parent-style-name="Heading_20_2" style:list-style-name="L1"/>
    <style:style style:name="P16" style:family="paragraph" style:parent-style-name="Text_20_body">
      <style:text-properties style:language-asian="ja" style:country-asian="JP"/>
    </style:style>
    <style:style style:name="P17" style:family="paragraph" style:parent-style-name="Table_20_Contents">
      <style:text-properties style:font-name="Courier New"/>
    </style:style>
    <style:style style:name="P18" style:family="paragraph" style:parent-style-name="コード">
      <style:paragraph-properties fo:margin-left="0.318cm" fo:margin-right="0.318cm" fo:text-indent="0cm" style:auto-text-indent="false" style:snap-to-layout-grid="true"/>
    </style:style>
    <style:style style:name="P19" style:family="paragraph" style:parent-style-name="コード">
      <style:paragraph-properties fo:margin-left="0.318cm" fo:margin-right="0.318cm" fo:text-indent="0cm" style:auto-text-indent="false" style:snap-to-layout-grid="true"/>
      <style:text-properties style:font-name="Courier New"/>
    </style:style>
    <style:style style:name="P20" style:family="paragraph" style:parent-style-name="Table_20_Contents">
      <style:text-properties style:font-name="Times New Roman1" fo:font-size="9pt" fo:language="en" fo:country="US"/>
    </style:style>
    <style:style style:name="P21" style:family="paragraph" style:parent-style-name="コード">
      <style:text-properties style:font-name="Courier New" fo:language="en" fo:country="US"/>
    </style:style>
    <style:style style:name="P22" style:family="paragraph" style:parent-style-name="Table_20_Contents">
      <style:text-properties fo:font-style="italic" fo:font-weight="normal" style:font-style-asian="italic" style:font-weight-asian="normal" style:font-style-complex="italic" style:font-weight-complex="normal"/>
    </style:style>
    <style:style style:name="P23" style:family="paragraph" style:parent-style-name="Table_20_Contents">
      <style:text-properties fo:font-style="italic" style:font-style-asian="italic" style:font-style-complex="italic"/>
    </style:style>
    <style:style style:name="P24" style:family="paragraph" style:parent-style-name="Heading_20_2" style:list-style-name="L1">
      <style:paragraph-properties style:snap-to-layout-grid="true"/>
    </style:style>
    <style:style style:name="P25" style:family="paragraph" style:parent-style-name="Text_20_body">
      <style:paragraph-properties style:snap-to-layout-grid="true"/>
      <style:text-properties style:language-asian="ja" style:country-asian="JP"/>
    </style:style>
    <style:style style:name="P26" style:family="paragraph" style:parent-style-name="Text_20_body" style:list-style-name="L1"/>
    <style:style style:name="P27" style:family="paragraph" style:parent-style-name="Heading_20_1" style:list-style-name="L1">
      <style:paragraph-properties style:snap-to-layout-grid="true"/>
    </style:style>
    <style:style style:name="P28" style:family="paragraph">
      <style:paragraph-properties fo:text-align="center"/>
      <style:text-properties fo:font-size="24pt"/>
    </style:style>
    <style:style style:name="P29" style:family="paragraph">
      <style:paragraph-properties fo:text-align="center"/>
    </style:style>
    <style:style style:name="P30" style:family="paragraph">
      <style:paragraph-properties fo:text-align="center" style:writing-mode="lr-tb"/>
    </style:style>
    <style:style style:name="P31" style:family="paragraph">
      <style:paragraph-properties style:writing-mode="lr-tb"/>
    </style:style>
    <style:style style:name="P32" style:family="paragraph" style:parent-style-name="Heading_20_2" style:list-style-name="L1">
      <style:paragraph-properties style:snap-to-layout-grid="true"/>
      <style:text-properties fo:color="#ff0000" style:language-asian="ja" style:country-asian="JP"/>
    </style:style>
    <style:style style:name="P33" style:family="paragraph" style:parent-style-name="Text_20_body" style:list-style-name="L2">
      <style:paragraph-properties fo:margin-left="1.251cm" fo:margin-right="0.318cm" fo:text-indent="0cm" style:auto-text-indent="false" style:snap-to-layout-grid="true"/>
      <style:text-properties style:use-window-font-color="true" style:language-asian="ja" style:country-asian="JP"/>
    </style:style>
    <style:style style:name="P34" style:family="paragraph" style:parent-style-name="Heading_20_2" style:list-style-name="L1">
      <style:paragraph-properties fo:margin-left="0cm" fo:margin-right="0.318cm" fo:text-indent="0cm" style:auto-text-indent="false" style:snap-to-layout-grid="true"/>
    </style:style>
    <style:style style:name="P35" style:family="paragraph" style:parent-style-name="Text_20_body">
      <style:paragraph-properties fo:margin-left="0cm" fo:margin-right="0.318cm" fo:text-indent="0cm" style:auto-text-indent="false" style:snap-to-layout-grid="false"/>
      <style:text-properties style:font-name="Times New Roman" fo:font-size="9pt" style:font-size-asian="9pt" style:font-size-complex="9pt"/>
    </style:style>
    <style:style style:name="P36" style:family="paragraph" style:parent-style-name="Standard">
      <style:paragraph-properties style:snap-to-layout-grid="false"/>
      <style:text-properties style:font-name="Times New Roman" fo:font-size="9pt" fo:language="en" fo:country="US" style:font-size-asian="9pt" style:font-size-complex="9pt"/>
    </style:style>
    <style:style style:name="P37" style:family="paragraph" style:parent-style-name="Standard">
      <style:paragraph-properties style:snap-to-layout-grid="false"/>
      <style:text-properties style:font-name="Courier New" fo:font-size="9pt" style:font-name-asian="Courier New" style:font-size-asian="9pt" style:font-size-complex="9pt"/>
    </style:style>
    <style:style style:name="P38" style:family="paragraph" style:parent-style-name="Standard">
      <style:paragraph-properties style:snap-to-layout-grid="false"/>
      <style:text-properties style:font-name="Times New Roman2" fo:font-size="9pt" style:font-size-asian="9pt" style:font-size-complex="9pt"/>
    </style:style>
    <style:style style:name="P39"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fo:language="en" fo:country="US" style:font-name-asian="Courier New" style:font-size-asian="9pt" style:font-size-complex="9pt"/>
    </style:style>
    <style:style style:name="P40"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style:font-name-asian="Courier New" style:font-size-asian="9pt" style:font-size-complex="9pt"/>
    </style:style>
    <style:style style:name="P41" style:family="paragraph" style:parent-style-name="Standard">
      <style:paragraph-properties style:snap-to-layout-grid="false"/>
      <style:text-properties style:font-name="Times New Roman" fo:font-size="9pt" style:font-size-asian="9pt" style:font-size-complex="9pt"/>
    </style:style>
    <style:style style:name="P42" style:family="paragraph" style:parent-style-name="Text_20_body">
      <style:paragraph-properties fo:margin-left="0.318cm" fo:margin-right="0.318cm" fo:text-indent="0cm" style:auto-text-indent="false" style:snap-to-layout-grid="true"/>
      <style:text-properties fo:language="en" fo:country="US"/>
    </style:style>
    <style:style style:name="P43" style:family="paragraph" style:parent-style-name="Text_20_body">
      <style:paragraph-properties fo:margin-left="0.318cm" fo:margin-right="0.318cm" fo:line-height="100%" fo:text-indent="0cm" style:auto-text-indent="false" style:snap-to-layout-grid="true"/>
    </style:style>
    <style:style style:name="P44" style:family="paragraph" style:parent-style-name="Text_20_body">
      <style:paragraph-properties fo:margin-left="0cm" fo:margin-right="0.318cm" fo:text-indent="0cm" style:auto-text-indent="false" style:snap-to-layout-grid="false"/>
      <style:text-properties fo:font-size="9pt" style:font-size-asian="9pt" style:font-size-complex="9pt"/>
    </style:style>
    <style:style style:name="P45" style:family="paragraph" style:parent-style-name="Standard">
      <style:paragraph-properties style:snap-to-layout-grid="false"/>
      <style:text-properties style:font-name="Courier New" fo:font-size="9pt" fo:language="en" fo:country="US" style:font-size-asian="9pt" style:font-size-complex="9pt"/>
    </style:style>
    <style:style style:name="P46" style:family="paragraph" style:parent-style-name="Standard">
      <style:paragraph-properties style:snap-to-layout-grid="false"/>
      <style:text-properties fo:font-size="9pt" style:font-size-asian="9pt" style:font-size-complex="9pt"/>
    </style:style>
    <style:style style:name="P47" style:family="paragraph" style:parent-style-name="Standard">
      <style:paragraph-properties style:snap-to-layout-grid="false"/>
      <style:text-properties fo:font-size="9pt" fo:language="en" fo:country="US" style:font-size-asian="9pt" style:font-size-complex="9pt"/>
    </style:style>
    <style:style style:name="P48" style:family="paragraph" style:parent-style-name="Standard">
      <style:paragraph-properties style:snap-to-layout-grid="false"/>
      <style:text-properties style:font-name="Courier New" fo:font-size="9pt" style:font-size-asian="9pt" style:font-size-complex="9pt"/>
    </style:style>
    <style:style style:name="P49" style:family="paragraph" style:parent-style-name="Standard">
      <style:paragraph-properties style:snap-to-layout-grid="false"/>
      <style:text-properties style:font-name="Times New Roman" fo:font-size="9pt" fo:language="en" fo:country="US" style:font-name-asian="Times New Roman" style:font-size-asian="9pt" style:font-size-complex="9pt"/>
    </style:style>
    <style:style style:name="P50" style:family="paragraph" style:parent-style-name="Standard">
      <style:paragraph-properties style:snap-to-layout-grid="false"/>
      <style:text-properties style:font-name="Times New Roman" fo:font-size="9pt" style:font-name-asian="Times New Roman" style:font-size-asian="9pt" style:font-size-complex="9pt"/>
    </style:style>
    <style:style style:name="P51" style:family="paragraph" style:parent-style-name="Text_20_body">
      <style:paragraph-properties fo:margin-left="0cm" fo:margin-right="0.318cm" fo:text-indent="0cm" style:auto-text-indent="false" style:snap-to-layout-grid="false"/>
      <style:text-properties style:font-name="Times New Roman" fo:font-size="9pt" fo:language="en" fo:country="US" style:font-name-asian="Times New Roman" style:font-size-asian="9pt" style:language-asian="ja" style:country-asian="JP" style:font-size-complex="9pt"/>
    </style:style>
    <style:style style:name="P52" style:family="paragraph" style:parent-style-name="Text_20_body">
      <style:paragraph-properties fo:margin-left="0cm" fo:margin-right="0.318cm" fo:text-indent="0cm" style:auto-text-indent="false" style:snap-to-layout-grid="false"/>
      <style:text-properties style:font-name="Times New Roman" fo:font-size="9pt" style:font-name-asian="Times New Roman" style:font-size-asian="9pt" style:font-size-complex="9pt"/>
    </style:style>
    <style:style style:name="P53" style:family="paragraph" style:parent-style-name="Text_20_body">
      <style:paragraph-properties fo:margin-left="0.318cm" fo:margin-right="0.318cm" fo:text-indent="0cm" style:auto-text-indent="false" style:snap-to-layout-grid="true"/>
      <style:text-properties fo:color="#ff0000" style:text-underline-style="none" style:language-asian="ja" style:country-asian="JP"/>
    </style:style>
    <style:style style:name="P54" style:family="paragraph" style:parent-style-name="Text_20_body">
      <style:paragraph-properties fo:margin-left="0.318cm" fo:margin-right="0.318cm" fo:text-indent="0cm" style:auto-text-indent="false" style:snap-to-layout-grid="true"/>
      <style:text-properties style:use-window-font-color="true" style:text-underline-style="none" style:language-asian="ja" style:country-asian="JP"/>
    </style:style>
    <style:style style:name="P55" style:family="paragraph" style:parent-style-name="Heading_20_2" style:list-style-name="L1">
      <style:paragraph-properties fo:margin-left="0cm" fo:margin-right="0.318cm" fo:text-indent="0cm" style:auto-text-indent="false" style:snap-to-layout-grid="true"/>
      <style:text-properties style:use-window-font-color="true" style:text-underline-style="none" style:language-asian="ja" style:country-asian="JP"/>
    </style:style>
    <style:style style:name="P56" style:family="paragraph" style:parent-style-name="Text_20_body">
      <style:text-properties fo:color="#ff0000" style:text-underline-style="none" style:language-asian="ja" style:country-asian="JP"/>
    </style:style>
    <style:style style:name="P57" style:family="paragraph" style:parent-style-name="Standard">
      <style:text-properties fo:font-size="9pt" style:font-size-asian="9pt" style:font-size-complex="9pt"/>
    </style:style>
    <style:style style:name="P58" style:family="paragraph" style:parent-style-name="Standard">
      <style:text-properties fo:font-size="9pt" style:font-size-asian="9pt" style:language-asian="ja" style:country-asian="JP" style:font-size-complex="9pt"/>
    </style:style>
    <style:style style:name="P59" style:family="paragraph" style:parent-style-name="Heading_20_3" style:list-style-name="L1">
      <style:paragraph-properties style:snap-to-layout-grid="true"/>
    </style:style>
    <style:style style:name="P60" style:family="paragraph" style:parent-style-name="Heading_20_4">
      <style:paragraph-properties style:snap-to-layout-grid="true"/>
    </style:style>
    <style:style style:name="P61" style:family="paragraph" style:parent-style-name="コード">
      <style:paragraph-properties fo:margin-left="0.318cm" fo:margin-right="0.318cm" fo:line-height="100%" fo:text-indent="0cm" style:auto-text-indent="false" style:snap-to-layout-grid="true"/>
    </style:style>
    <style:style style:name="P62" style:family="paragraph" style:parent-style-name="Text_20_body">
      <style:paragraph-properties fo:margin-left="0.318cm" fo:margin-right="0.318cm" fo:text-indent="0cm" style:auto-text-indent="false" style:snap-to-layout-grid="true"/>
      <style:text-properties style:font-name="Times" style:font-name-asian="Times"/>
    </style:style>
    <style:style style:name="P63" style:family="paragraph" style:parent-style-name="Heading_20_2" style:list-style-name="L1">
      <style:paragraph-properties fo:break-before="page" style:snap-to-layout-grid="true"/>
    </style:style>
    <style:style style:name="P64" style:family="paragraph" style:parent-style-name="Text_20_body">
      <style:paragraph-properties fo:margin-left="0.318cm" fo:margin-right="0.318cm" fo:margin-top="0cm" fo:margin-bottom="0.212cm" fo:text-indent="0cm" style:auto-text-indent="false" style:text-autospace="none" style:vertical-align="auto"/>
      <style:text-properties style:font-name="Times" fo:font-size="9pt" style:font-name-asian="Times" style:font-size-asian="9pt" style:font-size-complex="9pt"/>
    </style:style>
    <style:style style:name="P65" style:family="paragraph" style:parent-style-name="Heading_20_4" style:list-style-name="L1"/>
    <style:style style:name="P66" style:family="paragraph" style:parent-style-name="ƒR_ff81__5b_ƒh">
      <style:paragraph-properties fo:margin-left="0.318cm" fo:margin-right="0.318cm" fo:text-indent="0cm" style:auto-text-indent="false" style:text-autospace="none" style:vertical-align="auto"/>
      <style:text-properties style:font-name="Courier" fo:font-size="9pt" style:font-name-asian="Courier" style:font-size-asian="9pt" style:font-size-complex="9pt"/>
    </style:style>
    <style:style style:name="P67" style:family="paragraph" style:parent-style-name="Text_20_body">
      <style:paragraph-properties fo:margin-left="0.318cm" fo:margin-right="0.318cm" fo:margin-top="0cm" fo:margin-bottom="0.212cm" fo:text-indent="0cm" style:auto-text-indent="false" style:text-autospace="none" style:vertical-align="auto" style:snap-to-layout-grid="true"/>
      <style:text-properties style:font-name="Times" fo:font-size="9pt" style:font-name-asian="Times" style:font-size-asian="9pt" style:font-size-complex="9pt"/>
    </style:style>
    <style:style style:name="P68" style:family="paragraph" style:parent-style-name="Text_20_body">
      <style:paragraph-properties fo:margin-left="0.318cm" fo:margin-right="0.318cm" fo:text-indent="0cm" style:auto-text-indent="false" style:text-autospace="none" style:vertical-align="auto" style:snap-to-layout-grid="true"/>
    </style:style>
    <style:style style:name="P69" style:family="paragraph" style:parent-style-name="Heading_20_3" style:list-style-name="L1">
      <style:paragraph-properties style:snap-to-layout-grid="true"/>
      <style:text-properties fo:language="en" fo:country="US"/>
    </style:style>
    <style:style style:name="P70" style:family="paragraph" style:parent-style-name="Text_20_body">
      <style:paragraph-properties fo:margin-left="0.318cm" fo:margin-right="0.318cm" fo:text-indent="0cm" style:auto-text-indent="false" style:snap-to-layout-grid="true"/>
      <style:text-properties fo:color="#ff0000" style:font-name="Courier New" style:language-asian="ja" style:country-asian="JP"/>
    </style:style>
    <style:style style:name="P71" style:family="paragraph" style:parent-style-name="コード">
      <style:paragraph-properties fo:margin-left="0.318cm" fo:margin-right="0.318cm" fo:text-indent="0cm" style:auto-text-indent="false" style:snap-to-layout-grid="true"/>
      <style:text-properties style:font-name="Times New Roman"/>
    </style:style>
    <style:style style:name="P72" style:family="paragraph" style:parent-style-name="Text_20_body" style:list-style-name="L4">
      <style:paragraph-properties fo:margin-left="1.251cm" fo:margin-right="0.318cm" fo:text-indent="0cm" style:auto-text-indent="false" style:snap-to-layout-grid="true"/>
    </style:style>
    <style:style style:name="P73"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language="en" fo:country="US" fo:background-color="#000000"/>
    </style:style>
    <style:style style:name="P74"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background-color="#000000"/>
    </style:style>
    <style:style style:name="P75" style:family="paragraph" style:parent-style-name="Text_20_body">
      <style:paragraph-properties fo:margin-left="0cm" fo:margin-right="0.318cm" fo:margin-top="0cm" fo:margin-bottom="0cm" fo:text-indent="0cm" style:auto-text-indent="false" style:snap-to-layout-grid="false"/>
    </style:style>
    <style:style style:name="P76" style:family="paragraph" style:parent-style-name="Text_20_body">
      <style:paragraph-properties fo:margin-left="0cm" fo:margin-right="0.318cm" fo:margin-top="0cm" fo:margin-bottom="0cm" fo:text-indent="0cm" style:auto-text-indent="false" style:snap-to-layout-grid="false"/>
      <style:text-properties fo:language="en" fo:country="US"/>
    </style:style>
    <style:style style:name="P77" style:family="paragraph" style:parent-style-name="Text_20_body">
      <style:paragraph-properties fo:margin-left="0cm" fo:margin-right="0.318cm" fo:margin-top="0cm" fo:margin-bottom="0cm" fo:text-indent="0cm" style:auto-text-indent="false" style:snap-to-layout-grid="false"/>
      <style:text-properties style:use-window-font-color="true"/>
    </style:style>
    <style:style style:name="P78" style:family="paragraph" style:parent-style-name="Text_20_body">
      <style:paragraph-properties fo:margin-left="0.318cm" fo:margin-right="0.318cm" fo:text-indent="0cm" style:auto-text-indent="false" style:snap-to-layout-grid="true"/>
      <style:text-properties style:font-name="Courier New" fo:font-size="9pt" fo:language="en" fo:country="US" style:font-size-asian="9pt"/>
    </style:style>
    <style:style style:name="P79" style:family="paragraph" style:parent-style-name="Heading_20_4">
      <style:paragraph-properties fo:margin-left="0.318cm" fo:margin-right="0.318cm" fo:text-indent="0cm" style:auto-text-indent="false" style:snap-to-layout-grid="true"/>
    </style:style>
    <style:style style:name="P80" style:family="paragraph" style:parent-style-name="Text_20_body">
      <style:paragraph-properties fo:margin-left="0.318cm" fo:margin-right="0.318cm" fo:margin-top="0cm" fo:margin-bottom="0cm" fo:text-indent="0cm" style:auto-text-indent="false" style:snap-to-layout-grid="true"/>
    </style:style>
    <style:style style:name="P81" style:family="paragraph" style:parent-style-name="Text_20_body">
      <style:paragraph-properties fo:margin-left="0.318cm" fo:margin-right="0.318cm" fo:margin-top="0cm" fo:margin-bottom="0cm" fo:text-indent="0cm" style:auto-text-indent="false" style:snap-to-layout-grid="true"/>
      <style:text-properties style:language-asian="ja" style:country-asian="JP"/>
    </style:style>
    <style:style style:name="P82" style:family="paragraph">
      <style:paragraph-properties fo:text-align="center" style:writing-mode="lr-tb"/>
      <style:text-properties fo:font-size="24pt"/>
    </style:style>
    <style:style style:name="P83" style:family="paragraph">
      <style:paragraph-properties fo:text-align="justify" style:writing-mode="lr-tb"/>
    </style:style>
    <style:style style:name="P84" style:family="paragraph" style:parent-style-name="Heading_20_4">
      <style:paragraph-properties fo:margin-top="0cm" fo:margin-bottom="0cm" style:snap-to-layout-grid="true"/>
    </style:style>
    <style:style style:name="P8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86" style:family="paragraph">
      <style:paragraph-properties fo:margin-left="0cm" fo:margin-right="0cm" fo:margin-top="0cm" fo:margin-bottom="0cm" fo:line-height="100%" text:enable-numbering="false" fo:text-indent="0cm"/>
    </style:style>
    <style:style style:name="P8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8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89" style:family="paragraph" style:parent-style-name="Heading_20_4">
      <style:paragraph-properties fo:margin-left="0.023cm" fo:margin-right="0.318cm" fo:text-indent="0cm" style:auto-text-indent="false" style:snap-to-layout-grid="true"/>
    </style:style>
    <style:style style:name="P9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9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1"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92" style:family="paragraph">
      <style:paragraph-properties fo:margin-left="0cm" fo:margin-right="0cm" fo:margin-top="0cm" fo:margin-bottom="0cm" fo:line-height="100%" fo:text-align="center" text:enable-numbering="false" fo:text-indent="0cm" style:writing-mode="lr-tb">
        <style:tab-stops/>
      </style:paragraph-properties>
    </style:style>
    <style:style style:name="P93" style:family="paragraph">
      <style:paragraph-properties fo:margin-left="0cm" fo:margin-right="0cm" fo:margin-top="0cm" fo:margin-bottom="0cm" fo:line-height="100%" fo:text-align="start"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24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6" style:family="paragraph">
      <style:paragraph-properties fo:margin-left="0cm" fo:margin-right="0cm" fo:margin-top="0cm" fo:margin-bottom="0cm" fo:line-height="100%" fo:text-align="start" text:enable-numbering="false" fo:text-indent="0cm" style:writing-mode="lr-tb">
        <style:tab-stops/>
      </style:paragraph-properties>
    </style:style>
    <style:style style:name="P9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8" style:family="paragraph">
      <style:paragraph-properties fo:margin-left="0cm" fo:margin-right="0cm" fo:margin-top="0cm" fo:margin-bottom="0cm" fo:line-height="100%" fo:text-align="start" text:enable-numbering="false" fo:text-indent="0cm" style:writing-mode="lr-tb">
        <style:tab-stops/>
      </style:paragraph-properties>
      <style:text-properties style:use-window-font-color="true" style:text-outline="false" style:text-line-through-style="none" style:font-name="Times1" fo:font-size="12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9" style:family="paragraph" style:parent-style-name="Heading_20_2" style:list-style-name="L1">
      <style:paragraph-properties fo:break-before="page"/>
    </style:style>
    <style:style style:name="P100" style:family="paragraph" style:parent-style-name="Heading_20_3" style:list-style-name="L1">
      <style:text-properties fo:language="en" fo:country="US"/>
    </style:style>
    <style:style style:name="P101" style:family="paragraph" style:parent-style-name="Heading_20_3" style:list-style-name="L1"/>
    <style:style style:name="P102"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24pt" fo:font-style="normal" fo:text-shadow="none" style:text-underline-style="none" fo:font-weight="normal" style:font-name-asian="ＭＳ Ｐゴシック1" style:font-size-asian="24pt" style:font-style-asian="normal" style:font-weight-asian="normal" style:font-name-complex="Tahoma" style:font-size-complex="24pt" style:font-style-complex="normal" style:font-weight-complex="normal" style:text-emphasize="none" style:font-relief="none"/>
    </style:style>
    <style:style style:name="P103" style:family="paragraph">
      <style:paragraph-properties fo:margin-left="0cm" fo:margin-right="0cm" fo:margin-top="0cm" fo:margin-bottom="0cm" fo:line-height="100%" text:enable-numbering="false" fo:text-indent="0cm" style:writing-mode="lr-tb">
        <style:tab-stops/>
      </style:paragraph-properties>
    </style:style>
    <style:style style:name="P104" style:family="paragraph">
      <style:paragraph-properties fo:margin-left="0cm" fo:margin-right="0cm" fo:margin-top="0cm" fo:margin-bottom="0cm" fo:line-height="100%"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ＭＳ Ｐゴシック1" style:font-size-asian="24pt" style:font-style-asian="normal" style:font-weight-asian="normal" style:font-name-complex="Tahoma" style:font-size-complex="24pt" style:font-style-complex="normal" style:font-weight-complex="normal" style:text-emphasize="none" style:font-relief="none"/>
    </style:style>
    <style:style style:name="P105" style:family="paragraph">
      <style:paragraph-properties fo:margin-left="0.318cm" fo:margin-right="0cm" fo:text-indent="0cm" style:writing-mode="lr-tb"/>
    </style:style>
    <style:style style:name="P106" style:family="paragraph">
      <style:paragraph-properties style:writing-mode="lr-tb"/>
      <style:text-properties style:font-name="Times New Roman" fo:font-size="12pt"/>
    </style:style>
    <style:style style:name="P10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1" fo:font-size="9pt" fo:font-style="italic"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08" style:family="paragraph">
      <style:paragraph-properties fo:margin-left="0cm" fo:margin-right="0cm" fo:margin-top="0cm" fo:margin-bottom="0cm" fo:line-height="100%" fo:text-align="center" text:enable-numbering="false" fo:text-indent="0cm"/>
    </style:style>
    <style:style style:name="P10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1" fo:font-size="9pt" fo:font-style="normal" fo:text-shadow="none" style:text-underline-style="solid" style:text-underline-width="auto" style:text-underline-color="font-color"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1"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11" style:family="paragraph">
      <style:paragraph-properties fo:margin-left="0cm" fo:margin-right="0.318cm" fo:margin-top="0cm" fo:margin-bottom="0cm" fo:line-height="100%" fo:text-align="center" text:enable-numbering="false" fo:text-indent="0cm"/>
    </style:style>
    <style:style style:name="P112" style:family="paragraph">
      <style:paragraph-properties fo:margin-left="0cm" fo:margin-right="0.318cm" fo:margin-top="0cm" fo:margin-bottom="0cm" fo:line-height="100%" fo:text-align="center" text:enable-numbering="false" fo:text-indent="0cm"/>
      <style:text-properties style:use-window-font-color="true" style:text-outline="false" style:text-line-through-style="none" style:font-name="Times1" fo:font-size="7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13" style:family="paragraph" style:parent-style-name="Text_20_body">
      <style:paragraph-properties fo:margin-left="0.318cm" fo:margin-right="0.318cm" fo:text-indent="0cm" style:auto-text-indent="false" style:snap-to-layout-grid="true"/>
      <style:text-properties fo:language="en" fo:country="US" style:language-asian="ja" style:country-asian="JP"/>
    </style:style>
    <style:style style:name="P114" style:family="paragraph" style:parent-style-name="Text_20_body" style:list-style-name="WW8Num5">
      <style:paragraph-properties fo:margin-left="1.251cm" fo:margin-right="0.318cm" fo:text-indent="0cm" style:auto-text-indent="false">
        <style:tab-stops/>
      </style:paragraph-properties>
      <style:text-properties style:language-asian="ja" style:country-asian="JP"/>
    </style:style>
    <style:style style:name="P115" style:family="paragraph" style:parent-style-name="Text_20_body">
      <style:paragraph-properties fo:margin-left="0.176cm" fo:margin-right="0.318cm" fo:text-indent="0cm" style:auto-text-indent="false"/>
    </style:style>
    <style:style style:name="P116" style:family="paragraph" style:parent-style-name="Text_20_body">
      <style:paragraph-properties fo:margin-left="0.176cm" fo:margin-right="0.318cm" fo:text-indent="0cm" style:auto-text-indent="false"/>
      <style:text-properties style:language-asian="ja" style:country-asian="JP"/>
    </style:style>
    <style:style style:name="P117" style:family="paragraph" style:parent-style-name="Text_20_body">
      <style:paragraph-properties fo:margin-left="0.318cm" fo:margin-right="0.318cm" fo:text-indent="0cm" style:auto-text-indent="false"/>
      <style:text-properties style:font-name="Courier New" style:language-asian="ja" style:country-asian="JP"/>
    </style:style>
    <style:style style:name="P118" style:family="paragraph" style:parent-style-name="コード">
      <style:paragraph-properties fo:margin-left="0.318cm" fo:margin-right="0.318cm" fo:text-indent="0cm" style:auto-text-indent="false"/>
      <style:text-properties style:font-name="Courier New" fo:font-size="9pt" style:font-size-asian="9pt" style:language-asian="ja" style:country-asian="JP" style:font-size-complex="9pt"/>
    </style:style>
    <style:style style:name="P11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24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1" style:family="paragraph">
      <style:paragraph-properties fo:margin-left="0cm" fo:margin-right="0cm" fo:margin-top="0cm" fo:margin-bottom="0cm" fo:line-height="100%" fo:text-align="start"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2" style:family="paragraph">
      <style:paragraph-properties fo:margin-left="0cm" fo:margin-right="0cm" fo:margin-top="0cm" fo:margin-bottom="0cm" fo:line-height="100%" fo:text-align="center"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3" style:family="paragraph" style:parent-style-name="Text_20_body">
      <style:paragraph-properties fo:margin-left="0.318cm" fo:margin-right="0.318cm" fo:text-indent="0cm" style:auto-text-indent="false" style:snap-to-layout-grid="true"/>
      <style:text-properties style:font-name="Courier New" style:language-asian="ja" style:country-asian="JP"/>
    </style:style>
    <style:style style:name="P124" style:family="paragraph" style:parent-style-name="Heading_20_4">
      <style:text-properties style:language-asian="ja" style:country-asian="JP"/>
    </style:style>
    <style:style style:name="P125" style:family="paragraph" style:parent-style-name="Standard">
      <style:paragraph-properties fo:margin-left="0.318cm" fo:margin-right="0.318cm" fo:text-indent="0cm" style:auto-text-indent="false" style:snap-to-layout-grid="false"/>
      <style:text-properties fo:font-size="9pt" style:font-size-asian="9pt" style:language-asian="ja" style:country-asian="JP" style:font-size-complex="9pt"/>
    </style:style>
    <style:style style:name="P126" style:family="paragraph" style:parent-style-name="Text_20_body">
      <style:paragraph-properties fo:margin-left="0.318cm" fo:margin-right="0.318cm" fo:text-indent="0cm" style:auto-text-indent="false"/>
      <style:text-properties fo:background-color="transparent" style:language-asian="ja" style:country-asian="JP"/>
    </style:style>
    <style:style style:name="P127" style:family="paragraph" style:parent-style-name="Text_20_body">
      <style:paragraph-properties fo:margin-left="0.176cm" fo:margin-right="0.318cm" fo:text-indent="0cm" style:auto-text-indent="false"/>
      <style:text-properties fo:background-color="transparent" style:language-asian="ja" style:country-asian="JP"/>
    </style:style>
    <style:style style:name="P128" style:family="paragraph">
      <style:paragraph-properties fo:text-align="start" style:writing-mode="lr-tb">
        <style:tab-stops/>
      </style:paragraph-properties>
    </style:style>
    <style:style style:name="P129" style:family="paragraph" style:parent-style-name="Text_20_body">
      <style:paragraph-properties fo:margin-left="0.37cm" fo:margin-right="0.37cm" fo:text-indent="0cm" style:auto-text-indent="false"/>
      <style:text-properties style:language-asian="ja" style:country-asian="JP"/>
    </style:style>
    <style:style style:name="P130" style:family="paragraph" style:parent-style-name="Text_20_body">
      <style:paragraph-properties fo:margin-left="0.37cm" fo:margin-right="0.37cm" fo:text-indent="0cm" style:auto-text-indent="false"/>
    </style:style>
    <style:style style:name="P131" style:family="paragraph" style:parent-style-name="コード">
      <style:paragraph-properties fo:margin-left="0.37cm" fo:margin-right="0.37cm" fo:text-indent="0cm" style:auto-text-indent="false"/>
    </style:style>
    <style:style style:name="P132" style:family="paragraph" style:parent-style-name="コード">
      <style:paragraph-properties fo:margin-left="0.318cm" fo:margin-right="0.318cm" fo:text-indent="0cm" style:auto-text-indent="false" style:snap-to-layout-grid="true"/>
      <style:text-properties style:language-asian="ja" style:country-asian="JP"/>
    </style:style>
    <style:style style:name="P133" style:family="paragraph" style:parent-style-name="Heading_20_2" style:list-style-name="L1">
      <style:paragraph-properties fo:margin-left="0.318cm" fo:margin-right="0.318cm" fo:text-indent="0cm" style:auto-text-indent="false" style:snap-to-layout-grid="true"/>
      <style:text-properties style:language-asian="ja" style:country-asian="JP"/>
    </style:style>
    <style:style style:name="P134" style:family="paragraph" style:parent-style-name="Text_20_body">
      <style:text-properties style:font-name="Times" style:font-name-asian="Times"/>
    </style:style>
    <style:style style:name="T1" style:family="text">
      <style:text-properties style:language-asian="ja" style:country-asian="JP"/>
    </style:style>
    <style:style style:name="T2" style:family="text">
      <style:text-properties style:font-name="Courier New" fo:font-size="9pt" fo:language="en" fo:country="US" style:font-size-asian="9pt" style:font-size-complex="9pt"/>
    </style:style>
    <style:style style:name="T3" style:family="text">
      <style:text-properties style:font-name="Courier New"/>
    </style:style>
    <style:style style:name="T4" style:family="text">
      <style:text-properties fo:language="en" fo:country="US"/>
    </style:style>
    <style:style style:name="T5" style:family="text">
      <style:text-properties style:font-name="Times New Roman1" fo:font-size="9pt" fo:language="en" fo:country="US"/>
    </style:style>
    <style:style style:name="T6"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7" style:family="text">
      <style:text-properties style:use-window-font-color="true" style:font-name="Times New Roman" fo:font-size="9pt" fo:language="en" fo:country="US" fo:font-style="italic" style:letter-kerning="true" style:font-name-asian="ＭＳ Ｐ明朝1" style:font-size-asian="9pt" style:language-asian="ja" style:country-asian="JP" style:font-style-asian="italic" style:font-name-complex="Century" style:font-size-complex="12pt" style:language-complex="ar" style:country-complex="SA"/>
    </style:style>
    <style:style style:name="T8" style:family="text">
      <style:text-properties fo:font-size="9pt" style:font-size-asian="9pt"/>
    </style:style>
    <style:style style:name="T9" style:family="text">
      <style:text-properties fo:font-style="italic" style:font-style-asian="italic" style:font-style-complex="italic"/>
    </style:style>
    <style:style style:name="T10" style:family="text">
      <style:text-properties style:font-name="Courier New" fo:language="en" fo:country="US"/>
    </style:style>
    <style:style style:name="T11" style:family="text">
      <style:text-properties style:use-window-font-color="true"/>
    </style:style>
    <style:style style:name="T12" style:family="text">
      <style:text-properties style:use-window-font-color="true" fo:language="en" fo:country="US"/>
    </style:style>
    <style:style style:name="T13" style:family="text">
      <style:text-properties style:font-name="Times New Roman" style:language-asian="ja" style:country-asian="JP"/>
    </style:style>
    <style:style style:name="T14" style:family="text">
      <style:text-properties style:font-name="Courier New" style:language-asian="ja" style:country-asian="JP"/>
    </style:style>
    <style:style style:name="T15" style:family="text">
      <style:text-properties style:font-name="Times New Roman"/>
    </style:style>
    <style:style style:name="T16" style:family="text">
      <style:text-properties style:text-underline-style="none"/>
    </style:style>
    <style:style style:name="T17" style:family="text">
      <style:text-properties style:font-name="Courier New" style:text-underline-style="none"/>
    </style:style>
    <style:style style:name="T18" style:family="text">
      <style:text-properties style:font-name="Times New Roman2" style:text-underline-style="none"/>
    </style:style>
    <style:style style:name="T19" style:family="text">
      <style:text-properties style:font-name="Courier New" fo:font-size="9pt" fo:language="en" fo:country="US" style:font-size-asian="9pt"/>
    </style:style>
    <style:style style:name="T20" style:family="text">
      <style:text-properties style:font-name="Times" style:font-name-asian="Times"/>
    </style:style>
    <style:style style:name="T21" style:family="text">
      <style:text-properties style:font-name="Courier New" fo:language="en" fo:country="US" style:font-name-asian="Times"/>
    </style:style>
    <style:style style:name="T22" style:family="text">
      <style:text-properties style:font-name="Times" fo:language="en" fo:country="US" style:font-name-asian="Times"/>
    </style:style>
    <style:style style:name="T23" style:family="text">
      <style:text-properties style:font-name="Courier New" fo:font-size="9pt" fo:language="en" fo:country="US" style:font-name-asian="Times" style:font-size-asian="9pt"/>
    </style:style>
    <style:style style:name="T24" style:family="text">
      <style:text-properties fo:language="en" fo:country="US" style:language-asian="ja" style:country-asian="JP"/>
    </style:style>
    <style:style style:name="T25" style:family="text">
      <style:text-properties style:use-window-font-color="true" style:language-asian="ja" style:country-asian="JP"/>
    </style:style>
    <style:style style:name="T26" style:family="text">
      <style:text-properties style:font-name="Times New Roman2" style:language-asian="ja" style:country-asian="JP"/>
    </style:style>
    <style:style style:name="T27" style:family="text">
      <style:text-properties style:font-name="Times New Roman2"/>
    </style:style>
    <style:style style:name="T28" style:family="text">
      <style:text-properties fo:font-style="italic" style:font-style-asian="italic"/>
    </style:style>
    <style:style style:name="T29" style:family="text">
      <style:text-properties fo:font-style="normal" style:font-style-asian="normal" style:font-style-complex="normal"/>
    </style:style>
    <style:style style:name="T30" style:family="text">
      <style:text-properties fo:language="en" fo:country="US" fo:font-style="italic" style:font-style-asian="italic" style:font-style-complex="italic"/>
    </style:style>
    <style:style style:name="T31" style:family="text">
      <style:text-properties style:text-position="sub 58%" fo:language="en" fo:country="US" fo:font-style="italic" style:font-style-asian="italic" style:font-style-complex="italic"/>
    </style:style>
    <style:style style:name="T32" style:family="text">
      <style:text-properties style:font-name="Times New Roman" fo:font-size="9pt" fo:language="en" fo:country="US" style:font-size-asian="9pt"/>
    </style:style>
    <style:style style:name="T33" style:family="text">
      <style:text-properties style:font-name="Courier New" fo:font-size="9pt" style:font-size-asian="9pt"/>
    </style:style>
    <style:style style:name="T34" style:family="text">
      <style:text-properties style:text-position="super 58%"/>
    </style:style>
    <style:style style:name="T35" style:family="text">
      <style:text-properties style:font-name="Times New Roman" fo:language="en" fo:country="US"/>
    </style:style>
    <style:style style:name="T36" style:family="text">
      <style:text-properties style:use-window-font-color="true" style:font-name="Times New Roman" fo:font-size="9pt" fo:language="en" fo:country="US" style:letter-kerning="true" style:font-name-asian="ＭＳ 明朝1" style:font-size-asian="9pt" style:language-asian="ja" style:country-asian="JP" style:font-name-complex="Century" style:font-size-complex="12pt" style:language-complex="ar" style:country-complex="SA"/>
    </style:style>
    <style:style style:name="T37" style:family="text">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38" style:family="text">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39" style:family="text">
      <style:text-properties style:font-name="Courier New" fo:language="en" fo:country="US" style:language-asian="ja" style:country-asian="JP"/>
    </style:style>
    <style:style style:name="T40" style:family="text">
      <style:text-properties style:use-window-font-color="true" style:text-outline="false" style:text-line-through-style="none" style:font-name="Times1"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41" style:family="text">
      <style:text-properties style:use-window-font-color="true" style:text-outline="false" style:text-line-through-style="none" style:font-name="Courier New"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42" style:family="text">
      <style:text-properties style:use-window-font-color="true" style:text-outline="false" style:text-line-through-style="none" style:font-name="Times1" fo:font-size="9pt" fo:font-style="normal" fo:text-shadow="none" style:text-underline-style="none" fo:font-weight="normal" style:letter-kerning="true" style:font-name-asian="ＭＳ Ｐゴシック" style:font-size-asian="9pt" style:font-style-asian="normal" style:font-weight-asian="normal" style:font-name-complex="Tahoma2" style:font-size-complex="18pt" style:font-style-complex="normal" style:font-weight-complex="normal" style:text-emphasize="none" style:font-relief="none"/>
    </style:style>
    <style:style style:name="T43"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44" style:family="text">
      <style:text-properties style:use-window-font-color="true" style:text-outline="false" style:text-line-through-style="none" style:font-name="Times1" fo:font-size="9pt" fo:language="en" fo:country="US" fo:font-style="normal" fo:text-shadow="none" style:text-underline-style="none" fo:font-weight="normal" style:letter-kerning="true" style:font-name-asian="ＭＳ Ｐ明朝1" style:font-size-asian="9pt"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45"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46" style:family="text">
      <style:text-properties style:use-window-font-color="true" style:text-outline="false" style:text-line-through-style="none" style:text-position="sub 58%"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9pt" style:language-complex="ar" style:country-complex="SA" style:font-style-complex="normal" style:font-weight-complex="normal" style:text-emphasize="none" style:font-relief="none"/>
    </style:style>
    <style:style style:name="T47"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48" style:family="text">
      <style:text-properties style:font-name="Courier New" fo:language="en" fo:country="US" fo:font-style="normal" style:font-style-asian="normal" style:font-style-complex="normal"/>
    </style:style>
    <style:style style:name="T49"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50"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51" style:family="text">
      <style:text-properties style:font-name="Times New Roman2" fo:language="en" fo:country="US"/>
    </style:style>
    <style:style style:name="T52" style:family="text">
      <style:text-properties style:use-window-font-color="true" style:text-position="sub 58%" style:font-name="Times New Roman" fo:font-size="10pt" fo:language="en" fo:country="US" style:letter-kerning="true" style:font-name-asian="ＭＳ Ｐ明朝1" style:font-size-asian="9pt" style:language-asian="ja" style:country-asian="JP" style:font-name-complex="Century" style:font-size-complex="9pt" style:language-complex="ar" style:country-complex="SA"/>
    </style:style>
    <style:style style:name="T53" style:family="text">
      <style:text-properties style:font-name="Courier New" fo:font-style="normal" style:font-style-asian="normal" style:font-style-complex="normal"/>
    </style:style>
    <style:style style:name="T54" style:family="text">
      <style:text-properties style:use-window-font-color="true" style:text-outline="false" style:text-line-through-style="none" style:font-name="Times1" fo:font-size="9pt" fo:font-style="italic"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55" style:family="text">
      <style:text-properties style:use-window-font-color="true" style:text-outline="false" style:text-line-through-style="none" style:font-name="Times1" fo:font-size="9pt" fo:font-style="normal" fo:text-shadow="none" style:text-underline-style="solid" style:text-underline-width="auto" style:text-underline-color="font-color"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56" style:family="text">
      <style:text-properties style:use-window-font-color="true" style:text-outline="false" style:text-line-through-style="none" style:font-name="Times1" fo:font-size="7pt" fo:language="en" fo:country="US" fo:font-style="normal" fo:text-shadow="none" style:text-underline-style="none" fo:font-weight="normal" style:letter-kerning="true" style:font-name-asian="ＭＳ Ｐゴシック" style:font-size-asian="18pt" style:language-asian="en" style:country-asian="US" style:font-style-asian="normal" style:font-weight-asian="normal" style:font-name-complex="Tahoma2" style:font-size-complex="12pt" style:font-style-complex="normal" style:font-weight-complex="normal" style:text-emphasize="none" style:font-relief="none"/>
    </style:style>
    <style:style style:name="T57" style:family="text">
      <style:text-properties style:font-name="Times New Roman" fo:font-style="normal" style:font-style-asian="normal" style:font-style-complex="normal"/>
    </style:style>
    <style:style style:name="T58" style:family="text">
      <style:text-properties style:font-name="Times New Roman" style:font-name-asian="Times New Roman"/>
    </style:style>
    <style:style style:name="T59" style:family="text">
      <style:text-properties style:font-name="Times New Roman" fo:font-size="9pt" style:font-size-asian="9pt"/>
    </style:style>
    <style:style style:name="T60" style:family="text">
      <style:text-properties style:text-position="sub 58%" fo:font-style="italic" style:font-style-asian="italic" style:font-style-complex="italic"/>
    </style:style>
    <style:style style:name="T61" style:family="text">
      <style:text-properties style:use-window-font-color="true" style:font-name="Times New Roman" fo:font-size="9pt" fo:language="en" fo:country="US" style:letter-kerning="true" style:font-name-asian="ＭＳ Ｐ明朝1" style:font-size-asian="9pt" style:font-name-complex="Century" style:font-size-complex="12pt" style:language-complex="ar" style:country-complex="SA"/>
    </style:style>
    <style:style style:name="T62" style:family="text">
      <style:text-properties style:use-window-font-color="true"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63" style:family="text">
      <style:text-properties style:use-window-font-color="true" style:text-position="sub 58%"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64" style:family="text">
      <style:text-properties style:font-name="Courier New1"/>
    </style:style>
    <style:style style:name="T65" style:family="text">
      <style:text-properties fo:background-color="transparent"/>
    </style:style>
    <style:style style:name="T66" style:family="text">
      <style:text-properties style:font-name="Courier New" fo:background-color="transparent"/>
    </style:style>
    <style:style style:name="T67" style:family="text">
      <style:text-properties style:font-name="Times New Roman" fo:background-color="transparent"/>
    </style:style>
    <style:style style:name="T68" style:family="text">
      <style:text-properties fo:background-color="transparent" style:language-asian="ja" style:country-asian="JP"/>
    </style:style>
    <style:style style:name="T69" style:family="text">
      <style:text-properties style:font-name="Courier New" fo:background-color="transparent" style:language-asian="ja" style:country-asian="JP"/>
    </style:style>
    <style:style style:name="fr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52cm" draw:visible-area-height="5.052cm"/>
    </style:style>
    <style:style style:name="fr2" style:family="graphic" style:parent-style-name="Formula">
      <style:graphic-properties style:run-through="foreground" style:wrap="dynamic" style:number-wrapped-paragraphs="no-limit" style:wrap-contour="false" style:vertical-pos="from-top" style:vertical-rel="paragraph" style:horizontal-pos="from-left" style:horizontal-rel="paragraph" draw:ole-draw-aspect="1"/>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text:style-name="Numbering_20_Symbols" style:num-prefix=" " style:num-suffix="." style:num-format="1"/>
      <text:list-level-style-number text:level="2" text:style-name="Numbering_20_Symbols" style:num-prefix=" " style:num-suffix="." style:num-format="1" text:display-levels="2"/>
      <text:list-level-style-number text:level="3" text:style-name="Numbering_20_Symbols" style:num-prefix=" " style:num-suffix="." style:num-format="1" text:display-levels="3"/>
      <text:list-level-style-number text:level="4" text:style-name="Numbering_20_Symbols" style:num-prefix=" " style:num-suffix="." style:num-format="1" text:display-levels="4"/>
      <text:list-level-style-number text:level="5" text:style-name="Numbering_20_Symbols" style:num-prefix=" " style:num-suffix="." style:num-format="1" text:display-levels="5"/>
      <text:list-level-style-number text:level="6" text:style-name="Numbering_20_Symbols" style:num-prefix=" " style:num-suffix="." style:num-format="1" text:display-levels="6"/>
      <text:list-level-style-number text:level="7" text:style-name="Numbering_20_Symbols" style:num-prefix=" " style:num-suffix="." style:num-format="1" text:display-levels="7"/>
      <text:list-level-style-number text:level="8" text:style-name="Numbering_20_Symbols" style:num-prefix=" " style:num-suffix="." style:num-format="1" text:display-levels="8"/>
      <text:list-level-style-number text:level="9" text:style-name="Numbering_20_Symbols" style:num-prefix=" " style:num-suffix="." style:num-format="1" text:display-levels="9"/>
      <text:list-level-style-number text:level="10" text:style-name="Numbering_20_Symbols" style:num-prefix=" " style:num-suffix="." style:num-format="1" text:display-levels="10"/>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text:list-level-style-number text:level="2" text:style-name="Numbering_20_Symbols" style:num-format="1" text:display-levels="2"/>
      <text:list-level-style-number text:level="3" text:style-name="Numbering_20_Symbols" style:num-format="1" text:display-levels="3"/>
      <text:list-level-style-number text:level="4" text:style-name="Numbering_20_Symbols" style:num-prefix=" " style:num-format=""/>
      <text:list-level-style-number text:level="5" text:style-name="Numbering_20_Symbols" style:num-prefix=" " style:num-format=""/>
      <text:list-level-style-number text:level="6" text:style-name="Numbering_20_Symbols" style:num-prefix=" " style:num-format=""/>
      <text:list-level-style-number text:level="7" text:style-name="Numbering_20_Symbols" style:num-prefix=" " style:num-format=""/>
      <text:list-level-style-number text:level="8" text:style-name="Numbering_20_Symbols" style:num-prefix=" " style:num-format=""/>
      <text:list-level-style-number text:level="9" text:style-name="Numbering_20_Symbols" style:num-prefix=" " style:num-format=""/>
      <text:list-level-style-number text:level="10" text:style-name="Numbering_20_Symbols" style:num-prefix=" " style:num-forma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4" svg:stroke-width="0.004cm" svg:stroke-color="#000000" svg:stroke-opacity="0%" draw:stroke-linejoin="round" draw:fill="none" draw:fill-color="#ffffff" draw:fill-gradient-name="Gradient_20_7" draw:gradient-step-count="0" draw:fill-hatch-name="Hatch_20_92"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3"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background"/>
    </style:style>
    <style:style style:name="gr4" style:family="graphic">
      <style:graphic-properties draw:stroke="none" draw:fill="solid" draw:fill-color="#c0c0c0" draw:auto-grow-height="false" draw:auto-grow-width="false" fo:min-height="0.099cm" fo:padding-top="0.376cm" fo:padding-bottom="0.025cm" fo:padding-left="0.206cm" fo:padding-right="0.206cm" draw:shadow="hidden" style:run-through="background"/>
    </style:style>
    <style:style style:name="gr5" style:family="graphic">
      <style:graphic-properties draw:stroke="none" draw:fill="none" draw:fill-color="#ffffff" draw:auto-grow-height="false" draw:auto-grow-width="false" fo:min-height="0.099cm" fo:padding-top="0.025cm" fo:padding-bottom="0.025cm" fo:padding-left="0.206cm" fo:padding-right="0.206cm" draw:shadow="hidden" style:run-through="background"/>
    </style:style>
    <style:style style:name="gr6" style:family="graphic">
      <style:graphic-properties draw:stroke="solid" svg:stroke-width="0.035cm" svg:stroke-color="#000000" draw:marker-start="msArrowEnd_20_2" draw:marker-start-width="0.247cm" draw:marker-start-center="false" draw:marker-end="msArrowEnd_20_2" draw:marker-end-width="0.247cm" draw:marker-end-center="false" draw:fill="none" draw:fill-color="#ffffff" draw:textarea-horizontal-align="center" draw:textarea-vertical-align="middle" fo:padding-top="0.018cm" fo:padding-bottom="0.018cm" fo:padding-left="0.018cm" fo:padding-right="0.018cm" draw:shadow="hidden" style:run-through="background"/>
    </style:style>
    <style:style style:name="gr7" style:family="graphic">
      <style:graphic-properties draw:stroke="none" draw:fill="none" draw:fill-color="#ffffff" draw:auto-grow-height="true" draw:auto-grow-width="true" fo:min-height="0.73cm" fo:min-width="0.693cm" fo:padding-top="0cm" fo:padding-bottom="0cm" fo:padding-left="0cm" fo:padding-right="0cm" draw:shadow="hidden" style:run-through="background"/>
    </style:style>
    <style:style style:name="gr8" style:family="graphic">
      <style:graphic-properties draw:stroke="none" draw:stroke-dash="Dash_20_2" svg:stroke-width="0.004cm" svg:stroke-color="#000000" svg:stroke-opacity="0%" draw:stroke-linejoin="round" draw:fill="none" draw:fill-color="#ffffff" draw:fill-gradient-name="Gradient_20_7" draw:gradient-step-count="0" draw:fill-hatch-name="Hatch_20_91"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9" style:family="graphic">
      <style:graphic-properties draw:stroke="none" draw:fill="none" draw:fill-color="#ffffff" draw:auto-grow-height="true" draw:auto-grow-width="true" fo:min-height="0.73cm" fo:min-width="0.614cm" fo:padding-top="0cm" fo:padding-bottom="0cm" fo:padding-left="0cm" fo:padding-right="0cm" draw:shadow="hidden" style:run-through="background"/>
    </style:style>
    <style:style style:name="gr10" style:family="graphic">
      <style:graphic-properties draw:stroke="dash" draw:stroke-dash="Dash_20_3"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1" style:family="graphic">
      <style:graphic-properties style:run-through="background"/>
    </style:style>
    <style:style style:name="gr12" style:family="graphic">
      <style:graphic-properties draw:stroke="none" draw:fill="solid" draw:fill-color="#969696" draw:textarea-horizontal-align="center" draw:textarea-vertical-align="middle" draw:shadow="hidden" style:run-through="background"/>
    </style:style>
    <style:style style:name="gr13" style:family="graphic">
      <style:graphic-properties draw:stroke="solid" svg:stroke-width="0.026cm" svg:stroke-color="#000000" draw:marker-start-width="0.37cm" draw:marker-start-center="false" draw:marker-end="msArrowEnd_20_2" draw:marker-end-width="0.247cm" draw:marker-end-center="false" draw:fill="none" draw:fill-color="#ffffff" draw:textarea-horizontal-align="center" draw:textarea-vertical-align="middle" fo:padding-top="0.012cm" fo:padding-bottom="0.012cm" fo:padding-left="0.012cm" fo:padding-right="0.012cm" draw:shadow="hidden" style:run-through="background"/>
    </style:style>
    <style:style style:name="gr14" style:family="graphic">
      <style:graphic-properties fo:margin-left="0.319cm" fo:margin-right="0.31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5" style:family="graphic">
      <style:graphic-properties draw:stroke="none" draw:stroke-dash="Dash_20_5" svg:stroke-width="0.004cm" svg:stroke-color="#000000" svg:stroke-opacity="0%" draw:stroke-linejoin="round" draw:fill="none" draw:fill-color="#ffffff" draw:fill-gradient-name="Gradient_20_7" draw:gradient-step-count="0" draw:fill-hatch-name="Hatch_20_93"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16"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foreground"/>
    </style:style>
    <style:style style:name="gr17" style:family="graphic">
      <style:graphic-properties draw:stroke="none" draw:fill="solid" draw:fill-color="#c0c0c0" draw:auto-grow-height="false" draw:auto-grow-width="false" fo:min-height="0.099cm" fo:padding-top="0.376cm" fo:padding-bottom="0.025cm" fo:padding-left="0.206cm" fo:padding-right="0.206cm" draw:shadow="hidden" style:run-through="foreground"/>
    </style:style>
    <style:style style:name="gr18" style:family="graphic">
      <style:graphic-properties draw:stroke="none" draw:fill="none" draw:fill-color="#ffffff" draw:auto-grow-height="true" draw:auto-grow-width="true" fo:min-height="0.73cm" fo:min-width="1.609cm" fo:padding-top="0cm" fo:padding-bottom="0cm" fo:padding-left="0cm" fo:padding-right="0cm" draw:shadow="hidden" style:run-through="foreground"/>
    </style:style>
    <style:style style:name="gr19" style:family="graphic">
      <style:graphic-properties draw:stroke="none" draw:fill="none" draw:fill-color="#ffffff" draw:auto-grow-height="true" draw:auto-grow-width="true" fo:min-height="0.73cm" fo:min-width="1.711cm" fo:padding-top="0cm" fo:padding-bottom="0cm" fo:padding-left="0cm" fo:padding-right="0cm" draw:shadow="hidden" style:run-through="foreground"/>
    </style:style>
    <style:style style:name="gr20"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70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2" style:family="graphic">
      <style:graphic-properties draw:stroke="solid" svg:stroke-width="0.026cm" svg:stroke-color="#969696" draw:marker-start="msArrowOvalEnd_20_1" draw:marker-start-width="0.247cm" draw:marker-start-center="true" draw:marker-end="msArrowOvalEnd_20_1"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3"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foreground"/>
    </style:style>
    <style:style style:name="gr2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25" style:family="graphic">
      <style:graphic-properties draw:stroke="solid" svg:stroke-width="0.026cm" svg:stroke-color="#969696" draw:marker-start="線の終点_20_25" draw:marker-start-width="0.247cm" draw:marker-start-center="true" draw:marker-end="線の終点_20_26"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6" style:family="graphic">
      <style:graphic-properties draw:stroke="solid" svg:stroke-width="0.026cm" svg:stroke-color="#969696" draw:marker-start="線の終点_20_27" draw:marker-start-width="0.247cm" draw:marker-start-center="true" draw:marker-end="線の終点_20_28"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7" style:family="graphic">
      <style:graphic-properties draw:stroke="solid" svg:stroke-width="0.026cm" svg:stroke-color="#969696" draw:marker-start="線の終点_20_29" draw:marker-start-width="0.247cm" draw:marker-start-center="true" draw:marker-end="線の終点_20_30"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8" style:family="graphic">
      <style:graphic-properties draw:stroke="solid" svg:stroke-width="0.026cm" svg:stroke-color="#969696" draw:marker-start="線の終点_20_31" draw:marker-start-width="0.247cm" draw:marker-start-center="true" draw:marker-end="線の終点_20_32"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9" style:family="graphic">
      <style:graphic-properties draw:stroke="solid" svg:stroke-width="0.026cm" svg:stroke-color="#969696" draw:marker-start="線の終点_20_33" draw:marker-start-width="0.247cm" draw:marker-start-center="true" draw:marker-end="線の終点_20_34"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0" style:family="graphic">
      <style:graphic-properties draw:stroke="solid" svg:stroke-width="0.026cm" svg:stroke-color="#969696" draw:marker-start="線の終点_20_35" draw:marker-start-width="0.247cm" draw:marker-start-center="true" draw:marker-end="線の終点_20_36"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2" style:family="graphic">
      <style:graphic-properties style:run-through="foreground"/>
    </style:style>
    <style:style style:name="gr33" style:family="graphic">
      <style:graphic-properties draw:stroke="solid" svg:stroke-width="0.635cm" svg:stroke-color="#c0c0c0" draw:marker-start="" draw:marker-start-width="1.245cm" draw:marker-start-center="false" draw:marker-end="" draw:marker-end-width="1.245cm" draw:marker-end-center="false" draw:stroke-linejoin="miter" draw:fill="solid" draw:fill-color="#99ccff" draw:textarea-horizontal-align="center" draw:textarea-vertical-align="middle" fo:padding-top="0.443cm" fo:padding-bottom="0.443cm" fo:padding-left="0.566cm" fo:padding-right="0.566cm" draw:shadow="hidden" draw:shadow-offset-x="0.3cm" draw:shadow-offset-y="0.3cm" draw:shadow-color="#808080" style:run-through="foreground"/>
    </style:style>
    <style:style style:name="gr34"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cm" svg:stroke-color="#000000" draw:marker-start="Arrow" draw:marker-start-width="0.203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000000" draw:marker-start="" draw:marker-start-width="0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47cm" fo:min-width="0.088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svg:stroke-width="0cm" svg:stroke-color="#000000" draw:marker-start="" draw:marker-start-width="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svg:stroke-width="0cm" svg:stroke-color="#000000" draw:marker-start="Arrow" draw:marker-start-width="0.2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499cm" svg:stroke-color="#666666" draw:marker-start="" draw:marker-start-width="1.76cm" draw:marker-start-center="false" draw:marker-end="" draw:marker-end-width="1.76cm" draw:marker-end-center="false" draw:fill="hatch" draw:fill-color="#99ccff" draw:fill-gradient-name="Gradient_20_1" draw:fill-hatch-name="Black_20_crossed_20_45_20_degrees" draw:fill-image-width="0cm" draw:fill-image-height="0cm"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45" style:family="graphic">
      <style:graphic-properties draw:stroke="solid" svg:stroke-width="0cm" svg:stroke-color="#000000" draw:marker-start=""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auto-grow-width="false" fo:min-height="1.499cm" fo:min-width="6.389cm" fo:padding-top="0cm" fo:padding-bottom="0cm" fo:padding-left="0cm" fo:padding-right="0cm" draw:shadow="hidden" draw:shadow-offset-x="0.3cm" draw:shadow-offset-y="0.3cm" draw:shadow-color="#808080" style:run-through="foreground"/>
    </style:style>
    <style:style style:name="gr4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auto-grow-width="false" fo:min-height="0.434cm" fo:min-width="6.389cm" fo:padding-top="0cm" fo:padding-bottom="0cm" fo:padding-left="0cm" fo:padding-right="0cm" draw:shadow="hidden" draw:shadow-offset-x="0.3cm" draw:shadow-offset-y="0.3cm" draw:shadow-color="#808080" style:run-through="foreground"/>
    </style:style>
    <style:style style:name="gr48" style:family="graphic">
      <style:graphic-properties style:run-through="foreground"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499cm" svg:stroke-color="#e6e6e6" draw:marker-start="" draw:marker-start-width="1.05cm" draw:marker-start-center="false" draw:marker-end="" draw:marker-end-width="1.05cm" draw:marker-end-center="false"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50"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099cm" fo:padding-top="0cm" fo:padding-bottom="0cm" fo:padding-left="0cm" fo:padding-right="0cm" draw:shadow="hidden" draw:shadow-offset-x="0.3cm" draw:shadow-offset-y="0.3cm" draw:shadow-color="#808080" style:run-through="foreground"/>
    </style:style>
    <style:style style:name="gr51" style:family="graphic">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dash" draw:stroke-dash="Dash_20_9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dash" draw:stroke-dash="Dash_20_9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dash" draw:stroke-dash="Dash_20_9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dash" draw:stroke-dash="Dash_20_9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dash" draw:stroke-dash="Dash_20_10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dash" draw:stroke-dash="Dash_20_10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dash" draw:stroke-dash="Dash_20_10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dash" draw:stroke-dash="Dash_20_10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dash" draw:stroke-dash="Dash_20_10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dash" draw:stroke-dash="Dash_20_10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dash" draw:stroke-dash="Dash_20_10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dash" draw:stroke-dash="Dash_20_10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dash" draw:stroke-dash="Dash_20_10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dash" draw:stroke-dash="Dash_20_10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dash" draw:stroke-dash="Dash_20_11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dash" draw:stroke-dash="Dash_20_11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dash" draw:stroke-dash="Dash_20_11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dash" draw:stroke-dash="Dash_20_11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dash" draw:stroke-dash="Dash_20_11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dash" draw:stroke-dash="Dash_20_11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dash" draw:stroke-dash="Dash_20_11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dash" draw:stroke-dash="Dash_20_11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dash" draw:stroke-dash="Dash_20_14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dash" draw:stroke-dash="Dash_20_14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dash" draw:stroke-dash="Dash_20_14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dash" draw:stroke-dash="Dash_20_14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dash" draw:stroke-dash="Dash_20_14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dash" draw:stroke-dash="Dash_20_14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dash" draw:stroke-dash="Dash_20_15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dash" draw:stroke-dash="Dash_20_15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dash" draw:stroke-dash="Dash_20_15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dash" draw:stroke-dash="Dash_20_15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dash" draw:stroke-dash="Dash_20_15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dash" draw:stroke-dash="Dash_20_15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dash" draw:stroke-dash="Dash_20_15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dash" draw:stroke-dash="Dash_20_15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dash" draw:stroke-dash="Dash_20_15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dash" draw:stroke-dash="Dash_20_15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dash" draw:stroke-dash="Dash_20_16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dash" draw:stroke-dash="Dash_20_16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dash" draw:stroke-dash="Dash_20_16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dash" draw:stroke-dash="Dash_20_16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dash" draw:stroke-dash="Dash_20_16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dash" draw:stroke-dash="Dash_20_16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dash" draw:stroke-dash="Dash_20_16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dash" draw:stroke-dash="Dash_20_16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dash" draw:stroke-dash="Dash_20_16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dash" draw:stroke-dash="Dash_20_16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solid" svg:stroke-width="0cm" svg:stroke-color="#000000" draw:marker-start="Arrow"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3" style:family="graphic">
      <style:graphic-properties draw:fill="none" draw:textarea-vertical-align="middle" draw:auto-grow-height="false" fo:min-height="1.321cm" fo:min-width="0.88cm" style:run-through="foreground"/>
    </style:style>
    <style:style style:name="gr104" style:family="graphic">
      <style:graphic-properties draw:marker-start="" draw:marker-end="Arrow" draw:textarea-horizontal-align="center" draw:textarea-vertical-align="middle" style:run-through="foreground"/>
    </style:style>
    <style:style style:name="gr105" style:family="graphic">
      <style:graphic-properties draw:stroke="none" draw:stroke-dash="Dash_20_27" svg:stroke-width="0.004cm" svg:stroke-color="#000000" draw:marker-start-width="0.3cm" draw:marker-start-center="false" draw:marker-end-width="0.3cm" draw:marker-end-center="false" svg:stroke-opacity="0%" draw:stroke-linejoin="round" draw:fill="none" draw:fill-color="#ffffff" draw:fill-gradient-name="Gradient_20_8" draw:gradient-step-count="0" draw:fill-hatch-name="Hatch_20_101" draw:fill-hatch-solid="true" draw:fill-image-name="Bitmape_20_6"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106" style:family="graphic">
      <style:graphic-properties draw:stroke="solid" draw:stroke-dash="Dash_20_29" svg:stroke-width="0.035cm" svg:stroke-color="#000000" draw:marker-start-width="0.3cm" draw:marker-start-center="false" draw:marker-end-width="0.3cm" draw:marker-end-center="false" draw:fill="none" draw:fill-color="#ffffff" draw:fill-gradient-name="Gradient_20_7" draw:fill-hatch-name="Hatch_20_102" draw:fill-image-name="Bitmape_20_11"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7" style:family="graphic">
      <style:graphic-properties draw:stroke="none" draw:stroke-dash="Dash_20_31" svg:stroke-width="0cm" svg:stroke-color="#000000" draw:marker-start-width="0.3cm" draw:marker-start-center="false" draw:marker-end-width="0.3cm" draw:marker-end-center="false" draw:fill="none" draw:fill-color="#ffffff" draw:fill-gradient-name="Gradient_20_7" draw:fill-hatch-name="Hatch_20_103" draw:fill-image-name="Bitmape_20_12"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8" style:family="graphic">
      <style:graphic-properties draw:stroke="none" draw:stroke-dash="Dash_20_33" svg:stroke-width="0cm" svg:stroke-color="#000000" draw:marker-start-width="0.3cm" draw:marker-start-center="false" draw:marker-end-width="0.3cm" draw:marker-end-center="false" draw:fill="none" draw:fill-color="#ffffff" draw:fill-gradient-name="Gradient_20_7" draw:fill-hatch-name="Hatch_20_104" draw:fill-image-name="Bitmape_20_13"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9" style:family="graphic">
      <style:graphic-properties draw:stroke="solid" draw:stroke-dash="Dash_20_35" svg:stroke-width="0.035cm" svg:stroke-color="#000000" draw:marker-start-width="0.3cm" draw:marker-start-center="false" draw:marker-end-width="0.3cm" draw:marker-end-center="false" draw:fill="none" draw:fill-color="#ffffff" draw:fill-gradient-name="Gradient_20_7" draw:fill-hatch-name="Hatch_20_105" draw:fill-image-name="Bitmape_20_14"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0" style:family="graphic">
      <style:graphic-properties draw:stroke="dash" draw:stroke-dash="Dash_20_36" svg:stroke-width="0.035cm" svg:stroke-color="#000000" draw:marker-start-width="0.3cm" draw:marker-start-center="false" draw:marker-end-width="0.3cm" draw:marker-end-center="false" draw:fill="none" draw:fill-color="#ffffff" draw:fill-gradient-name="Gradient_20_7" draw:fill-hatch-name="Hatch_20_106" draw:fill-image-name="Bitmape_20_15"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1" style:family="graphic">
      <style:graphic-properties draw:stroke="dash" draw:stroke-dash="Dash_20_37" svg:stroke-width="0.035cm" svg:stroke-color="#000000" draw:marker-start-width="0.3cm" draw:marker-start-center="false" draw:marker-end-width="0.3cm" draw:marker-end-center="false" draw:fill="none" draw:fill-color="#ffffff" draw:fill-gradient-name="Gradient_20_7" draw:fill-hatch-name="Hatch_20_107" draw:fill-image-name="Bitmape_20_16"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2" style:family="graphic">
      <style:graphic-properties draw:stroke="solid" draw:stroke-dash="Dash_20_39" svg:stroke-width="0.035cm" svg:stroke-color="#000000" draw:marker-start-width="0.3cm" draw:marker-start-center="false" draw:marker-end-width="0.3cm" draw:marker-end-center="false" draw:fill="none" draw:fill-color="#ffffff" draw:fill-gradient-name="Gradient_20_7" draw:fill-hatch-name="Hatch_20_108" draw:fill-image-name="Bitmape_20_17"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3" style:family="graphic">
      <style:graphic-properties draw:stroke="none" draw:stroke-dash="Dash_20_41" svg:stroke-width="0cm" svg:stroke-color="#000000" draw:marker-start-width="0.3cm" draw:marker-start-center="false" draw:marker-end-width="0.3cm" draw:marker-end-center="false" draw:fill="none" draw:fill-color="#ffffff" draw:fill-gradient-name="Gradient_20_7" draw:fill-hatch-name="Hatch_20_109" draw:fill-image-name="Bitmape_20_18"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4" style:family="graphic">
      <style:graphic-properties draw:stroke="none" draw:stroke-dash="Dash_20_43" svg:stroke-width="0cm" svg:stroke-color="#000000" draw:marker-start-width="0.3cm" draw:marker-start-center="false" draw:marker-end-width="0.3cm" draw:marker-end-center="false" draw:fill="none" draw:fill-color="#ffffff" draw:fill-gradient-name="Gradient_20_7" draw:fill-hatch-name="Hatch_20_110" draw:fill-image-name="Bitmape_20_19"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5" style:family="graphic">
      <style:graphic-properties draw:stroke="none" draw:stroke-dash="Dash_20_8" svg:stroke-width="0.004cm" svg:stroke-color="#000000" svg:stroke-opacity="0%" draw:stroke-linejoin="round" draw:fill="none" draw:fill-color="#ffffff" draw:fill-gradient-name="Gradient_20_11" draw:gradient-step-count="0" draw:fill-hatch-name="Hatch_20_95" draw:fill-hatch-solid="true" draw:fill-image-name="Bitmape_20_9"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116"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17"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18"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19" style:family="graphic">
      <style:graphic-properties draw:stroke="none" draw:fill="none" draw:fill-color="#ffffff" draw:auto-grow-height="false" draw:auto-grow-width="false" fo:min-height="0.099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20" style:family="graphic">
      <style:graphic-properties draw:stroke="none" draw:fill="none" draw:fill-color="#ffffff" draw:auto-grow-height="true" draw:auto-grow-width="true" fo:min-height="0.46cm" fo:min-width="0.372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21" style:family="graphic">
      <style:graphic-properties draw:stroke="none" draw:fill="none" draw:fill-color="#ffffff" draw:auto-grow-height="true" fo:min-height="1.919cm" fo:min-width="4.76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22"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3" style:family="graphic">
      <style:graphic-properties draw:stroke="none" draw:stroke-dash="Dash_20_9" svg:stroke-width="0.004cm" svg:stroke-color="#000000" svg:stroke-opacity="0%" draw:stroke-linejoin="round" draw:fill="none" draw:fill-color="#ffffff" draw:fill-gradient-name="Gradient_20_10" draw:gradient-step-count="0" draw:fill-hatch-name="Hatch_20_96" draw:fill-hatch-solid="true" draw:fill-image-name="Bitmape_20_8"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124" style:family="graphic">
      <style:graphic-properties draw:stroke="solid" svg:stroke-width="0.035cm" svg:stroke-color="#000000" draw:marker-end="msArrowEnd_20_5" draw:marker-end-width="0.37cm" draw:marker-end-center="false" draw:fill="none" draw:fill-color="#ffffff" draw:textarea-horizontal-align="center" draw:textarea-vertical-align="middle" fo:padding-top="0.018cm" fo:padding-bottom="0.018cm" fo:padding-left="0.018cm" fo:padding-right="0.018cm" draw:shadow="hidden" style:run-through="foreground"/>
    </style:style>
    <style:style style:name="gr125"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style>
    <style:style style:name="gr126" style:family="graphic">
      <style:graphic-properties draw:stroke="solid" svg:stroke-width="0.035cm" svg:stroke-color="#000000" draw:marker-start="msArrowEnd_20_5" draw:marker-start-width="0.37cm" draw:marker-start-center="false" draw:fill="none" draw:fill-color="#ffffff" draw:textarea-horizontal-align="center" draw:textarea-vertical-align="middle" fo:padding-top="0.018cm" fo:padding-bottom="0.018cm" fo:padding-left="0.018cm" fo:padding-right="0.018cm" draw:shadow="hidden" style:run-through="foreground"/>
    </style:style>
    <style:style style:name="gr127"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style>
    <style:style style:name="gr128" style:family="graphic">
      <style:graphic-properties draw:stroke="none" draw:fill="none" draw:fill-color="#ffffff" draw:auto-grow-height="true" draw:auto-grow-width="true" fo:min-height="0.776cm" fo:min-width="0.349cm" fo:padding-top="0cm" fo:padding-bottom="0cm" fo:padding-left="0cm" fo:padding-right="0cm" draw:shadow="hidden" style:run-through="foreground"/>
    </style:style>
    <style:style style:name="gr129" style:family="graphic">
      <style:graphic-properties draw:stroke="none" draw:stroke-dash="Dash_20_10" svg:stroke-width="0.004cm" svg:stroke-color="#000000" svg:stroke-opacity="0%" draw:stroke-linejoin="round" draw:fill="none" draw:fill-color="#ffffff" draw:fill-gradient-name="Gradient_20_12" draw:gradient-step-count="0" draw:fill-hatch-name="Hatch_20_97" draw:fill-hatch-solid="true" draw:fill-image-name="Bitmape_20_10"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130" style:family="graphic">
      <style:graphic-properties draw:stroke="dash" draw:stroke-dash="Dash_20_26"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31" style:family="graphic">
      <style:graphic-properties draw:stroke="solid" svg:stroke-width="0.026cm" svg:stroke-color="#000000" draw:marker-start-width="0.37cm" draw:marker-start-center="false"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32" style:family="graphic">
      <style:graphic-properties draw:stroke="none" draw:fill="none" draw:fill-color="#ffffff" draw:auto-grow-height="true" draw:auto-grow-width="true" fo:min-height="0.836cm" fo:min-width="1.72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33" style:family="graphic">
      <style:graphic-properties draw:stroke="none" svg:stroke-width="0.026cm" svg:stroke-color="#000000" draw:fill="none" draw:fill-color="#ffffff" draw:textarea-horizontal-align="center" draw:textarea-vertical-align="middle" draw:shadow="hidden" style:run-through="foreground"/>
    </style:style>
    <style:style style:name="gr134"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135" style:family="graphic">
      <style:graphic-properties draw:stroke="none" draw:stroke-dash="Dash_20_22" svg:stroke-width="0.026cm" svg:stroke-color="#000000" draw:fill="none" draw:fill-color="#ffffff" draw:textarea-horizontal-align="center" draw:textarea-vertical-align="middle" draw:shadow="hidden" style:run-through="foreground"/>
    </style:style>
    <style:style style:name="gr136" style:family="graphic">
      <style:graphic-properties draw:stroke="dash" draw:stroke-dash="Dash_20_23"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137" style:family="graphic">
      <style:graphic-properties draw:stroke="dash" draw:stroke-dash="Dash_20_24"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38" style:family="graphic">
      <style:graphic-properties draw:stroke="dash" draw:stroke-dash="Dash_20_25"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39" style:family="graphic">
      <style:graphic-properties draw:stroke="none" draw:fill="none" draw:fill-color="#ffffff" draw:auto-grow-height="true" draw:auto-grow-width="true" fo:min-height="0.73cm" fo:min-width="1.60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40" style:family="graphic">
      <style:graphic-properties draw:stroke="none" draw:stroke-dash="Dash_20_13" svg:stroke-width="0.004cm" svg:stroke-color="#000000" svg:stroke-opacity="0%" draw:stroke-linejoin="round" draw:fill="none" draw:fill-color="#ffffff" draw:fill-gradient-name="Gradient_20_9" draw:gradient-step-count="0" draw:fill-hatch-name="Hatch_20_98" draw:fill-hatch-solid="true" draw:fill-image-name="Bitmape_20_7"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141"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vertical-pos="from-top" style:vertical-rel="paragraph" style:horizontal-pos="from-left" style:horizontal-rel="paragraph" draw:wrap-influence-on-position="once-concurrent" style:flow-with-text="false"/>
    </style:style>
    <style:style style:name="gr142" style:family="graphic">
      <style:graphic-properties draw:stroke="dash" draw:stroke-dash="Dash_20_18"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43" style:family="graphic">
      <style:graphic-properties draw:stroke="dash" draw:stroke-dash="Dash_20_19"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44" style:family="graphic">
      <style:graphic-properties draw:stroke="dash" draw:stroke-dash="Dash_20_20"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45" style:family="graphic">
      <style:graphic-properties draw:stroke="dash" draw:stroke-dash="Dash_20_21"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46" style:family="graphic">
      <style:graphic-properties draw:stroke="none" draw:fill="none" draw:fill-color="#ffffff" draw:auto-grow-height="true" fo:min-height="1.554cm" fo:min-width="4.76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47" style:family="graphic">
      <style:graphic-properties draw:stroke="none" draw:fill="none" draw:fill-color="#ffffff" draw:auto-grow-height="true" draw:auto-grow-width="true" fo:min-height="0.73cm" fo:min-width="1.706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48" style:family="graphic">
      <style:graphic-properties draw:stroke="solid" svg:stroke-width="0.101cm" svg:stroke-color="#808080" draw:marker-start="" draw:marker-start-width="0.45cm" draw:marker-start-center="false" draw:marker-end="" draw:marker-end-width="0.45cm" draw:marker-end-center="false" draw:fill="solid" draw:fill-color="#c0c0c0"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style:style style:name="gr149" style:family="graphic">
      <style:graphic-properties draw:stroke="solid" svg:stroke-width="0.101cm" svg:stroke-color="#808080" draw:marker-start="" draw:marker-start-width="0.45cm" draw:marker-start-center="false" draw:marker-end="" draw:marker-end-width="0.45cm" draw:marker-end-center="false" draw:fill="solid" draw:fill-color="#c0c0c0" draw:textarea-vertical-align="middle" draw:auto-grow-height="false" fo:min-height="0.75cm" fo:min-width="0.499cm" fo:padding-top="0.175cm" fo:padding-bottom="0.175cm" fo:padding-left="0.3cm" fo:padding-right="0.3cm" draw:shadow="hidden" draw:shadow-offset-x="0.3cm" draw:shadow-offset-y="0.3cm" draw:shadow-color="#808080" style:run-through="foreground"/>
    </style:style>
    <style:style style:name="gr150"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dash" draw:stroke-dash="Ultrafine_20_Dashe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53" style:family="graphic">
      <style:graphic-properties draw:stroke="dash" draw:stroke-dash="Ultrafine_20_Dashe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none" svg:stroke-width="0cm" svg:stroke-color="#000000" draw:marker-start="" draw:marker-start-width="0.3cm" draw:marker-start-center="false" draw:marker-end="" draw:marker-end-width="0.3cm" draw:marker-end-center="false" draw:fill="none" draw:fill-color="#ffffff" fo:min-height="0.48cm" fo:padding-top="0cm" fo:padding-bottom="0cm" fo:padding-left="0cm" fo:padding-right="0cm" draw:shadow="hidden" draw:shadow-offset-x="0.3cm" draw:shadow-offset-y="0.3cm" draw:shadow-color="#808080" style:run-through="foreground"/>
    </style:style>
    <style:style style:name="gr155" style:family="graphic">
      <style:graphic-properties draw:stroke="none" svg:stroke-width="0cm" svg:stroke-color="#000000" draw:marker-start="" draw:marker-start-width="0.3cm" draw:marker-start-center="false" draw:marker-end="" draw:marker-end-width="0.3cm" draw:marker-end-center="false" draw:fill="none" draw:fill-color="#ffffff" fo:min-height="0.347cm" fo:padding-top="0cm" fo:padding-bottom="0cm" fo:padding-left="0cm" fo:padding-right="0cm" draw:shadow="hidden" draw:shadow-offset-x="0.3cm" draw:shadow-offset-y="0.3cm" draw:shadow-color="#808080" style:run-through="foreground"/>
    </style:style>
    <style:style style:name="gr156"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fo:min-height="0.482cm" fo:padding-top="0cm" fo:padding-bottom="0cm" fo:padding-left="0cm" fo:padding-right="0cm" draw:shadow="hidden" draw:shadow-offset-x="0.3cm" draw:shadow-offset-y="0.3cm" draw:shadow-color="#808080" style:run-through="foreground"/>
    </style:style>
    <style:style style:name="gr157"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solid" svg:stroke-width="0cm" svg:stroke-color="#000000" draw:marker-start="" draw:marker-start-width="0.3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none" svg:stroke-width="0cm" svg:stroke-color="#000000" draw:marker-start="" draw:marker-start-width="0.3cm" draw:marker-start-center="false" draw:marker-end="" draw:marker-end-width="0.3cm" draw:marker-end-center="false" draw:fill="none" draw:fill-color="#ffffff" fo:min-height="0.482cm" fo:padding-top="0cm" fo:padding-bottom="0cm" fo:padding-left="0cm" fo:padding-right="0cm" draw:shadow="hidden" draw:shadow-offset-x="0.3cm" draw:shadow-offset-y="0.3cm" draw:shadow-color="#808080" style:run-through="foreground"/>
    </style:style>
    <style:style style:name="gr160"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fo:min-height="0.48cm" fo:padding-top="0cm" fo:padding-bottom="0cm" fo:padding-left="0cm" fo:padding-right="0cm" draw:shadow="hidden" draw:shadow-offset-x="0.3cm" draw:shadow-offset-y="0.3cm" draw:shadow-color="#808080" style:run-through="foreground"/>
    </style:style>
    <style:style style:name="gr161" style:family="graphic">
      <style:graphic-properties draw:stroke="none" svg:stroke-width="0cm" svg:stroke-color="#000000" draw:marker-start="" draw:marker-start-width="0.3cm" draw:marker-start-center="false" draw:marker-end="" draw:marker-end-width="0.3cm" draw:marker-end-center="false" draw:fill="none" draw:fill-color="#ffffff" fo:min-height="0.621cm" fo:padding-top="0cm" fo:padding-bottom="0cm" fo:padding-left="0cm" fo:padding-right="0cm" draw:shadow="hidden" draw:shadow-offset-x="0.3cm" draw:shadow-offset-y="0.3cm" draw:shadow-color="#808080" style:run-through="foreground"/>
    </style:style>
    <style:style style:name="gr162" style:family="graphic">
      <style:graphic-properties draw:stroke="dash" draw:stroke-dash="Dash_20_4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3" style:family="graphic">
      <style:graphic-properties draw:stroke="dash" draw:stroke-dash="Dash_20_4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4" style:family="graphic">
      <style:graphic-properties draw:stroke="dash" draw:stroke-dash="Dash_20_4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5" style:family="graphic">
      <style:graphic-properties draw:stroke="dash" draw:stroke-dash="Dash_20_4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 style:family="graphic">
      <style:graphic-properties draw:stroke="dash" draw:stroke-dash="Dash_20_4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 style:family="graphic">
      <style:graphic-properties draw:stroke="dash" draw:stroke-dash="Dash_20_4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8" style:family="graphic">
      <style:graphic-properties draw:stroke="dash" draw:stroke-dash="Dash_20_5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 style:family="graphic">
      <style:graphic-properties draw:stroke="dash" draw:stroke-dash="Dash_20_5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 style:family="graphic">
      <style:graphic-properties draw:stroke="dash" draw:stroke-dash="Dash_20_5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1" style:family="graphic">
      <style:graphic-properties draw:stroke="dash" draw:stroke-dash="Dash_20_5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2" style:family="graphic">
      <style:graphic-properties draw:stroke="dash" draw:stroke-dash="Dash_20_5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3" style:family="graphic">
      <style:graphic-properties draw:stroke="dash" draw:stroke-dash="Dash_20_5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4" style:family="graphic">
      <style:graphic-properties draw:stroke="dash" draw:stroke-dash="Dash_20_5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5" style:family="graphic">
      <style:graphic-properties draw:stroke="dash" draw:stroke-dash="Dash_20_5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6" style:family="graphic">
      <style:graphic-properties draw:stroke="dash" draw:stroke-dash="Dash_20_5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7" style:family="graphic">
      <style:graphic-properties draw:stroke="dash" draw:stroke-dash="Dash_20_5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8" style:family="graphic">
      <style:graphic-properties draw:stroke="dash" draw:stroke-dash="Dash_20_6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9" style:family="graphic">
      <style:graphic-properties draw:stroke="dash" draw:stroke-dash="Dash_20_6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0" style:family="graphic">
      <style:graphic-properties draw:stroke="dash" draw:stroke-dash="Dash_20_6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1" style:family="graphic">
      <style:graphic-properties draw:stroke="dash" draw:stroke-dash="Dash_20_6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2" style:family="graphic">
      <style:graphic-properties draw:stroke="dash" draw:stroke-dash="Dash_20_6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3" style:family="graphic">
      <style:graphic-properties draw:stroke="dash" draw:stroke-dash="Dash_20_6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4" style:family="graphic">
      <style:graphic-properties draw:stroke="dash" draw:stroke-dash="Dash_20_6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5" style:family="graphic">
      <style:graphic-properties draw:stroke="dash" draw:stroke-dash="Dash_20_6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6" style:family="graphic">
      <style:graphic-properties draw:stroke="dash" draw:stroke-dash="Dash_20_6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7" style:family="graphic">
      <style:graphic-properties draw:stroke="dash" draw:stroke-dash="Dash_20_6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8" style:family="graphic">
      <style:graphic-properties draw:stroke="none" draw:fill="none" draw:fill-color="#ffffff"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189" style:family="graphic">
      <style:graphic-properties draw:stroke="none" draw:fill="solid" draw:fill-color="#808080"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190" style:family="graphic">
      <style:graphic-properties draw:stroke="none" draw:fill="solid" draw:fill-color="#c0c0c0"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191"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vertical-pos="from-top" style:vertical-rel="paragraph" style:horizontal-pos="from-left" style:horizontal-rel="paragraph" draw:wrap-influence-on-position="once-concurrent" style:flow-with-text="false"/>
    </style:style>
    <style:style style:name="gr192" style:family="graphic">
      <style:graphic-properties style:run-through="background" style:vertical-pos="from-top" style:vertical-rel="paragraph" style:horizontal-pos="from-left" style:horizontal-rel="paragraph" draw:wrap-influence-on-position="once-concurrent" style:flow-with-text="false"/>
    </style:style>
    <style:style style:name="gr193"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94" style:family="graphic">
      <style:graphic-properties draw:stroke="none" draw:fill="none" draw:fill-color="#ffffff" draw:auto-grow-height="false" draw:auto-grow-width="false" fo:min-height="0.099cm" fo:padding-top="0cm" fo:padding-bottom="0cm" fo:padding-left="0cm" fo:padding-right="0cm" draw:shadow="hidden" style:run-through="background" style:vertical-pos="from-top" style:vertical-rel="paragraph" style:horizontal-pos="from-left" style:horizontal-rel="paragraph" draw:wrap-influence-on-position="once-concurrent" style:flow-with-text="false"/>
    </style:style>
    <style:style style:name="gr195" style:family="graphic">
      <style:graphic-properties draw:stroke="solid" svg:stroke-width="0.026cm" svg:stroke-color="#000000"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background"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tracked-changes>
        <text:changed-region text:id="ct90169752">
          <text:deletion>
            <office:change-info>
              <dc:creator>y t</dc:creator>
              <dc:date>2007-08-14T12:11:00</dc:date>
            </office:change-info>
            <text:p text:style-name="Title">6</text:p>
          </text:deletion>
        </text:changed-region>
        <text:changed-region text:id="ct138669064">
          <text:insertion>
            <office:change-info>
              <dc:creator>y t</dc:creator>
              <dc:date>2007-09-19T15:05:00</dc:date>
            </office:change-info>
          </text:insertion>
        </text:changed-region>
        <text:changed-region text:id="ct90167424">
          <text:deletion>
            <office:change-info>
              <dc:creator>y t</dc:creator>
              <dc:date>2007-09-19T15:05:00</dc:date>
            </office:change-info>
            <text:p text:style-name="Title"><text:span text:style-name="T1">14</text:span></text:p>
          </text:deletion>
        </text:changed-region>
        <text:changed-region text:id="ct140914416">
          <text:insertion>
            <office:change-info>
              <dc:creator>y t</dc:creator>
              <dc:date>2007-09-19T15:05:00</dc:date>
            </office:change-info>
          </text:insertion>
        </text:changed-region>
        <text:changed-region text:id="ct90163768">
          <text:deletion>
            <office:change-info>
              <dc:creator>y t</dc:creator>
              <dc:date>2007-08-14T11:00:00</dc:date>
            </office:change-info>
            <text:p text:style-name="Text_20_body">ming</text:p>
          </text:deletion>
        </text:changed-region>
        <text:changed-region text:id="ct90203848">
          <text:insertion>
            <office:change-info>
              <dc:creator>y t</dc:creator>
              <dc:date>2007-08-14T11:05:00</dc:date>
            </office:change-info>
          </text:insertion>
        </text:changed-region>
        <text:changed-region text:id="ct90203744">
          <text:insertion>
            <office:change-info>
              <dc:creator>y t</dc:creator>
              <dc:date>2007-08-14T11:03:00</dc:date>
            </office:change-info>
          </text:insertion>
        </text:changed-region>
        <text:changed-region text:id="ct90156816">
          <text:insertion>
            <office:change-info>
              <dc:creator>y t</dc:creator>
              <dc:date>2007-08-14T11:04:00</dc:date>
            </office:change-info>
          </text:insertion>
        </text:changed-region>
        <text:changed-region text:id="ct90156920">
          <text:deletion>
            <office:change-info>
              <dc:creator>y t</dc:creator>
              <dc:date>2007-08-14T11:03:00</dc:date>
            </office:change-info>
            <text:p text:style-name="P1">Only</text:p>
          </text:deletion>
        </text:changed-region>
        <text:changed-region text:id="ct90157056">
          <text:deletion>
            <office:change-info>
              <dc:creator>y t</dc:creator>
              <dc:date>2007-08-14T11:04:00</dc:date>
            </office:change-info>
            <text:p text:style-name="P1"><text:span text:style-name="T2"><text:s/>need to be supported by printer driver implementations based on this document</text:span></text:p>
          </text:deletion>
        </text:changed-region>
        <text:changed-region text:id="ct90204528">
          <text:deletion>
            <office:change-info>
              <dc:creator>y t</dc:creator>
              <dc:date>2007-08-14T11:07:00</dc:date>
            </office:change-info>
            <text:p text:style-name="P2">.</text:p>
          </text:deletion>
        </text:changed-region>
        <text:changed-region text:id="ct90204664">
          <text:deletion>
            <office:change-info>
              <dc:creator>y t</dc:creator>
              <dc:date>2007-08-14T11:09:00</dc:date>
            </office:change-info>
            <text:p text:style-name="P1"><text:span text:style-name="T3">job</text:span></text:p>
          </text:deletion>
        </text:changed-region>
        <text:changed-region text:id="ct90157192">
          <text:insertion>
            <office:change-info>
              <dc:creator>y t</dc:creator>
              <dc:date>2007-08-14T11:09:00</dc:date>
            </office:change-info>
          </text:insertion>
        </text:changed-region>
        <text:changed-region text:id="ct154068944">
          <text:format-change>
            <office:change-info>
              <dc:creator>y t</dc:creator>
              <dc:date>2007-08-14T11:43:00</dc:date>
            </office:change-info>
          </text:format-change>
        </text:changed-region>
        <text:changed-region text:id="ct154069048">
          <text:insertion>
            <office:change-info>
              <dc:creator>y t</dc:creator>
              <dc:date>2007-08-14T11:16:00</dc:date>
            </office:change-info>
          </text:insertion>
        </text:changed-region>
        <text:changed-region text:id="ct139177120">
          <text:insertion>
            <office:change-info>
              <dc:creator>y t</dc:creator>
              <dc:date>2007-09-19T14:57:00</dc:date>
            </office:change-info>
          </text:insertion>
        </text:changed-region>
        <text:changed-region text:id="ct154069360">
          <text:insertion>
            <office:change-info>
              <dc:creator>y t</dc:creator>
              <dc:date>2007-09-19T14:55:00</dc:date>
            </office:change-info>
          </text:insertion>
        </text:changed-region>
        <text:changed-region text:id="ct154069152">
          <text:insertion>
            <office:change-info>
              <dc:creator>y t</dc:creator>
              <dc:date>2007-08-14T11:19:00</dc:date>
            </office:change-info>
          </text:insertion>
        </text:changed-region>
        <text:changed-region text:id="ct154069464">
          <text:insertion>
            <office:change-info>
              <dc:creator>y t</dc:creator>
              <dc:date>2007-09-19T14:55:00</dc:date>
            </office:change-info>
          </text:insertion>
        </text:changed-region>
        <text:changed-region text:id="ct154069256">
          <text:insertion>
            <office:change-info>
              <dc:creator>y t</dc:creator>
              <dc:date>2007-08-14T11:20:00</dc:date>
            </office:change-info>
          </text:insertion>
        </text:changed-region>
        <text:changed-region text:id="ct139174344">
          <text:insertion>
            <office:change-info>
              <dc:creator>y t</dc:creator>
              <dc:date>2007-09-19T14:59:00</dc:date>
            </office:change-info>
          </text:insertion>
        </text:changed-region>
        <text:changed-region text:id="ct154069568">
          <text:insertion>
            <office:change-info>
              <dc:creator>y t</dc:creator>
              <dc:date>2007-09-19T14:52:00</dc:date>
            </office:change-info>
          </text:insertion>
        </text:changed-region>
        <text:changed-region text:id="ct154069672">
          <text:insertion>
            <office:change-info>
              <dc:creator>y t</dc:creator>
              <dc:date>2007-08-14T11:27:00</dc:date>
            </office:change-info>
          </text:insertion>
        </text:changed-region>
        <text:changed-region text:id="ct89934504">
          <text:deletion>
            <office:change-info>
              <dc:creator>y t</dc:creator>
              <dc:date>2007-08-14T11:08:00</dc:date>
            </office:change-info>
            <text:p text:style-name="P1">.</text:p>
          </text:deletion>
        </text:changed-region>
        <text:changed-region text:id="ct156229992">
          <text:deletion>
            <office:change-info>
              <dc:creator>y t</dc:creator>
              <dc:date>2007-08-14T11:34:00</dc:date>
            </office:change-info>
            <text:p text:style-name="P1">and pattern </text:p>
          </text:deletion>
        </text:changed-region>
        <text:changed-region text:id="ct154069776">
          <text:deletion>
            <office:change-info>
              <dc:creator>y t</dc:creator>
              <dc:date>2007-08-14T11:35:00</dc:date>
            </office:change-info>
            <text:p text:style-name="P3">Graphics State Object</text:p>
          </text:deletion>
        </text:changed-region>
        <text:changed-region text:id="ct154069880">
          <text:insertion>
            <office:change-info>
              <dc:creator>y t</dc:creator>
              <dc:date>2007-08-14T11:35:00</dc:date>
            </office:change-info>
          </text:insertion>
        </text:changed-region>
        <text:changed-region text:id="ct154078920">
          <text:deletion>
            <office:change-info>
              <dc:creator>y t</dc:creator>
              <dc:date>2007-08-14T11:35:00</dc:date>
            </office:change-info>
            <text:p text:style-name="P4">Graphics State Object</text:p>
          </text:deletion>
        </text:changed-region>
        <text:changed-region text:id="ct154262616">
          <text:insertion>
            <office:change-info>
              <dc:creator>y t</dc:creator>
              <dc:date>2007-08-14T11:35:00</dc:date>
            </office:change-info>
          </text:insertion>
        </text:changed-region>
        <text:changed-region text:id="ct154262720">
          <text:deletion>
            <office:change-info>
              <dc:creator>y t</dc:creator>
              <dc:date>2007-08-14T11:36:00</dc:date>
            </office:change-info>
            <text:p text:style-name="P3">Graphics State Object</text:p>
          </text:deletion>
        </text:changed-region>
        <text:changed-region text:id="ct154262824">
          <text:insertion>
            <office:change-info>
              <dc:creator>y t</dc:creator>
              <dc:date>2007-08-14T11:36:00</dc:date>
            </office:change-info>
          </text:insertion>
        </text:changed-region>
        <text:changed-region text:id="ct154262928">
          <text:deletion>
            <office:change-info>
              <dc:creator>y t</dc:creator>
              <dc:date>2007-08-14T11:36:00</dc:date>
            </office:change-info>
            <text:p text:style-name="P3">Graphics State Object</text:p>
          </text:deletion>
        </text:changed-region>
        <text:changed-region text:id="ct154263032">
          <text:insertion>
            <office:change-info>
              <dc:creator>y t</dc:creator>
              <dc:date>2007-08-14T11:36:00</dc:date>
            </office:change-info>
          </text:insertion>
        </text:changed-region>
        <text:changed-region text:id="ct154263136">
          <text:deletion>
            <office:change-info>
              <dc:creator>y t</dc:creator>
              <dc:date>2007-08-14T11:36:00</dc:date>
            </office:change-info>
            <text:p text:style-name="P3">Graphics State Object</text:p>
          </text:deletion>
        </text:changed-region>
        <text:changed-region text:id="ct156232816">
          <text:insertion>
            <office:change-info>
              <dc:creator>y t</dc:creator>
              <dc:date>2007-08-14T11:36:00</dc:date>
            </office:change-info>
          </text:insertion>
        </text:changed-region>
        <text:changed-region text:id="ct156246480">
          <text:deletion>
            <office:change-info>
              <dc:creator>y t</dc:creator>
              <dc:date>2007-08-14T11:37:00</dc:date>
            </office:change-info>
            <text:p text:style-name="P3">Graphics State Object</text:p>
          </text:deletion>
        </text:changed-region>
        <text:changed-region text:id="ct156246584">
          <text:insertion>
            <office:change-info>
              <dc:creator>y t</dc:creator>
              <dc:date>2007-08-14T11:37:00</dc:date>
            </office:change-info>
          </text:insertion>
        </text:changed-region>
        <text:changed-region text:id="ct156246688">
          <text:deletion>
            <office:change-info>
              <dc:creator>y t</dc:creator>
              <dc:date>2007-08-14T11:37:00</dc:date>
            </office:change-info>
            <text:p text:style-name="P3">Graphics State Object</text:p>
          </text:deletion>
        </text:changed-region>
        <text:changed-region text:id="ct156246792">
          <text:insertion>
            <office:change-info>
              <dc:creator>y t</dc:creator>
              <dc:date>2007-08-14T11:37:00</dc:date>
            </office:change-info>
          </text:insertion>
        </text:changed-region>
        <text:changed-region text:id="ct156250896">
          <text:deletion>
            <office:change-info>
              <dc:creator>y t</dc:creator>
              <dc:date>2007-08-14T11:37:00</dc:date>
            </office:change-info>
            <text:p text:style-name="P3">Graphics State Object</text:p>
          </text:deletion>
        </text:changed-region>
        <text:changed-region text:id="ct156251000">
          <text:insertion>
            <office:change-info>
              <dc:creator>y t</dc:creator>
              <dc:date>2007-08-14T11:37:00</dc:date>
            </office:change-info>
          </text:insertion>
        </text:changed-region>
        <text:changed-region text:id="ct156251104">
          <text:deletion>
            <office:change-info>
              <dc:creator>y t</dc:creator>
              <dc:date>2007-08-14T11:39:00</dc:date>
            </office:change-info>
            <text:p text:style-name="P3">Graphics State Object</text:p>
          </text:deletion>
        </text:changed-region>
        <text:changed-region text:id="ct156251208">
          <text:insertion>
            <office:change-info>
              <dc:creator>y t</dc:creator>
              <dc:date>2007-08-14T11:39:00</dc:date>
            </office:change-info>
          </text:insertion>
        </text:changed-region>
        <text:changed-region text:id="ct156279248">
          <text:deletion>
            <office:change-info>
              <dc:creator>y t</dc:creator>
              <dc:date>2007-08-14T11:08:00</dc:date>
            </office:change-info>
            <text:p text:style-name="P3">.</text:p>
          </text:deletion>
        </text:changed-region>
        <text:changed-region text:id="ct156279144">
          <text:deletion>
            <office:change-info>
              <dc:creator>y t</dc:creator>
              <dc:date>2007-08-14T11:08:00</dc:date>
            </office:change-info>
            <text:p text:style-name="P3">.</text:p>
          </text:deletion>
        </text:changed-region>
        <text:changed-region text:id="ct156270888">
          <text:insertion>
            <office:change-info>
              <dc:creator>y t</dc:creator>
              <dc:date>2007-08-14T11:48:00</dc:date>
            </office:change-info>
          </text:insertion>
        </text:changed-region>
        <text:changed-region text:id="ct156264656">
          <text:deletion>
            <office:change-info>
              <dc:creator>y t</dc:creator>
              <dc:date>2007-08-14T13:55:00</dc:date>
            </office:change-info>
            <text:p text:style-name="P5">,</text:p>
          </text:deletion>
        </text:changed-region>
        <text:changed-region text:id="ct156264552">
          <text:deletion>
            <office:change-info>
              <dc:creator>y t</dc:creator>
              <dc:date>2007-08-14T11:40:00</dc:date>
            </office:change-info>
            <text:p text:style-name="P6">Graphics State Object</text:p>
          </text:deletion>
        </text:changed-region>
        <text:changed-region text:id="ct156259984">
          <text:insertion>
            <office:change-info>
              <dc:creator>y t</dc:creator>
              <dc:date>2007-08-14T11:40:00</dc:date>
            </office:change-info>
          </text:insertion>
        </text:changed-region>
        <text:changed-region text:id="ct139378000">
          <text:insertion>
            <office:change-info>
              <dc:creator>y t</dc:creator>
              <dc:date>2007-09-19T15:04:00</dc:date>
            </office:change-info>
          </text:insertion>
        </text:changed-region>
        <text:changed-region text:id="ct139367088">
          <text:insertion>
            <office:change-info>
              <dc:creator>y t</dc:creator>
              <dc:date>2007-09-19T15:02:00</dc:date>
            </office:change-info>
          </text:insertion>
        </text:changed-region>
        <text:changed-region text:id="ct139468592">
          <text:insertion>
            <office:change-info>
              <dc:creator>y t</dc:creator>
              <dc:date>2007-09-19T15:03:00</dc:date>
            </office:change-info>
          </text:insertion>
        </text:changed-region>
        <text:changed-region text:id="ct139356856">
          <text:insertion>
            <office:change-info>
              <dc:creator>y t</dc:creator>
              <dc:date>2007-09-19T15:03:00</dc:date>
            </office:change-info>
          </text:insertion>
        </text:changed-region>
        <text:changed-region text:id="ct156259880">
          <text:format-change>
            <office:change-info>
              <dc:creator>y t</dc:creator>
              <dc:date>2007-08-14T11:53:00</dc:date>
            </office:change-info>
          </text:format-change>
        </text:changed-region>
        <text:changed-region text:id="ct156255368">
          <text:format-change>
            <office:change-info>
              <dc:creator>y t</dc:creator>
              <dc:date>2007-08-14T11:53:00</dc:date>
            </office:change-info>
          </text:format-change>
        </text:changed-region>
        <text:changed-region text:id="ct156255264">
          <text:format-change>
            <office:change-info>
              <dc:creator>y t</dc:creator>
              <dc:date>2007-08-14T11:53:00</dc:date>
            </office:change-info>
          </text:format-change>
        </text:changed-region>
        <text:changed-region text:id="ct156809696">
          <text:deletion>
            <office:change-info>
              <dc:creator>y t</dc:creator>
              <dc:date>2007-08-14T11:41:00</dc:date>
            </office:change-info>
            <text:p text:style-name="P3">Graphics State Object</text:p>
          </text:deletion>
        </text:changed-region>
        <text:changed-region text:id="ct156809848">
          <text:insertion>
            <office:change-info>
              <dc:creator>y t</dc:creator>
              <dc:date>2007-08-14T11:41:00</dc:date>
            </office:change-info>
          </text:insertion>
        </text:changed-region>
        <text:changed-region text:id="ct156809392">
          <text:insertion>
            <office:change-info>
              <dc:creator>y t</dc:creator>
              <dc:date>2007-08-14T11:5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表5" table:style-name="表5">
        <table:table-column table:style-name="表5.A"/>
        <table:table-row>
          <table:table-cell table:style-name="表5.A1" office:value-type="string">
            <text:p text:style-name="Title">OpenPrinting</text:p>
            <text:p text:style-name="Title">Vector Printer Driver<text:line-break/>Application Program Interface (OPVP)<text:line-break/>Specification</text:p>
            <text:p text:style-name="Title">Version-1.0 RC4</text:p>
            <text:p text:style-name="Title">(2007-<text:change text:change-id="ct90169752"/><text:change-start text:change-id="ct138669064"/>9<text:change-end text:change-id="ct138669064"/>-<text:change text:change-id="ct90167424"/><text:change-start text:change-id="ct140914416"/><text:span text:style-name="T1">19</text:span><text:change-end text:change-id="ct140914416"/>)</text:p>
          </table:table-cell>
        </table:table-row>
      </table:table>
      <text:p text:style-name="P7"/>
      <text:p text:style-name="P8">OpenPrinting Vector Printer Driver Application Program Interface Specification</text:p>
      <text:p text:style-name="P9"/>
      <text:p text:style-name="Text_20_body">Copyright © 2007 OpenPrinting Work Group</text:p>
      <text:p text:style-name="Text_20_body">Permission is hereby granted, free of charge, to any person obtaining a copy of this documentation, to deal in the documentation without restriction, including without limitation the rights to use, copy, modify, merge, publish, distribute, sublicense, and/or sell copies of the documentation, and to permit persons to whom the Software is furnished to do so, subject to the following conditions:</text:p>
      <text:p text:style-name="Text_20_body">The above copyright notice and this permission notice shall be included in all copies or substantial portions of the documentation.</text:p>
      <text:p text:style-name="Text_20_body">THE DOCUMENTATION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OCUMENTATION OR THE USE OR OTHER DEALINGS IN THE DOCUMENTATION.</text:p>
      <text:p text:style-name="Text_20_body">UNIX is a registered trademark of the Open Group in the United States and other countries.</text:p>
      <text:p text:style-name="Text_20_body">Linux is a trademark of Linus <text:span text:style-name="T4">Torvalds.</text:span></text:p>
      <text:p text:style-name="Text_20_body">The X Window System is a trademark of X Consortium, Inc.</text:p>
      <text:p text:style-name="Text_20_body"><text:span text:style-name="T4">OpenGL</text:span> is a registered trademark of Silicon Graphics, Inc.</text:p>
      <text:p text:style-name="Text_20_body"><text:span text:style-name="T4">PostScript</text:span> is a registered trademark of Adobe Systems Inc.</text:p>
      <text:table-of-content text:style-name="Sect1" text:protected="true" text:name="目次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目次1_Head">
            <text:p text:style-name="P10">Table of Contents</text:p>
          </text:index-title>
          <text:p text:style-name="P11"><text:s/>1.Notation and Terminology<text:tab/>6</text:p>
          <text:p text:style-name="P12"><text:s/>1.1.Notational Conventions<text:tab/>6</text:p>
          <text:p text:style-name="P12"><text:s/>1.2.Conformance Terminologies<text:tab/>6</text:p>
          <text:p text:style-name="P11"><text:s/>2.Introduction<text:tab/>7</text:p>
          <text:p text:style-name="P11"><text:s/>3.Graphic Model<text:tab/>8</text:p>
          <text:p text:style-name="P12"><text:s/>3.1.Coordinate System<text:tab/>8</text:p>
          <text:p text:style-name="P12"><text:s/>3.2.Graphics State Object<text:tab/>8</text:p>
          <text:p text:style-name="P12"><text:s/>3.3.CTM<text:tab/>9</text:p>
          <text:p text:style-name="P12"><text:s/>3.4.Color<text:tab/>9</text:p>
          <text:p text:style-name="P12"><text:s/>3.5.Graphics Operations<text:tab/>9</text:p>
          <text:p text:style-name="P12"><text:s/>3.6.Image Data Format<text:tab/>10</text:p>
          <text:p text:style-name="P11"><text:s/>4.Operations<text:tab/>11</text:p>
          <text:p text:style-name="P12"><text:s/>4.1.Creating and Managing Printer Contexts<text:tab/>11</text:p>
          <text:p text:style-name="P13"><text:s/>4.1.1.opvpOpenPrinter<text:tab/>11</text:p>
          <text:p text:style-name="P13"><text:s/>4.1.2.opvpClosePrinter<text:tab/>11</text:p>
          <text:p text:style-name="P12"><text:s/>4.2.Job, Document and Page Operations<text:tab/>13</text:p>
          <text:p text:style-name="P13"><text:s/>4.2.1.opvpStartJob<text:tab/>13</text:p>
          <text:p text:style-name="P13"><text:s/>4.2.2.opvpEndJob<text:tab/>13</text:p>
          <text:p text:style-name="P13"><text:s/>4.2.3.opvpAbortJob<text:tab/>14</text:p>
          <text:p text:style-name="P13"><text:s/>4.2.4.opvpStartDoc<text:tab/>14</text:p>
          <text:p text:style-name="P13"><text:s/>4.2.5.opvpEndDoc<text:tab/>15</text:p>
          <text:p text:style-name="P13"><text:s/>4.2.6.opvpStartPage<text:tab/>15</text:p>
          <text:p text:style-name="P13"><text:s/>4.2.7.opvpEndPage<text:tab/>16</text:p>
          <text:p text:style-name="P12"><text:s/>4.3.Query Operations<text:tab/>17</text:p>
          <text:p text:style-name="P13"><text:s/>4.3.1.opvpQueryDeviceCapability<text:tab/>17</text:p>
          <text:p text:style-name="P13"><text:s/>4.3.2.opvpQueryDeviceInfo<text:tab/>17</text:p>
          <text:p text:style-name="P12"><text:s/>4.4.Attributes for Job, Document and Page Operations<text:tab/>19</text:p>
          <text:p text:style-name="P12"><text:s/>4.5.Graphics State Object Operations<text:tab/>21</text:p>
          <text:p text:style-name="P13"><text:s/>4.5.1.opvpResetCTM<text:tab/>21</text:p>
          <text:p text:style-name="P13"><text:s/>4.5.2.opvpSetCTM<text:tab/>21</text:p>
          <text:p text:style-name="P13"><text:s/>4.5.3.opvpGetCTM<text:tab/>22</text:p>
          <text:p text:style-name="P13"><text:s/>4.5.4.opvpInitGS<text:tab/>22</text:p>
          <text:p text:style-name="P13"><text:s/>4.5.5.opvpSaveGS<text:tab/>23</text:p>
          <text:p text:style-name="P13"><text:s/>4.5.6.opvpRestoreGS<text:tab/>23</text:p>
          <text:p text:style-name="P13"><text:s/>4.5.7.opvpQueryColorSpace<text:tab/>23</text:p>
          <text:p text:style-name="P13"><text:s/>4.5.8.opvpSetColorSpace<text:tab/>24</text:p>
          <text:p text:style-name="P13"><text:s/>4.5.9.opvpGetColorSpace<text:tab/>24</text:p>
          <text:p text:style-name="P13"><text:s/>4.5.10.opvpSetFillMode<text:tab/>25</text:p>
          <text:p text:style-name="P13"><text:s/>4.5.11.opvpGetFillMode<text:tab/>25</text:p>
          <text:p text:style-name="P13"><text:s/>4.5.12.opvpSetAlphaConstant<text:tab/>25</text:p>
          <text:p text:style-name="P13"><text:s/>4.5.13.opvpGetAlphaConstant<text:tab/>26</text:p>
          <text:p text:style-name="P13"><text:s/>4.5.14.opvpSetLineWidth<text:tab/>26</text:p>
          <text:p text:style-name="P13"><text:s/>4.5.15.opvpGetLineWidth<text:tab/>27</text:p>
          <text:p text:style-name="P13"><text:s/>4.5.16.opvpSetLineDash<text:tab/>27</text:p>
          <text:p text:style-name="P13"><text:s/>4.5.17.opvpGetLineDash<text:tab/>28</text:p>
          <text:p text:style-name="P13"><text:s/>4.5.18.opvpSetLineDashOffset<text:tab/>28</text:p>
          <text:p text:style-name="P13"><text:s/>4.5.19.opvpGetLineDashOffset<text:tab/>29</text:p>
          <text:p text:style-name="P13"><text:s/>4.5.20.opvpSetLineStyle<text:tab/>29</text:p>
          <text:p text:style-name="P13"><text:s/>4.5.21.opvpGetLineStyle<text:tab/>29</text:p>
          <text:p text:style-name="P13"><text:s/>4.5.22.opvpSetLineCap<text:tab/>30</text:p>
          <text:p text:style-name="P13"><text:s/>4.5.23.opvpGetLineCap<text:tab/>30</text:p>
          <text:p text:style-name="P13"><text:s/>4.5.24.opvpSetLineJoin<text:tab/>31</text:p>
          <text:p text:style-name="P13"><text:s/>4.5.25.opvpGetLineJoin<text:tab/>31</text:p>
          <text:p text:style-name="P13"><text:s/>4.5.26.opvpSetMiterLimit<text:tab/>32</text:p>
          <text:p text:style-name="P13"><text:s/>4.5.27.opvpGetMiterLimit<text:tab/>32</text:p>
          <text:p text:style-name="P13"><text:s/>4.5.28.opvpSetPaintMode<text:tab/>32</text:p>
          <text:p text:style-name="P13"><text:s/>4.5.29.opvpGetPaintMode<text:tab/>33</text:p>
          <text:p text:style-name="P13"><text:s/>4.5.30.opvpSetStrokeColor<text:tab/>33</text:p>
          <text:p text:style-name="P13"><text:s/>4.5.31.opvpSetFillColor<text:tab/>34</text:p>
          <text:p text:style-name="P13"><text:s/>4.5.32.opvpSetBgColor<text:tab/>35</text:p>
          <text:p text:style-name="P12"><text:s/>4.6.Path Operations<text:tab/>36</text:p>
          <text:p text:style-name="P13"><text:s/>4.6.1.opvpNewPath<text:tab/>36</text:p>
          <text:p text:style-name="P13"><text:s/>4.6.2.opvpEndPath<text:tab/>36</text:p>
          <text:p text:style-name="P13"><text:s/>4.6.3.opvpStrokePath<text:tab/>36</text:p>
          <text:p text:style-name="P13"><text:s/>4.6.4.opvpFillPath<text:tab/>37</text:p>
          <text:p text:style-name="P13"><text:s/>4.6.5.opvpStrokeFillPath<text:tab/>37</text:p>
          <text:p text:style-name="P13"><text:s/>4.6.6.opvpSetClipPath<text:tab/>38</text:p>
          <text:p text:style-name="P13"><text:s/>4.6.7.opvpResetClipPath<text:tab/>38</text:p>
          <text:p text:style-name="P13"><text:s/>4.6.8.opvpSetCurrentPoint<text:tab/>38</text:p>
          <text:p text:style-name="P13"><text:s/>4.6.9.opvpLinePath<text:tab/>39</text:p>
          <text:p text:style-name="P13"><text:s/>4.6.10.opvpPolygonPath<text:tab/>39</text:p>
          <text:p text:style-name="P13"><text:s/>4.6.11.opvpRectanglePath<text:tab/>40</text:p>
          <text:p text:style-name="P13"><text:s/>4.6.12.opvpRoundRectanglePath<text:tab/>40</text:p>
          <text:p text:style-name="P13"><text:s/>4.6.13.opvpBezierPath<text:tab/>41</text:p>
          <text:p text:style-name="P13"><text:s/>4.6.14.opvpArcPath<text:tab/>41</text:p>
          <text:p text:style-name="P12"><text:s/>4.7.Bitmap Image Operations<text:tab/>43</text:p>
          <text:p text:style-name="P13"><text:s/>4.7.1.opvpDrawImage<text:tab/>43</text:p>
          <text:p text:style-name="P13"><text:s/>4.7.2.opvpStartDrawImage<text:tab/>44</text:p>
          <text:p text:style-name="P13"><text:s/>4.7.3.opvpTransferDrawImage<text:tab/>45</text:p>
          <text:p text:style-name="P13"><text:s/>4.7.4.opvpEndDrawImage<text:tab/>45</text:p>
          <text:p text:style-name="P12"><text:s/>4.8.Scan Line Operations<text:tab/>46</text:p>
          <text:p text:style-name="P13"><text:s/>4.8.1.opvpStartScanline<text:tab/>46</text:p>
          <text:p text:style-name="P13"><text:s/>4.8.2.opvpScanline<text:tab/>46</text:p>
          <text:p text:style-name="P13"><text:s/>4.8.3.opvpEndScanline<text:tab/>47</text:p>
          <text:p text:style-name="P12"><text:s/>4.9.Raster Image Operations<text:tab/>48</text:p>
          <text:p text:style-name="P13"><text:s/>4.9.1.opvpStartRaster<text:tab/>48</text:p>
          <text:p text:style-name="P13"><text:s/>4.9.2.opvpTransferRasterData<text:tab/>48</text:p>
          <text:p text:style-name="P13"><text:s/>4.9.3.opvpSkipRaster<text:tab/>49</text:p>
          <text:p text:style-name="P13"><text:s/>4.9.4.opvpEndRaster<text:tab/>49</text:p>
          <text:p text:style-name="P12"><text:s/>4.10.Stream Data Operations<text:tab/>50</text:p>
          <text:p text:style-name="P13"><text:s/>4.10.1.opvpStartStream<text:tab/>50</text:p>
          <text:p text:style-name="P13"><text:s/>4.10.2.opvpTransferStreamData<text:tab/>50</text:p>
          <text:p text:style-name="P13"><text:s/>4.10.3.opvpEndStream<text:tab/>51</text:p>
          <text:p text:style-name="P11"><text:s/>5.Macros, Types, Enumerations and Structures<text:tab/>52</text:p>
          <text:p text:style-name="P12"><text:s/>5.1.Return Values<text:tab/>52</text:p>
          <text:p text:style-name="P12"><text:s/>5.2.Error Codes<text:tab/>52</text:p>
          <text:p text:style-name="P12"><text:s/>5.3.Basic Types<text:tab/>52</text:p>
          <text:p text:style-name="P12"><text:s/>5.4.Image Formats<text:tab/>52</text:p>
          <text:p text:style-name="P12"><text:s/>5.5.Color Presentation<text:tab/>52</text:p>
          <text:p text:style-name="P12"><text:s/>5.6.Fill, Paint, Clip<text:tab/>53</text:p>
          <text:p text:style-name="P12"><text:s/>5.7.Line<text:tab/>53</text:p>
          <text:p text:style-name="P12"><text:s/>5.8.Brush<text:tab/>53</text:p>
          <text:p text:style-name="P12"><text:s/>5.9.Miscellaneous Flags<text:tab/>53</text:p>
          <text:p text:style-name="P12"><text:s/>5.10.CTM<text:tab/>54</text:p>
          <text:p text:style-name="P12"><text:s/>5.11.Device Information and Capabilities<text:tab/>54</text:p>
          <text:p text:style-name="P12"><text:s/>5.12.API Procedures Structure<text:tab/>54</text:p>
          <text:p text:style-name="P11"><text:s/>6.Authors and Contributors<text:tab/>56</text:p>
          <text:p text:style-name="P12"><text:s/>6.1.Editors<text:tab/>56</text:p>
          <text:p text:style-name="P12"><text:s/>6.2.Authors<text:tab/>56</text:p>
          <text:p text:style-name="P12"><text:s/>6.3.Contributors<text:tab/>56</text:p>
          <text:p text:style-name="P11"><text:s/>7.History<text:tab/>57</text:p>
        </text:index-body>
      </text:table-of-content>
      <text:p text:style-name="Text_20_body"/>
      <text:list text:style-name="L1">
        <text:list-item>
          <text:h text:style-name="P14" text:outline-level="1">Notation and Terminology</text:h>
          <text:list>
            <text:list-item>
              <text:h text:style-name="P15" text:outline-level="2">Notational Conventions</text:h>
            </text:list-item>
          </text:list>
        </text:list-item>
      </text:list>
      <text:p text:style-name="P16">This section describes the use of font and style in this document.</text:p>
      <table:table table:name="表4" table:style-name="表4">
        <table:table-column table:style-name="表4.A"/>
        <table:table-column table:style-name="表4.B"/>
        <table:table-column table:style-name="表4.C"/>
        <table:table-row table:style-name="表4.1">
          <table:table-cell table:style-name="表4.A1" office:value-type="string">
            <text:p text:style-name="Table_20_Contents">Font and Style</text:p>
          </table:table-cell>
          <table:table-cell table:style-name="表4.A1" office:value-type="string">
            <text:p text:style-name="Table_20_Contents">Description</text:p>
          </table:table-cell>
          <table:table-cell table:style-name="表4.C1" office:value-type="string">
            <text:p text:style-name="Table_20_Contents">Examples</text:p>
          </table:table-cell>
        </table:table-row>
        <table:table-row>
          <table:table-cell table:style-name="表4.A2" office:value-type="string">
            <text:p text:style-name="P17">Courier</text:p>
          </table:table-cell>
          <table:table-cell table:number-columns-spanned="2">
            <table:table table:is-sub-table="true">
              <table:table-column table:style-name="表4.B"/>
              <table:table-column table:style-name="表4.C"/>
              <table:table-row>
                <table:table-cell table:style-name="表4.A2" office:value-type="string">
                  <text:p text:style-name="Table_20_Contents"><text:span text:style-name="T5">Definition of functions, structures, enumerations and constants.</text:span> </text:p>
                </table:table-cell>
                <table:table-cell table:style-name="表4.B2.2.1" office:value-type="string">
                  <text:p text:style-name="P17">opvp_result_t opvpClosePrinter(<text:line-break/> opvp_dc_t <text:span text:style-name="T4">printerContext</text:span>);<text:line-break/></text:p>
                  <text:p text:style-name="P18">typedef struct _opvp_point {</text:p>
                  <text:p text:style-name="P18"><text:tab/>opvp_fix_t x, y;</text:p>
                  <text:p text:style-name="P19">} opvp_point_t;</text:p>
                  <text:p text:style-name="P19"/>
                  <text:p text:style-name="P19">#define OPVP_OK<text:tab/>0</text:p>
                </table:table-cell>
              </table:table-row>
              <table:table-row>
                <table:table-cell table:style-name="表4.A2" office:value-type="string">
                  <text:p text:style-name="P20">Function parameters .</text:p>
                </table:table-cell>
                <table:table-cell table:style-name="表4.B2.2.1" office:value-type="string">
                  <text:p text:style-name="P21">printerContext</text:p>
                </table:table-cell>
              </table:table-row>
              <table:table-row>
                <table:table-cell table:style-name="表4.A2" office:value-type="string">
                  <text:p text:style-name="Table_20_Contents"><text:span text:style-name="T5">Source code examples.</text:span> </text:p>
                </table:table-cell>
                <table:table-cell table:style-name="表4.B2.2.1" office:value-type="string">
                  <text:p text:style-name="P18">#ifndef _OPVP_H_</text:p>
                  <text:p text:style-name="P18">#define _OPVP_H_</text:p>
                </table:table-cell>
              </table:table-row>
            </table:table>
          </table:table-cell>
          <table:covered-table-cell/>
        </table:table-row>
        <table:table-row>
          <table:table-cell table:style-name="表4.A2" office:value-type="string">
            <text:p text:style-name="P22">Italic</text:p>
          </table:table-cell>
          <table:table-cell table:style-name="表4.A2" office:value-type="string">
            <text:p text:style-name="Table_20_Contents">Coordinate values (x, y)</text:p>
          </table:table-cell>
          <table:table-cell table:style-name="表4.B2.2.1" office:value-type="string">
            <text:p text:style-name="P23">(x0, y0)</text:p>
          </table:table-cell>
        </table:table-row>
      </table:table>
      <text:p text:style-name="Text_20_body"/>
      <text:p text:style-name="Text_20_body"/>
      <text:list text:style-name="L1" text:continue-numbering="true">
        <text:list-item>
          <text:list text:continue-numbering="true">
            <text:list-item>
              <text:h text:style-name="P24" text:outline-level="2">Conformance Terminologies</text:h>
            </text:list-item>
          </text:list>
        </text:list-item>
      </text:list>
      <text:p text:style-name="P25">In this document, capitalized terms, such as: MUST, MUST NOT, REQUIRED, SHOULD, SHOULD NOT, MAY, and OPTIONAL, are intended to be interpreted as described in [RFC2119].</text:p>
      <text:list text:style-name="L1" text:continue-numbering="true">
        <text:list-item>
          <text:h text:style-name="P14" text:outline-level="1">Introduction</text:h>
          <text:list>
            <text:list-header>
              <text:p text:style-name="P26"/>
            </text:list-header>
          </text:list>
        </text:list-item>
      </text:list>
      <text:p text:style-name="Text_20_body">This document specifies an application program<text:change text:change-id="ct90163768"/> interface (API) for printer drivers in the OpenPrinting print environment. <text:s/>The API defined in this specification is meant for use by applications that need to print documents as well as subcomponents of the print system. <text:s/>The API provides an abstraction layer to access the graphics and printing capabilities that a printer supports, either via a printer language or any other means. <text:s/>As a result of this, it becomes possible to use the printer's full potential without the need for detailed knowledge and understanding of each printer model's internals and peculiarities.</text:p>
      <text:p text:style-name="Text_20_body">The specification defined in this document targets personal devices capable of only raster graphics such as ink-jet printers as well as production systems using high-end laser printers. <text:s/>In particular, this specification provides access to the high level graphics instructions that are available on devices in the latter category, facilitating improved performance.</text:p>
      <text:p text:style-name="Text_20_body">When an application program prints in the OpenPrinting print environment, the application, either directly or indirectly via supporting libraries, produces “document data”. <text:s/>Normally, this kind of document data uses a device independent page description language such as PostScript or Portable Document Format (PDF). <text:s/>When the printing device can not process such device independent document data directly, the printing system will pass this data to a separate piece of software called the “renderer”. <text:s/>The renderer interprets the device independent document data and transforms it into a sequence of calls to a printer driver using the API entries defined in this document. <text:s/>Based on these calls, the printer driver produces printer commands that the printing device is able to process. <text:s/>The printer commands produced by the printer driver are then sent to the printing device by the print system, finally resulting in printed output.</text:p>
      <text:p text:style-name="P4">The previous paragraph merely explains a typical flow of events in the print process but, apart from a renderer placing the API calls defined here, printer drivers may be called on by other software components as well. <text:s/>In the remainder of this document we will refer to any module calling on the printer driver as the “Caller”and simply use “Driver” when talking about the printer driver.</text:p>
      <text:list text:style-name="L1" text:continue-numbering="true">
        <text:list-item>
          <text:h text:style-name="P27" text:outline-level="1">Graphic Model</text:h>
          <text:list>
            <text:list-item>
              <text:h text:style-name="P24" text:outline-level="2">Coordinate System</text:h>
            </text:list-item>
          </text:list>
        </text:list-item>
      </text:list>
      <text:p text:style-name="P1"><draw:g text:anchor-type="paragraph" draw:z-index="1" draw:style-name="gr1"><draw:rect draw:style-name="gr2" draw:text-style-name="P28" svg:width="6.374cm" svg:height="7.175cm" svg:x="10.472cm" svg:y="0.143cm"><text:p/></draw:rect><draw:rect draw:style-name="gr3" draw:text-style-name="P29" svg:width="4.513cm" svg:height="5.95cm" svg:x="11.121cm" svg:y="0.605cm"><text:p/></draw:rect><draw:frame draw:style-name="gr4" draw:text-style-name="P30" svg:width="3.911cm" svg:height="5.382cm" svg:x="11.421cm" svg:y="0.889cm"><draw:text-box><text:p text:style-name="P30"><text:span text:style-name="T6">Printable Area</text:span></text:p></draw:text-box></draw:frame><draw:frame draw:style-name="gr5" draw:text-style-name="P31" svg:width="0.638cm" svg:height="0.69cm" svg:x="10.472cm" svg:y="6.627cm"><draw:text-box><text:p text:style-name="P31"><text:span text:style-name="T7">y</text:span></text:p></draw:text-box></draw:frame><draw:polyline draw:style-name="gr6" draw:text-style-name="P29" svg:width="5.067cm" svg:height="6.667cm" svg:x="11.114cm" svg:y="0.607cm" svg:viewBox="0 0 5068 6668" draw:points="5,6666 0,0 5066,2"><text:p/></draw:polyline><draw:frame draw:style-name="gr5" draw:text-style-name="P31" svg:width="0.636cm" svg:height="0.69cm" svg:x="16.109cm" svg:y="0.143cm"><draw:text-box><text:p text:style-name="P31"><text:span text:style-name="T7">x</text:span></text:p></draw:text-box></draw:frame><draw:frame draw:style-name="gr7" draw:text-style-name="P31" svg:width="0.694cm" svg:height="0.731cm" svg:x="10.47cm" svg:y="0.143cm"><draw:text-box><text:p text:style-name="P31"><text:span text:style-name="T7">(0, 0)</text:span></text:p></draw:text-box></draw:frame></draw:g><draw:g text:anchor-type="paragraph" draw:z-index="3" draw:style-name="gr1"><draw:rect draw:style-name="gr8" draw:text-style-name="P28" svg:width="6.94cm" svg:height="6.986cm" svg:x="11.159cm" svg:y="7.613cm"><text:p/></draw:rect><draw:frame draw:style-name="gr9" draw:text-style-name="P31" svg:width="0.615cm" svg:height="0.731cm" svg:x="11.157cm" svg:y="7.613cm"><draw:text-box><text:p text:style-name="P31"><text:span text:style-name="T7">(0,0)</text:span></text:p></draw:text-box></draw:frame><draw:line draw:style-name="gr10" draw:text-style-name="P28" svg:x1="11.796cm" svg:y1="7.932cm" svg:x2="15.924cm" svg:y2="7.932cm"><text:p/></draw:line><draw:line draw:style-name="gr10" draw:text-style-name="P28" svg:x1="11.796cm" svg:y1="8.567cm" svg:x2="15.924cm" svg:y2="8.569cm"><text:p/></draw:line><draw:line draw:style-name="gr10" draw:text-style-name="P28" svg:x1="11.796cm" svg:y1="9.202cm" svg:x2="15.924cm" svg:y2="9.204cm"><text:p/></draw:line><draw:line draw:style-name="gr10" draw:text-style-name="P28" svg:x1="11.796cm" svg:y1="9.837cm" svg:x2="15.924cm" svg:y2="9.839cm"><text:p/></draw:line><draw:g draw:style-name="gr11"><draw:line draw:style-name="gr10" draw:text-style-name="P28" svg:x1="11.796cm" svg:y1="7.932cm" svg:x2="11.798cm" svg:y2="11.425cm"><text:p/></draw:line><draw:line draw:style-name="gr10" draw:text-style-name="P28" svg:x1="12.431cm" svg:y1="7.932cm" svg:x2="12.433cm" svg:y2="11.425cm"><text:p/></draw:line><draw:line draw:style-name="gr10" draw:text-style-name="P28" svg:x1="13.066cm" svg:y1="7.932cm" svg:x2="13.068cm" svg:y2="11.425cm"><text:p/></draw:line><draw:line draw:style-name="gr10" draw:text-style-name="P28" svg:x1="13.701cm" svg:y1="7.932cm" svg:x2="13.701cm" svg:y2="11.425cm"><text:p/></draw:line><draw:line draw:style-name="gr10" draw:text-style-name="P28" svg:x1="14.332cm" svg:y1="7.932cm" svg:x2="14.334cm" svg:y2="11.425cm"><text:p/></draw:line><draw:line draw:style-name="gr10" draw:text-style-name="P28" svg:x1="14.967cm" svg:y1="7.932cm" svg:x2="14.969cm" svg:y2="11.425cm"><text:p/></draw:line><draw:line draw:style-name="gr10" draw:text-style-name="P28" svg:x1="15.602cm" svg:y1="7.932cm" svg:x2="15.604cm" svg:y2="11.425cm"><text:p/></draw:line></draw:g><draw:line draw:style-name="gr10" draw:text-style-name="P28" svg:x1="11.796cm" svg:y1="10.472cm" svg:x2="15.924cm" svg:y2="10.474cm"><text:p/></draw:line><draw:circle draw:style-name="gr12" draw:text-style-name="P29" svg:width="0.636cm" svg:height="0.636cm" svg:x="13.381cm" svg:y="10.15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path draw:style-name="gr13" draw:text-style-name="P29" svg:width="1.227cm" svg:height="1.273cm" svg:x="13.697cm" svg:y="10.472cm" svg:viewBox="0 0 1228 1274" svg:d="m1226 1272c-64-131-184-565-386-776s-665-394-840-496"><text:p/></draw:path><draw:circle draw:style-name="gr12" draw:text-style-name="P29" svg:width="0.636cm" svg:height="0.636cm" svg:x="14.016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29" svg:width="0.636cm" svg:height="0.636cm" svg:x="14.651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29" svg:width="0.636cm" svg:height="0.636cm" svg:x="14.016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29" svg:width="0.636cm" svg:height="0.636cm" svg:x="13.381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29" svg:width="0.636cm" svg:height="0.636cm" svg:x="13.381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29" svg:width="0.636cm" svg:height="0.636cm" svg:x="12.746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line draw:style-name="gr10" draw:text-style-name="P28" svg:x1="11.796cm" svg:y1="11.107cm" svg:x2="15.924cm" svg:y2="11.109cm"><text:p/></draw:line><draw:frame draw:style-name="gr5" draw:text-style-name="P31" svg:width="3.176cm" svg:height="0.953cm" svg:x="14.016cm" svg:y="11.741cm"><draw:text-box><text:p text:style-name="P31"><text:span text:style-name="T7">A pixel placed on position (x, y)</text:span></text:p></draw:text-box></draw:frame></draw:g>The origin of the coordinate system as defined and used in this specification is the physical upper left corner of the media handled by a device. <text:s/>Units of the coordinate system are based on the device resolution. <text:s/>Positive direction on the x-axis is from the origin towards the right side of the media, and positive direction on the y-axis is from the origin towards the bottom of the media.</text:p>
      <text:p text:style-name="P1">T<text:span text:style-name="T8">he</text:span> type of the coordinate value is a signed fixed point 32 bit value, where the integer part uses 24 bits and the fractional part 8 bits. <text:s/>The type name is <text:span text:style-name="T3">opvp_fix_t</text:span>.</text:p>
      <text:p text:style-name="P1">Coordinate values <text:span text:style-name="T9">x</text:span> and <text:span text:style-name="T9">y</text:span> define the horizontal and vertical distance from the <text:span text:style-name="T4">origin</text:span> to a point on the media. <text:s/>A point with integer coordinate values <text:span text:style-name="T9">x</text:span> and <text:span text:style-name="T9">y</text:span> is on the intersection of the coordinate system grid. <text:s/>Physical device pixels are assumed to be printed on the intersections of the grid (Grid Intersection Model). <text:s/>The relation between coordinate grid and device pixels is shown in the bottom figure on the right.</text:p>
      <text:list text:style-name="L1" text:continue-numbering="true">
        <text:list-item>
          <text:list text:continue-numbering="true">
            <text:list-header>
              <text:h text:style-name="P32" text:outline-level="2" text:is-list-header="true"/>
            </text:list-header>
          </text:list>
        </text:list-item>
      </text:list>
      <text:list text:style-name="L2">
        <text:list-header>
          <text:p text:style-name="P33"/>
        </text:list-header>
      </text:list>
      <text:list text:style-name="L1" text:continue-numbering="true">
        <text:list-item>
          <text:list text:continue-numbering="true">
            <text:list-item>
              <text:h text:style-name="P34" text:outline-level="2">Graphics State Object</text:h>
            </text:list-item>
          </text:list>
        </text:list-item>
      </text:list>
      <text:p text:style-name="P1">For each printer, a printer driver MUST maintain a “Graphics State Object” which contains properties and drawing attributes used for drawing graphics for a printer. When calling a printer driver, the caller can specify only one Graphics State Object to the driver. However, caller and driver MAY maintain multiple Graphics State Objects to control different printers, and even save and restore the properties and drawing attributes of each Graphics State Object using the <text:span text:style-name="T3">opvp</text:span><text:span text:style-name="T10">SaveGS</text:span><text:span text:style-name="T3">()</text:span> and <text:span text:style-name="T3">opvp</text:span><text:span text:style-name="T10">RestoreGS</text:span><text:span text:style-name="T3">()</text:span> functions.</text:p>
      <text:p text:style-name="P4">A graphics State Object MUST provide the following properties and drawing attributes. <text:s/>Please refer to the description of the related functions for more details on the properties and drawing attributes.</text:p>
      <table:table table:name="表6" table:style-name="表6">
        <table:table-column table:style-name="表6.A"/>
        <table:table-column table:style-name="表6.B"/>
        <table:table-row>
          <table:table-cell table:style-name="表6.A1" office:value-type="string">
            <text:p text:style-name="P35">Properties</text:p>
          </table:table-cell>
          <table:table-cell table:style-name="表6.B1" office:value-type="string">
            <text:p text:style-name="P35">Related functions</text:p>
          </table:table-cell>
        </table:table-row>
        <table:table-row>
          <table:table-cell table:style-name="表6.A2" office:value-type="string">
            <text:p text:style-name="P36">CTM</text:p>
          </table:table-cell>
          <table:table-cell table:style-name="表6.B2" office:value-type="string">
            <text:p text:style-name="P37">opvpResetCTM(), opvpSetCTM(), opvpGetCTM()</text:p>
          </table:table-cell>
        </table:table-row>
        <table:table-row>
          <table:table-cell table:style-name="表6.A2" office:value-type="string">
            <text:p text:style-name="P38">Clipping region</text:p>
          </table:table-cell>
          <table:table-cell table:style-name="表6.B2" office:value-type="string">
            <text:p text:style-name="P39">opvpSetClipPath(), opvpResetClipPath()</text:p>
          </table:table-cell>
        </table:table-row>
      </table:table>
      <text:p text:style-name="P4"/>
      <table:table table:name="表7" table:style-name="表7">
        <table:table-column table:style-name="表7.A"/>
        <table:table-column table:style-name="表7.B"/>
        <table:table-row>
          <table:table-cell table:style-name="表7.A1" office:value-type="string">
            <text:p text:style-name="P35">Drawing Attributes</text:p>
          </table:table-cell>
          <table:table-cell table:style-name="表7.B1" office:value-type="string">
            <text:p text:style-name="P35">Related functions</text:p>
          </table:table-cell>
        </table:table-row>
        <table:table-row>
          <table:table-cell table:style-name="表7.A2" office:value-type="string">
            <text:p text:style-name="P36">Color space</text:p>
          </table:table-cell>
          <table:table-cell table:style-name="表7.B2" office:value-type="string">
            <text:p text:style-name="P39">opvpQueryColorSpace(), opvpSetColorSpace(), opvpGetColorSpace()</text:p>
          </table:table-cell>
        </table:table-row>
        <table:table-row>
          <table:table-cell table:style-name="表7.A2" office:value-type="string">
            <text:p text:style-name="P36">Filling mode</text:p>
          </table:table-cell>
          <table:table-cell table:style-name="表7.B2" office:value-type="string">
            <text:p text:style-name="P40">opvpSetFillMode(), opvpGetFillMode()</text:p>
          </table:table-cell>
        </table:table-row>
        <table:table-row>
          <table:table-cell table:style-name="表7.A2" office:value-type="string">
            <text:p text:style-name="P36">Alpha blending constant</text:p>
          </table:table-cell>
          <table:table-cell table:style-name="表7.B2" office:value-type="string">
            <text:p text:style-name="P40">opvpSetAlphaConstant(), opvpGetAlphaConstant()</text:p>
          </table:table-cell>
        </table:table-row>
        <table:table-row>
          <table:table-cell table:style-name="表7.A2" office:value-type="string">
            <text:p text:style-name="P36">Stroke line width</text:p>
          </table:table-cell>
          <table:table-cell table:style-name="表7.B2" office:value-type="string">
            <text:p text:style-name="P40">opvpSetLineWidth(), opvpGetLineWidth()</text:p>
          </table:table-cell>
        </table:table-row>
        <table:table-row>
          <table:table-cell table:style-name="表7.A2" office:value-type="string">
            <text:p text:style-name="P36">Line dash pattern</text:p>
          </table:table-cell>
          <table:table-cell table:style-name="表7.B2" office:value-type="string">
            <text:p text:style-name="P39">opvpSetLineDash(), opvpGetLineDash()</text:p>
          </table:table-cell>
        </table:table-row>
        <table:table-row>
          <table:table-cell table:style-name="表7.A2" office:value-type="string">
            <text:p text:style-name="P41">Line dash pattern offset</text:p>
          </table:table-cell>
          <table:table-cell table:style-name="表7.B2" office:value-type="string">
            <text:p text:style-name="P39">opvpSetLineDashOffset(), opvpGetLineDashOffset()</text:p>
          </table:table-cell>
        </table:table-row>
        <table:table-row>
          <table:table-cell table:style-name="表7.A2" office:value-type="string">
            <text:p text:style-name="P41">Line style</text:p>
          </table:table-cell>
          <table:table-cell table:style-name="表7.B2" office:value-type="string">
            <text:p text:style-name="P39">opvpSetLineStyle(), opvpGetLineStyle()</text:p>
          </table:table-cell>
        </table:table-row>
        <table:table-row>
          <table:table-cell table:style-name="表7.A2" office:value-type="string">
            <text:p text:style-name="P41">Line cap style</text:p>
          </table:table-cell>
          <table:table-cell table:style-name="表7.B2" office:value-type="string">
            <text:p text:style-name="P39">opvpSetLineCap(), opvpGetLineCap()</text:p>
          </table:table-cell>
        </table:table-row>
        <table:table-row>
          <table:table-cell table:style-name="表7.A2" office:value-type="string">
            <text:p text:style-name="P41">Line join style</text:p>
          </table:table-cell>
          <table:table-cell table:style-name="表7.B2" office:value-type="string">
            <text:p text:style-name="P39">opvpSetLineJoin(), opvpGetLineJoin()</text:p>
          </table:table-cell>
        </table:table-row>
        <table:table-row>
          <table:table-cell table:style-name="表7.A2" office:value-type="string">
            <text:p text:style-name="P41">Miter limit value</text:p>
          </table:table-cell>
          <table:table-cell table:style-name="表7.B2" office:value-type="string">
            <text:p text:style-name="P39">opvpSetMiterLimit(), opvpGetMiterLimit()</text:p>
          </table:table-cell>
        </table:table-row>
        <table:table-row>
          <table:table-cell table:style-name="表7.A2" office:value-type="string">
            <text:p text:style-name="P41">Painting mode</text:p>
          </table:table-cell>
          <table:table-cell table:style-name="表7.B2" office:value-type="string">
            <text:p text:style-name="P39">opvpSetPaintMode(), opvpGetPaintMode()</text:p>
          </table:table-cell>
        </table:table-row>
        <table:table-row>
          <table:table-cell table:style-name="表7.A2" office:value-type="string">
            <text:p text:style-name="P41">Stroke line color</text:p>
          </table:table-cell>
          <table:table-cell table:style-name="表7.B2" office:value-type="string">
            <text:p text:style-name="P39">opvpSetStrokeColor()</text:p>
          </table:table-cell>
        </table:table-row>
        <table:table-row>
          <table:table-cell table:style-name="表7.A2" office:value-type="string">
            <text:p text:style-name="P41">Fill color</text:p>
          </table:table-cell>
          <table:table-cell table:style-name="表7.B2" office:value-type="string">
            <text:p text:style-name="P39">opvpSetFillColor()</text:p>
          </table:table-cell>
        </table:table-row>
        <table:table-row>
          <table:table-cell table:style-name="表7.A2" office:value-type="string">
            <text:p text:style-name="P41">Background color</text:p>
          </table:table-cell>
          <table:table-cell table:style-name="表7.B2" office:value-type="string">
            <text:p text:style-name="P39">opvpSetBgColor()</text:p>
          </table:table-cell>
        </table:table-row>
      </table:table>
      <text:p text:style-name="P4"/>
      <text:list text:style-name="L1" text:continue-numbering="true">
        <text:list-item>
          <text:list text:continue-numbering="true">
            <text:list-item>
              <text:h text:style-name="P24" text:outline-level="2">CTM</text:h>
            </text:list-item>
          </text:list>
        </text:list-item>
      </text:list>
      <text:p text:style-name="P1">A printer driver MUST maintain a Coordinate Transformation Matrix (CTM) with each Graphics State Object. <text:s/>The CTM is used for transformation from the caller's (renderer) coordinate system to the printer's (device) coordinate system. A CTM transforms the renderer coordinates to device coordinates as follows:</text:p>
      <text:p text:style-name="P1"><draw:frame draw:style-name="fr1" draw:name="オブジェクト1" text:anchor-type="as-char" svg:width="7.482cm" svg:height="1.983cm" draw:z-index="0"><draw:object-ole xlink:href="./Obj0013EB16" xlink:type="simple" xlink:show="embed" xlink:actuate="onLoad"/><draw:image xlink:href="./ObjectReplacements/Obj0013EB16" xlink:type="simple" xlink:show="embed" xlink:actuate="onLoad"/></draw:frame></text:p>
      <text:p text:style-name="P1">To get, set or reset a CTM from the Graphics State Object, use the <text:span text:style-name="T3">opvp</text:span><text:span text:style-name="T10">GetCTM()</text:span><text:span text:style-name="T4">, </text:span><text:span text:style-name="T10">opvpSetCTM()</text:span><text:span text:style-name="T4">, </text:span><text:span text:style-name="T10">opvpResetCTM()</text:span><text:span text:style-name="T4"> functions.</text:span></text:p>
      <text:p text:style-name="P42"/>
      <text:list text:style-name="L1" text:continue-numbering="true">
        <text:list-item>
          <text:list text:continue-numbering="true">
            <text:list-item>
              <text:h text:style-name="P24" text:outline-level="2">Color</text:h>
            </text:list-item>
          </text:list>
        </text:list-item>
      </text:list>
      <text:p text:style-name="P43">The following color spaces are defined by this document.</text:p>
      <table:table table:name="表1" table:style-name="表1">
        <table:table-column table:style-name="表1.A"/>
        <table:table-column table:style-name="表1.B"/>
        <table:table-row>
          <table:table-cell table:style-name="表1.A1" office:value-type="string">
            <text:p text:style-name="P44">Color Space Macro</text:p>
          </table:table-cell>
          <table:table-cell table:style-name="表1.B1" office:value-type="string">
            <text:p text:style-name="P44">Color Space</text:p>
          </table:table-cell>
        </table:table-row>
        <table:table-row>
          <table:table-cell table:style-name="表1.A2" office:value-type="string">
            <text:p text:style-name="P45">OPVP_CSPACE_BW</text:p>
          </table:table-cell>
          <table:table-cell table:style-name="表1.B2" office:value-type="string">
            <text:p text:style-name="P46">Black and White</text:p>
          </table:table-cell>
        </table:table-row>
        <table:table-row>
          <table:table-cell table:style-name="表1.A2" office:value-type="string">
            <text:p text:style-name="P45">OPVP_CSPACE_DEVICEGRAY</text:p>
          </table:table-cell>
          <table:table-cell table:style-name="表1.B2" office:value-type="string">
            <text:p text:style-name="P47">Gray scale</text:p>
          </table:table-cell>
        </table:table-row>
        <table:table-row>
          <table:table-cell table:style-name="表1.A2" office:value-type="string">
            <text:p text:style-name="P45">OPVP_CSPACE_DEVICECMY</text:p>
          </table:table-cell>
          <table:table-cell table:style-name="表1.B2" office:value-type="string">
            <text:p text:style-name="P46">CMY</text:p>
          </table:table-cell>
        </table:table-row>
        <table:table-row>
          <table:table-cell table:style-name="表1.A2" office:value-type="string">
            <text:p text:style-name="P45">OPVP_CSPACE_DEVICECMYK</text:p>
          </table:table-cell>
          <table:table-cell table:style-name="表1.B2" office:value-type="string">
            <text:p text:style-name="P46">CMY and Black</text:p>
          </table:table-cell>
        </table:table-row>
        <table:table-row>
          <table:table-cell table:style-name="表1.A2" office:value-type="string">
            <text:p text:style-name="P45">OPVP_CSPACE_DEVICERGB</text:p>
          </table:table-cell>
          <table:table-cell table:style-name="表1.B2" office:value-type="string">
            <text:p text:style-name="P46">Device RGB</text:p>
          </table:table-cell>
        </table:table-row>
        <table:table-row>
          <table:table-cell table:style-name="表1.A2" office:value-type="string">
            <text:p text:style-name="P45">OPVP_CSPACE_DEVICEKRGB</text:p>
          </table:table-cell>
          <table:table-cell table:style-name="表1.B2" office:value-type="string">
            <text:p text:style-name="P46">Device KRGB</text:p>
          </table:table-cell>
        </table:table-row>
        <table:table-row>
          <table:table-cell table:style-name="表1.A2" office:value-type="string">
            <text:p text:style-name="P45">OPVP_CSPACE_STANDARDRGB</text:p>
          </table:table-cell>
          <table:table-cell table:style-name="表1.B2" office:value-type="string">
            <text:p text:style-name="P47">sRGB</text:p>
          </table:table-cell>
        </table:table-row>
        <table:table-row>
          <table:table-cell table:style-name="表1.A2" office:value-type="string">
            <text:p text:style-name="P48">OPVP_CSPACE_STANDARDRGB64</text:p>
          </table:table-cell>
          <table:table-cell table:style-name="表1.B2" office:value-type="string">
            <text:p text:style-name="P47">scRGB</text:p>
          </table:table-cell>
        </table:table-row>
      </table:table>
      <text:p text:style-name="P1"/>
      <text:p text:style-name="P1"><text:change-start text:change-id="ct90203848"/>A p<text:change-end text:change-id="ct90203848"/><text:change-start text:change-id="ct90203744"/>rinter driver MUST support at least one of the <text:change-end text:change-id="ct90203744"/><text:change-start text:change-id="ct90156816"/>three color spaces,<text:change-end text:change-id="ct90156816"/><text:change text:change-id="ct90156920"/> <text:span text:style-name="T2">OPVP_CSPACE_BW</text:span>, <text:span text:style-name="T2">OPVP_CSPACE_DEVICEGRAY</text:span> and <text:span text:style-name="T2">OPVP_CSPACE_STANDARDRGB</text:span><text:change text:change-id="ct90157056"/>. Other color spaces are reserved for future extension.</text:p>
      <text:p text:style-name="P4"/>
      <text:list text:style-name="L1" text:continue-numbering="true">
        <text:list-item>
          <text:list text:continue-numbering="true">
            <text:list-item>
              <text:h text:style-name="P24" text:outline-level="2">Graphics Operations</text:h>
            </text:list-item>
          </text:list>
        </text:list-item>
      </text:list>
      <text:p text:style-name="P1">The following graphics <text:span text:style-name="T4">operations</text:span> are defined in this document:</text:p>
      <table:table table:name="表8" table:style-name="表8">
        <table:table-column table:style-name="表8.A"/>
        <table:table-column table:style-name="表8.B"/>
        <table:table-column table:style-name="表8.C"/>
        <table:table-row>
          <table:table-cell table:style-name="表8.A1" office:value-type="string">
            <text:p text:style-name="P44">Graphics Operation</text:p>
          </table:table-cell>
          <table:table-cell table:style-name="表8.A1" office:value-type="string">
            <text:p text:style-name="P44">Description</text:p>
          </table:table-cell>
          <table:table-cell table:style-name="表8.C1" office:value-type="string">
            <text:p text:style-name="P44">Section</text:p>
          </table:table-cell>
        </table:table-row>
        <table:table-row>
          <table:table-cell table:style-name="表8.A2" office:value-type="string">
            <text:p text:style-name="P49">Path</text:p>
          </table:table-cell>
          <table:table-cell table:style-name="表8.A2" office:value-type="string">
            <text:p text:style-name="P50">Operations for drawing lines, curves, rectangles and other kinds of shapes. A path is maintained as part of a printer context and is shared by all the Graphics State Objects managed by a single printer context.<text:line-break/>Note: The clipping region is managed by the Graphics State Object, not by the printer context.</text:p>
          </table:table-cell>
          <table:table-cell table:style-name="表8.C2" office:value-type="string">
            <text:p text:style-name="P50">4.6</text:p>
          </table:table-cell>
        </table:table-row>
        <table:table-row>
          <table:table-cell table:style-name="表8.A2" office:value-type="string">
            <text:p text:style-name="P49">Bitmap Image</text:p>
          </table:table-cell>
          <table:table-cell table:style-name="表8.A2" office:value-type="string">
            <text:p text:style-name="P51">Operations for drawing pixel oriented rectangular images.</text:p>
          </table:table-cell>
          <table:table-cell table:style-name="表8.C2" office:value-type="string">
            <text:p text:style-name="P49">4.7</text:p>
          </table:table-cell>
        </table:table-row>
        <table:table-row>
          <table:table-cell table:style-name="表8.A2" office:value-type="string">
            <text:p text:style-name="P49">Scan Line</text:p>
          </table:table-cell>
          <table:table-cell table:style-name="表8.A2" office:value-type="string">
            <text:p text:style-name="P52">Operations for drawing of horizontal lines defined by one or more pairs of begin and end points.</text:p>
          </table:table-cell>
          <table:table-cell table:style-name="表8.C2" office:value-type="string">
            <text:p text:style-name="P50">4.8</text:p>
          </table:table-cell>
        </table:table-row>
        <table:table-row>
          <table:table-cell table:style-name="表8.A2" office:value-type="string">
            <text:p text:style-name="P49">Raster Image</text:p>
          </table:table-cell>
          <table:table-cell table:style-name="表8.A2" office:value-type="string">
            <text:p text:style-name="P52">Operations for drawing whole pages by image instead of using Path Operations and Bitmap Image Operations.</text:p>
          </table:table-cell>
          <table:table-cell table:style-name="表8.C2" office:value-type="string">
            <text:p text:style-name="P50">4.9</text:p>
          </table:table-cell>
        </table:table-row>
      </table:table>
      <text:p text:style-name="P53"/>
      <text:p text:style-name="P54">The color and color space in effect for “Path” and “Scan Line” operations are controlled via the <text:span text:style-name="T3">opvpSetStrokeColor()</text:span>, <text:span text:style-name="T3">opvpSetFillColor()</text:span> and <text:span text:style-name="T3">opvpSetBgColor()</text:span> functions. “Path” and “Scan Line” operations are not affected by the <text:span text:style-name="T3">opvpSetColorSpace()</text:span> function.</text:p>
      <text:p text:style-name="P54">The image data format for “Bitmap Image” and “Raster Image” operations is dependent on the color space set by the <text:span text:style-name="T3">opvpSetColorSpace()</text:span> function.</text:p>
      <text:p text:style-name="P54">Image data formats for each color space are defined in the following section.</text:p>
      <text:p text:style-name="P54"/>
      <text:list text:style-name="L1" text:continue-numbering="true">
        <text:list-item>
          <text:list text:continue-numbering="true">
            <text:list-item>
              <text:h text:style-name="P55" text:outline-level="2">Image Data Format</text:h>
            </text:list-item>
          </text:list>
        </text:list-item>
      </text:list>
      <text:p text:style-name="P56"><text:span text:style-name="T11">The following </text:span><text:span text:style-name="T12">image formats</text:span><text:span text:style-name="T11"> are defined in this document:</text:span></text:p>
      <table:table table:name="表9" table:style-name="表9">
        <table:table-column table:style-name="表9.A"/>
        <table:table-column table:style-name="表9.B"/>
        <table:table-column table:style-name="表9.C"/>
        <table:table-column table:style-name="表9.D"/>
        <table:table-column table:style-name="表9.E"/>
        <table:table-column table:style-name="表9.F"/>
        <table:table-row>
          <table:table-cell table:style-name="表9.A1" office:value-type="string">
            <text:p text:style-name="P57"><text:span text:style-name="T4">Color</text:span> Space</text:p>
          </table:table-cell>
          <table:table-cell table:style-name="表9.A1" office:value-type="string">
            <text:p text:style-name="P57"># of Channels</text:p>
          </table:table-cell>
          <table:table-cell table:style-name="表9.A1" office:value-type="string">
            <text:p text:style-name="P57">Bits<text:line-break/>per Channel</text:p>
          </table:table-cell>
          <table:table-cell table:style-name="表9.A1" office:value-type="string">
            <text:p text:style-name="P57">Bits per Pixel</text:p>
          </table:table-cell>
          <table:table-cell table:style-name="表9.A1" office:value-type="string">
            <text:p text:style-name="P57">Bytes per Pixel</text:p>
          </table:table-cell>
          <table:table-cell table:style-name="表9.F1" office:value-type="string">
            <text:p text:style-name="P57">Note</text:p>
          </table:table-cell>
        </table:table-row>
        <table:table-row>
          <table:table-cell table:style-name="表9.A2" office:value-type="string">
            <text:p text:style-name="P57">OPVP_CSPACE_BW</text:p>
          </table:table-cell>
          <table:table-cell table:style-name="表9.A2" office:value-type="string">
            <text:p text:style-name="P57">1</text:p>
          </table:table-cell>
          <table:table-cell table:style-name="表9.A2" office:value-type="string">
            <text:p text:style-name="P57">1</text:p>
          </table:table-cell>
          <table:table-cell table:style-name="表9.A2" office:value-type="string">
            <text:p text:style-name="P57">1</text:p>
          </table:table-cell>
          <table:table-cell table:style-name="表9.A2" office:value-type="string">
            <text:p text:style-name="P57">1/8</text:p>
          </table:table-cell>
          <table:table-cell table:style-name="表9.F2" office:value-type="string">
            <text:p text:style-name="P57">The MSB corresponds to the left and the LSB to the right pixel in the printed result.<text:line-break/>Padding bits are added to the rightmost byte if necessary.<text:line-break/>A bit value of “1” indicates white, a value of “0” indicates black.</text:p>
          </table:table-cell>
        </table:table-row>
        <table:table-row>
          <table:table-cell table:style-name="表9.A2" office:value-type="string">
            <text:p text:style-name="P57">OPVP_CSPACE_DEVICEGRAY</text:p>
          </table:table-cell>
          <table:table-cell table:style-name="表9.A2" office:value-type="string">
            <text:p text:style-name="P57">1</text:p>
          </table:table-cell>
          <table:table-cell table:style-name="表9.A2" office:value-type="string">
            <text:p text:style-name="P57">8</text:p>
          </table:table-cell>
          <table:table-cell table:style-name="表9.A2" office:value-type="string">
            <text:p text:style-name="P57">8</text:p>
          </table:table-cell>
          <table:table-cell table:style-name="表9.A2" office:value-type="string">
            <text:p text:style-name="P57">1</text:p>
          </table:table-cell>
          <table:table-cell table:style-name="表9.F2" office:value-type="string">
            <text:p text:style-name="P58">Maximum luminance value is 0xFF.<text:line-break/>A value of 0xFF indicates white, <text:s/>0x00 indicates black.</text:p>
          </table:table-cell>
        </table:table-row>
        <table:table-row>
          <table:table-cell table:style-name="表9.A2" office:value-type="string">
            <text:p text:style-name="P57">OPVP_CSPACE_STANDARDRGB</text:p>
          </table:table-cell>
          <table:table-cell table:style-name="表9.A2" office:value-type="string">
            <text:p text:style-name="P57">3</text:p>
          </table:table-cell>
          <table:table-cell table:style-name="表9.A2" office:value-type="string">
            <text:p text:style-name="P57">8</text:p>
          </table:table-cell>
          <table:table-cell table:style-name="表9.A2" office:value-type="string">
            <text:p text:style-name="P57">24</text:p>
          </table:table-cell>
          <table:table-cell table:style-name="表9.A2" office:value-type="string">
            <text:p text:style-name="P57">3</text:p>
          </table:table-cell>
          <table:table-cell table:style-name="表9.F2" office:value-type="string">
            <text:p text:style-name="P58">The order of the channels is R,G,B,R,G,B,R,G,B...<text:line-break/>The maximum luminance value of each channel is 0xFF.</text:p>
          </table:table-cell>
        </table:table-row>
      </table:table>
      <text:list text:style-name="L1" text:continue-numbering="true">
        <text:list-item>
          <text:h text:style-name="P27" text:outline-level="1">Operations</text:h>
          <text:list>
            <text:list-item>
              <text:h text:style-name="P24" text:outline-level="2">Creating and Managing Printer Contexts</text:h>
            </text:list-item>
          </text:list>
        </text:list-item>
      </text:list>
      <text:p text:style-name="Text_20_body">This section defines functions to create and delete printer driver contexts. <text:s/>These functions MUST be supported by all drivers.</text:p>
      <text:list text:style-name="L1" text:continue-numbering="true">
        <text:list-item>
          <text:list text:continue-numbering="true">
            <text:list-item>
              <text:list text:continue-numbering="true">
                <text:list-item>
                  <text:h text:style-name="P59" text:outline-level="3">opvpOpenPrinter</text:h>
                </text:list-item>
              </text:list>
            </text:list-item>
          </text:list>
        </text:list-item>
      </text:list>
      <text:h text:style-name="P60" text:outline-level="4">Name</text:h>
      <text:p text:style-name="P1">opvpOpenPrinter – Creates a printer context.</text:p>
      <text:h text:style-name="P60" text:outline-level="4">Synopsis</text:h>
      <text:p text:style-name="P61">opvp_dc_t opvpOpenPrinter(<text:line-break/><text:tab/>opvp_int_t <text:span text:style-name="T4">outputFD</text:span>,<text:line-break/><text:tab/>const opvp_char_t *<text:span text:style-name="T4">printerModel</text:span>,<text:line-break/><text:tab/>const opvp_int_t apiVersion[2],</text:p>
      <text:p text:style-name="P61"><text:tab/>struct _opvp_api_procs **<text:span text:style-name="T4">apiEntry</text:span>);</text:p>
      <text:h text:style-name="P60" text:outline-level="4">Arguments</text:h>
      <text:p text:style-name="P1"><text:span text:style-name="T3">outputFD</text:span> – File descriptor to write the printing data stream to.</text:p>
      <text:p text:style-name="P1"><text:span text:style-name="T3">printerModel</text:span> – Printer model name (UTF-8 encoded).</text:p>
      <text:p text:style-name="P62"><text:span text:style-name="T3">apiVersion</text:span> – Vector printer driver API version. <text:span text:style-name="T3">apiVersion[0]</text:span> is the major and <text:span text:style-name="T3">apiVersion[1]</text:span> is the minor value of the version respectively.</text:p>
      <text:p text:style-name="P1"><text:span text:style-name="T3">apiEntry</text:span> – Pointer to a structure which stores all API entries of the driver.</text:p>
      <text:h text:style-name="P60" text:outline-level="4">Description</text:h>
      <text:p text:style-name="P2">This function initializes the driver. <text:s/>The caller MUST specify the file descriptor for writing the printing data stream, and the driver MUST write the printing data stream it generates to the file descriptor. <text:s/>The caller may specify a UTF-8 encoded printer model name via <text:span text:style-name="T3">printerModel</text:span>. If the caller passes <text:span text:style-name="T3">NULL</text:span> for <text:span text:style-name="T3">printerModel</text:span>, the driver SHOULD use the default printer model of the driver.</text:p>
      <text:p text:style-name="P2">The caller MUST set the API version number that it expects from the driver via the <text:span text:style-name="T3">apiVersion</text:span> array.<text:change text:change-id="ct90204528"/> In case <text:s/>the driver does not support the API version that the caller requests, the driver MUST <text:span text:style-name="T13">return an error and set the detailed error code to </text:span><text:span text:style-name="T14">OPVP_VERSIONERROR</text:span><text:span text:style-name="T1">.</text:span></text:p>
      <text:p text:style-name="P1">The driver may write debugging messages to <text:span text:style-name="T10">stderr.</text:span> Therefore <text:span text:style-name="T3">stderr</text:span> MUST NOT be passed as <text:span text:style-name="T3">outputFD</text:span> by the caller.</text:p>
      <text:p text:style-name="P1">The driver MUST allocate the <text:span text:style-name="T3">struct _opvp_api_procs</text:span> buffer and store the address of each driver API entry into to corresponding member of <text:span text:style-name="T3">apiEntry</text:span><text:span text:style-name="T15">.</text:span> If the driver does not support some API entries, it MUST store <text:span text:style-name="T3">NULL</text:span> into the corresponding <text:span text:style-name="T3">apiEntry</text:span> members.</text:p>
      <text:p text:style-name="P1"><text:span text:style-name="T16">This function is the only function that MUST be exported by the driver library. <text:s/>The caller MUST refer to and call any other API entry via the addresses stored in the </text:span><text:span text:style-name="T17">apiEntry</text:span><text:span text:style-name="T18"> buffer.</text:span></text:p>
      <text:p text:style-name="P1">The printer driver MUST return a printer context as the return value of this function. The printer context MUST be a unique number which is managed by the driver. The caller passes the printer context as the first argument when calling other API entries.</text:p>
      <text:h text:style-name="P60" text:outline-level="4">Return Value</text:h>
      <text:p text:style-name="P1">Printer context value (positive value) or -1 in case of error. <text:s/>In the later case, the driver MUST store a detailed error code in <text:span text:style-name="T19">opvpErrorNo</text:span><text:span text:style-name="T4">.</text:span></text:p>
      <text:list text:style-name="L1" text:continue-numbering="true">
        <text:list-item>
          <text:list text:continue-numbering="true">
            <text:list-item>
              <text:list text:continue-numbering="true">
                <text:list-item>
                  <text:h text:style-name="P59" text:outline-level="3">opvpClosePrinter</text:h>
                </text:list-item>
              </text:list>
            </text:list-item>
          </text:list>
        </text:list-item>
      </text:list>
      <text:h text:style-name="P60" text:outline-level="4">Name</text:h>
      <text:p text:style-name="P1">opvpClosePrinter – Deletes a printer context.</text:p>
      <text:h text:style-name="P60" text:outline-level="4">Synopsis</text:h>
      <text:p text:style-name="コード">opvp_result_t opvpClosePrinter(<text:line-break/><text:tab/>opvp_dc_t <text:span text:style-name="T4">printerContext</text:span>);</text:p>
      <text:h text:style-name="P60" text:outline-level="4">Arguments</text:h>
      <text:p text:style-name="P1"><text:span text:style-name="T3">printerContext</text:span> – Printer context value returned by the <text:span text:style-name="T3">opvpOpenPrinter()</text:span><text:span text:style-name="T15"> function.</text:span></text:p>
      <text:h text:style-name="P60" text:outline-level="4">Description</text:h>
      <text:p text:style-name="P1">This function terminates the printing process and deletes the printer context from the printer driver. <text:s/>The caller SHOULD close the file descriptor that was passed as <text:span text:style-name="T3">outputFD</text:span> to the <text:span text:style-name="T3">opvpOpenPrinter()</text:span><text:span text:style-name="T15"> </text:span>function.</text:p>
      <text:p text:style-name="P1">The caller should call the <text:span text:style-name="T3">opvpEndJob()</text:span> function before calling this function to declare the end of the printing job. If the caller calls this function before a printing job is completed, in other words, if the caller calls this function before calling the <text:span text:style-name="T3">opvp</text:span><text:span text:style-name="T10">EndJob</text:span><text:span text:style-name="T3">()</text:span> function, the driver should discard all data from the printing data stream for the printing job. <text:s/>In this situation, the driver need not guarantee that the printing job is canceled normally.</text:p>
      <text:h text:style-name="P60" text:outline-level="4">Return Value</text:h>
      <text:p text:style-name="P1"><text:span text:style-name="T3">OPVP_OK</text:span> or -1 in case of error. In the latter case, the driver MUST store a detailed error code in <text:span text:style-name="T19">opvpErrorNo</text:span><text:span text:style-name="T4">.</text:span></text:p>
      <text:list text:style-name="L1" text:continue-numbering="true">
        <text:list-item>
          <text:list text:continue-numbering="true">
            <text:list-item>
              <text:h text:style-name="P63" text:outline-level="2">Job, Document and Page Operations</text:h>
            </text:list-item>
          </text:list>
        </text:list-item>
      </text:list>
      <text:p text:style-name="P1">This section defines functions to operate job controls. <text:s/>These functions MUST be supported by all drivers. <text:s/>One printing job consists of one or more documents. <text:s/>One document consists of one or more pages. <text:s/>The caller MUST call the <text:span text:style-name="T3">opvp</text:span><text:span text:style-name="T10">StartJob</text:span><text:span text:style-name="T3">()</text:span><text:span text:style-name="T15"> to declare the start of a printing job</text:span>, and call the <text:span text:style-name="T3">opvpEndJob()</text:span><text:span text:style-name="T15">function to declare the end of the printing job for each job. <text:s/>In addition</text:span>, it MUST call the <text:span text:style-name="T3">opvp</text:span><text:span text:style-name="T10">StartDoc</text:span><text:span text:style-name="T3">()</text:span> and <text:span text:style-name="T3">opvpEndDoc()</text:span> functions for starting and ending of every document, and it also MUST call the <text:span text:style-name="T3">opvp</text:span><text:span text:style-name="T10">StartPage</text:span><text:span text:style-name="T3">()</text:span> and <text:span text:style-name="T3">opvpEndPage()</text:span> functions for starting and ending of every page. However, if a printing job consists of only one document, the caller can omit calling the <text:span text:style-name="T3">opvp</text:span><text:span text:style-name="T10">StartDoc</text:span><text:span text:style-name="T3">()</text:span> and <text:span text:style-name="T3">opvp</text:span><text:span text:style-name="T10">EndDoc</text:span><text:span text:style-name="T3">()</text:span> functions.</text:p>
      <text:list text:style-name="L1" text:continue-numbering="true">
        <text:list-item>
          <text:list text:continue-numbering="true">
            <text:list-item>
              <text:list text:continue-numbering="true">
                <text:list-item>
                  <text:h text:style-name="P59" text:outline-level="3">opvpStartJob</text:h>
                </text:list-item>
              </text:list>
            </text:list-item>
          </text:list>
        </text:list-item>
      </text:list>
      <text:h text:style-name="P60" text:outline-level="4">Name</text:h>
      <text:p text:style-name="P1">opvpStartJob – Declares the start of a printing job.</text:p>
      <text:h text:style-name="P60" text:outline-level="4">Synopsis</text:h>
      <text:p text:style-name="P18">opvp_result_t <text:span text:style-name="T3">opvp</text:span>StartJob(<text:line-break/><text:tab/>opvp_dc_t printerContext,<text:line-break/><text:tab/>const opvp_char_t *<text:span text:style-name="T4">jobInfo</text:span>);</text:p>
      <text:h text:style-name="P60" text:outline-level="4">Arguments</text:h>
      <text:p text:style-name="P1"><text:span text:style-name="T3">printerContext</text:span> – Printer context value returned by the <text:span text:style-name="T3">opvpOpenPrinter()</text:span><text:span text:style-name="T15"> function.</text:span></text:p>
      <text:p text:style-name="P1"><text:span text:style-name="T3">jobInfo</text:span> – Printing job property string.</text:p>
      <text:p text:style-name="P1"/>
      <text:h text:style-name="P60" text:outline-level="4">Description</text:h>
      <text:p text:style-name="P1">This function declares the start of a printing job.</text:p>
      <text:p text:style-name="P1">The caller MUST call this function before calling the <text:span text:style-name="T3">opvpStartDoc()</text:span>or <text:span text:style-name="T3">opvpStartPage()</text:span> functions or any other drawing API entries.</text:p>
      <text:p text:style-name="P1">The caller can set printing job properties via <text:span text:style-name="T3">jobInfo</text:span>. <text:s/>The printer driver MUST keep the given printing job properties until the <text:span text:style-name="T3">opvpEndJob()</text:span> function is called. When the caller calls the <text:span text:style-name="T3">opvpStartJob()</text:span> function again after calling the <text:span text:style-name="T3">opvpEndJob()</text:span> function, the driver MUST override the former <text:span text:style-name="T3">jobInfo</text:span> with the new <text:span text:style-name="T3">jobInfo</text:span> specified by the latest <text:span text:style-name="T3">opvpStartJob()</text:span> function call.</text:p>
      <text:p text:style-name="P1">If the caller passes<text:span text:style-name="T3"> NULL</text:span> for the <text:span text:style-name="T3">jobInfo</text:span>, the printer driver SHOULD use its default printing job properties. <text:s/>The data format of <text:span text:style-name="T3">jobInfo</text:span> is described in the <text:span text:style-name="T20">section "Attributes for Job, Document and Page Operations" in </text:span>this document.</text:p>
      <text:p text:style-name="P1">It depends on printer and driver capabilities whether nested printing jobs are supported. <text:s/>A nested printing job is one where the <text:span text:style-name="T3">opvpStartJob()</text:span> and <text:span text:style-name="T3">opvpEndJob()</text:span> functions are called between an enclosing pair of the <text:span text:style-name="T3">opvpStartJob()</text:span> and <text:span text:style-name="T3">opvpEndJob()</text:span> functions. <text:s/>If a printer or printer driver does not support nested printing jobs, the driver MUST return an error and set the detailed error code to <text:span text:style-name="T3">OPVP_BADREQUEST</text:span>.</text:p>
      <text:h text:style-name="P60" text:outline-level="4">Return Value</text:h>
      <text:p text:style-name="P1"><text:span text:style-name="T10">OPVP_OK</text:span><text:span text:style-name="T4"> or -1 in case of error. <text:s/>In the latter case, the driver MUST store the detailed error code in </text:span><text:span text:style-name="T19">opvpErrorNo</text:span><text:span text:style-name="T4">.</text:span></text:p>
      <text:list text:style-name="L1" text:continue-numbering="true">
        <text:list-item>
          <text:list text:continue-numbering="true">
            <text:list-item>
              <text:list text:continue-numbering="true">
                <text:list-item>
                  <text:h text:style-name="P59" text:outline-level="3">opvpEndJob</text:h>
                </text:list-item>
              </text:list>
            </text:list-item>
          </text:list>
        </text:list-item>
      </text:list>
      <text:h text:style-name="P60" text:outline-level="4">Name</text:h>
      <text:p text:style-name="P1">opvpEndJob –Declares the end of a printing job.</text:p>
      <text:h text:style-name="P60" text:outline-level="4">Synopsis</text:h>
      <text:p text:style-name="P18">opvp_result_t opvpEndJob(<text:line-break/><text:tab/>opvp_dc_t printerContext);</text:p>
      <text:h text:style-name="P60" text:outline-level="4">Arguments</text:h>
      <text:p text:style-name="P1"><text:span text:style-name="T3">printerContext</text:span> – Printer context value returned by the <text:span text:style-name="T3">opvpOpenPrinter()</text:span><text:span text:style-name="T15"> function.</text:span></text:p>
      <text:h text:style-name="P60" text:outline-level="4">Description</text:h>
      <text:p text:style-name="P1">This function declares the end of a printing job.</text:p>
      <text:p text:style-name="P1">The caller MUST call this function after it finishes processing a printing job.</text:p>
      <text:h text:style-name="P60" text:outline-level="4">Return Value</text:h>
      <text:p text:style-name="P1"><text:span text:style-name="T10">OPVP_OK</text:span><text:span text:style-name="T4"> or -1 in case of error. In the latter case, the driver MUST store the detailed error code in </text:span><text:span text:style-name="T19">opvpErrorNo</text:span><text:span text:style-name="T4">.</text:span></text:p>
      <text:list text:style-name="L1" text:continue-numbering="true">
        <text:list-item>
          <text:list text:continue-numbering="true">
            <text:list-item>
              <text:list text:continue-numbering="true">
                <text:list-item>
                  <text:h text:style-name="P59" text:outline-level="3">opvpAbortJob</text:h>
                </text:list-item>
              </text:list>
            </text:list-item>
          </text:list>
        </text:list-item>
      </text:list>
      <text:h text:style-name="Heading_20_4" text:outline-level="4">Name</text:h>
      <text:p text:style-name="P64">opvpAbortJob – Terminates a printing job.</text:p>
      <text:list text:style-name="L1" text:continue-numbering="true">
        <text:list-item>
          <text:list text:continue-numbering="true">
            <text:list-item>
              <text:list text:continue-numbering="true">
                <text:list-item>
                  <text:list text:continue-numbering="true">
                    <text:list-header>
                      <text:h text:style-name="P65" text:outline-level="4" text:is-list-header="true"><text:s/>Synopsis</text:h>
                    </text:list-header>
                  </text:list>
                </text:list-item>
              </text:list>
            </text:list-item>
          </text:list>
        </text:list-item>
      </text:list>
      <text:p text:style-name="P66">opvp_result_t opvpAbortJob(<text:line-break/><text:tab/>opvp_dc_t printerContext);</text:p>
      <text:list text:style-name="L1" text:continue-numbering="true">
        <text:list-item>
          <text:list text:continue-numbering="true">
            <text:list-item>
              <text:list text:continue-numbering="true">
                <text:list-item>
                  <text:list text:continue-numbering="true">
                    <text:list-header>
                      <text:h text:style-name="P65" text:outline-level="4" text:is-list-header="true"><text:s/>Arguments</text:h>
                    </text:list-header>
                  </text:list>
                </text:list-item>
              </text:list>
            </text:list-item>
          </text:list>
        </text:list-item>
      </text:list>
      <text:p text:style-name="P67"><text:span text:style-name="T3">printerContext</text:span> – Printer context value returned by the <text:span text:style-name="T3">opvpOpenPrinter()</text:span><text:span text:style-name="T15"> function.</text:span></text:p>
      <text:list text:style-name="L1" text:continue-numbering="true">
        <text:list-item>
          <text:list text:continue-numbering="true">
            <text:list-item>
              <text:list text:continue-numbering="true">
                <text:list-item>
                  <text:list text:continue-numbering="true">
                    <text:list-header>
                      <text:h text:style-name="P65" text:outline-level="4" text:is-list-header="true"><text:s/>Description</text:h>
                    </text:list-header>
                  </text:list>
                </text:list-item>
              </text:list>
            </text:list-item>
          </text:list>
        </text:list-item>
      </text:list>
      <text:p text:style-name="P64">This function aborts a printing job and returns both the printer and the driver to their initial state. <text:s/>After this function has been called, the next printing job MUST be accepted normally. <text:s/>Whether the driver creates printing data and whether any printing data is sent to the printer is implementation dependent. <text:s/>As a result, this function can not guarantee that no consumables are used.</text:p>
      <text:p text:style-name="P64">If a caller calls the <text:span text:style-name="T3">opvpEndJob()</text:span> function after calling this function, the driver MUST return an error and set the detailed error code to <text:span text:style-name="T3">OPVP_BADREQUEST</text:span>.</text:p>
      <text:list text:style-name="L1" text:continue-numbering="true">
        <text:list-item>
          <text:list text:continue-numbering="true">
            <text:list-item>
              <text:list text:continue-numbering="true">
                <text:list-item>
                  <text:list text:continue-numbering="true">
                    <text:list-header>
                      <text:h text:style-name="P65" text:outline-level="4" text:is-list-header="true"><text:s/>Return Value</text:h>
                    </text:list-header>
                  </text:list>
                </text:list-item>
              </text:list>
            </text:list-item>
          </text:list>
        </text:list-item>
      </text:list>
      <text:p text:style-name="P68"><text:span text:style-name="T21">OPVP_OK</text:span><text:span text:style-name="T22"> or -1 in case of error. <text:s/>In the latter case, the driver MUST store the detailed error code in </text:span><text:span text:style-name="T23">opvpErrorNo</text:span><text:span text:style-name="T22">.</text:span></text:p>
      <text:list text:style-name="L1" text:continue-numbering="true">
        <text:list-item>
          <text:list text:continue-numbering="true">
            <text:list-item>
              <text:list text:continue-numbering="true">
                <text:list-item>
                  <text:h text:style-name="P59" text:outline-level="3">opvpStartDoc</text:h>
                </text:list-item>
              </text:list>
            </text:list-item>
          </text:list>
        </text:list-item>
      </text:list>
      <text:h text:style-name="P60" text:outline-level="4">Name</text:h>
      <text:p text:style-name="P1">opvpStartDoc – Declares <text:span text:style-name="T8">the</text:span> start of a printing document.</text:p>
      <text:h text:style-name="P60" text:outline-level="4">Synopsis</text:h>
      <text:p text:style-name="P18">opvp_result_t opvpStartDoc(<text:line-break/><text:tab/>opvp_dc_t printerContext,<text:line-break/><text:tab/>const opvp_char_t *<text:span text:style-name="T4">docInfo</text:span>);</text:p>
      <text:h text:style-name="P60" text:outline-level="4">Arguments</text:h>
      <text:p text:style-name="P1"><text:span text:style-name="T3">printerContext</text:span> – Printer context value returned by the <text:span text:style-name="T3">opvpOpenPrinter()</text:span><text:span text:style-name="T15"> function.</text:span></text:p>
      <text:p text:style-name="P1"><text:span text:style-name="T3">docInfo</text:span> – Printing document property string.</text:p>
      <text:h text:style-name="P60" text:outline-level="4">Description</text:h>
      <text:p text:style-name="P1">This function declares the start of a printing document.</text:p>
      <text:p text:style-name="P1">The caller should call this function after calling the <text:span text:style-name="T3">opvpStartJob()</text:span> function, and before calling the <text:span text:style-name="T3">opvpStartPage()</text:span> function or any other drawing API entries. However, if a printing job consists of only one document, the caller can omit calling the <text:span text:style-name="T3">opvp</text:span><text:span text:style-name="T10">StartDoc</text:span><text:span text:style-name="T3">()</text:span> and <text:span text:style-name="T3">opvp</text:span><text:span text:style-name="T10">EndDoc</text:span><text:span text:style-name="T3">()</text:span> functions.</text:p>
      <text:p text:style-name="P1">The caller can set document properties via <text:change text:change-id="ct90204664"/><text:change-start text:change-id="ct90157192"/><text:span text:style-name="T3">doc</text:span><text:change-end text:change-id="ct90157192"/><text:span text:style-name="T3">Info</text:span>. <text:s/>The printer driver MUST keep the given document properties until the <text:span text:style-name="T3">opvpEndDoc()</text:span> function is called. When the caller calls the <text:span text:style-name="T3">opvpStartDoc()</text:span> function again after calling the <text:span text:style-name="T3">opvpEndDoc()</text:span> function, the driver MUST override the former <text:span text:style-name="T3">docInfo</text:span> with the new <text:span text:style-name="T3">docInfo</text:span> specified by the latest <text:span text:style-name="T3">opvpStartDoc()</text:span> function call.</text:p>
      <text:p text:style-name="P1">If the caller passes <text:span text:style-name="T3">NULL</text:span> for the <text:span text:style-name="T3">docInfo</text:span>, the printer driver SHOULD use its default printing document properties. The data format of <text:span text:style-name="T3">docInfo</text:span> is described in the <text:span text:style-name="T20">section "Attributes for Job, Document and Page Operations" in </text:span>this document.</text:p>
      <text:p text:style-name="P1">It depends on printer and driver capabilities whether nested documents are supported. <text:s/>A nested document is one where the <text:span text:style-name="T3">opvpStartDoc()</text:span> and <text:span text:style-name="T3">opvpEndDoc()</text:span> functions are called between an enclosing pair of <text:span text:style-name="T3">opvpStartDoc()</text:span> and <text:span text:style-name="T3">opvpEndDoc()</text:span> functions. <text:s/>If a printer or printer driver does not support nested documents, the driver MUST return an error and set the detailed error code to <text:span text:style-name="T3">OPVP_BADREQUEST</text:span>.</text:p>
      <text:p text:style-name="P4"/>
      <text:h text:style-name="P60" text:outline-level="4">Return Value</text:h>
      <text:p text:style-name="P1"><text:span text:style-name="T10">OPVP_OK</text:span><text:span text:style-name="T4"> or -1 in case of error. <text:s/>In the latter case, the driver MUST store the detailed error code in </text:span><text:span text:style-name="T19">opvpErrorNo</text:span><text:span text:style-name="T4">.</text:span></text:p>
      <text:list text:style-name="L1" text:continue-numbering="true">
        <text:list-item>
          <text:list text:continue-numbering="true">
            <text:list-item>
              <text:list text:continue-numbering="true">
                <text:list-item>
                  <text:h text:style-name="P59" text:outline-level="3">opvpEndDoc</text:h>
                </text:list-item>
              </text:list>
            </text:list-item>
          </text:list>
        </text:list-item>
      </text:list>
      <text:h text:style-name="P60" text:outline-level="4">Name</text:h>
      <text:p text:style-name="P1">opvpEndDoc – Declares the end of a printing document</text:p>
      <text:h text:style-name="P60" text:outline-level="4">Synopsis</text:h>
      <text:p text:style-name="P18">opvp_result_t opvpEndDoc(<text:line-break/><text:tab/>opvp_dc_t printerContext);</text:p>
      <text:h text:style-name="P60" text:outline-level="4">Arguments</text:h>
      <text:p text:style-name="P1"><text:span text:style-name="T3">printerContext</text:span> – Printer context value returned by the <text:span text:style-name="T3">opvpOpenPrinter()</text:span><text:span text:style-name="T15"> function.</text:span></text:p>
      <text:h text:style-name="P60" text:outline-level="4">Description</text:h>
      <text:p text:style-name="P1">This function declares the end of a printing document.</text:p>
      <text:p text:style-name="P1">If the caller called the <text:span text:style-name="T3">opvpStartDoc()</text:span> function, it MUST call this function after it finishes processing a document.</text:p>
      <text:p text:style-name="P1">If a printing job consists of one document, the caller can omit calling the <text:span text:style-name="T3">opvp</text:span><text:span text:style-name="T10">StartDoc</text:span><text:span text:style-name="T3">()</text:span> and <text:span text:style-name="T3">opvp</text:span><text:span text:style-name="T10">EndDoc</text:span><text:span text:style-name="T3">()</text:span> functions.</text:p>
      <text:h text:style-name="P60" text:outline-level="4">Return Value</text:h>
      <text:p text:style-name="P1"><text:span text:style-name="T10">OPVP_OK</text:span><text:span text:style-name="T4"> or -1 in case of error. <text:s/>In the latter case, the driver MUST store the detailed error code in </text:span><text:span text:style-name="T19">opvpErrorNo</text:span><text:span text:style-name="T4">.</text:span></text:p>
      <text:list text:style-name="L1" text:continue-numbering="true">
        <text:list-item>
          <text:list text:continue-numbering="true">
            <text:list-item>
              <text:list text:continue-numbering="true">
                <text:list-item>
                  <text:h text:style-name="P59" text:outline-level="3">opvpStartPage</text:h>
                </text:list-item>
              </text:list>
            </text:list-item>
          </text:list>
        </text:list-item>
      </text:list>
      <text:h text:style-name="P60" text:outline-level="4">Name</text:h>
      <text:p text:style-name="P1">opvpStartPage – Declares the start of a printing page.</text:p>
      <text:h text:style-name="P60" text:outline-level="4">Synopsis</text:h>
      <text:p text:style-name="P18">opvp_result_t opvpStartPage(<text:line-break/><text:tab/>opvp_dc_t printerContext,<text:line-break/><text:tab/>const opvp_char_t *<text:span text:style-name="T4">pageInfo</text:span>);</text:p>
      <text:h text:style-name="P60" text:outline-level="4">Arguments</text:h>
      <text:p text:style-name="P1"><text:span text:style-name="T3">printerContext</text:span> – Printer context value returned by the <text:span text:style-name="T3">opvpOpenPrinter()</text:span><text:span text:style-name="T15"> function.</text:span></text:p>
      <text:p text:style-name="P1"><text:span text:style-name="T3">pageInfo</text:span> – Printing page property string.</text:p>
      <text:h text:style-name="P60" text:outline-level="4">Description</text:h>
      <text:p text:style-name="P1">This function declares the start of a printing page.</text:p>
      <text:p text:style-name="P1">The caller MUST call this function after calling the <text:span text:style-name="T3">opvpStartJob()</text:span> and <text:span text:style-name="T3">opvpStartDoc()</text:span> functions, and before calling any other drawing API entries.</text:p>
      <text:p text:style-name="P1">The caller can set page properties via <text:span text:style-name="T3">pageInfo</text:span>. <text:s/>The printer driver MUST keep the page properties until the <text:span text:style-name="T3">opvpEndPage()</text:span> function is called. <text:s/>When the caller calls the <text:span text:style-name="T3">opvpStartPage()</text:span> function again after calling the <text:span text:style-name="T3">opvpEndPage() function</text:span>, the printer driver MUST override the former <text:span text:style-name="T3">pageInfo</text:span> with the new <text:span text:style-name="T3">pageInfo</text:span> specified by the latest <text:span text:style-name="T3">opvpStartPage()</text:span> function call.</text:p>
      <text:p text:style-name="P1">If the caller passes <text:span text:style-name="T3">NULL</text:span> as the <text:span text:style-name="T3">pageInfo</text:span>, the printer driver SHOULD use its default page properties. <text:s/>The data format of <text:span text:style-name="T3">pageInfo</text:span> is described in the <text:span text:style-name="T20">section "Attributes for Job, Document and Page Operations" in </text:span>this document.</text:p>
      <text:h text:style-name="P60" text:outline-level="4">Return Value</text:h>
      <text:p text:style-name="P1"><text:span text:style-name="T10">OPVP_OK</text:span><text:span text:style-name="T4"> or -1 in case of error. <text:s/>In the latter case, the driver MUST store the detailed error code in </text:span><text:span text:style-name="T19">opvpErrorNo</text:span><text:span text:style-name="T4">.</text:span></text:p>
      <text:list text:style-name="L1" text:continue-numbering="true">
        <text:list-item>
          <text:list text:continue-numbering="true">
            <text:list-item>
              <text:list text:continue-numbering="true">
                <text:list-item>
                  <text:h text:style-name="P59" text:outline-level="3">opvpEndPage</text:h>
                </text:list-item>
              </text:list>
            </text:list-item>
          </text:list>
        </text:list-item>
      </text:list>
      <text:h text:style-name="P60" text:outline-level="4">Name</text:h>
      <text:p text:style-name="P1">opvpEndPage – Declares the end of a printing page.</text:p>
      <text:h text:style-name="P60" text:outline-level="4">Synopsis</text:h>
      <text:p text:style-name="P18">opvp_result_t opvpEndPage(<text:line-break/><text:tab/>opvp_dc_t printerContext);</text:p>
      <text:h text:style-name="P60" text:outline-level="4">Arguments</text:h>
      <text:p text:style-name="P1"><text:span text:style-name="T3">printerContext</text:span> – Printer context value returned by the <text:span text:style-name="T3">opvpOpenPrinter()</text:span><text:span text:style-name="T15"> function.</text:span></text:p>
      <text:h text:style-name="P60" text:outline-level="4">Description</text:h>
      <text:p text:style-name="P1">This function declares the end of a printing page.</text:p>
      <text:p text:style-name="P1">The caller MUST call this function after it finishes processing a page.</text:p>
      <text:h text:style-name="P60" text:outline-level="4">Return Value</text:h>
      <text:p text:style-name="P1"><text:span text:style-name="T10">OPVP_OK</text:span><text:span text:style-name="T4"> or -1 in case of error. <text:s/>In the latter case, the driver MUST store the detailed error code in </text:span><text:span text:style-name="T19">opvpErrorNo</text:span><text:span text:style-name="T4">.</text:span></text:p>
      <text:p text:style-name="P42"/>
      <text:list text:style-name="L1" text:continue-numbering="true">
        <text:list-item>
          <text:list text:continue-numbering="true">
            <text:list-item>
              <text:h text:style-name="P63" text:outline-level="2">Query Operations</text:h>
            </text:list-item>
          </text:list>
        </text:list-item>
      </text:list>
      <text:p text:style-name="P42">This section defines functions to query device capabilities and information. <text:s/>Driver support for these functions is OPTIONAL.</text:p>
      <text:list text:style-name="L1" text:continue-numbering="true">
        <text:list-item>
          <text:list text:continue-numbering="true">
            <text:list-item>
              <text:list text:continue-numbering="true">
                <text:list-item>
                  <text:h text:style-name="P69" text:outline-level="3">opvpQueryDeviceCapability</text:h>
                </text:list-item>
              </text:list>
            </text:list-item>
          </text:list>
        </text:list-item>
      </text:list>
      <text:h text:style-name="P60" text:outline-level="4">Name</text:h>
      <text:p text:style-name="P1"><text:span text:style-name="T4">opvpQueryDeviceCapability</text:span> – Queries for device capabilities.</text:p>
      <text:h text:style-name="P60" text:outline-level="4">Synopsis</text:h>
      <text:p text:style-name="P18">opvp_result_t opvpQueryDeviceCapability(<text:line-break/><text:tab/>opvp_dc_t printerContext,<text:line-break/><text:tab/><text:span text:style-name="T3">opvp_queryinfoflags_t</text:span> <text:span text:style-name="T4">queryflag</text:span>,<text:line-break/><text:tab/>opvp_int_t *<text:span text:style-name="T4">buflen</text:span>,<text:line-break/><text:tab/>opvp_char_t *<text:span text:style-name="T4">infoBuf</text:span>);</text:p>
      <text:h text:style-name="P60" text:outline-level="4">Arguments</text:h>
      <text:p text:style-name="P1"><text:span text:style-name="T3">printerContext</text:span> – Printer context value returned by the <text:span text:style-name="T3">opvpOpenPrinter()</text:span><text:span text:style-name="T15"> function.</text:span></text:p>
      <text:p text:style-name="P1"><text:span text:style-name="T3">queryflag</text:span> – Flag specifying which device capability to query.</text:p>
      <text:p text:style-name="P1"><text:span text:style-name="T3">buflen</text:span> – Number of bytes of the buffer pointed to by *<text:span text:style-name="T3">infoBuf</text:span>.</text:p>
      <text:p text:style-name="P1"><text:span text:style-name="T3">infoBuf</text:span> – Pointer to the buffer to store the device capability.</text:p>
      <text:h text:style-name="P60" text:outline-level="4">Description</text:h>
      <text:p text:style-name="P1">This function queries the capabilities that are supported by the printer or driver.</text:p>
      <text:p text:style-name="P1"><text:span text:style-name="T24">The caller MUST set one or more bit</text:span>s of <text:span text:style-name="T3">queryflag</text:span> to query capabilities. <text:s/>The values in the following enumeration should be supported by the driver:</text:p>
      <text:p text:style-name="P19">typedef enum _opvp_queryinfoflags {</text:p>
      <text:p text:style-name="P19"><text:s text:c="2"/>OPVP_QF_DEVICERESOLUTION<text:tab/><text:tab/>= 0x00000001,</text:p>
      <text:p text:style-name="P19"><text:s text:c="2"/>OPVP_QF_MEDIASIZE<text:tab/><text:tab/><text:tab/>= 0x00000002,</text:p>
      <text:p text:style-name="P19"><text:s text:c="2"/>OPVP_QF_PAGEROTATION<text:tab/><text:tab/>= 0x00000004,</text:p>
      <text:p text:style-name="P19"><text:s text:c="2"/>OPVP_QF_MEDIANUP<text:tab/><text:tab/><text:tab/>= 0x00000008,</text:p>
      <text:p text:style-name="P19"><text:s text:c="2"/>OPVP_QF_MEDIADUPLEX<text:tab/><text:tab/>= 0x00000010,</text:p>
      <text:p text:style-name="P19"><text:s text:c="2"/>OPVP_QF_MEDIASOURCE<text:tab/><text:tab/>= 0x00000020,</text:p>
      <text:p text:style-name="P19"><text:s text:c="2"/>OPVP_QF_MEDIADESTINATION<text:tab/><text:tab/>= 0x00000040,</text:p>
      <text:p text:style-name="P19"><text:s text:c="2"/>OPVP_QF_MEDIATYPE<text:tab/><text:tab/><text:tab/>= 0x00000080,</text:p>
      <text:p text:style-name="P19"><text:s text:c="2"/>OPVP_QF_<text:span text:style-name="T11">MEDIA</text:span><text:span text:style-name="T25">COPY</text:span><text:tab/><text:tab/><text:tab/>= 0x00000100,/* Maximum copy number supported */</text:p>
      <text:p text:style-name="P19"><text:s text:c="2"/>OPVP_QF_PRINTREGION<text:tab/><text:tab/>= 0x00010000 /* only for opvpQueryDeviceInfo use */</text:p>
      <text:p text:style-name="P19">} opvp_queryinfoflags_t;</text:p>
      <text:p text:style-name="P70"/>
      <text:p text:style-name="P1">The driver MUST return the queried capabilities in ASCII text format via the <text:span text:style-name="T3">infoBuf</text:span> buffer, and also return the number of bytes of this text via *<text:span text:style-name="T3">buflen</text:span>. <text:s/>If the buffer is too small to store the query result, <text:span text:style-name="T1">the driver MUST return the necessary number of bytes to retrieve </text:span><text:span text:style-name="T13">the query result in *</text:span><text:span text:style-name="T14">buflen,</text:span><text:span text:style-name="T13"> return an error and set the detailed error code to </text:span><text:span text:style-name="T14">OPVP_PARAMERROR</text:span><text:span text:style-name="T1">. If the caller passes </text:span><text:span text:style-name="T14">NULL</text:span><text:span text:style-name="T1"> as the </text:span><text:span text:style-name="T14">infoBuf</text:span><text:span text:style-name="T26"> buffer</text:span><text:span text:style-name="T1">, the driver MUST return the number of bytes </text:span><text:span text:style-name="T13">required to store the query result via *</text:span><text:span text:style-name="T14">buflen</text:span><text:span text:style-name="T1">.</text:span></text:p>
      <text:p text:style-name="P1">The format of the capability name-value pairs stored in the <text:span text:style-name="T3">infoBuf</text:span> buffer is the same as that of the <text:span text:style-name="T3">jobInfo</text:span> used with the <text:span text:style-name="T3">opvpStartJob()</text:span> function. <text:s/>For example, when querying for the device resolution, a resolution list similar to the following may be returned. <text:s/>The first name-value pair in the list indicates the default.</text:p>
      <text:p text:style-name="P19"><text:span text:style-name="T4">updf</text:span>:<text:span text:style-name="T4">DeviceResolution</text:span>=<text:span text:style-name="T4">deviceResolution</text:span>_600x600,deviceResolution_1200x1200</text:p>
      <text:p text:style-name="P19"/>
      <text:p text:style-name="P71">In case of <text:span text:style-name="T3">OPVP_QF_MEDIACOPY</text:span>, a driver MUST return the maximum MediaCopy number that a printer supports.</text:p>
      <text:h text:style-name="P60" text:outline-level="4">Return Value</text:h>
      <text:p text:style-name="P1"><text:span text:style-name="T10">OPVP_OK</text:span><text:span text:style-name="T4"> or -1 in case of error. <text:s/>In the latter case, the driver MUST store the detailed error code in </text:span><text:span text:style-name="T19">opvpErrorNo</text:span><text:span text:style-name="T4">.</text:span></text:p>
      <text:list text:style-name="L1" text:continue-numbering="true">
        <text:list-item>
          <text:list text:continue-numbering="true">
            <text:list-item>
              <text:list text:continue-numbering="true">
                <text:list-item>
                  <text:h text:style-name="P59" text:outline-level="3">opvpQueryDeviceInfo</text:h>
                </text:list-item>
              </text:list>
            </text:list-item>
          </text:list>
        </text:list-item>
      </text:list>
      <text:h text:style-name="P60" text:outline-level="4">Name</text:h>
      <text:p text:style-name="P1">opvpQueryDeviceInfo – Queries for device information.</text:p>
      <text:h text:style-name="P60" text:outline-level="4">Synopsis</text:h>
      <text:p text:style-name="P18">opvp_result_t opvpQueryDeviceInfo(<text:line-break/><text:tab/>opvp_dc_t printerContext,<text:line-break/><text:tab/><text:span text:style-name="T3">opvp_queryinfoflags_t</text:span> queryflag,<text:line-break/><text:tab/>opvp_int_t *buflen,<text:line-break/><text:tab/>opvp_char_t *infoBuf);</text:p>
      <text:h text:style-name="P60" text:outline-level="4">Arguments</text:h>
      <text:p text:style-name="P1"><text:span text:style-name="T3">printerContext</text:span> – Printer context value returned by the <text:span text:style-name="T3">opvpOpenPrinter()</text:span><text:span text:style-name="T15"> function.</text:span></text:p>
      <text:p text:style-name="P1"><text:span text:style-name="T3">queryflag</text:span> – Flag specifying which device information to query.</text:p>
      <text:p text:style-name="P1"><text:span text:style-name="T3">buflen</text:span> – Number of bytes of the buffer pointed to by *<text:span text:style-name="T3">infoBuf</text:span>.</text:p>
      <text:p text:style-name="P1"><text:span text:style-name="T3">infoBuf</text:span> – Pointer to the buffer to store the device information.</text:p>
      <text:h text:style-name="P60" text:outline-level="4">Description</text:h>
      <text:p text:style-name="P1">This function queries for information about the current settings of the printer or driver.</text:p>
      <text:p text:style-name="P4"/>
      <text:p text:style-name="P1"><text:span text:style-name="T24">The caller MUST set one or more bit</text:span>s of <text:span text:style-name="T3">queryflag</text:span> to query for information. <text:s/>Values of the same enumeration used for the <text:span text:style-name="T3">opvpQueryDeviceCapability()</text:span> function MUST be used.</text:p>
      <text:p text:style-name="P4"/>
      <text:p text:style-name="P4">The driver MUST return the queried information in ASCII text format into the <text:span text:style-name="T3">infoBuf</text:span> buffer, and also return the number of bytes of this text via *<text:span text:style-name="T3">buflen</text:span>. <text:s/>If the buffer is too small to store the query result, the driver MUST return the necessary number of bytes to retrieve <text:span text:style-name="T15">the query result in *</text:span><text:span text:style-name="T3">buflen,</text:span><text:span text:style-name="T15"> return an error and set the detailed error code </text:span><text:span text:style-name="T3">OPVP_PARAMERROR</text:span>. If the caller passes <text:span text:style-name="T3">NULL</text:span> as the <text:span text:style-name="T3">infoBuf</text:span><text:span text:style-name="T27"> pointer</text:span>, the driver MUST return the number of bytes required to store the query result via<text:span text:style-name="T15"> *</text:span><text:span text:style-name="T3">buflen</text:span>.</text:p>
      <text:p text:style-name="P1">The format of the information name-value pairs stored in the <text:span text:style-name="T3">infoBuf</text:span> buffer is the same as that of the <text:span text:style-name="T3">jobInfo</text:span> used with the <text:span text:style-name="T3">opvpStartJob()</text:span> function.</text:p>
      <text:p text:style-name="P1">When the caller sets the <text:span text:style-name="T3">OPVP_QF_PRINTREGION</text:span> bit of the <text:span text:style-name="T3">queryflag</text:span>, the driver MUST provide the printable area using the current resolution setting. The printable area format MUST be as given below. <text:s/>The values correspond to the <text:span text:style-name="T9">x</text:span> and <text:span text:style-name="T9">y</text:span> coordinates of the left top and right bottom corners, respectively, of the current printable area setting as shown in the figure. These values depend on the current media orientation setting.</text:p>
      <text:p text:style-name="P1"><text:tab/><text:span text:style-name="T10">PrintRegion</text:span><text:span text:style-name="T3">=</text:span><text:span text:style-name="T10">xmin</text:span><text:span text:style-name="T3">,</text:span><text:span text:style-name="T10">ymin</text:span><text:span text:style-name="T3">,</text:span><text:span text:style-name="T10">xmax</text:span><text:span text:style-name="T3">,</text:span><text:span text:style-name="T10">ymax</text:span></text:p>
      <text:p text:style-name="P42"><draw:g text:anchor-type="paragraph" draw:z-index="4" draw:style-name="gr14"><draw:rect draw:style-name="gr15" draw:text-style-name="P28" svg:width="5.278cm" svg:height="6.035cm" svg:x="11.217cm" svg:y="0.035cm"><text:p/></draw:rect><draw:rect draw:style-name="gr16" draw:text-style-name="P29" svg:width="4.513cm" svg:height="5.95cm" svg:x="11.434cm" svg:y="0.049cm"><text:p/></draw:rect><draw:frame draw:style-name="gr17" draw:text-style-name="P30" svg:width="3.911cm" svg:height="5.382cm" svg:x="11.734cm" svg:y="0.333cm"><draw:text-box><text:p text:style-name="P30"><text:span text:style-name="T6"/></text:p><text:p text:style-name="P30"><text:span text:style-name="T6"/></text:p><text:p text:style-name="P30"><text:span text:style-name="T6"/></text:p><text:p text:style-name="P30"><text:span text:style-name="T6">Printable Area</text:span></text:p></draw:text-box></draw:frame><draw:frame draw:style-name="gr18" draw:text-style-name="P31" svg:width="1.609cm" svg:height="0.731cm" svg:x="11.215cm" svg:y="0.539cm"><draw:text-box><text:p text:style-name="P31"><text:span text:style-name="T7">(xmin, ymin)</text:span></text:p></draw:text-box></draw:frame><draw:frame draw:style-name="gr19" draw:text-style-name="P31" svg:width="1.712cm" svg:height="0.731cm" svg:x="14.709cm" svg:y="5.302cm"><draw:text-box><text:p text:style-name="P31"><text:span text:style-name="T7">(xmax, ymax)</text:span></text:p></draw:text-box></draw:frame></draw:g></text:p>
      <text:p text:style-name="P42"/>
      <text:p text:style-name="P42"/>
      <text:p text:style-name="P42"/>
      <text:p text:style-name="P42"/>
      <text:p text:style-name="P42"/>
      <text:p text:style-name="P42"/>
      <text:p text:style-name="P42"/>
      <text:p text:style-name="P42"/>
      <text:p text:style-name="P42"/>
      <text:p text:style-name="P42"/>
      <text:h text:style-name="P60" text:outline-level="4">Return Value</text:h>
      <text:p text:style-name="P1"><text:span text:style-name="T10">OPVP_OK</text:span><text:span text:style-name="T4"> or -1 in case of error. <text:s/>In the latter case, the driver MUST store the detailed error code in </text:span><text:span text:style-name="T19">opvpErrorNo</text:span><text:span text:style-name="T4">.</text:span></text:p>
      <text:list text:style-name="L1" text:continue-numbering="true">
        <text:list-item>
          <text:list text:continue-numbering="true">
            <text:list-item>
              <text:h text:style-name="P63" text:outline-level="2">Attributes for Job, Document and Page Operations</text:h>
            </text:list-item>
          </text:list>
        </text:list-item>
      </text:list>
      <text:p text:style-name="P1">Attributes for printing jobs, documents and pages can be passed as arguments to the <text:span text:style-name="T3">opvpStartJob()</text:span>, <text:span text:style-name="T3">opvpStartDoc() and</text:span> <text:span text:style-name="T3">opvpStartPage()</text:span><text:span text:style-name="T27"> functions</text:span>. <text:s/>Supported attributes are provided by a printer driver database file distributed with the driver.</text:p>
      <text:p text:style-name="P1">Attribute names and values MUST be specified as ASCII strings in the following format;</text:p>
      <text:p text:style-name="P1"/>
      <text:p text:style-name="P1"><text:span text:style-name="T28">&lt;scheme&gt;</text:span>:<text:span text:style-name="T28">&lt;key&gt;</text:span>=<text:span text:style-name="T28">&lt;value&gt;</text:span>{,<text:span text:style-name="T28">&lt;value&gt;</text:span>}*{;<text:span text:style-name="T28">&lt;key&gt;</text:span>=<text:span text:style-name="T28">&lt;value&gt;</text:span>{,<text:span text:style-name="T28">&lt;value&gt;</text:span>}*}*</text:p>
      <text:list text:style-name="L4">
        <text:list-item>
          <text:p text:style-name="P72"><text:span text:style-name="T28">&lt;scheme&gt;</text:span>: Name space for the following <text:span text:style-name="T9">&lt;key&gt;</text:span> and <text:span text:style-name="T9">&lt;value&gt;</text:span>.</text:p>
        </text:list-item>
        <text:list-item>
          <text:p text:style-name="P72"><text:span text:style-name="T28">&lt;key&gt;</text:span>: Name of the attribute.</text:p>
        </text:list-item>
        <text:list-item>
          <text:p text:style-name="P72"><text:span text:style-name="T28">&lt;value&gt;</text:span>: Value for given <text:span text:style-name="T9">&lt;key&gt;</text:span>.</text:p>
        </text:list-item>
      </text:list>
      <text:p text:style-name="P1"/>
      <text:p text:style-name="P1"><text:span text:style-name="T29">Multiple </text:span><text:span text:style-name="T28">&lt;value&gt;</text:span><text:span text:style-name="T29">s for a </text:span><text:span text:style-name="T9">&lt;key&gt;</text:span><text:span text:style-name="T29"> MUST be separated by a </text:span>”,” (comma). <text:s/>When multiple values are specified for a single key, the printer driver should search the list of values starting with the first value and use the first value that the driver can use with the current settings.</text:p>
      <text:p text:style-name="P1"><text:span text:style-name="T29">Multiple key-value pairs, </text:span><text:span text:style-name="T28">&lt;key&gt;</text:span>=<text:span text:style-name="T28">&lt;value&gt;</text:span>{,<text:span text:style-name="T28">&lt;value&gt;</text:span>}*, MUST be separated by a ”;” (semi-colon).</text:p>
      <text:p text:style-name="P1">Conforming drivers MUST support a "updf" <text:span text:style-name="T9">&lt;scheme&gt;</text:span> as defined in IEEE-ISTO PWG 5101.4 "Universal Printer Definition Format" (May 2004) developed by the Printer Working Group.</text:p>
      <text:p text:style-name="P1">Conforming drivers MUST ignore unknown properties to maintain compatibility with future vendor or standard extensions.</text:p>
      <text:p text:style-name="P1">Major UPDF attributes are shown in the table below:</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header-rows>
          <table:table-row>
            <table:table-cell table:style-name="表2.A1" office:value-type="string">
              <text:p text:style-name="P73">Attribute</text:p>
            </table:table-cell>
            <table:table-cell table:style-name="表2.A1" office:value-type="string">
              <text:p text:style-name="P74">Name</text:p>
            </table:table-cell>
            <table:table-cell table:style-name="表2.A1" office:value-type="string">
              <text:p text:style-name="P74">Value</text:p>
            </table:table-cell>
            <table:table-cell table:number-columns-spanned="3">
              <table:table table:is-sub-table="true">
                <table:table-column table:style-name="表2.D1.1"/>
                <table:table-column table:style-name="表2.E"/>
                <table:table-column table:style-name="表2.D1.3"/>
                <table:table-row table:style-name="表2.D1.1">
                  <table:table-cell table:style-name="表2.D1.1.1" table:number-columns-spanned="3" office:value-type="string">
                    <text:p text:style-name="P74">Effective in</text:p>
                  </table:table-cell>
                  <table:covered-table-cell/>
                  <table:covered-table-cell/>
                </table:table-row>
                <table:table-row table:style-name="表2.D1.1">
                  <table:table-cell table:style-name="表2.D1.1.2" office:value-type="string">
                    <text:p text:style-name="P74">Job</text:p>
                  </table:table-cell>
                  <table:table-cell table:style-name="表2.D1.1.2" office:value-type="string">
                    <text:p text:style-name="P74">Doc</text:p>
                  </table:table-cell>
                  <table:table-cell table:style-name="表2.D1.3.2" office:value-type="string">
                    <text:p text:style-name="P74">Page</text:p>
                  </table:table-cell>
                </table:table-row>
              </table:table>
            </table:table-cell>
            <table:covered-table-cell/>
            <table:covered-table-cell/>
          </table:table-row>
        </table:table-header-rows>
        <table:table-row>
          <table:table-cell table:style-name="表2.A2" office:value-type="string">
            <text:p text:style-name="P75">Orientation</text:p>
          </table:table-cell>
          <table:table-cell table:style-name="表2.A2" office:value-type="string">
            <text:p text:style-name="P76">MediaPageRotation</text:p>
          </table:table-cell>
          <table:table-cell table:style-name="表2.A2" office:value-type="string">
            <text:p text:style-name="P75">landscape</text:p>
            <text:p text:style-name="P75">portrait</text:p>
            <text:p text:style-name="P75">reverse-landscape</text:p>
            <text:p text:style-name="P75">reverse-portrait</text:p>
          </table:table-cell>
          <table:table-cell table:style-name="表2.A2" office:value-type="string">
            <text:p text:style-name="P75">✔</text:p>
          </table:table-cell>
          <table:table-cell table:style-name="表2.A2" office:value-type="string">
            <text:p text:style-name="P75">✔</text:p>
          </table:table-cell>
          <table:table-cell table:style-name="表2.F2" office:value-type="string">
            <text:p text:style-name="P75">✔</text:p>
          </table:table-cell>
        </table:table-row>
        <table:table-row>
          <table:table-cell table:style-name="表2.A2" office:value-type="string">
            <text:p text:style-name="P75">Page Size</text:p>
          </table:table-cell>
          <table:table-cell table:style-name="表2.A2" office:value-type="string">
            <text:p text:style-name="P76">MediaSize</text:p>
          </table:table-cell>
          <table:table-cell table:style-name="表2.A2" office:value-type="string">
            <text:p text:style-name="P75"><text:span text:style-name="T4">iso</text:span>_a4_210x297mm</text:p>
            <text:p text:style-name="P75">iso_a3_297x420mm</text:p>
            <text:p text:style-name="P75"><text:span text:style-name="T4">jpn</text:span>_<text:span text:style-name="T4">hagaki</text:span>_100x148mm</text:p>
            <text:p text:style-name="P75">...</text:p>
          </table:table-cell>
          <table:table-cell table:style-name="表2.A2" office:value-type="string">
            <text:p text:style-name="P75">✔</text:p>
          </table:table-cell>
          <table:table-cell table:style-name="表2.A2" office:value-type="string">
            <text:p text:style-name="P75">✔</text:p>
          </table:table-cell>
          <table:table-cell table:style-name="表2.F2" office:value-type="string">
            <text:p text:style-name="P75">✔</text:p>
          </table:table-cell>
        </table:table-row>
        <table:table-row>
          <table:table-cell table:style-name="表2.A2" office:value-type="string">
            <text:p text:style-name="P75">Number Up</text:p>
          </table:table-cell>
          <table:table-cell table:style-name="表2.A2" office:value-type="string">
            <text:p text:style-name="P76">MediaNUp</text:p>
          </table:table-cell>
          <table:table-cell table:style-name="表2.A2" office:value-type="string">
            <text:p text:style-name="P75"><text:span text:style-name="T4">nup</text:span>-1x1</text:p>
            <text:p text:style-name="P75">nup-2x1</text:p>
            <text:p text:style-name="P75">nup-2x2</text:p>
            <text:p text:style-name="P75">...</text:p>
          </table:table-cell>
          <table:table-cell table:style-name="表2.A2" office:value-type="string">
            <text:p text:style-name="P75">✔</text:p>
          </table:table-cell>
          <table:table-cell table:style-name="表2.A2" office:value-type="string">
            <text:p text:style-name="P75">✔</text:p>
          </table:table-cell>
          <table:table-cell table:style-name="表2.F2" office:value-type="string">
            <text:p text:style-name="P75">✔</text:p>
          </table:table-cell>
        </table:table-row>
        <table:table-row>
          <table:table-cell table:style-name="表2.A2" office:value-type="string">
            <text:p text:style-name="P75">Duplex</text:p>
          </table:table-cell>
          <table:table-cell table:style-name="表2.A2" office:value-type="string">
            <text:p text:style-name="P76">MediaDuplex</text:p>
          </table:table-cell>
          <table:table-cell table:style-name="表2.A2" office:value-type="string">
            <text:p text:style-name="P75">simplex</text:p>
            <text:p text:style-name="P75">duplex-long-edge</text:p>
            <text:p text:style-name="P75">duplex-short-edge</text:p>
          </table:table-cell>
          <table:table-cell table:style-name="表2.A2" office:value-type="string">
            <text:p text:style-name="P75">✔</text:p>
          </table:table-cell>
          <table:table-cell table:style-name="表2.A2" office:value-type="string">
            <text:p text:style-name="P75">✔</text:p>
          </table:table-cell>
          <table:table-cell table:style-name="表2.F2" office:value-type="string">
            <text:p text:style-name="P75">✔</text:p>
          </table:table-cell>
        </table:table-row>
        <table:table-row>
          <table:table-cell table:style-name="表2.A2" office:value-type="string">
            <text:p text:style-name="P75">Resolution</text:p>
          </table:table-cell>
          <table:table-cell table:style-name="表2.A2" office:value-type="string">
            <text:p text:style-name="P75">DeviceResolution</text:p>
          </table:table-cell>
          <table:table-cell table:style-name="表2.A2" office:value-type="string">
            <text:p text:style-name="P75">deviceResolution_1200x1200</text:p>
            <text:p text:style-name="P75">deviceResolution_600x600</text:p>
            <text:p text:style-name="P75">...</text:p>
          </table:table-cell>
          <table:table-cell table:style-name="表2.A2" office:value-type="string">
            <text:p text:style-name="P75">✔</text:p>
          </table:table-cell>
          <table:table-cell table:style-name="表2.A2" office:value-type="string">
            <text:p text:style-name="P75">✔</text:p>
          </table:table-cell>
          <table:table-cell table:style-name="表2.F2" office:value-type="string">
            <text:p text:style-name="P75">✔</text:p>
          </table:table-cell>
        </table:table-row>
        <table:table-row>
          <table:table-cell table:style-name="表2.A2" office:value-type="string">
            <text:p text:style-name="P75">input-bin</text:p>
          </table:table-cell>
          <table:table-cell table:style-name="表2.A2" office:value-type="string">
            <text:p text:style-name="P76">MediaSource</text:p>
          </table:table-cell>
          <table:table-cell table:style-name="表2.A2" office:value-type="string">
            <text:p text:style-name="P75">manual</text:p>
            <text:p text:style-name="P75">continuous</text:p>
            <text:p text:style-name="P75">roll</text:p>
            <text:p text:style-name="P75">cut-sheet</text:p>
            <text:p text:style-name="P75">proprietary-value</text:p>
            <text:p text:style-name="P75">device-setting</text:p>
          </table:table-cell>
          <table:table-cell table:style-name="表2.A2" office:value-type="string">
            <text:p text:style-name="P75">✔</text:p>
          </table:table-cell>
          <table:table-cell table:style-name="表2.A2" office:value-type="string">
            <text:p text:style-name="P75">✔</text:p>
          </table:table-cell>
          <table:table-cell table:style-name="表2.F2" office:value-type="string">
            <text:p text:style-name="P75">✔</text:p>
          </table:table-cell>
        </table:table-row>
        <table:table-row>
          <table:table-cell table:style-name="表2.A2" office:value-type="string">
            <text:p text:style-name="P75">output-bin</text:p>
          </table:table-cell>
          <table:table-cell table:style-name="表2.A2" office:value-type="string">
            <text:p text:style-name="P76">MediaDestination</text:p>
          </table:table-cell>
          <table:table-cell table:style-name="表2.A2" office:value-type="string">
            <text:p text:style-name="P75">standard</text:p>
            <text:p text:style-name="P75">proprietary-value</text:p>
            <text:p text:style-name="P75">device-setting</text:p>
          </table:table-cell>
          <table:table-cell table:style-name="表2.A2" office:value-type="string">
            <text:p text:style-name="P75">✔</text:p>
          </table:table-cell>
          <table:table-cell table:style-name="表2.A2" office:value-type="string">
            <text:p text:style-name="P75">✔</text:p>
          </table:table-cell>
          <table:table-cell table:style-name="表2.F2" office:value-type="string">
            <text:p text:style-name="P75">✔</text:p>
          </table:table-cell>
        </table:table-row>
        <table:table-row>
          <table:table-cell table:style-name="表2.A2" office:value-type="string">
            <text:p text:style-name="P75">Media Type</text:p>
          </table:table-cell>
          <table:table-cell table:style-name="表2.A2" office:value-type="string">
            <text:p text:style-name="P76">MediaType</text:p>
          </table:table-cell>
          <table:table-cell table:style-name="表2.A2" office:value-type="string">
            <text:p text:style-name="P76">cardstock</text:p>
            <text:p text:style-name="P75">continuous</text:p>
            <text:p text:style-name="P75">stationery</text:p>
            <text:p text:style-name="P75">stationery-fine</text:p>
            <text:p text:style-name="P75">...</text:p>
          </table:table-cell>
          <table:table-cell table:style-name="表2.A2" office:value-type="string">
            <text:p text:style-name="P75">✔</text:p>
          </table:table-cell>
          <table:table-cell table:style-name="表2.A2" office:value-type="string">
            <text:p text:style-name="P75">✔</text:p>
          </table:table-cell>
          <table:table-cell table:style-name="表2.F2" office:value-type="string">
            <text:p text:style-name="P75">✔</text:p>
          </table:table-cell>
        </table:table-row>
        <table:table-row>
          <table:table-cell table:style-name="表2.A2" office:value-type="string">
            <text:p text:style-name="P75">Media Copy</text:p>
          </table:table-cell>
          <table:table-cell table:style-name="表2.A2" office:value-type="string">
            <text:p text:style-name="P76">MediaCopy</text:p>
          </table:table-cell>
          <table:table-cell table:style-name="表2.A2" office:value-type="string">
            <text:p text:style-name="P75">1, 2, <text:span text:style-name="T4">...</text:span></text:p>
          </table:table-cell>
          <table:table-cell table:style-name="表2.A2" office:value-type="string">
            <text:p text:style-name="P77">✔</text:p>
          </table:table-cell>
          <table:table-cell table:style-name="表2.A2" office:value-type="string">
            <text:p text:style-name="P77">✔</text:p>
          </table:table-cell>
          <table:table-cell table:style-name="表2.F2" office:value-type="string">
            <text:p text:style-name="P75"/>
          </table:table-cell>
        </table:table-row>
        <table:table-row>
          <table:table-cell table:style-name="表2.A2" office:value-type="string">
            <text:p text:style-name="P75">Print Quality</text:p>
          </table:table-cell>
          <table:table-cell table:style-name="表2.A2" office:value-type="string">
            <text:p text:style-name="P76">PrintQuality</text:p>
          </table:table-cell>
          <table:table-cell table:style-name="表2.A2" office:value-type="string">
            <text:p text:style-name="P75">draft</text:p>
            <text:p text:style-name="P75">high</text:p>
            <text:p text:style-name="P75">normal</text:p>
          </table:table-cell>
          <table:table-cell table:style-name="表2.A2" office:value-type="string">
            <text:p text:style-name="P75">✔</text:p>
          </table:table-cell>
          <table:table-cell table:style-name="表2.A2" office:value-type="string">
            <text:p text:style-name="P75">✔</text:p>
          </table:table-cell>
          <table:table-cell table:style-name="表2.F2" office:value-type="string">
            <text:p text:style-name="P75">✔</text:p>
          </table:table-cell>
        </table:table-row>
      </table:table>
      <text:p text:style-name="P1"/>
      <text:p text:style-name="P1">Between <text:span text:style-name="T3">opvpStartPage()</text:span> and <text:span text:style-name="T3">opvpEndPage()</text:span> function calls, page attributes take precedence over document attributes. <text:s/>Similarly, between <text:span text:style-name="T3">opvpStartDoc()</text:span> and <text:span text:style-name="T3">opvpEndDoc()</text:span> function calls, document attributes take precedence over job attributes. For example, a three page job with a landscape orientation attribute passed to the <text:span text:style-name="T3">opvpStartJob()</text:span> function and a portrait orientation attribute passed to the <text:span text:style-name="T3">opvpStartPage()</text:span> function for its second page will use a landscape orientation for the first page and third page but the second page will use portrait.</text:p>
      <text:p text:style-name="P4"/>
      <text:list text:style-name="L1" text:continue-numbering="true">
        <text:list-item>
          <text:list text:continue-numbering="true">
            <text:list-item>
              <text:h text:style-name="P63" text:outline-level="2">Graphics State Object Operations</text:h>
            </text:list-item>
          </text:list>
        </text:list-item>
      </text:list>
      <text:p text:style-name="P62">This section defines functions that operate on the properties or drawing attributes of a Graphics State Object. Driver support for any of these functions is OPTIONAL.</text:p>
      <text:list text:style-name="L1" text:continue-numbering="true">
        <text:list-item>
          <text:list text:continue-numbering="true">
            <text:list-item>
              <text:list text:continue-numbering="true">
                <text:list-item>
                  <text:h text:style-name="P59" text:outline-level="3">opvpResetCTM</text:h>
                </text:list-item>
              </text:list>
            </text:list-item>
          </text:list>
        </text:list-item>
      </text:list>
      <text:h text:style-name="P60" text:outline-level="4">Name</text:h>
      <text:p text:style-name="P1">opvpResetCTM – Initializes the CTM of a Graphics State Object.</text:p>
      <text:h text:style-name="P60" text:outline-level="4">Synopsis</text:h>
      <text:p text:style-name="P18">opvp_result_t opvpResetCTM(<text:line-break/><text:tab/>opvp_dc_t printerContext);</text:p>
      <text:h text:style-name="P60" text:outline-level="4">Arguments</text:h>
      <text:p text:style-name="P1"><text:span text:style-name="T3">printerContext</text:span> – Printer context value returned by the <text:span text:style-name="T3">opvpOpenPrinter()</text:span><text:span text:style-name="T15"> function.</text:span></text:p>
      <text:h text:style-name="P60" text:outline-level="4">Description</text:h>
      <text:p text:style-name="P1">This function initializes the CTM of a Graphics State Object. <text:s/>The initial value of a CTM is the identity matrix:</text:p>
      <text:p text:style-name="P1"><draw:frame draw:style-name="fr1" draw:name="オブジェクト2" text:anchor-type="as-char" svg:width="1.903cm" svg:height="1.976cm" draw:z-index="164"><draw:object-ole xlink:href="./Obj0013EB17" xlink:type="simple" xlink:show="embed" xlink:actuate="onLoad"/><draw:image xlink:href="./ObjectReplacements/Obj0013EB17" xlink:type="simple" xlink:show="embed" xlink:actuate="onLoad"/></draw:frame></text:p>
      <text:h text:style-name="P60" text:outline-level="4">Return Value</text:h>
      <text:p text:style-name="P1"><text:span text:style-name="T10">OPVP_OK</text:span><text:span text:style-name="T4"> or -1 in case of error. <text:s/>In the latter case, the driver MUST store the detailed error code in </text:span><text:span text:style-name="T19">opvpErrorNo</text:span><text:span text:style-name="T4">.</text:span></text:p>
      <text:list text:style-name="L1" text:continue-numbering="true">
        <text:list-item>
          <text:list text:continue-numbering="true">
            <text:list-item>
              <text:list text:continue-numbering="true">
                <text:list-item>
                  <text:h text:style-name="P59" text:outline-level="3">opvpSetCTM</text:h>
                </text:list-item>
              </text:list>
            </text:list-item>
          </text:list>
        </text:list-item>
      </text:list>
      <text:h text:style-name="P60" text:outline-level="4">Name</text:h>
      <text:p text:style-name="P1">opvpSetCTM – Sets the CTM of a Graphics State Object.</text:p>
      <text:h text:style-name="P60" text:outline-level="4">Synopsis</text:h>
      <text:p text:style-name="P18">opvp_result_t opvpSetCTM(<text:line-break/><text:tab/>opvp_dc_t printerContext,<text:line-break/><text:tab/>const opvp_ctm_t *<text:span text:style-name="T4">pCTM</text:span>);</text:p>
      <text:h text:style-name="P60" text:outline-level="4">Arguments</text:h>
      <text:p text:style-name="P1"><text:span text:style-name="T3">printerContext</text:span> – Printer context value returned by the <text:span text:style-name="T3">opvpOpenPrinter()</text:span><text:span text:style-name="T15"> function.</text:span></text:p>
      <text:p text:style-name="P1"><text:span text:style-name="T3">pCTM</text:span> – Pointer to an <text:span text:style-name="T3">opvp_ctm_t</text:span> structure holding the six CTM elements a, b, c, d, e and f.</text:p>
      <text:h text:style-name="P60" text:outline-level="4">Description</text:h>
      <text:p text:style-name="P1">This function sets the CTM of a Graphics State Object.</text:p>
      <text:p text:style-name="P1">The printer (device) coordinate system coordinates [<text:span text:style-name="T30">x</text:span><text:span text:style-name="T31">dev</text:span><text:span text:style-name="T9">, </text:span><text:span text:style-name="T30">y</text:span><text:span text:style-name="T31">dev</text:span>] and the caller (renderer) coordinate system coordinates<text:line-break/>[<text:span text:style-name="T30">x</text:span><text:span text:style-name="T31">ren</text:span><text:span text:style-name="T9">, </text:span><text:span text:style-name="T30">y</text:span><text:span text:style-name="T31">ren</text:span>] are related via the CTM as shown in the following equation:</text:p>
      <text:p text:style-name="P1"><draw:frame draw:style-name="fr1" draw:name="オブジェクト3" text:anchor-type="as-char" svg:width="7.482cm" svg:height="1.983cm" draw:z-index="2"><draw:object-ole xlink:href="./Obj0013EB18" xlink:type="simple" xlink:show="embed" xlink:actuate="onLoad"/><draw:image xlink:href="./ObjectReplacements/Obj0013EB18" xlink:type="simple" xlink:show="embed" xlink:actuate="onLoad"/></draw:frame></text:p>
      <text:h text:style-name="P60" text:outline-level="4">Structures</text:h>
      <text:p text:style-name="P18">typedef struct _opvp_ctm {</text:p>
      <text:p text:style-name="P18"><text:tab/>opvp_float_t a, b, c, d, e, f;</text:p>
      <text:p text:style-name="P18">} opvp_ctm_t;</text:p>
      <text:h text:style-name="P60" text:outline-level="4">Return Value</text:h>
      <text:p text:style-name="P1"><text:span text:style-name="T10">OPVP_OK</text:span><text:span text:style-name="T4"> or -1 in case of error. <text:s/>In the latter case, the driver MUST store the detailed error code in </text:span><text:span text:style-name="T19">opvpErrorNo</text:span><text:span text:style-name="T4">.</text:span></text:p>
      <text:list text:style-name="L1" text:continue-numbering="true">
        <text:list-item>
          <text:list text:continue-numbering="true">
            <text:list-item>
              <text:list text:continue-numbering="true">
                <text:list-item>
                  <text:h text:style-name="P59" text:outline-level="3">opvpGetCTM</text:h>
                </text:list-item>
              </text:list>
            </text:list-item>
          </text:list>
        </text:list-item>
      </text:list>
      <text:h text:style-name="P60" text:outline-level="4">Name</text:h>
      <text:p text:style-name="P1">opvpGetCTM – Gets the CTM of a Graphics State Object.</text:p>
      <text:h text:style-name="P60" text:outline-level="4">Synopsis</text:h>
      <text:p text:style-name="P18">opvp_result_t opvpGetCTM(<text:line-break/><text:tab/>opvp_dc_t printerContext;<text:line-break/><text:tab/>opvp_ctm_t *<text:span text:style-name="T4">pCTM</text:span>);</text:p>
      <text:h text:style-name="P60" text:outline-level="4">Arguments</text:h>
      <text:p text:style-name="P1"><text:span text:style-name="T3">printerContext</text:span> – Printer context value returned by the <text:span text:style-name="T3">opvpOpenPrinter()</text:span><text:span text:style-name="T15"> function.</text:span></text:p>
      <text:p text:style-name="P1"><text:span text:style-name="T3">pCTM</text:span> – Pointer to an <text:span text:style-name="T3">opvp_ctm_t</text:span> structure to receive the six CTM elements a, b, c, d, e and f.</text:p>
      <text:h text:style-name="P60" text:outline-level="4">Description</text:h>
      <text:p text:style-name="P1">This function gets the CTM of a Graphics State Object.</text:p>
      <text:h text:style-name="P60" text:outline-level="4">Structures</text:h>
      <text:p text:style-name="P18">typedef struct _opvp_ctm {</text:p>
      <text:p text:style-name="P18"><text:tab/>opvp_float_t a, b, c, d, e, f;</text:p>
      <text:p text:style-name="P18">} opvp_ctm_t;</text:p>
      <text:h text:style-name="P60" text:outline-level="4">Return Value</text:h>
      <text:p text:style-name="P1"><text:bookmark-start text:name="DDE_LINK2"/><text:span text:style-name="T10">OPVP_OK</text:span><text:span text:style-name="T4"> or -1 in case of error. <text:s/>In the latter case, the driver MUST store the detailed error code in </text:span><text:span text:style-name="T19">opvpErrorNo</text:span><text:span text:style-name="T4">.</text:span><text:bookmark-end text:name="DDE_LINK2"/></text:p>
      <text:list text:style-name="L1" text:continue-numbering="true">
        <text:list-item>
          <text:list text:continue-numbering="true">
            <text:list-item>
              <text:list text:continue-numbering="true">
                <text:list-item>
                  <text:h text:style-name="P69" text:outline-level="3">opvpInitGS</text:h>
                </text:list-item>
              </text:list>
            </text:list-item>
          </text:list>
        </text:list-item>
      </text:list>
      <text:h text:style-name="P60" text:outline-level="4">Name</text:h>
      <text:p text:style-name="P1">opvpInitGS – Initializes the parameters of a Graphics State Object.</text:p>
      <text:h text:style-name="P60" text:outline-level="4">Synopsis</text:h>
      <text:p text:style-name="P18">opvp_result_t opvpInitGS(<text:line-break/><text:tab/>opvp_dc_t printerContext);</text:p>
      <text:h text:style-name="P60" text:outline-level="4">Arguments</text:h>
      <text:p text:style-name="P1"><text:span text:style-name="T3">printerContext</text:span> – Printer context value returned by the <text:span text:style-name="T3">opvpOpenPrinter()</text:span><text:span text:style-name="T15"> function.</text:span></text:p>
      <text:h text:style-name="P60" text:outline-level="4">Description</text:h>
      <text:p text:style-name="P1">This function initializes the parameters of the currently active Graphics State Object. <text:s/>The Graphics State is a set of values managed by the printer driver and contains parameters for drawing color, drawing mode and other, drawing related, settings. <text:span text:style-name="T1">The d</text:span>river MUST keep the current parameters of a Graphics State Object unless <text:span text:style-name="T3">opvpInitGS()</text:span><text:change-start text:change-id="ct154068944"/><text:span text:style-name="T15"> </text:span><text:change-end text:change-id="ct154068944"/>or other parameter setting functions are called. Also, the driver MUST save all parameters in the Graphics State Object onto the driver's stack when the caller calls the <text:span text:style-name="T3">opvpSaveGS()</text:span> function, and restore all parameters from the stack to the Graphics State Object when the caller calls the <text:span text:style-name="T3">opvpRestoreGS()</text:span> function. These two functions are described later in this document. <text:s/>These operations are used to change the parameters in the Graphics State Object temporarily and restore them after drawing operations.</text:p>
      <text:p text:style-name="P1">The driver MUST keep the Graphics State Object parameters between <text:span text:style-name="T3">opvpStartJob()</text:span> and <text:span text:style-name="T3">opvpEndJob()</text:span>, unless <text:span text:style-name="T3">opvpInitGS() </text:span>or other parameter setting functions are called. When the caller calls the <text:span text:style-name="T3">opvpStartJob()</text:span><text:span text:style-name="T15"> function</text:span>, the driver MUST set the same parameters as the <text:span text:style-name="T3">opvpInitGS()</text:span> sets.</text:p>
      <text:h text:style-name="Heading_20_4" text:outline-level="4">Return Value</text:h>
      <text:p text:style-name="P1"><text:span text:style-name="T10">OPVP_OK</text:span><text:span text:style-name="T4"> or -1 in case of error. <text:s/>In the latter case, the driver MUST store the detailed error code in </text:span><text:span text:style-name="T19">opvpErrorNo</text:span><text:span text:style-name="T4">.</text:span></text:p>
      <text:list text:style-name="L1" text:continue-numbering="true">
        <text:list-item>
          <text:list text:continue-numbering="true">
            <text:list-item>
              <text:list text:continue-numbering="true">
                <text:list-item>
                  <text:h text:style-name="P59" text:outline-level="3">opvpSaveGS</text:h>
                </text:list-item>
              </text:list>
            </text:list-item>
          </text:list>
        </text:list-item>
      </text:list>
      <text:h text:style-name="P60" text:outline-level="4">Name</text:h>
      <text:p text:style-name="P1">opvpSaveGS – Saves the Graphics State Object parameters.</text:p>
      <text:h text:style-name="P60" text:outline-level="4">Synopsis</text:h>
      <text:p text:style-name="P18">opvp_result_t opvpSaveGS(<text:line-break/><text:tab/>opvp_dc_t printerContext);</text:p>
      <text:h text:style-name="P60" text:outline-level="4">Arguments</text:h>
      <text:p text:style-name="P1"><text:span text:style-name="T3">printerContext</text:span> – Printer context value returned by the <text:span text:style-name="T3">opvpOpenPrinter()</text:span><text:span text:style-name="T15"> function.</text:span></text:p>
      <text:h text:style-name="P60" text:outline-level="4">Description</text:h>
      <text:p text:style-name="P1"><text:span text:style-name="T1">This function</text:span> saves the Graphics State Object parameters onto the driver's stack.</text:p>
      <text:p text:style-name="P4"/>
      <text:p text:style-name="P78"><text:bookmark-start text:name="DDE_LINK1"/></text:p>
      <text:h text:style-name="Heading_20_4" text:outline-level="4"><text:bookmark-end text:name="DDE_LINK1"/>Return Value</text:h>
      <text:p text:style-name="P1"><text:span text:style-name="T10">OPVP_OK</text:span><text:span text:style-name="T4"> or -1 in case of error. <text:s/>In the latter case, the driver MUST store the detailed error code in </text:span><text:span text:style-name="T19">opvpErrorNo</text:span><text:span text:style-name="T4">.</text:span></text:p>
      <text:list text:style-name="L1" text:continue-numbering="true">
        <text:list-item>
          <text:list text:continue-numbering="true">
            <text:list-item>
              <text:list text:continue-numbering="true">
                <text:list-item>
                  <text:h text:style-name="P59" text:outline-level="3">opvpRestoreGS</text:h>
                </text:list-item>
              </text:list>
            </text:list-item>
          </text:list>
        </text:list-item>
      </text:list>
      <text:h text:style-name="P60" text:outline-level="4">Name</text:h>
      <text:p text:style-name="P1">opvpRestoreGS – Restores Graphics State Object parameters.</text:p>
      <text:h text:style-name="P60" text:outline-level="4">Synopsis</text:h>
      <text:p text:style-name="P18">opvp_result_t opvpRestoreGS(<text:line-break/><text:tab/>opvp_dc_t printerContext);</text:p>
      <text:h text:style-name="P60" text:outline-level="4">Arguments</text:h>
      <text:p text:style-name="P1"><text:span text:style-name="T3">printerContext</text:span> – Printer context value returned by the <text:span text:style-name="T3">opvpOpenPrinter()</text:span><text:span text:style-name="T15"> function.</text:span></text:p>
      <text:h text:style-name="P60" text:outline-level="4">Description</text:h>
      <text:p text:style-name="P1">This function retrieves Graphics State Object parameters from the driver's stack and restores them into the current Graphics State Object.</text:p>
      <text:p text:style-name="P1">This function MUST return error and set the error code <text:span text:style-name="T3">OPVP_BADREQUEST</text:span><text:span text:style-name="T15"> in </text:span><text:span text:style-name="T19">opvpErrorNo </text:span><text:span text:style-name="T32">if the stack is empty.</text:span></text:p>
      <text:h text:style-name="P60"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QueryColorSpace</text:h>
                </text:list-item>
              </text:list>
            </text:list-item>
          </text:list>
        </text:list-item>
      </text:list>
      <text:h text:style-name="P60" text:outline-level="4">Name</text:h>
      <text:p text:style-name="P1">opvpQueryColorSpace – Queries the driver for supported color spaces.</text:p>
      <text:h text:style-name="P60" text:outline-level="4">Synopsis</text:h>
      <text:p text:style-name="P18">opvp_result_t opvpQueryColorSpace(<text:line-break/><text:tab/>opvp_dc_t printerContext,<text:line-break/><text:tab/>opvp_int_t *<text:span text:style-name="T4">pnum,</text:span></text:p>
      <text:p text:style-name="P18"><text:span text:style-name="T4"><text:tab/></text:span>opvp_cspace_t *<text:span text:style-name="T4">pcspace);</text:span></text:p>
      <text:h text:style-name="P60" text:outline-level="4">Arguments</text:h>
      <text:p text:style-name="P1"><text:span text:style-name="T3">printerContext</text:span> – Printer context value returned by the <text:span text:style-name="T3">opvpOpenPrinter()</text:span><text:span text:style-name="T15"> function.</text:span></text:p>
      <text:p text:style-name="P1"><text:span text:style-name="T3">pnum</text:span> – <text:span text:style-name="T8">Number of elements in </text:span><text:span text:style-name="T33">pcspace</text:span><text:span text:style-name="T8">.</text:span></text:p>
      <text:p text:style-name="P1"><text:span text:style-name="T3">pcspace</text:span> – Pointer to an array of supported color spaces.</text:p>
      <text:h text:style-name="Heading_20_4" text:outline-level="4">Description</text:h>
      <text:p text:style-name="P1">This function queries the driver for a list of supported color spaces.</text:p>
      <text:p text:style-name="P4"/>
      <text:p text:style-name="P1">To query for the supported color spaces , the caller MUST set the number of <text:span text:style-name="T3">pcspace</text:span> elements into *<text:span text:style-name="T3">pnum</text:span>. In this case, the driver MUST return the supported color spaces <text:s/>in the <text:span text:style-name="T3">pcspace</text:span> array and also return the number of supported color spaces <text:s/>retrieved in <text:span text:style-name="T3">*pnum</text:span>.</text:p>
      <text:p text:style-name="P1">If the caller sets <text:span text:style-name="T3">NULL</text:span> in <text:span text:style-name="T3">*pcspace</text:span>, the driver MUST return only the number of supported color spaces in <text:span text:style-name="T3">*pnum</text:span>.</text:p>
      <text:p text:style-name="P1">If the number of supported color spaces <text:s/>exceeds the number of <text:span text:style-name="T3">pcspace</text:span> array elements prepared by the caller, the driver MUST return the necessary number to retrieve all supported color spaces in <text:span text:style-name="T3">*pnum</text:span>, return an error and set the detailed error code to <text:span text:style-name="T3">OPVP_PARAMERROR</text:span>.</text:p>
      <text:p text:style-name="P1">The driver SHOULD return the supported color spaces in order of preference. The first supported color spaces <text:s/>is the most preferred color space for the driver.</text:p>
      <text:h text:style-name="P60"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SetColorSpace</text:h>
                </text:list-item>
              </text:list>
            </text:list-item>
          </text:list>
        </text:list-item>
      </text:list>
      <text:h text:style-name="P60" text:outline-level="4">Name</text:h>
      <text:p text:style-name="P1">opvpSetColorSpace – Sets the color space of a Graphics State Object.</text:p>
      <text:h text:style-name="P60" text:outline-level="4">Synopsis</text:h>
      <text:p text:style-name="P18">opvp_result_t opvpSetColorSpace(<text:line-break/><text:tab/>opvp_dc_t printerContext,<text:line-break/><text:tab/>opvp_cspace_t <text:span text:style-name="T4">cspace</text:span>);</text:p>
      <text:h text:style-name="P60" text:outline-level="4">Arguments</text:h>
      <text:p text:style-name="P1"><text:span text:style-name="T3">printerContext</text:span> – Printer context value returned by the <text:span text:style-name="T3">opvpOpenPrinter()</text:span><text:span text:style-name="T15"> function.</text:span></text:p>
      <text:p text:style-name="P1"><text:span text:style-name="T3">cspace</text:span> – Color space value.</text:p>
      <text:h text:style-name="P60" text:outline-level="4">Description</text:h>
      <text:p text:style-name="P1">This function sets the color space of a Graphics State Object.</text:p>
      <text:p text:style-name="P1">The color space passed by the caller via <text:span text:style-name="T3">cspace</text:span> MUST be one of the color spaces returned by the <text:span text:style-name="T3">opvpQueryColorSpace()</text:span> function.</text:p>
      <text:h text:style-name="P60"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GetColorSpace</text:h>
                </text:list-item>
              </text:list>
            </text:list-item>
          </text:list>
        </text:list-item>
      </text:list>
      <text:h text:style-name="P60" text:outline-level="4">Name</text:h>
      <text:p text:style-name="P1">opvpGetColorSpace – Gets the current color space from a Graphics State Object.</text:p>
      <text:h text:style-name="P60" text:outline-level="4">Synopsis</text:h>
      <text:p text:style-name="P18">opvp_result_t opvpGetColorSpace(<text:line-break/><text:tab/>opvp_dc_t printerContext,<text:line-break/><text:tab/>opvp_cspace_t *pcspace);</text:p>
      <text:h text:style-name="P60" text:outline-level="4">Arguments</text:h>
      <text:p text:style-name="P1"><text:span text:style-name="T3">printerContext</text:span> – Printer context value returned by the <text:span text:style-name="T3">opvpOpenPrinter()</text:span><text:span text:style-name="T15"> function.</text:span></text:p>
      <text:p text:style-name="P1"><text:span text:style-name="T3">pcspace</text:span> – Pointer to the color space value to be returned.</text:p>
      <text:h text:style-name="P60" text:outline-level="4">Description</text:h>
      <text:p text:style-name="P1">This function gets the color space that is currently set in a Graphics State Object.</text:p>
      <text:p text:style-name="P4"/>
      <text:p text:style-name="P4">The initial color space of a Graphics State Object is driver dependent.</text:p>
      <text:h text:style-name="P60"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SetFillMode</text:h>
                </text:list-item>
              </text:list>
            </text:list-item>
          </text:list>
        </text:list-item>
      </text:list>
      <text:h text:style-name="P60" text:outline-level="4">Name</text:h>
      <text:p text:style-name="P1">opvpSetFillMode – Sets the filling mode of a Graphics State Object.</text:p>
      <text:h text:style-name="P60" text:outline-level="4">Synopsis</text:h>
      <text:p text:style-name="P18">opvp_result_t opvpSetFillMode(<text:line-break/><text:tab/>opvp_dc_t printerContext,<text:line-break/><text:tab/>opvp_fillmode_t <text:span text:style-name="T4">fillmode</text:span>);</text:p>
      <text:h text:style-name="P60" text:outline-level="4">Arguments</text:h>
      <text:p text:style-name="P1"><text:span text:style-name="T3">printerContext</text:span> – Printer context value returned by the <text:span text:style-name="T3">opvpOpenPrinter()</text:span><text:span text:style-name="T15"> function.</text:span></text:p>
      <text:p text:style-name="P1"><text:span text:style-name="T3">fillmode</text:span> – Filling mode <text:span text:style-name="T8">enumeration</text:span> value. <text:s/><text:span text:style-name="T3">OPVP_FILLMODE_EVENODD </text:span><text:span text:style-name="T15">(even-odd rule)</text:span> and <text:span text:style-name="T3">OPVP_FILLMODE_WINDING </text:span><text:span text:style-name="T15">(non-zero winding number rule)</text:span><text:span text:style-name="T3"> </text:span>can be set.</text:p>
      <text:h text:style-name="P60" text:outline-level="4">Description</text:h>
      <text:p text:style-name="P1">This function sets the filling mode of a Graphics State Object.</text:p>
      <text:h text:style-name="P60"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GetFillMode</text:h>
                </text:list-item>
              </text:list>
            </text:list-item>
          </text:list>
        </text:list-item>
      </text:list>
      <text:h text:style-name="P60" text:outline-level="4">Name</text:h>
      <text:p text:style-name="P1">opvpGetFillMode – Gets the filling mode from a Graphics State Object.</text:p>
      <text:h text:style-name="P60" text:outline-level="4">Synopsis</text:h>
      <text:p text:style-name="P18">opvp_result_t opvpGetFillMode(<text:line-break/><text:tab/>opvp_dc_t printerContext,<text:line-break/><text:tab/>opvp_fillmode_t *<text:span text:style-name="T4">pfillmode</text:span>);</text:p>
      <text:h text:style-name="P60" text:outline-level="4">Arguments</text:h>
      <text:p text:style-name="P1"><text:span text:style-name="T3">printerContext</text:span> – Printer context value returned by the <text:span text:style-name="T3">opvpOpenPrinter()</text:span><text:span text:style-name="T15"> function.</text:span></text:p>
      <text:p text:style-name="P1"><text:span text:style-name="T3">pfillmode</text:span> – Pointer to the fill mode enumeration value to be returned.</text:p>
      <text:h text:style-name="P60" text:outline-level="4">Description</text:h>
      <text:p text:style-name="P1">This function gets the filling mode that is currently set in a Graphics State Object.</text:p>
      <text:p text:style-name="P4">The initial filling mode of a Graphics State Object is driver dependent.</text:p>
      <text:p text:style-name="P4"/>
      <text:h text:style-name="P60"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SetAlphaConstant</text:h>
                </text:list-item>
              </text:list>
            </text:list-item>
          </text:list>
        </text:list-item>
      </text:list>
      <text:h text:style-name="P60" text:outline-level="4">Name</text:h>
      <text:p text:style-name="P1">opvpSetAlphaConstant – Sets the alpha blending constant of a Graphics State Object.</text:p>
      <text:h text:style-name="P60" text:outline-level="4">Synopsis</text:h>
      <text:p text:style-name="P18">opvp_result_t opvpSetAlphaConstant(<text:line-break/><text:tab/>opvp_dc_t printerContext,<text:line-break/><text:tab/>opvp_float_t alpha);</text:p>
      <text:h text:style-name="P60" text:outline-level="4">Arguments</text:h>
      <text:p text:style-name="P1"><text:span text:style-name="T3">printerContext</text:span> – Printer context value returned by the <text:span text:style-name="T3">opvpOpenPrinter()</text:span><text:span text:style-name="T15"> function.</text:span></text:p>
      <text:p text:style-name="P1"><text:span text:style-name="T3">alpha</text:span> – Alpha blending constant. This MUST be a value between 0.0 and 1.0.</text:p>
      <text:h text:style-name="P60" text:outline-level="4">Description</text:h>
      <text:p text:style-name="P1">This function sets the alpha blending constant, which is transparent ratio, of a Graphics State Object. The value of <text:span text:style-name="T3">alpha</text:span> MUST be between 0.0 and 1.0. <text:s/>If the value specified by the caller is outside of this range, the driver SHOULD use the nearest value that is within range.</text:p>
      <text:h text:style-name="P60"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GetAlphaConstant</text:h>
                </text:list-item>
              </text:list>
            </text:list-item>
          </text:list>
        </text:list-item>
      </text:list>
      <text:h text:style-name="P60" text:outline-level="4">Name</text:h>
      <text:p text:style-name="P1">opvpGetAlphaConstant – Gets the alpha blending constant from a Graphics State Object.</text:p>
      <text:h text:style-name="P60" text:outline-level="4">Synopsis</text:h>
      <text:p text:style-name="P18">opvp_result_t opvpGetAlphaConstant(<text:line-break/><text:tab/>opvp_dc_t printerContext,<text:line-break/><text:tab/>opvp_float_t *<text:span text:style-name="T4">palpha</text:span>);</text:p>
      <text:h text:style-name="P60" text:outline-level="4">Arguments</text:h>
      <text:p text:style-name="P1"><text:span text:style-name="T3">printerContext</text:span> – Printer context value returned by the <text:span text:style-name="T3">opvpOpenPrinter()</text:span><text:span text:style-name="T15"> function.</text:span></text:p>
      <text:p text:style-name="P1"><text:span text:style-name="T3">palpha</text:span> – Pointer to the alpha constant value to be returned.</text:p>
      <text:h text:style-name="P60" text:outline-level="4">Description</text:h>
      <text:p text:style-name="P1">This function gets the alpha constant value that is currently set in a Graphics State Object.</text:p>
      <text:p text:style-name="P4">The initial alpha blending constant of a Graphics State Object is driver dependent.</text:p>
      <text:p text:style-name="P4"/>
      <text:h text:style-name="P60"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SetLineWidth</text:h>
                </text:list-item>
              </text:list>
            </text:list-item>
          </text:list>
        </text:list-item>
      </text:list>
      <text:h text:style-name="P60" text:outline-level="4">Name</text:h>
      <text:p text:style-name="P1">opvpSetLineWidth – Sets the line width of a Graphics State Object.</text:p>
      <text:h text:style-name="P60" text:outline-level="4">Synopsis</text:h>
      <text:p text:style-name="P18">opvp_result_t opvpSetLineWidth(<text:line-break/><text:tab/>opvp_dc_t printerContext,<text:line-break/><text:tab/>opvp_fix_t width);</text:p>
      <text:h text:style-name="P60" text:outline-level="4">Arguments</text:h>
      <text:p text:style-name="P1"><text:span text:style-name="T3">printerContext</text:span> – Printer context value returned by the <text:span text:style-name="T3">opvpOpenPrinter()</text:span><text:span text:style-name="T15"> function.</text:span></text:p>
      <text:p text:style-name="P1"><text:span text:style-name="T3">width</text:span> – Line width value.</text:p>
      <text:h text:style-name="P60" text:outline-level="4">Description</text:h>
      <text:p text:style-name="P1">This function sets line width for stroke operations by a Graphics State Object. <text:s/>The line width MUST be set in <text:span text:style-name="T8">caller coordinate</text:span> system unit.</text:p>
      <text:p text:style-name="P1">Treatment of line widths less than one depends on the device or driver implementation. <text:s/>Similarly, the maximum line width that can be set also depends on the device or driver implementation.</text:p>
      <text:h text:style-name="P60"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GetLineWidth</text:h>
                </text:list-item>
              </text:list>
            </text:list-item>
          </text:list>
        </text:list-item>
      </text:list>
      <text:h text:style-name="P60" text:outline-level="4">Name</text:h>
      <text:p text:style-name="P1">opvpGetLineWidth – Gets the line width from a Graphics State Object.</text:p>
      <text:h text:style-name="P60" text:outline-level="4">Synopsis</text:h>
      <text:p text:style-name="P18">opvp_result_t opvpGetLineWidth(<text:line-break/><text:tab/>opvp_dc_t printerContext,<text:line-break/><text:tab/>opvp_fix_t *<text:span text:style-name="T4">pwidth</text:span>);</text:p>
      <text:h text:style-name="P60" text:outline-level="4">Arguments</text:h>
      <text:p text:style-name="P1"><text:span text:style-name="T3">printerContext</text:span> – Printer context value returned by the <text:span text:style-name="T3">opvpOpenPrinter()</text:span><text:span text:style-name="T15"> function.</text:span></text:p>
      <text:p text:style-name="P1"><text:span text:style-name="T3">pwidth</text:span> – Pointer to the line width value to be returned.</text:p>
      <text:h text:style-name="P60" text:outline-level="4">Description</text:h>
      <text:p text:style-name="P1">This function gets the line width for stroke operations from a Graphics State Object. <text:s/>The line width value MUST be in <text:span text:style-name="T8">caller coordinate</text:span> system unit.</text:p>
      <text:p text:style-name="P4">The initial line width of a Graphics State Object is driver dependent.</text:p>
      <text:p text:style-name="P4"/>
      <text:h text:style-name="P60"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SetLineDash</text:h>
                </text:list-item>
              </text:list>
            </text:list-item>
          </text:list>
        </text:list-item>
      </text:list>
      <text:h text:style-name="P60" text:outline-level="4">Name</text:h>
      <text:p text:style-name="P1">opvpSetLineDash – Sets the line dash pattern of a Graphics State Object.</text:p>
      <text:h text:style-name="P60" text:outline-level="4">Synopsis</text:h>
      <text:p text:style-name="P18">opvp_result_t opvpSetLineDash(<text:line-break/><text:tab/>opvp_dc_t printerContext,<text:line-break/><text:tab/>opvp_int_t <text:span text:style-name="T4">num,</text:span></text:p>
      <text:p text:style-name="P18"><text:tab/>const opvp_fix_t *<text:span text:style-name="T4">pdash);</text:span></text:p>
      <text:h text:style-name="P79" text:outline-level="4">Arguments</text:h>
      <text:p text:style-name="P1"><text:span text:style-name="T3">printerContext</text:span> – Printer context value returned by the <text:span text:style-name="T3">opvpOpenPrinter()</text:span><text:span text:style-name="T15"> function.</text:span></text:p>
      <text:p text:style-name="P1"><text:span text:style-name="T3">num –</text:span><text:span text:style-name="T15"> Number of elements in </text:span><text:span text:style-name="T3">pdash.</text:span></text:p>
      <text:p text:style-name="P1"><text:span text:style-name="T3">pdash</text:span> – Pointer to the line dash pattern array.</text:p>
      <text:h text:style-name="P60" text:outline-level="4">Description</text:h>
      <text:p text:style-name="P1">This function sets a line dash pattern for use by a Graphics State Object.</text:p>
      <text:p text:style-name="P1">When the painting mode is <text:span text:style-name="T3">OPVP_PAINTMODE_OPAQUE </text:span><text:span text:style-name="T15">(opaque mode)</text:span>, the odd numbered (1<text:span text:style-name="T34">st</text:span>, 3<text:span text:style-name="T34">rd</text:span>, 5<text:span text:style-name="T34">th</text:span>, 7<text:span text:style-name="T34">th</text:span> ...) elements of the <text:span text:style-name="T3">pdash</text:span> array indicate the length for dashes in the color set by the <text:span text:style-name="T3">opvpSetStrokeColor()</text:span> function and the even numbered (2<text:span text:style-name="T34">nd</text:span>, 4<text:span text:style-name="T34">th</text:span>, 6<text:span text:style-name="T34">th</text:span>, 8<text:span text:style-name="T34">th</text:span>...) elements indicate the length for dashes in the color set by the <text:span text:style-name="T3">opvpSetBgColor()</text:span> function.</text:p>
      <text:p text:style-name="P1">When the painting mode is <text:span text:style-name="T3">OPVP_PAINTMODE_TRANSPARENT </text:span><text:span text:style-name="T15">(transparent mode)</text:span>, the odd numbered (1<text:span text:style-name="T34">st</text:span>, 3<text:span text:style-name="T34">rd</text:span>, 5<text:span text:style-name="T34">th</text:span>, 7<text:span text:style-name="T34">th</text:span> ...) elements of the <text:span text:style-name="T3">pdash</text:span> array indicate the length for dashes in the color set by the <text:span text:style-name="T3">opvpSetStrokeColor()</text:span> function and the even numbered (2<text:span text:style-name="T34">nd</text:span>, 4<text:span text:style-name="T34">th</text:span>, 6<text:span text:style-name="T34">th</text:span>, 8<text:span text:style-name="T34">th</text:span>...) elements indicate the length of line segments that are not painted.</text:p>
      <text:p text:style-name="P1">The lengths set in the <text:span text:style-name="T3">pdash</text:span> array MUST be in <text:span text:style-name="T8">caller coordinate</text:span> system unit.</text:p>
      <text:p text:style-name="P1">If the number of elements of the <text:span text:style-name="T3">pdash</text:span> array is odd, the dash pattern is created as if the number of elements is double the number of elements of the array. <text:s/>In this case, the first element of the <text:span text:style-name="T3">pdash</text:span> array in the second cycle is treated as the length for background color dashes in case o<text:span text:style-name="T27">f opaque m</text:span>ode and for non-painted line segments in case o<text:span text:style-name="T27">f transparent m</text:span>ode.</text:p>
      <text:p text:style-name="P1">The maximum number of elements that can be set depends on the device or driver implementation.</text:p>
      <text:p text:style-name="P1">If the caller passes zero for <text:span text:style-name="T3">num</text:span>, the driver MUST draw solid lines.</text:p>
      <text:h text:style-name="P60"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GetLineDash</text:h>
                </text:list-item>
              </text:list>
            </text:list-item>
          </text:list>
        </text:list-item>
      </text:list>
      <text:h text:style-name="P60" text:outline-level="4">Name</text:h>
      <text:p text:style-name="P1">opvpGetLineDash – Gets the line dash pattern of a Graphics State Object.</text:p>
      <text:h text:style-name="P60" text:outline-level="4">Synopsis</text:h>
      <text:p text:style-name="P18">opvp_result_t opvpGetLineDash(<text:line-break/><text:tab/>opvp_dc_t printerContext,<text:line-break/><text:tab/>opvp_int_t *p<text:span text:style-name="T4">num,</text:span></text:p>
      <text:p text:style-name="P18"><text:tab/>opvp_fix_t *<text:span text:style-name="T4">pdash);</text:span><text:line-break/></text:p>
      <text:h text:style-name="P60" text:outline-level="4">Arguments</text:h>
      <text:p text:style-name="P1"><text:span text:style-name="T3">printerContext</text:span> – Printer context value returned by the <text:span text:style-name="T3">opvpOpenPrinter()</text:span><text:span text:style-name="T15"> function.</text:span></text:p>
      <text:p text:style-name="P1"><text:span text:style-name="T3">pnum –</text:span><text:span text:style-name="T15"> Pointer to the number of elements in </text:span><text:span text:style-name="T3">pdash.</text:span></text:p>
      <text:p text:style-name="P1"><text:span text:style-name="T3">pdash</text:span> – Pointer to the buffer to store the line dash pattern array.</text:p>
      <text:h text:style-name="P60" text:outline-level="4">Description</text:h>
      <text:p text:style-name="P1">This function gets the line dash pattern from a Graphics State Object.</text:p>
      <text:p text:style-name="P1">If the caller sets NULL in <text:span text:style-name="T3">*pdash</text:span>, the driver MUST return only the number of the dash pattern elements in <text:span text:style-name="T3">*pnum</text:span>.</text:p>
      <text:p text:style-name="P1">If the caller sets a non-NULL value in <text:span text:style-name="T3">*pdash</text:span><text:span text:style-name="T27">, the c</text:span>aller MUST also set the number of <text:span text:style-name="T3">pdash</text:span> elements into <text:span text:style-name="T3">*pnum</text:span>. In this case, the driver MUST return the dash pattern in the <text:span text:style-name="T3">pdash</text:span> array and also return the number of dash pattern elements retrieved in <text:span text:style-name="T3">*pnum</text:span>. </text:p>
      <text:p text:style-name="P1">If the number of dash pattern elements exceeds the number of <text:span text:style-name="T3">pdash</text:span> array elements prepared by the caller, the driver MUST return the necessary number to retrieve all the dash pattern elements in <text:span text:style-name="T3">*pnum</text:span>, return an error and set the detailed error code to <text:span text:style-name="T3">OPVP_PARAMERROR</text:span>.</text:p>
      <text:p text:style-name="P4">The initial line dash pattern of a Graphics State Object is driver dependent.</text:p>
      <text:h text:style-name="P60"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SetLineDashOffset</text:h>
                </text:list-item>
              </text:list>
            </text:list-item>
          </text:list>
        </text:list-item>
      </text:list>
      <text:h text:style-name="P60" text:outline-level="4">Name</text:h>
      <text:p text:style-name="P1">opvpSetLineDashOffset – Sets the line dash pattern offset of a Graphics State Object.</text:p>
      <text:h text:style-name="P60" text:outline-level="4">Synopsis</text:h>
      <text:p text:style-name="P18">opvp_result_t opvpSetLineDashOffset(<text:line-break/><text:tab/>opvp_dc_t printerContext,<text:line-break/><text:tab/>opvp_fix_t offset);</text:p>
      <text:h text:style-name="P60" text:outline-level="4">Arguments</text:h>
      <text:p text:style-name="P1"><text:span text:style-name="T3">printerContext</text:span> – Printer context value returned by the <text:span text:style-name="T3">opvpOpenPrinter()</text:span><text:span text:style-name="T15"> function.</text:span></text:p>
      <text:p text:style-name="P1"><text:span text:style-name="T3">offset</text:span> – Offset value of the line dash pattern.</text:p>
      <text:h text:style-name="P60" text:outline-level="4">Description</text:h>
      <text:p text:style-name="P1">This function sets the offset value of the line dash pattern for stroke operations in <text:span text:style-name="T8">caller coordinate</text:span> system unit.</text:p>
      <text:h text:style-name="P60"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GetLineDashOffset</text:h>
                </text:list-item>
              </text:list>
            </text:list-item>
          </text:list>
        </text:list-item>
      </text:list>
      <text:h text:style-name="P60" text:outline-level="4">Name</text:h>
      <text:p text:style-name="P1">opvpGetLineDashOffset – Gets the line dash pattern offset of a Graphics State Object.</text:p>
      <text:h text:style-name="P60" text:outline-level="4">Synopsis</text:h>
      <text:p text:style-name="P18">opvp_result_t opvpGetLineDashOffset(<text:line-break/><text:tab/>opvp_dc_t printerContext,<text:line-break/><text:tab/>opvp_fix_t *<text:span text:style-name="T4">poffset</text:span>);</text:p>
      <text:h text:style-name="P60" text:outline-level="4">Arguments</text:h>
      <text:p text:style-name="P1"><text:span text:style-name="T3">printerContext</text:span> – Printer context value returned by the <text:span text:style-name="T3">opvpOpenPrinter()</text:span><text:span text:style-name="T15"> function.</text:span></text:p>
      <text:p text:style-name="P1"><text:span text:style-name="T3">poffset</text:span> – <text:span text:style-name="T4">Pointer</text:span> to the offset value of the line dash pattern to be returned.</text:p>
      <text:h text:style-name="P60" text:outline-level="4">Description</text:h>
      <text:p text:style-name="P1">This function gets the offset value of the line dash pattern from a Graphics State Object.</text:p>
      <text:p text:style-name="P4">The initial line dash pattern offset of a Graphics State Object is driver dependent.</text:p>
      <text:p text:style-name="P4"/>
      <text:h text:style-name="P60"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SetLineStyle</text:h>
                </text:list-item>
              </text:list>
            </text:list-item>
          </text:list>
        </text:list-item>
      </text:list>
      <text:h text:style-name="P60" text:outline-level="4">Name</text:h>
      <text:p text:style-name="P1">opvpSetLineStyle – Sets the line style of a Graphics State Object.</text:p>
      <text:h text:style-name="P60" text:outline-level="4">Synopsis</text:h>
      <text:p text:style-name="P18">opvp_result_t opvpSetLineStyle(<text:line-break/><text:tab/>opvp_dc_t printerContext,<text:line-break/><text:tab/>opvp_linestyle_t <text:span text:style-name="T4">linestyle</text:span>);</text:p>
      <text:h text:style-name="P60" text:outline-level="4">Arguments</text:h>
      <text:p text:style-name="P1"><text:span text:style-name="T3">printerContext</text:span> – Printer context value returned by the <text:span text:style-name="T3">opvpOpenPrinter()</text:span><text:span text:style-name="T15"> function.</text:span></text:p>
      <text:p text:style-name="P1"><text:span text:style-name="T3">linestyle</text:span> – Line style enumeration value. <text:span text:style-name="T3">OPVP_LINESTYLE_SOLID </text:span><text:span text:style-name="T15">(solid line)</text:span> and <text:span text:style-name="T3">OPVP_LINESTYLE_DASH </text:span><text:span text:style-name="T15">(dashed line)</text:span> can be set.</text:p>
      <text:h text:style-name="P60" text:outline-level="4">Description</text:h>
      <text:p text:style-name="P1">This function sets the line style of a Graphics State Object.</text:p>
      <text:h text:style-name="P60"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GetLineStyle</text:h>
                </text:list-item>
              </text:list>
            </text:list-item>
          </text:list>
        </text:list-item>
      </text:list>
      <text:h text:style-name="P60" text:outline-level="4">Name</text:h>
      <text:p text:style-name="P1">opvpGetLineStyle – Gets the line style of a Graphics State Object.</text:p>
      <text:h text:style-name="P60" text:outline-level="4">Synopsis</text:h>
      <text:p text:style-name="P18">opvp_result_t opvpGetLineStyle(<text:line-break/><text:tab/>opvp_dc_t printerContext,<text:line-break/><text:tab/>opvp_linestyle_t *<text:span text:style-name="T4">plinestyle</text:span>);</text:p>
      <text:h text:style-name="P60" text:outline-level="4">Arguments</text:h>
      <text:p text:style-name="P1"><text:span text:style-name="T3">printerContext</text:span> – Printer context value returned by the <text:span text:style-name="T3">opvpOpenPrinter()</text:span><text:span text:style-name="T15"> function.</text:span></text:p>
      <text:p text:style-name="P1"><text:span text:style-name="T3">plinestyle</text:span> – Pointer to the line style enumeration value to be returned.</text:p>
      <text:h text:style-name="P60" text:outline-level="4">Description</text:h>
      <text:p text:style-name="P1">This function gets the line style from a Graphics State Object.</text:p>
      <text:p text:style-name="P4">The initial line style of a Graphics State Object is driver dependent.</text:p>
      <text:p text:style-name="P4"/>
      <text:h text:style-name="P60"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SetLineCap</text:h>
                </text:list-item>
              </text:list>
            </text:list-item>
          </text:list>
        </text:list-item>
      </text:list>
      <text:h text:style-name="P60" text:outline-level="4">Name</text:h>
      <text:p text:style-name="P1">opvpSetLineCap – Sets the line cap style of a Graphics State Object.</text:p>
      <text:h text:style-name="P60" text:outline-level="4">Synopsis</text:h>
      <text:p text:style-name="P18">opvp_result_t opvpSetLineCap(<text:line-break/><text:tab/>opvp_dc_t printerContext,<text:line-break/><text:tab/>opvp_linecap_t <text:span text:style-name="T4">linecap</text:span>);</text:p>
      <text:h text:style-name="P60" text:outline-level="4">Arguments</text:h>
      <text:p text:style-name="P1"><text:span text:style-name="T3">printerContext</text:span> – Printer context value returned by the <text:span text:style-name="T3">opvpOpenPrinter()</text:span><text:span text:style-name="T15"> function.</text:span></text:p>
      <text:p text:style-name="P80"><text:span text:style-name="T3">linecap</text:span> – Line cap style enumeration value. <text:span text:style-name="T10">OPVP_LINECAP_BUTT </text:span><text:span text:style-name="T35">(butt cap)</text:span><text:span text:style-name="T3">,</text:span> <text:span text:style-name="T3">OPVP_LINECAP_ROUND </text:span><text:span text:style-name="T15">(round cap)</text:span><text:span text:style-name="T4"> and</text:span> <text:span text:style-name="T10">OPVP_LINECAP_SQUARE </text:span><text:span text:style-name="T35">(square projection cap)</text:span> can be set.</text:p>
      <text:p text:style-name="P81"><draw:g text:anchor-type="char" draw:z-index="156" draw:style-name="gr20"><draw:line draw:style-name="gr21" draw:text-style-name="P82" svg:x1="10.631cm" svg:y1="4.108cm" svg:x2="14.06cm" svg:y2="0.681cm"><text:p/></draw:line><draw:line draw:style-name="gr22" draw:text-style-name="P82" svg:x1="10.825cm" svg:y1="3.9cm" svg:x2="13.855cm" svg:y2="0.868cm"><text:p/></draw:line><draw:custom-shape draw:style-name="gr23" draw:text-style-name="P31" svg:width="0.715cm" svg:height="0.666cm" svg:x="8.735cm" svg:y="0.542cm"><text:p/><draw:enhanced-geometry svg:viewBox="0 0 21600 21600" draw:glue-points="10800 0 3160 3160 0 10800 3160 18440 10800 21600 18440 18440 21600 10800 18440 3160" draw:text-areas="3200 3200 18400 18400" draw:type="ellipse"/></draw:custom-shape><draw:custom-shape draw:style-name="gr23" draw:text-style-name="P31" svg:width="0.715cm" svg:height="0.666cm" svg:x="5.692cm" svg:y="3.585cm"><text:p/><draw:enhanced-geometry svg:viewBox="0 0 21600 21600" draw:glue-points="10800 0 3160 3160 0 10800 3160 18440 10800 21600 18440 18440 21600 10800 18440 3160" draw:text-areas="3200 3200 18400 18400" draw:type="ellipse"/></draw:custom-shape><draw:line draw:style-name="gr21" draw:text-style-name="P82" svg:x1="1.263cm" svg:y1="3.921cm" svg:x2="4.309cm" svg:y2="0.877cm"><text:p/></draw:line><draw:line draw:style-name="gr22" draw:text-style-name="P82" svg:x1="1.258cm" svg:y1="3.907cm" svg:x2="4.288cm" svg:y2="0.875cm"><text:p/></draw:line><draw:line draw:style-name="gr21" draw:text-style-name="P82" svg:x1="6.05cm" svg:y1="3.912cm" svg:x2="9.096cm" svg:y2="0.868cm"><text:p/></draw:line><draw:line draw:style-name="gr22" draw:text-style-name="P82" svg:x1="6.047cm" svg:y1="3.9cm" svg:x2="9.077cm" svg:y2="0.868cm"><text:p/></draw:line><draw:frame draw:style-name="gr24" draw:text-style-name="P83" svg:width="2.079cm" svg:height="0.847cm" svg:x="1.891cm" svg:y="4.527cm"><draw:text-box><text:p text:style-name="P83"><text:span text:style-name="T36">Butt cap</text:span></text:p></draw:text-box></draw:frame><draw:frame draw:style-name="gr24" draw:text-style-name="P83" svg:width="2.52cm" svg:height="0.847cm" svg:x="6.633cm" svg:y="4.527cm"><draw:text-box><text:p text:style-name="P83"><text:span text:style-name="T36">Round cap</text:span></text:p></draw:text-box></draw:frame><draw:frame draw:style-name="gr24" draw:text-style-name="P83" svg:width="4.52cm" svg:height="0.847cm" svg:x="10.559cm" svg:y="4.527cm"><draw:text-box><text:p text:style-name="P83"><text:span text:style-name="T36">Square projection cap</text:span></text:p></draw:text-box></draw:frame></draw:g></text:p>
      <text:p text:style-name="P4"/>
      <text:h text:style-name="P60" text:outline-level="4">Description</text:h>
      <text:p text:style-name="P1">This function sets the line cap style of a Graphics State Object.<text:change-start text:change-id="ct154069048"/></text:p>
      <text:p text:style-name="P1"><text:change-end text:change-id="ct154069048"/><text:change-start text:change-id="ct139177120"/>The<text:change-end text:change-id="ct139177120"/><text:change-start text:change-id="ct154069360"/> <text:change-end text:change-id="ct154069360"/><text:change-start text:change-id="ct154069152"/>line cap style <text:change-end text:change-id="ct154069152"/><text:change-start text:change-id="ct154069464"/>specifies<text:change-end text:change-id="ct154069464"/><text:change-start text:change-id="ct154069256"/> the shape at the end of opened paths, and also specifies the shapes at the end of each dash<text:change-end text:change-id="ct154069256"/><text:change-start text:change-id="ct139174344"/>es<text:change-end text:change-id="ct139174344"/><text:change-start text:change-id="ct154069568"/>.<text:change-end text:change-id="ct154069568"/></text:p>
      <text:h text:style-name="P60"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GetLineCap</text:h>
                </text:list-item>
              </text:list>
            </text:list-item>
          </text:list>
        </text:list-item>
      </text:list>
      <text:h text:style-name="P60" text:outline-level="4">Name</text:h>
      <text:p text:style-name="P1">opvpGetLineCap – Gets the line cap style of a Graphics State Object.</text:p>
      <text:h text:style-name="P60" text:outline-level="4">Synopsis</text:h>
      <text:p text:style-name="P18">opvp_result_t opvpGetLineCap(<text:line-break/><text:tab/>opvp_dc_t printerContext,<text:line-break/><text:tab/>opvp_linecap_t *<text:span text:style-name="T4">plinecap</text:span>);</text:p>
      <text:h text:style-name="P60" text:outline-level="4">Arguments</text:h>
      <text:p text:style-name="P1"><text:span text:style-name="T3">printerContext</text:span> – Printer context value returned by the <text:span text:style-name="T3">opvpOpenPrinter()</text:span><text:span text:style-name="T15"> function.</text:span></text:p>
      <text:p text:style-name="P1"><text:span text:style-name="T3">plinecap</text:span> – Pointer to the line cap style enumeration value to be returned.</text:p>
      <text:h text:style-name="P60" text:outline-level="4">Description</text:h>
      <text:p text:style-name="P1">This function gets the line cap style of a Graphics State Object.</text:p>
      <text:p text:style-name="P4">The initial line cap style of a Graphics State Object is driver dependent.</text:p>
      <text:p text:style-name="P4"/>
      <text:h text:style-name="P60"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SetLineJoin</text:h>
                </text:list-item>
              </text:list>
            </text:list-item>
          </text:list>
        </text:list-item>
      </text:list>
      <text:h text:style-name="P60" text:outline-level="4">Name</text:h>
      <text:p text:style-name="P1">opvpSetLineJoin – Sets the line join style of a Graphics State Object.</text:p>
      <text:h text:style-name="P60" text:outline-level="4">Synopsis</text:h>
      <text:p text:style-name="P18">opvp_result_t opvpSetLineJoin(<text:line-break/><text:tab/>opvp_dc_t printerContext,<text:line-break/><text:tab/>opvp_linejoin_t <text:span text:style-name="T4">linejoin</text:span>);</text:p>
      <text:h text:style-name="P60" text:outline-level="4">Arguments</text:h>
      <text:p text:style-name="P1"><text:span text:style-name="T3">printerContext</text:span> – Printer context value returned by the <text:span text:style-name="T3">opvpOpenPrinter()</text:span><text:span text:style-name="T15"> function.</text:span></text:p>
      <text:p text:style-name="P80"><text:span text:style-name="T3">linejoin</text:span> – Line join style enumeration value. <text:s/><text:span text:style-name="T10">OPVP_LINEJOIN_MITER </text:span><text:span text:style-name="T35">(miter join)</text:span>, <text:span text:style-name="T10">OPVP_LINEJOIN_ROUND </text:span><text:span text:style-name="T35">(round join)</text:span> and <text:span text:style-name="T10">OPVP_LINEJOIN_BEVEL </text:span><text:span text:style-name="T35">(bevel join)</text:span> can be set.</text:p>
      <text:p text:style-name="P81"/>
      <text:h text:style-name="P84" text:outline-level="4">Description</text:h>
      <text:p text:style-name="P80">This function sets the line join style of a Graphics State Object.</text:p>
      <text:p text:style-name="P80"><draw:g text:anchor-type="char" draw:z-index="157" draw:style-name="gr20"><draw:line draw:style-name="gr21" draw:text-style-name="P82" svg:x1="6.987cm" svg:y1="3.806cm" svg:x2="10.033cm" svg:y2="0.762cm"><text:p/></draw:line><draw:custom-shape draw:style-name="gr23" draw:text-style-name="P31" svg:width="0.459cm" svg:height="0.622cm" svg:x="11.556cm" svg:y="3.522cm"><text:p/><draw:enhanced-geometry svg:viewBox="0 0 252 330" draw:type="non-primitive" draw:enhanced-path="M 0 0 L 147 330 252 110 N"/></draw:custom-shape><draw:custom-shape draw:style-name="gr23" draw:text-style-name="P31" svg:width="1.816cm" svg:height="1.786cm" svg:x="1.161cm" svg:y="2.552cm"><text:p/><draw:enhanced-geometry svg:viewBox="0 0 1029 1012" draw:type="non-primitive" draw:enhanced-path="M 1029 0 L 0 1012 1029 836 N"/></draw:custom-shape><draw:line draw:style-name="gr21" draw:text-style-name="P82" svg:x1="2.198cm" svg:y1="3.817cm" svg:x2="5.717cm" svg:y2="3.256cm"><text:p/></draw:line><draw:line draw:style-name="gr21" draw:text-style-name="P82" svg:x1="2.198cm" svg:y1="3.815cm" svg:x2="5.244cm" svg:y2="0.771cm"><text:p/></draw:line><draw:line draw:style-name="gr21" draw:text-style-name="P82" svg:x1="11.792cm" svg:y1="3.777cm" svg:x2="14.792cm" svg:y2="0.778cm"><text:p/></draw:line><draw:line draw:style-name="gr25" draw:text-style-name="P82" svg:x1="2.196cm" svg:y1="3.803cm" svg:x2="5.226cm" svg:y2="0.771cm"><text:p/></draw:line><draw:custom-shape draw:style-name="gr23" draw:text-style-name="P31" svg:width="0.754cm" svg:height="0.701cm" svg:x="6.631cm" svg:y="3.48cm"><text:p/><draw:enhanced-geometry svg:viewBox="0 0 21600 21600" draw:glue-points="10800 0 3160 3160 0 10800 3160 18440 10800 21600 18440 18440 21600 10800 18440 3160" draw:text-areas="3200 3200 18400 18400" draw:type="ellipse"/></draw:custom-shape><draw:frame draw:style-name="gr24" draw:text-style-name="P83" svg:width="2.079cm" svg:height="0.847cm" svg:x="2.83cm" svg:y="4.422cm"><draw:text-box><text:p text:style-name="P83"><text:span text:style-name="T36">Miter join</text:span></text:p></draw:text-box></draw:frame><draw:frame draw:style-name="gr24" draw:text-style-name="P83" svg:width="2.52cm" svg:height="0.847cm" svg:x="7.571cm" svg:y="4.422cm"><draw:text-box><text:p text:style-name="P83"><text:span text:style-name="T36">Round join</text:span></text:p></draw:text-box></draw:frame><draw:frame draw:style-name="gr24" draw:text-style-name="P83" svg:width="2.641cm" svg:height="0.847cm" svg:x="12.222cm" svg:y="4.422cm"><draw:text-box><text:p text:style-name="P83"><text:span text:style-name="T36">Bevel join</text:span></text:p></draw:text-box></draw:frame><draw:line draw:style-name="gr21" draw:text-style-name="P82" svg:x1="6.978cm" svg:y1="3.817cm" svg:x2="10.497cm" svg:y2="3.256cm"><text:p/></draw:line><draw:line draw:style-name="gr21" draw:text-style-name="P82" svg:x1="11.792cm" svg:y1="3.817cm" svg:x2="15.311cm" svg:y2="3.256cm"><text:p/></draw:line><draw:line draw:style-name="gr26" draw:text-style-name="P82" svg:x1="11.762cm" svg:y1="3.792cm" svg:x2="14.792cm" svg:y2="0.76cm"><text:p/></draw:line><draw:line draw:style-name="gr27" draw:text-style-name="P82" svg:x1="2.198cm" svg:y1="3.799cm" svg:x2="5.717cm" svg:y2="3.256cm"><text:p/></draw:line><draw:line draw:style-name="gr28" draw:text-style-name="P82" svg:x1="6.978cm" svg:y1="3.799cm" svg:x2="10.497cm" svg:y2="3.256cm"><text:p/></draw:line><draw:line draw:style-name="gr29" draw:text-style-name="P82" svg:x1="11.792cm" svg:y1="3.799cm" svg:x2="15.311cm" svg:y2="3.256cm"><text:p/></draw:line><draw:line draw:style-name="gr30" draw:text-style-name="P82" svg:x1="6.985cm" svg:y1="3.792cm" svg:x2="10.015cm" svg:y2="0.76cm"><text:p/></draw:line></draw:g></text:p>
      <text:h text:style-name="P60"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GetLineJoin</text:h>
                </text:list-item>
              </text:list>
            </text:list-item>
          </text:list>
        </text:list-item>
      </text:list>
      <text:h text:style-name="P60" text:outline-level="4">Name</text:h>
      <text:p text:style-name="P1">opvpGetLineJoin – Gets the line join style of a Graphics State Object.</text:p>
      <text:h text:style-name="P60" text:outline-level="4">Synopsis</text:h>
      <text:p text:style-name="P18">opvp_result_t opvpGetLineJoin(<text:line-break/><text:tab/>opvp_dc_t printerContext,<text:line-break/><text:tab/>opvp_linejoin_t *<text:span text:style-name="T4">plinejoin</text:span>);</text:p>
      <text:h text:style-name="P60" text:outline-level="4">Arguments</text:h>
      <text:p text:style-name="P1"><text:span text:style-name="T3">printerContext</text:span> – Printer context value returned by the <text:span text:style-name="T3">opvpOpenPrinter()</text:span><text:span text:style-name="T15"> function.</text:span></text:p>
      <text:p text:style-name="P1"><text:span text:style-name="T3">plinejoin</text:span> – Pointer to the line join style enumeration value to be returned.</text:p>
      <text:h text:style-name="P60" text:outline-level="4">Description</text:h>
      <text:p text:style-name="P1">This function gets the line join style of a Graphics State Object.</text:p>
      <text:p text:style-name="P4">The initial line join style of a Graphics State Object is driver dependent.</text:p>
      <text:p text:style-name="P4"/>
      <text:h text:style-name="P60"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SetMiterLimit</text:h>
                </text:list-item>
              </text:list>
            </text:list-item>
          </text:list>
        </text:list-item>
      </text:list>
      <text:h text:style-name="P60" text:outline-level="4">Name</text:h>
      <text:p text:style-name="P1">opvpSetMiterLimit – Sets the miter limit value of a Graphics State Object.</text:p>
      <text:h text:style-name="P60" text:outline-level="4"><draw:frame draw:style-name="fr2" draw:name="オブジェクト5" text:anchor-type="paragraph" svg:x="10.608cm" svg:y="0.092cm" svg:width="4.852cm" svg:height="1.169cm" draw:z-index="161"><draw:object xlink:href="./Object 1" xlink:type="simple" xlink:show="embed" xlink:actuate="onLoad"/><draw:image xlink:href="./ObjectReplacements/Object 1" xlink:type="simple" xlink:show="embed" xlink:actuate="onLoad"/></draw:frame>Synopsis</text:h>
      <text:p text:style-name="P18"><draw:g text:anchor-type="paragraph" draw:z-index="158" draw:style-name="gr31"><draw:g draw:style-name="gr32"><draw:polyline draw:style-name="gr33" draw:text-style-name="P85" svg:width="4.409cm" svg:height="1.714cm" draw:transform="skewX (0.0790634151153281) rotate (-2.74802090726574) translate (15.2011944444444cm 2.53647222222222cm)" svg:viewBox="0 0 4410 1715" draw:points="143,0 4408,1713 4408,1713 0,1131"><text:p/></draw:polyline><draw:line draw:style-name="gr34" draw:text-style-name="P85" svg:x1="10.46cm" svg:y1="1.765cm" svg:x2="12.91cm" svg:y2="1.419cm"><text:p/></draw:line><draw:line draw:style-name="gr35" draw:text-style-name="P85" svg:x1="10.581cm" svg:y1="2.613cm" svg:x2="10.433cm" svg:y2="1.567cm"><text:p/></draw:line><draw:line draw:style-name="gr35" draw:text-style-name="P85" svg:x1="13.031cm" svg:y1="2.265cm" svg:x2="12.885cm" svg:y2="1.221cm"><text:p/></draw:line><draw:line draw:style-name="gr36" draw:text-style-name="P85" svg:x1="15.409cm" svg:y1="2.248cm" svg:x2="15.409cm" svg:y2="1.193cm"><text:p/></draw:line><draw:line draw:style-name="gr37" draw:text-style-name="P85" svg:x1="15.409cm" svg:y1="3.391cm" svg:x2="15.409cm" svg:y2="2.883cm"><text:p/></draw:line><draw:line draw:style-name="gr35" draw:text-style-name="P85" svg:x1="15.409cm" svg:y1="2.248cm" svg:x2="15.409cm" svg:y2="2.883cm"><text:p/></draw:line><draw:line draw:style-name="gr35" draw:text-style-name="P85" svg:x1="14.709cm" svg:y1="2.248cm" svg:x2="15.609cm" svg:y2="2.248cm"><text:p/></draw:line><draw:line draw:style-name="gr35" draw:text-style-name="P85" svg:x1="14.709cm" svg:y1="2.883cm" svg:x2="15.609cm" svg:y2="2.883cm"><text:p/></draw:line><draw:frame draw:style-name="gr38" draw:text-style-name="P87" svg:width="2.737cm" svg:height="0.736cm" draw:transform="rotate (0.150447381521883) translate (10.2693611111111cm 1.15181944444444cm)"><draw:text-box><text:p text:style-name="P86"><text:span text:style-name="T37">Miter Length</text:span></text:p></draw:text-box></draw:frame><draw:frame draw:style-name="gr38" draw:text-style-name="P87" svg:width="2.44cm" svg:height="0.736cm" draw:transform="rotate (-1.5669566024414) translate (16.1025416666667cm 1.38288888888889cm)"><draw:text-box><text:p text:style-name="P86"><text:span text:style-name="T37">Line Width</text:span></text:p></draw:text-box></draw:frame><draw:frame draw:style-name="gr39" draw:text-style-name="P88" svg:width="0.756cm" svg:height="0.77cm" draw:transform="rotate (0.150098315671484) translate (13.7830277777778cm 1.71979166666667cm)"><draw:text-box><text:p text:style-name="P86"><text:span text:style-name="T38">j</text:span></text:p></draw:text-box></draw:frame><draw:polyline draw:style-name="gr40" draw:text-style-name="P85" svg:width="1.488cm" svg:height="0.562cm" draw:transform="rotate (-2.76128540958089) translate (14.6939583333333cm 2.23408333333333cm)" svg:viewBox="0 0 1489 563" draw:points="0,402 1487,561 35,0"><text:p/></draw:polyline><draw:ellipse draw:style-name="gr40" draw:text-style-name="P85" svg:width="1.364cm" svg:height="1.357cm" svg:x="12.497cm" svg:y="1.536cm" draw:kind="arc" draw:start-angle="354.54" draw:end-angle="15.05"><text:p/></draw:ellipse><draw:ellipse draw:style-name="gr41" draw:text-style-name="P85" svg:width="1.366cm" svg:height="1.355cm" svg:x="12.493cm" svg:y="1.572cm" draw:kind="arc" draw:start-angle="16.35" draw:end-angle="57.21"><text:p/></draw:ellipse><draw:ellipse draw:style-name="gr42" draw:text-style-name="P85" svg:width="1.366cm" svg:height="1.357cm" svg:x="12.494cm" svg:y="1.572cm" draw:kind="arc" draw:start-angle="318.31" draw:end-angle="358.87"><text:p/></draw:ellipse></draw:g></draw:g>opvp_result_t opvpSetMiterLimit(<text:line-break/><text:tab/>opvp_dc_t printerContext,<text:line-break/><text:tab/>opvp_fix_t <text:span text:style-name="T4">miterlimit</text:span>);</text:p>
      <text:h text:style-name="P60" text:outline-level="4">Arguments</text:h>
      <text:p text:style-name="P1"><text:span text:style-name="T3">printerContext</text:span> – Printer context value returned by the <text:span text:style-name="T3">opvpOpenPrinter()</text:span><text:span text:style-name="T15"> function.</text:span></text:p>
      <text:p text:style-name="P1"><text:span text:style-name="T3">miterlimit</text:span> – Maximum miter length.</text:p>
      <text:h text:style-name="P60" text:outline-level="4">Description</text:h>
      <text:p text:style-name="P1">This function sets the maximum length of the miter created by a Graphics State Object. <text:s/>The miter limit is effective only when the line join style is <text:span text:style-name="T10">OPVP_LINEJOIN_MITER</text:span>. <text:s/>The length MUST be set in <text:span text:style-name="T8">caller coordinate</text:span> system unit.</text:p>
      <text:h text:style-name="P89"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GetMiterLimit</text:h>
                </text:list-item>
              </text:list>
            </text:list-item>
          </text:list>
        </text:list-item>
      </text:list>
      <text:h text:style-name="P60" text:outline-level="4">Name</text:h>
      <text:p text:style-name="P1">opvpGetMiterLimit – Gets the miter limit value of a Graphics State Object.</text:p>
      <text:h text:style-name="P60" text:outline-level="4">Synopsis</text:h>
      <text:p text:style-name="P18">opvp_result_t opvpGetMiterLimit(<text:line-break/><text:tab/>opvp_dc_t printerContext,<text:line-break/><text:tab/>opvp_fix_t *<text:span text:style-name="T4">pmiterlimit</text:span>);</text:p>
      <text:h text:style-name="P60" text:outline-level="4">Arguments</text:h>
      <text:p text:style-name="P1"><text:span text:style-name="T3">printerContext</text:span> – Printer context value returned by the <text:span text:style-name="T3">opvpOpenPrinter()</text:span><text:span text:style-name="T15"> function.</text:span></text:p>
      <text:p text:style-name="P1"><text:span text:style-name="T3">pmiterlimit</text:span> – Pointer to the maximum miter length to be returned.</text:p>
      <text:h text:style-name="P60" text:outline-level="4">Description</text:h>
      <text:p text:style-name="P1">This function gets the maximum length of miter of a Graphics State Object.</text:p>
      <text:p text:style-name="P4">The initial miter limit value of a Graphics State Object is driver dependent.</text:p>
      <text:p text:style-name="P4"/>
      <text:h text:style-name="P60"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SetPaintMode</text:h>
                </text:list-item>
              </text:list>
            </text:list-item>
          </text:list>
        </text:list-item>
      </text:list>
      <text:h text:style-name="P60" text:outline-level="4">Name</text:h>
      <text:p text:style-name="P1">opvpSetPaintMode – Sets the background color painting mode of a Graphics State Object.</text:p>
      <text:h text:style-name="P60" text:outline-level="4">Synopsis</text:h>
      <text:p text:style-name="P18">opvp_result_t opvpSetPaintMode(<text:line-break/><text:tab/>opvp_dc_t printerContext,<text:line-break/><text:tab/>opvp_paintmode_t <text:span text:style-name="T4">paintmode</text:span>);</text:p>
      <text:h text:style-name="P60" text:outline-level="4">Arguments</text:h>
      <text:p text:style-name="P1"><text:span text:style-name="T3">printerContext</text:span> – Printer context value returned by the <text:span text:style-name="T3">opvpOpenPrinter()</text:span><text:span text:style-name="T15"> function.</text:span></text:p>
      <text:p text:style-name="P1"><text:span text:style-name="T3">paintmode</text:span> – Painting mode enumeration value. <text:s/><text:span text:style-name="T3">OPVP_PAINTMODE_OPAQUE </text:span><text:span text:style-name="T15">(opaque mode)</text:span> and <text:span text:style-name="T3">OPVP_PAINTMODE_TRANSPARENT </text:span><text:span text:style-name="T15">(transparent mode)</text:span> can be set.</text:p>
      <text:h text:style-name="P60" text:outline-level="4">Description</text:h>
      <text:p text:style-name="P1">This function sets the background color painting mode of a Graphics State Object.</text:p>
      <text:h text:style-name="P60"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GetPaintMode</text:h>
                </text:list-item>
              </text:list>
            </text:list-item>
          </text:list>
        </text:list-item>
      </text:list>
      <text:h text:style-name="P60" text:outline-level="4">Name</text:h>
      <text:p text:style-name="P1">opvpGetPaintMode – Gets the background color painting mode of a Graphics State Object.</text:p>
      <text:h text:style-name="P60" text:outline-level="4">Synopsis</text:h>
      <text:p text:style-name="P18">opvp_result_t opvpGetPaintMode(<text:line-break/><text:tab/>opvp_dc_t printerContext,<text:line-break/><text:tab/>opvp_paintmode_t *<text:span text:style-name="T4">ppaintmode</text:span>);</text:p>
      <text:h text:style-name="P60" text:outline-level="4">Arguments</text:h>
      <text:p text:style-name="P1"><text:span text:style-name="T3">printerContext</text:span> – Printer context value returned by the <text:span text:style-name="T3">opvpOpenPrinter()</text:span><text:span text:style-name="T15"> function.</text:span></text:p>
      <text:p text:style-name="P1"><text:span text:style-name="T3">ppaintmode</text:span> – Pointer to the painting mode enumeration value to be returned.</text:p>
      <text:h text:style-name="P60" text:outline-level="4">Description</text:h>
      <text:p text:style-name="P1">This function gets the background color painting mode of a Graphics State Object.</text:p>
      <text:p text:style-name="P4">The initial painting mode of a Graphics State Object is driver dependent.</text:p>
      <text:h text:style-name="P60"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SetStrokeColor</text:h>
                </text:list-item>
              </text:list>
            </text:list-item>
          </text:list>
        </text:list-item>
      </text:list>
      <text:h text:style-name="P60" text:outline-level="4">Name</text:h>
      <text:p text:style-name="P1">opvpSetStrokeColor – Sets the stroke color and pattern for the <text:span text:style-name="T3">opvp</text:span><text:span text:style-name="T10">StrokePath</text:span><text:span text:style-name="T3">()</text:span> and <text:span text:style-name="T3">opvp</text:span><text:span text:style-name="T10">StrokeFillPath</text:span><text:span text:style-name="T3">()</text:span> operations of a Graphics State Object.</text:p>
      <text:h text:style-name="P60" text:outline-level="4">Synopsis</text:h>
      <text:p text:style-name="P18">opvp_result_t opvpSetStrokeColor(<text:line-break/><text:tab/>opvp_dc_t printerContext,<text:line-break/><text:tab/>const opvp_brush_t *brush);</text:p>
      <text:h text:style-name="P60" text:outline-level="4">Arguments</text:h>
      <text:p text:style-name="P1"><text:span text:style-name="T3">printerContext</text:span> – Printer context value returned by the <text:span text:style-name="T3">opvpOpenPrinter()</text:span><text:span text:style-name="T15"> function.</text:span></text:p>
      <text:p text:style-name="P1"><text:span text:style-name="T3">brush</text:span> – Pointer to the <text:span text:style-name="T3">opvp_brush_t</text:span> structure data.</text:p>
      <text:h text:style-name="P60" text:outline-level="4">Description</text:h>
      <text:p text:style-name="P1">This function sets the color or pattern to be used by the Graphics State Object when drawing strokes as instructed by the <text:span text:style-name="T3">opvpStrokePath()</text:span> and <text:span text:style-name="T3">opvpStrokeFillPath()</text:span> operations.</text:p>
      <text:p text:style-name="P1"><text:span text:style-name="T4">If the </text:span><text:span text:style-name="T10">pbrush</text:span><text:span text:style-name="T4"> member of the </text:span><text:span text:style-name="T10">*brush</text:span><text:span text:style-name="T4"> </text:span><text:span text:style-name="T10">opvp_brush_t</text:span><text:span text:style-name="T4"> structure is </text:span><text:span text:style-name="T10">NULL</text:span>, the driver MUST treat it as a solid brush. <text:s/>In this case, the brush's color value is specified in the <text:span text:style-name="T3">color[]</text:span> array of<text:span text:style-name="T4"> the *</text:span><text:span text:style-name="T10">brush</text:span><text:span text:style-name="T4"> </text:span><text:span text:style-name="T10">opvp_brush_t</text:span><text:span text:style-name="T4"> structure.</text:span><text:span text:style-name="T24"> <text:s/>The </text:span><text:span text:style-name="T39">color[]</text:span><text:span text:style-name="T24"> array is interpreted according to the brush's </text:span><text:span text:style-name="T39">colorSpace</text:span><text:span text:style-name="T24">.</text:span></text:p>
      <text:p text:style-name="P1">If <text:span text:style-name="T4">the </text:span><text:span text:style-name="T10">pbrush</text:span><text:span text:style-name="T4"> member of the </text:span><text:span text:style-name="T10">*brush</text:span><text:span text:style-name="T4"> </text:span><text:span text:style-name="T10">opvp_brush_t</text:span><text:span text:style-name="T4"> structure</text:span> points to a <text:span text:style-name="T3">opvp_brushdata_t</text:span> structure, the driver MUST treat it as a pattern brush. <text:s/>The <text:span text:style-name="T3">opvp_brushdata_t</text:span> structure's <text:span text:style-name="T3">width</text:span> and <text:span text:style-name="T3">height</text:span> members are specified in pixels, and the brush pattern's horizontal repetition <text:span text:style-name="T3">pitch</text:span> is specified as a number of bytes. <text:span text:style-name="T1">T</text:span>he actual pattern data is specified in the <text:span text:style-name="T3">data</text:span> array. The pattern is interpreted according to the brush's <text:span text:style-name="T3">colorSpace</text:span>, and the <text:span text:style-name="T3">color[]</text:span> array MUST be ignored.</text:p>
      <text:p text:style-name="P4">The <text:span text:style-name="T3">type</text:span> member of the <text:span text:style-name="T3">opvp_brushdata_t</text:span> structure is intended for future extensions. To maintain compatibility between the current and future versions of the specification, the caller MUST set <text:s/>this member to <text:span text:style-name="T3">OPVP_BDTYPE_NORMAL</text:span> for the current version of this specification.<text:change-start text:change-id="ct154069672"/></text:p>
      <text:p text:style-name="P4">The initial stroke color of a Graphics State Object is driver dependent.<text:change-end text:change-id="ct154069672"/></text:p>
      <text:p text:style-name="P4"><draw:g text:anchor-type="paragraph" draw:z-index="159" draw:style-name="gr43"><draw:polygon draw:style-name="gr44" draw:text-style-name="P90" svg:width="5.922cm" svg:height="2.154cm" draw:transform="skewX (0.597426202957546) rotate (-0.199142067653703) translate (6.60223611111111cm 0.689680555555556cm)" svg:viewBox="0 0 5923 2155" draw:points="0,1960 2478,0 5228,935 5921,2154"><text:p/></draw:polygon><draw:line draw:style-name="gr45" draw:text-style-name="P90" svg:x1="5.909cm" svg:y1="1.18cm" svg:x2="6.909cm" svg:y2="1.681cm"><text:p/></draw:line><draw:line draw:style-name="gr45" draw:text-style-name="P90" svg:x1="11.412cm" svg:y1="1.401cm" svg:x2="10.412cm" svg:y2="2.179cm"><text:p/></draw:line><draw:frame draw:style-name="gr46" draw:text-style-name="P91" svg:width="4.001cm" svg:height="1.5cm" svg:x="2.81cm" svg:y="0.579cm"><draw:text-box><text:p text:style-name="P86"><text:span text:style-name="T40">Lines are painted in “Stroke Color” specified by </text:span><text:span text:style-name="T41">opvpSetStrokeColor()</text:span><text:span text:style-name="T40">.</text:span></text:p></draw:text-box></draw:frame><draw:frame draw:style-name="gr46" draw:text-style-name="P91" svg:width="3.5cm" svg:height="1.5cm" svg:x="10.411cm" svg:y="0.279cm"><draw:text-box><text:p text:style-name="P86"><text:span text:style-name="T42">Areas</text:span><text:span text:style-name="T40"> are painted in “Fill Color” specified by </text:span><text:span text:style-name="T41">opvpSetFillColor()</text:span><text:span text:style-name="T40">.</text:span></text:p></draw:text-box></draw:frame><draw:frame draw:style-name="gr47" draw:text-style-name="P91" svg:width="4.493cm" svg:height="0.435cm" svg:x="6.918cm" svg:y="4.244cm"><draw:text-box><text:p text:style-name="P86"><text:span text:style-name="T40">“</text:span><text:span text:style-name="T40">Stroke Color” vs. “Fill Color”</text:span></text:p></draw:text-box></draw:frame></draw:g></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g text:anchor-type="paragraph" draw:z-index="162" draw:style-name="gr48"><draw:frame draw:style-name="gr47" draw:text-style-name="P91" svg:width="4.493cm" svg:height="0.435cm" svg:x="6.295cm" svg:y="0.072cm"><draw:text-box><text:p text:style-name="P86"><text:span text:style-name="T40">Pattern Brush Example</text:span></text:p></draw:text-box></draw:frame><draw:g draw:style-name="gr32"><draw:g draw:style-name="gr32"><draw:line draw:style-name="gr49" draw:text-style-name="P90" svg:x1="12.257cm" svg:y1="-3.887cm" svg:x2="10.308cm" svg:y2="-0.761cm"><text:p/></draw:line><draw:line draw:style-name="gr45" draw:text-style-name="P90" svg:x1="9.749cm" svg:y1="-4.485cm" svg:x2="10.982cm" svg:y2="-3.801cm"><text:p/></draw:line><draw:frame draw:style-name="gr50" draw:text-style-name="P93" svg:width="1.976cm" svg:height="0.5cm" svg:x="8.749cm" svg:y="-4.886cm"><draw:text-box><text:p text:style-name="P92"><text:span text:style-name="T43">(xorg, yorg)</text:span></text:p></draw:text-box></draw:frame><draw:ellipse draw:style-name="gr51" draw:text-style-name="P94" svg:width="0.078cm" svg:height="0.08cm" svg:x="11.852cm" svg:y="-2.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852cm" svg:y="-2.7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852cm" svg:y="-2.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852cm" svg:y="-2.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4" svg:width="0.078cm" svg:height="0.078cm" svg:x="11.695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695cm" svg:y="-2.5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695cm" svg:y="-2.4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695cm" svg:y="-2.3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617cm" svg:y="-2.42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1.617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1.617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617cm" svg:y="-2.5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772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772cm" svg:y="-2.6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772cm" svg:y="-2.5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772cm" svg:y="-2.4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058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78cm" svg:height="0.078cm" svg:x="11.06cm" svg:y="-2.8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78cm" svg:height="0.08cm" svg:x="11.06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78cm" svg:height="0.078cm" svg:x="11.06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0.982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982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0.982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0.982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217cm" svg:y="-2.9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218cm" svg:y="-3.04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218cm" svg:y="-2.8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1.218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137cm" svg:y="-2.8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137cm" svg:y="-2.9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137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2cm" svg:height="0.08cm" svg:x="11.137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2cm" svg:height="0.08cm" svg:x="11.375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377cm" svg:y="-2.8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377cm" svg:y="-2.7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377cm" svg:y="-2.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78cm" svg:height="0.078cm" svg:x="11.298cm" svg:y="-2.8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298cm" svg:y="-2.9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1.298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4" svg:width="0.08cm" svg:height="0.08cm" svg:x="11.298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1.538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1.539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1.539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539cm" svg:y="-2.5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2cm" svg:height="0.078cm" svg:x="11.456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458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1.458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1.458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78cm" svg:height="0.078cm" svg:x="12.801cm" svg:y="-2.6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8cm" svg:height="0.08cm" svg:x="12.801cm" svg:y="-2.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2.801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801cm" svg:y="-2.5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78cm" svg:height="0.078cm" svg:x="12.644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2.644cm" svg:y="-2.5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644cm" svg:y="-2.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2.566cm" svg:y="-2.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2.566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566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566cm" svg:y="-2.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721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721cm" svg:y="-2.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721cm" svg:y="-2.5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721cm" svg:y="-2.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007cm" svg:y="-2.82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78cm" svg:height="0.08cm" svg:x="12.009cm" svg:y="-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78cm" svg:height="0.08cm" svg:x="12.009cm" svg:y="-2.7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78cm" svg:height="0.078cm" svg:x="12.009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8cm" svg:height="0.08cm" svg:x="11.931cm" svg:y="-2.7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931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931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931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166cm" svg:y="-2.97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167cm" svg:y="-3.0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2.167cm" svg:y="-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2.167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086cm" svg:y="-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2.086cm" svg:y="-2.97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2.086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2cm" svg:height="0.078cm" svg:x="12.086cm" svg:y="-2.7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2cm" svg:height="0.078cm" svg:x="12.324cm" svg:y="-2.82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2.326cm" svg:y="-2.9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8cm" svg:height="0.08cm" svg:x="12.326cm" svg:y="-2.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8cm" svg:height="0.08cm" svg:x="12.326cm" svg:y="-2.6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78cm" svg:height="0.08cm" svg:x="12.247cm" svg:y="-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247cm" svg:y="-2.97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247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2.247cm" svg:y="-2.7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8cm" svg:height="0.08cm" svg:x="12.487cm" svg:y="-2.7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2.488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488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488cm" svg:y="-2.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2cm" svg:height="0.08cm" svg:x="12.405cm" svg:y="-2.7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407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407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407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1.853cm" svg:y="-3.4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1.853cm" svg:y="-3.5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853cm" svg:y="-3.3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1.853cm" svg:y="-3.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1.696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696cm" svg:y="-3.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696cm" svg:y="-3.19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696cm" svg:y="-3.1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619cm" svg:y="-3.19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1.619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1.619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619cm" svg:y="-3.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774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78cm" svg:height="0.078cm" svg:x="11.776cm" svg:y="-3.4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4" svg:width="0.078cm" svg:height="0.078cm" svg:x="11.776cm" svg:y="-3.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4" svg:width="0.078cm" svg:height="0.078cm" svg:x="11.776cm" svg:y="-3.19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06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061cm" svg:y="-3.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061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061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984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984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0.984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0.984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218cm" svg:y="-3.7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22cm" svg:y="-3.81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22cm" svg:y="-3.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22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139cm" svg:y="-3.6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78cm" svg:height="0.078cm" svg:x="11.141cm" svg:y="-3.7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78cm" svg:height="0.078cm" svg:x="11.141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8cm" svg:height="0.08cm" svg:x="11.141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2cm" svg:height="0.08cm" svg:x="11.377cm" svg:y="-3.58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379cm" svg:y="-3.6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379cm" svg:y="-3.5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379cm" svg:y="-3.43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78cm" svg:height="0.078cm" svg:x="11.299cm" svg:y="-3.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299cm" svg:y="-3.7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299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8cm" svg:height="0.08cm" svg:x="11.299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539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541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1.541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541cm" svg:y="-3.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2cm" svg:height="0.078cm" svg:x="11.458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46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46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46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line draw:style-name="gr53" draw:text-style-name="P95" svg:x1="11.023cm" svg:y1="-3.782cm" svg:x2="11.023cm" svg:y2="-3.08cm"><text:p/></draw:line><draw:line draw:style-name="gr54" draw:text-style-name="P95" svg:x1="11.18cm" svg:y1="-3.782cm" svg:x2="11.18cm" svg:y2="-3.08cm"><text:p/></draw:line><draw:line draw:style-name="gr55" draw:text-style-name="P95" svg:x1="11.337cm" svg:y1="-3.782cm" svg:x2="11.337cm" svg:y2="-3.08cm"><text:p/></draw:line><draw:line draw:style-name="gr56" draw:text-style-name="P95" svg:x1="11.495cm" svg:y1="-3.782cm" svg:x2="11.495cm" svg:y2="-3.08cm"><text:p/></draw:line><draw:line draw:style-name="gr57" draw:text-style-name="P95" svg:x1="11.652cm" svg:y1="-3.782cm" svg:x2="11.652cm" svg:y2="-3.08cm"><text:p/></draw:line><draw:line draw:style-name="gr58" draw:text-style-name="P95" svg:x1="11.809cm" svg:y1="-3.782cm" svg:x2="11.809cm" svg:y2="-3.08cm"><text:p/></draw:line><draw:g draw:style-name="gr32"><draw:line draw:style-name="gr59" draw:text-style-name="P95" svg:x1="11.023cm" svg:y1="-3.782cm" svg:x2="11.889cm" svg:y2="-3.782cm"><text:p/></draw:line><draw:line draw:style-name="gr60" draw:text-style-name="P95" svg:x1="11.023cm" svg:y1="-3.625cm" svg:x2="11.889cm" svg:y2="-3.625cm"><text:p/></draw:line><draw:line draw:style-name="gr61" draw:text-style-name="P95" svg:x1="11.023cm" svg:y1="-3.469cm" svg:x2="11.889cm" svg:y2="-3.469cm"><text:p/></draw:line><draw:line draw:style-name="gr62" draw:text-style-name="P95" svg:x1="11.023cm" svg:y1="-3.312cm" svg:x2="11.889cm" svg:y2="-3.312cm"><text:p/></draw:line><draw:line draw:style-name="gr63" draw:text-style-name="P95" svg:x1="11.023cm" svg:y1="-3.155cm" svg:x2="11.889cm" svg:y2="-3.155cm"><text:p/></draw:line><draw:line draw:style-name="gr64" draw:text-style-name="P95" svg:x1="11.023cm" svg:y1="-3.7cm" svg:x2="11.889cm" svg:y2="-3.7cm"><text:p/></draw:line><draw:line draw:style-name="gr65" draw:text-style-name="P95" svg:x1="11.023cm" svg:y1="-3.543cm" svg:x2="11.889cm" svg:y2="-3.543cm"><text:p/></draw:line><draw:line draw:style-name="gr66" draw:text-style-name="P95" svg:x1="11.023cm" svg:y1="-3.386cm" svg:x2="11.889cm" svg:y2="-3.386cm"><text:p/></draw:line><draw:line draw:style-name="gr67" draw:text-style-name="P95" svg:x1="11.023cm" svg:y1="-3.235cm" svg:x2="11.889cm" svg:y2="-3.235cm"><text:p/></draw:line><draw:line draw:style-name="gr68" draw:text-style-name="P95" svg:x1="11.023cm" svg:y1="-3.08cm" svg:x2="11.889cm" svg:y2="-3.08cm"><text:p/></draw:line></draw:g><draw:line draw:style-name="gr69" draw:text-style-name="P95" svg:x1="11.1cm" svg:y1="-3.782cm" svg:x2="11.1cm" svg:y2="-3.08cm"><text:p/></draw:line><draw:line draw:style-name="gr70" draw:text-style-name="P95" svg:x1="11.257cm" svg:y1="-3.782cm" svg:x2="11.257cm" svg:y2="-3.08cm"><text:p/></draw:line><draw:line draw:style-name="gr71" draw:text-style-name="P95" svg:x1="11.416cm" svg:y1="-3.782cm" svg:x2="11.416cm" svg:y2="-3.08cm"><text:p/></draw:line><draw:line draw:style-name="gr72" draw:text-style-name="P95" svg:x1="11.575cm" svg:y1="-3.782cm" svg:x2="11.575cm" svg:y2="-3.08cm"><text:p/></draw:line><draw:line draw:style-name="gr73" draw:text-style-name="P95" svg:x1="11.732cm" svg:y1="-3.782cm" svg:x2="11.732cm" svg:y2="-3.08cm"><text:p/></draw:line><draw:line draw:style-name="gr74" draw:text-style-name="P95" svg:x1="11.889cm" svg:y1="-3.782cm" svg:x2="11.889cm" svg:y2="-3.08cm"><text:p/></draw:line><draw:ellipse draw:style-name="gr51" draw:text-style-name="P94" svg:width="0.08cm" svg:height="0.078cm" svg:x="12.802cm" svg:y="-3.4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2.802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2.802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802cm" svg:y="-3.2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645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645cm" svg:y="-3.2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645cm" svg:y="-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645cm" svg:y="-3.11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2.568cm" svg:y="-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2.568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568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568cm" svg:y="-3.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723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78cm" svg:height="0.078cm" svg:x="12.725cm" svg:y="-3.4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78cm" svg:height="0.078cm" svg:x="12.725cm" svg:y="-3.2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78cm" svg:height="0.078cm" svg:x="12.725cm" svg:y="-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2.009cm" svg:y="-3.59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2.01cm" svg:y="-3.6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2.01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2.01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1.933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1.933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933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933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2.167cm" svg:y="-3.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2.169cm" svg:y="-3.82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2.169cm" svg:y="-3.6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2.169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2.088cm" svg:y="-3.6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78cm" svg:height="0.08cm" svg:x="12.09cm" svg:y="-3.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78cm" svg:height="0.078cm" svg:x="12.09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2.09cm" svg:y="-3.5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2cm" svg:height="0.078cm" svg:x="12.326cm" svg:y="-3.5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2.328cm" svg:y="-3.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8cm" svg:height="0.08cm" svg:x="12.328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8cm" svg:height="0.08cm" svg:x="12.328cm" svg:y="-3.4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4" svg:width="0.078cm" svg:height="0.078cm" svg:x="12.248cm" svg:y="-3.6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2.248cm" svg:y="-3.74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2.248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4" svg:width="0.08cm" svg:height="0.08cm" svg:x="12.248cm" svg:y="-3.5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8cm" svg:height="0.08cm" svg:x="12.488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2.49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49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49cm" svg:y="-3.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2cm" svg:height="0.08cm" svg:x="12.407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409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409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409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689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689cm" svg:y="-0.95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689cm" svg:y="-0.8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689cm" svg:y="-0.8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612cm" svg:y="-0.8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612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612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612cm" svg:y="-0.9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767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78cm" svg:height="0.078cm" svg:x="11.769cm" svg:y="-1.1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78cm" svg:height="0.078cm" svg:x="11.769cm" svg:y="-0.95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78cm" svg:height="0.078cm" svg:x="11.769cm" svg:y="-0.8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8cm" svg:height="0.08cm" svg:x="11.053cm" svg:y="-1.2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054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054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054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977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977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0.977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0.977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211cm" svg:y="-1.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213cm" svg:y="-1.50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213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213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132cm" svg:y="-1.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78cm" svg:height="0.08cm" svg:x="11.134cm" svg:y="-1.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78cm" svg:height="0.078cm" svg:x="11.134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134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2cm" svg:height="0.078cm" svg:x="11.37cm" svg:y="-1.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372cm" svg:y="-1.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372cm" svg:y="-1.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372cm" svg:y="-1.11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78cm" svg:height="0.078cm" svg:x="11.292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292cm" svg:y="-1.4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292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8cm" svg:height="0.08cm" svg:x="11.292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532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534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534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534cm" svg:y="-0.9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2cm" svg:height="0.078cm" svg:x="11.451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453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453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453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691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691cm" svg:y="-1.7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691cm" svg:y="-1.6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691cm" svg:y="-1.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613cm" svg:y="-1.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613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613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613cm" svg:y="-1.7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769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78cm" svg:height="0.078cm" svg:x="11.77cm" svg:y="-1.8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78cm" svg:height="0.078cm" svg:x="11.77cm" svg:y="-1.7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78cm" svg:height="0.078cm" svg:x="11.77cm" svg:y="-1.6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4" svg:width="0.08cm" svg:height="0.08cm" svg:x="11.054cm" svg:y="-2.04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1.056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056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056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978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978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0.978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0.978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1.213cm" svg:y="-2.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1.215cm" svg:y="-2.2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215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215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134cm" svg:y="-2.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78cm" svg:height="0.08cm" svg:x="11.135cm" svg:y="-2.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78cm" svg:height="0.078cm" svg:x="11.135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1.135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374cm" svg:y="-2.0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374cm" svg:y="-2.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374cm" svg:y="-1.9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374cm" svg:y="-1.8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294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294cm" svg:y="-2.19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1.294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4" svg:width="0.08cm" svg:height="0.08cm" svg:x="11.294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534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536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536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536cm" svg:y="-1.7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455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455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455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455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901cm" svg:y="-1.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78cm" svg:height="0.08cm" svg:x="10.903cm" svg:y="-1.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78cm" svg:height="0.078cm" svg:x="10.903cm" svg:y="-1.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78cm" svg:height="0.078cm" svg:x="10.903cm" svg:y="-0.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0.744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78cm" svg:height="0.078cm" svg:x="10.746cm" svg:y="-0.95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78cm" svg:height="0.078cm" svg:x="10.746cm" svg:y="-0.8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78cm" svg:height="0.078cm" svg:x="10.746cm" svg:y="-0.8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0.666cm" svg:y="-0.8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0.666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0.666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666cm" svg:y="-0.9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821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823cm" svg:y="-1.1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823cm" svg:y="-0.95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823cm" svg:y="-0.8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0.107cm" svg:y="-1.2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0.109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109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109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031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031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0.031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0.031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78cm" svg:height="0.08cm" svg:x="10.268cm" svg:y="-1.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268cm" svg:y="-1.50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268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268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186cm" svg:y="-1.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0.188cm" svg:y="-1.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0.188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188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426cm" svg:y="-1.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426cm" svg:y="-1.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0.426cm" svg:y="-1.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0.426cm" svg:y="-1.11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347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347cm" svg:y="-1.4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0.347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78cm" svg:height="0.08cm" svg:x="10.349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78cm" svg:height="0.078cm" svg:x="10.589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4" svg:width="0.08cm" svg:height="0.08cm" svg:x="10.589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0.589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589cm" svg:y="-0.9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507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507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0.507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0.507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903cm" svg:y="-1.8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0.904cm" svg:y="-1.9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0.904cm" svg:y="-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904cm" svg:y="-1.7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746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747cm" svg:y="-1.7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747cm" svg:y="-1.6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747cm" svg:y="-1.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78cm" svg:height="0.078cm" svg:x="10.67cm" svg:y="-1.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78cm" svg:height="0.08cm" svg:x="10.67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78cm" svg:height="0.078cm" svg:x="10.67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4" svg:width="0.078cm" svg:height="0.078cm" svg:x="10.67cm" svg:y="-1.7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0.823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825cm" svg:y="-1.8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825cm" svg:y="-1.7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825cm" svg:y="-1.6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78cm" svg:height="0.08cm" svg:x="10.111cm" svg:y="-2.04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111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111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111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78cm" svg:height="0.078cm" svg:x="10.035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78cm" svg:height="0.078cm" svg:x="10.035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78cm" svg:height="0.08cm" svg:x="10.035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78cm" svg:height="0.078cm" svg:x="10.035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8cm" svg:height="0.08cm" svg:x="10.269cm" svg:y="-2.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0.269cm" svg:y="-2.2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269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269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188cm" svg:y="-2.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0.19cm" svg:y="-2.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0.19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19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428cm" svg:y="-2.0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428cm" svg:y="-2.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0.428cm" svg:y="-1.9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0.428cm" svg:y="-1.8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349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349cm" svg:y="-2.19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0.349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78cm" svg:height="0.08cm" svg:x="10.35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59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0.59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0.59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59cm" svg:y="-1.7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509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509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0.509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0.509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frame draw:style-name="gr50" draw:text-style-name="P93" svg:width="4.098cm" svg:height="1.258cm" svg:x="12.382cm" svg:y="-1.847cm"><draw:text-box><text:p text:style-name="P96"><text:span text:style-name="T43">(xorg, yorg) specifies the offset to page origin to place the pattern brush</text:span></text:p></draw:text-box></draw:frame></draw:g><draw:g draw:style-name="gr32"><draw:g draw:style-name="gr32"><draw:circle draw:style-name="gr75" draw:text-style-name="P94" svg:width="0.32cm" svg:height="0.32cm" svg:x="6.54cm" svg:y="-3.4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94" svg:width="0.32cm" svg:height="0.32cm" svg:x="6.542cm" svg:y="-3.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94" svg:width="0.32cm" svg:height="0.32cm" svg:x="6.542cm" svg:y="-3.0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4" svg:width="0.322cm" svg:height="0.318cm" svg:x="6.542cm" svg:y="-2.7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18cm" svg:height="0.32cm" svg:x="5.909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18cm" svg:height="0.32cm" svg:x="5.911cm" svg:y="-2.7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22cm" svg:height="0.318cm" svg:x="5.911cm" svg:y="-2.4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22cm" svg:height="0.318cm" svg:x="5.911cm" svg:y="-2.10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22cm" svg:height="0.32cm" svg:x="5.597cm" svg:y="-2.4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22cm" svg:height="0.32cm" svg:x="5.597cm" svg:y="-3.3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4" svg:width="0.32cm" svg:height="0.32cm" svg:x="5.599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4" svg:width="0.32cm" svg:height="0.318cm" svg:x="5.599cm" svg:y="-2.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18cm" svg:height="0.32cm" svg:x="6.223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4" svg:width="0.318cm" svg:height="0.318cm" svg:x="6.225cm" svg:y="-3.38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4" svg:width="0.318cm" svg:height="0.32cm" svg:x="6.225cm" svg:y="-2.7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22cm" svg:height="0.318cm" svg:x="6.225cm" svg:y="-2.4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4" svg:width="0.318cm" svg:height="0.318cm" svg:x="3.348cm" svg:y="-4.0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94" svg:width="0.318cm" svg:height="0.318cm" svg:x="3.351cm" svg:y="-4.3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4" svg:width="0.318cm" svg:height="0.322cm" svg:x="3.351cm" svg:y="-3.7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2cm" svg:height="0.318cm" svg:x="3.351cm" svg:y="-3.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18cm" svg:height="0.32cm" svg:x="3.041cm" svg:y="-3.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4" svg:width="0.32cm" svg:height="0.32cm" svg:x="3.041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94" svg:width="0.32cm" svg:height="0.32cm" svg:x="3.041cm" svg:y="-3.3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4" svg:width="0.318cm" svg:height="0.32cm" svg:x="3.043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2cm" svg:height="0.318cm" svg:x="3.988cm" svg:y="-4.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4" svg:width="0.318cm" svg:height="0.318cm" svg:x="3.99cm" svg:y="-4.97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4" svg:width="0.318cm" svg:height="0.322cm" svg:x="3.99cm" svg:y="-4.3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4" svg:width="0.318cm" svg:height="0.318cm" svg:x="3.99cm" svg:y="-4.0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4" svg:width="0.318cm" svg:height="0.32cm" svg:x="3.667cm" svg:y="-4.34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4" svg:width="0.318cm" svg:height="0.318cm" svg:x="3.671cm" svg:y="-4.6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4" svg:width="0.318cm" svg:height="0.32cm" svg:x="3.671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22cm" svg:height="0.318cm" svg:x="3.671cm" svg:y="-3.70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2cm" svg:height="0.318cm" svg:x="4.628cm" svg:y="-4.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4" svg:width="0.318cm" svg:height="0.318cm" svg:x="4.63cm" svg:y="-4.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4" svg:width="0.318cm" svg:height="0.322cm" svg:x="4.63cm" svg:y="-3.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2cm" svg:height="0.318cm" svg:x="4.63cm" svg:y="-3.4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2cm" svg:height="0.318cm" svg:x="4.309cm" svg:y="-4.3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22cm" svg:height="0.32cm" svg:x="4.309cm" svg:y="-4.6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22cm" svg:height="0.32cm" svg:x="4.309cm" svg:y="-4.02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18cm" svg:height="0.32cm" svg:x="4.313cm" svg:y="-3.7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18cm" svg:height="0.32cm" svg:x="5.281cm" svg:y="-3.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18cm" svg:height="0.32cm" svg:x="5.283cm" svg:y="-3.3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22cm" svg:height="0.32cm" svg:x="5.283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22cm" svg:height="0.318cm" svg:x="5.283cm" svg:y="-2.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22cm" svg:height="0.32cm" svg:x="4.955cm" svg:y="-3.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4" svg:width="0.32cm" svg:height="0.32cm" svg:x="4.957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94" svg:width="0.32cm" svg:height="0.32cm" svg:x="4.957cm" svg:y="-3.3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4" svg:width="0.322cm" svg:height="0.32cm" svg:x="4.957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g draw:style-name="gr32"><draw:line draw:style-name="gr76" draw:text-style-name="P95" svg:x1="3.193cm" svg:y1="-4.829cm" svg:x2="3.195cm" svg:y2="-1.971cm"><text:p/></draw:line><draw:line draw:style-name="gr77" draw:text-style-name="P95" svg:x1="3.828cm" svg:y1="-4.829cm" svg:x2="3.83cm" svg:y2="-1.971cm"><text:p/></draw:line><draw:line draw:style-name="gr78" draw:text-style-name="P95" svg:x1="4.463cm" svg:y1="-4.829cm" svg:x2="4.465cm" svg:y2="-1.971cm"><text:p/></draw:line><draw:line draw:style-name="gr79" draw:text-style-name="P95" svg:x1="5.098cm" svg:y1="-4.829cm" svg:x2="5.098cm" svg:y2="-1.971cm"><text:p/></draw:line><draw:line draw:style-name="gr80" draw:text-style-name="P95" svg:x1="5.733cm" svg:y1="-4.829cm" svg:x2="5.735cm" svg:y2="-1.971cm"><text:p/></draw:line><draw:line draw:style-name="gr81" draw:text-style-name="P95" svg:x1="6.368cm" svg:y1="-4.829cm" svg:x2="6.37cm" svg:y2="-1.971cm"><text:p/></draw:line><draw:line draw:style-name="gr82" draw:text-style-name="P95" svg:x1="7.003cm" svg:y1="-4.829cm" svg:x2="7.005cm" svg:y2="-1.971cm"><text:p/></draw:line></draw:g><draw:g draw:style-name="gr32"><draw:line draw:style-name="gr83" draw:text-style-name="P95" svg:x1="3.193cm" svg:y1="-4.829cm" svg:x2="7.998cm" svg:y2="-4.827cm"><text:p/></draw:line><draw:line draw:style-name="gr84" draw:text-style-name="P95" svg:x1="3.193cm" svg:y1="-4.194cm" svg:x2="7.998cm" svg:y2="-4.192cm"><text:p/></draw:line><draw:line draw:style-name="gr85" draw:text-style-name="P95" svg:x1="3.193cm" svg:y1="-3.559cm" svg:x2="7.998cm" svg:y2="-3.557cm"><text:p/></draw:line><draw:line draw:style-name="gr86" draw:text-style-name="P95" svg:x1="3.193cm" svg:y1="-2.924cm" svg:x2="7.998cm" svg:y2="-2.922cm"><text:p/></draw:line><draw:line draw:style-name="gr87" draw:text-style-name="P95" svg:x1="3.193cm" svg:y1="-2.289cm" svg:x2="7.998cm" svg:y2="-2.287cm"><text:p/></draw:line><draw:line draw:style-name="gr88" draw:text-style-name="P95" svg:x1="3.193cm" svg:y1="-4.512cm" svg:x2="7.998cm" svg:y2="-4.508cm"><text:p/></draw:line><draw:line draw:style-name="gr89" draw:text-style-name="P95" svg:x1="3.193cm" svg:y1="-3.877cm" svg:x2="7.998cm" svg:y2="-3.873cm"><text:p/></draw:line><draw:line draw:style-name="gr90" draw:text-style-name="P95" svg:x1="3.193cm" svg:y1="-3.242cm" svg:x2="7.998cm" svg:y2="-3.238cm"><text:p/></draw:line><draw:line draw:style-name="gr91" draw:text-style-name="P95" svg:x1="3.193cm" svg:y1="-2.607cm" svg:x2="7.998cm" svg:y2="-2.603cm"><text:p/></draw:line><draw:line draw:style-name="gr92" draw:text-style-name="P95" svg:x1="3.193cm" svg:y1="-1.972cm" svg:x2="7.998cm" svg:y2="-1.968cm"><text:p/></draw:line></draw:g><draw:line draw:style-name="gr93" draw:text-style-name="P95" svg:x1="3.51cm" svg:y1="-4.829cm" svg:x2="3.514cm" svg:y2="-1.971cm"><text:p/></draw:line><draw:line draw:style-name="gr94" draw:text-style-name="P95" svg:x1="4.145cm" svg:y1="-4.829cm" svg:x2="4.149cm" svg:y2="-1.971cm"><text:p/></draw:line><draw:line draw:style-name="gr95" draw:text-style-name="P95" svg:x1="4.78cm" svg:y1="-4.829cm" svg:x2="4.784cm" svg:y2="-1.971cm"><text:p/></draw:line><draw:line draw:style-name="gr96" draw:text-style-name="P95" svg:x1="5.415cm" svg:y1="-4.829cm" svg:x2="5.415cm" svg:y2="-1.971cm"><text:p/></draw:line><draw:line draw:style-name="gr97" draw:text-style-name="P95" svg:x1="7.996cm" svg:y1="-4.829cm" svg:x2="7.998cm" svg:y2="-1.971cm"><text:p/></draw:line><draw:line draw:style-name="gr98" draw:text-style-name="P95" svg:x1="7.668cm" svg:y1="-4.829cm" svg:x2="7.67cm" svg:y2="-1.971cm"><text:p/></draw:line><draw:line draw:style-name="gr99" draw:text-style-name="P95" svg:x1="7.32cm" svg:y1="-4.829cm" svg:x2="7.324cm" svg:y2="-1.971cm"><text:p/></draw:line><draw:line draw:style-name="gr100" draw:text-style-name="P95" svg:x1="6.05cm" svg:y1="-4.829cm" svg:x2="6.054cm" svg:y2="-1.971cm"><text:p/></draw:line><draw:line draw:style-name="gr101" draw:text-style-name="P95" svg:x1="6.685cm" svg:y1="-4.829cm" svg:x2="6.689cm" svg:y2="-1.971cm"><text:p/></draw:line><draw:line draw:style-name="gr102" draw:text-style-name="P97" svg:x1="2.482cm" svg:y1="-4.838cm" svg:x2="2.482cm" svg:y2="-1.959cm"><text:p/></draw:line><draw:line draw:style-name="gr35" draw:text-style-name="P97" svg:x1="3.084cm" svg:y1="-4.838cm" svg:x2="2.184cm" svg:y2="-4.838cm"><text:p/></draw:line><draw:line draw:style-name="gr35" draw:text-style-name="P97" svg:x1="3.084cm" svg:y1="-1.961cm" svg:x2="2.184cm" svg:y2="-1.961cm"><text:p/></draw:line><draw:frame draw:style-name="gr50" draw:text-style-name="P98" svg:width="2.708cm" svg:height="0.482cm" draw:transform="rotate (1.5707963267946) translate (2.00201388888889cm -2.06551388888889cm)"><draw:text-box><text:p text:style-name="P92"><text:span text:style-name="T44">height (10)</text:span></text:p></draw:text-box></draw:frame><draw:frame draw:style-name="gr50" draw:text-style-name="P93" svg:width="2.446cm" svg:height="0.376cm" svg:x="3.764cm" svg:y="-1.616cm"><draw:text-box><text:p text:style-name="P92"><text:span text:style-name="T43">width (12)</text:span></text:p></draw:text-box></draw:frame><draw:line draw:style-name="gr102" draw:text-style-name="P97" svg:x1="3.207cm" svg:y1="-1.591cm" svg:x2="6.701cm" svg:y2="-1.591cm"><text:p/></draw:line><draw:line draw:style-name="gr35" draw:text-style-name="P97" svg:x1="3.207cm" svg:y1="-1.892cm" svg:x2="3.207cm" svg:y2="-0.566cm"><text:p/></draw:line><draw:line draw:style-name="gr35" draw:text-style-name="P97" svg:x1="8.003cm" svg:y1="-1.892cm" svg:x2="8.003cm" svg:y2="-0.566cm"><text:p/></draw:line><draw:frame draw:style-name="gr50" draw:text-style-name="P93" svg:width="3.638cm" svg:height="0.9cm" svg:x="3.865cm" svg:y="-0.965cm"><draw:text-box><text:p text:style-name="P92"><text:span text:style-name="T43">pitch (2)</text:span><text:span text:style-name="T43"><text:line-break/></text:span><text:span text:style-name="T43">(when bit per pixel is one)</text:span></text:p></draw:text-box></draw:frame><draw:line draw:style-name="gr102" draw:text-style-name="P97" svg:x1="3.207cm" svg:y1="-0.991cm" svg:x2="8.001cm" svg:y2="-0.991cm"><text:p/></draw:line><draw:line draw:style-name="gr35" draw:text-style-name="P97" svg:x1="6.703cm" svg:y1="-1.887cm" svg:x2="6.703cm" svg:y2="-1.24cm"><text:p/></draw:line></draw:g><draw:g draw:style-name="gr32"><draw:custom-shape draw:style-name="gr103" draw:text-style-name="P29" svg:width="0.466cm" svg:height="3.114cm" svg:x="8.271cm" svg:y="-4.97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line draw:style-name="gr104" draw:text-style-name="P29" svg:x1="8.737cm" svg:y1="-3.418cm" svg:x2="10.873cm" svg:y2="-3.418cm"><text:p/></draw:line></draw:g></draw:g></draw:g></draw:g></text:p>
      <text:h text:style-name="P60" text:outline-level="4">Structures</text:h>
      <text:p text:style-name="P18">typedef struct _opvp_brushdata {</text:p>
      <text:p text:style-name="P18"><text:tab/>opvp_bdtype_t type;</text:p>
      <text:p text:style-name="P18"><text:tab/>opvp_int_t width, height, pitch;</text:p>
      <text:p text:style-name="P18"><text:tab/>opvp_byte_t data[];</text:p>
      <text:p text:style-name="P18"><text:s text:c="4"/></text:p>
      <text:p text:style-name="P18">} opvp_brushdata_t;</text:p>
      <text:p text:style-name="P18"/>
      <text:p text:style-name="P18">typedef struct _opvp_brush {</text:p>
      <text:p text:style-name="P18"><text:tab/>opvp_cspace_t colorSpace;</text:p>
      <text:p text:style-name="P18"><text:tab/>opvp_int_t color[4];</text:p>
      <text:p text:style-name="P18"><text:tab/>opvp_int_t xorg, yorg;</text:p>
      <text:p text:style-name="P18"><text:tab/>opvp_brushdata_t *pbrush;</text:p>
      <text:p text:style-name="P18">} opvp_brush_t;</text:p>
      <text:p text:style-name="P18"/>
      <text:p text:style-name="P18">typedef enum _opvp_bdtype {OPVP_BDTYPE_NORMAL<text:tab/>= 0} opvp_bdtype_t;</text:p>
      <text:h text:style-name="P60"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SetFillColor</text:h>
                </text:list-item>
              </text:list>
            </text:list-item>
          </text:list>
        </text:list-item>
      </text:list>
      <text:h text:style-name="P60" text:outline-level="4">Name</text:h>
      <text:p text:style-name="P1">opvpSetFillColor – Sets the fill color and pattern for the <text:span text:style-name="T3">opvp</text:span><text:span text:style-name="T10">FillPath</text:span><text:span text:style-name="T3">()</text:span> and <text:span text:style-name="T3">opvpStrokeFillPath()</text:span> operations of a Graphics State Object.</text:p>
      <text:h text:style-name="P60" text:outline-level="4">Synopsis</text:h>
      <text:p text:style-name="P18">opvp_result_t opvpSetFillColor(<text:line-break/><text:tab/>opvp_dc_t printerContext,<text:line-break/><text:tab/>const opvp_brush_t *brush);</text:p>
      <text:h text:style-name="P60" text:outline-level="4">Arguments</text:h>
      <text:p text:style-name="P1"><text:span text:style-name="T3">printerContext</text:span> – Printer context value returned by the <text:span text:style-name="T3">opvpOpenPrinter()</text:span><text:span text:style-name="T15"> function.</text:span></text:p>
      <text:p text:style-name="P1"><text:span text:style-name="T3">brush</text:span> – Pointer to brush structure data.</text:p>
      <text:h text:style-name="P60" text:outline-level="4">Description</text:h>
      <text:p text:style-name="P1">This function registers the color or pattern to be used by the Graphics State Object when filling areas as instructed by the <text:span text:style-name="T3">opvpFillPath()</text:span> and <text:span text:style-name="T3">opvpStrokeFillPath()</text:span> operations.<text:change text:change-id="ct89934504"/></text:p>
      <text:p text:style-name="P1">The definition and behavior of the <text:span text:style-name="T3">opvp_brush_t</text:span> structure <text:span text:style-name="T3">*brush</text:span> is identical to that specified for the <text:span text:style-name="T3">opvpSetStrokeColor()</text:span> function.</text:p>
      <text:p text:style-name="P4">The initial fill color of a Graphics State Object is driver dependent.</text:p>
      <text:h text:style-name="P60"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59" text:outline-level="3">opvpSetBgColor</text:h>
                </text:list-item>
              </text:list>
            </text:list-item>
          </text:list>
        </text:list-item>
      </text:list>
      <text:h text:style-name="P60" text:outline-level="4">Name</text:h>
      <text:p text:style-name="P1">opvpSetBgColor – Sets the background color <text:change text:change-id="ct156229992"/>for the <text:span text:style-name="T3">opvpStrokePath()</text:span>, <text:span text:style-name="T3">opvpFillPath()</text:span> and <text:span text:style-name="T3">opvpStrokeFillPath()</text:span> operations of a Graphics State Object.</text:p>
      <text:h text:style-name="P60" text:outline-level="4">Synopsis</text:h>
      <text:p text:style-name="P18">opvp_result_t opvpSetBgColor(<text:line-break/><text:tab/>opvp_dc_t printerContext,<text:line-break/><text:tab/>const opvp_brush_t *brush);</text:p>
      <text:h text:style-name="P60" text:outline-level="4">Arguments</text:h>
      <text:p text:style-name="P1"><text:span text:style-name="T3">printerContext</text:span> – Printer context value returned by the <text:span text:style-name="T3">opvpOpenPrinter()</text:span><text:span text:style-name="T15"> function.</text:span></text:p>
      <text:p text:style-name="P1"><text:span text:style-name="T3">brush</text:span> – Pointer to brush structure data.</text:p>
      <text:h text:style-name="P60" text:outline-level="4">Description</text:h>
      <text:p text:style-name="P1">This function sets the background color for the <text:span text:style-name="T3">opvpStrokePath()</text:span>, <text:span text:style-name="T3">opvpFillPath()</text:span> and <text:span text:style-name="T3">opvpStrokeFillPath()</text:span>operations.</text:p>
      <text:p text:style-name="P1"><text:span text:style-name="T1">The caller MUST set a solid brush via the </text:span><text:span text:style-name="T14">*brush</text:span><text:span text:style-name="T1"> parameter. <text:s/>This is achieved by setting the </text:span><text:span text:style-name="T14">pbrush</text:span><text:span text:style-name="T1"> member of the </text:span><text:span text:style-name="T14">opvp_brush_t</text:span><text:span text:style-name="T1"> structure to <text:s/></text:span><text:span text:style-name="T14">NULL</text:span><text:span text:style-name="T26">. <text:s/>If the caller fails to do so, the driver MUST return and error and set the detailed error code to </text:span><text:span text:style-name="T14">OPVP_BADREQUEST</text:span><text:span text:style-name="T26">.</text:span></text:p>
      <text:p text:style-name="P1">The driver MAY refer only to the <text:span text:style-name="T3">colorSpace</text:span> and <text:span text:style-name="T3">color[4]</text:span> members of the <text:span text:style-name="T3">opvp_brush_t</text:span> structure<text:span text:style-name="T1">, and MUST ignore the </text:span><text:span text:style-name="T14">xorg</text:span><text:span text:style-name="T1">, </text:span><text:span text:style-name="T14">yorg</text:span><text:span text:style-name="T13"> and </text:span><text:span text:style-name="T14">pbrush</text:span><text:span text:style-name="T26"> members.</text:span></text:p>
      <text:p text:style-name="P4">The initial background color of a Graphics State Object is driver dependent.</text:p>
      <text:h text:style-name="P60"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h text:style-name="P99" text:outline-level="2">Path Operations</text:h>
            </text:list-item>
          </text:list>
        </text:list-item>
      </text:list>
      <text:p text:style-name="P3">This sections defines functions for path operations.</text:p>
      <text:p text:style-name="P3">A path is used for drawing commands such as “stroke”, “fill” and “stroke and fill”, as well as for defining a clipping area. <text:s/>Any printer context maintains only one path at any one time, and all Graphics State Objects managed by a printer context share the same path. <text:s/>Paths are specified in the caller's coordinate system when passed to path operation functions. <text:s/>The driver transforms the given path to the printer's coordinate system by means of the CTM. <text:s/>The resulting path is registered with the printer context.</text:p>
      <text:p text:style-name="P3">Driver support for any of the path operation functions is OPTIONAL.</text:p>
      <text:list text:style-name="L1" text:continue-numbering="true">
        <text:list-item>
          <text:list text:continue-numbering="true">
            <text:list-item>
              <text:list text:continue-numbering="true">
                <text:list-item>
                  <text:h text:style-name="P100" text:outline-level="3">opvpNewPath</text:h>
                </text:list-item>
              </text:list>
            </text:list-item>
          </text:list>
        </text:list-item>
      </text:list>
      <text:h text:style-name="Heading_20_4" text:outline-level="4">Name</text:h>
      <text:p text:style-name="P3">opvpNewPath – Starts a new path.</text:p>
      <text:h text:style-name="Heading_20_4" text:outline-level="4">Synopsis</text:h>
      <text:p text:style-name="P5">opvp_result_t opvpNewPath(<text:line-break/><text:tab/>opvp_dc_t printerContext);</text:p>
      <text:h text:style-name="Heading_20_4" text:outline-level="4">Arguments</text:h>
      <text:p text:style-name="P1"><text:span text:style-name="T3">printerContext</text:span> – Printer context value returned by the <text:span text:style-name="T3">opvpOpenPrinter()</text:span><text:span text:style-name="T15"> function.</text:span></text:p>
      <text:h text:style-name="Heading_20_4" text:outline-level="4">Description</text:h>
      <text:p text:style-name="P3">This function deletes the <text:change text:change-id="ct154069776"/><text:change-start text:change-id="ct154069880"/>printer context<text:change-end text:change-id="ct154069880"/>'s current path and starts a new path. <text:s/>The new path MUST be empty. </text:p>
      <text:p text:style-name="P4">The initial path of a <text:change text:change-id="ct154078920"/><text:change-start text:change-id="ct154262616"/>printer context<text:change-end text:change-id="ct154262616"/> MUST be empty.</text:p>
      <text:h text:style-name="Heading_20_4"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EndPath</text:h>
                </text:list-item>
              </text:list>
            </text:list-item>
          </text:list>
        </text:list-item>
      </text:list>
      <text:h text:style-name="Heading_20_4" text:outline-level="4">Name</text:h>
      <text:p text:style-name="P3">opvpEndPath – Declares the end of the current path.</text:p>
      <text:h text:style-name="Heading_20_4" text:outline-level="4">Synopsis</text:h>
      <text:p text:style-name="P5">opvp_result_t opvpEndPath(<text:line-break/><text:tab/>opvp_dc_t printerContext);</text:p>
      <text:h text:style-name="Heading_20_4" text:outline-level="4">Arguments</text:h>
      <text:p text:style-name="P1"><text:span text:style-name="T3">printerContext</text:span> – Printer context value returned by the <text:span text:style-name="T3">opvpOpenPrinter()</text:span><text:span text:style-name="T15"> function.</text:span></text:p>
      <text:h text:style-name="Heading_20_4" text:outline-level="4">Description</text:h>
      <text:p text:style-name="P3">This function declares the end of the <text:change text:change-id="ct154262720"/><text:change-start text:change-id="ct154262824"/><text:span text:style-name="T8">printer context</text:span><text:change-end text:change-id="ct154262824"/>'s current path.</text:p>
      <text:p text:style-name="P3">The <text:change text:change-id="ct154262928"/><text:change-start text:change-id="ct154263032"/><text:span text:style-name="T8">printer context</text:span><text:change-end text:change-id="ct154263032"/> MUST retain the path as the current path.</text:p>
      <text:h text:style-name="Heading_20_4"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1" text:outline-level="3">opvpStrokePath</text:h>
                </text:list-item>
              </text:list>
            </text:list-item>
          </text:list>
        </text:list-item>
      </text:list>
      <text:h text:style-name="Heading_20_4" text:outline-level="4">Name</text:h>
      <text:p text:style-name="P3">opvpStrokePath – Draws lines along the current path.</text:p>
      <text:h text:style-name="Heading_20_4" text:outline-level="4">Synopsis</text:h>
      <text:p text:style-name="P5">opvp_result_t opvpStrokePath(<text:line-break/><text:tab/>opvp_dc_t printerContext);</text:p>
      <text:h text:style-name="Heading_20_4" text:outline-level="4">Arguments</text:h>
      <text:p text:style-name="P1"><text:span text:style-name="T3">printerContext</text:span> – Printer context value returned by the <text:span text:style-name="T3">opvpOpenPrinter()</text:span><text:span text:style-name="T15"> function.</text:span></text:p>
      <text:h text:style-name="Heading_20_4" text:outline-level="4">Description</text:h>
      <text:p text:style-name="P3">This function draws lines along the current path according to the drawing attributes registered with the Graphics State Object. </text:p>
      <text:p text:style-name="P3">The current path MUST be retained in the <text:change text:change-id="ct154263136"/><text:change-start text:change-id="ct156232816"/><text:span text:style-name="T8">printer context</text:span><text:change-end text:change-id="ct156232816"/> after calling this function.</text:p>
      <text:h text:style-name="Heading_20_4"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1" text:outline-level="3">opvpFillPath</text:h>
                </text:list-item>
              </text:list>
            </text:list-item>
          </text:list>
        </text:list-item>
      </text:list>
      <text:h text:style-name="Heading_20_4" text:outline-level="4">Name</text:h>
      <text:p text:style-name="P3">opvpFillPath – Fills the interior of the current path.</text:p>
      <text:h text:style-name="Heading_20_4" text:outline-level="4">Synopsis</text:h>
      <text:p text:style-name="P5">opvp_result_t opvpFillPath(<text:line-break/><text:tab/>opvp_dc_t printerContext);</text:p>
      <text:h text:style-name="Heading_20_4" text:outline-level="4">Arguments</text:h>
      <text:p text:style-name="P1"><text:span text:style-name="T3">printerContext</text:span> – Printer context value returned by the <text:span text:style-name="T3">opvpOpenPrinter()</text:span><text:span text:style-name="T15"> function.</text:span></text:p>
      <text:h text:style-name="Heading_20_4" text:outline-level="4">Description</text:h>
      <text:p text:style-name="P3">This function fills the interior of the current path according to the drawing attributes registered with the Graphics State Object. </text:p>
      <text:p text:style-name="P3">When the <text:span text:style-name="T4">path</text:span> is not closed, the starting point and end point of the current path are connected by a straight line to determine the interior of the path.</text:p>
      <text:p text:style-name="P3">The current path MUST be retained in the <text:change text:change-id="ct156246480"/><text:change-start text:change-id="ct156246584"/><text:span text:style-name="T8">printer context</text:span><text:change-end text:change-id="ct156246584"/> after calling this function.</text:p>
      <text:h text:style-name="Heading_20_4"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1" text:outline-level="3">opvpStrokeFillPath</text:h>
                </text:list-item>
              </text:list>
            </text:list-item>
          </text:list>
        </text:list-item>
      </text:list>
      <text:h text:style-name="Heading_20_4" text:outline-level="4">Name</text:h>
      <text:p text:style-name="P3">opvpStrokeFillPath – Draws lines along the current path and fills the interior of the current path.</text:p>
      <text:h text:style-name="Heading_20_4" text:outline-level="4">Synopsis</text:h>
      <text:p text:style-name="P5">opvp_result_t opvpStrokeFillPath(<text:line-break/><text:tab/>opvp_dc_t printerContext);</text:p>
      <text:h text:style-name="Heading_20_4" text:outline-level="4">Arguments</text:h>
      <text:p text:style-name="P1"><text:span text:style-name="T3">printerContext</text:span> – Printer context value returned by the <text:span text:style-name="T3">opvpOpenPrinter()</text:span><text:span text:style-name="T15"> function.</text:span></text:p>
      <text:h text:style-name="Heading_20_4" text:outline-level="4">Description</text:h>
      <text:p text:style-name="P3">This function draws lines along the current path, and fills the interior of the current path according to the drawing attributes registered with the Graphics State Object. </text:p>
      <text:p text:style-name="P3">When the <text:span text:style-name="T4">path</text:span> is not closed, the starting point and end point of the current path are connected by a straight line. <text:s/>This line is used solely to determine the interior of the path<text:span text:style-name="T1"> and </text:span>not stroked.</text:p>
      <text:p text:style-name="P3">The current path MUST be retained in the <text:change text:change-id="ct156246688"/><text:change-start text:change-id="ct156246792"/><text:span text:style-name="T8">printer context</text:span><text:change-end text:change-id="ct156246792"/> after calling this function.</text:p>
      <text:h text:style-name="Heading_20_4"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SetClipPath</text:h>
                </text:list-item>
              </text:list>
            </text:list-item>
          </text:list>
        </text:list-item>
      </text:list>
      <text:h text:style-name="Heading_20_4" text:outline-level="4">Name</text:h>
      <text:p text:style-name="P3">opvpSetClipPath – Sets the current path as the clipping region.</text:p>
      <text:h text:style-name="Heading_20_4" text:outline-level="4">Synopsis</text:h>
      <text:p text:style-name="P5">opvp_result_t opvpSetClipPath(<text:line-break/><text:tab/>opvp_dc_t printerContext,<text:line-break/><text:tab/>opvp_cliprule_t <text:span text:style-name="T4">clipRule</text:span>);</text:p>
      <text:h text:style-name="Heading_20_4" text:outline-level="4">Arguments</text:h>
      <text:p text:style-name="P1"><text:span text:style-name="T3">printerContext</text:span> – Printer context value returned by the <text:span text:style-name="T3">opvpOpenPrinter()</text:span><text:span text:style-name="T15"> function.</text:span></text:p>
      <text:p text:style-name="P3"><text:span text:style-name="T3">clipRule</text:span> – Clipping rule enumeration value. <text:span text:style-name="T3">OPVP_CLIPRULE_EVENODD </text:span><text:span text:style-name="T15">(even-odd rule)</text:span> and <text:span text:style-name="T3">OPVP_CLIPRULE_WINDING </text:span><text:span text:style-name="T15">(non-zero winding number rule)</text:span> <text:span text:style-name="T4">can be set.</text:span></text:p>
      <text:h text:style-name="Heading_20_4" text:outline-level="4">Description</text:h>
      <text:p text:style-name="P3">This function sets the current path as a clipping region for the Graphics State Object.</text:p>
      <text:p text:style-name="P3">When the <text:span text:style-name="T4">path</text:span> is not closed, the starting point and end point of the current path are connected by a straight line and closed.</text:p>
      <text:p text:style-name="P3">The current path MUST be retained in the <text:change text:change-id="ct156250896"/><text:change-start text:change-id="ct156251000"/><text:span text:style-name="T8">printer context</text:span><text:change-end text:change-id="ct156251000"/> after calling this function.</text:p>
      <text:p text:style-name="P3">The clipping region also MUST be retained until the caller invokes one of: <text:span text:style-name="T3">opvpSetClipPath()</text:span>, <text:span text:style-name="T3">opvpResetClipPath()</text:span><text:span text:style-name="T15">,</text:span><text:span text:style-name="T3"> opvpRestoreGS()</text:span> or <text:span text:style-name="T3">opvpStartPage()</text:span>. When the caller calls the <text:span text:style-name="T3">opvpStartPage()</text:span> function, the driver MUST reset the clipping region as if the <text:span text:style-name="T3">opvpResetClipPath()</text:span> function had been called.</text:p>
      <text:h text:style-name="Heading_20_4"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ResetClipPath</text:h>
                </text:list-item>
              </text:list>
            </text:list-item>
          </text:list>
        </text:list-item>
      </text:list>
      <text:h text:style-name="Heading_20_4" text:outline-level="4">Name</text:h>
      <text:p text:style-name="P3">opvpResetClipPath – Resets the clipping region.</text:p>
      <text:h text:style-name="Heading_20_4" text:outline-level="4">Synopsis</text:h>
      <text:p text:style-name="P5">opvp_result_t opvpResetClipPath(<text:line-break/><text:tab/>opvp_dc_t printerContext);</text:p>
      <text:h text:style-name="Heading_20_4" text:outline-level="4">Arguments</text:h>
      <text:p text:style-name="P1"><text:span text:style-name="T3">printerContext</text:span> – Printer context value returned by the <text:span text:style-name="T3">opvpOpenPrinter()</text:span><text:span text:style-name="T15"> function.</text:span></text:p>
      <text:h text:style-name="Heading_20_4" text:outline-level="4">Description</text:h>
      <text:p text:style-name="P3">This function resets the clipping region of a Graphics State Object to cover all of the printable area of the media. </text:p>
      <text:h text:style-name="Heading_20_4"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SetCurrentPoint</text:h>
                </text:list-item>
              </text:list>
            </text:list-item>
          </text:list>
        </text:list-item>
      </text:list>
      <text:h text:style-name="Heading_20_4" text:outline-level="4">Name</text:h>
      <text:p text:style-name="P3">opvpSetCurrentPoint – Sets the current point.</text:p>
      <text:h text:style-name="Heading_20_4" text:outline-level="4">Synopsis</text:h>
      <text:p text:style-name="P5">opvp_result_t opvpSetCurrentPoint(<text:line-break/><text:tab/>opvp_dc_t printerContext,<text:line-break/><text:tab/>opvp_fix_t x,<text:line-break/><text:tab/>opvp_fix_t y);</text:p>
      <text:h text:style-name="Heading_20_4" text:outline-level="4">Arguments</text:h>
      <text:p text:style-name="P1"><text:span text:style-name="T3">printerContext</text:span> – Printer context value returned by the <text:span text:style-name="T3">opvpOpenPrinter()</text:span><text:span text:style-name="T15"> function.</text:span></text:p>
      <text:p text:style-name="P3"><text:span text:style-name="T3">x</text:span> – value of the <text:span text:style-name="T9">x</text:span> coordinate of the new current point.</text:p>
      <text:p text:style-name="P3"><text:span text:style-name="T3">y</text:span> – value of the <text:span text:style-name="T9">y</text:span> coordinate of the new current point.</text:p>
      <text:h text:style-name="Heading_20_4" text:outline-level="4">Description</text:h>
      <text:p text:style-name="P3">This function set the current point of the <text:change text:change-id="ct156251104"/><text:change-start text:change-id="ct156251208"/><text:span text:style-name="T8">printer context</text:span><text:change-end text:change-id="ct156251208"/> to <text:span text:style-name="T9">(x, y)</text:span>.</text:p>
      <text:h text:style-name="Heading_20_4"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LinePath</text:h>
                </text:list-item>
              </text:list>
            </text:list-item>
          </text:list>
        </text:list-item>
      </text:list>
      <text:h text:style-name="Heading_20_4" text:outline-level="4"><draw:rect text:anchor-type="paragraph" draw:z-index="89" draw:style-name="gr105" draw:text-style-name="P102" svg:width="5.398cm" svg:height="4.146cm" svg:x="11.375cm" svg:y="0.434cm"><text:p/></draw:rect><draw:line text:anchor-type="paragraph" draw:z-index="90" draw:style-name="gr106" draw:text-style-name="P102" svg:x1="11.693cm" svg:y1="0.751cm" svg:x2="14.233cm" svg:y2="1.069cm"><text:p/></draw:line><draw:frame text:anchor-type="paragraph" draw:z-index="91" draw:style-name="gr107" draw:text-style-name="P104" svg:width="0.648cm" svg:height="0.458cm" svg:x="14.115cm" svg:y="0.55cm"><draw:text-box><text:p text:style-name="P103"><text:span text:style-name="T45">p</text:span><text:span text:style-name="T46">1</text:span></text:p></draw:text-box></draw:frame><draw:frame text:anchor-type="paragraph" draw:z-index="92" draw:style-name="gr108" draw:text-style-name="P104" svg:width="0.638cm" svg:height="0.472cm" svg:x="16.138cm" svg:y="1.704cm"><draw:text-box><text:p text:style-name="P103"><text:span text:style-name="T45">p</text:span><text:span text:style-name="T46">2</text:span></text:p></draw:text-box></draw:frame><draw:line text:anchor-type="paragraph" draw:z-index="93" draw:style-name="gr109" draw:text-style-name="P102" svg:x1="14.233cm" svg:y1="1.069cm" svg:x2="15.822cm" svg:y2="2.022cm"><text:p/></draw:line><draw:line text:anchor-type="paragraph" draw:z-index="94" draw:style-name="gr110" draw:text-style-name="P102" svg:x1="15.82cm" svg:y1="2.021cm" svg:x2="16.455cm" svg:y2="2.974cm"><text:p/></draw:line><draw:line text:anchor-type="paragraph" draw:z-index="95" draw:style-name="gr111" draw:text-style-name="P102" svg:x1="16.455cm" svg:y1="3.926cm" svg:x2="15.82cm" svg:y2="4.561cm"><text:p/></draw:line><draw:line text:anchor-type="paragraph" draw:z-index="96" draw:style-name="gr112" draw:text-style-name="P102" svg:x1="14.233cm" svg:y1="3.609cm" svg:x2="15.822cm" svg:y2="4.562cm"><text:p/></draw:line><draw:frame text:anchor-type="paragraph" draw:z-index="97" draw:style-name="gr113" draw:text-style-name="P104" svg:width="0.636cm" svg:height="0.514cm" svg:x="14.067cm" svg:y="3.055cm"><draw:text-box><text:p text:style-name="P103"><text:span text:style-name="T45">p</text:span><text:span text:style-name="T46">n</text:span></text:p></draw:text-box></draw:frame><draw:frame text:anchor-type="paragraph" draw:z-index="98" draw:style-name="gr114" draw:text-style-name="P104" svg:width="1.124cm" svg:height="1.049cm" svg:x="11.375cm" svg:y="0.434cm"><draw:text-box><text:p text:style-name="P103"><text:span text:style-name="T45"><text:line-break/></text:span><text:span text:style-name="T45">p</text:span><text:span text:style-name="T46">current</text:span></text:p></draw:text-box></draw:frame>Name</text:h>
      <text:p text:style-name="P3">opvpLinePath – Adds multiple, connected line segments to the current path.</text:p>
      <text:h text:style-name="Heading_20_4" text:outline-level="4">Synopsis</text:h>
      <text:p text:style-name="P5">opvp_result_t opvpLinePath(<text:line-break/><text:tab/>opvp_dc_t printerContext,<text:line-break/><text:tab/>opvp_pathmode_t flag;<text:line-break/><text:tab/>opvp_int_t <text:span text:style-name="T4">npoints</text:span>,<text:line-break/><text:tab/>const opvp_point_t *points);</text:p>
      <text:h text:style-name="Heading_20_4" text:outline-level="4">Arguments</text:h>
      <text:p text:style-name="P1"><text:span text:style-name="T3">printerContext</text:span> – Printer context value returned by the <text:span text:style-name="T3">opvpOpenPrinter()</text:span><text:span text:style-name="T15"> function.</text:span></text:p>
      <text:p text:style-name="P3"><text:span text:style-name="T3">flag</text:span> – Path open/close flag. One of <text:span text:style-name="T3">OPVP_PATHCLOSE</text:span> and <text:span text:style-name="T3">OPVP_PATHOPEN</text:span> can be set.</text:p>
      <text:p text:style-name="P3"><text:span text:style-name="T3">npoints</text:span> – Number of elements in <text:span text:style-name="T3">points</text:span>.</text:p>
      <text:p text:style-name="P3"><text:span text:style-name="T3">points</text:span> – Pointer to an <text:span text:style-name="T3">opvp_point_t</text:span> structure array.</text:p>
      <text:h text:style-name="Heading_20_4" text:outline-level="4">Description</text:h>
      <text:p text:style-name="P3">This function adds the line segments specified by the <text:span text:style-name="T3">points</text:span> array starting at the current point.</text:p>
      <text:p text:style-name="P3">When the caller passes <text:span text:style-name="T3">OPVP_PATHOPEN</text:span> as <text:span text:style-name="T3">flag</text:span>, the driver MUST append the line segments from the current point and make the last point of the <text:span text:style-name="T3">points</text:span> array the new current point. When the caller passes <text:span text:style-name="T3">OPVP_PATHCLOSE</text:span> as <text:span text:style-name="T3">flag</text:span>, the driver MUST append the line segments from the current point and make the first point of the <text:span text:style-name="T3">points</text:span> array the new current point.</text:p>
      <text:h text:style-name="Heading_20_4" text:outline-level="4">Structures</text:h>
      <text:p text:style-name="P5">typedef struct _opvp_point {</text:p>
      <text:p text:style-name="P5"><text:tab/>opvp_fix_t x, y;</text:p>
      <text:p text:style-name="P5">} opvp_point_t;</text:p>
      <text:h text:style-name="Heading_20_4"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PolygonPath</text:h>
                </text:list-item>
              </text:list>
            </text:list-item>
          </text:list>
        </text:list-item>
      </text:list>
      <text:h text:style-name="Heading_20_4" text:outline-level="4">Name</text:h>
      <text:p text:style-name="P3"><draw:rect text:anchor-type="paragraph" draw:z-index="59" draw:style-name="gr115" draw:text-style-name="P28" svg:width="4.763cm" svg:height="4.324cm" svg:x="11.934cm" svg:y="0.097cm"><text:p/></draw:rect><draw:frame text:anchor-type="paragraph" draw:z-index="60" draw:style-name="gr116" draw:text-style-name="P31" svg:width="0.267cm" svg:height="0.461cm" svg:x="12.887cm" svg:y="1.783cm"><draw:text-box><text:p text:style-name="P31"><text:span text:style-name="T6">p</text:span><text:span text:style-name="T47">0</text:span></text:p></draw:text-box></draw:frame><draw:frame text:anchor-type="paragraph" draw:z-index="61" draw:style-name="gr116" draw:text-style-name="P31" svg:width="0.267cm" svg:height="0.461cm" svg:x="14.021cm" svg:y="1.03cm"><draw:text-box><text:p text:style-name="P31"><text:span text:style-name="T6">p</text:span><text:span text:style-name="T47">2</text:span></text:p></draw:text-box></draw:frame><draw:frame text:anchor-type="paragraph" draw:z-index="62" draw:style-name="gr116" draw:text-style-name="P31" svg:width="0.267cm" svg:height="0.461cm" svg:x="14.157cm" svg:y="2.011cm"><draw:text-box><text:p text:style-name="P31"><text:span text:style-name="T6">p</text:span><text:span text:style-name="T47">3</text:span></text:p></draw:text-box></draw:frame><draw:rect text:anchor-type="paragraph" draw:z-index="63" draw:style-name="gr117" draw:text-style-name="P29" svg:width="1.128cm" svg:height="1.001cm" svg:x="13.204cm" svg:y="1.104cm"><text:p/></draw:rect><draw:polygon text:anchor-type="paragraph" draw:z-index="64" draw:style-name="gr118" draw:text-style-name="P29" svg:width="1.59cm" svg:height="0.228cm" svg:x="13.204cm" svg:y="0.55cm" svg:viewBox="0 0 1591 229" draw:points="397,0 1589,0 1191,228 0,228"><draw:glue-point draw:id="4" svg:x="6.241cm" svg:y="0cm"/><draw:glue-point draw:id="5" svg:x="4.988cm" svg:y="0cm"/><draw:glue-point draw:id="6" svg:x="8.736cm" svg:y="4.923cm"/><draw:glue-point draw:id="7" svg:x="3.736cm" svg:y="9.923cm"/><draw:glue-point draw:id="8" svg:x="4.988cm" svg:y="9.923cm"/><draw:glue-point draw:id="9" svg:x="1.241cm" svg:y="4.923cm"/><text:p/></draw:polygon><draw:frame text:anchor-type="paragraph" draw:z-index="65" draw:style-name="gr116" draw:text-style-name="P31" svg:width="0.267cm" svg:height="0.461cm" svg:x="12.887cm" svg:y="0.323cm"><draw:text-box><text:p text:style-name="P31"><text:span text:style-name="T6">p</text:span><text:span text:style-name="T47">4</text:span></text:p></draw:text-box></draw:frame><draw:frame text:anchor-type="paragraph" draw:z-index="66" draw:style-name="gr116" draw:text-style-name="P31" svg:width="0.267cm" svg:height="0.461cm" svg:x="13.522cm" svg:y="0.097cm"><draw:text-box><text:p text:style-name="P31"><text:span text:style-name="T6">p</text:span><text:span text:style-name="T47">5</text:span></text:p></draw:text-box></draw:frame><draw:frame text:anchor-type="paragraph" draw:z-index="67" draw:style-name="gr116" draw:text-style-name="P31" svg:width="0.267cm" svg:height="0.461cm" svg:x="12.887cm" svg:y="1.018cm"><draw:text-box><text:p text:style-name="P31"><text:span text:style-name="T6">p</text:span><text:span text:style-name="T47">1</text:span></text:p></draw:text-box></draw:frame><draw:frame text:anchor-type="paragraph" draw:z-index="68" draw:style-name="gr116" draw:text-style-name="P31" svg:width="0.267cm" svg:height="0.461cm" svg:x="14.792cm" svg:y="0.097cm"><draw:text-box><text:p text:style-name="P31"><text:span text:style-name="T6">p</text:span><text:span text:style-name="T47">6</text:span></text:p></draw:text-box></draw:frame><draw:frame text:anchor-type="paragraph" draw:z-index="69" draw:style-name="gr119" draw:text-style-name="P31" svg:width="0.315cm" svg:height="0.452cm" svg:x="14.353cm" svg:y="0.656cm"><draw:text-box><text:p text:style-name="P31"><text:span text:style-name="T6">p</text:span><text:span text:style-name="T47">7</text:span></text:p></draw:text-box></draw:frame><draw:frame text:anchor-type="paragraph" draw:z-index="70" draw:style-name="gr116" draw:text-style-name="P31" svg:width="0.267cm" svg:height="0.461cm" svg:x="14.617cm" svg:y="0.951cm"><draw:text-box><text:p text:style-name="P31"><text:span text:style-name="T6">p</text:span><text:span text:style-name="T47">8</text:span></text:p></draw:text-box></draw:frame><draw:frame text:anchor-type="paragraph" draw:z-index="71" draw:style-name="gr116" draw:text-style-name="P31" svg:width="0.267cm" svg:height="0.461cm" svg:x="15.296cm" svg:y="0.653cm"><draw:text-box><text:p text:style-name="P31"><text:span text:style-name="T6">p</text:span><text:span text:style-name="T47">9</text:span></text:p></draw:text-box></draw:frame><draw:frame text:anchor-type="paragraph" draw:z-index="72" draw:style-name="gr120" draw:text-style-name="P31" svg:width="0.373cm" svg:height="0.461cm" svg:x="15.009cm" svg:y="1.967cm"><draw:text-box><text:p text:style-name="P31"><text:span text:style-name="T6">p</text:span><text:span text:style-name="T47">10</text:span></text:p></draw:text-box></draw:frame><draw:frame text:anchor-type="paragraph" draw:z-index="73" draw:style-name="gr121" draw:text-style-name="P31" svg:width="4.763cm" svg:height="1.92cm" svg:x="11.934cm" svg:y="2.501cm"><draw:text-box><text:p text:style-name="P31"><text:span text:style-name="T6">For the above case, each of the arguments is as follows:</text:span></text:p><text:p text:style-name="P105"><text:span text:style-name="T6">npolygons=3</text:span></text:p><text:p text:style-name="P105"><text:span text:style-name="T6">*nvertices={4, 4, 3}</text:span></text:p><text:p text:style-name="P105"><text:span text:style-name="T6">*points={p0, p1, … p10}</text:span></text:p></draw:text-box></draw:frame><draw:line text:anchor-type="paragraph" draw:z-index="74" draw:style-name="gr117" draw:text-style-name="P28" svg:x1="14.919cm" svg:y1="2.137cm" svg:x2="14.921cm" svg:y2="1.184cm"><text:p/></draw:line><draw:line text:anchor-type="paragraph" draw:z-index="75" draw:style-name="gr117" draw:text-style-name="P28" svg:x1="14.919cm" svg:y1="1.184cm" svg:x2="15.237cm" svg:y2="0.866cm"><text:p/></draw:line><draw:line text:anchor-type="paragraph" draw:z-index="76" draw:style-name="gr117" draw:text-style-name="P28" svg:x1="14.919cm" svg:y1="2.136cm" svg:x2="15.237cm" svg:y2="0.866cm"><text:p/></draw:line>opvpPolygonPath – Adds polygons to the current path.</text:p>
      <text:h text:style-name="Heading_20_4" text:outline-level="4">Synopsis</text:h>
      <text:p text:style-name="P5">opvp_result_t opvpPolygonPath(<text:line-break/><text:tab/>opvp_dc_t printerContext,<text:line-break/><text:tab/>opvp_int_t <text:span text:style-name="T4">npolygons</text:span>,<text:line-break/><text:tab/>const opvp_int_t *<text:span text:style-name="T4">nvertices</text:span>,<text:line-break/><text:tab/>const opvp_point_t *points);</text:p>
      <text:h text:style-name="Heading_20_4" text:outline-level="4">Arguments</text:h>
      <text:p text:style-name="P1"><text:span text:style-name="T3">printerContext</text:span> – Printer context value returned by the <text:span text:style-name="T3">opvpOpenPrinter()</text:span><text:span text:style-name="T15"> function.</text:span></text:p>
      <text:p text:style-name="P3"><text:span text:style-name="T3">npolygons</text:span> – Number of polygons to add.</text:p>
      <text:p text:style-name="P3"><text:span text:style-name="T3">nvertices</text:span> – Pointer to an array with the number of points of each polygon.</text:p>
      <text:p text:style-name="P3"><text:span text:style-name="T3">points</text:span> – Pointer to an <text:span text:style-name="T3">opvp_point_t</text:span><text:span text:style-name="T15"> structure </text:span>array. The number of points in this array MUST be equal to the sum total of the values in the <text:span text:style-name="T3">nvertices</text:span> array. </text:p>
      <text:h text:style-name="Heading_20_4" text:outline-level="4">Description</text:h>
      <text:p text:style-name="P3">This function adds the polygons specified via its arguments to the current path.<text:change text:change-id="ct156279248"/></text:p>
      <text:p text:style-name="P3">After the polygons have been added, the driver MUST make the last point of the <text:span text:style-name="T3">points</text:span> array the new current point.</text:p>
      <text:h text:style-name="Heading_20_4"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RectanglePath</text:h>
                </text:list-item>
              </text:list>
            </text:list-item>
          </text:list>
        </text:list-item>
      </text:list>
      <text:h text:style-name="Heading_20_4" text:outline-level="4"><draw:g text:anchor-type="paragraph" draw:z-index="58" draw:style-name="gr122"><draw:rect draw:style-name="gr123" draw:text-style-name="P28" svg:width="6.157cm" svg:height="5.081cm" svg:x="10.617cm" svg:y="0.557cm"><text:p/></draw:rect><draw:line draw:style-name="gr124" draw:text-style-name="P28" svg:x1="11.737cm" svg:y1="0.977cm" svg:x2="12.691cm" svg:y2="0.979cm"><text:p/></draw:line><draw:line draw:style-name="gr124" draw:text-style-name="P28" svg:x1="13.007cm" svg:y1="0.979cm" svg:x2="13.009cm" svg:y2="1.834cm"><text:p/></draw:line><draw:rect draw:style-name="gr125" draw:text-style-name="P29" svg:width="1.906cm" svg:height="1.271cm" svg:x="11.101cm" svg:y="0.979cm"><text:p/></draw:rect><draw:line draw:style-name="gr124" draw:text-style-name="P28" svg:x1="12.37cm" svg:y1="2.249cm" svg:x2="11.416cm" svg:y2="2.251cm"><text:p/></draw:line><draw:line draw:style-name="gr124" draw:text-style-name="P28" svg:x1="11.102cm" svg:y1="2.249cm" svg:x2="11.104cm" svg:y2="1.296cm"><text:p/></draw:line><draw:line draw:style-name="gr126" draw:text-style-name="P28" svg:x1="14.591cm" svg:y1="0.977cm" svg:x2="15.545cm" svg:y2="0.979cm"><text:p/></draw:line><draw:line draw:style-name="gr126" draw:text-style-name="P28" svg:x1="16.182cm" svg:y1="1.393cm" svg:x2="16.184cm" svg:y2="2.248cm"><text:p/></draw:line><draw:rect draw:style-name="gr125" draw:text-style-name="P29" svg:width="1.906cm" svg:height="1.271cm" svg:x="14.276cm" svg:y="0.979cm"><text:p/></draw:rect><draw:line draw:style-name="gr126" draw:text-style-name="P28" svg:x1="15.861cm" svg:y1="2.249cm" svg:x2="14.907cm" svg:y2="2.251cm"><text:p/></draw:line><draw:line draw:style-name="gr126" draw:text-style-name="P28" svg:x1="14.272cm" svg:y1="1.932cm" svg:x2="14.276cm" svg:y2="0.979cm"><text:p/></draw:line><draw:line draw:style-name="gr124" draw:text-style-name="P28" svg:x1="11.737cm" svg:y1="3.515cm" svg:x2="12.691cm" svg:y2="3.519cm"><text:p/></draw:line><draw:line draw:style-name="gr124" draw:text-style-name="P28" svg:x1="13.007cm" svg:y1="3.519cm" svg:x2="13.009cm" svg:y2="4.376cm"><text:p/></draw:line><draw:rect draw:style-name="gr125" draw:text-style-name="P29" svg:width="1.906cm" svg:height="1.273cm" svg:x="11.101cm" svg:y="3.519cm"><text:p/></draw:rect><draw:line draw:style-name="gr124" draw:text-style-name="P28" svg:x1="12.37cm" svg:y1="4.787cm" svg:x2="11.416cm" svg:y2="4.789cm"><text:p/></draw:line><draw:line draw:style-name="gr126" draw:text-style-name="P28" svg:x1="14.593cm" svg:y1="3.515cm" svg:x2="15.546cm" svg:y2="3.519cm"><text:p/></draw:line><draw:line draw:style-name="gr126" draw:text-style-name="P28" svg:x1="16.182cm" svg:y1="3.93cm" svg:x2="16.184cm" svg:y2="4.787cm"><text:p/></draw:line><draw:rect draw:style-name="gr125" draw:text-style-name="P29" svg:width="1.908cm" svg:height="1.273cm" svg:x="14.274cm" svg:y="3.519cm"><text:p/></draw:rect><draw:line draw:style-name="gr126" draw:text-style-name="P28" svg:x1="15.865cm" svg:y1="4.789cm" svg:x2="14.912cm" svg:y2="4.791cm"><text:p/></draw:line><draw:line draw:style-name="gr126" draw:text-style-name="P28" svg:x1="14.272cm" svg:y1="4.471cm" svg:x2="14.276cm" svg:y2="3.517cm"><text:p/></draw:line><draw:line draw:style-name="gr124" draw:text-style-name="P28" svg:x1="11.102cm" svg:y1="4.789cm" svg:x2="11.104cm" svg:y2="3.836cm"><text:p/></draw:line><draw:frame draw:style-name="gr127" draw:text-style-name="P31" svg:width="0.267cm" svg:height="0.461cm" svg:x="10.741cm" svg:y="0.557cm"><draw:text-box><text:p text:style-name="P31"><text:span text:style-name="T6">p</text:span><text:span text:style-name="T47">0</text:span></text:p></draw:text-box></draw:frame><draw:frame draw:style-name="gr128" draw:text-style-name="P31" svg:width="0.35cm" svg:height="0.777cm" svg:x="13.009cm" svg:y="2.107cm"><draw:text-box><text:p text:style-name="P31"><text:span text:style-name="T6">p</text:span><text:span text:style-name="T47">１</text:span></text:p></draw:text-box></draw:frame><draw:frame draw:style-name="gr127" draw:text-style-name="P31" svg:width="0.267cm" svg:height="0.461cm" svg:x="13.011cm" svg:y="4.741cm"><draw:text-box><text:p text:style-name="P31"><text:span text:style-name="T6">p</text:span><text:span text:style-name="T47">0</text:span></text:p></draw:text-box></draw:frame><draw:frame draw:style-name="gr127" draw:text-style-name="P31" svg:width="0.267cm" svg:height="0.461cm" svg:x="13.963cm" svg:y="4.741cm"><draw:text-box><text:p text:style-name="P31"><text:span text:style-name="T6">p</text:span><text:span text:style-name="T47">0</text:span></text:p></draw:text-box></draw:frame><draw:frame draw:style-name="gr128" draw:text-style-name="P31" svg:width="0.35cm" svg:height="0.777cm" svg:x="10.582cm" svg:y="3.115cm"><draw:text-box><text:p text:style-name="P31"><text:span text:style-name="T6">p</text:span><text:span text:style-name="T47">１</text:span></text:p></draw:text-box></draw:frame><draw:frame draw:style-name="gr128" draw:text-style-name="P31" svg:width="0.35cm" svg:height="0.777cm" svg:x="16.138cm" svg:y="3.099cm"><draw:text-box><text:p text:style-name="P31"><text:span text:style-name="T6">p</text:span><text:span text:style-name="T47">１</text:span></text:p></draw:text-box></draw:frame><draw:frame draw:style-name="gr128" draw:text-style-name="P31" svg:width="0.35cm" svg:height="0.777cm" svg:x="13.962cm" svg:y="2.107cm"><draw:text-box><text:p text:style-name="P31"><text:span text:style-name="T6">p</text:span><text:span text:style-name="T47">１</text:span></text:p></draw:text-box></draw:frame><draw:frame draw:style-name="gr127" draw:text-style-name="P31" svg:width="0.267cm" svg:height="0.461cm" svg:x="16.186cm" svg:y="0.661cm"><draw:text-box><text:p text:style-name="P31"><text:span text:style-name="T6">p</text:span><text:span text:style-name="T47">0</text:span></text:p></draw:text-box></draw:frame></draw:g>Name</text:h>
      <text:p text:style-name="P3">opvpRectanglePath – Adds rectangles to the current path.</text:p>
      <text:h text:style-name="Heading_20_4" text:outline-level="4">Synopsis</text:h>
      <text:p text:style-name="P5">opvp_result_t opvpRectanglePath(<text:line-break/><text:tab/>opvp_dc_t printerContext,<text:line-break/><text:tab/>opvp_int_t <text:span text:style-name="T4">nrectangles</text:span>,<text:line-break/><text:tab/>const opvp_rectangle_t *rectangles);</text:p>
      <text:h text:style-name="Heading_20_4" text:outline-level="4">Arguments</text:h>
      <text:p text:style-name="P1"><text:span text:style-name="T3">printerContext</text:span> – Printer context value returned by the <text:span text:style-name="T3">opvpOpenPrinter()</text:span><text:span text:style-name="T15"> function.</text:span></text:p>
      <text:p text:style-name="P3"><text:span text:style-name="T3">nrectangles</text:span> – Number of rectangles to add.</text:p>
      <text:p text:style-name="P3"><text:span text:style-name="T3">rectangles</text:span> – Pointer to an <text:span text:style-name="T3">opvp_rectangle</text:span> structure array.</text:p>
      <text:h text:style-name="Heading_20_4" text:outline-level="4">Description</text:h>
      <text:p text:style-name="P3">This function adds rectangles to the current path.<text:change text:change-id="ct156279144"/></text:p>
      <text:p text:style-name="P3">After the rectangles have been appended, the driver MUST make the starting point of the last rectangle appended the new current point.</text:p>
      <text:p text:style-name="P3">The direction of the paths of each rectangle are specified by the starting and diagonal points as illustrated in the figure above.<text:span text:style-name="T1"> <text:s/>The p</text:span>ath is appended in order <text:span text:style-name="T9">(x0, y0)-(x1, y0)-(x1, y1)-(x0, y1)-(x0, y0)</text:span> where the starting point p0 is <text:span text:style-name="T9">(x0,y0)</text:span> and the diagonal point p1 is <text:span text:style-name="T9">(x1,y1)</text:span>.</text:p>
      <text:h text:style-name="Heading_20_4" text:outline-level="4">Structures</text:h>
      <text:p text:style-name="P5">typedef struct _opvp_rectangle {</text:p>
      <text:p text:style-name="P5"><text:tab/>opvp_point_t p0;<text:tab/><text:tab/><text:tab/>/* starting point */</text:p>
      <text:p text:style-name="P5"><text:tab/>opvp_point_t p1;<text:tab/><text:tab/><text:tab/>/* diagonal point */</text:p>
      <text:p text:style-name="P5">} opvp_rectangle_t;</text:p>
      <text:h text:style-name="Heading_20_4"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RoundRectanglePath</text:h>
                </text:list-item>
              </text:list>
            </text:list-item>
          </text:list>
        </text:list-item>
      </text:list>
      <text:h text:style-name="Heading_20_4" text:outline-level="4"><draw:rect text:anchor-type="paragraph" draw:z-index="77" draw:style-name="gr129" draw:text-style-name="P28" svg:width="3.876cm" svg:height="4.474cm" svg:x="12.621cm" svg:y="0.122cm"><text:p/></draw:rect><draw:rect text:anchor-type="paragraph" draw:z-index="78" draw:style-name="gr118" draw:text-style-name="P29" svg:width="3.176cm" svg:height="1.906cm" svg:x="13.307cm" svg:y="0.453cm" draw:corner-radius="0.289cm"><text:p/></draw:rect><draw:ellipse text:anchor-type="paragraph" draw:z-index="87" draw:style-name="gr130" draw:text-style-name="P29" svg:width="1.271cm" svg:height="0.953cm" svg:x="12.989cm" svg:y="0.136cm"><draw:glue-point draw:id="4" svg:x="4.993cm" svg:y="0cm"/><draw:glue-point draw:id="5" svg:x="1.456cm" svg:y="1.46cm"/><draw:glue-point draw:id="6" svg:x="0cm" svg:y="4.99cm"/><draw:glue-point draw:id="7" svg:x="1.456cm" svg:y="8.521cm"/><draw:glue-point draw:id="8" svg:x="4.993cm" svg:y="10cm"/><draw:glue-point draw:id="9" svg:x="8.529cm" svg:y="8.521cm"/><draw:glue-point draw:id="10" svg:x="10cm" svg:y="4.99cm"/><draw:glue-point draw:id="11" svg:x="8.529cm" svg:y="1.46cm"/><text:p/></draw:ellipse>Name</text:h>
      <text:p text:style-name="P3"><draw:path text:anchor-type="paragraph" draw:z-index="88" draw:style-name="gr131" draw:text-style-name="P29" svg:width="0.595cm" svg:height="2.225cm" svg:x="12.698cm" svg:y="0.189cm" svg:viewBox="0 0 596 2226" svg:d="m275 0c-46 168-275 390-275 1009s469 961 594 1215"><text:p/></draw:path>opvpRoundRectanglePath – Adds rounded rectangles to the current path.</text:p>
      <text:h text:style-name="Heading_20_4" text:outline-level="4">Synopsis</text:h>
      <text:p text:style-name="P5"><draw:frame text:anchor-type="paragraph" draw:z-index="86" draw:style-name="gr132" draw:text-style-name="P31" svg:width="1.721cm" svg:height="0.837cm" svg:x="14.776cm" svg:y="0.834cm"><draw:text-box><text:p><text:span text:style-name="T6">yellipse</text:span></text:p></draw:text-box></draw:frame><draw:g text:anchor-type="paragraph" draw:z-index="79" draw:style-name="gr48"><draw:rect draw:style-name="gr133" draw:text-style-name="P29" svg:width="1.295cm" svg:height="0.662cm" svg:x="13.307cm" svg:y="0.834cm"><text:p/></draw:rect><draw:ellipse draw:style-name="gr134" draw:text-style-name="P29" svg:width="2.534cm" svg:height="1.271cm" svg:x="13.307cm" svg:y="0.834cm" draw:kind="arc" draw:start-angle="88.84" draw:end-angle="182.37"><text:p/></draw:ellipse></draw:g><draw:line text:anchor-type="paragraph" draw:z-index="80" draw:style-name="gr117" draw:text-style-name="P28" svg:x1="14.577cm" svg:y1="0.834cm" svg:x2="15.847cm" svg:y2="0.836cm"><text:p/></draw:line><draw:g text:anchor-type="paragraph" draw:z-index="81" draw:style-name="gr48"><draw:rect draw:style-name="gr135" draw:text-style-name="P29" svg:width="2.537cm" svg:height="1.271cm" svg:x="13.307cm" svg:y="0.834cm"><text:p/></draw:rect><draw:ellipse draw:style-name="gr136" draw:text-style-name="P29" svg:width="2.539cm" svg:height="1.271cm" svg:x="13.305cm" svg:y="0.834cm" draw:kind="arc" draw:start-angle="183.31" draw:end-angle="89.09"><text:p/></draw:ellipse></draw:g><draw:line text:anchor-type="paragraph" draw:z-index="82" draw:style-name="gr117" draw:text-style-name="P28" svg:x1="13.307cm" svg:y1="1.469cm" svg:x2="13.309cm" svg:y2="2.422cm"><text:p/></draw:line><draw:line text:anchor-type="paragraph" draw:z-index="83" draw:style-name="gr137" draw:text-style-name="P28" svg:x1="13.307cm" svg:y1="1.469cm" svg:x2="14.577cm" svg:y2="1.471cm"><text:p/></draw:line><draw:line text:anchor-type="paragraph" draw:z-index="84" draw:style-name="gr138" draw:text-style-name="P28" svg:x1="14.577cm" svg:y1="1.469cm" svg:x2="14.579cm" svg:y2="0.834cm"><text:p/></draw:line><draw:frame text:anchor-type="paragraph" draw:z-index="85" draw:style-name="gr139" draw:text-style-name="P106" svg:width="1.604cm" svg:height="0.731cm" svg:x="13.497cm" svg:y="1.446cm"><draw:text-box><text:p><text:span text:style-name="T6">xellipse</text:span></text:p></draw:text-box></draw:frame>opvp_result_t opvpRoundRectanglePath(<text:line-break/><text:tab/>opvp_dc_t printerContext,<text:line-break/><text:tab/>opvp_int_t nrectangles,<text:line-break/><text:tab/>const opvp_roundrectangle_t *rectangles);</text:p>
      <text:h text:style-name="Heading_20_4" text:outline-level="4">Arguments</text:h>
      <text:p text:style-name="P1"><text:span text:style-name="T3">printerContext</text:span> – Printer context value returned by the <text:span text:style-name="T3">opvpOpenPrinter()</text:span><text:span text:style-name="T15"> function.</text:span></text:p>
      <text:p text:style-name="P3"><text:span text:style-name="T3">nrectangles</text:span> – Number of round<text:change-start text:change-id="ct156270888"/>ed<text:change-end text:change-id="ct156270888"/> rectangles to add.</text:p>
      <text:p text:style-name="P3"><text:span text:style-name="T3">rectangles</text:span> – Pointer to an <text:span text:style-name="T3">opvp_roundrectangle_t</text:span><text:span text:style-name="T15"> </text:span>structure array.</text:p>
      <text:h text:style-name="Heading_20_4" text:outline-level="4">Description</text:h>
      <text:p text:style-name="P3">This function adds rounded rectangles to the current path.</text:p>
      <text:p text:style-name="P3">Each corner of a rounded rectangle is connected by an elliptic arc defined by the values of the <text:span text:style-name="T48">xellipse</text:span> and <text:span text:style-name="T48">yellipse</text:span> members of the <text:span text:style-name="T3">opvp_roundrectangle_t</text:span> structure. After the rounded rectangles have been appended, the driver MUST make the starting point of the last rounded rectangle appended the new current point.</text:p>
      <text:p text:style-name="P3">The direction of the paths of each rounded rectangle MUST follow the conventions as specified for the <text:span text:style-name="T3">opvpRectanglePath()</text:span> function.</text:p>
      <text:h text:style-name="Heading_20_4" text:outline-level="4">Structures</text:h>
      <text:p text:style-name="P5">typedef struct _opvp_roundrectangle {</text:p>
      <text:p text:style-name="P5"><text:tab/>opvp_point_t p0;<text:tab/><text:tab/><text:tab/>/* starting point */</text:p>
      <text:p text:style-name="P5"><text:tab/>opvp_point_t p1;<text:tab/><text:tab/><text:tab/>/* diagonal point */</text:p>
      <text:p text:style-name="P5"><text:tab/>opvp_fix_t xellipse, yellipse;</text:p>
      <text:p text:style-name="P5">} opvp_roundrectangle_t;</text:p>
      <text:h text:style-name="Heading_20_4"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BezierPath</text:h>
                </text:list-item>
              </text:list>
            </text:list-item>
          </text:list>
        </text:list-item>
      </text:list>
      <text:h text:style-name="Heading_20_4" text:outline-level="4"><draw:rect text:anchor-type="paragraph" draw:z-index="41" draw:style-name="gr140" draw:text-style-name="P28" svg:width="5.386cm" svg:height="4.291cm" svg:x="11.411cm" svg:y="0.594cm"><text:p/></draw:rect><draw:path text:anchor-type="paragraph" draw:z-index="43" draw:style-name="gr141" draw:text-style-name="P29" svg:width="4.765cm" svg:height="1.43cm" svg:x="11.719cm" svg:y="1.194cm" svg:viewBox="0 0 4766 1431" svg:d="m0 318c767-239 1535-318 1905-318s0 1058 318 1270 1164 212 1587 0 688-741 954-1270"><text:p/></draw:path><draw:line text:anchor-type="paragraph" draw:z-index="44" draw:style-name="gr142" draw:text-style-name="P28" svg:x1="13.866cm" svg:y1="0.965cm" svg:x2="13.709cm" svg:y2="2.844cm"><text:p/></draw:line><draw:line text:anchor-type="paragraph" draw:z-index="45" draw:style-name="gr143" draw:text-style-name="P28" svg:x1="12.354cm" svg:y1="1.229cm" svg:x2="11.719cm" svg:y2="1.547cm"><text:p/></draw:line><draw:line text:anchor-type="paragraph" draw:z-index="46" draw:style-name="gr144" draw:text-style-name="P28" svg:x1="16.162cm" svg:y1="2.182cm" svg:x2="14.626cm" svg:y2="2.905cm"><text:p/></draw:line><draw:line text:anchor-type="paragraph" draw:z-index="47" draw:style-name="gr145" draw:text-style-name="P28" svg:x1="16.48cm" svg:y1="1.229cm" svg:x2="16.284cm" svg:y2="1.961cm"><text:p/></draw:line><draw:frame text:anchor-type="paragraph" draw:z-index="48" draw:style-name="gr116" draw:text-style-name="P31" svg:width="0.267cm" svg:height="0.461cm" svg:x="12.037cm" svg:y="0.594cm"><draw:text-box><text:p text:style-name="P31"><text:span text:style-name="T6">p</text:span><text:span text:style-name="T47">1</text:span></text:p></draw:text-box></draw:frame><draw:frame text:anchor-type="paragraph" draw:z-index="49" draw:style-name="gr116" draw:text-style-name="P31" svg:width="0.267cm" svg:height="0.461cm" svg:x="13.624cm" svg:y="0.594cm"><draw:text-box><text:p text:style-name="P31"><text:span text:style-name="T6">p</text:span><text:span text:style-name="T47">2</text:span></text:p></draw:text-box></draw:frame><draw:frame text:anchor-type="paragraph" draw:z-index="50" draw:style-name="gr116" draw:text-style-name="P31" svg:width="0.267cm" svg:height="0.461cm" svg:x="13.942cm" svg:y="1.547cm"><draw:text-box><text:p text:style-name="P31"><text:span text:style-name="T6">p</text:span><text:span text:style-name="T47">3</text:span></text:p></draw:text-box></draw:frame><draw:frame text:anchor-type="paragraph" draw:z-index="51" draw:style-name="gr116" draw:text-style-name="P31" svg:width="0.267cm" svg:height="0.461cm" svg:x="13.557cm" svg:y="2.921cm"><draw:text-box><text:p text:style-name="P31"><text:span text:style-name="T6">p</text:span><text:span text:style-name="T49">4</text:span></text:p></draw:text-box></draw:frame><draw:frame text:anchor-type="paragraph" draw:z-index="52" draw:style-name="gr116" draw:text-style-name="P31" svg:width="0.267cm" svg:height="0.461cm" svg:x="14.51cm" svg:y="2.921cm"><draw:text-box><text:p text:style-name="P31"><text:span text:style-name="T6">p</text:span><text:span text:style-name="T47">5</text:span></text:p></draw:text-box></draw:frame><draw:frame text:anchor-type="paragraph" draw:z-index="53" draw:style-name="gr116" draw:text-style-name="P31" svg:width="0.267cm" svg:height="0.461cm" svg:x="15.305cm" svg:y="2.083cm"><draw:text-box><text:p text:style-name="P31"><text:span text:style-name="T6">p</text:span><text:span text:style-name="T47">6</text:span></text:p></draw:text-box></draw:frame><draw:frame text:anchor-type="paragraph" draw:z-index="54" draw:style-name="gr116" draw:text-style-name="P31" svg:width="0.267cm" svg:height="0.461cm" svg:x="16.097cm" svg:y="2.171cm"><draw:text-box><text:p text:style-name="P31"><text:span text:style-name="T6">p</text:span><text:span text:style-name="T47">7</text:span></text:p></draw:text-box></draw:frame><draw:frame text:anchor-type="paragraph" draw:z-index="55" draw:style-name="gr116" draw:text-style-name="P31" svg:width="0.267cm" svg:height="0.461cm" svg:x="16.529cm" svg:y="0.947cm"><draw:text-box><text:p text:style-name="P31"><text:span text:style-name="T6">p</text:span><text:span text:style-name="T47">9</text:span></text:p></draw:text-box></draw:frame><draw:frame text:anchor-type="paragraph" draw:z-index="56" draw:style-name="gr116" draw:text-style-name="P31" svg:width="0.267cm" svg:height="0.461cm" svg:x="16.415cm" svg:y="1.651cm"><draw:text-box><text:p text:style-name="P31"><text:span text:style-name="T6">p</text:span><text:span text:style-name="T47">8</text:span></text:p></draw:text-box></draw:frame><draw:frame text:anchor-type="paragraph" draw:z-index="57" draw:style-name="gr146" draw:text-style-name="P31" svg:width="4.763cm" svg:height="1.555cm" svg:x="11.73cm" svg:y="3.33cm"><draw:text-box><text:p text:style-name="P31"><text:span text:style-name="T50">In the above case, each arguments are as following:</text:span></text:p><text:p text:style-name="P31"><text:span text:style-name="T50">npoints = 9</text:span></text:p><text:p text:style-name="P31"><text:span text:style-name="T50">*points = {p</text:span><text:span text:style-name="T47">1</text:span><text:span text:style-name="T50">, p</text:span><text:span text:style-name="T47">2</text:span><text:span text:style-name="T50">, <text:s/>… p</text:span><text:span text:style-name="T47">9</text:span><text:span text:style-name="T50">}</text:span></text:p></draw:text-box></draw:frame>Name</text:h>
      <text:p text:style-name="P3">opvpBezierPath – Adds <text:span text:style-name="T51">Bézier</text:span> path segments to the path.</text:p>
      <text:h text:style-name="Heading_20_4" text:outline-level="4"><draw:frame text:anchor-type="paragraph" draw:z-index="42" draw:style-name="gr147" draw:text-style-name="P31" svg:width="1.706cm" svg:height="0.731cm" svg:x="11.411cm" svg:y="0.139cm"><draw:text-box><text:p text:style-name="P31"><text:span text:style-name="T6">p</text:span><text:span text:style-name="T52">current</text:span></text:p></draw:text-box></draw:frame>Synopsis</text:h>
      <text:p text:style-name="P5">opvp_result_t opvpBezierPath(<text:line-break/><text:tab/>opvp_dc_t printerContext,<text:line-break/><text:tab/>opvp_int_t npoints,<text:line-break/><text:tab/>const opvp_point_t *points);</text:p>
      <text:h text:style-name="Heading_20_4" text:outline-level="4">Arguments</text:h>
      <text:p text:style-name="P1"><text:span text:style-name="T3">printerContext</text:span> – Printer context value returned by the <text:span text:style-name="T3">opvpOpenPrinter()</text:span><text:span text:style-name="T15"> function.</text:span></text:p>
      <text:p text:style-name="P3"><text:span text:style-name="T3">npoints</text:span> – Number of elements in <text:span text:style-name="T3">points</text:span>. It MUST be multiple of 3.</text:p>
      <text:p text:style-name="P3"><text:span text:style-name="T3">points</text:span> – Pointer to the array of end and control points of <text:span text:style-name="T51">Bézier</text:span> curves.</text:p>
      <text:h text:style-name="Heading_20_4" text:outline-level="4">Description</text:h>
      <text:p text:style-name="P3">This function adds multiple <text:span text:style-name="T51">Bézier</text:span> path segments to the current path. <text:s/>Each path segment is specified by four points. <text:s/>The current point is the start point of the segment and the first point in the <text:span text:style-name="T3">points</text:span> array is used to define the start tangent vector. <text:s/>The second point in the <text:span text:style-name="T3">points</text:span> array is used to define the end tangent vector and the third point defines the segment's end point. <text:s/>The segment's end point becomes the path's new current point. <text:s/>The next path segment is constructed in identical fashion using the next three points in the <text:span text:style-name="T3">points</text:span> array. <text:s/>This process repeats <text:span text:style-name="T8">until</text:span> all points of the <text:s/><text:span text:style-name="T3">points</text:span> array have been used.</text:p>
      <text:p text:style-name="P3">After the driver has appended the <text:span text:style-name="T51">Bézier</text:span> path segments, the driver MUST set the last point of the <text:span text:style-name="T3">points</text:span> array as the current point.</text:p>
      <text:p text:style-name="P3">If <text:span text:style-name="T53">npoints</text:span> is not a multiple of 3, this function MUST return an error and set the detailed error code to <text:span text:style-name="T3">OPVP_PARAMERROR</text:span>.</text:p>
      <text:h text:style-name="Heading_20_4"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ArcPath</text:h>
                </text:list-item>
              </text:list>
            </text:list-item>
          </text:list>
        </text:list-item>
      </text:list>
      <text:h text:style-name="Heading_20_4" text:outline-level="4">Name</text:h>
      <text:p text:style-name="P3">opvpArcPath – Adds arcs, chords, or pies to the current path.</text:p>
      <text:h text:style-name="Heading_20_4" text:outline-level="4">Synopsis</text:h>
      <text:p text:style-name="P5">opvp_result_t opvp<text:span text:style-name="T4">ArchPath</text:span>(<text:line-break/><text:tab/>opvp_dc_t printerContext,<text:line-break/><text:tab/>opvp_arcmode_t kind,<text:line-break/><text:tab/>opvp_arcdir_t <text:span text:style-name="T4">dir</text:span>,<text:line-break/><text:tab/>opvp_fix_t bbx0, opvp_fix_t bby0, opvp_fix_t bbx1, opvp_fix_t bby1,<text:line-break/><text:tab/>opvp_fix_t x0, opvp_fix_t y0,<text:line-break/><text:tab/>opvp_fix_t x1, opvp_fix_t y1);</text:p>
      <text:h text:style-name="Heading_20_4" text:outline-level="4">Arguments</text:h>
      <text:p text:style-name="P1"><text:span text:style-name="T3">printerContext</text:span> – Printer context value returned by the <text:span text:style-name="T3">opvpOpenPrinter()</text:span><text:span text:style-name="T15"> function.</text:span></text:p>
      <text:p text:style-name="P3"><text:span text:style-name="T3">kind</text:span> – Type of arc path. <text:span text:style-name="T3">OPVP_ARC</text:span>(Arc), <text:span text:style-name="T3">OPVP_CHORD</text:span>(Chord), <text:span text:style-name="T3">OPVP_PIE</text:span>(Pie) can be set.</text:p>
      <text:p text:style-name="P3"><text:span text:style-name="T3">dir</text:span> – Direction of the path. <text:span text:style-name="T3">OPVP_CLOCKWISE</text:span>(Clockwise), <text:span text:style-name="T3">OPVP_COUNTERCLOCKWISE</text:span>(Counter-clockwise) can be set.</text:p>
      <text:p text:style-name="P3"><text:span text:style-name="T3">bbx0</text:span>, <text:span text:style-name="T3">bby0</text:span>, <text:span text:style-name="T3">bbx1</text:span>, <text:span text:style-name="T3">bby1</text:span> – Circumscribing rectangle.</text:p>
      <text:p text:style-name="P3"><text:span text:style-name="T3">x0</text:span>, <text:span text:style-name="T3">y0</text:span> – Starting point.</text:p>
      <text:p text:style-name="P3"><text:span text:style-name="T3">x1</text:span>, <text:span text:style-name="T3">y1</text:span> – End point.</text:p>
      <text:p text:style-name="P3"><draw:g text:anchor-type="paragraph" draw:z-index="163" draw:style-name="gr43"><draw:path draw:style-name="gr148" draw:text-style-name="P90" svg:width="3.114cm" svg:height="0.989cm" svg:x="6.838cm" svg:y="0.993cm" svg:viewBox="0 0 3115 990" svg:d="m3113 344c-592 111-2072 434-3113 644 0 0 212-506 822-787 552-234 1088-219 1430-175 565 113 616 191 861 318z"><text:p/></draw:path><draw:custom-shape draw:style-name="gr149" draw:text-style-name="P90" svg:width="3.853cm" svg:height="2.89cm" svg:x="12.269cm" svg:y="0.967cm"><text:p/><draw:enhanced-geometry draw:glue-point-type="segments" draw:type="mso-spt100" draw:modifiers="-48.6282582988969 -162.46464871130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50" draw:text-style-name="P90" svg:width="3.95cm" svg:height="2.939cm" svg:x="1.252cm" svg:y="0.938cm"><text:p/><draw:enhanced-geometry svg:viewBox="0 0 21600 21600" draw:type="block-arc" draw:modifiers="-163.321975593049 10169.6759479769"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polygon draw:style-name="gr151" draw:text-style-name="P90" svg:width="1.465cm" svg:height="0.964cm" svg:x="4.17cm" svg:y="1.169cm" svg:viewBox="0 0 1466 965" draw:points="0,460 529,21 1464,0 982,963"><text:p/></draw:polygon><draw:custom-shape draw:style-name="gr152" draw:text-style-name="P90" svg:width="3.851cm" svg:height="2.89cm" svg:x="1.301cm" svg:y="0.988cm"><text:p/><draw:enhanced-geometry svg:viewBox="0 0 21600 21600" draw:type="rectangle" draw:enhanced-path="M 0 0 L 21600 0 21600 21600 0 21600 0 0 Z N"/></draw:custom-shape><draw:custom-shape draw:style-name="gr153" draw:text-style-name="P90" svg:width="3.851cm" svg:height="2.89cm" svg:x="1.301cm" svg:y="0.988cm"><text:p/><draw:enhanced-geometry svg:viewBox="0 0 21600 21600" draw:glue-points="10800 0 3160 3160 0 10800 3160 18440 10800 21600 18440 18440 21600 10800 18440 3160" draw:text-areas="3200 3200 18400 18400" draw:type="ellipse"/></draw:custom-shape><draw:frame draw:style-name="gr154" draw:text-style-name="P107" svg:width="1.929cm" svg:height="0.481cm" svg:x="0.48cm" svg:y="0.69cm"><draw:text-box><text:p text:style-name="P86"><text:span text:style-name="T54">(bbx0, bby0)</text:span></text:p></draw:text-box></draw:frame><draw:frame draw:style-name="gr155" draw:text-style-name="P107" svg:width="1.151cm" svg:height="0.362cm" svg:x="3.709cm" svg:y="0.164cm"><draw:text-box><text:p text:style-name="P86"><text:span text:style-name="T54">(x1, y1)</text:span></text:p></draw:text-box></draw:frame><draw:frame draw:style-name="gr156" draw:text-style-name="P109" svg:width="1.925cm" svg:height="0.482cm" svg:x="2.265cm" svg:y="4.156cm"><draw:text-box><text:p text:style-name="P108"><text:span text:style-name="T55">Arc</text:span></text:p></draw:text-box></draw:frame><draw:line draw:style-name="gr157" draw:text-style-name="P90" svg:x1="3.372cm" svg:y1="2.432cm" svg:x2="3.083cm" svg:y2="2.432cm"><text:p/></draw:line><draw:line draw:style-name="gr157" draw:text-style-name="P90" svg:x1="3.228cm" svg:y1="2.288cm" svg:x2="3.228cm" svg:y2="2.577cm"><text:p/></draw:line><draw:line draw:style-name="gr157" draw:text-style-name="P90" svg:x1="0.818cm" svg:y1="1.864cm" svg:x2="3.227cm" svg:y2="2.432cm"><text:p/></draw:line><draw:line draw:style-name="gr157" draw:text-style-name="P90" svg:x1="5.295cm" svg:y1="0.679cm" svg:x2="3.228cm" svg:y2="2.432cm"><text:p/></draw:line><draw:frame draw:style-name="gr154" draw:text-style-name="P107" svg:width="1.237cm" svg:height="0.481cm" svg:x="0.353cm" svg:y="2.432cm"><draw:text-box><text:p text:style-name="P86"><text:span text:style-name="T54">(x0, y0)</text:span></text:p></draw:text-box></draw:frame><draw:line draw:style-name="gr158" draw:text-style-name="P90" svg:x1="0.82cm" svg:y1="2.439cm" svg:x2="0.82cm" svg:y2="1.956cm"><text:p/></draw:line><draw:line draw:style-name="gr158" draw:text-style-name="P90" svg:x1="4.318cm" svg:y1="0.534cm" svg:x2="5.203cm" svg:y2="0.679cm"><text:p/></draw:line><draw:frame draw:style-name="gr159" draw:text-style-name="P107" svg:width="1.925cm" svg:height="0.482cm" svg:x="4.193cm" svg:y="3.882cm"><draw:text-box><text:p text:style-name="P86"><text:span text:style-name="T54">(bbx1, bby1)</text:span></text:p></draw:text-box></draw:frame><draw:custom-shape draw:style-name="gr152" draw:text-style-name="P90" svg:width="3.853cm" svg:height="2.89cm" svg:x="6.748cm" svg:y="0.988cm"><text:p/><draw:enhanced-geometry svg:viewBox="0 0 21600 21600" draw:type="rectangle" draw:enhanced-path="M 0 0 L 21600 0 21600 21600 0 21600 0 0 Z N"/></draw:custom-shape><draw:custom-shape draw:style-name="gr153" draw:text-style-name="P90" svg:width="3.853cm" svg:height="2.89cm" svg:x="6.748cm" svg:y="0.988cm"><text:p/><draw:enhanced-geometry svg:viewBox="0 0 21600 21600" draw:glue-points="10800 0 3160 3160 0 10800 3160 18440 10800 21600 18440 18440 21600 10800 18440 3160" draw:text-areas="3200 3200 18400 18400" draw:type="ellipse"/></draw:custom-shape><draw:frame draw:style-name="gr154" draw:text-style-name="P107" svg:width="1.927cm" svg:height="0.481cm" svg:x="5.928cm" svg:y="0.69cm"><draw:text-box><text:p text:style-name="P86"><text:span text:style-name="T54">(bbx0, bby0)</text:span></text:p></draw:text-box></draw:frame><draw:frame draw:style-name="gr159" draw:text-style-name="P107" svg:width="1.114cm" svg:height="0.482cm" svg:x="9.006cm" svg:y="0.208cm"><draw:text-box><text:p text:style-name="P86"><text:span text:style-name="T54">(x1, y1)</text:span></text:p></draw:text-box></draw:frame><draw:frame draw:style-name="gr156" draw:text-style-name="P110" svg:width="1.927cm" svg:height="0.482cm" svg:x="7.711cm" svg:y="4.156cm"><draw:text-box><text:p text:style-name="P108"><text:span text:style-name="T55">Chord</text:span></text:p></draw:text-box></draw:frame><draw:line draw:style-name="gr157" draw:text-style-name="P90" svg:x1="8.82cm" svg:y1="2.432cm" svg:x2="8.532cm" svg:y2="2.432cm"><text:p/></draw:line><draw:line draw:style-name="gr157" draw:text-style-name="P90" svg:x1="8.675cm" svg:y1="2.288cm" svg:x2="8.675cm" svg:y2="2.577cm"><text:p/></draw:line><draw:line draw:style-name="gr157" draw:text-style-name="P90" svg:x1="6.267cm" svg:y1="1.864cm" svg:x2="8.675cm" svg:y2="2.432cm"><text:p/></draw:line><draw:line draw:style-name="gr157" draw:text-style-name="P90" svg:x1="10.742cm" svg:y1="0.679cm" svg:x2="8.675cm" svg:y2="2.432cm"><text:p/></draw:line><draw:frame draw:style-name="gr159" draw:text-style-name="P107" svg:width="1.235cm" svg:height="0.482cm" svg:x="5.732cm" svg:y="2.508cm"><draw:text-box><text:p text:style-name="P86"><text:span text:style-name="T54">(x0, y0)</text:span></text:p></draw:text-box></draw:frame><draw:line draw:style-name="gr158" draw:text-style-name="P90" svg:x1="6.267cm" svg:y1="2.457cm" svg:x2="6.267cm" svg:y2="1.889cm"><text:p/></draw:line><draw:line draw:style-name="gr158" draw:text-style-name="P90" svg:x1="9.768cm" svg:y1="0.534cm" svg:x2="10.62cm" svg:y2="0.679cm"><text:p/></draw:line><draw:frame draw:style-name="gr159" draw:text-style-name="P107" svg:width="1.927cm" svg:height="0.482cm" svg:x="9.77cm" svg:y="3.882cm"><draw:text-box><text:p text:style-name="P86"><text:span text:style-name="T54">(bbx1, bby1)</text:span></text:p></draw:text-box></draw:frame><draw:custom-shape draw:style-name="gr152" draw:text-style-name="P90" svg:width="3.853cm" svg:height="2.89cm" svg:x="12.266cm" svg:y="0.968cm"><text:p/><draw:enhanced-geometry svg:viewBox="0 0 21600 21600" draw:type="rectangle" draw:enhanced-path="M 0 0 L 21600 0 21600 21600 0 21600 0 0 Z N"/></draw:custom-shape><draw:custom-shape draw:style-name="gr153" draw:text-style-name="P90" svg:width="3.853cm" svg:height="2.89cm" svg:x="12.266cm" svg:y="0.968cm"><text:p/><draw:enhanced-geometry svg:viewBox="0 0 21600 21600" draw:glue-points="10800 0 3160 3160 0 10800 3160 18440 10800 21600 18440 18440 21600 10800 18440 3160" draw:text-areas="3200 3200 18400 18400" draw:type="ellipse"/></draw:custom-shape><draw:frame draw:style-name="gr159" draw:text-style-name="P107" svg:width="1.927cm" svg:height="0.482cm" svg:x="11.446cm" svg:y="0.668cm"><draw:text-box><text:p text:style-name="P86"><text:span text:style-name="T54">(bbx0, bby0)</text:span></text:p></draw:text-box></draw:frame><draw:frame draw:style-name="gr159" draw:text-style-name="P107" svg:width="1.077cm" svg:height="0.482cm" svg:x="14.562cm" svg:y="0.187cm"><draw:text-box><text:p text:style-name="P86"><text:span text:style-name="T54">(x1, y1)</text:span></text:p></draw:text-box></draw:frame><draw:frame draw:style-name="gr160" draw:text-style-name="P110" svg:width="1.927cm" svg:height="0.481cm" svg:x="13.229cm" svg:y="4.136cm"><draw:text-box><text:p text:style-name="P108"><text:span text:style-name="T55">Pie</text:span></text:p></draw:text-box></draw:frame><draw:line draw:style-name="gr157" draw:text-style-name="P90" svg:x1="14.337cm" svg:y1="2.411cm" svg:x2="14.049cm" svg:y2="2.411cm"><text:p/></draw:line><draw:line draw:style-name="gr157" draw:text-style-name="P90" svg:x1="14.192cm" svg:y1="2.267cm" svg:x2="14.192cm" svg:y2="2.556cm"><text:p/></draw:line><draw:line draw:style-name="gr157" draw:text-style-name="P90" svg:x1="11.784cm" svg:y1="1.843cm" svg:x2="14.192cm" svg:y2="2.411cm"><text:p/></draw:line><draw:line draw:style-name="gr157" draw:text-style-name="P90" svg:x1="16.259cm" svg:y1="0.658cm" svg:x2="14.192cm" svg:y2="2.411cm"><text:p/></draw:line><draw:frame draw:style-name="gr159" draw:text-style-name="P107" svg:width="1.235cm" svg:height="0.482cm" svg:x="11.123cm" svg:y="2.411cm"><draw:text-box><text:p text:style-name="P86"><text:span text:style-name="T54">(x0, y0)</text:span></text:p></draw:text-box></draw:frame><draw:line draw:style-name="gr158" draw:text-style-name="P90" svg:x1="11.784cm" svg:y1="2.412cm" svg:x2="12.2cm" svg:y2="1.997cm"><text:p/></draw:line><draw:line draw:style-name="gr158" draw:text-style-name="P90" svg:x1="15.286cm" svg:y1="0.513cm" svg:x2="16.152cm" svg:y2="0.658cm"><text:p/></draw:line><draw:frame draw:style-name="gr154" draw:text-style-name="P107" svg:width="1.627cm" svg:height="0.481cm" svg:x="15.07cm" svg:y="3.863cm"><draw:text-box><text:p text:style-name="P86"><text:span text:style-name="T54">(bbx1, bby1)</text:span></text:p></draw:text-box></draw:frame><draw:line draw:style-name="gr158" draw:text-style-name="P90" svg:x1="1.303cm" svg:y1="4.364cm" svg:x2="1.783cm" svg:y2="3.882cm"><text:p/></draw:line><draw:frame draw:style-name="gr161" draw:text-style-name="P112" svg:width="2.052cm" svg:height="0.622cm" svg:x="0.319cm" svg:y="4.346cm"><draw:text-box><text:p text:style-name="P111"><text:span text:style-name="T56">Circumscribing rectangle</text:span></text:p></draw:text-box></draw:frame></draw:g></text:p>
      <text:p text:style-name="P3"/>
      <text:p text:style-name="P3"/>
      <text:p text:style-name="P3"/>
      <text:p text:style-name="P3"/>
      <text:p text:style-name="P3"/>
      <text:p text:style-name="P3"/>
      <text:p text:style-name="P3"/>
      <text:p text:style-name="P3"/>
      <text:p text:style-name="P3"/>
      <text:h text:style-name="Heading_20_4" text:outline-level="4">Description</text:h>
      <text:p text:style-name="P3">This function adds an arc, a chord or a pie to the current path. The center point of ellipse is the middle point of the circumscribe rectangle. The direction of the path is specified by<text:span text:style-name="T1"> </text:span><text:span text:style-name="T14">dir</text:span><text:span text:style-name="T1">. </text:span>When <text:span text:style-name="T3">OPVP_ARC</text:span> is set into <text:span text:style-name="T3">kind</text:span> and the same point is set into both <text:span text:style-name="T29">start</text:span> and <text:span text:style-name="T57">end points</text:span>, driver MUST append ellipse into the path. If the circumscribe rectangle is a square, driver MUST adds circle to the path.</text:p>
      <text:p text:style-name="P3">After driver adds paths, in case of arc, driver MUST set the end point of the arc as the current point. In case of chord or pie, driver MUST set the left-top point of the circumscribe rectangle as the current point.</text:p>
      <text:h text:style-name="Heading_20_4" text:outline-level="4">Return Value</text:h>
      <text:p text:style-name="P42"><text:span text:style-name="T3">OPVP_OK</text:span> or -1 in case of error. <text:s/>In the latter case, the driver MUST store the detailed error code in <text:span text:style-name="T33">opvpErrorNo</text:span>.</text:p>
      <text:p text:style-name="P42"/>
      <text:p text:style-name="P42"/>
      <text:p text:style-name="P113"/>
      <text:list text:style-name="L1" text:continue-numbering="true">
        <text:list-item>
          <text:list text:continue-numbering="true">
            <text:list-item>
              <text:h text:style-name="P99" text:outline-level="2">Bitmap Image Operations</text:h>
            </text:list-item>
          </text:list>
        </text:list-item>
      </text:list>
      <text:p text:style-name="P6">This section defines functions for bitmap operations.</text:p>
      <text:p text:style-name="P3"><text:span text:style-name="T1">A bitmap is a pixel oriented image format for rectangular images</text:span><text:span text:style-name="T24">. <text:s/>A bitmap is </text:span><text:span text:style-name="T1">drawn using the drawing attributes registered with a </text:span>Graphics State Object<text:span text:style-name="T1">.</text:span></text:p>
      <text:p text:style-name="P6">The typical bitmap drawing sequence is as follows:</text:p>
      <text:list text:style-name="WW8Num5">
        <text:list-item>
          <text:p text:style-name="P114"><text:span text:style-name="T3">opvpStartDrawImage()</text:span> – Declares the start of a bitmap drawing sequence and sets up the Graphics State Object.</text:p>
        </text:list-item>
        <text:list-item>
          <text:p text:style-name="P114"><text:span text:style-name="T3">opvpTransferDrawImage()</text:span> – Transfers the actual image data. <text:s/>The caller typically invokes this function one or more times.</text:p>
        </text:list-item>
        <text:list-item>
          <text:p text:style-name="P114"><text:span text:style-name="T3">opvpEndDrawImage()</text:span> – Declares the end of a bitmap drawing sequence.</text:p>
        </text:list-item>
      </text:list>
      <text:p text:style-name="P115"><text:span text:style-name="T1">If the caller calls any functions other than the </text:span><text:span text:style-name="T14">opvp</text:span><text:span text:style-name="T3">TransferDrawImage()</text:span><text:span text:style-name="T1"> or </text:span><text:span text:style-name="T14">opvpAbortJob()</text:span><text:span text:style-name="T1"> function between</text:span> the <text:span text:style-name="T3">opvpStartDrawImage()</text:span><text:span text:style-name="T1"> and </text:span><text:span text:style-name="T14">opvp</text:span><text:span text:style-name="T3">EndDrawImage()</text:span><text:span text:style-name="T1"> functions, the driver MUST return an error and set the detailed error code to </text:span><text:span text:style-name="T14">OPVP_BADREQUEST</text:span><text:span text:style-name="T1">.</text:span></text:p>
      <text:p text:style-name="P116"><text:span text:style-name="T58">The </text:span><text:span text:style-name="T3">opvpDrawImage()</text:span> convenience function performs the <text:span text:style-name="T3">opvpStartDrawImage()</text:span>, <text:span text:style-name="T3">opvpTransferDrawImage()</text:span> and <text:span text:style-name="T3">opvpEndDrawImage()</text:span> function calls as a single function call.</text:p>
      <text:p text:style-name="P115">All <text:span text:style-name="T1">bitmap</text:span> operation <text:span text:style-name="T1">functions</text:span> are OPTIONAL.</text:p>
      <text:list text:style-name="L1" text:continue-numbering="true">
        <text:list-item>
          <text:list text:continue-numbering="true">
            <text:list-item>
              <text:list text:continue-numbering="true">
                <text:list-item>
                  <text:h text:style-name="P101" text:outline-level="3">opvpDrawImage</text:h>
                </text:list-item>
              </text:list>
            </text:list-item>
          </text:list>
        </text:list-item>
      </text:list>
      <text:h text:style-name="Heading_20_4" text:outline-level="4">Name</text:h>
      <text:p text:style-name="P3">opvpDrawImage – Draws a bitmap image</text:p>
      <text:h text:style-name="Heading_20_4" text:outline-level="4">Synopsis</text:h>
      <text:p text:style-name="P5">opvp_result_t opvpDrawImage(<text:line-break/><text:tab/>opvp_dc_t printerContext,<text:line-break/><text:tab/>opvp_int_t sourceWidth,<text:line-break/><text:tab/>opvp_int_t sourceHeight,<text:line-break/><text:tab/>opvp_int_t sourcePitch,<text:line-break/><text:tab/>opvp_imageformat_t imageFormat,<text:line-break/></text:p>
      <text:p text:style-name="P5"><text:tab/>opvp_int_t destinationWidth,</text:p>
      <text:p text:style-name="P5"><text:tab/>opvp_int_t destinationHeight,<text:line-break/><text:tab/>const void *imageData);</text:p>
      <text:h text:style-name="Heading_20_4" text:outline-level="4">Arguments</text:h>
      <text:p text:style-name="P1"><text:span text:style-name="T3">printerContext</text:span> – Printer context value returned by the <text:span text:style-name="T3">opvpOpenPrinter()</text:span><text:span text:style-name="T15"> function.</text:span></text:p>
      <text:p text:style-name="P6"><text:span text:style-name="T3">sourceWidth</text:span> – Width (in pixels) of the source image.</text:p>
      <text:p text:style-name="P6"><text:span text:style-name="T3">sourceHeight</text:span> – Height (in pixels) of the source image.</text:p>
      <text:p text:style-name="P6"><text:span text:style-name="T3">sourcePitch</text:span> – Length (in bytes) of each line of image data.</text:p>
      <text:p text:style-name="P3"><text:span text:style-name="T3">imageFormat</text:span>– Image format of the source image.</text:p>
      <text:p text:style-name="P6"><text:span text:style-name="T3">destinationWidth</text:span><text:span text:style-name="T15"> – Destination drawing width (in </text:span><text:span text:style-name="T59">caller coordinate</text:span><text:span text:style-name="T15"> system units).</text:span></text:p>
      <text:p text:style-name="P117">destinationHeight<text:span text:style-name="T15"> – Destination drawing height (in </text:span><text:span text:style-name="T59">caller coordinate</text:span><text:span text:style-name="T15"> system units).</text:span></text:p>
      <text:p text:style-name="P6"><text:span text:style-name="T3">imageData</text:span> – Pointer to the source image data.</text:p>
      <text:h text:style-name="Heading_20_4" text:outline-level="4">Description</text:h>
      <text:p text:style-name="P6">This function is a convenience function to transfer a bitmap image in a single function call. <text:s/>It is functionally equivalent to the following:</text:p>
      <text:p text:style-name="コード">opvpStartDrawImage (printerContext, sourceWidth, sourceHeight, sourcePitch,<text:line-break/><text:tab/>imageFormat, destinationWidth, destinationHeight);<text:line-break/>opvpTransferDrawImage(printerContext, sourceHeight * sourcePitch, imageData);<text:line-break/>opvpEndDrawImage(printerContext);</text:p>
      <text:p text:style-name="Text_20_body">See the respective functions for more details.</text:p>
      <text:p text:style-name="P118"/>
      <text:h text:style-name="Heading_20_4"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1" text:outline-level="3">opvpStartDrawImage</text:h>
                </text:list-item>
              </text:list>
            </text:list-item>
          </text:list>
        </text:list-item>
      </text:list>
      <text:h text:style-name="Heading_20_4" text:outline-level="4">Name</text:h>
      <text:p text:style-name="P3">opvpStartDrawImage – <text:s/><text:span text:style-name="T1">Declares the start of a bitmap drawing sequence.</text:span></text:p>
      <text:h text:style-name="Heading_20_4" text:outline-level="4">Synopsis</text:h>
      <text:p text:style-name="P5"><draw:g text:anchor-type="paragraph" draw:z-index="160" draw:style-name="gr48"><draw:circle draw:style-name="gr75" draw:text-style-name="P119" svg:width="0.318cm" svg:height="0.318cm" svg:x="13.237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3.238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3.238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18cm" svg:height="0.32cm" svg:x="13.238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3.23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3.238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18cm" svg:height="0.318cm" svg:x="12.924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2.924cm" svg:y="0.3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2cm" svg:height="0.318cm" svg:x="12.924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2.92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2.924cm" svg:y="2.5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2cm" svg:height="0.32cm" svg:x="12.92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2.926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2.926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3.877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18cm" svg:height="0.32cm" svg:x="13.879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18cm" svg:height="0.318cm" svg:x="13.55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3.552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18cm" svg:height="0.32cm" svg:x="13.552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3.552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18cm" svg:height="0.318cm" svg:x="10.68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0.68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18cm" svg:height="0.32cm" svg:x="10.68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0.684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18cm" svg:height="0.318cm" svg:x="10.369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2cm" svg:height="0.318cm" svg:x="10.369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2cm" svg:height="0.32cm" svg:x="10.369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0.37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1.32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1.323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18cm" svg:height="0.32cm" svg:x="11.323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18cm" svg:height="0.318cm" svg:x="11.323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0.995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0.998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18cm" svg:height="0.32cm" svg:x="10.998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0.99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1.968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18cm" svg:height="0.318cm" svg:x="11.97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18cm" svg:height="0.32cm" svg:x="11.97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1.97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18cm" svg:height="0.318cm" svg:x="11.656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2cm" svg:height="0.318cm" svg:x="11.656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2cm" svg:height="0.32cm" svg:x="11.656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1.65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2.609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2.609cm" svg:y="0.3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2.61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2.61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2.61cm" svg:y="2.5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18cm" svg:height="0.32cm" svg:x="12.61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2.61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2.61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2.282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18cm" svg:height="0.318cm" svg:x="12.28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18cm" svg:height="0.32cm" svg:x="12.28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2.284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2.61cm" svg:y="2.92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18cm" svg:height="0.318cm" svg:x="12.61cm" svg:y="0.0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g draw:style-name="gr32"><draw:line draw:style-name="gr162" draw:text-style-name="P120" svg:x1="10.52cm" svg:y1="0.201cm" svg:x2="10.522cm" svg:y2="3.059cm"><text:p/></draw:line><draw:line draw:style-name="gr163" draw:text-style-name="P120" svg:x1="11.155cm" svg:y1="0.201cm" svg:x2="11.157cm" svg:y2="3.059cm"><text:p/></draw:line><draw:line draw:style-name="gr164" draw:text-style-name="P120" svg:x1="11.79cm" svg:y1="0.201cm" svg:x2="11.792cm" svg:y2="3.059cm"><text:p/></draw:line><draw:line draw:style-name="gr165" draw:text-style-name="P120" svg:x1="12.425cm" svg:y1="0.201cm" svg:x2="12.425cm" svg:y2="3.059cm"><text:p/></draw:line><draw:line draw:style-name="gr166" draw:text-style-name="P120" svg:x1="13.06cm" svg:y1="0.201cm" svg:x2="13.062cm" svg:y2="3.059cm"><text:p/></draw:line><draw:line draw:style-name="gr167" draw:text-style-name="P120" svg:x1="13.695cm" svg:y1="0.201cm" svg:x2="13.697cm" svg:y2="3.059cm"><text:p/></draw:line><draw:line draw:style-name="gr168" draw:text-style-name="P120" svg:x1="14.33cm" svg:y1="0.201cm" svg:x2="14.332cm" svg:y2="3.059cm"><text:p/></draw:line></draw:g><draw:g draw:style-name="gr32"><draw:line draw:style-name="gr169" draw:text-style-name="P120" svg:x1="10.52cm" svg:y1="0.201cm" svg:x2="15.325cm" svg:y2="0.203cm"><text:p/></draw:line><draw:line draw:style-name="gr170" draw:text-style-name="P120" svg:x1="10.52cm" svg:y1="0.836cm" svg:x2="15.325cm" svg:y2="0.838cm"><text:p/></draw:line><draw:line draw:style-name="gr171" draw:text-style-name="P120" svg:x1="10.52cm" svg:y1="1.471cm" svg:x2="15.325cm" svg:y2="1.473cm"><text:p/></draw:line><draw:line draw:style-name="gr172" draw:text-style-name="P120" svg:x1="10.52cm" svg:y1="2.106cm" svg:x2="15.325cm" svg:y2="2.108cm"><text:p/></draw:line><draw:line draw:style-name="gr173" draw:text-style-name="P120" svg:x1="10.52cm" svg:y1="2.741cm" svg:x2="15.325cm" svg:y2="2.743cm"><text:p/></draw:line><draw:line draw:style-name="gr174" draw:text-style-name="P120" svg:x1="10.52cm" svg:y1="0.522cm" svg:x2="15.325cm" svg:y2="0.524cm"><text:p/></draw:line><draw:line draw:style-name="gr175" draw:text-style-name="P120" svg:x1="10.52cm" svg:y1="1.157cm" svg:x2="15.325cm" svg:y2="1.159cm"><text:p/></draw:line><draw:line draw:style-name="gr176" draw:text-style-name="P120" svg:x1="10.52cm" svg:y1="1.792cm" svg:x2="15.325cm" svg:y2="1.794cm"><text:p/></draw:line><draw:line draw:style-name="gr177" draw:text-style-name="P120" svg:x1="10.52cm" svg:y1="2.427cm" svg:x2="15.325cm" svg:y2="2.429cm"><text:p/></draw:line><draw:line draw:style-name="gr178" draw:text-style-name="P120" svg:x1="10.52cm" svg:y1="3.062cm" svg:x2="15.325cm" svg:y2="3.064cm"><text:p/></draw:line></draw:g><draw:line draw:style-name="gr179" draw:text-style-name="P120" svg:x1="10.841cm" svg:y1="0.201cm" svg:x2="10.843cm" svg:y2="3.059cm"><text:p/></draw:line><draw:line draw:style-name="gr180" draw:text-style-name="P120" svg:x1="11.476cm" svg:y1="0.201cm" svg:x2="11.478cm" svg:y2="3.059cm"><text:p/></draw:line><draw:line draw:style-name="gr181" draw:text-style-name="P120" svg:x1="12.111cm" svg:y1="0.201cm" svg:x2="12.113cm" svg:y2="3.059cm"><text:p/></draw:line><draw:line draw:style-name="gr182" draw:text-style-name="P120" svg:x1="12.746cm" svg:y1="0.201cm" svg:x2="12.746cm" svg:y2="3.059cm"><text:p/></draw:line><draw:line draw:style-name="gr183" draw:text-style-name="P120" svg:x1="15.323cm" svg:y1="0.201cm" svg:x2="15.325cm" svg:y2="3.059cm"><text:p/></draw:line><draw:line draw:style-name="gr184" draw:text-style-name="P120" svg:x1="14.995cm" svg:y1="0.201cm" svg:x2="14.997cm" svg:y2="3.059cm"><text:p/></draw:line><draw:line draw:style-name="gr185" draw:text-style-name="P120" svg:x1="14.651cm" svg:y1="0.201cm" svg:x2="14.653cm" svg:y2="3.059cm"><text:p/></draw:line><draw:line draw:style-name="gr186" draw:text-style-name="P120" svg:x1="13.381cm" svg:y1="0.201cm" svg:x2="13.383cm" svg:y2="3.059cm"><text:p/></draw:line><draw:line draw:style-name="gr187" draw:text-style-name="P120" svg:x1="14.016cm" svg:y1="0.201cm" svg:x2="14.018cm" svg:y2="3.059cm"><text:p/></draw:line><draw:line draw:style-name="gr102" draw:text-style-name="P85" svg:x1="9.809cm" svg:y1="0.194cm" svg:x2="9.809cm" svg:y2="3.073cm"><text:p/></draw:line><draw:line draw:style-name="gr35" draw:text-style-name="P85" svg:x1="10.411cm" svg:y1="0.194cm" svg:x2="9.511cm" svg:y2="0.194cm"><text:p/></draw:line><draw:line draw:style-name="gr35" draw:text-style-name="P85" svg:x1="10.411cm" svg:y1="3.069cm" svg:x2="9.511cm" svg:y2="3.069cm"><text:p/></draw:line><draw:frame draw:style-name="gr50" draw:text-style-name="P121" svg:width="2.708cm" svg:height="0.482cm" draw:transform="rotate (1.5707963267946) translate (9.18456944444444cm 2.90159722222222cm)"><draw:text-box><text:p text:style-name="P96"><text:span text:style-name="T43">sourceHeight (10)</text:span></text:p></draw:text-box></draw:frame><draw:frame draw:style-name="gr50" draw:text-style-name="P121" svg:width="2.444cm" svg:height="0.376cm" svg:x="11.092cm" svg:y="3.418cm"><draw:text-box><text:p text:style-name="P96"><text:span text:style-name="T43">sourceWidth (12)</text:span></text:p></draw:text-box></draw:frame><draw:line draw:style-name="gr102" draw:text-style-name="P85" svg:x1="10.534cm" svg:y1="3.443cm" svg:x2="14.028cm" svg:y2="3.443cm"><text:p/></draw:line><draw:line draw:style-name="gr35" draw:text-style-name="P85" svg:x1="10.534cm" svg:y1="3.143cm" svg:x2="10.534cm" svg:y2="4.468cm"><text:p/></draw:line><draw:line draw:style-name="gr35" draw:text-style-name="P85" svg:x1="15.33cm" svg:y1="3.143cm" svg:x2="15.33cm" svg:y2="4.468cm"><text:p/></draw:line><draw:frame draw:style-name="gr50" draw:text-style-name="P122" svg:width="4.213cm" svg:height="1.334cm" svg:x="10.801cm" svg:y="4.069cm"><draw:text-box><text:p text:style-name="P92"><text:span text:style-name="T43">sourcePitch(2) </text:span><text:span text:style-name="T43"><text:line-break/></text:span><text:span text:style-name="T43">(when bit per pixel is one)</text:span></text:p></draw:text-box></draw:frame><draw:line draw:style-name="gr102" draw:text-style-name="P85" svg:x1="10.534cm" svg:y1="4.041cm" svg:x2="15.328cm" svg:y2="4.041cm"><text:p/></draw:line><draw:line draw:style-name="gr35" draw:text-style-name="P85" svg:x1="14.03cm" svg:y1="3.145cm" svg:x2="14.03cm" svg:y2="3.794cm"><text:p/></draw:line></draw:g>opvp_result_t opvpStartDrawImage(<text:line-break/><text:tab/>opvp_dc_t printerContext,<text:line-break/><text:tab/>opvp_int_t sourceWidth,<text:line-break/><text:tab/>opvp_int_t sourceHeight,<text:line-break/><text:tab/>opvp_int_t sourcePitch,<text:line-break/><text:tab/>opvp_imageformat_t imageFormat,<text:line-break/></text:p>
      <text:p text:style-name="P5"><text:tab/>opvp_int_t destinationWidth,</text:p>
      <text:p text:style-name="P5"><text:tab/>opvp_int_t destinationHeight<text:change text:change-id="ct156264656"/></text:p>
      <text:p text:style-name="P5"><text:tab/>);</text:p>
      <text:h text:style-name="Heading_20_4" text:outline-level="4">Arguments</text:h>
      <text:p text:style-name="P1"><text:span text:style-name="T3">printerContext</text:span> – Printer context value returned by the <text:span text:style-name="T3">opvpOpenPrinter()</text:span><text:span text:style-name="T15"> function.</text:span></text:p>
      <text:p text:style-name="P6"><text:span text:style-name="T3">sourceWidth</text:span> – Width (in pixels) of the source image.</text:p>
      <text:p text:style-name="P6"><text:span text:style-name="T3">sourceHeight</text:span> – Height (in pixels) of the source image.</text:p>
      <text:p text:style-name="P6"><text:span text:style-name="T3">sourcePitch</text:span> – Length (in bytes) of each line of image data.</text:p>
      <text:p text:style-name="P3"><text:span text:style-name="T3">imageFormat</text:span>– Image format of the source image.</text:p>
      <text:p text:style-name="P6"><text:span text:style-name="T3">destinationWidth</text:span><text:span text:style-name="T15"> – Destination drawing width (in </text:span><text:span text:style-name="T59">caller coordinate</text:span><text:span text:style-name="T15"> system units).</text:span></text:p>
      <text:p text:style-name="P123">destinationHeight<text:span text:style-name="T15"> – Destination drawing height (in </text:span><text:span text:style-name="T59">caller coordinate</text:span><text:span text:style-name="T15"> system units).</text:span></text:p>
      <text:h text:style-name="P124" text:outline-level="4">Description</text:h>
      <text:p text:style-name="P6">This function declares the start of a bitmap image drawing operation. The destination image drawing area is specified by means of the current point kept in the <text:change text:change-id="ct156264552"/><text:change-start text:change-id="ct156259984"/><text:span text:style-name="T8">printer context</text:span><text:change-end text:change-id="ct156259984"/> and <text:span text:style-name="T3">destinationWidth</text:span><text:span text:style-name="T15"> and </text:span><text:span text:style-name="T3">destinationHeight</text:span>. The upper-left corner of the image MUST be drawn on the current point and the bottom-right corner of the image MUST be drawn at <text:span text:style-name="T9">(x</text:span><text:span text:style-name="T60">current</text:span><text:span text:style-name="T9"> + destinationWidth – 1, y</text:span><text:span text:style-name="T60">current</text:span><text:span text:style-name="T9"> + destinationHeight – 1)</text:span> where <text:span text:style-name="T9">x</text:span><text:span text:style-name="T60">current</text:span> is the current point <text:span text:style-name="T9">x</text:span> coordinate value and <text:span text:style-name="T9">y</text:span><text:span text:style-name="T60">current</text:span> is the current point <text:span text:style-name="T9">y</text:span> coordinate value.</text:p>
      <text:p text:style-name="P6">If the width or height of source and destination are not equal, the image are expected to be drawn scaled. <text:s/>If the driver does not support image scaling, this function MAY return an error and set the detailed error code to <text:span text:style-name="T3">OPVP_NOTSUPPORTED</text:span>.</text:p>
      <text:p text:style-name="P6">If the current point coordinate value is not an integer, the reference point for drawing the image MAY be rounded to an integer.</text:p>
      <text:p text:style-name="P6">After the caller calls this function, the caller MUST call the <text:span text:style-name="T3">opvpTransferDrawImage()</text:span> function once or more to transfer the actual image data to <text:change-start text:change-id="ct139378000"/>the <text:change-end text:change-id="ct139378000"/>driver<text:change-start text:change-id="ct139367088"/>, or call the <text:span text:style-name="T3">opvpAbortJob()</text:span><text:span text:style-name="T15">to </text:span><text:change-end text:change-id="ct139367088"/><text:change-start text:change-id="ct139468592"/><text:span text:style-name="T15">abort the printing job</text:span><text:change-end text:change-id="ct139468592"/>. If the caller calls any other function<text:change-start text:change-id="ct139356856"/> <text:change-end text:change-id="ct139356856"/><text:s/>between the <text:span text:style-name="T3">opvpStartDrawImage()</text:span> and <text:span text:style-name="T3">opvpEndDrawImage()</text:span> function, the driver MUST return an error and set the detailed error code to <text:span text:style-name="T3">OPVP_BADREQUEST</text:span>.</text:p>
      <text:p text:style-name="P6">The following image formats are defined in this document;</text:p>
      <table:table table:name="表11" table:style-name="表11">
        <table:table-column table:style-name="表11.A"/>
        <table:table-column table:style-name="表11.B"/>
        <table:table-row>
          <table:table-cell table:style-name="表11.A1" office:value-type="string">
            <text:p text:style-name="P44">Image Format</text:p>
          </table:table-cell>
          <table:table-cell table:style-name="表11.B1" office:value-type="string">
            <text:p text:style-name="P44">Description</text:p>
          </table:table-cell>
        </table:table-row>
        <table:table-row>
          <table:table-cell table:style-name="表11.A2" office:value-type="string">
            <text:p text:style-name="P45">OPVP_IFORMAT_RAW</text:p>
          </table:table-cell>
          <table:table-cell table:style-name="表11.B2" office:value-type="string">
            <text:p text:style-name="P46">Raw image data.<text:line-break/>The image data format corresponds to that for the current color space. <text:span text:style-name="T1">The caller MUST call the </text:span><text:span text:style-name="T14">opvpSetColorSpace()</text:span><text:span text:style-name="T1"> function before calling this function. The current color space value MUST be one of the color spaces supported by the driver.</text:span></text:p>
          </table:table-cell>
        </table:table-row>
        <table:table-row>
          <table:table-cell table:style-name="表11.A2" office:value-type="string">
            <text:p text:style-name="P45">OPVP_IFORMAT_MASK</text:p>
          </table:table-cell>
          <table:table-cell table:style-name="表11.B2" office:value-type="string">
            <text:p text:style-name="P47"><text:span text:style-name="T1">Mask.<text:line-break/>The image data format corresponds to that of the </text:span><text:change-start text:change-id="ct156259880"/><text:span text:style-name="T14">OPVP_CSPACE_BW</text:span><text:change-end text:change-id="ct156259880"/><text:span text:style-name="T1"> color space. When the painting mode is </text:span><text:change-start text:change-id="ct156255368"/><text:span text:style-name="T14">OPVP_PAINTMODE_OPAQUE</text:span><text:change-end text:change-id="ct156255368"/><text:span text:style-name="T1"> (opaque mode) a “1” bit in the image data MUST be drawn using the current fill color, and a “0” bit MUST be drawn using the color set by the </text:span><text:span text:style-name="T14">opvpSetBgColor()</text:span><text:span text:style-name="T1"> function. When the painting mode is </text:span><text:change-start text:change-id="ct156255264"/><text:span text:style-name="T14">OPVP_PAINTMODE_TRANSPARENT</text:span><text:change-end text:change-id="ct156255264"/><text:span text:style-name="T1"> (transparent mode), a “1” bit in the image data MUST be drawn using the current fill color, and a “0” bit MUST NOT be drawn</text:span></text:p>
          </table:table-cell>
        </table:table-row>
        <table:table-row>
          <table:table-cell table:style-name="表11.A2" office:value-type="string">
            <text:p text:style-name="P45">OPVP_IFORMAT_JPEG</text:p>
          </table:table-cell>
          <table:table-cell table:style-name="表11.B2" office:value-type="string">
            <text:p text:style-name="P46">JPEG image format. Reserved for future extension.</text:p>
          </table:table-cell>
        </table:table-row>
        <table:table-row>
          <table:table-cell table:style-name="表11.A2" office:value-type="string">
            <text:p text:style-name="P45">OPVP_IFORMAT_PNG</text:p>
          </table:table-cell>
          <table:table-cell table:style-name="表11.B2" office:value-type="string">
            <text:p text:style-name="P46">PNG image format. Reserved for future extension.</text:p>
          </table:table-cell>
        </table:table-row>
        <table:table-row>
          <table:table-cell table:style-name="表11.A2" office:value-type="string">
            <text:p text:style-name="P45">OPVP_IFORMAT_RLE</text:p>
          </table:table-cell>
          <table:table-cell table:style-name="表11.B2" office:value-type="string">
            <text:p text:style-name="P46">RLE format. Reserved for future extension.</text:p>
          </table:table-cell>
        </table:table-row>
      </table:table>
      <text:p text:style-name="Text_20_body"/>
      <text:p text:style-name="P125">The image data format for each color space is defined in the section “Image Data Format”.</text:p>
      <text:p text:style-name="P125">A driver MUST support both <text:span text:style-name="T3">OPVP_IFORMAT_RAW</text:span> and <text:span text:style-name="T3">OPVP_IFORMAT_MASK</text:span>.</text:p>
      <text:p text:style-name="P6"/>
      <text:p text:style-name="P6">After drawing an image, the driver MUST NOT change the current point.</text:p>
      <text:h text:style-name="Heading_20_4"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1" text:outline-level="3">opvpTransferDrawImage</text:h>
                </text:list-item>
              </text:list>
            </text:list-item>
          </text:list>
        </text:list-item>
      </text:list>
      <text:h text:style-name="Heading_20_4" text:outline-level="4">Name</text:h>
      <text:p text:style-name="P3">opvpTransferDrawImage – Transfers a chunk of bitmap image data</text:p>
      <text:h text:style-name="Heading_20_4" text:outline-level="4">Synopsis</text:h>
      <text:p text:style-name="P5">opvp_result_t opvpTransferDrawImage(<text:line-break/><text:tab/>opvp_dc_t printerContext,<text:line-break/><text:tab/>opvp_int_t count,<text:line-break/><text:tab/>const void *imageData);</text:p>
      <text:h text:style-name="Heading_20_4" text:outline-level="4">Arguments</text:h>
      <text:p text:style-name="P1"><text:span text:style-name="T3">printerContext</text:span> – Printer context value returned by the <text:span text:style-name="T3">opvpOpenPrinter()</text:span><text:span text:style-name="T15"> function.</text:span></text:p>
      <text:p text:style-name="P6"><text:span text:style-name="T3">count</text:span> – Number of image bytes to transfer.</text:p>
      <text:p text:style-name="P6"><text:span text:style-name="T3">imageData</text:span> – Pointer to the source image data.</text:p>
      <text:h text:style-name="P124" text:outline-level="4">Description</text:h>
      <text:p text:style-name="P6">This function transfers a chunk of bitmap image data. A caller MUST call the <text:span text:style-name="T3">opvpStartDrawImage()</text:span> function before calling this function.</text:p>
      <text:p text:style-name="P6">When this function returns an error, the caller MUST call the <text:span text:style-name="T3">opvpEndDrawImage()</text:span> function before calling any other function.</text:p>
      <text:h text:style-name="P124"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1" text:outline-level="3">opvpEndDrawImage</text:h>
                </text:list-item>
              </text:list>
            </text:list-item>
          </text:list>
        </text:list-item>
      </text:list>
      <text:h text:style-name="Heading_20_4" text:outline-level="4">Name</text:h>
      <text:p text:style-name="P3">opvpEndDrawImage – <text:span text:style-name="T1">Declares the end of a bitmap drawing sequence</text:span></text:p>
      <text:h text:style-name="Heading_20_4" text:outline-level="4">Synopsis</text:h>
      <text:p text:style-name="P5">opvp_result_t opvpEndDrawImage(<text:line-break/><text:tab/>opvp_dc_t printerContext);</text:p>
      <text:h text:style-name="Heading_20_4" text:outline-level="4">Arguments</text:h>
      <text:p text:style-name="P1"><text:span text:style-name="T3">printerContext</text:span> – Printer context value returned by the <text:span text:style-name="T3">opvpOpenPrinter()</text:span><text:span text:style-name="T15"> function.</text:span></text:p>
      <text:h text:style-name="Heading_20_4" text:outline-level="4">Description</text:h>
      <text:p text:style-name="P3">This function declares the end of a bitmap drawing sequence<text:span text:style-name="T1">.</text:span></text:p>
      <text:p text:style-name="P6">If a caller does not transfer a sufficient image data by calling the <text:span text:style-name="T3">opvpTransferDrawImage()</text:span> function, this function MAY return an error. <text:span text:style-name="T4">In this case, the driver MUST set the detailed error code to </text:span><text:span text:style-name="T10">OPVP_BADREQUEST</text:span><text:span text:style-name="T4">.</text:span></text:p>
      <text:h text:style-name="P124"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h text:style-name="P99" text:outline-level="2">Scan Line Operations</text:h>
            </text:list-item>
          </text:list>
        </text:list-item>
      </text:list>
      <text:p text:style-name="P3">This section defines functions for scan line operations.</text:p>
      <text:p text:style-name="P3">Scan line operations provide support for drawing of horizontal lines defined by one or more pairs of begin and end points. <text:s/>Scan lines are drawn with the drawing attributes registered with a Graphics State Object. <text:s/>Specifically, scan lines are drawn using the current fill color.</text:p>
      <text:p text:style-name="P3">Driver support for any of the scan line operations is OPTIONAL.</text:p>
      <text:p text:style-name="P126">If the caller calls any API entry other than <text:span text:style-name="T3">opvpScanline()</text:span> or <text:span text:style-name="T3">opvpAbortJob()</text:span>between the <text:span text:style-name="T3">opvpStartScanline()</text:span> and <text:span text:style-name="T3">opvpEndScanline()</text:span> functions, the driver MUST return an error and set the detailed error code to <text:span text:style-name="T3">OPVP_BADREQUEST</text:span>.</text:p>
      <text:p text:style-name="P126"/>
      <text:p text:style-name="P127"/>
      <text:list text:style-name="L1" text:continue-numbering="true">
        <text:list-item>
          <text:list text:continue-numbering="true">
            <text:list-item>
              <text:list text:continue-numbering="true">
                <text:list-item>
                  <text:h text:style-name="P100" text:outline-level="3">opvpStartScanline</text:h>
                </text:list-item>
              </text:list>
            </text:list-item>
          </text:list>
        </text:list-item>
      </text:list>
      <text:h text:style-name="Heading_20_4" text:outline-level="4">Name</text:h>
      <text:p text:style-name="P3"><text:span text:style-name="T15">opvpStartScanline</text:span> – Declares the start of a scan line draw operation.</text:p>
      <text:h text:style-name="Heading_20_4" text:outline-level="4">Synopsis</text:h>
      <text:p text:style-name="P5">opvp_result_t opvpStartScanline(<text:line-break/><text:tab/>opvp_dc_t printerContext,<text:line-break/><text:tab/>opvp_int_t <text:span text:style-name="T4">yposition</text:span>);</text:p>
      <text:h text:style-name="Heading_20_4" text:outline-level="4">Arguments</text:h>
      <text:p text:style-name="P1"><text:span text:style-name="T3">printerContext</text:span> – Printer context value returned by the <text:span text:style-name="T3">opvpOpenPrinter()</text:span><text:span text:style-name="T15"> function.</text:span></text:p>
      <text:p text:style-name="P1"><text:span text:style-name="T3">yposition</text:span> – Vertical position to draw the scan line.</text:p>
      <text:h text:style-name="Heading_20_4" text:outline-level="4">Description</text:h>
      <text:p text:style-name="Text_20_body">This function declares the start of a scan line draw operation. <text:s/><text:span text:style-name="T1">Scan lines are drawn using three functions. The </text:span><text:span text:style-name="T14">opvpStartScanline()</text:span><text:span text:style-name="T1"> function declares the start of a scan line draw operation, the </text:span><text:span text:style-name="T14">opvpScanline()</text:span><text:span text:style-name="T1"> function transfers the actual scan line data, and the </text:span><text:span text:style-name="T14">opvp</text:span><text:span text:style-name="T39">EndScanline</text:span><text:span text:style-name="T14">()</text:span><text:span text:style-name="T1"> function terminates the scan line draw operation.</text:span> The driver MUST NOT change <text:span text:style-name="T1">the current point after these operations</text:span>.</text:p>
      <text:h text:style-name="Heading_20_4"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1" text:outline-level="3"><draw:rect text:anchor-type="paragraph" draw:z-index="5" draw:style-name="gr188" draw:text-style-name="P29" svg:width="5.451cm" svg:height="5.617cm" svg:x="11.748cm" svg:y="1.806cm"><text:p/></draw:rect><draw:circle text:anchor-type="paragraph" draw:z-index="6" draw:style-name="gr189" draw:text-style-name="P29" svg:width="0.318cm" svg:height="0.318cm" svg:x="12.83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7" draw:style-name="gr190" draw:text-style-name="P29" svg:width="0.318cm" svg:height="0.318cm" svg:x="13.46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8" draw:style-name="gr190" draw:text-style-name="P29" svg:width="0.318cm" svg:height="0.318cm" svg:x="13.78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9" draw:style-name="gr190" draw:text-style-name="P29" svg:width="0.318cm" svg:height="0.318cm" svg:x="13.1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text:anchor-type="paragraph" draw:z-index="10" draw:style-name="gr191" draw:text-style-name="P28" svg:x1="12.682cm" svg:y1="2.759cm" svg:x2="16.81cm" svg:y2="2.761cm"><text:p/></draw:line><draw:line text:anchor-type="paragraph" draw:z-index="11" draw:style-name="gr191" draw:text-style-name="P28" svg:x1="12.682cm" svg:y1="3.394cm" svg:x2="16.81cm" svg:y2="3.396cm"><text:p/></draw:line><draw:line text:anchor-type="paragraph" draw:z-index="12" draw:style-name="gr191" draw:text-style-name="P28" svg:x1="12.682cm" svg:y1="4.029cm" svg:x2="16.81cm" svg:y2="4.031cm"><text:p/></draw:line><draw:line text:anchor-type="paragraph" draw:z-index="13" draw:style-name="gr191" draw:text-style-name="P28" svg:x1="12.682cm" svg:y1="4.664cm" svg:x2="16.81cm" svg:y2="4.666cm"><text:p/></draw:line><draw:g text:anchor-type="paragraph" draw:z-index="14" draw:style-name="gr192"><draw:line draw:style-name="gr193" draw:text-style-name="P28" svg:x1="12.682cm" svg:y1="2.759cm" svg:x2="12.684cm" svg:y2="5.617cm"><text:p/></draw:line><draw:line draw:style-name="gr193" draw:text-style-name="P28" svg:x1="13.317cm" svg:y1="2.759cm" svg:x2="13.319cm" svg:y2="5.617cm"><text:p/></draw:line><draw:line draw:style-name="gr193" draw:text-style-name="P28" svg:x1="13.952cm" svg:y1="2.759cm" svg:x2="13.954cm" svg:y2="5.617cm"><text:p/></draw:line><draw:line draw:style-name="gr193" draw:text-style-name="P28" svg:x1="14.587cm" svg:y1="2.759cm" svg:x2="14.587cm" svg:y2="5.617cm"><text:p/></draw:line><draw:line draw:style-name="gr193" draw:text-style-name="P28" svg:x1="15.217cm" svg:y1="2.759cm" svg:x2="15.219cm" svg:y2="5.617cm"><text:p/></draw:line><draw:line draw:style-name="gr193" draw:text-style-name="P28" svg:x1="15.852cm" svg:y1="2.759cm" svg:x2="15.854cm" svg:y2="5.617cm"><text:p/></draw:line><draw:line draw:style-name="gr193" draw:text-style-name="P28" svg:x1="16.487cm" svg:y1="2.759cm" svg:x2="16.489cm" svg:y2="5.617cm"><text:p/></draw:line></draw:g><draw:line text:anchor-type="paragraph" draw:z-index="15" draw:style-name="gr191" draw:text-style-name="P28" svg:x1="12.682cm" svg:y1="5.299cm" svg:x2="16.81cm" svg:y2="5.301cm"><text:p/></draw:line><draw:line text:anchor-type="paragraph" draw:z-index="16" draw:style-name="gr191" draw:text-style-name="P28" svg:x1="12.682cm" svg:y1="3.076cm" svg:x2="16.81cm" svg:y2="3.078cm"><text:p/></draw:line><draw:line text:anchor-type="paragraph" draw:z-index="17" draw:style-name="gr191" draw:text-style-name="P28" svg:x1="12.682cm" svg:y1="3.711cm" svg:x2="16.81cm" svg:y2="3.713cm"><text:p/></draw:line><draw:line text:anchor-type="paragraph" draw:z-index="18" draw:style-name="gr191" draw:text-style-name="P28" svg:x1="12.682cm" svg:y1="4.346cm" svg:x2="16.81cm" svg:y2="4.348cm"><text:p/></draw:line><draw:line text:anchor-type="paragraph" draw:z-index="19" draw:style-name="gr191" draw:text-style-name="P28" svg:x1="12.682cm" svg:y1="4.981cm" svg:x2="16.81cm" svg:y2="4.983cm"><text:p/></draw:line><draw:line text:anchor-type="paragraph" draw:z-index="20" draw:style-name="gr191" draw:text-style-name="P28" svg:x1="12.682cm" svg:y1="5.616cm" svg:x2="16.81cm" svg:y2="5.618cm"><text:p/></draw:line><draw:g text:anchor-type="paragraph" draw:z-index="21" draw:style-name="gr192"><draw:line draw:style-name="gr193" draw:text-style-name="P28" svg:x1="13cm" svg:y1="2.759cm" svg:x2="13.002cm" svg:y2="5.617cm"><text:p/></draw:line><draw:line draw:style-name="gr193" draw:text-style-name="P28" svg:x1="13.635cm" svg:y1="2.759cm" svg:x2="13.637cm" svg:y2="5.617cm"><text:p/></draw:line><draw:line draw:style-name="gr193" draw:text-style-name="P28" svg:x1="14.27cm" svg:y1="2.759cm" svg:x2="14.272cm" svg:y2="5.617cm"><text:p/></draw:line><draw:line draw:style-name="gr193" draw:text-style-name="P28" svg:x1="14.905cm" svg:y1="2.759cm" svg:x2="14.905cm" svg:y2="5.617cm"><text:p/></draw:line><draw:line draw:style-name="gr193" draw:text-style-name="P28" svg:x1="15.54cm" svg:y1="2.759cm" svg:x2="15.542cm" svg:y2="5.617cm"><text:p/></draw:line><draw:line draw:style-name="gr193" draw:text-style-name="P28" svg:x1="16.175cm" svg:y1="2.759cm" svg:x2="16.177cm" svg:y2="5.617cm"><text:p/></draw:line><draw:line draw:style-name="gr193" draw:text-style-name="P28" svg:x1="16.81cm" svg:y1="2.759cm" svg:x2="16.812cm" svg:y2="5.617cm"><text:p/></draw:line></draw:g><draw:circle text:anchor-type="paragraph" draw:z-index="22" draw:style-name="gr189" draw:text-style-name="P29" svg:width="0.318cm" svg:height="0.318cm" svg:x="12.818cm" svg:y="1.8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23" draw:style-name="gr190" draw:text-style-name="P29" svg:width="0.318cm" svg:height="0.318cm" svg:x="12.818cm" svg:y="2.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text:anchor-type="paragraph" draw:z-index="24" draw:style-name="gr194" draw:text-style-name="P128" svg:width="3.793cm" svg:height="0.825cm" svg:x="13.273cm" svg:y="1.806cm"><draw:text-box><text:p text:style-name="P128"><text:span text:style-name="T61">scan line begin/end pixels</text:span></text:p><text:p text:style-name="P128"><text:span text:style-name="T61">intermediate pixels</text:span></text:p></draw:text-box></draw:frame><draw:line text:anchor-type="paragraph" draw:z-index="25" draw:style-name="gr195" draw:text-style-name="P28" svg:x1="13cm" svg:y1="6.251cm" svg:x2="13.002cm" svg:y2="5.616cm"><text:p/></draw:line><draw:frame text:anchor-type="paragraph" draw:z-index="26" draw:style-name="gr194" draw:text-style-name="P128" svg:width="0.477cm" svg:height="0.392cm" svg:x="11.748cm" svg:y="3.743cm"><draw:text-box><text:p text:style-name="P128"><text:span text:style-name="T62">y</text:span></text:p></draw:text-box></draw:frame><draw:frame text:anchor-type="paragraph" draw:z-index="27" draw:style-name="gr194" draw:text-style-name="P128" svg:width="0.477cm" svg:height="0.484cm" svg:x="12.903cm" svg:y="6.248cm"><draw:text-box><text:p text:style-name="P128"><text:span text:style-name="T62">x</text:span><text:span text:style-name="T63">0</text:span></text:p></draw:text-box></draw:frame><draw:line text:anchor-type="paragraph" draw:z-index="28" draw:style-name="gr195" draw:text-style-name="P28" svg:x1="12.047cm" svg:y1="4.029cm" svg:x2="12.682cm" svg:y2="4.031cm"><text:p/></draw:line><draw:line text:anchor-type="paragraph" draw:z-index="29" draw:style-name="gr195" draw:text-style-name="P28" svg:x1="14.587cm" svg:y1="6.251cm" svg:x2="14.589cm" svg:y2="5.616cm"><text:p/></draw:line><draw:frame text:anchor-type="paragraph" draw:z-index="30" draw:style-name="gr194" draw:text-style-name="P128" svg:width="0.477cm" svg:height="0.484cm" svg:x="14.489cm" svg:y="6.248cm"><draw:text-box><text:p text:style-name="P128"><text:span text:style-name="T62">x</text:span><text:span text:style-name="T63">1</text:span></text:p></draw:text-box></draw:frame><draw:circle text:anchor-type="paragraph" draw:z-index="31" draw:style-name="gr189" draw:text-style-name="P29" svg:width="0.318cm" svg:height="0.318cm" svg:x="14.10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text:anchor-type="paragraph" draw:z-index="32" draw:style-name="gr195" draw:text-style-name="P28" svg:x1="15.222cm" svg:y1="6.251cm" svg:x2="15.224cm" svg:y2="5.616cm"><text:p/></draw:line><draw:frame text:anchor-type="paragraph" draw:z-index="33" draw:style-name="gr194" draw:text-style-name="P128" svg:width="0.477cm" svg:height="0.484cm" svg:x="15.124cm" svg:y="6.248cm"><draw:text-box><text:p text:style-name="P128"><text:span text:style-name="T62">x</text:span><text:span text:style-name="T63">2</text:span></text:p></draw:text-box></draw:frame><draw:line text:anchor-type="paragraph" draw:z-index="34" draw:style-name="gr195" draw:text-style-name="P28" svg:x1="16.492cm" svg:y1="6.251cm" svg:x2="16.494cm" svg:y2="5.616cm"><text:p/></draw:line><draw:frame text:anchor-type="paragraph" draw:z-index="35" draw:style-name="gr194" draw:text-style-name="P128" svg:width="0.477cm" svg:height="0.484cm" svg:x="16.175cm" svg:y="6.251cm"><draw:text-box><text:p text:style-name="P128"><text:span text:style-name="T62">x</text:span><text:span text:style-name="T63">3</text:span></text:p></draw:text-box></draw:frame><draw:circle text:anchor-type="paragraph" draw:z-index="36" draw:style-name="gr189" draw:text-style-name="P29" svg:width="0.318cm" svg:height="0.318cm" svg:x="15.05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7" draw:style-name="gr190" draw:text-style-name="P29" svg:width="0.318cm" svg:height="0.318cm" svg:x="15.69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8" draw:style-name="gr190" draw:text-style-name="P29" svg:width="0.318cm" svg:height="0.318cm" svg:x="15.37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9" draw:style-name="gr189" draw:text-style-name="P29" svg:width="0.318cm" svg:height="0.318cm" svg:x="16.00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text:anchor-type="paragraph" draw:z-index="40" draw:style-name="gr194" draw:text-style-name="P128" svg:width="4.809cm" svg:height="0.588cm" svg:x="12.39cm" svg:y="6.835cm"><draw:text-box><text:p text:style-name="P128"><text:span text:style-name="T61">*scanpairs = {{x0, x1}, {x2, x3}}</text:span></text:p></draw:text-box></draw:frame>opvpScanline</text:h>
                </text:list-item>
              </text:list>
            </text:list-item>
          </text:list>
        </text:list-item>
      </text:list>
      <text:h text:style-name="Heading_20_4" text:outline-level="4">Name</text:h>
      <text:p text:style-name="P3"><text:span text:style-name="T15">opvpScanline</text:span> – Draws the scan lines.</text:p>
      <text:h text:style-name="Heading_20_4" text:outline-level="4">Synopsis</text:h>
      <text:p text:style-name="P5">opvp_result_t opvpScanline(<text:line-break/><text:tab/>opvp_dc_t printerContext,<text:line-break/><text:tab/>opvp_int_t <text:span text:style-name="T4">nscanpairs</text:span>, <text:line-break/><text:tab/>const opvp_int_t *<text:span text:style-name="T4">scanpairs</text:span>);</text:p>
      <text:h text:style-name="Heading_20_4" text:outline-level="4">Arguments</text:h>
      <text:p text:style-name="P1"><text:span text:style-name="T3">printerContext</text:span> – Printer context value returned by the <text:span text:style-name="T3">opvpOpenPrinter()</text:span><text:span text:style-name="T15"> function.</text:span></text:p>
      <text:p text:style-name="P3"><text:span text:style-name="T64">nscanpairs</text:span> – Number of begin and end point pairs</text:p>
      <text:p text:style-name="P3"><text:span text:style-name="T64">scanpairs</text:span> – Pointer to an array of begin and end point pairs</text:p>
      <text:h text:style-name="Heading_20_4" text:outline-level="4">Description</text:h>
      <text:p text:style-name="P3">This function draws the scan lines. After the caller calls this function, the driver MUST increment the y coordinate value of the current scan line by 1. The y coordinate of the current scan line is independent from y coordinate of the current point. The driver MUST maintain the current scan line's y coordinate in the <text:change text:change-id="ct156809696"/><text:change-start text:change-id="ct156809848"/><text:span text:style-name="T8">printer context</text:span><text:change-end text:change-id="ct156809848"/> between calls to the <text:span text:style-name="T3">opvpStartScanLine()</text:span> and <text:span text:style-name="T3">opvpEndScanLine()</text:span> functions. The driver MUST NOT change the current point when this function is called.</text:p>
      <text:p text:style-name="P6"/>
      <text:h text:style-name="Heading_20_4"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1" text:outline-level="3">opvpEndScanline</text:h>
                </text:list-item>
              </text:list>
            </text:list-item>
          </text:list>
        </text:list-item>
      </text:list>
      <text:h text:style-name="Heading_20_4" text:outline-level="4">Name</text:h>
      <text:p text:style-name="P3"><text:span text:style-name="T15">opvpEndScanline</text:span> – <text:span text:style-name="T1">Terminates</text:span> a scan line draw operation.</text:p>
      <text:h text:style-name="Heading_20_4" text:outline-level="4">Synopsis</text:h>
      <text:p text:style-name="P5">opvp_result_t opvpEndScanline(<text:line-break/><text:tab/>opvp_dc_t printerContext);</text:p>
      <text:h text:style-name="Heading_20_4" text:outline-level="4">Arguments</text:h>
      <text:p text:style-name="P1"><text:span text:style-name="T3">printerContext</text:span> – Printer context value returned by the <text:span text:style-name="T3">opvpOpenPrinter()</text:span><text:span text:style-name="T15"> function.</text:span></text:p>
      <text:h text:style-name="Heading_20_4" text:outline-level="4">Description</text:h>
      <text:p text:style-name="P3">This function terminates a scan line draw operation.</text:p>
      <text:h text:style-name="Heading_20_4"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h text:style-name="P99" text:outline-level="2">Raster Image Operations</text:h>
            </text:list-item>
          </text:list>
        </text:list-item>
      </text:list>
      <text:p text:style-name="P3">This section defines functions for raster image operations.</text:p>
      <text:p text:style-name="P3">Raster image operations provide the support for raster image drawing. Driver support for any of the raster image operations is OPTIONAL. However, in case the driver supports neither bitmap image nor path operations, raster image operations MUST be supported.</text:p>
      <text:p text:style-name="Text_20_body">Compressed raster data is not supported by this specification. However, a driver MAY perform raster image data compression if desirable.</text:p>
      <text:p text:style-name="Text_20_body"><text:span text:style-name="T65">If the caller calls any API entry other than </text:span><text:span text:style-name="T66">opvpTransferRasterData()</text:span><text:span text:style-name="T67">,</text:span><text:span text:style-name="T65"> </text:span><text:span text:style-name="T66">opvpSkipRaster()</text:span><text:span text:style-name="T65"> </text:span><text:span text:style-name="T68">or </text:span><text:span text:style-name="T69">opvpAbortJob()</text:span><text:span text:style-name="T65">between the </text:span><text:span text:style-name="T66">opvpStartRaster()</text:span><text:span text:style-name="T65"> and </text:span><text:span text:style-name="T66">opvpEndRaster()</text:span><text:span text:style-name="T65"> functions, the driver MUST return an error and set the detailed error code to </text:span><text:span text:style-name="T66">OPVP_BADREQUEST</text:span><text:span text:style-name="T65">.</text:span></text:p>
      <text:list text:style-name="L1" text:continue-numbering="true">
        <text:list-item>
          <text:list text:continue-numbering="true">
            <text:list-item>
              <text:list text:continue-numbering="true">
                <text:list-item>
                  <text:h text:style-name="P100" text:outline-level="3">opvpStartRaster</text:h>
                </text:list-item>
              </text:list>
            </text:list-item>
          </text:list>
        </text:list-item>
      </text:list>
      <text:h text:style-name="Heading_20_4" text:outline-level="4">Name</text:h>
      <text:p text:style-name="P3"><text:span text:style-name="T64">opvpStartRaster</text:span> – Declares the start of a raster image drawing operation.</text:p>
      <text:h text:style-name="Heading_20_4" text:outline-level="4">Synopsis</text:h>
      <text:p text:style-name="P5">opvp_result_t opvpStartRaster(<text:line-break/><text:tab/>opvp_dc_t printerContext,<text:line-break/><text:tab/>opvp_int_t <text:span text:style-name="T4">rasterWidth</text:span>);</text:p>
      <text:h text:style-name="Heading_20_4" text:outline-level="4">Arguments</text:h>
      <text:p text:style-name="P1"><text:span text:style-name="T3">printerContext</text:span> – Printer context value returned by the <text:span text:style-name="T3">opvpOpenPrinter()</text:span><text:span text:style-name="T15"> function.</text:span></text:p>
      <text:p text:style-name="P3"><text:span text:style-name="T64">rasterWidth</text:span> – Width (in pixels) of the raster image (MUST NOT include padding data)</text:p>
      <text:h text:style-name="Heading_20_4" text:outline-level="4">Description</text:h>
      <text:p text:style-name="P3">This function declares the start of a raster data drawing operation.</text:p>
      <text:p text:style-name="P3">The driver MUST draw the raster image starting at the current point.</text:p>
      <text:p text:style-name="P3">The driver MUST use the color space registered with the current Graphics State Object when interpreting the <text:s/>raster image data.</text:p>
      <text:p text:style-name="P3">Raster data color spaces and their corresponding formats are defined in the section “Image Data Format<text:span text:style-name="T1">”.</text:span></text:p>
      <text:h text:style-name="Heading_20_4"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TransferRasterData</text:h>
                </text:list-item>
              </text:list>
            </text:list-item>
          </text:list>
        </text:list-item>
      </text:list>
      <text:h text:style-name="Heading_20_4" text:outline-level="4">Name</text:h>
      <text:p text:style-name="P3"><text:span text:style-name="T64">opvpTransferRasterData</text:span> – Transfers raster image data.</text:p>
      <text:h text:style-name="Heading_20_4" text:outline-level="4">Synopsis</text:h>
      <text:p text:style-name="P5">opvp_result_t opvpTransferRasterData(<text:line-break/><text:tab/>opvp_dc_t printerContext,<text:line-break/><text:tab/>opvp_int_t count,<text:line-break/><text:tab/>const opvp_byte_t *data);</text:p>
      <text:h text:style-name="Heading_20_4" text:outline-level="4">Arguments</text:h>
      <text:p text:style-name="P1"><text:span text:style-name="T3">printerContext</text:span> – Printer context value returned by the <text:span text:style-name="T3">opvpOpenPrinter()</text:span><text:span text:style-name="T15"> function.</text:span></text:p>
      <text:p text:style-name="P3"><text:span text:style-name="T64">count</text:span> – <text:span text:style-name="T1">N</text:span>umber of pixel data elements.</text:p>
      <text:p text:style-name="P3"><text:span text:style-name="T64">data</text:span> – Pointer to pixel data array.</text:p>
      <text:h text:style-name="Heading_20_4" text:outline-level="4">Description</text:h>
      <text:p text:style-name="P3">This function transfers pixel data elements of a single row of raster data. <text:s/>The driver MUST only transfer the lesser of <text:span text:style-name="T3">count</text:span> and <text:span text:style-name="T3">rasterWidth</text:span> pixels. <text:s/>If <text:span text:style-name="T3">count</text:span> is less than <text:span text:style-name="T3">rasterWidth</text:span>, <text:span text:style-name="T8">the driver MUST NOT transfer “filler” pixels. <text:s/>In case </text:span><text:span text:style-name="T33">count</text:span><text:span text:style-name="T8"> exceeds </text:span><text:span text:style-name="T33">rasterWidth</text:span><text:span text:style-name="T8">, the driver MUST ignore the additional pixels.</text:span></text:p>
      <text:p text:style-name="P3"><text:span text:style-name="T1">After drawing the raster data, the </text:span>driver MUST increment the value of the <text:span text:style-name="T9">y</text:span> coordinate of the current point by 1.</text:p>
      <text:h text:style-name="Heading_20_4"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SkipRaster</text:h>
                </text:list-item>
              </text:list>
            </text:list-item>
          </text:list>
        </text:list-item>
      </text:list>
      <text:h text:style-name="Heading_20_4" text:outline-level="4">Name</text:h>
      <text:p text:style-name="P3"><text:span text:style-name="T64">opvpSkipRaster</text:span> – Skips lines during raster image drawing.</text:p>
      <text:h text:style-name="Heading_20_4" text:outline-level="4">Synopsis</text:h>
      <text:p text:style-name="P5">opvp_result_t opvpSkipRaster(<text:line-break/><text:tab/>opvp_dc_t printerContext,<text:line-break/><text:tab/>opvp_int_t count);</text:p>
      <text:h text:style-name="Heading_20_4" text:outline-level="4">Arguments</text:h>
      <text:p text:style-name="P1"><text:span text:style-name="T3">printerContext</text:span> – Printer context value returned by the <text:span text:style-name="T3">opvpOpenPrinter()</text:span><text:span text:style-name="T15"> function.</text:span></text:p>
      <text:p text:style-name="P3"><text:span text:style-name="T64">count</text:span> – Number of lines to be skipped.</text:p>
      <text:h text:style-name="Heading_20_4" text:outline-level="4">Description</text:h>
      <text:p text:style-name="P3">This function skips <text:span text:style-name="T64">count</text:span> lines in the vertical direction during raster image drawing. After skipping these lines, the driver MUST increment the value of the <text:span text:style-name="T9">y</text:span> coordinate of the current point by <text:span text:style-name="T64">count</text:span>.</text:p>
      <text:h text:style-name="Heading_20_4"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EndRaster</text:h>
                </text:list-item>
              </text:list>
            </text:list-item>
          </text:list>
        </text:list-item>
      </text:list>
      <text:h text:style-name="Heading_20_4" text:outline-level="4">Name</text:h>
      <text:p text:style-name="P3"><text:span text:style-name="T64">opvpEndRaster</text:span> – Terminates a raster image draw operation.</text:p>
      <text:h text:style-name="Heading_20_4" text:outline-level="4">Synopsis</text:h>
      <text:p text:style-name="P5">opvp_result_t opvpEndRaster(<text:line-break/><text:tab/>opvp_dc_t printerContext);</text:p>
      <text:h text:style-name="Heading_20_4" text:outline-level="4">Arguments</text:h>
      <text:p text:style-name="P1"><text:span text:style-name="T3">printerContext</text:span> – Printer context value returned by the <text:span text:style-name="T3">opvpOpenPrinter()</text:span><text:span text:style-name="T15"> function.</text:span></text:p>
      <text:h text:style-name="Heading_20_4" text:outline-level="4">Description</text:h>
      <text:p text:style-name="P3">This function terminates a raster image draw operation.</text:p>
      <text:h text:style-name="Heading_20_4"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h text:style-name="P99" text:outline-level="2">Stream Data Operations</text:h>
            </text:list-item>
          </text:list>
        </text:list-item>
      </text:list>
      <text:p text:style-name="P129">This section defines functions for stream data operations.</text:p>
      <text:p text:style-name="P130"><text:span text:style-name="T1">S</text:span>tream data operations provide support for applications that create printer native PDL<text:change-start text:change-id="ct156809392"/>(Printer Description Language)<text:change-end text:change-id="ct156809392"/> data and sends this data to the device directly. <text:s/>Driver support for any of the<text:span text:style-name="T20"> stream data operations is OPTIONAL</text:span></text:p>
      <text:p text:style-name="P129">If the caller calls any API entries other than <text:span text:style-name="T3">opvpTransferStreamData()</text:span><text:span text:style-name="T15"> or </text:span><text:span text:style-name="T3">opvpAbortJob()</text:span> between the <text:span text:style-name="T3">opvpStartStream()</text:span> and <text:span text:style-name="T3">opvpEndStream()</text:span> functions, the driver MUST return an error and set the detailed error code to <text:span text:style-name="T3">OPVP_BADREQUEST</text:span>.</text:p>
      <text:p text:style-name="P129"/>
      <text:list text:style-name="L1" text:continue-numbering="true">
        <text:list-item>
          <text:list text:continue-numbering="true">
            <text:list-item>
              <text:list text:continue-numbering="true">
                <text:list-item>
                  <text:h text:style-name="P100" text:outline-level="3">opvpStartStream</text:h>
                </text:list-item>
              </text:list>
            </text:list-item>
          </text:list>
        </text:list-item>
      </text:list>
      <text:h text:style-name="Heading_20_4" text:outline-level="4">Name</text:h>
      <text:p text:style-name="P130"><text:span text:style-name="T3">opvpStartStream</text:span> – Declares the start of a stream data transfer.</text:p>
      <text:h text:style-name="Heading_20_4" text:outline-level="4">Synopsis</text:h>
      <text:p text:style-name="P131">opvp_result_t opvpStartStream(<text:line-break/><text:tab/>opvp_dc_t printerContext);</text:p>
      <text:h text:style-name="Heading_20_4" text:outline-level="4">Arguments</text:h>
      <text:p text:style-name="P1"><text:span text:style-name="T3">printerContext</text:span> – Printer context value returned by the <text:span text:style-name="T3">opvpOpenPrinter()</text:span><text:span text:style-name="T15"> function.</text:span></text:p>
      <text:h text:style-name="Heading_20_4" text:outline-level="4">Description</text:h>
      <text:p text:style-name="P130">This function declares the start of a stream data transfer. Stream data is data that is sent to the printer device directly without any processing by the driver.</text:p>
      <text:h text:style-name="Heading_20_4"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TransferStreamData</text:h>
                </text:list-item>
              </text:list>
            </text:list-item>
          </text:list>
        </text:list-item>
      </text:list>
      <text:h text:style-name="Heading_20_4" text:outline-level="4">Name</text:h>
      <text:p text:style-name="P130"><text:span text:style-name="T3">opvpTransferStreamData</text:span> – Sends stream data.</text:p>
      <text:h text:style-name="Heading_20_4" text:outline-level="4">Synopsis</text:h>
      <text:p text:style-name="P131">opvp_result_t opvpTransferStreamData(<text:line-break/><text:tab/>opvp_dc_t printerContext,<text:line-break/><text:tab/>opvp_int_t count,<text:line-break/><text:tab/>const void *data);</text:p>
      <text:h text:style-name="Heading_20_4" text:outline-level="4">Arguments</text:h>
      <text:p text:style-name="P1"><text:span text:style-name="T3">printerContext</text:span> – Printer context value returned by the <text:span text:style-name="T3">opvpOpenPrinter()</text:span><text:span text:style-name="T15"> function.</text:span></text:p>
      <text:p text:style-name="P130"><text:span text:style-name="T3">count</text:span> – Number of data bytes to transfer.</text:p>
      <text:p text:style-name="P130"><text:span text:style-name="T3">data</text:span> – Pointer to the stream data.</text:p>
      <text:h text:style-name="Heading_20_4" text:outline-level="4">Description</text:h>
      <text:p text:style-name="P130">This function sends stream data directly to the printer device<text:span text:style-name="T4">.</text:span></text:p>
      <text:h text:style-name="Heading_20_4"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1" text:outline-level="3">opvpEndStream</text:h>
                </text:list-item>
              </text:list>
            </text:list-item>
          </text:list>
        </text:list-item>
      </text:list>
      <text:h text:style-name="Heading_20_4" text:outline-level="4">Name</text:h>
      <text:p text:style-name="P130">opvpEndStream – Declares the end of a stream data transfer.</text:p>
      <text:h text:style-name="Heading_20_4" text:outline-level="4">Synopsis</text:h>
      <text:p text:style-name="P131">opvp_result_t opvpEndStream(<text:line-break/><text:tab/>opvp_dc_t printerContext);</text:p>
      <text:h text:style-name="Heading_20_4" text:outline-level="4">Arguments</text:h>
      <text:p text:style-name="P1"><text:span text:style-name="T3">printerContext</text:span> – Printer context value returned by the <text:span text:style-name="T3">opvpOpenPrinter()</text:span><text:span text:style-name="T15"> function.</text:span></text:p>
      <text:h text:style-name="Heading_20_4" text:outline-level="4">Description</text:h>
      <text:p text:style-name="P130"><text:span text:style-name="T1">This function terminates a </text:span>stream data transfer.</text:p>
      <text:h text:style-name="Heading_20_4" text:outline-level="4">Return Value</text:h>
      <text:p text:style-name="P42"><text:span text:style-name="T3">OPVP_OK</text:span> or -1 in case of error. <text:s/>In the latter case, the driver MUST store the detailed error code in <text:span text:style-name="T33">opvpErrorNo</text:span>.</text:p>
      <text:list text:style-name="L1" text:continue-numbering="true">
        <text:list-item>
          <text:h text:style-name="P27" text:outline-level="1">Macros, Types, <text:span text:style-name="T4">Enumerations</text:span> and Structures</text:h>
          <text:list>
            <text:list-item>
              <text:h text:style-name="P15" text:outline-level="2">Return Values</text:h>
            </text:list-item>
          </text:list>
        </text:list-item>
      </text:list>
      <text:p text:style-name="P132">#define OPVP_OK<text:tab/><text:tab/>0<text:tab/>/* -1 for errors */</text:p>
      <text:list text:style-name="L1" text:continue-numbering="true">
        <text:list-item>
          <text:list text:continue-numbering="true">
            <text:list-item>
              <text:h text:style-name="P15" text:outline-level="2">Error Codes</text:h>
            </text:list-item>
          </text:list>
        </text:list-item>
      </text:list>
      <text:p text:style-name="P18">#define OPVP_FATALERROR<text:tab/>-1<text:tab/>/* error: cannot be recovered */</text:p>
      <text:p text:style-name="P18">#define OPVP_BADREQUEST<text:tab/>-2<text:tab/>/* error: called where it should not be called */</text:p>
      <text:p text:style-name="P18">#define OPVP_BADCONTEXT<text:tab/>-3<text:tab/>/* error: invalid printer context */</text:p>
      <text:p text:style-name="P18">#define OPVP_NOTSUPPORTED<text:tab/>-4<text:tab/>/* error: combination of parameters are set */</text:p>
      <text:p text:style-name="P18"><text:tab/><text:tab/><text:tab/><text:tab/><text:tab/>/* <text:s text:c="2"/>that cannot be handled by driver or printer */</text:p>
      <text:p text:style-name="P18">#define OPVP_JOBCANCELED<text:tab/>-5<text:tab/>/* error: job has been canceled by some cause */</text:p>
      <text:p text:style-name="P18">#define OPVP_PARAMERROR<text:tab/>-6<text:tab/>/* error: invalid parameter */</text:p>
      <text:p text:style-name="P18">#define <text:span text:style-name="T14">OPVP_VERSIONERROR<text:tab/>-7<text:tab/>/* error: invalid API version */</text:span></text:p>
      <text:list text:style-name="L1" text:continue-numbering="true">
        <text:list-item>
          <text:list text:continue-numbering="true">
            <text:list-item>
              <text:h text:style-name="P15" text:outline-level="2">Basic Types</text:h>
            </text:list-item>
          </text:list>
        </text:list-item>
      </text:list>
      <text:p text:style-name="P18">typedef int opvp_dc_t;<text:tab/><text:tab/><text:tab/>/* driver/device context */</text:p>
      <text:p text:style-name="P18">typedef int opvp_result_t;<text:tab/><text:tab/>/* return value */</text:p>
      <text:p text:style-name="P18">typedef unsigned char opvp_byte_t;<text:tab/>/* BYTE */</text:p>
      <text:p text:style-name="P18">typedef unsigned char opvp_char_t;<text:tab/>/* character (string) */</text:p>
      <text:p text:style-name="P18">typedef int opvp_int_t;<text:tab/><text:tab/><text:tab/>/* integer */</text:p>
      <text:p text:style-name="P18">typedef int opvp_fix_t;<text:tab/><text:tab/><text:tab/>/* fixed integer */</text:p>
      <text:p text:style-name="P18">typedef float opvp_float_t;<text:tab/><text:tab/>/* float */</text:p>
      <text:p text:style-name="P18">typedef unsigned int opvp_flag_t;<text:tab/>/* flags */</text:p>
      <text:p text:style-name="P18"/>
      <text:p text:style-name="P18">typedef struct _opvp_point {</text:p>
      <text:p text:style-name="P18"><text:tab/>opvp_fix_t x, y;</text:p>
      <text:p text:style-name="P18">} opvp_point_t;</text:p>
      <text:p text:style-name="P18"/>
      <text:p text:style-name="P18">typedef struct _opvp_rectangle {</text:p>
      <text:p text:style-name="P18"><text:tab/>opvp_point_t p0;<text:tab/><text:tab/><text:tab/>/* start point */</text:p>
      <text:p text:style-name="P18"><text:tab/>opvp_point_t p1;<text:tab/><text:tab/><text:tab/>/* diagonal point */</text:p>
      <text:p text:style-name="P18">} opvp_rectangle_t;</text:p>
      <text:p text:style-name="P18"/>
      <text:p text:style-name="P18">typedef struct _opvp_roundrectangle {</text:p>
      <text:p text:style-name="P18"><text:tab/>opvp_point_t p0;<text:tab/><text:tab/><text:tab/>/* start point */</text:p>
      <text:p text:style-name="P18"><text:tab/>opvp_point_t p1;<text:tab/><text:tab/><text:tab/>/* diagonal point */</text:p>
      <text:p text:style-name="P18"><text:tab/>opvp_fix_t xellipse, yellipse;</text:p>
      <text:p text:style-name="P18">} opvp_roundrectangle_t;</text:p>
      <text:list text:style-name="L1" text:continue-numbering="true">
        <text:list-item>
          <text:list text:continue-numbering="true">
            <text:list-item>
              <text:h text:style-name="P15" text:outline-level="2">Image Formats</text:h>
            </text:list-item>
          </text:list>
        </text:list-item>
      </text:list>
      <text:p text:style-name="P18">typedef enum _opvp_imageformat {</text:p>
      <text:p text:style-name="P18"><text:tab/>OPVP_IFORMAT_RAW<text:tab/><text:tab/>= 0,</text:p>
      <text:p text:style-name="P18"><text:tab/>OPVP_IFORMAT_MASK<text:tab/><text:tab/>= 1, </text:p>
      <text:p text:style-name="P18"><text:tab/>OPVP_IFORMAT_RLE<text:tab/><text:tab/>= 2,</text:p>
      <text:p text:style-name="P18"><text:tab/>OPVP_IFORMAT_JPEG<text:tab/><text:tab/>= 3,</text:p>
      <text:p text:style-name="P18"><text:tab/>OPVP_IFORMAT_PNG<text:tab/><text:tab/>= 4</text:p>
      <text:p text:style-name="P18">} opvp_imageformat_t;</text:p>
      <text:list text:style-name="L1" text:continue-numbering="true">
        <text:list-item>
          <text:list text:continue-numbering="true">
            <text:list-item>
              <text:h text:style-name="P15" text:outline-level="2">Color Presentation</text:h>
            </text:list-item>
          </text:list>
        </text:list-item>
      </text:list>
      <text:p text:style-name="P18">typedef enum _opvp_cspace {</text:p>
      <text:p text:style-name="P18"><text:tab/>OPVP_CSPACE_BW<text:tab/><text:tab/>= 0,</text:p>
      <text:p text:style-name="P18"><text:tab/>OPVP_CSPACE_DEVICEGRAY<text:tab/>= 1,</text:p>
      <text:p text:style-name="P18"><text:tab/>OPVP_CSPACE_DEVICECMY<text:tab/>= 2,</text:p>
      <text:p text:style-name="P18"><text:tab/>OPVP_CSPACE_DEVICECMYK<text:tab/>= 3,</text:p>
      <text:p text:style-name="P18"><text:tab/>OPVP_CSPACE_DEVICERGB<text:tab/>= 4,</text:p>
      <text:p text:style-name="P18"><text:tab/>OPVP_CSPACE_DEVICEKRGB<text:tab/>= 5,</text:p>
      <text:p text:style-name="P18"><text:tab/>OPVP_CSPACE_STANDARDRGB<text:tab/>= 6,</text:p>
      <text:p text:style-name="P18"><text:tab/>OPVP_CSPACE_STANDARDRGB64<text:tab/>= 7</text:p>
      <text:p text:style-name="P18">} opvp_cspace_t;</text:p>
      <text:list text:style-name="L1" text:continue-numbering="true">
        <text:list-item>
          <text:list text:continue-numbering="true">
            <text:list-item>
              <text:h text:style-name="P15" text:outline-level="2">Fill, Paint, Clip</text:h>
            </text:list-item>
          </text:list>
        </text:list-item>
      </text:list>
      <text:p text:style-name="P18">typedef enum _opvp_fillmode {</text:p>
      <text:p text:style-name="P18"><text:tab/>OPVP_FILLMODE_EVENODD<text:tab/><text:tab/>= 0,</text:p>
      <text:p text:style-name="P18"><text:tab/>OPVP_FILLMODE_WINDING<text:tab/><text:tab/>= 1</text:p>
      <text:p text:style-name="P18">} opvp_fillmode_t;</text:p>
      <text:p text:style-name="P18"/>
      <text:p text:style-name="P18">typedef enum _opvp_paintmode {</text:p>
      <text:p text:style-name="P18"><text:tab/>OPVP_PAINTMODE_OPAQUE<text:tab/><text:tab/>= 0,</text:p>
      <text:p text:style-name="P18"><text:tab/>OPVP_PAINTMODE_TRANSPARENT<text:tab/>= 1</text:p>
      <text:p text:style-name="P18">} opvp_paintmode_t;</text:p>
      <text:p text:style-name="P18"/>
      <text:p text:style-name="P18">typedef enum _opvp_cliprule {</text:p>
      <text:p text:style-name="P18"><text:tab/>OPVP_CLIPRULE_EVENODD<text:tab/><text:tab/>= 0,</text:p>
      <text:p text:style-name="P18"><text:tab/>OPVP_CLIPRULE_WINDING<text:tab/><text:tab/>= 1</text:p>
      <text:p text:style-name="P18">} opvp_cliprule_t;</text:p>
      <text:list text:style-name="L1" text:continue-numbering="true">
        <text:list-item>
          <text:list text:continue-numbering="true">
            <text:list-item>
              <text:h text:style-name="P15" text:outline-level="2">Line</text:h>
            </text:list-item>
          </text:list>
        </text:list-item>
      </text:list>
      <text:p text:style-name="P18">typedef enum _opvp_linestyle {</text:p>
      <text:p text:style-name="P18"><text:tab/>OPVP_LINESTYLE_SOLID<text:tab/>= 0,</text:p>
      <text:p text:style-name="P18"><text:tab/>OPVP_LINESTYLE_DASH<text:tab/><text:tab/>= 1</text:p>
      <text:p text:style-name="P18">} opvp_linestyle_t;</text:p>
      <text:p text:style-name="P18"/>
      <text:p text:style-name="P18">typedef enum _opvp_linecap {</text:p>
      <text:p text:style-name="P18"><text:tab/>OPVP_LINECAP_BUTT<text:tab/><text:tab/>= 0,</text:p>
      <text:p text:style-name="P18"><text:tab/>OPVP_LINECAP_ROUND<text:tab/><text:tab/>= 1,</text:p>
      <text:p text:style-name="P18"><text:tab/>OPVP_LINECAP_SQUARE<text:tab/><text:tab/>= 2</text:p>
      <text:p text:style-name="P18">} opvp_linecap_t;</text:p>
      <text:p text:style-name="P18"/>
      <text:p text:style-name="P18">typedef enum _opvp_linejoin {</text:p>
      <text:p text:style-name="P18"><text:tab/>OPVP_LINEJOIN_MITER<text:tab/><text:tab/>= 0,</text:p>
      <text:p text:style-name="P18"><text:tab/>OPVP_LINEJOIN_ROUND<text:tab/><text:tab/>= 1,</text:p>
      <text:p text:style-name="P18"><text:tab/>OPVP_LINEJOIN_BEVEL<text:tab/><text:tab/>= 2</text:p>
      <text:p text:style-name="P18">} opvp_linejoin_t;</text:p>
      <text:list text:style-name="L1" text:continue-numbering="true">
        <text:list-item>
          <text:list text:continue-numbering="true">
            <text:list-item>
              <text:h text:style-name="P15" text:outline-level="2">Brush</text:h>
            </text:list-item>
          </text:list>
        </text:list-item>
      </text:list>
      <text:p text:style-name="P18">typedef struct _opvp_brushdata {</text:p>
      <text:p text:style-name="P18"><text:tab/>opvp_bdtype_t type;</text:p>
      <text:p text:style-name="P18"><text:tab/>opvp_int_t width, height, pitch;</text:p>
      <text:p text:style-name="P18"><text:tab/>opvp_byte_t data[];</text:p>
      <text:p text:style-name="P18"><text:s text:c="4"/></text:p>
      <text:p text:style-name="P18">} opvp_brushdata_t;</text:p>
      <text:p text:style-name="P18"/>
      <text:p text:style-name="P18">typedef struct _opvp_brush {</text:p>
      <text:p text:style-name="P18"><text:tab/>opvp_cspace_t colorSpace;</text:p>
      <text:p text:style-name="P18"><text:tab/>opvp_int_t color[4];</text:p>
      <text:p text:style-name="P18"><text:tab/>opvp_int_t xorg, yorg;<text:tab/>/* brush origin ,ignored for opvpSetBgColor<text:tab/>*/</text:p>
      <text:p text:style-name="P18"><text:tab/>opvp_brushdata_t *pbrush;<text:tab/>/* pointer to brush data */</text:p>
      <text:p text:style-name="P18">} opvp_brush_t;</text:p>
      <text:p text:style-name="P18"/>
      <text:p text:style-name="P18">typedef enum _opvp_bdtype {OPVP_BDTYPE_NORMAL<text:tab/>= 0} opvp_bdtype_t;</text:p>
      <text:list text:style-name="L1" text:continue-numbering="true">
        <text:list-item>
          <text:list text:continue-numbering="true">
            <text:list-item>
              <text:h text:style-name="P15" text:outline-level="2">Miscellaneous Flags</text:h>
            </text:list-item>
          </text:list>
        </text:list-item>
      </text:list>
      <text:p text:style-name="P18">typedef enum _opvp_arcmode {</text:p>
      <text:p text:style-name="P18"><text:tab/>OPVP_ARC<text:tab/><text:tab/><text:tab/>= 0,</text:p>
      <text:p text:style-name="P18"><text:tab/>OPVP_CHORD<text:tab/><text:tab/><text:tab/>= 1,</text:p>
      <text:p text:style-name="P18"><text:tab/>OPVP_PIE<text:tab/><text:tab/><text:tab/>= 2</text:p>
      <text:p text:style-name="P18">} opvp_arcmode_t;</text:p>
      <text:p text:style-name="P18"/>
      <text:p text:style-name="P18">typedef enum _opvp_arcdir {</text:p>
      <text:p text:style-name="P18"><text:tab/>OPVP_CLOCKWISE<text:tab/><text:tab/>= 0,</text:p>
      <text:p text:style-name="P18"><text:tab/>OPVP_COUNTERCLOCKWISE<text:tab/>= 1</text:p>
      <text:p text:style-name="P18">} opvp_arcdir_t;</text:p>
      <text:p text:style-name="P18"/>
      <text:p text:style-name="P18">typedef enum _opvp_pathmode {</text:p>
      <text:p text:style-name="P18"><text:tab/>OPVP_PATHCLOSE<text:tab/><text:tab/>= 0,</text:p>
      <text:p text:style-name="P18"><text:tab/>OPVP_PATHOPEN<text:tab/><text:tab/>= 1</text:p>
      <text:p text:style-name="P18">} opvp_pathmode_t;</text:p>
      <text:list text:style-name="L1" text:continue-numbering="true">
        <text:list-item>
          <text:list text:continue-numbering="true">
            <text:list-item>
              <text:h text:style-name="P15" text:outline-level="2">CTM</text:h>
            </text:list-item>
          </text:list>
        </text:list-item>
      </text:list>
      <text:p text:style-name="P18">typedef struct _opvp_ctm {</text:p>
      <text:p text:style-name="P18"><text:tab/>opvp_float_t a, b, c, d, e, f;</text:p>
      <text:p text:style-name="P18">} opvp_ctm_t;</text:p>
      <text:list text:style-name="L1" text:continue-numbering="true">
        <text:list-item>
          <text:list text:continue-numbering="true">
            <text:list-item>
              <text:h text:style-name="P15" text:outline-level="2">Device Information and <text:span text:style-name="T4">Capabilities</text:span></text:h>
            </text:list-item>
          </text:list>
        </text:list-item>
      </text:list>
      <text:p text:style-name="P18">typedef enum _opvp_queryinfoflags {</text:p>
      <text:p text:style-name="P18"><text:s text:c="2"/>OPVP_QF_DEVICERESOLUTION<text:tab/>= 0x00000001,</text:p>
      <text:p text:style-name="P18"><text:s text:c="2"/>OPVP_QF_MEDIASIZE<text:tab/><text:tab/>= 0x00000002,</text:p>
      <text:p text:style-name="P18"><text:s text:c="2"/>OPVP_QF_PAGEROTATION<text:tab/>= 0x00000004,</text:p>
      <text:p text:style-name="P18"><text:s text:c="2"/>OPVP_QF_MEDIANUP<text:tab/><text:tab/>= 0x00000008,</text:p>
      <text:p text:style-name="P18"><text:s text:c="2"/>OPVP_QF_MEDIADUPLEX<text:tab/>= 0x00000010,</text:p>
      <text:p text:style-name="P18"><text:s text:c="2"/>OPVP_QF_MEDIASOURCE<text:tab/>= 0x00000020,</text:p>
      <text:p text:style-name="P18"><text:s text:c="2"/>OPVP_QF_MEDIADESTINATION<text:tab/>= 0x00000040,</text:p>
      <text:p text:style-name="P18"><text:s text:c="2"/>OPVP_QF_MEDIATYPE<text:tab/><text:tab/>= 0x00000080,</text:p>
      <text:p text:style-name="P132"/>
      <text:p text:style-name="P19"><text:s text:c="2"/>OPVP_QF_<text:span text:style-name="T11">MEDIA</text:span><text:span text:style-name="T25">COPY</text:span><text:tab/><text:tab/>= 0x00000100,/* Maximum copy number supported */</text:p>
      <text:p text:style-name="P19"><text:s text:c="2"/>OPVP_QF_PRINTREGION<text:tab/>= 0x00010000 /* only for opvpQueryDeviceInfo use */</text:p>
      <text:p text:style-name="P18">} opvp_queryinfoflags_t;</text:p>
      <text:list text:style-name="L1" text:continue-numbering="true">
        <text:list-item>
          <text:list text:continue-numbering="true">
            <text:list-item>
              <text:h text:style-name="P133" text:outline-level="2">API Procedures Structure</text:h>
            </text:list-item>
          </text:list>
        </text:list-item>
      </text:list>
      <text:p text:style-name="P132">typedef<text:tab/>struct _opvp_api_procs {</text:p>
      <text:p text:style-name="P132"><text:tab/>opvp_dc_t <text:s text:c="4"/>(*opvpOpenPrinter)(opvp_int_t,const opvp_char_t*, const opvp_int_t [2],struct _opvp_api_procs**);</text:p>
      <text:p text:style-name="P132"><text:tab/>opvp_result_t (*opvpClosePrinter)(opvp_dc_t);</text:p>
      <text:p text:style-name="P132"><text:tab/>opvp_result_t (*opvpStartJob)(opvp_dc_t,const opvp_char_t*);</text:p>
      <text:p text:style-name="P132"><text:tab/>opvp_result_t (*opvpEndJob)(opvp_dc_t);</text:p>
      <text:p text:style-name="P132"><text:tab/>opvp_result_t (*opvpAbortJob)(opvp_dc_t);</text:p>
      <text:p text:style-name="P132"><text:tab/>opvp_result_t (*opvpStartDoc)(opvp_dc_t,const opvp_char_t*);</text:p>
      <text:p text:style-name="P132"><text:tab/>opvp_result_t (*opvpEndDoc)(opvp_dc_t);</text:p>
      <text:p text:style-name="P132"><text:tab/>opvp_result_t (*opvpStartPage)(opvp_dc_t,const opvp_char_t*);</text:p>
      <text:p text:style-name="P132"><text:tab/>opvp_result_t (*opvpEndPage)(opvp_dc_t);</text:p>
      <text:p text:style-name="P132"><text:tab/>opvp_result_t (*opvpQueryDeviceCapability)(opvp_dc_t,opvp_flag_t,opvp_int_t*,opvp_char_t*);</text:p>
      <text:p text:style-name="P132"><text:tab/>opvp_result_t (*opvpQueryDeviceInfo)(opvp_dc_t,opvp_flag_t,opvp_int_t*,opvp_char_t*);</text:p>
      <text:p text:style-name="P132"><text:tab/>opvp_result_t (*opvpResetCTM)(opvp_dc_t);</text:p>
      <text:p text:style-name="P132"><text:tab/>opvp_result_t (*opvpSetCTM)(opvp_dc_t,const opvp_ctm_t*);</text:p>
      <text:p text:style-name="P132"><text:tab/>opvp_result_t (*opvpGetCTM)(opvp_dc_t,opvp_ctm_t*);</text:p>
      <text:p text:style-name="P132"><text:tab/>opvp_result_t (*opvpInitGS)(opvp_dc_t);</text:p>
      <text:p text:style-name="P132"><text:tab/>opvp_result_t (*opvpSaveGS)(opvp_dc_t);</text:p>
      <text:p text:style-name="P132"><text:tab/>opvp_result_t (*opvpRestoreGS)(opvp_dc_t);</text:p>
      <text:p text:style-name="P132"><text:tab/>opvp_result_t (*opvpQueryColorSpace)(opvp_dc_t,opvp_int_t*,opvp_cspace_t*);</text:p>
      <text:p text:style-name="P132"><text:tab/>opvp_result_t (*opvpSetColorSpace)(opvp_dc_t,opvp_cspace_t);</text:p>
      <text:p text:style-name="P132"><text:tab/>opvp_result_t (*opvpGetColorSpace)(opvp_dc_t,opvp_cspace_t*);</text:p>
      <text:p text:style-name="P132"><text:tab/>opvp_result_t (*opvpSetFillMode)(opvp_dc_t,opvp_fillmode_t);</text:p>
      <text:p text:style-name="P132"><text:tab/>opvp_result_t (*opvpGetFillMode)(opvp_dc_t,opvp_fillmode_t*);</text:p>
      <text:p text:style-name="P132"><text:tab/>opvp_result_t (*opvpSetAlphaConstant)(opvp_dc_t,opvp_float_t);</text:p>
      <text:p text:style-name="P132"><text:tab/>opvp_result_t (*opvpGetAlphaConstant)(opvp_dc_t,opvp_float_t*);</text:p>
      <text:p text:style-name="P132"><text:tab/>opvp_result_t (*opvpSetLineWidth)(opvp_dc_t,opvp_fix_t);</text:p>
      <text:p text:style-name="P132"><text:tab/>opvp_result_t (*opvpGetLineWidth)(opvp_dc_t,opvp_fix_t*);</text:p>
      <text:p text:style-name="P132"><text:tab/>opvp_result_t (*opvpSetLineDash)(opvp_dc_t,opvp_int_t,const opvp_fix_t*);</text:p>
      <text:p text:style-name="P132"><text:tab/>opvp_result_t (*opvpGetLineDash)(opvp_dc_t,opvp_int_t*,opvp_fix_t*);</text:p>
      <text:p text:style-name="P132"><text:tab/>opvp_result_t (*opvpSetLineDashOffset)(opvp_dc_t,opvp_fix_t);</text:p>
      <text:p text:style-name="P132"><text:tab/>opvp_result_t (*opvpGetLineDashOffset)(opvp_dc_t,opvp_fix_t*);</text:p>
      <text:p text:style-name="P132"><text:tab/>opvp_result_t (*opvpSetLineStyle)(opvp_dc_t,opvp_linestyle_t);</text:p>
      <text:p text:style-name="P132"><text:tab/>opvp_result_t (*opvpGetLineStyle)(opvp_dc_t,opvp_linestyle_t*);</text:p>
      <text:p text:style-name="P132"><text:tab/>opvp_result_t (*opvpSetLineCap)(opvp_dc_t,opvp_linecap_t);</text:p>
      <text:p text:style-name="P132"><text:tab/>opvp_result_t (*opvpGetLineCap)(opvp_dc_t,opvp_linecap_t*);</text:p>
      <text:p text:style-name="P132"><text:tab/>opvp_result_t (*opvpSetLineJoin)(opvp_dc_t,opvp_linejoin_t);</text:p>
      <text:p text:style-name="P132"><text:tab/>opvp_result_t (*opvpGetLineJoin)(opvp_dc_t,opvp_linejoin_t*);</text:p>
      <text:p text:style-name="P132"><text:tab/>opvp_result_t (*opvpSetMiterLimit)(opvp_dc_t,opvp_fix_t);</text:p>
      <text:p text:style-name="P132"><text:tab/>opvp_result_t (*opvpGetMiterLimit)(opvp_dc_t,opvp_fix_t*);</text:p>
      <text:p text:style-name="P132"><text:tab/>opvp_result_t (*opvpSetPaintMode)(opvp_dc_t,opvp_paintmode_t);</text:p>
      <text:p text:style-name="P132"><text:tab/>opvp_result_t (*opvpGetPaintMode)(opvp_dc_t,opvp_paintmode_t*);</text:p>
      <text:p text:style-name="P132"><text:tab/>opvp_result_t (*opvpSetStrokeColor)(opvp_dc_t,const opvp_brush_t*);</text:p>
      <text:p text:style-name="P132"><text:tab/>opvp_result_t (*opvpSetFillColor)(opvp_dc_t,const opvp_brush_t*);</text:p>
      <text:p text:style-name="P132"><text:tab/>opvp_result_t (*opvpSetBgColor)(opvp_dc_t,const opvp_brush_t*);</text:p>
      <text:p text:style-name="P132"><text:tab/>opvp_result_t (*opvpNewPath)(opvp_dc_t);</text:p>
      <text:p text:style-name="P132"><text:tab/>opvp_result_t (*opvpEndPath)(opvp_dc_t);</text:p>
      <text:p text:style-name="P132"><text:tab/>opvp_result_t (*opvpStrokePath)(opvp_dc_t);</text:p>
      <text:p text:style-name="P132"><text:tab/>opvp_result_t (*opvpFillPath)(opvp_dc_t);</text:p>
      <text:p text:style-name="P132"><text:tab/>opvp_result_t (*opvpStrokeFillPath)(opvp_dc_t);</text:p>
      <text:p text:style-name="P132"><text:tab/>opvp_result_t (*opvpSetClipPath)(opvp_dc_t,opvp_cliprule_t);</text:p>
      <text:p text:style-name="P132"><text:tab/>opvp_result_t (*opvpResetClipPath)(opvp_dc_t);</text:p>
      <text:p text:style-name="P132"><text:tab/>opvp_result_t (*opvpSetCurrentPoint)(opvp_dc_t,opvp_fix_t,opvp_fix_t);</text:p>
      <text:p text:style-name="P132"><text:tab/>opvp_result_t (*opvpLinePath)(opvp_dc_t,opvp_pathmode_t,opvp_int_t,const opvp_point_t*);</text:p>
      <text:p text:style-name="P132"><text:tab/>opvp_result_t (*opvpPolygonPath)(opvp_dc_t,opvp_int_t,const opvp_int_t*,const opvp_point_t*);</text:p>
      <text:p text:style-name="P132"><text:tab/>opvp_result_t (*opvpRectanglePath)(opvp_dc_t,opvp_int_t,const opvp_rectangle_t*);</text:p>
      <text:p text:style-name="P132"><text:tab/>opvp_result_t (*opvpRoundRectanglePath)(opvp_dc_t,opvp_int_t,const opvp_roundrectangle_t*);</text:p>
      <text:p text:style-name="P132"><text:tab/>opvp_result_t (*opvpBezierPath)(opvp_dc_t,opvp_int_t,const opvp_point_t*);</text:p>
      <text:p text:style-name="P132"><text:tab/>opvp_result_t (*opvpArcPath)(opvp_dc_t,opvp_arcmode_t,opvp_arcdir_t,opvp_fix_t,opvp_fix_t,opvp_fix_t,opvp_fix_t,opvp_fix_t,opvp_fix_t,opvp_fix_t,opvp_fix_t);</text:p>
      <text:p text:style-name="P132"><text:tab/>opvp_result_t (*opvpDrawImage)(opvp_dc_t,opvp_int_t,opvp_int_t,opvp_int_t,opvp_imageformat_t,opvp_int_t,opvp_int_t,const void*);</text:p>
      <text:p text:style-name="P132"><text:tab/>opvp_result_t (*opvpStartDrawImage)(opvp_dc_t,opvp_int_t,opvp_int_t,opvp_int_t,opvp_imageformat_t,opvp_int_t,opvp_int_t);</text:p>
      <text:p text:style-name="P132"><text:tab/>opvp_result_t (*opvpTransferDrawImage)(opvp_dc_t,opvp_int_t,const void*);</text:p>
      <text:p text:style-name="P132"><text:tab/>opvp_result_t (*opvpEndDrawImage)(opvp_dc_t);</text:p>
      <text:p text:style-name="P132"><text:tab/>opvp_result_t (*opvpStartScanline)(opvp_dc_t,opvp_int_t);</text:p>
      <text:p text:style-name="P132"><text:tab/>opvp_result_t (*opvpScanline)(opvp_dc_t,opvp_int_t,const opvp_int_t*);</text:p>
      <text:p text:style-name="P132"><text:tab/>opvp_result_t (*opvpEndScanline)(opvp_dc_t);</text:p>
      <text:p text:style-name="P132"><text:tab/>opvp_result_t (*opvpStartRaster)(opvp_dc_t,opvp_int_t);</text:p>
      <text:p text:style-name="P132"><text:tab/>opvp_result_t (*opvpTransferRasterData)(opvp_dc_t,opvp_int_t,const opvp_byte_t*);</text:p>
      <text:p text:style-name="P132"><text:tab/>opvp_result_t (*opvpSkipRaster)(opvp_dc_t,opvp_int_t);</text:p>
      <text:p text:style-name="P132"><text:tab/>opvp_result_t (*opvpEndRaster)(opvp_dc_t);</text:p>
      <text:p text:style-name="P132"><text:tab/>opvp_result_t (*opvpStartStream)(opvp_dc_t);</text:p>
      <text:p text:style-name="P132"><text:tab/>opvp_result_t (*opvpTransferStreamData)(opvp_dc_t,opvp_int_t,const void*);</text:p>
      <text:p text:style-name="P132"><text:tab/>opvp_result_t (*opvpEndStream)(opvp_dc_t);</text:p>
      <text:p text:style-name="P132">} opvp_api_procs_t;</text:p>
      <text:list text:style-name="L1" text:continue-numbering="true">
        <text:list-item>
          <text:h text:style-name="P27" text:outline-level="1">Authors and Contributors</text:h>
          <text:list>
            <text:list-item>
              <text:h text:style-name="P15" text:outline-level="2">Editors</text:h>
            </text:list-item>
          </text:list>
        </text:list-item>
      </text:list>
      <text:p text:style-name="Text_20_body">Osamu Mihara <text:s/>– Fuji Xerox Co., Ltd.</text:p>
      <text:list text:style-name="L1" text:continue-numbering="true">
        <text:list-item>
          <text:list text:continue-numbering="true">
            <text:list-item>
              <text:h text:style-name="P15" text:outline-level="2">Authors</text:h>
            </text:list-item>
          </text:list>
        </text:list-item>
      </text:list>
      <text:p text:style-name="Text_20_body">Osamu Mihara – Fuji Xerox Co., Ltd.<text:line-break/>Yasumasa Toratani – Canon Inc.</text:p>
      <text:list text:style-name="L1" text:continue-numbering="true">
        <text:list-item>
          <text:list text:continue-numbering="true">
            <text:list-item>
              <text:h text:style-name="P15" text:outline-level="2">Contributors</text:h>
            </text:list-item>
          </text:list>
        </text:list-item>
      </text:list>
      <text:p text:style-name="Text_20_body">(Alphabetical order) Hidekazu Hagiwara (MintWave), Masaki Iwata (AXE), Hidenori Kanjo (BBR), Shimpei Kitayama (EPSON AVASYS), Kenichi Maeda (E&amp;D), Akeo Maruyama (Ricoh), Olaf Meeuwissen (EPSON AVASYS), Hisao Nakamura (E&amp;D), Naruhiko Ogasawara (Ricoh), Koji Otani (BBR), Kenji Wakabayashi (MintWave), Toshihiro Yamagishi (Turbolinux), Akira Yoshiyama (NEC)</text:p>
      <text:list text:style-name="L1" text:continue-numbering="true">
        <text:list-item>
          <text:h text:style-name="P27" text:outline-level="1">History</text:h>
        </text:list-item>
      </text:list>
      <text:p text:style-name="Text_20_body">Version 0.1 (Japanese) Mihara/Toratani</text:p>
      <text:p text:style-name="Text_20_body">Version 0.2 (Japanese) Mihara</text:p>
      <text:p text:style-name="Text_20_body"><text:tab/>openprinting-0.1.1 implementation by opfc</text:p>
      <text:p text:style-name="Text_20_body">Version 0.2-en 2004-3-14 Mihara/Toratani/<text:span text:style-name="T4">Kitayama</text:span>/<text:span text:style-name="T4">Yamagishi</text:span>/<text:span text:style-name="T4">Kanjo</text:span></text:p>
      <text:p text:style-name="Text_20_body"><text:tab/>Translation to English<text:line-break/><text:tab/>Feedback from opfc implementation</text:p>
      <text:p text:style-name="Text_20_body">Version 1.0 RC1 2005-7-20 Mihara</text:p>
      <text:p text:style-name="Text_20_body"><text:tab/>Change copyright notice from FDL to MIT style copyright</text:p>
      <text:p text:style-name="Text_20_body"><text:tab/>Delete temporary font operations.</text:p>
      <text:p text:style-name="P64">Version 1.0 RC2 2006-6-9/2006-6-17/2006-6-20/2006-6-26/2006-6-29</text:p>
      <text:p text:style-name="P64"><text:tab/>Add API version number to OpenPrinter() parameter</text:p>
      <text:p text:style-name="P64"><text:tab/>Add pitch and delete count to/from DrawImage()/StartDrawImage()</text:p>
      <text:p text:style-name="P64"><text:tab/>Add a figure for SetMiterLimit.</text:p>
      <text:p text:style-name="P64"><text:tab/>Change function names/constants/enumerations/structures names to add FSG prefixes.</text:p>
      <text:p text:style-name="P64"><text:tab/>Change copyright year and dates</text:p>
      <text:p text:style-name="P64"><text:tab/>Delete "Printer Driver Database"</text:p>
      <text:p text:style-name="P64"><text:tab/>Delete *cmap* from CSPASE chart.</text:p>
      <text:p text:style-name="P64"><text:tab/>Fix parameter colorSpace (wrong) to colorDepth (correct) for DrawImage()/StartDrawImage</text:p>
      <text:p text:style-name="P64"><text:tab/>Change description for fsgpdStartJob/fsgpdEndJob/fsgpdAbortJob</text:p>
      <text:p text:style-name="P64"><text:tab/>Add type FSGPD_CHAR for character type</text:p>
      <text:p text:style-name="P64">Version 1.0 RC2 2006-10-20</text:p>
      <text:p text:style-name="P64"><text:tab/>Add FSGPD_CSPACE_DEVICEKRGB</text:p>
      <text:p text:style-name="P64"><text:tab/>Remove "current implementation" descriptions from Color Scheme and Color Space descriptions.</text:p>
      <text:p text:style-name="P64"><text:tab/>Remove "described later" descriptions</text:p>
      <text:p text:style-name="P64"><text:tab/>Make support of updf for scheme "MUST."</text:p>
      <text:p text:style-name="P64">Version 1.0 RC2 2006-12-05</text:p>
      <text:p text:style-name="P64"><text:tab/>Format: Add line numbers and chapter numbers.</text:p>
      <text:p text:style-name="P134"><text:tab/>Format: Replace Microsoft Expressions object to OOo Expressions</text:p>
      <text:p text:style-name="Text_20_body">Version 1.0 RC3 2007-5-19 Toratani</text:p>
      <text:p text:style-name="Text_20_body"><text:tab/>Append “opvp” or “OPVP” to function names, enumerations, symbols according to the naming rules.</text:p>
      <text:p text:style-name="Text_20_body"><text:tab/>Update parameters of <text:span text:style-name="T3">opvpOpenPrinter()</text:span> function and the bitmap image functions.</text:p>
      <text:p text:style-name="Text_20_body"><text:tab/>Rearrange the document sections, chapters and text format.</text:p>
      <text:p text:style-name="Text_20_body"><text:tab/>Merge the RC2 2006-6-9 – 2006-12-05 updates made by Mihara</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3" svg:font-family="'Times New Roman'" style:font-family-generic="roman" style:font-pitch="variable" style:font-charset="x-symbol"/>
    <style:font-face style:name="Tahoma3" svg:font-family="Tahoma"/>
    <style:font-face style:name="Times New Roman1" svg:font-family="'Times New Roman'"/>
    <style:font-face style:name="Courier New1"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Times New Roman2" svg:font-family="'Times New Roman'" style:font-family-generic="roman"/>
    <style:font-face style:name="ＭＳ 明朝1" svg:font-family="'ＭＳ 明朝', 'MS Mincho'" style:font-family-generic="roman"/>
    <style:font-face style:name="Courier New" svg:font-family="'Courier New'" style:font-family-generic="modern" style:font-pitch="fixed"/>
    <style:font-face style:name="Courier" svg:font-family="Courier, 'Courier New'" style:font-family-generic="modern" style:font-pitch="fixed"/>
    <style:font-face style:name="ＭＳ ゴシック1" svg:font-family="'ＭＳ ゴシック'" style:font-family-generic="modern" style:font-pitch="fixed"/>
    <style:font-face style:name="ＭＳ Ｐゴシック3" svg:font-family="'ＭＳ Ｐゴシック'"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1" svg:font-family="'ＭＳ Ｐゴシック'" style:font-pitch="variable"/>
    <style:font-face style:name="ＭＳ Ｐ明朝" svg:font-family="'ＭＳ Ｐ明朝'" style:font-pitch="variable"/>
    <style:font-face style:name="Courier New2" svg:font-family="'Courier New'" style:font-family-generic="modern" style:font-pitch="variable"/>
    <style:font-face style:name="Times New Roman4" svg:font-family="'Times New Roman'" style:font-family-generic="modern" style:font-pitch="variable"/>
    <style:font-face style:name="ＭＳ Ｐゴシック2"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明朝" svg:font-family="'ＭＳ 明朝', 'MS Mincho'"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ystem" style:font-pitch="variable"/>
    <style:font-face style:name="ＭＳ Ｐゴシック" svg:font-family="'ＭＳ Ｐゴシック'" style:font-family-generic="system" style:font-pitch="variable"/>
    <style:font-face style:name="ＭＳ Ｐ明朝2" svg:font-family="'ＭＳ Ｐ明朝'"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Black_20_crossed_20_45_20_degrees" draw:display-name="Black crossed 45 degrees" draw:style="double" draw:color="#000000" draw:distance="0.045cm" draw:rotation="450"/>
    <draw:hatch draw:name="Hatch_20_100" draw:display-name="Hatch 100" draw:style="single" draw:color="#000000" draw:distance="0.011cm" draw:rotation="0"/>
    <draw:hatch draw:name="Hatch_20_101" draw:display-name="Hatch 101" draw:style="single" draw:color="#000000" draw:distance="0.006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0" draw:display-name="Hatch 11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0" draw:display-name="Bitmape 10" xlink:href="Pictures/10000000000000400000004077CDC8F9.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14" draw:display-name="Bitmape 14" xlink:href="Pictures/10000000000000200000002000309F1C.png" xlink:type="simple" xlink:show="embed" xlink:actuate="onLoad"/>
    <draw:fill-image draw:name="Bitmape_20_15" draw:display-name="Bitmape 15" xlink:href="Pictures/10000000000000200000002000309F1C.png" xlink:type="simple" xlink:show="embed" xlink:actuate="onLoad"/>
    <draw:fill-image draw:name="Bitmape_20_16" draw:display-name="Bitmape 16" xlink:href="Pictures/10000000000000200000002000309F1C.png" xlink:type="simple" xlink:show="embed" xlink:actuate="onLoad"/>
    <draw:fill-image draw:name="Bitmape_20_17" draw:display-name="Bitmape 17" xlink:href="Pictures/10000000000000200000002000309F1C.png" xlink:type="simple" xlink:show="embed" xlink:actuate="onLoad"/>
    <draw:fill-image draw:name="Bitmape_20_18" draw:display-name="Bitmape 18" xlink:href="Pictures/10000000000000200000002000309F1C.png" xlink:type="simple" xlink:show="embed" xlink:actuate="onLoad"/>
    <draw:fill-image draw:name="Bitmape_20_19" draw:display-name="Bitmape 19" xlink:href="Pictures/10000000000000200000002000309F1C.png" xlink:type="simple" xlink:show="embed" xlink:actuate="onLoad"/>
    <draw:fill-image draw:name="Bitmape_20_6" draw:display-name="Bitmape 6" xlink:href="Pictures/10000000000000400000004077CDC8F9.png" xlink:type="simple" xlink:show="embed" xlink:actuate="onLoad"/>
    <draw:fill-image draw:name="Bitmape_20_7" draw:display-name="Bitmape 7" xlink:href="Pictures/10000000000000400000004077CDC8F9.png" xlink:type="simple" xlink:show="embed" xlink:actuate="onLoad"/>
    <draw:fill-image draw:name="Bitmape_20_8" draw:display-name="Bitmape 8" xlink:href="Pictures/10000000000000400000004077CDC8F9.png" xlink:type="simple" xlink:show="embed" xlink:actuate="onLoad"/>
    <draw:fill-image draw:name="Bitmape_20_9" draw:display-name="Bitmape 9" xlink:href="Pictures/10000000000000400000004077CDC8F9.png" xlink:type="simple" xlink:show="embed" xlink:actuate="onLoad"/>
    <draw:marker draw:name="Arrow" svg:viewBox="0 0 20 30" svg:d="m10 0-10 30h20z"/>
    <draw:marker draw:name="msArrowEnd_20_2" draw:display-name="msArrowEnd 2" svg:viewBox="0 0 140 210" svg:d="m70 0 70 210h-140z"/>
    <draw:marker draw:name="msArrowEnd_20_5" draw:display-name="msArrowEnd 5" svg:viewBox="0 0 210 210" svg:d="m105 0 105 210h-210z"/>
    <draw:marker draw:name="msArrowOvalEnd_20_1" draw:display-name="msArrowOvalEnd 1" svg:viewBox="0 0 140 140" svg:d="m140 0c0-38-32-70-70-70s-70 32-70 70 32 70 70 70 70-32 70-70z"/>
    <draw:marker draw:name="線の終点_20_1" draw:display-name="線の終点 1" svg:viewBox="0 0 140 140" svg:d="m140 0c0-38-32-70-70-70s-70 32-70 70 32 70 70 70 70-32 70-70z"/>
    <draw:marker draw:name="線の終点_20_10" draw:display-name="線の終点 10" svg:viewBox="0 0 140 140" svg:d="m140 0c0-38-32-70-70-70s-70 32-70 70 32 70 70 70 70-32 70-70z"/>
    <draw:marker draw:name="線の終点_20_11" draw:display-name="線の終点 11" svg:viewBox="0 0 140 140" svg:d="m140 0c0-38-32-70-70-70s-70 32-70 70 32 70 70 70 70-32 70-70z"/>
    <draw:marker draw:name="線の終点_20_12" draw:display-name="線の終点 12" svg:viewBox="0 0 140 140" svg:d="m140 0c0-38-32-70-70-70s-70 32-70 70 32 70 70 70 70-32 70-70z"/>
    <draw:marker draw:name="線の終点_20_13" draw:display-name="線の終点 13" svg:viewBox="0 0 140 140" svg:d="m140 0c0-38-32-70-70-70s-70 32-70 70 32 70 70 70 70-32 70-70z"/>
    <draw:marker draw:name="線の終点_20_14" draw:display-name="線の終点 14" svg:viewBox="0 0 140 140" svg:d="m140 0c0-38-32-70-70-70s-70 32-70 70 32 70 70 70 70-32 70-70z"/>
    <draw:marker draw:name="線の終点_20_15" draw:display-name="線の終点 15" svg:viewBox="0 0 140 140" svg:d="m140 0c0-38-32-70-70-70s-70 32-70 70 32 70 70 70 70-32 70-70z"/>
    <draw:marker draw:name="線の終点_20_16" draw:display-name="線の終点 16" svg:viewBox="0 0 140 140" svg:d="m140 0c0-38-32-70-70-70s-70 32-70 70 32 70 70 70 70-32 70-70z"/>
    <draw:marker draw:name="線の終点_20_17" draw:display-name="線の終点 17" svg:viewBox="0 0 140 140" svg:d="m140 0c0-38-32-70-70-70s-70 32-70 70 32 70 70 70 70-32 70-70z"/>
    <draw:marker draw:name="線の終点_20_18" draw:display-name="線の終点 18" svg:viewBox="0 0 140 140" svg:d="m140 0c0-38-32-70-70-70s-70 32-70 70 32 70 70 70 70-32 70-70z"/>
    <draw:marker draw:name="線の終点_20_19" draw:display-name="線の終点 19" svg:viewBox="0 0 140 140" svg:d="m140 0c0-38-32-70-70-70s-70 32-70 70 32 70 70 70 70-32 70-70z"/>
    <draw:marker draw:name="線の終点_20_2" draw:display-name="線の終点 2" svg:viewBox="0 0 140 140" svg:d="m140 0c0-38-32-70-70-70s-70 32-70 70 32 70 70 70 70-32 70-70z"/>
    <draw:marker draw:name="線の終点_20_20" draw:display-name="線の終点 20" svg:viewBox="0 0 140 140" svg:d="m140 0c0-38-32-70-70-70s-70 32-70 70 32 70 70 70 70-32 70-70z"/>
    <draw:marker draw:name="線の終点_20_21" draw:display-name="線の終点 21" svg:viewBox="0 0 140 140" svg:d="m140 0c0-38-32-70-70-70s-70 32-70 70 32 70 70 70 70-32 70-70z"/>
    <draw:marker draw:name="線の終点_20_22" draw:display-name="線の終点 22" svg:viewBox="0 0 140 140" svg:d="m140 0c0-38-32-70-70-70s-70 32-70 70 32 70 70 70 70-32 70-70z"/>
    <draw:marker draw:name="線の終点_20_23" draw:display-name="線の終点 23" svg:viewBox="0 0 140 140" svg:d="m140 0c0-38-32-70-70-70s-70 32-70 70 32 70 70 70 70-32 70-70z"/>
    <draw:marker draw:name="線の終点_20_24" draw:display-name="線の終点 24" svg:viewBox="0 0 140 140" svg:d="m140 0c0-38-32-70-70-70s-70 32-70 70 32 70 70 70 70-32 70-70z"/>
    <draw:marker draw:name="線の終点_20_25" draw:display-name="線の終点 25" svg:viewBox="0 0 140 140" svg:d="m140 0c0-38-32-70-70-70s-70 32-70 70 32 70 70 70 70-32 70-70z"/>
    <draw:marker draw:name="線の終点_20_26" draw:display-name="線の終点 26" svg:viewBox="0 0 140 140" svg:d="m140 0c0-38-32-70-70-70s-70 32-70 70 32 70 70 70 70-32 70-70z"/>
    <draw:marker draw:name="線の終点_20_27" draw:display-name="線の終点 27" svg:viewBox="0 0 140 140" svg:d="m140 0c0-38-32-70-70-70s-70 32-70 70 32 70 70 70 70-32 70-70z"/>
    <draw:marker draw:name="線の終点_20_28" draw:display-name="線の終点 28" svg:viewBox="0 0 140 140" svg:d="m140 0c0-38-32-70-70-70s-70 32-70 70 32 70 70 70 70-32 70-70z"/>
    <draw:marker draw:name="線の終点_20_29" draw:display-name="線の終点 29" svg:viewBox="0 0 140 140" svg:d="m140 0c0-38-32-70-70-70s-70 32-70 70 32 70 70 70 70-32 70-70z"/>
    <draw:marker draw:name="線の終点_20_3" draw:display-name="線の終点 3" svg:viewBox="0 0 140 140" svg:d="m140 0c0-38-32-70-70-70s-70 32-70 70 32 70 70 70 70-32 70-70z"/>
    <draw:marker draw:name="線の終点_20_30" draw:display-name="線の終点 30" svg:viewBox="0 0 140 140" svg:d="m140 0c0-38-32-70-70-70s-70 32-70 70 32 70 70 70 70-32 70-70z"/>
    <draw:marker draw:name="線の終点_20_31" draw:display-name="線の終点 31" svg:viewBox="0 0 140 140" svg:d="m140 0c0-38-32-70-70-70s-70 32-70 70 32 70 70 70 70-32 70-70z"/>
    <draw:marker draw:name="線の終点_20_32" draw:display-name="線の終点 32" svg:viewBox="0 0 140 140" svg:d="m140 0c0-38-32-70-70-70s-70 32-70 70 32 70 70 70 70-32 70-70z"/>
    <draw:marker draw:name="線の終点_20_33" draw:display-name="線の終点 33" svg:viewBox="0 0 140 140" svg:d="m140 0c0-38-32-70-70-70s-70 32-70 70 32 70 70 70 70-32 70-70z"/>
    <draw:marker draw:name="線の終点_20_34" draw:display-name="線の終点 34" svg:viewBox="0 0 140 140" svg:d="m140 0c0-38-32-70-70-70s-70 32-70 70 32 70 70 70 70-32 70-70z"/>
    <draw:marker draw:name="線の終点_20_35" draw:display-name="線の終点 35" svg:viewBox="0 0 140 140" svg:d="m140 0c0-38-32-70-70-70s-70 32-70 70 32 70 70 70 70-32 70-70z"/>
    <draw:marker draw:name="線の終点_20_36" draw:display-name="線の終点 36" svg:viewBox="0 0 140 140" svg:d="m140 0c0-38-32-70-70-70s-70 32-70 70 32 70 70 70 70-32 70-70z"/>
    <draw:marker draw:name="線の終点_20_4" draw:display-name="線の終点 4" svg:viewBox="0 0 140 140" svg:d="m140 0c0-38-32-70-70-70s-70 32-70 70 32 70 70 70 70-32 70-70z"/>
    <draw:marker draw:name="線の終点_20_5" draw:display-name="線の終点 5" svg:viewBox="0 0 140 140" svg:d="m140 0c0-38-32-70-70-70s-70 32-70 70 32 70 70 70 70-32 70-70z"/>
    <draw:marker draw:name="線の終点_20_6" draw:display-name="線の終点 6" svg:viewBox="0 0 140 140" svg:d="m140 0c0-38-32-70-70-70s-70 32-70 70 32 70 70 70 70-32 70-70z"/>
    <draw:marker draw:name="線の終点_20_7" draw:display-name="線の終点 7" svg:viewBox="0 0 140 140" svg:d="m140 0c0-38-32-70-70-70s-70 32-70 70 32 70 70 70 70-32 70-70z"/>
    <draw:marker draw:name="線の終点_20_8" draw:display-name="線の終点 8" svg:viewBox="0 0 140 140" svg:d="m140 0c0-38-32-70-70-70s-70 32-70 70 32 70 70 70 70-32 70-70z"/>
    <draw:marker draw:name="線の終点_20_9" draw:display-name="線の終点 9" svg:viewBox="0 0 140 140" svg:d="m140 0c0-38-32-70-70-70s-70 32-70 70 32 70 70 70 70-32 70-70z"/>
    <draw:stroke-dash draw:name="Dash_20_1" draw:display-name="Dash 1" draw:style="rect" draw:dots1="1" draw:dots1-length="0.018cm" draw:distance="0.018cm"/>
    <draw:stroke-dash draw:name="Dash_20_10" draw:display-name="Dash 10" draw:style="rect" draw:dots1="1" draw:dots1-length="0.011cm" draw:dots2="1" draw:dots2-length="0.011cm" draw:distance="0.011cm"/>
    <draw:stroke-dash draw:name="Dash_20_100" draw:display-name="Dash 100" draw:style="rect" draw:dots1="1" draw:dots1-length="0.006cm" draw:distance="0.006cm"/>
    <draw:stroke-dash draw:name="Dash_20_101" draw:display-name="Dash 101" draw:style="rect" draw:dots1="1" draw:dots1-length="0.006cm" draw:distance="0.006cm"/>
    <draw:stroke-dash draw:name="Dash_20_102" draw:display-name="Dash 102" draw:style="rect" draw:dots1="1" draw:dots1-length="0.006cm" draw:distance="0.006cm"/>
    <draw:stroke-dash draw:name="Dash_20_103" draw:display-name="Dash 103" draw:style="rect" draw:dots1="1" draw:dots1-length="0.006cm" draw:distance="0.006cm"/>
    <draw:stroke-dash draw:name="Dash_20_104" draw:display-name="Dash 104" draw:style="rect" draw:dots1="1" draw:dots1-length="0.006cm" draw:distance="0.006cm"/>
    <draw:stroke-dash draw:name="Dash_20_105" draw:display-name="Dash 105" draw:style="rect" draw:dots1="1" draw:dots1-length="0.006cm" draw:distance="0.006cm"/>
    <draw:stroke-dash draw:name="Dash_20_106" draw:display-name="Dash 106" draw:style="rect" draw:dots1="1" draw:dots1-length="0.006cm" draw:distance="0.006cm"/>
    <draw:stroke-dash draw:name="Dash_20_107" draw:display-name="Dash 107" draw:style="rect" draw:dots1="1" draw:dots1-length="0.006cm" draw:distance="0.006cm"/>
    <draw:stroke-dash draw:name="Dash_20_108" draw:display-name="Dash 108" draw:style="rect" draw:dots1="1" draw:dots1-length="0.006cm" draw:distance="0.006cm"/>
    <draw:stroke-dash draw:name="Dash_20_109" draw:display-name="Dash 109" draw:style="rect" draw:dots1="1" draw:dots1-length="0.006cm" draw:distance="0.006cm"/>
    <draw:stroke-dash draw:name="Dash_20_11" draw:display-name="Dash 11" draw:style="rect" draw:dots2="1" draw:dots2-length="0.105cm" draw:distance="0.079cm"/>
    <draw:stroke-dash draw:name="Dash_20_110" draw:display-name="Dash 110" draw:style="rect" draw:dots1="1" draw:dots1-length="0.006cm" draw:distance="0.006cm"/>
    <draw:stroke-dash draw:name="Dash_20_111" draw:display-name="Dash 111" draw:style="rect" draw:dots1="1" draw:dots1-length="0.006cm" draw:distance="0.006cm"/>
    <draw:stroke-dash draw:name="Dash_20_112" draw:display-name="Dash 112" draw:style="rect" draw:dots1="1" draw:dots1-length="0.006cm" draw:distance="0.006cm"/>
    <draw:stroke-dash draw:name="Dash_20_113" draw:display-name="Dash 113" draw:style="rect" draw:dots1="1" draw:dots1-length="0.006cm" draw:distance="0.006cm"/>
    <draw:stroke-dash draw:name="Dash_20_114" draw:display-name="Dash 114" draw:style="rect" draw:dots1="1" draw:dots1-length="0.006cm" draw:distance="0.006cm"/>
    <draw:stroke-dash draw:name="Dash_20_115" draw:display-name="Dash 115" draw:style="rect" draw:dots1="1" draw:dots1-length="0.006cm" draw:distance="0.006cm"/>
    <draw:stroke-dash draw:name="Dash_20_116" draw:display-name="Dash 116" draw:style="rect" draw:dots1="1" draw:dots1-length="0.006cm" draw:distance="0.006cm"/>
    <draw:stroke-dash draw:name="Dash_20_117" draw:display-name="Dash 117" draw:style="rect" draw:dots1="1" draw:dots1-length="0.006cm" draw:distance="0.006cm"/>
    <draw:stroke-dash draw:name="Dash_20_12" draw:display-name="Dash 12" draw:style="rect" draw:dots1="1" draw:dots1-length="0.026cm" draw:distance="0.026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4" draw:display-name="Dash 144" draw:style="rect" draw:dots1="1" draw:dots1-length="0.006cm" draw:distance="0.006cm"/>
    <draw:stroke-dash draw:name="Dash_20_145" draw:display-name="Dash 145" draw:style="rect" draw:dots1="1" draw:dots1-length="0.006cm" draw:distance="0.006cm"/>
    <draw:stroke-dash draw:name="Dash_20_146" draw:display-name="Dash 146" draw:style="rect" draw:dots1="1" draw:dots1-length="0.006cm" draw:distance="0.006cm"/>
    <draw:stroke-dash draw:name="Dash_20_147" draw:display-name="Dash 147" draw:style="rect" draw:dots1="1" draw:dots1-length="0.006cm" draw:distance="0.006cm"/>
    <draw:stroke-dash draw:name="Dash_20_148" draw:display-name="Dash 148" draw:style="rect" draw:dots1="1" draw:dots1-length="0.006cm" draw:distance="0.006cm"/>
    <draw:stroke-dash draw:name="Dash_20_149" draw:display-name="Dash 149" draw:style="rect" draw:dots1="1" draw:dots1-length="0.006cm" draw:distance="0.006cm"/>
    <draw:stroke-dash draw:name="Dash_20_15" draw:display-name="Dash 15" draw:style="rect" draw:dots1="1" draw:dots1-length="0.011cm" draw:dots2="1" draw:dots2-length="0.011cm" draw:distance="0.011cm"/>
    <draw:stroke-dash draw:name="Dash_20_150" draw:display-name="Dash 150" draw:style="rect" draw:dots1="1" draw:dots1-length="0.006cm" draw:distance="0.006cm"/>
    <draw:stroke-dash draw:name="Dash_20_151" draw:display-name="Dash 151" draw:style="rect" draw:dots1="1" draw:dots1-length="0.006cm" draw:distance="0.006cm"/>
    <draw:stroke-dash draw:name="Dash_20_152" draw:display-name="Dash 152" draw:style="rect" draw:dots1="1" draw:dots1-length="0.006cm" draw:distance="0.006cm"/>
    <draw:stroke-dash draw:name="Dash_20_153" draw:display-name="Dash 153" draw:style="rect" draw:dots1="1" draw:dots1-length="0.006cm" draw:distance="0.006cm"/>
    <draw:stroke-dash draw:name="Dash_20_154" draw:display-name="Dash 154" draw:style="rect" draw:dots1="1" draw:dots1-length="0.006cm" draw:distance="0.006cm"/>
    <draw:stroke-dash draw:name="Dash_20_155" draw:display-name="Dash 155" draw:style="rect" draw:dots1="1" draw:dots1-length="0.006cm" draw:distance="0.006cm"/>
    <draw:stroke-dash draw:name="Dash_20_156" draw:display-name="Dash 156" draw:style="rect" draw:dots1="1" draw:dots1-length="0.006cm" draw:distance="0.006cm"/>
    <draw:stroke-dash draw:name="Dash_20_157" draw:display-name="Dash 157" draw:style="rect" draw:dots1="1" draw:dots1-length="0.006cm" draw:distance="0.006cm"/>
    <draw:stroke-dash draw:name="Dash_20_158" draw:display-name="Dash 158" draw:style="rect" draw:dots1="1" draw:dots1-length="0.006cm" draw:distance="0.006cm"/>
    <draw:stroke-dash draw:name="Dash_20_159" draw:display-name="Dash 159" draw:style="rect" draw:dots1="1" draw:dots1-length="0.006cm" draw:distance="0.006cm"/>
    <draw:stroke-dash draw:name="Dash_20_16" draw:display-name="Dash 16" draw:style="rect" draw:dots2="1" draw:dots2-length="0.141cm" draw:distance="0.105cm"/>
    <draw:stroke-dash draw:name="Dash_20_160" draw:display-name="Dash 160" draw:style="rect" draw:dots1="1" draw:dots1-length="0.006cm" draw:distance="0.006cm"/>
    <draw:stroke-dash draw:name="Dash_20_161" draw:display-name="Dash 161" draw:style="rect" draw:dots1="1" draw:dots1-length="0.006cm" draw:distance="0.006cm"/>
    <draw:stroke-dash draw:name="Dash_20_162" draw:display-name="Dash 162" draw:style="rect" draw:dots1="1" draw:dots1-length="0.006cm" draw:distance="0.006cm"/>
    <draw:stroke-dash draw:name="Dash_20_163" draw:display-name="Dash 163" draw:style="rect" draw:dots1="1" draw:dots1-length="0.006cm" draw:distance="0.006cm"/>
    <draw:stroke-dash draw:name="Dash_20_164" draw:display-name="Dash 164" draw:style="rect" draw:dots1="1" draw:dots1-length="0.006cm" draw:distance="0.006cm"/>
    <draw:stroke-dash draw:name="Dash_20_165" draw:display-name="Dash 165" draw:style="rect" draw:dots1="1" draw:dots1-length="0.006cm" draw:distance="0.006cm"/>
    <draw:stroke-dash draw:name="Dash_20_166" draw:display-name="Dash 166" draw:style="rect" draw:dots1="1" draw:dots1-length="0.006cm" draw:distance="0.006cm"/>
    <draw:stroke-dash draw:name="Dash_20_167" draw:display-name="Dash 167" draw:style="rect" draw:dots1="1" draw:dots1-length="0.006cm" draw:distance="0.006cm"/>
    <draw:stroke-dash draw:name="Dash_20_168" draw:display-name="Dash 168" draw:style="rect" draw:dots1="1" draw:dots1-length="0.006cm" draw:distance="0.006cm"/>
    <draw:stroke-dash draw:name="Dash_20_169" draw:display-name="Dash 169" draw:style="rect" draw:dots1="1" draw:dots1-length="0.006cm" draw:distance="0.006cm"/>
    <draw:stroke-dash draw:name="Dash_20_17" draw:display-name="Dash 17" draw:style="rect" draw:dots2="1" draw:dots2-length="0.141cm" draw:distance="0.105cm"/>
    <draw:stroke-dash draw:name="Dash_20_18" draw:display-name="Dash 18" draw:style="rect" draw:dots2="1" draw:dots2-length="0.105cm" draw:distance="0.079cm"/>
    <draw:stroke-dash draw:name="Dash_20_19" draw:display-name="Dash 19" draw:style="rect" draw:dots2="1" draw:dots2-length="0.105cm" draw:distance="0.079cm"/>
    <draw:stroke-dash draw:name="Dash_20_2" draw:display-name="Dash 2" draw:style="rect" draw:dots1="1" draw:dots1-length="0.011cm" draw:dots2="1" draw:dots2-length="0.011cm" draw:distance="0.011cm"/>
    <draw:stroke-dash draw:name="Dash_20_20" draw:display-name="Dash 20" draw:style="rect" draw:dots2="1" draw:dots2-length="0.105cm" draw:distance="0.079cm"/>
    <draw:stroke-dash draw:name="Dash_20_21" draw:display-name="Dash 21" draw:style="rect" draw:dots2="1" draw:dots2-length="0.105cm" draw:distance="0.079cm"/>
    <draw:stroke-dash draw:name="Dash_20_22" draw:display-name="Dash 22" draw:style="rect" draw:dots2="1" draw:dots2-length="0.105cm" draw:distance="0.079cm"/>
    <draw:stroke-dash draw:name="Dash_20_23" draw:display-name="Dash 23" draw:style="rect" draw:dots2="1" draw:dots2-length="0.105cm" draw:distance="0.079cm"/>
    <draw:stroke-dash draw:name="Dash_20_24" draw:display-name="Dash 24" draw:style="rect" draw:dots2="1" draw:dots2-length="0.105cm" draw:distance="0.079cm"/>
    <draw:stroke-dash draw:name="Dash_20_25" draw:display-name="Dash 25" draw:style="rect" draw:dots2="1" draw:dots2-length="0.105cm" draw:distance="0.079cm"/>
    <draw:stroke-dash draw:name="Dash_20_26" draw:display-name="Dash 26" draw:style="rect" draw:dots1="1" draw:dots1-length="0.026cm" draw:distance="0.026cm"/>
    <draw:stroke-dash draw:name="Dash_20_27" draw:display-name="Dash 27"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7cm" draw:distance="0.017cm"/>
    <draw:stroke-dash draw:name="Dash_20_31" draw:display-name="Dash 31"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2="1" draw:dots2-length="0.08cm" draw:distance="0.06cm"/>
    <draw:stroke-dash draw:name="Dash_20_37" draw:display-name="Dash 37" draw:style="rect" draw:dots2="1" draw:dots2-length="0.08cm" draw:distance="0.06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cm" draw:distance="0.01cm"/>
    <draw:stroke-dash draw:name="Dash_20_45" draw:display-name="Dash 45" draw:style="rect" draw:dots1="1" draw:dots1-length="0.01cm" draw:distance="0.01cm"/>
    <draw:stroke-dash draw:name="Dash_20_46" draw:display-name="Dash 46" draw:style="rect" draw:dots1="1" draw:dots1-length="0.01cm" draw:distance="0.01cm"/>
    <draw:stroke-dash draw:name="Dash_20_47" draw:display-name="Dash 47" draw:style="rect" draw:dots1="1" draw:dots1-length="0.01cm" draw:distance="0.01cm"/>
    <draw:stroke-dash draw:name="Dash_20_48" draw:display-name="Dash 48" draw:style="rect" draw:dots1="1" draw:dots1-length="0.01cm" draw:distance="0.01cm"/>
    <draw:stroke-dash draw:name="Dash_20_49" draw:display-name="Dash 49" draw:style="rect" draw:dots1="1" draw:dots1-length="0.01cm" draw:distance="0.01cm"/>
    <draw:stroke-dash draw:name="Dash_20_5" draw:display-name="Dash 5" draw:style="rect" draw:dots1="1" draw:dots1-length="0.011cm" draw:dots2="1" draw:dots2-length="0.011cm" draw:distance="0.011cm"/>
    <draw:stroke-dash draw:name="Dash_20_50" draw:display-name="Dash 50" draw:style="rect" draw:dots1="1" draw:dots1-length="0.01cm" draw:distance="0.01cm"/>
    <draw:stroke-dash draw:name="Dash_20_51" draw:display-name="Dash 51" draw:style="rect" draw:dots1="1" draw:dots1-length="0.01cm" draw:distance="0.01cm"/>
    <draw:stroke-dash draw:name="Dash_20_52" draw:display-name="Dash 52" draw:style="rect" draw:dots1="1" draw:dots1-length="0.01cm" draw:distance="0.01cm"/>
    <draw:stroke-dash draw:name="Dash_20_53" draw:display-name="Dash 53" draw:style="rect" draw:dots1="1" draw:dots1-length="0.01cm" draw:distance="0.01cm"/>
    <draw:stroke-dash draw:name="Dash_20_54" draw:display-name="Dash 54" draw:style="rect" draw:dots1="1" draw:dots1-length="0.01cm" draw:distance="0.01cm"/>
    <draw:stroke-dash draw:name="Dash_20_55" draw:display-name="Dash 55" draw:style="rect" draw:dots1="1" draw:dots1-length="0.01cm" draw:distance="0.01cm"/>
    <draw:stroke-dash draw:name="Dash_20_56" draw:display-name="Dash 56" draw:style="rect" draw:dots1="1" draw:dots1-length="0.01cm" draw:distance="0.01cm"/>
    <draw:stroke-dash draw:name="Dash_20_57" draw:display-name="Dash 57" draw:style="rect" draw:dots1="1" draw:dots1-length="0.01cm" draw:distance="0.01cm"/>
    <draw:stroke-dash draw:name="Dash_20_58" draw:display-name="Dash 58" draw:style="rect" draw:dots1="1" draw:dots1-length="0.01cm" draw:distance="0.01cm"/>
    <draw:stroke-dash draw:name="Dash_20_59" draw:display-name="Dash 59" draw:style="rect" draw:dots1="1" draw:dots1-length="0.01cm" draw:distance="0.01cm"/>
    <draw:stroke-dash draw:name="Dash_20_6" draw:display-name="Dash 6" draw:style="rect" draw:dots1="1" draw:dots1-length="0.011cm" draw:dots2="1" draw:dots2-length="0.011cm" draw:distance="0.011cm"/>
    <draw:stroke-dash draw:name="Dash_20_60" draw:display-name="Dash 60" draw:style="rect" draw:dots1="1" draw:dots1-length="0.01cm" draw:distance="0.01cm"/>
    <draw:stroke-dash draw:name="Dash_20_61" draw:display-name="Dash 61" draw:style="rect" draw:dots1="1" draw:dots1-length="0.01cm" draw:distance="0.01cm"/>
    <draw:stroke-dash draw:name="Dash_20_62" draw:display-name="Dash 62" draw:style="rect" draw:dots1="1" draw:dots1-length="0.01cm" draw:distance="0.01cm"/>
    <draw:stroke-dash draw:name="Dash_20_63" draw:display-name="Dash 63" draw:style="rect" draw:dots1="1" draw:dots1-length="0.01cm" draw:distance="0.01cm"/>
    <draw:stroke-dash draw:name="Dash_20_64" draw:display-name="Dash 64" draw:style="rect" draw:dots1="1" draw:dots1-length="0.01cm" draw:distance="0.01cm"/>
    <draw:stroke-dash draw:name="Dash_20_65" draw:display-name="Dash 65" draw:style="rect" draw:dots1="1" draw:dots1-length="0.01cm" draw:distance="0.01cm"/>
    <draw:stroke-dash draw:name="Dash_20_66" draw:display-name="Dash 66" draw:style="rect" draw:dots1="1" draw:dots1-length="0.01cm" draw:distance="0.01cm"/>
    <draw:stroke-dash draw:name="Dash_20_67" draw:display-name="Dash 67" draw:style="rect" draw:dots1="1" draw:dots1-length="0.01cm" draw:distance="0.01cm"/>
    <draw:stroke-dash draw:name="Dash_20_68" draw:display-name="Dash 68" draw:style="rect" draw:dots1="1" draw:dots1-length="0.01cm" draw:distance="0.01cm"/>
    <draw:stroke-dash draw:name="Dash_20_69" draw:display-name="Dash 69" draw:style="rect" draw:dots1="1" draw:dots1-length="0.01cm" draw:distance="0.01cm"/>
    <draw:stroke-dash draw:name="Dash_20_7" draw:display-name="Dash 7" draw:style="rect" draw:dots2="1" draw:dots2-length="0.141cm" draw:distance="0.105cm"/>
    <draw:stroke-dash draw:name="Dash_20_70" draw:display-name="Dash 70" draw:style="rect" draw:dots1="1" draw:dots1-length="0.006cm" draw:distance="0.006cm"/>
    <draw:stroke-dash draw:name="Dash_20_71" draw:display-name="Dash 71" draw:style="rect" draw:dots1="1" draw:dots1-length="0.006cm" draw:distance="0.006cm"/>
    <draw:stroke-dash draw:name="Dash_20_72" draw:display-name="Dash 72" draw:style="rect" draw:dots1="1" draw:dots1-length="0.006cm" draw:distance="0.006cm"/>
    <draw:stroke-dash draw:name="Dash_20_73" draw:display-name="Dash 73" draw:style="rect" draw:dots1="1" draw:dots1-length="0.006cm" draw:distance="0.006cm"/>
    <draw:stroke-dash draw:name="Dash_20_74" draw:display-name="Dash 74" draw:style="rect" draw:dots1="1" draw:dots1-length="0.006cm" draw:distance="0.006cm"/>
    <draw:stroke-dash draw:name="Dash_20_75" draw:display-name="Dash 75" draw:style="rect" draw:dots1="1" draw:dots1-length="0.006cm" draw:distance="0.006cm"/>
    <draw:stroke-dash draw:name="Dash_20_76" draw:display-name="Dash 76" draw:style="rect" draw:dots1="1" draw:dots1-length="0.006cm" draw:distance="0.006cm"/>
    <draw:stroke-dash draw:name="Dash_20_77" draw:display-name="Dash 77" draw:style="rect" draw:dots1="1" draw:dots1-length="0.006cm" draw:distance="0.006cm"/>
    <draw:stroke-dash draw:name="Dash_20_78" draw:display-name="Dash 78" draw:style="rect" draw:dots1="1" draw:dots1-length="0.006cm" draw:distance="0.006cm"/>
    <draw:stroke-dash draw:name="Dash_20_79" draw:display-name="Dash 79" draw:style="rect" draw:dots1="1" draw:dots1-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istance="0.006cm"/>
    <draw:stroke-dash draw:name="Dash_20_81" draw:display-name="Dash 81" draw:style="rect" draw:dots1="1" draw:dots1-length="0.006cm" draw:distance="0.006cm"/>
    <draw:stroke-dash draw:name="Dash_20_82" draw:display-name="Dash 82" draw:style="rect" draw:dots1="1" draw:dots1-length="0.006cm" draw:distance="0.006cm"/>
    <draw:stroke-dash draw:name="Dash_20_83" draw:display-name="Dash 83" draw:style="rect" draw:dots1="1" draw:dots1-length="0.006cm" draw:distance="0.006cm"/>
    <draw:stroke-dash draw:name="Dash_20_84" draw:display-name="Dash 84" draw:style="rect" draw:dots1="1" draw:dots1-length="0.006cm" draw:distance="0.006cm"/>
    <draw:stroke-dash draw:name="Dash_20_85" draw:display-name="Dash 85" draw:style="rect" draw:dots1="1" draw:dots1-length="0.006cm" draw:distance="0.006cm"/>
    <draw:stroke-dash draw:name="Dash_20_86" draw:display-name="Dash 86" draw:style="rect" draw:dots1="1" draw:dots1-length="0.006cm" draw:distance="0.006cm"/>
    <draw:stroke-dash draw:name="Dash_20_87" draw:display-name="Dash 87" draw:style="rect" draw:dots1="1" draw:dots1-length="0.006cm" draw:distance="0.006cm"/>
    <draw:stroke-dash draw:name="Dash_20_88" draw:display-name="Dash 88" draw:style="rect" draw:dots1="1" draw:dots1-length="0.006cm" draw:distance="0.006cm"/>
    <draw:stroke-dash draw:name="Dash_20_89" draw:display-name="Dash 89" draw:style="rect" draw:dots1="1" draw:dots1-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6cm" draw:distance="0.006cm"/>
    <draw:stroke-dash draw:name="Dash_20_91" draw:display-name="Dash 91" draw:style="rect" draw:dots1="1" draw:dots1-length="0.006cm" draw:distance="0.006cm"/>
    <draw:stroke-dash draw:name="Dash_20_92" draw:display-name="Dash 92" draw:style="rect" draw:dots1="1" draw:dots1-length="0.006cm" draw:distance="0.006cm"/>
    <draw:stroke-dash draw:name="Dash_20_93" draw:display-name="Dash 93" draw:style="rect" draw:dots1="1" draw:dots1-length="0.006cm" draw:distance="0.006cm"/>
    <draw:stroke-dash draw:name="Dash_20_94" draw:display-name="Dash 94" draw:style="rect" draw:dots1="1" draw:dots1-length="0.006cm" draw:distance="0.006cm"/>
    <draw:stroke-dash draw:name="Dash_20_95" draw:display-name="Dash 95" draw:style="rect" draw:dots1="1" draw:dots1-length="0.006cm" draw:distance="0.006cm"/>
    <draw:stroke-dash draw:name="Dash_20_96" draw:display-name="Dash 96" draw:style="rect" draw:dots1="1" draw:dots1-length="0.006cm" draw:distance="0.006cm"/>
    <draw:stroke-dash draw:name="Dash_20_97" draw:display-name="Dash 97" draw:style="rect" draw:dots1="1" draw:dots1-length="0.006cm" draw:distance="0.006cm"/>
    <draw:stroke-dash draw:name="Dash_20_98" draw:display-name="Dash 98" draw:style="rect" draw:dots1="1" draw:dots1-length="0.006cm" draw:distance="0.006cm"/>
    <draw:stroke-dash draw:name="Dash_20_99" draw:display-name="Dash 99" draw:style="rect" draw:dots1="1" draw:dots1-length="0.006cm" draw:distance="0.006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ja" style:country-complex="JP"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319cm" fo:margin-right="0.319cm" fo:margin-top="0cm" fo:margin-bottom="0.212cm" fo:text-indent="0cm" style:auto-text-indent="false"/>
      <style:text-properties fo:font-size="9pt" style:font-size-asian="9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9cm" fo:margin-bottom="0cm" fo:text-align="end" style:justify-single-word="false" fo:text-indent="0cm" style:auto-text-indent="false" fo:break-before="page" style:border-line-width-bottom="0.088cm 0.035cm 0.035cm" fo:padding-left="0cm" fo:padding-right="0cm" fo:padding-top="0cm" fo:padding-bottom="0.035cm" fo:border-left="none" fo:border-right="none" fo:border-top="none" fo:border-bottom="0.158cm double #000000"/>
      <style:text-properties style:font-name="Arial" fo:font-size="18pt" fo:font-weight="bold" style:font-name-asian="ＭＳ ゴシック" style:font-size-asian="18pt" style:font-weight-asian="bold"/>
    </style:style>
    <style:style style:name="Heading_20_2" style:display-name="Heading 2" style:family="paragraph" style:parent-style-name="Standard" style:next-style-name="Standard" style:class="text" style:default-outline-level="2">
      <style:paragraph-properties fo:margin-top="0.494cm" fo:margin-bottom="0.494cm" fo:orphans="2" fo:widows="2" fo:keep-with-next="always" text:number-lines="true" text:line-number="1"/>
      <style:text-properties style:font-name="Arial" fo:font-size="14pt" fo:font-weight="bold" style:font-name-asian="ＭＳ ゴシック" style:font-size-asian="14pt" style:font-weight-asian="bold"/>
    </style:style>
    <style:style style:name="Heading_20_3" style:display-name="Heading 3" style:family="paragraph" style:parent-style-name="Standard" style:next-style-name="Text_20_body" style:class="text" style:default-outline-level="3">
      <style:paragraph-properties fo:margin-top="0.494cm" fo:margin-bottom="0cm" fo:orphans="4" fo:widows="4" fo:background-color="#bfbfbf" fo:padding-left="0cm" fo:padding-right="0cm" fo:padding-top="0cm" fo:padding-bottom="0.035cm" fo:border-left="none" fo:border-right="none" fo:border-top="none" fo:border-bottom="0.002cm solid #000000" fo:keep-with-next="always">
        <style:background-image/>
      </style:paragraph-properties>
      <style:text-properties style:font-name="Arial" fo:font-size="12pt" fo:font-weight="bold" style:font-name-asian="ＭＳ ゴシック" style:font-size-asian="12pt" style:font-weight-asian="bold"/>
    </style:style>
    <style:style style:name="Heading_20_4" style:display-name="Heading 4" style:family="paragraph" style:parent-style-name="Standard" style:next-style-name="Text_20_body" style:class="text" style:default-outline-level="4">
      <style:paragraph-properties fo:margin-top="0.494cm" fo:margin-bottom="0cm" fo:keep-with-next="always"/>
      <style:text-properties style:font-name="Arial" fo:font-size="10pt" style:text-underline-style="solid" style:text-underline-width="auto" style:text-underline-color="font-color" fo:font-weight="bold" style:font-name-asian="ＭＳ Ｐゴシック2" style:font-size-asian="10pt" style:font-weight-asian="bold" style:font-size-complex="9pt"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style:font-size-asian="9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212cm" fo:text-align="center" style:justify-single-word="false"/>
      <style:text-properties style:font-name="Arial" fo:font-size="16pt" style:font-name-asian="ＭＳ ゴシック" style:font-size-asian="16pt" style:font-name-complex="Arial"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ＭＳ Ｐゴシック3" style:font-size-asian="10pt" style:font-name-complex="ＭＳ Ｐゴシック3" style:font-size-complex="10pt"/>
    </style:style>
    <style:style style:name="コード" style:family="paragraph" style:parent-style-name="Text_20_body">
      <style:paragraph-properties fo:margin-left="0.318cm" fo:margin-right="0.318cm" fo:margin-top="0cm" fo:margin-bottom="0cm" fo:text-indent="0cm" style:auto-text-indent="false"/>
      <style:text-properties style:font-name="Courier New1" style:font-name-asian="ＭＳ 明朝1" style:font-name-complex="Courier New1"/>
    </style:style>
    <style:style style:name="heading_20_3" style:display-name="heading 3" style:family="paragraph" style:parent-style-name="Standard" style:next-style-name="Text_20_body">
      <style:paragraph-properties fo:margin-top="0.494cm" fo:margin-bottom="0cm" fo:padding-left="0cm" fo:padding-right="0cm" fo:padding-top="0cm" fo:padding-bottom="0.035cm" fo:border-left="none" fo:border-right="none" fo:border-top="none" fo:border-bottom="0.002cm solid #000000" fo:keep-with-next="always">
        <style:tab-stops>
          <style:tab-stop style:position="0cm"/>
        </style:tab-stops>
      </style:paragraph-properties>
      <style:text-properties style:font-name="Helvetica" fo:font-weight="bold" style:font-name-asian="ＭＳ ゴシック1" style:font-weight-asian="bold" style:font-weight-complex="bold"/>
    </style:style>
    <style:style style:name="heading_20_4" style:display-name="heading 4" style:family="paragraph" style:parent-style-name="Standard" style:next-style-name="Text_20_body">
      <style:paragraph-properties fo:margin-top="0.494cm" fo:margin-bottom="0cm" fo:keep-with-next="always">
        <style:tab-stops>
          <style:tab-stop style:position="0cm"/>
        </style:tab-stops>
      </style:paragraph-properties>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Normal_20_Indent" style:display-name="Normal Indent" style:family="paragraph" style:parent-style-name="Standard">
      <style:paragraph-properties fo:margin-left="1.501cm" fo:margin-right="0cm" fo:text-indent="0cm" style:auto-text-indent="false"/>
    </style:style>
    <style:style style:name="ƒR_ff81__5b_ƒh" style:display-name="ƒRﾁ[ƒh" style:family="paragraph" style:parent-style-name="Standard">
      <style:paragraph-properties fo:margin-left="0.318cm" fo:margin-right="0.318cm" fo:text-indent="0cm" style:auto-text-indent="false"/>
      <style:text-properties style:font-name="Courier" fo:font-size="9pt" style:font-name-asian="Courier" style:font-size-asian="9pt" style:font-size-complex="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WW8Num5z0" style:family="text">
      <style:text-properties style:font-name="Wingdings"/>
    </style:style>
    <style:style style:name="WW-段落フォント1" style:family="text"/>
    <style:style style:name="WW-コメント参照" style:family="text" style:parent-style-name="WW-段落フォント1">
      <style:text-properties fo:font-size="9pt" style:font-size-asian="9pt"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fo:background-color="transparent" style:background-transparency="100%" style:shadow="none">
        <style:background-image/>
        <style:columns fo:column-count="0" fo:column-gap="0cm"/>
      </style:graphic-properties>
    </style:style>
    <text:outline-style>
      <text:outline-level-style text:level="1" text:style-name="Numbering_20_Symbols" style:num-suffix="." style:num-format="1"/>
      <text:outline-level-style text:level="2" text:style-name="Numbering_20_Symbols" style:num-format="1" text:display-levels="2"/>
      <text:outline-level-style text:level="3" text:style-name="Numbering_20_Symbols" style:num-format="1" text:display-levels="3"/>
      <text:outline-level-style text:level="4" text:style-name="Numbering_20_Symbols" style:num-prefix=" " style:num-format=""/>
      <text:outline-level-style text:level="5" text:style-name="Numbering_20_Symbols" style:num-prefix=" " style:num-format=""/>
      <text:outline-level-style text:level="6" text:style-name="Numbering_20_Symbols" style:num-prefix=" " style:num-format=""/>
      <text:outline-level-style text:level="7" text:style-name="Numbering_20_Symbols" style:num-prefix=" " style:num-format=""/>
      <text:outline-level-style text:level="8" text:style-name="Numbering_20_Symbols" style:num-prefix=" " style:num-format=""/>
      <text:outline-level-style text:level="9" text:style-name="Numbering_20_Symbols" style:num-prefix=" " style:num-format=""/>
      <text:outline-level-style text:level="10" text:style-name="Numbering_20_Symbols" style:num-prefix=" " style:num-format=""/>
    </text:outline-style>
    <text:list-style style:name="Numbering_20_1" style:display-name="Numbering 1">
      <text:list-level-style-number text:level="1" style:num-suffix="." style:num-format="I">
        <style:list-level-properties text:min-label-width="0.499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I">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WW8Num15">
      <text:list-level-style-number text:level="1" style:num-suffix="." style:num-format="I">
        <style:list-level-properties text:min-label-width="1.111cm"/>
      </text:list-level-style-number>
      <text:list-level-style-bullet text:level="2" text:style-name="Zeichenformat" style:num-suffix="." text:bullet-char="">
        <style:list-level-properties text:space-before="0.741cm" text:min-label-width="0.741cm"/>
        <style:text-properties style:font-name="Symbol"/>
      </text:list-level-style-bullet>
      <text:list-level-style-number text:level="3" style:num-format="1">
        <style:list-level-properties text:space-before="1.482cm" text:min-label-width="0.741cm"/>
      </text:list-level-style-number>
      <text:list-level-style-number text:level="4" style:num-suffix="." style:num-format="1">
        <style:list-level-properties text:space-before="2.222cm" text:min-label-width="0.741cm"/>
      </text:list-level-style-number>
      <text:list-level-style-number text:level="5" style:num-prefix="(" style:num-suffix=")" style:num-format="1">
        <style:list-level-properties text:space-before="2.963cm" text:min-label-width="0.741cm"/>
      </text:list-level-style-number>
      <text:list-level-style-number text:level="6" style:num-format="1">
        <style:list-level-properties text:space-before="3.704cm" text:min-label-width="0.741cm"/>
      </text:list-level-style-number>
      <text:list-level-style-number text:level="7" style:num-suffix="." style:num-format="1">
        <style:list-level-properties text:space-before="4.445cm" text:min-label-width="0.741cm"/>
      </text:list-level-style-number>
      <text:list-level-style-number text:level="8" style:num-prefix="(" style:num-suffix=")" style:num-format="1">
        <style:list-level-properties text:space-before="5.186cm" text:min-label-width="0.741cm"/>
      </text:list-level-style-number>
      <text:list-level-style-number text:level="9" style:num-format="1">
        <style:list-level-properties text:space-before="5.927cm" text:min-label-width="0.741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style:num-suffix="." text:bullet-char="">
        <style:list-level-properties text:space-before="1.058cm" text:min-label-width="0.741cm"/>
        <style:text-properties style:font-name="Symbol"/>
      </text:list-level-style-bullet>
      <text:list-level-style-bullet text:level="2" text:style-name="Zeichenformat" style:num-suffix="." text:bullet-char="">
        <style:list-level-properties text:space-before="1.058cm" text:min-label-width="0.741cm"/>
        <style:text-properties style:font-name="Wingdings"/>
      </text:list-level-style-bullet>
      <text:list-level-style-bullet text:level="3" text:style-name="Zeichenformat" style:num-suffix="." text:bullet-char="">
        <style:list-level-properties text:space-before="1.799cm" text:min-label-width="0.741cm"/>
        <style:text-properties style:font-name="Wingdings"/>
      </text:list-level-style-bullet>
      <text:list-level-style-bullet text:level="4" text:style-name="Zeichenformat" style:num-suffix="." text:bullet-char="">
        <style:list-level-properties text:space-before="2.54cm" text:min-label-width="0.741cm"/>
        <style:text-properties style:font-name="Wingdings"/>
      </text:list-level-style-bullet>
      <text:list-level-style-bullet text:level="5" text:style-name="Zeichenformat" style:num-suffix="." text:bullet-char="">
        <style:list-level-properties text:space-before="3.281cm" text:min-label-width="0.741cm"/>
        <style:text-properties style:font-name="Wingdings"/>
      </text:list-level-style-bullet>
      <text:list-level-style-bullet text:level="6" text:style-name="Zeichenformat" style:num-suffix="." text:bullet-char="">
        <style:list-level-properties text:space-before="4.022cm" text:min-label-width="0.741cm"/>
        <style:text-properties style:font-name="Wingdings"/>
      </text:list-level-style-bullet>
      <text:list-level-style-bullet text:level="7" text:style-name="Zeichenformat" style:num-suffix="." text:bullet-char="">
        <style:list-level-properties text:space-before="4.762cm" text:min-label-width="0.741cm"/>
        <style:text-properties style:font-name="Wingdings"/>
      </text:list-level-style-bullet>
      <text:list-level-style-bullet text:level="8" text:style-name="Zeichenformat" style:num-suffix="." text:bullet-char="">
        <style:list-level-properties text:space-before="5.503cm" text:min-label-width="0.741cm"/>
        <style:text-properties style:font-name="Wingdings"/>
      </text:list-level-style-bullet>
      <text:list-level-style-bullet text:level="9" text:style-name="Zeichenformat" style:num-suffix="." text:bullet-char="">
        <style:list-level-properties text:space-before="6.244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176cm" text:min-label-width="0.741cm"/>
        <style:text-properties style:font-name="Wingdings"/>
      </text:list-level-style-bullet>
      <text:list-level-style-bullet text:level="2" text:style-name="WW8Num5z0" style:num-suffix="." text:bullet-char="">
        <style:list-level-properties text:space-before="0.917cm" text:min-label-width="0.741cm"/>
        <style:text-properties style:font-name="Wingdings"/>
      </text:list-level-style-bullet>
      <text:list-level-style-bullet text:level="3" text:style-name="WW8Num5z0" style:num-suffix="." text:bullet-char="">
        <style:list-level-properties text:space-before="1.658cm" text:min-label-width="0.741cm"/>
        <style:text-properties style:font-name="Wingdings"/>
      </text:list-level-style-bullet>
      <text:list-level-style-bullet text:level="4" text:style-name="WW8Num5z0" style:num-suffix="." text:bullet-char="">
        <style:list-level-properties text:space-before="2.399cm" text:min-label-width="0.741cm"/>
        <style:text-properties style:font-name="Wingdings"/>
      </text:list-level-style-bullet>
      <text:list-level-style-bullet text:level="5" text:style-name="WW8Num5z0" style:num-suffix="." text:bullet-char="">
        <style:list-level-properties text:space-before="3.14cm" text:min-label-width="0.741cm"/>
        <style:text-properties style:font-name="Wingdings"/>
      </text:list-level-style-bullet>
      <text:list-level-style-bullet text:level="6" text:style-name="WW8Num5z0" style:num-suffix="." text:bullet-char="">
        <style:list-level-properties text:space-before="3.88cm" text:min-label-width="0.741cm"/>
        <style:text-properties style:font-name="Wingdings"/>
      </text:list-level-style-bullet>
      <text:list-level-style-bullet text:level="7" text:style-name="WW8Num5z0" style:num-suffix="." text:bullet-char="">
        <style:list-level-properties text:space-before="4.621cm" text:min-label-width="0.741cm"/>
        <style:text-properties style:font-name="Wingdings"/>
      </text:list-level-style-bullet>
      <text:list-level-style-bullet text:level="8" text:style-name="WW8Num5z0" style:num-suffix="." text:bullet-char="">
        <style:list-level-properties text:space-before="5.362cm" text:min-label-width="0.741cm"/>
        <style:text-properties style:font-name="Wingdings"/>
      </text:list-level-style-bullet>
      <text:list-level-style-bullet text:level="9" text:style-name="WW8Num5z0" style:num-suffix="." text:bullet-char="">
        <style:list-level-properties text:space-before="6.103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restart-on-page="true" text:offset="0.499cm" style:num-format="1" text:number-position="left" text:increment="1"/>
  </office:styles>
  <office:automatic-styles>
    <style:style style:name="P1" style:family="paragraph">
      <style:paragraph-properties fo:text-align="center"/>
    </style:style>
    <style:style style:name="T1" style:family="text">
      <style:text-properties fo:language="en" fo:country="U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draw:line text:anchor-type="paragraph" draw:z-index="155" draw:style-name="gr1" draw:text-style-name="P1" svg:x1="0.044cm" svg:y1="0.032cm" svg:x2="16.857cm" svg:y2="0.032cm"><text:p/></draw:line><text:span text:style-name="T1">OpenPrinting</text:span> Vector Printer Driver Application Program Interface Specification 1.0<text:tab/><text:page-number text:select-page="current">1</text:page-number></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Osamu Mihara</meta:initial-creator>
    <meta:creation-date>2004-02-27T16:41:34</meta:creation-date>
    <dc:creator>y t</dc:creator>
    <dc:date>2007-09-19T15:05:40</dc:date>
    <meta:printed-by>Osamu Mihara</meta:printed-by>
    <meta:print-date>2004-03-03T16:28:44</meta:print-date>
    <dc:language>en-US</dc:language>
    <meta:editing-cycles>350</meta:editing-cycles>
    <meta:editing-duration>PT9H20M9S</meta:editing-duration>
    <meta:user-defined meta:name="Info 1"/>
    <meta:user-defined meta:name="Info 2"/>
    <meta:user-defined meta:name="Info 3"/>
    <meta:user-defined meta:name="Info 4"/>
    <meta:document-statistic meta:table-count="9" meta:image-count="0" meta:object-count="4" meta:page-count="57" meta:paragraph-count="1719" meta:word-count="15193" meta:character-count="97951"/>
  </office:meta>
</office:document-meta>
</file>

<file path=Object 1/content.xml><?xml version="1.0" encoding="utf-8"?>
<!DOCTYPE math  PUBLIC '-//OpenOffice.org//DTD Modified W3C MathML 1.01//EN'  'math.dtd'>
<math:math xmlns:math="http://www.w3.org/1998/Math/MathML">
  <math:semantics>
    <math:mrow>
      <math:mrow>
        <math:mrow>
          <math:mi math:fontstyle="italic">Miter</math:mi>
          <math:mi math:fontstyle="italic">Limit</math:mi>
        </math:mrow>
        <math:mo math:stretchy="false">=</math:mo>
        <math:mfrac>
          <math:mrow>
            <math:mi math:fontstyle="italic">Miter</math:mi>
            <math:mi math:fontstyle="italic">Length</math:mi>
          </math:mrow>
          <math:mrow>
            <math:mi math:fontstyle="italic">Line</math:mi>
            <math:mi math:fontstyle="italic">Width</math:mi>
          </math:mrow>
        </math:mfrac>
      </math:mrow>
      <math:mo math:stretchy="false">=</math:mo>
      <math:mfrac>
        <math:mn>1</math:mn>
        <math:mrow>
          <math:mi>sin</math:mi>
          <math:mrow>
            <math:mo math:stretchy="false">(</math:mo>
            <math:mfrac>
              <math:mi>φ</math:mi>
              <math:mn>2</math:mn>
            </math:mfrac>
            <math:mo math:stretchy="false">)</math:mo>
          </math:mrow>
        </math:mrow>
      </math:mfrac>
    </math:mrow>
    <math:annotation math:encoding="StarMath 5.0">{Miter Limit} = {Miter Length} over {Line Width} = 1 over {sin(φ over 2)}   
</math:annotation>
  </math:semantics>
</math:math>
</file>