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fo:margin-left="0.318cm" fo:margin-right="0.318cm" fo:text-indent="0cm" style:auto-text-indent="false" style:snap-to-layout-grid="true"/>
    </style:style>
    <style:style style:name="P2" style:family="paragraph" style:parent-style-name="Text_20_body">
      <style:paragraph-properties style:snap-to-layout-grid="true"/>
    </style:style>
    <style:style style:name="P3" style:family="paragraph" style:parent-style-name="Text_20_body">
      <style:paragraph-properties fo:margin-left="0.318cm" fo:margin-right="0.318cm" fo:text-indent="0cm" style:auto-text-indent="false"/>
    </style:style>
    <style:style style:name="P4" style:family="paragraph" style:parent-style-name="Text_20_body">
      <style:paragraph-properties fo:margin-left="0.318cm" fo:margin-right="0.318cm" fo:text-indent="0cm" style:auto-text-indent="false" style:snap-to-layout-grid="true"/>
      <style:text-properties style:language-asian="ja" style:country-asian="JP"/>
    </style:style>
    <style:style style:name="P5" style:family="paragraph" style:parent-style-name="コード">
      <style:paragraph-properties fo:margin-left="0.318cm" fo:margin-right="0.318cm" fo:text-indent="0cm" style:auto-text-indent="false"/>
    </style:style>
    <style:style style:name="P6" style:family="paragraph" style:parent-style-name="Text_20_body">
      <style:paragraph-properties fo:margin-left="0.318cm" fo:margin-right="0.318cm" fo:text-indent="0cm" style:auto-text-indent="false"/>
      <style:text-properties style:language-asian="ja" style:country-asian="JP"/>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break-before="page"/>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Heading_20_1" style:list-style-name="L1"/>
    <style:style style:name="P15" style:family="paragraph" style:parent-style-name="Heading_20_2" style:list-style-name="L1"/>
    <style:style style:name="P16" style:family="paragraph" style:parent-style-name="Text_20_body">
      <style:text-properties style:language-asian="ja" style:country-asian="JP"/>
    </style:style>
    <style:style style:name="P17" style:family="paragraph" style:parent-style-name="Table_20_Contents">
      <style:text-properties style:font-name="Courier New"/>
    </style:style>
    <style:style style:name="P18" style:family="paragraph" style:parent-style-name="コード">
      <style:paragraph-properties fo:margin-left="0.318cm" fo:margin-right="0.318cm" fo:text-indent="0cm" style:auto-text-indent="false" style:snap-to-layout-grid="true"/>
    </style:style>
    <style:style style:name="P19" style:family="paragraph" style:parent-style-name="コード">
      <style:paragraph-properties fo:margin-left="0.318cm" fo:margin-right="0.318cm" fo:text-indent="0cm" style:auto-text-indent="false" style:snap-to-layout-grid="true"/>
      <style:text-properties style:font-name="Courier New"/>
    </style:style>
    <style:style style:name="P20" style:family="paragraph" style:parent-style-name="Table_20_Contents">
      <style:text-properties style:font-name="Times New Roman1" fo:font-size="9pt" fo:language="en" fo:country="US"/>
    </style:style>
    <style:style style:name="P21" style:family="paragraph" style:parent-style-name="コード">
      <style:text-properties style:font-name="Courier New" fo:language="en" fo:country="US"/>
    </style:style>
    <style:style style:name="P22" style:family="paragraph" style:parent-style-name="Table_20_Contents">
      <style:text-properties fo:font-style="italic" fo:font-weight="normal" style:font-style-asian="italic" style:font-weight-asian="normal" style:font-style-complex="italic" style:font-weight-complex="normal"/>
    </style:style>
    <style:style style:name="P23" style:family="paragraph" style:parent-style-name="Table_20_Contents">
      <style:text-properties fo:font-style="italic" style:font-style-asian="italic" style:font-style-complex="italic"/>
    </style:style>
    <style:style style:name="P24" style:family="paragraph" style:parent-style-name="Heading_20_2" style:list-style-name="L1">
      <style:paragraph-properties style:snap-to-layout-grid="true"/>
    </style:style>
    <style:style style:name="P25" style:family="paragraph" style:parent-style-name="Text_20_body">
      <style:paragraph-properties style:snap-to-layout-grid="true"/>
      <style:text-properties style:language-asian="ja" style:country-asian="JP"/>
    </style:style>
    <style:style style:name="P26" style:family="paragraph" style:parent-style-name="Text_20_body" style:list-style-name="L1"/>
    <style:style style:name="P27" style:family="paragraph" style:parent-style-name="Heading_20_1" style:list-style-name="L1">
      <style:paragraph-properties style:snap-to-layout-grid="true"/>
    </style:style>
    <style:style style:name="P28" style:family="paragraph">
      <style:paragraph-properties fo:text-align="center"/>
      <style:text-properties fo:font-size="24pt"/>
    </style:style>
    <style:style style:name="P29" style:family="paragraph">
      <style:paragraph-properties fo:text-align="center"/>
    </style:style>
    <style:style style:name="P30" style:family="paragraph">
      <style:paragraph-properties fo:text-align="center" style:writing-mode="lr-tb"/>
    </style:style>
    <style:style style:name="P31" style:family="paragraph">
      <style:paragraph-properties style:writing-mode="lr-tb"/>
    </style:style>
    <style:style style:name="P32" style:family="paragraph" style:parent-style-name="Heading_20_2" style:list-style-name="L1">
      <style:paragraph-properties style:snap-to-layout-grid="true"/>
      <style:text-properties fo:color="#ff0000" style:language-asian="ja" style:country-asian="JP"/>
    </style:style>
    <style:style style:name="P33"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34" style:family="paragraph" style:parent-style-name="Heading_20_2" style:list-style-name="L1">
      <style:paragraph-properties fo:margin-left="0cm" fo:margin-right="0.318cm" fo:text-indent="0cm" style:auto-text-indent="false" style:snap-to-layout-grid="true"/>
    </style:style>
    <style:style style:name="P3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36" style:family="paragraph" style:parent-style-name="Standard">
      <style:paragraph-properties style:snap-to-layout-grid="false"/>
      <style:text-properties style:font-name="Times New Roman" fo:font-size="9pt" fo:language="en" fo:country="US" style:font-size-asian="9pt" style:font-size-complex="9pt"/>
    </style:style>
    <style:style style:name="P37" style:family="paragraph" style:parent-style-name="Standard">
      <style:paragraph-properties style:snap-to-layout-grid="false"/>
      <style:text-properties style:font-name="Courier New" fo:font-size="9pt" style:font-name-asian="Courier New" style:font-size-asian="9pt" style:font-size-complex="9pt"/>
    </style:style>
    <style:style style:name="P38" style:family="paragraph" style:parent-style-name="Standard">
      <style:paragraph-properties style:snap-to-layout-grid="false"/>
      <style:text-properties style:font-name="Times New Roman2" fo:font-size="9pt" style:font-size-asian="9pt" style:font-size-complex="9pt"/>
    </style:style>
    <style:style style:name="P3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40"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41" style:family="paragraph" style:parent-style-name="Standard">
      <style:paragraph-properties style:snap-to-layout-grid="false"/>
      <style:text-properties style:font-name="Times New Roman" fo:font-size="9pt" style:font-size-asian="9pt" style:font-size-complex="9pt"/>
    </style:style>
    <style:style style:name="P42" style:family="paragraph" style:parent-style-name="Text_20_body">
      <style:paragraph-properties fo:margin-left="0.318cm" fo:margin-right="0.318cm" fo:text-indent="0cm" style:auto-text-indent="false" style:snap-to-layout-grid="true"/>
      <style:text-properties fo:language="en" fo:country="US"/>
    </style:style>
    <style:style style:name="P43" style:family="paragraph" style:parent-style-name="Text_20_body">
      <style:paragraph-properties fo:margin-left="0.318cm" fo:margin-right="0.318cm" fo:line-height="100%" fo:text-indent="0cm" style:auto-text-indent="false" style:snap-to-layout-grid="true"/>
    </style:style>
    <style:style style:name="P44"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45" style:family="paragraph" style:parent-style-name="Standard">
      <style:paragraph-properties style:snap-to-layout-grid="false"/>
      <style:text-properties style:font-name="Courier New" fo:font-size="9pt" fo:language="en" fo:country="US" style:font-size-asian="9pt" style:font-size-complex="9pt"/>
    </style:style>
    <style:style style:name="P46" style:family="paragraph" style:parent-style-name="Standard">
      <style:paragraph-properties style:snap-to-layout-grid="false"/>
      <style:text-properties fo:font-size="9pt" style:font-size-asian="9pt" style:font-size-complex="9pt"/>
    </style:style>
    <style:style style:name="P47" style:family="paragraph" style:parent-style-name="Standard">
      <style:paragraph-properties style:snap-to-layout-grid="false"/>
      <style:text-properties fo:font-size="9pt" fo:language="en" fo:country="US" style:font-size-asian="9pt" style:font-size-complex="9pt"/>
    </style:style>
    <style:style style:name="P48" style:family="paragraph" style:parent-style-name="Standard">
      <style:paragraph-properties style:snap-to-layout-grid="false"/>
      <style:text-properties style:font-name="Courier New" fo:font-size="9pt" style:font-size-asian="9pt" style:font-size-complex="9pt"/>
    </style:style>
    <style:style style:name="P49"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50" style:family="paragraph" style:parent-style-name="Standard">
      <style:paragraph-properties style:snap-to-layout-grid="false"/>
      <style:text-properties style:font-name="Times New Roman" fo:font-size="9pt" style:font-name-asian="Times New Roman" style:font-size-asian="9pt" style:font-size-complex="9pt"/>
    </style:style>
    <style:style style:name="P51"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52"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53"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54"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55"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56" style:family="paragraph" style:parent-style-name="Text_20_body">
      <style:text-properties fo:color="#ff0000" style:text-underline-style="none" style:language-asian="ja" style:country-asian="JP"/>
    </style:style>
    <style:style style:name="P57" style:family="paragraph" style:parent-style-name="Standard">
      <style:text-properties fo:font-size="9pt" style:font-size-asian="9pt" style:font-size-complex="9pt"/>
    </style:style>
    <style:style style:name="P58" style:family="paragraph" style:parent-style-name="Standard">
      <style:text-properties fo:font-size="9pt" style:font-size-asian="9pt" style:language-asian="ja" style:country-asian="JP" style:font-size-complex="9pt"/>
    </style:style>
    <style:style style:name="P59" style:family="paragraph" style:parent-style-name="Heading_20_3" style:list-style-name="L1">
      <style:paragraph-properties style:snap-to-layout-grid="true"/>
    </style:style>
    <style:style style:name="P60" style:family="paragraph" style:parent-style-name="Heading_20_4">
      <style:paragraph-properties style:snap-to-layout-grid="true"/>
    </style:style>
    <style:style style:name="P61" style:family="paragraph" style:parent-style-name="コード">
      <style:paragraph-properties fo:margin-left="0.318cm" fo:margin-right="0.318cm" fo:line-height="100%" fo:text-indent="0cm" style:auto-text-indent="false" style:snap-to-layout-grid="true"/>
    </style:style>
    <style:style style:name="P62"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63" style:family="paragraph" style:parent-style-name="Heading_20_2" style:list-style-name="L1">
      <style:paragraph-properties fo:break-before="page" style:snap-to-layout-grid="true"/>
    </style:style>
    <style:style style:name="P64"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65" style:family="paragraph" style:parent-style-name="Heading_20_4" style:list-style-name="L1"/>
    <style:style style:name="P66"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7"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8" style:family="paragraph" style:parent-style-name="Text_20_body">
      <style:paragraph-properties fo:margin-left="0.318cm" fo:margin-right="0.318cm" fo:text-indent="0cm" style:auto-text-indent="false" style:text-autospace="none" style:vertical-align="auto" style:snap-to-layout-grid="true"/>
    </style:style>
    <style:style style:name="P69" style:family="paragraph" style:parent-style-name="Heading_20_3" style:list-style-name="L1">
      <style:paragraph-properties style:snap-to-layout-grid="true"/>
      <style:text-properties fo:language="en" fo:country="US"/>
    </style:style>
    <style:style style:name="P70"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71" style:family="paragraph" style:parent-style-name="コード">
      <style:paragraph-properties fo:margin-left="0.318cm" fo:margin-right="0.318cm" fo:text-indent="0cm" style:auto-text-indent="false" style:snap-to-layout-grid="true"/>
      <style:text-properties style:font-name="Times New Roman"/>
    </style:style>
    <style:style style:name="P72" style:family="paragraph" style:parent-style-name="Text_20_body" style:list-style-name="L4">
      <style:paragraph-properties fo:margin-left="1.251cm" fo:margin-right="0.318cm" fo:text-indent="0cm" style:auto-text-indent="false" style:snap-to-layout-grid="true"/>
    </style:style>
    <style:style style:name="P7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7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75" style:family="paragraph" style:parent-style-name="Text_20_body">
      <style:paragraph-properties fo:margin-left="0cm" fo:margin-right="0.318cm" fo:margin-top="0cm" fo:margin-bottom="0cm" fo:text-indent="0cm" style:auto-text-indent="false" style:snap-to-layout-grid="false"/>
    </style:style>
    <style:style style:name="P7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77"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78"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79" style:family="paragraph" style:parent-style-name="Heading_20_4">
      <style:paragraph-properties fo:margin-left="0.318cm" fo:margin-right="0.318cm" fo:text-indent="0cm" style:auto-text-indent="false" style:snap-to-layout-grid="true"/>
    </style:style>
    <style:style style:name="P80" style:family="paragraph" style:parent-style-name="Text_20_body">
      <style:paragraph-properties fo:margin-left="0.318cm" fo:margin-right="0.318cm" fo:margin-top="0cm" fo:margin-bottom="0cm" fo:text-indent="0cm" style:auto-text-indent="false" style:snap-to-layout-grid="true"/>
    </style:style>
    <style:style style:name="P81"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82" style:family="paragraph">
      <style:paragraph-properties fo:text-align="center" style:writing-mode="lr-tb"/>
      <style:text-properties fo:font-size="24pt"/>
    </style:style>
    <style:style style:name="P83" style:family="paragraph">
      <style:paragraph-properties fo:text-align="justify" style:writing-mode="lr-tb"/>
    </style:style>
    <style:style style:name="P84" style:family="paragraph" style:parent-style-name="Heading_20_4">
      <style:paragraph-properties fo:margin-top="0cm" fo:margin-bottom="0cm" style:snap-to-layout-grid="true"/>
    </style:style>
    <style:style style:name="P8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text:enable-numbering="false" fo:text-indent="0cm"/>
    </style:style>
    <style:style style:name="P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style:parent-style-name="Heading_20_4">
      <style:paragraph-properties fo:margin-left="0.023cm" fo:margin-right="0.318cm" fo:text-indent="0cm" style:auto-text-indent="false" style:snap-to-layout-grid="true"/>
    </style:style>
    <style:style style:name="P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93"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fo:text-align="start" text:enable-numbering="false" fo:text-indent="0cm" style:writing-mode="lr-tb">
        <style:tab-stops/>
      </style:paragraph-properties>
    </style:style>
    <style:style style:name="P9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style:parent-style-name="Heading_20_2" style:list-style-name="L1">
      <style:paragraph-properties fo:break-before="page"/>
    </style:style>
    <style:style style:name="P100" style:family="paragraph" style:parent-style-name="Heading_20_3" style:list-style-name="L1">
      <style:text-properties fo:language="en" fo:country="US"/>
    </style:style>
    <style:style style:name="P101" style:family="paragraph" style:parent-style-name="Heading_20_3" style:list-style-name="L1"/>
    <style:style style:name="P10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style:paragraph-properties fo:margin-left="0cm" fo:margin-right="0cm" fo:margin-top="0cm" fo:margin-bottom="0cm" fo:line-height="100%" text:enable-numbering="false" fo:text-indent="0cm" style:writing-mode="lr-tb">
        <style:tab-stops/>
      </style:paragraph-properties>
    </style:style>
    <style:style style:name="P104"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318cm" fo:margin-right="0cm" fo:text-indent="0cm" style:writing-mode="lr-tb"/>
    </style:style>
    <style:style style:name="P106" style:family="paragraph">
      <style:paragraph-properties style:writing-mode="lr-tb"/>
      <style:text-properties style:font-name="Times New Roman" fo:font-size="12pt"/>
    </style:style>
    <style:style style:name="P10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text:enable-numbering="false" fo:text-indent="0cm"/>
    </style:style>
    <style:style style:name="P1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1" style:family="paragraph">
      <style:paragraph-properties fo:margin-left="0cm" fo:margin-right="0.318cm" fo:margin-top="0cm" fo:margin-bottom="0cm" fo:line-height="100%" fo:text-align="center" text:enable-numbering="false" fo:text-indent="0cm"/>
    </style:style>
    <style:style style:name="P112" style:family="paragraph">
      <style:paragraph-properties fo:margin-left="0cm" fo:margin-right="0.318cm" fo:margin-top="0cm" fo:margin-bottom="0cm" fo:line-height="100%" fo:text-align="center" text:enable-numbering="false" fo:text-indent="0cm"/>
      <style:text-properties style:use-window-font-color="true" style:text-outline="false" style:text-line-through-style="none" style:font-name="Times1" fo:font-size="7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3"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4"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5" style:family="paragraph" style:parent-style-name="Text_20_body">
      <style:paragraph-properties fo:margin-left="0.176cm" fo:margin-right="0.318cm" fo:text-indent="0cm" style:auto-text-indent="false"/>
    </style:style>
    <style:style style:name="P116" style:family="paragraph" style:parent-style-name="Text_20_body">
      <style:paragraph-properties fo:margin-left="0.176cm" fo:margin-right="0.318cm" fo:text-indent="0cm" style:auto-text-indent="false"/>
      <style:text-properties style:language-asian="ja" style:country-asian="JP"/>
    </style:style>
    <style:style style:name="P117" style:family="paragraph" style:parent-style-name="Text_20_body">
      <style:paragraph-properties fo:margin-left="0.318cm" fo:margin-right="0.318cm" fo:text-indent="0cm" style:auto-text-indent="false"/>
      <style:text-properties style:font-name="Courier New" style:language-asian="ja" style:country-asian="JP"/>
    </style:style>
    <style:style style:name="P118"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4" style:family="paragraph" style:parent-style-name="Heading_20_4">
      <style:text-properties style:language-asian="ja" style:country-asian="JP"/>
    </style:style>
    <style:style style:name="P125"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6"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7"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8" style:family="paragraph">
      <style:paragraph-properties fo:text-align="start" style:writing-mode="lr-tb">
        <style:tab-stops/>
      </style:paragraph-properties>
    </style:style>
    <style:style style:name="P129" style:family="paragraph" style:parent-style-name="Text_20_body">
      <style:paragraph-properties fo:margin-left="0.37cm" fo:margin-right="0.37cm" fo:text-indent="0cm" style:auto-text-indent="false"/>
      <style:text-properties style:language-asian="ja" style:country-asian="JP"/>
    </style:style>
    <style:style style:name="P130" style:family="paragraph" style:parent-style-name="Text_20_body">
      <style:paragraph-properties fo:margin-left="0.37cm" fo:margin-right="0.37cm" fo:text-indent="0cm" style:auto-text-indent="false"/>
    </style:style>
    <style:style style:name="P131" style:family="paragraph" style:parent-style-name="コード">
      <style:paragraph-properties fo:margin-left="0.37cm" fo:margin-right="0.37cm" fo:text-indent="0cm" style:auto-text-indent="false"/>
    </style:style>
    <style:style style:name="P132" style:family="paragraph" style:parent-style-name="コード">
      <style:paragraph-properties fo:margin-left="0.318cm" fo:margin-right="0.318cm" fo:text-indent="0cm" style:auto-text-indent="false" style:snap-to-layout-grid="true"/>
      <style:text-properties style:language-asian="ja" style:country-asian="JP"/>
    </style:style>
    <style:style style:name="P133"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134" style:family="paragraph" style:parent-style-name="Text_20_body">
      <style:text-properties style:font-name="Times" style:font-name-asian="Times"/>
    </style:style>
    <style:style style:name="T1" style:family="text">
      <style:text-properties style:font-name="Courier New" fo:font-size="9pt" fo:language="en" fo:country="US" style:font-size-asian="9pt" style:font-size-complex="9pt"/>
    </style:style>
    <style:style style:name="T2" style:family="text">
      <style:text-properties style:font-name="Courier New"/>
    </style:style>
    <style:style style:name="T3" style:family="text">
      <style:text-properties style:language-asian="ja" style:country-asian="JP"/>
    </style:style>
    <style:style style:name="T4" style:family="text">
      <style:text-properties fo:language="en" fo:country="US"/>
    </style:style>
    <style:style style:name="T5" style:family="text">
      <style:text-properties style:font-name="Times New Roman1" fo:font-size="9pt" fo:language="en" fo:country="US"/>
    </style:style>
    <style:style style:name="T6"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7"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8" style:family="text">
      <style:text-properties fo:font-size="9pt" style:font-size-asian="9pt"/>
    </style:style>
    <style:style style:name="T9" style:family="text">
      <style:text-properties fo:font-style="italic" style:font-style-asian="italic" style:font-style-complex="italic"/>
    </style:style>
    <style:style style:name="T10" style:family="text">
      <style:text-properties style:font-name="Courier New" fo:language="en" fo:country="US"/>
    </style:style>
    <style:style style:name="T11" style:family="text">
      <style:text-properties style:use-window-font-color="true"/>
    </style:style>
    <style:style style:name="T12" style:family="text">
      <style:text-properties style:use-window-font-color="true" fo:language="en" fo:country="US"/>
    </style:style>
    <style:style style:name="T13" style:family="text">
      <style:text-properties style:font-name="Times New Roman" style:language-asian="ja" style:country-asian="JP"/>
    </style:style>
    <style:style style:name="T14" style:family="text">
      <style:text-properties style:font-name="Courier New" style:language-asian="ja" style:country-asian="JP"/>
    </style:style>
    <style:style style:name="T15" style:family="text">
      <style:text-properties style:font-name="Times New Roman"/>
    </style:style>
    <style:style style:name="T16" style:family="text">
      <style:text-properties style:text-underline-style="none"/>
    </style:style>
    <style:style style:name="T17" style:family="text">
      <style:text-properties style:font-name="Courier New" style:text-underline-style="none"/>
    </style:style>
    <style:style style:name="T18" style:family="text">
      <style:text-properties style:font-name="Times New Roman2" style:text-underline-style="none"/>
    </style:style>
    <style:style style:name="T19" style:family="text">
      <style:text-properties style:font-name="Courier New" fo:font-size="9pt" fo:language="en" fo:country="US" style:font-size-asian="9pt"/>
    </style:style>
    <style:style style:name="T20" style:family="text">
      <style:text-properties style:font-name="Times" style:font-name-asian="Times"/>
    </style:style>
    <style:style style:name="T21" style:family="text">
      <style:text-properties style:font-name="Courier New" fo:language="en" fo:country="US" style:font-name-asian="Times"/>
    </style:style>
    <style:style style:name="T22" style:family="text">
      <style:text-properties style:font-name="Times" fo:language="en" fo:country="US" style:font-name-asian="Times"/>
    </style:style>
    <style:style style:name="T23" style:family="text">
      <style:text-properties style:font-name="Courier New" fo:font-size="9pt" fo:language="en" fo:country="US" style:font-name-asian="Times" style:font-size-asian="9pt"/>
    </style:style>
    <style:style style:name="T24" style:family="text">
      <style:text-properties fo:language="en" fo:country="US" style:language-asian="ja" style:country-asian="JP"/>
    </style:style>
    <style:style style:name="T25" style:family="text">
      <style:text-properties style:use-window-font-color="true" style:language-asian="ja" style:country-asian="JP"/>
    </style:style>
    <style:style style:name="T26" style:family="text">
      <style:text-properties style:font-name="Times New Roman2" style:language-asian="ja" style:country-asian="JP"/>
    </style:style>
    <style:style style:name="T27" style:family="text">
      <style:text-properties style:font-name="Times New Roman2"/>
    </style:style>
    <style:style style:name="T28" style:family="text">
      <style:text-properties fo:font-style="italic" style:font-style-asian="italic"/>
    </style:style>
    <style:style style:name="T29" style:family="text">
      <style:text-propertie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style:text-position="sub 58%" fo:language="en" fo:country="US" fo:font-style="italic" style:font-style-asian="italic" style:font-style-complex="italic"/>
    </style:style>
    <style:style style:name="T32" style:family="text">
      <style:text-properties style:font-name="Times New Roman" fo:font-size="9pt" fo:language="en" fo:country="US" style:font-size-asian="9pt"/>
    </style:style>
    <style:style style:name="T33" style:family="text">
      <style:text-properties style:font-name="Courier New" fo:font-size="9pt" style:font-size-asian="9pt"/>
    </style:style>
    <style:style style:name="T34" style:family="text">
      <style:text-properties style:text-position="super 58%"/>
    </style:style>
    <style:style style:name="T35" style:family="text">
      <style:text-properties style:font-name="Times New Roman" fo:language="en" fo:country="US"/>
    </style:style>
    <style:style style:name="T36"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37" style:family="text">
      <style:text-properties style:font-name="Century"/>
    </style:style>
    <style:style style:name="T38"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0" style:family="text">
      <style:text-properties style:font-name="Courier New" fo:language="en" fo:country="US" style:language-asian="ja" style:country-asian="JP"/>
    </style:style>
    <style:style style:name="T41"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6"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7"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9" style:family="text">
      <style:text-properties style:font-name="Courier New" fo:language="en" fo:country="US" fo:font-style="normal" style:font-style-asian="normal" style:font-style-complex="normal"/>
    </style:style>
    <style:style style:name="T50"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1"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2" style:family="text">
      <style:text-properties style:font-name="Times New Roman2" fo:language="en" fo:country="US"/>
    </style:style>
    <style:style style:name="T53"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4" style:family="text">
      <style:text-properties style:font-name="Courier New" fo:font-style="normal" style:font-style-asian="normal" style:font-style-complex="normal"/>
    </style:style>
    <style:style style:name="T55" style:family="text">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7" style:family="text">
      <style:text-properties style:use-window-font-color="true" style:text-outline="false" style:text-line-through-style="none" style:font-name="Times1" fo:font-size="7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T58" style:family="text">
      <style:text-properties style:font-name="Times New Roman" fo:font-style="normal" style:font-style-asian="normal" style:font-style-complex="normal"/>
    </style:style>
    <style:style style:name="T59" style:family="text">
      <style:text-properties style:font-name="Times New Roman" style:font-name-asian="Times New Roman"/>
    </style:style>
    <style:style style:name="T60" style:family="text">
      <style:text-properties style:font-name="Times New Roman" fo:font-size="9pt" style:font-size-asian="9pt"/>
    </style:style>
    <style:style style:name="T61" style:family="text">
      <style:text-properties style:text-position="sub 58%" fo:font-style="italic" style:font-style-asian="italic" style:font-style-complex="italic"/>
    </style:style>
    <style:style style:name="T62"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3"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5" style:family="text">
      <style:text-properties style:font-name="Courier New1"/>
    </style:style>
    <style:style style:name="T66" style:family="text">
      <style:text-properties fo:background-color="transparent"/>
    </style:style>
    <style:style style:name="T67" style:family="text">
      <style:text-properties style:font-name="Courier New" fo:background-color="transparent"/>
    </style:style>
    <style:style style:name="T68" style:family="text">
      <style:text-properties style:font-name="Times New Roman" fo:background-color="transparent"/>
    </style:style>
    <style:style style:name="T69" style:family="text">
      <style:text-properties fo:background-color="transparent" style:language-asian="ja" style:country-asian="JP"/>
    </style:style>
    <style:style style:name="T70" style:family="text">
      <style:text-properties style:font-name="Courier New" fo:background-color="transparent" style:language-asian="ja" style:country-asian="JP"/>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51cm" draw:visible-area-height="5.051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fill="none" draw:textarea-vertical-align="middle" draw:auto-grow-height="false" fo:min-height="1.321cm" fo:min-width="0.88cm" style:run-through="foreground"/>
    </style:style>
    <style:style style:name="gr104" style:family="graphic">
      <style:graphic-properties draw:marker-start="" draw:marker-end="Arrow" draw:textarea-horizontal-align="center" draw:textarea-vertical-align="middle" style:run-through="foreground"/>
    </style:style>
    <style:style style:name="gr105"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1"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3"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24"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25"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6"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27"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28"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29"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3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3" style:family="graphic">
      <style:graphic-properties draw:stroke="none" svg:stroke-width="0.026cm" svg:stroke-color="#000000" draw:fill="none" draw:fill-color="#ffffff" draw:textarea-horizontal-align="center" draw:textarea-vertical-align="middle" draw:shadow="hidden" style:run-through="foreground"/>
    </style:style>
    <style:style style:name="gr134"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5"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36"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7"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8"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9"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0"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41"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42"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3"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4"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5"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8"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49"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5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style:style style:name="gr162"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89"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0"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1"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92" style:family="graphic">
      <style:graphic-properties style:run-through="background" style:vertical-pos="from-top" style:vertical-rel="paragraph" style:horizontal-pos="from-left" style:horizontal-rel="paragraph" draw:wrap-influence-on-position="once-concurrent" style:flow-with-text="false"/>
    </style:style>
    <style:style style:name="gr19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94"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95"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text:tracked-changes>
        <text:changed-region text:id="ct153579072">
          <text:deletion>
            <office:change-info>
              <dc:creator>y t</dc:creator>
              <dc:date>2007-08-14T12:11:00</dc:date>
            </office:change-info>
            <text:p text:style-name="Title">6</text:p>
          </text:deletion>
        </text:changed-region>
        <text:changed-region text:id="ct153578936">
          <text:insertion>
            <office:change-info>
              <dc:creator>y t</dc:creator>
              <dc:date>2007-08-14T12:11:00</dc:date>
            </office:change-info>
          </text:insertion>
        </text:changed-region>
        <text:changed-region text:id="ct153536112">
          <text:deletion>
            <office:change-info>
              <dc:creator>y t</dc:creator>
              <dc:date>2007-08-14T11:00:00</dc:date>
            </office:change-info>
            <text:p text:style-name="Text_20_body">ming</text:p>
          </text:deletion>
        </text:changed-region>
        <text:changed-region text:id="ct151118448">
          <text:insertion>
            <office:change-info>
              <dc:creator>y t</dc:creator>
              <dc:date>2007-08-14T11:05:00</dc:date>
            </office:change-info>
          </text:insertion>
        </text:changed-region>
        <text:changed-region text:id="ct151118552">
          <text:insertion>
            <office:change-info>
              <dc:creator>y t</dc:creator>
              <dc:date>2007-08-14T11:03:00</dc:date>
            </office:change-info>
          </text:insertion>
        </text:changed-region>
        <text:changed-region text:id="ct151118688">
          <text:insertion>
            <office:change-info>
              <dc:creator>y t</dc:creator>
              <dc:date>2007-08-14T11:04:00</dc:date>
            </office:change-info>
          </text:insertion>
        </text:changed-region>
        <text:changed-region text:id="ct151118824">
          <text:deletion>
            <office:change-info>
              <dc:creator>y t</dc:creator>
              <dc:date>2007-08-14T11:03:00</dc:date>
            </office:change-info>
            <text:p text:style-name="P1">Only</text:p>
          </text:deletion>
        </text:changed-region>
        <text:changed-region text:id="ct151118960">
          <text:deletion>
            <office:change-info>
              <dc:creator>y t</dc:creator>
              <dc:date>2007-08-14T11:04:00</dc:date>
            </office:change-info>
            <text:p text:style-name="P1"><text:span text:style-name="T1"><text:s/>need to be supported by printer driver implementations based on this document</text:span></text:p>
          </text:deletion>
        </text:changed-region>
        <text:changed-region text:id="ct151046616">
          <text:deletion>
            <office:change-info>
              <dc:creator>y t</dc:creator>
              <dc:date>2007-08-14T11:07:00</dc:date>
            </office:change-info>
            <text:p text:style-name="P2">.</text:p>
          </text:deletion>
        </text:changed-region>
        <text:changed-region text:id="ct151046480">
          <text:deletion>
            <office:change-info>
              <dc:creator>y t</dc:creator>
              <dc:date>2007-08-14T11:09:00</dc:date>
            </office:change-info>
            <text:p text:style-name="P1"><text:span text:style-name="T2">job</text:span></text:p>
          </text:deletion>
        </text:changed-region>
        <text:changed-region text:id="ct151119096">
          <text:insertion>
            <office:change-info>
              <dc:creator>y t</dc:creator>
              <dc:date>2007-08-14T11:09:00</dc:date>
            </office:change-info>
          </text:insertion>
        </text:changed-region>
        <text:changed-region text:id="ct151046072">
          <text:format-change>
            <office:change-info>
              <dc:creator>y t</dc:creator>
              <dc:date>2007-08-14T11:43:00</dc:date>
            </office:change-info>
          </text:format-change>
        </text:changed-region>
        <text:changed-region text:id="ct151045968">
          <text:insertion>
            <office:change-info>
              <dc:creator>y t</dc:creator>
              <dc:date>2007-08-14T11:16:00</dc:date>
            </office:change-info>
          </text:insertion>
        </text:changed-region>
        <text:changed-region text:id="ct89526312">
          <text:insertion>
            <office:change-info>
              <dc:creator>y t</dc:creator>
              <dc:date>2007-08-14T11:19:00</dc:date>
            </office:change-info>
          </text:insertion>
        </text:changed-region>
        <text:changed-region text:id="ct89526176">
          <text:insertion>
            <office:change-info>
              <dc:creator>y t</dc:creator>
              <dc:date>2007-08-14T11:20:00</dc:date>
            </office:change-info>
          </text:insertion>
        </text:changed-region>
        <text:changed-region text:id="ct89526040">
          <text:insertion>
            <office:change-info>
              <dc:creator>y t</dc:creator>
              <dc:date>2007-08-14T11:21:00</dc:date>
            </office:change-info>
          </text:insertion>
        </text:changed-region>
        <text:changed-region text:id="ct89525904">
          <text:insertion>
            <office:change-info>
              <dc:creator>y t</dc:creator>
              <dc:date>2007-08-14T11:24:00</dc:date>
            </office:change-info>
          </text:insertion>
        </text:changed-region>
        <text:changed-region text:id="ct89525768">
          <text:insertion>
            <office:change-info>
              <dc:creator>y t</dc:creator>
              <dc:date>2007-08-14T11:22:00</dc:date>
            </office:change-info>
          </text:insertion>
        </text:changed-region>
        <text:changed-region text:id="ct89525632">
          <text:insertion>
            <office:change-info>
              <dc:creator>y t</dc:creator>
              <dc:date>2007-08-14T11:27:00</dc:date>
            </office:change-info>
          </text:insertion>
        </text:changed-region>
        <text:changed-region text:id="ct89521976">
          <text:deletion>
            <office:change-info>
              <dc:creator>y t</dc:creator>
              <dc:date>2007-08-14T11:08:00</dc:date>
            </office:change-info>
            <text:p text:style-name="P1">.</text:p>
          </text:deletion>
        </text:changed-region>
        <text:changed-region text:id="ct89301120">
          <text:deletion>
            <office:change-info>
              <dc:creator>y t</dc:creator>
              <dc:date>2007-08-14T11:34:00</dc:date>
            </office:change-info>
            <text:p text:style-name="P1">and pattern </text:p>
          </text:deletion>
        </text:changed-region>
        <text:changed-region text:id="ct258236320">
          <text:deletion>
            <office:change-info>
              <dc:creator>y t</dc:creator>
              <dc:date>2007-08-14T11:35:00</dc:date>
            </office:change-info>
            <text:p text:style-name="P3">Graphics State Object</text:p>
          </text:deletion>
        </text:changed-region>
        <text:changed-region text:id="ct89525496">
          <text:insertion>
            <office:change-info>
              <dc:creator>y t</dc:creator>
              <dc:date>2007-08-14T11:35:00</dc:date>
            </office:change-info>
          </text:insertion>
        </text:changed-region>
        <text:changed-region text:id="ct89525360">
          <text:deletion>
            <office:change-info>
              <dc:creator>y t</dc:creator>
              <dc:date>2007-08-14T11:35:00</dc:date>
            </office:change-info>
            <text:p text:style-name="P4">Graphics State Object</text:p>
          </text:deletion>
        </text:changed-region>
        <text:changed-region text:id="ct89525224">
          <text:insertion>
            <office:change-info>
              <dc:creator>y t</dc:creator>
              <dc:date>2007-08-14T11:35:00</dc:date>
            </office:change-info>
          </text:insertion>
        </text:changed-region>
        <text:changed-region text:id="ct89525120">
          <text:deletion>
            <office:change-info>
              <dc:creator>y t</dc:creator>
              <dc:date>2007-08-14T11:36:00</dc:date>
            </office:change-info>
            <text:p text:style-name="P3">Graphics State Object</text:p>
          </text:deletion>
        </text:changed-region>
        <text:changed-region text:id="ct89522520">
          <text:insertion>
            <office:change-info>
              <dc:creator>y t</dc:creator>
              <dc:date>2007-08-14T11:36:00</dc:date>
            </office:change-info>
          </text:insertion>
        </text:changed-region>
        <text:changed-region text:id="ct89522384">
          <text:deletion>
            <office:change-info>
              <dc:creator>y t</dc:creator>
              <dc:date>2007-08-14T11:36:00</dc:date>
            </office:change-info>
            <text:p text:style-name="P3">Graphics State Object</text:p>
          </text:deletion>
        </text:changed-region>
        <text:changed-region text:id="ct89522248">
          <text:insertion>
            <office:change-info>
              <dc:creator>y t</dc:creator>
              <dc:date>2007-08-14T11:36:00</dc:date>
            </office:change-info>
          </text:insertion>
        </text:changed-region>
        <text:changed-region text:id="ct89522112">
          <text:deletion>
            <office:change-info>
              <dc:creator>y t</dc:creator>
              <dc:date>2007-08-14T11:36:00</dc:date>
            </office:change-info>
            <text:p text:style-name="P3">Graphics State Object</text:p>
          </text:deletion>
        </text:changed-region>
        <text:changed-region text:id="ct89300984">
          <text:insertion>
            <office:change-info>
              <dc:creator>y t</dc:creator>
              <dc:date>2007-08-14T11:36:00</dc:date>
            </office:change-info>
          </text:insertion>
        </text:changed-region>
        <text:changed-region text:id="ct89300848">
          <text:deletion>
            <office:change-info>
              <dc:creator>y t</dc:creator>
              <dc:date>2007-08-14T11:37:00</dc:date>
            </office:change-info>
            <text:p text:style-name="P3">Graphics State Object</text:p>
          </text:deletion>
        </text:changed-region>
        <text:changed-region text:id="ct89300712">
          <text:insertion>
            <office:change-info>
              <dc:creator>y t</dc:creator>
              <dc:date>2007-08-14T11:37:00</dc:date>
            </office:change-info>
          </text:insertion>
        </text:changed-region>
        <text:changed-region text:id="ct89300608">
          <text:deletion>
            <office:change-info>
              <dc:creator>y t</dc:creator>
              <dc:date>2007-08-14T11:37:00</dc:date>
            </office:change-info>
            <text:p text:style-name="P3">Graphics State Object</text:p>
          </text:deletion>
        </text:changed-region>
        <text:changed-region text:id="ct89297000">
          <text:insertion>
            <office:change-info>
              <dc:creator>y t</dc:creator>
              <dc:date>2007-08-14T11:37:00</dc:date>
            </office:change-info>
          </text:insertion>
        </text:changed-region>
        <text:changed-region text:id="ct89296864">
          <text:deletion>
            <office:change-info>
              <dc:creator>y t</dc:creator>
              <dc:date>2007-08-14T11:37:00</dc:date>
            </office:change-info>
            <text:p text:style-name="P3">Graphics State Object</text:p>
          </text:deletion>
        </text:changed-region>
        <text:changed-region text:id="ct89296728">
          <text:insertion>
            <office:change-info>
              <dc:creator>y t</dc:creator>
              <dc:date>2007-08-14T11:37:00</dc:date>
            </office:change-info>
          </text:insertion>
        </text:changed-region>
        <text:changed-region text:id="ct89296624">
          <text:deletion>
            <office:change-info>
              <dc:creator>y t</dc:creator>
              <dc:date>2007-08-14T11:39:00</dc:date>
            </office:change-info>
            <text:p text:style-name="P3">Graphics State Object</text:p>
          </text:deletion>
        </text:changed-region>
        <text:changed-region text:id="ct141799736">
          <text:insertion>
            <office:change-info>
              <dc:creator>y t</dc:creator>
              <dc:date>2007-08-14T11:39:00</dc:date>
            </office:change-info>
          </text:insertion>
        </text:changed-region>
        <text:changed-region text:id="ct141795320">
          <text:deletion>
            <office:change-info>
              <dc:creator>y t</dc:creator>
              <dc:date>2007-08-14T11:08:00</dc:date>
            </office:change-info>
            <text:p text:style-name="P3">.</text:p>
          </text:deletion>
        </text:changed-region>
        <text:changed-region text:id="ct141795456">
          <text:deletion>
            <office:change-info>
              <dc:creator>y t</dc:creator>
              <dc:date>2007-08-14T11:08:00</dc:date>
            </office:change-info>
            <text:p text:style-name="P3">.</text:p>
          </text:deletion>
        </text:changed-region>
        <text:changed-region text:id="ct141795592">
          <text:insertion>
            <office:change-info>
              <dc:creator>y t</dc:creator>
              <dc:date>2007-08-14T11:48:00</dc:date>
            </office:change-info>
          </text:insertion>
        </text:changed-region>
        <text:changed-region text:id="ct151674304">
          <text:deletion>
            <office:change-info>
              <dc:creator>y t</dc:creator>
              <dc:date>2007-08-14T13:55:00</dc:date>
            </office:change-info>
            <text:p text:style-name="P5">,</text:p>
          </text:deletion>
        </text:changed-region>
        <text:changed-region text:id="ct141795864">
          <text:deletion>
            <office:change-info>
              <dc:creator>y t</dc:creator>
              <dc:date>2007-08-14T11:40:00</dc:date>
            </office:change-info>
            <text:p text:style-name="P6">Graphics State Object</text:p>
          </text:deletion>
        </text:changed-region>
        <text:changed-region text:id="ct141799088">
          <text:insertion>
            <office:change-info>
              <dc:creator>y t</dc:creator>
              <dc:date>2007-08-14T11:40:00</dc:date>
            </office:change-info>
          </text:insertion>
        </text:changed-region>
        <text:changed-region text:id="ct141799192">
          <text:format-change>
            <office:change-info>
              <dc:creator>y t</dc:creator>
              <dc:date>2007-08-14T11:53:00</dc:date>
            </office:change-info>
          </text:format-change>
        </text:changed-region>
        <text:changed-region text:id="ct141799328">
          <text:format-change>
            <office:change-info>
              <dc:creator>y t</dc:creator>
              <dc:date>2007-08-14T11:53:00</dc:date>
            </office:change-info>
          </text:format-change>
        </text:changed-region>
        <text:changed-region text:id="ct141799464">
          <text:format-change>
            <office:change-info>
              <dc:creator>y t</dc:creator>
              <dc:date>2007-08-14T11:53:00</dc:date>
            </office:change-info>
          </text:format-change>
        </text:changed-region>
        <text:changed-region text:id="ct139802568">
          <text:deletion>
            <office:change-info>
              <dc:creator>y t</dc:creator>
              <dc:date>2007-08-14T11:41:00</dc:date>
            </office:change-info>
            <text:p text:style-name="P3">Graphics State Object</text:p>
          </text:deletion>
        </text:changed-region>
        <text:changed-region text:id="ct139802432">
          <text:insertion>
            <office:change-info>
              <dc:creator>y t</dc:creator>
              <dc:date>2007-08-14T11:41:00</dc:date>
            </office:change-info>
          </text:insertion>
        </text:changed-region>
        <text:changed-region text:id="ct139802872">
          <text:insertion>
            <office:change-info>
              <dc:creator>y t</dc:creator>
              <dc:date>2007-08-14T11: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4</text:p>
            <text:p text:style-name="Title">(2007-<text:change text:change-id="ct153579072"/><text:change-start text:change-id="ct153578936"/>8<text:change-end text:change-id="ct153578936"/>-<text:span text:style-name="T3">14</text:span>)</text:p>
          </table:table-cell>
        </table:table-row>
      </table:table>
      <text:p text:style-name="P7"/>
      <text:p text:style-name="P8">OpenPrinting Vector Printer Driver Application Program Interface Specification</text:p>
      <text:p text:style-name="P9"/>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4">Torvalds.</text:span></text:p>
      <text:p text:style-name="Text_20_body">The X Window System is a trademark of X Consortium, Inc.</text:p>
      <text:p text:style-name="Text_20_body"><text:span text:style-name="T4">OpenGL</text:span> is a registered trademark of Silicon Graphics, Inc.</text:p>
      <text:p text:style-name="Text_20_body"><text:span text:style-name="T4">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0">Table of Contents</text:p>
          </text:index-title>
          <text:p text:style-name="P11"><text:s/>1.Notation and Terminology<text:tab/>6</text:p>
          <text:p text:style-name="P12"><text:s/>1.1.Notational Conventions<text:tab/>6</text:p>
          <text:p text:style-name="P12"><text:s/>1.2.Conformance Terminologies<text:tab/>6</text:p>
          <text:p text:style-name="P11"><text:s/>2.Introduction<text:tab/>7</text:p>
          <text:p text:style-name="P11"><text:s/>3.Graphic Model<text:tab/>8</text:p>
          <text:p text:style-name="P12"><text:s/>3.1.Coordinate System<text:tab/>8</text:p>
          <text:p text:style-name="P12"><text:s/>3.2.Graphics State Object<text:tab/>8</text:p>
          <text:p text:style-name="P12"><text:s/>3.3.CTM<text:tab/>9</text:p>
          <text:p text:style-name="P12"><text:s/>3.4.Color<text:tab/>9</text:p>
          <text:p text:style-name="P12"><text:s/>3.5.Graphics Operations<text:tab/>9</text:p>
          <text:p text:style-name="P12"><text:s/>3.6.Image Data Format<text:tab/>10</text:p>
          <text:p text:style-name="P11"><text:s/>4.Operations<text:tab/>11</text:p>
          <text:p text:style-name="P12"><text:s/>4.1.Creating and Managing Printer Contexts<text:tab/>11</text:p>
          <text:p text:style-name="P13"><text:s/>4.1.1.opvpOpenPrinter<text:tab/>11</text:p>
          <text:p text:style-name="P13"><text:s/>4.1.2.opvpClosePrinter<text:tab/>11</text:p>
          <text:p text:style-name="P12"><text:s/>4.2.Job, Document and Page Operations<text:tab/>13</text:p>
          <text:p text:style-name="P13"><text:s/>4.2.1.opvpStartJob<text:tab/>13</text:p>
          <text:p text:style-name="P13"><text:s/>4.2.2.opvpEndJob<text:tab/>13</text:p>
          <text:p text:style-name="P13"><text:s/>4.2.3.opvpAbortJob<text:tab/>14</text:p>
          <text:p text:style-name="P13"><text:s/>4.2.4.opvpStartDoc<text:tab/>14</text:p>
          <text:p text:style-name="P13"><text:s/>4.2.5.opvpEndDoc<text:tab/>15</text:p>
          <text:p text:style-name="P13"><text:s/>4.2.6.opvpStartPage<text:tab/>15</text:p>
          <text:p text:style-name="P13"><text:s/>4.2.7.opvpEndPage<text:tab/>16</text:p>
          <text:p text:style-name="P12"><text:s/>4.3.Query Operations<text:tab/>17</text:p>
          <text:p text:style-name="P13"><text:s/>4.3.1.opvpQueryDeviceCapability<text:tab/>17</text:p>
          <text:p text:style-name="P13"><text:s/>4.3.2.opvpQueryDeviceInfo<text:tab/>17</text:p>
          <text:p text:style-name="P12"><text:s/>4.4.Attributes for Job, Document and Page Operations<text:tab/>19</text:p>
          <text:p text:style-name="P12"><text:s/>4.5.Graphics State Object Operations<text:tab/>21</text:p>
          <text:p text:style-name="P13"><text:s/>4.5.1.opvpResetCTM<text:tab/>21</text:p>
          <text:p text:style-name="P13"><text:s/>4.5.2.opvpSetCTM<text:tab/>21</text:p>
          <text:p text:style-name="P13"><text:s/>4.5.3.opvpGetCTM<text:tab/>22</text:p>
          <text:p text:style-name="P13"><text:s/>4.5.4.opvpInitGS<text:tab/>22</text:p>
          <text:p text:style-name="P13"><text:s/>4.5.5.opvpSaveGS<text:tab/>23</text:p>
          <text:p text:style-name="P13"><text:s/>4.5.6.opvpRestoreGS<text:tab/>23</text:p>
          <text:p text:style-name="P13"><text:s/>4.5.7.opvpQueryColorSpace<text:tab/>23</text:p>
          <text:p text:style-name="P13"><text:s/>4.5.8.opvpSetColorSpace<text:tab/>24</text:p>
          <text:p text:style-name="P13"><text:s/>4.5.9.opvpGetColorSpace<text:tab/>24</text:p>
          <text:p text:style-name="P13"><text:s/>4.5.10.opvpSetFillMode<text:tab/>25</text:p>
          <text:p text:style-name="P13"><text:s/>4.5.11.opvpGetFillMode<text:tab/>25</text:p>
          <text:p text:style-name="P13"><text:s/>4.5.12.opvpSetAlphaConstant<text:tab/>25</text:p>
          <text:p text:style-name="P13"><text:s/>4.5.13.opvpGetAlphaConstant<text:tab/>26</text:p>
          <text:p text:style-name="P13"><text:s/>4.5.14.opvpSetLineWidth<text:tab/>26</text:p>
          <text:p text:style-name="P13"><text:s/>4.5.15.opvpGetLineWidth<text:tab/>27</text:p>
          <text:p text:style-name="P13"><text:s/>4.5.16.opvpSetLineDash<text:tab/>27</text:p>
          <text:p text:style-name="P13"><text:s/>4.5.17.opvpGetLineDash<text:tab/>28</text:p>
          <text:p text:style-name="P13"><text:s/>4.5.18.opvpSetLineDashOffset<text:tab/>28</text:p>
          <text:p text:style-name="P13"><text:s/>4.5.19.opvpGetLineDashOffset<text:tab/>29</text:p>
          <text:p text:style-name="P13"><text:s/>4.5.20.opvpSetLineStyle<text:tab/>29</text:p>
          <text:p text:style-name="P13"><text:s/>4.5.21.opvpGetLineStyle<text:tab/>29</text:p>
          <text:p text:style-name="P13"><text:s/>4.5.22.opvpSetLineCap<text:tab/>30</text:p>
          <text:p text:style-name="P13"><text:s/>4.5.23.opvpGetLineCap<text:tab/>30</text:p>
          <text:p text:style-name="P13"><text:s/>4.5.24.opvpSetLineJoin<text:tab/>31</text:p>
          <text:p text:style-name="P13"><text:s/>4.5.25.opvpGetLineJoin<text:tab/>31</text:p>
          <text:p text:style-name="P13"><text:s/>4.5.26.opvpSetMiterLimit<text:tab/>32</text:p>
          <text:p text:style-name="P13"><text:s/>4.5.27.opvpGetMiterLimit<text:tab/>32</text:p>
          <text:p text:style-name="P13"><text:s/>4.5.28.opvpSetPaintMode<text:tab/>32</text:p>
          <text:p text:style-name="P13"><text:s/>4.5.29.opvpGetPaintMode<text:tab/>33</text:p>
          <text:p text:style-name="P13"><text:s/>4.5.30.opvpSetStrokeColor<text:tab/>33</text:p>
          <text:p text:style-name="P13"><text:s/>4.5.31.opvpSetFillColor<text:tab/>34</text:p>
          <text:p text:style-name="P13"><text:s/>4.5.32.opvpSetBgColor<text:tab/>35</text:p>
          <text:p text:style-name="P12"><text:s/>4.6.Path Operations<text:tab/>36</text:p>
          <text:p text:style-name="P13"><text:s/>4.6.1.opvpNewPath<text:tab/>36</text:p>
          <text:p text:style-name="P13"><text:s/>4.6.2.opvpEndPath<text:tab/>36</text:p>
          <text:p text:style-name="P13"><text:s/>4.6.3.opvpStrokePath<text:tab/>36</text:p>
          <text:p text:style-name="P13"><text:s/>4.6.4.opvpFillPath<text:tab/>37</text:p>
          <text:p text:style-name="P13"><text:s/>4.6.5.opvpStrokeFillPath<text:tab/>37</text:p>
          <text:p text:style-name="P13"><text:s/>4.6.6.opvpSetClipPath<text:tab/>38</text:p>
          <text:p text:style-name="P13"><text:s/>4.6.7.opvpResetClipPath<text:tab/>38</text:p>
          <text:p text:style-name="P13"><text:s/>4.6.8.opvpSetCurrentPoint<text:tab/>38</text:p>
          <text:p text:style-name="P13"><text:s/>4.6.9.opvpLinePath<text:tab/>39</text:p>
          <text:p text:style-name="P13"><text:s/>4.6.10.opvpPolygonPath<text:tab/>39</text:p>
          <text:p text:style-name="P13"><text:s/>4.6.11.opvpRectanglePath<text:tab/>40</text:p>
          <text:p text:style-name="P13"><text:s/>4.6.12.opvpRoundRectanglePath<text:tab/>40</text:p>
          <text:p text:style-name="P13"><text:s/>4.6.13.opvpBezierPath<text:tab/>41</text:p>
          <text:p text:style-name="P13"><text:s/>4.6.14.opvpArcPath<text:tab/>41</text:p>
          <text:p text:style-name="P12"><text:s/>4.7.Bitmap Image Operations<text:tab/>43</text:p>
          <text:p text:style-name="P13"><text:s/>4.7.1.opvpDrawImage<text:tab/>43</text:p>
          <text:p text:style-name="P13"><text:s/>4.7.2.opvpStartDrawImage<text:tab/>44</text:p>
          <text:p text:style-name="P13"><text:s/>4.7.3.opvpTransferDrawImage<text:tab/>45</text:p>
          <text:p text:style-name="P13"><text:s/>4.7.4.opvpEndDrawImage<text:tab/>45</text:p>
          <text:p text:style-name="P12"><text:s/>4.8.Scan Line Operations<text:tab/>46</text:p>
          <text:p text:style-name="P13"><text:s/>4.8.1.opvpStartScanline<text:tab/>46</text:p>
          <text:p text:style-name="P13"><text:s/>4.8.2.opvpScanline<text:tab/>46</text:p>
          <text:p text:style-name="P13"><text:s/>4.8.3.opvpEndScanline<text:tab/>47</text:p>
          <text:p text:style-name="P12"><text:s/>4.9.Raster Image Operations<text:tab/>48</text:p>
          <text:p text:style-name="P13"><text:s/>4.9.1.opvpStartRaster<text:tab/>48</text:p>
          <text:p text:style-name="P13"><text:s/>4.9.2.opvpTransferRasterData<text:tab/>48</text:p>
          <text:p text:style-name="P13"><text:s/>4.9.3.opvpSkipRaster<text:tab/>49</text:p>
          <text:p text:style-name="P13"><text:s/>4.9.4.opvpEndRaster<text:tab/>49</text:p>
          <text:p text:style-name="P12"><text:s/>4.10.Stream Data Operations<text:tab/>50</text:p>
          <text:p text:style-name="P13"><text:s/>4.10.1.opvpStartStream<text:tab/>50</text:p>
          <text:p text:style-name="P13"><text:s/>4.10.2.opvpTransferStreamData<text:tab/>50</text:p>
          <text:p text:style-name="P13"><text:s/>4.10.3.opvpEndStream<text:tab/>51</text:p>
          <text:p text:style-name="P11"><text:s/>5.Macros, Types, Enumerations and Structures<text:tab/>52</text:p>
          <text:p text:style-name="P12"><text:s/>5.1.Return Values<text:tab/>52</text:p>
          <text:p text:style-name="P12"><text:s/>5.2.Error Codes<text:tab/>52</text:p>
          <text:p text:style-name="P12"><text:s/>5.3.Basic Types<text:tab/>52</text:p>
          <text:p text:style-name="P12"><text:s/>5.4.Image Formats<text:tab/>52</text:p>
          <text:p text:style-name="P12"><text:s/>5.5.Color Presentation<text:tab/>52</text:p>
          <text:p text:style-name="P12"><text:s/>5.6.Fill, Paint, Clip<text:tab/>53</text:p>
          <text:p text:style-name="P12"><text:s/>5.7.Line<text:tab/>53</text:p>
          <text:p text:style-name="P12"><text:s/>5.8.Brush<text:tab/>53</text:p>
          <text:p text:style-name="P12"><text:s/>5.9.Miscellaneous Flags<text:tab/>53</text:p>
          <text:p text:style-name="P12"><text:s/>5.10.CTM<text:tab/>54</text:p>
          <text:p text:style-name="P12"><text:s/>5.11.Device Information and Capabilities<text:tab/>54</text:p>
          <text:p text:style-name="P12"><text:s/>5.12.API Procedures Structure<text:tab/>54</text:p>
          <text:p text:style-name="P11"><text:s/>6.Authors and Contributors<text:tab/>56</text:p>
          <text:p text:style-name="P12"><text:s/>6.1.Editors<text:tab/>56</text:p>
          <text:p text:style-name="P12"><text:s/>6.2.Authors<text:tab/>56</text:p>
          <text:p text:style-name="P12"><text:s/>6.3.Contributors<text:tab/>56</text:p>
          <text:p text:style-name="P11"><text:s/>7.History<text:tab/>57</text:p>
        </text:index-body>
      </text:table-of-content>
      <text:p text:style-name="Text_20_body"/>
      <text:list text:style-name="L1">
        <text:list-item>
          <text:h text:style-name="P14" text:outline-level="1">Notation and Terminology</text:h>
          <text:list>
            <text:list-item>
              <text:h text:style-name="P15" text:outline-level="2">Notational Conventions</text:h>
            </text:list-item>
          </text:list>
        </text:list-item>
      </text:list>
      <text:p text:style-name="P16">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17">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5">Definition of functions, structures, enumerations and constants.</text:span> </text:p>
                </table:table-cell>
                <table:table-cell table:style-name="表4.B2.2.1" office:value-type="string">
                  <text:p text:style-name="P17">opvp_result_t opvpClosePrinter(<text:line-break/> opvp_dc_t <text:span text:style-name="T4">printerContext</text:span>);<text:line-break/></text:p>
                  <text:p text:style-name="P18">typedef struct _opvp_point {</text:p>
                  <text:p text:style-name="P18"><text:tab/>opvp_fix_t x, y;</text:p>
                  <text:p text:style-name="P19">} opvp_point_t;</text:p>
                  <text:p text:style-name="P19"/>
                  <text:p text:style-name="P19">#define OPVP_OK<text:tab/>0</text:p>
                </table:table-cell>
              </table:table-row>
              <table:table-row>
                <table:table-cell table:style-name="表4.A2" office:value-type="string">
                  <text:p text:style-name="P20">Function parameters .</text:p>
                </table:table-cell>
                <table:table-cell table:style-name="表4.B2.2.1" office:value-type="string">
                  <text:p text:style-name="P21">printerContext</text:p>
                </table:table-cell>
              </table:table-row>
              <table:table-row>
                <table:table-cell table:style-name="表4.A2" office:value-type="string">
                  <text:p text:style-name="Table_20_Contents"><text:span text:style-name="T5">Source code examples.</text:span> </text:p>
                </table:table-cell>
                <table:table-cell table:style-name="表4.B2.2.1" office:value-type="string">
                  <text:p text:style-name="P18">#ifndef _OPVP_H_</text:p>
                  <text:p text:style-name="P18">#define _OPVP_H_</text:p>
                </table:table-cell>
              </table:table-row>
            </table:table>
          </table:table-cell>
          <table:covered-table-cell/>
        </table:table-row>
        <table:table-row>
          <table:table-cell table:style-name="表4.A2" office:value-type="string">
            <text:p text:style-name="P22">Italic</text:p>
          </table:table-cell>
          <table:table-cell table:style-name="表4.A2" office:value-type="string">
            <text:p text:style-name="Table_20_Contents">Coordinate values (x, y)</text:p>
          </table:table-cell>
          <table:table-cell table:style-name="表4.B2.2.1" office:value-type="string">
            <text:p text:style-name="P23">(x0, y0)</text:p>
          </table:table-cell>
        </table:table-row>
      </table:table>
      <text:p text:style-name="Text_20_body"/>
      <text:p text:style-name="Text_20_body"/>
      <text:list text:style-name="L1" text:continue-numbering="true">
        <text:list-item>
          <text:list text:continue-numbering="true">
            <text:list-item>
              <text:h text:style-name="P24" text:outline-level="2">Conformance Terminologies</text:h>
            </text:list-item>
          </text:list>
        </text:list-item>
      </text:list>
      <text:p text:style-name="P25">In this document, capitalized terms, such as: MUST, MUST NOT, REQUIRED, SHOULD, SHOULD NOT, MAY, and OPTIONAL, are intended to be interpreted as described in [RFC2119].</text:p>
      <text:list text:style-name="L1" text:continue-numbering="true">
        <text:list-item>
          <text:h text:style-name="P14" text:outline-level="1">Introduction</text:h>
          <text:list>
            <text:list-header>
              <text:p text:style-name="P26"/>
            </text:list-header>
          </text:list>
        </text:list-item>
      </text:list>
      <text:p text:style-name="Text_20_body">This document specifies an application program<text:change text:change-id="ct153536112"/>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4">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text:style-name="L1" text:continue-numbering="true">
        <text:list-item>
          <text:h text:style-name="P27" text:outline-level="1">Graphic Model</text:h>
          <text:list>
            <text:list-item>
              <text:h text:style-name="P24" text:outline-level="2">Coordinate System</text:h>
            </text:list-item>
          </text:list>
        </text:list-item>
      </text:list>
      <text:p text:style-name="P1"><draw:g text:anchor-type="paragraph" draw:z-index="2" draw:style-name="gr1"><draw:rect draw:style-name="gr2" draw:text-style-name="P28" svg:width="6.374cm" svg:height="7.175cm" svg:x="10.472cm" svg:y="0.143cm"><text:p/></draw:rect><draw:rect draw:style-name="gr3" draw:text-style-name="P29" svg:width="4.513cm" svg:height="5.95cm" svg:x="11.121cm" svg:y="0.605cm"><text:p/></draw:rect><draw:frame draw:style-name="gr4" draw:text-style-name="P30" svg:width="3.911cm" svg:height="5.382cm" svg:x="11.421cm" svg:y="0.889cm"><draw:text-box><text:p text:style-name="P30"><text:span text:style-name="T6">Printable Area</text:span></text:p></draw:text-box></draw:frame><draw:frame draw:style-name="gr5" draw:text-style-name="P31" svg:width="0.638cm" svg:height="0.69cm" svg:x="10.472cm" svg:y="6.627cm"><draw:text-box><text:p text:style-name="P31"><text:span text:style-name="T7">y</text:span></text:p></draw:text-box></draw:frame><draw:polyline draw:style-name="gr6" draw:text-style-name="P29" svg:width="5.067cm" svg:height="6.667cm" svg:x="11.114cm" svg:y="0.607cm" svg:viewBox="0 0 5068 6668" draw:points="5,6666 0,0 5066,2"><text:p/></draw:polyline><draw:frame draw:style-name="gr5" draw:text-style-name="P31" svg:width="0.636cm" svg:height="0.69cm" svg:x="16.109cm" svg:y="0.143cm"><draw:text-box><text:p text:style-name="P31"><text:span text:style-name="T7">x</text:span></text:p></draw:text-box></draw:frame><draw:frame draw:style-name="gr7" draw:text-style-name="P31" svg:width="0.694cm" svg:height="0.731cm" svg:x="10.47cm" svg:y="0.143cm"><draw:text-box><text:p text:style-name="P31"><text:span text:style-name="T7">(0, 0)</text:span></text:p></draw:text-box></draw:frame></draw:g><draw:g text:anchor-type="paragraph" draw:z-index="3" draw:style-name="gr1"><draw:rect draw:style-name="gr8" draw:text-style-name="P28" svg:width="6.94cm" svg:height="6.986cm" svg:x="11.159cm" svg:y="7.613cm"><text:p/></draw:rect><draw:frame draw:style-name="gr9" draw:text-style-name="P31" svg:width="0.615cm" svg:height="0.731cm" svg:x="11.157cm" svg:y="7.613cm"><draw:text-box><text:p text:style-name="P31"><text:span text:style-name="T7">(0,0)</text:span></text:p></draw:text-box></draw:frame><draw:line draw:style-name="gr10" draw:text-style-name="P28" svg:x1="11.796cm" svg:y1="7.932cm" svg:x2="15.924cm" svg:y2="7.932cm"><text:p/></draw:line><draw:line draw:style-name="gr10" draw:text-style-name="P28" svg:x1="11.796cm" svg:y1="8.567cm" svg:x2="15.924cm" svg:y2="8.569cm"><text:p/></draw:line><draw:line draw:style-name="gr10" draw:text-style-name="P28" svg:x1="11.796cm" svg:y1="9.202cm" svg:x2="15.924cm" svg:y2="9.204cm"><text:p/></draw:line><draw:line draw:style-name="gr10" draw:text-style-name="P28" svg:x1="11.796cm" svg:y1="9.837cm" svg:x2="15.924cm" svg:y2="9.839cm"><text:p/></draw:line><draw:g draw:style-name="gr11"><draw:line draw:style-name="gr10" draw:text-style-name="P28" svg:x1="11.796cm" svg:y1="7.932cm" svg:x2="11.798cm" svg:y2="11.425cm"><text:p/></draw:line><draw:line draw:style-name="gr10" draw:text-style-name="P28" svg:x1="12.431cm" svg:y1="7.932cm" svg:x2="12.433cm" svg:y2="11.425cm"><text:p/></draw:line><draw:line draw:style-name="gr10" draw:text-style-name="P28" svg:x1="13.066cm" svg:y1="7.932cm" svg:x2="13.068cm" svg:y2="11.425cm"><text:p/></draw:line><draw:line draw:style-name="gr10" draw:text-style-name="P28" svg:x1="13.701cm" svg:y1="7.932cm" svg:x2="13.701cm" svg:y2="11.425cm"><text:p/></draw:line><draw:line draw:style-name="gr10" draw:text-style-name="P28" svg:x1="14.332cm" svg:y1="7.932cm" svg:x2="14.334cm" svg:y2="11.425cm"><text:p/></draw:line><draw:line draw:style-name="gr10" draw:text-style-name="P28" svg:x1="14.967cm" svg:y1="7.932cm" svg:x2="14.969cm" svg:y2="11.425cm"><text:p/></draw:line><draw:line draw:style-name="gr10" draw:text-style-name="P28" svg:x1="15.602cm" svg:y1="7.932cm" svg:x2="15.604cm" svg:y2="11.425cm"><text:p/></draw:line></draw:g><draw:line draw:style-name="gr10" draw:text-style-name="P28" svg:x1="11.796cm" svg:y1="10.472cm" svg:x2="15.924cm" svg:y2="10.474cm"><text:p/></draw:line><draw:circle draw:style-name="gr12" draw:text-style-name="P29"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29" svg:width="1.227cm" svg:height="1.273cm" svg:x="13.697cm" svg:y="10.472cm" svg:viewBox="0 0 1228 1274" svg:d="m1226 1272c-64-131-184-565-386-776s-665-394-840-496"><text:p/></draw:path><draw:circle draw:style-name="gr12" draw:text-style-name="P29"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9"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28" svg:x1="11.796cm" svg:y1="11.107cm" svg:x2="15.924cm" svg:y2="11.109cm"><text:p/></draw:line><draw:frame draw:style-name="gr5" draw:text-style-name="P31" svg:width="3.176cm" svg:height="0.953cm" svg:x="14.016cm" svg:y="11.741cm"><draw:text-box><text:p text:style-name="P31"><text:span text:style-name="T7">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1">T<text:span text:style-name="T8">he</text:span> type of the coordinate value is a signed fixed point 32 bit value, where the integer part uses 24 bits and the fractional part 8 bits. <text:s/>The type name is <text:span text:style-name="T2">opvp_fix_t</text:span>.</text:p>
      <text:p text:style-name="P1">Coordinate values <text:span text:style-name="T9">x</text:span> and <text:span text:style-name="T9">y</text:span> define the horizontal and vertical distance from the <text:span text:style-name="T4">origin</text:span> to a point on the media. <text:s/>A point with integer coordinate values <text:span text:style-name="T9">x</text:span> and <text:span text:style-name="T9">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1" text:continue-numbering="true">
        <text:list-item>
          <text:list text:continue-numbering="true">
            <text:list-header>
              <text:h text:style-name="P32" text:outline-level="2" text:is-list-header="true"/>
            </text:list-header>
          </text:list>
        </text:list-item>
      </text:list>
      <text:list text:style-name="L2">
        <text:list-header>
          <text:p text:style-name="P33"/>
        </text:list-header>
      </text:list>
      <text:list text:style-name="L1" text:continue-numbering="true">
        <text:list-item>
          <text:list text:continue-numbering="true">
            <text:list-item>
              <text:h text:style-name="P34" text:outline-level="2">Graphics State Object</text:h>
            </text:list-item>
          </text:list>
        </text:list-item>
      </text:list>
      <text:p text:style-name="P1">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2">opvp</text:span><text:span text:style-name="T10">SaveGS</text:span><text:span text:style-name="T2">()</text:span> and <text:span text:style-name="T2">opvp</text:span><text:span text:style-name="T10">RestoreGS</text:span><text:span text:style-name="T2">()</text:span> functions.</text:p>
      <text:p text:style-name="P4">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35">Properties</text:p>
          </table:table-cell>
          <table:table-cell table:style-name="表6.B1" office:value-type="string">
            <text:p text:style-name="P35">Related functions</text:p>
          </table:table-cell>
        </table:table-row>
        <table:table-row>
          <table:table-cell table:style-name="表6.A2" office:value-type="string">
            <text:p text:style-name="P36">CTM</text:p>
          </table:table-cell>
          <table:table-cell table:style-name="表6.B2" office:value-type="string">
            <text:p text:style-name="P37">opvpResetCTM(), opvpSetCTM(), opvpGetCTM()</text:p>
          </table:table-cell>
        </table:table-row>
        <table:table-row>
          <table:table-cell table:style-name="表6.A2" office:value-type="string">
            <text:p text:style-name="P38">Clipping region</text:p>
          </table:table-cell>
          <table:table-cell table:style-name="表6.B2" office:value-type="string">
            <text:p text:style-name="P39">opvpSetClipPath(), opvpResetClipPath()</text:p>
          </table:table-cell>
        </table:table-row>
      </table:table>
      <text:p text:style-name="P4"/>
      <table:table table:name="表7" table:style-name="表7">
        <table:table-column table:style-name="表7.A"/>
        <table:table-column table:style-name="表7.B"/>
        <table:table-row>
          <table:table-cell table:style-name="表7.A1" office:value-type="string">
            <text:p text:style-name="P35">Drawing Attributes</text:p>
          </table:table-cell>
          <table:table-cell table:style-name="表7.B1" office:value-type="string">
            <text:p text:style-name="P35">Related functions</text:p>
          </table:table-cell>
        </table:table-row>
        <table:table-row>
          <table:table-cell table:style-name="表7.A2" office:value-type="string">
            <text:p text:style-name="P36">Color space</text:p>
          </table:table-cell>
          <table:table-cell table:style-name="表7.B2" office:value-type="string">
            <text:p text:style-name="P39">opvpQueryColorSpace(), opvpSetColorSpace(), opvpGetColorSpace()</text:p>
          </table:table-cell>
        </table:table-row>
        <table:table-row>
          <table:table-cell table:style-name="表7.A2" office:value-type="string">
            <text:p text:style-name="P36">Filling mode</text:p>
          </table:table-cell>
          <table:table-cell table:style-name="表7.B2" office:value-type="string">
            <text:p text:style-name="P40">opvpSetFillMode(), opvpGetFillMode()</text:p>
          </table:table-cell>
        </table:table-row>
        <table:table-row>
          <table:table-cell table:style-name="表7.A2" office:value-type="string">
            <text:p text:style-name="P36">Alpha blending constant</text:p>
          </table:table-cell>
          <table:table-cell table:style-name="表7.B2" office:value-type="string">
            <text:p text:style-name="P40">opvpSetAlphaConstant(), opvpGetAlphaConstant()</text:p>
          </table:table-cell>
        </table:table-row>
        <table:table-row>
          <table:table-cell table:style-name="表7.A2" office:value-type="string">
            <text:p text:style-name="P36">Stroke line width</text:p>
          </table:table-cell>
          <table:table-cell table:style-name="表7.B2" office:value-type="string">
            <text:p text:style-name="P40">opvpSetLineWidth(), opvpGetLineWidth()</text:p>
          </table:table-cell>
        </table:table-row>
        <table:table-row>
          <table:table-cell table:style-name="表7.A2" office:value-type="string">
            <text:p text:style-name="P36">Line dash pattern</text:p>
          </table:table-cell>
          <table:table-cell table:style-name="表7.B2" office:value-type="string">
            <text:p text:style-name="P39">opvpSetLineDash(), opvpGetLineDash()</text:p>
          </table:table-cell>
        </table:table-row>
        <table:table-row>
          <table:table-cell table:style-name="表7.A2" office:value-type="string">
            <text:p text:style-name="P41">Line dash pattern offset</text:p>
          </table:table-cell>
          <table:table-cell table:style-name="表7.B2" office:value-type="string">
            <text:p text:style-name="P39">opvpSetLineDashOffset(), opvpGetLineDashOffset()</text:p>
          </table:table-cell>
        </table:table-row>
        <table:table-row>
          <table:table-cell table:style-name="表7.A2" office:value-type="string">
            <text:p text:style-name="P41">Line style</text:p>
          </table:table-cell>
          <table:table-cell table:style-name="表7.B2" office:value-type="string">
            <text:p text:style-name="P39">opvpSetLineStyle(), opvpGetLineStyle()</text:p>
          </table:table-cell>
        </table:table-row>
        <table:table-row>
          <table:table-cell table:style-name="表7.A2" office:value-type="string">
            <text:p text:style-name="P41">Line cap style</text:p>
          </table:table-cell>
          <table:table-cell table:style-name="表7.B2" office:value-type="string">
            <text:p text:style-name="P39">opvpSetLineCap(), opvpGetLineCap()</text:p>
          </table:table-cell>
        </table:table-row>
        <table:table-row>
          <table:table-cell table:style-name="表7.A2" office:value-type="string">
            <text:p text:style-name="P41">Line join style</text:p>
          </table:table-cell>
          <table:table-cell table:style-name="表7.B2" office:value-type="string">
            <text:p text:style-name="P39">opvpSetLineJoin(), opvpGetLineJoin()</text:p>
          </table:table-cell>
        </table:table-row>
        <table:table-row>
          <table:table-cell table:style-name="表7.A2" office:value-type="string">
            <text:p text:style-name="P41">Miter limit value</text:p>
          </table:table-cell>
          <table:table-cell table:style-name="表7.B2" office:value-type="string">
            <text:p text:style-name="P39">opvpSetMiterLimit(), opvpGetMiterLimit()</text:p>
          </table:table-cell>
        </table:table-row>
        <table:table-row>
          <table:table-cell table:style-name="表7.A2" office:value-type="string">
            <text:p text:style-name="P41">Painting mode</text:p>
          </table:table-cell>
          <table:table-cell table:style-name="表7.B2" office:value-type="string">
            <text:p text:style-name="P39">opvpSetPaintMode(), opvpGetPaintMode()</text:p>
          </table:table-cell>
        </table:table-row>
        <table:table-row>
          <table:table-cell table:style-name="表7.A2" office:value-type="string">
            <text:p text:style-name="P41">Stroke line color</text:p>
          </table:table-cell>
          <table:table-cell table:style-name="表7.B2" office:value-type="string">
            <text:p text:style-name="P39">opvpSetStrokeColor()</text:p>
          </table:table-cell>
        </table:table-row>
        <table:table-row>
          <table:table-cell table:style-name="表7.A2" office:value-type="string">
            <text:p text:style-name="P41">Fill color</text:p>
          </table:table-cell>
          <table:table-cell table:style-name="表7.B2" office:value-type="string">
            <text:p text:style-name="P39">opvpSetFillColor()</text:p>
          </table:table-cell>
        </table:table-row>
        <table:table-row>
          <table:table-cell table:style-name="表7.A2" office:value-type="string">
            <text:p text:style-name="P41">Background color</text:p>
          </table:table-cell>
          <table:table-cell table:style-name="表7.B2" office:value-type="string">
            <text:p text:style-name="P39">opvpSetBgColor()</text:p>
          </table:table-cell>
        </table:table-row>
      </table:table>
      <text:p text:style-name="P4"/>
      <text:list text:style-name="L1" text:continue-numbering="true">
        <text:list-item>
          <text:list text:continue-numbering="true">
            <text:list-item>
              <text:h text:style-name="P24" text:outline-level="2">CTM</text:h>
            </text:list-item>
          </text:list>
        </text:list-item>
      </text:list>
      <text:p text:style-name="P1">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1"><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1">To get, set or reset a CTM from the Graphics State Object, use the <text:span text:style-name="T2">opvp</text:span><text:span text:style-name="T10">GetCTM()</text:span><text:span text:style-name="T4">, </text:span><text:span text:style-name="T10">opvpSetCTM()</text:span><text:span text:style-name="T4">, </text:span><text:span text:style-name="T10">opvpResetCTM()</text:span><text:span text:style-name="T4"> functions.</text:span></text:p>
      <text:p text:style-name="P42"/>
      <text:list text:style-name="L1" text:continue-numbering="true">
        <text:list-item>
          <text:list text:continue-numbering="true">
            <text:list-item>
              <text:h text:style-name="P24" text:outline-level="2">Color</text:h>
            </text:list-item>
          </text:list>
        </text:list-item>
      </text:list>
      <text:p text:style-name="P43">The following color spaces are defined by this document.</text:p>
      <table:table table:name="表1" table:style-name="表1">
        <table:table-column table:style-name="表1.A"/>
        <table:table-column table:style-name="表1.B"/>
        <table:table-row>
          <table:table-cell table:style-name="表1.A1" office:value-type="string">
            <text:p text:style-name="P44">Color Space Macro</text:p>
          </table:table-cell>
          <table:table-cell table:style-name="表1.B1" office:value-type="string">
            <text:p text:style-name="P44">Color Space</text:p>
          </table:table-cell>
        </table:table-row>
        <table:table-row>
          <table:table-cell table:style-name="表1.A2" office:value-type="string">
            <text:p text:style-name="P45">OPVP_CSPACE_BW</text:p>
          </table:table-cell>
          <table:table-cell table:style-name="表1.B2" office:value-type="string">
            <text:p text:style-name="P46">Black and White</text:p>
          </table:table-cell>
        </table:table-row>
        <table:table-row>
          <table:table-cell table:style-name="表1.A2" office:value-type="string">
            <text:p text:style-name="P45">OPVP_CSPACE_DEVICEGRAY</text:p>
          </table:table-cell>
          <table:table-cell table:style-name="表1.B2" office:value-type="string">
            <text:p text:style-name="P47">Gray scale</text:p>
          </table:table-cell>
        </table:table-row>
        <table:table-row>
          <table:table-cell table:style-name="表1.A2" office:value-type="string">
            <text:p text:style-name="P45">OPVP_CSPACE_DEVICECMY</text:p>
          </table:table-cell>
          <table:table-cell table:style-name="表1.B2" office:value-type="string">
            <text:p text:style-name="P46">CMY</text:p>
          </table:table-cell>
        </table:table-row>
        <table:table-row>
          <table:table-cell table:style-name="表1.A2" office:value-type="string">
            <text:p text:style-name="P45">OPVP_CSPACE_DEVICECMYK</text:p>
          </table:table-cell>
          <table:table-cell table:style-name="表1.B2" office:value-type="string">
            <text:p text:style-name="P46">CMY and Black</text:p>
          </table:table-cell>
        </table:table-row>
        <table:table-row>
          <table:table-cell table:style-name="表1.A2" office:value-type="string">
            <text:p text:style-name="P45">OPVP_CSPACE_DEVICERGB</text:p>
          </table:table-cell>
          <table:table-cell table:style-name="表1.B2" office:value-type="string">
            <text:p text:style-name="P46">Device RGB</text:p>
          </table:table-cell>
        </table:table-row>
        <table:table-row>
          <table:table-cell table:style-name="表1.A2" office:value-type="string">
            <text:p text:style-name="P45">OPVP_CSPACE_DEVICEKRGB</text:p>
          </table:table-cell>
          <table:table-cell table:style-name="表1.B2" office:value-type="string">
            <text:p text:style-name="P46">Device KRGB</text:p>
          </table:table-cell>
        </table:table-row>
        <table:table-row>
          <table:table-cell table:style-name="表1.A2" office:value-type="string">
            <text:p text:style-name="P45">OPVP_CSPACE_STANDARDRGB</text:p>
          </table:table-cell>
          <table:table-cell table:style-name="表1.B2" office:value-type="string">
            <text:p text:style-name="P47">sRGB</text:p>
          </table:table-cell>
        </table:table-row>
        <table:table-row>
          <table:table-cell table:style-name="表1.A2" office:value-type="string">
            <text:p text:style-name="P48">OPVP_CSPACE_STANDARDRGB64</text:p>
          </table:table-cell>
          <table:table-cell table:style-name="表1.B2" office:value-type="string">
            <text:p text:style-name="P47">scRGB</text:p>
          </table:table-cell>
        </table:table-row>
      </table:table>
      <text:p text:style-name="P1"/>
      <text:p text:style-name="P1"><text:change-start text:change-id="ct151118448"/>A p<text:change-end text:change-id="ct151118448"/><text:change-start text:change-id="ct151118552"/>rinter driver MUST support at least one of the <text:change-end text:change-id="ct151118552"/><text:change-start text:change-id="ct151118688"/>three color spaces,<text:change-end text:change-id="ct151118688"/><text:change text:change-id="ct151118824"/> <text:span text:style-name="T1">OPVP_CSPACE_BW</text:span>, <text:span text:style-name="T1">OPVP_CSPACE_DEVICEGRAY</text:span> and <text:span text:style-name="T1">OPVP_CSPACE_STANDARDRGB</text:span><text:change text:change-id="ct151118960"/>. Other color spaces are reserved for future extension.</text:p>
      <text:p text:style-name="P4"/>
      <text:list text:style-name="L1" text:continue-numbering="true">
        <text:list-item>
          <text:list text:continue-numbering="true">
            <text:list-item>
              <text:h text:style-name="P24" text:outline-level="2">Graphics Operations</text:h>
            </text:list-item>
          </text:list>
        </text:list-item>
      </text:list>
      <text:p text:style-name="P1">The following graphics <text:span text:style-name="T4">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44">Graphics Operation</text:p>
          </table:table-cell>
          <table:table-cell table:style-name="表8.A1" office:value-type="string">
            <text:p text:style-name="P44">Description</text:p>
          </table:table-cell>
          <table:table-cell table:style-name="表8.C1" office:value-type="string">
            <text:p text:style-name="P44">Section</text:p>
          </table:table-cell>
        </table:table-row>
        <table:table-row>
          <table:table-cell table:style-name="表8.A2" office:value-type="string">
            <text:p text:style-name="P49">Path</text:p>
          </table:table-cell>
          <table:table-cell table:style-name="表8.A2" office:value-type="string">
            <text:p text:style-name="P50">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50">4.6</text:p>
          </table:table-cell>
        </table:table-row>
        <table:table-row>
          <table:table-cell table:style-name="表8.A2" office:value-type="string">
            <text:p text:style-name="P49">Bitmap Image</text:p>
          </table:table-cell>
          <table:table-cell table:style-name="表8.A2" office:value-type="string">
            <text:p text:style-name="P51">Operations for drawing pixel oriented rectangular images.</text:p>
          </table:table-cell>
          <table:table-cell table:style-name="表8.C2" office:value-type="string">
            <text:p text:style-name="P49">4.7</text:p>
          </table:table-cell>
        </table:table-row>
        <table:table-row>
          <table:table-cell table:style-name="表8.A2" office:value-type="string">
            <text:p text:style-name="P49">Scan Line</text:p>
          </table:table-cell>
          <table:table-cell table:style-name="表8.A2" office:value-type="string">
            <text:p text:style-name="P52">Operations for drawing of horizontal lines defined by one or more pairs of begin and end points.</text:p>
          </table:table-cell>
          <table:table-cell table:style-name="表8.C2" office:value-type="string">
            <text:p text:style-name="P50">4.8</text:p>
          </table:table-cell>
        </table:table-row>
        <table:table-row>
          <table:table-cell table:style-name="表8.A2" office:value-type="string">
            <text:p text:style-name="P49">Raster Image</text:p>
          </table:table-cell>
          <table:table-cell table:style-name="表8.A2" office:value-type="string">
            <text:p text:style-name="P52">Operations for drawing whole pages by image instead of using Path Operations and Bitmap Image Operations.</text:p>
          </table:table-cell>
          <table:table-cell table:style-name="表8.C2" office:value-type="string">
            <text:p text:style-name="P50">4.9</text:p>
          </table:table-cell>
        </table:table-row>
      </table:table>
      <text:p text:style-name="P53"/>
      <text:p text:style-name="P54">The color and color space in effect for “Path” and “Scan Line” operations are controlled via the <text:span text:style-name="T2">opvpSetStrokeColor()</text:span>, <text:span text:style-name="T2">opvpSetFillColor()</text:span> and <text:span text:style-name="T2">opvpSetBgColor()</text:span> functions. “Path” and “Scan Line” operations are not affected by the <text:span text:style-name="T2">opvpSetColorSpace()</text:span> function.</text:p>
      <text:p text:style-name="P54">The image data format for “Bitmap Image” and “Raster Image” operations is dependent on the color space set by the <text:span text:style-name="T2">opvpSetColorSpace()</text:span> function.</text:p>
      <text:p text:style-name="P54">Image data formats for each color space are defined in the following section.</text:p>
      <text:p text:style-name="P54"/>
      <text:list text:style-name="L1" text:continue-numbering="true">
        <text:list-item>
          <text:list text:continue-numbering="true">
            <text:list-item>
              <text:h text:style-name="P55" text:outline-level="2">Image Data Format</text:h>
            </text:list-item>
          </text:list>
        </text:list-item>
      </text:list>
      <text:p text:style-name="P56"><text:span text:style-name="T11">The following </text:span><text:span text:style-name="T12">image formats</text:span><text:span text:style-name="T11">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57"><text:span text:style-name="T4">Color</text:span> Space</text:p>
          </table:table-cell>
          <table:table-cell table:style-name="表9.A1" office:value-type="string">
            <text:p text:style-name="P57"># of Channels</text:p>
          </table:table-cell>
          <table:table-cell table:style-name="表9.A1" office:value-type="string">
            <text:p text:style-name="P57">Bits<text:line-break/>per Channel</text:p>
          </table:table-cell>
          <table:table-cell table:style-name="表9.A1" office:value-type="string">
            <text:p text:style-name="P57">Bits per Pixel</text:p>
          </table:table-cell>
          <table:table-cell table:style-name="表9.A1" office:value-type="string">
            <text:p text:style-name="P57">Bytes per Pixel</text:p>
          </table:table-cell>
          <table:table-cell table:style-name="表9.F1" office:value-type="string">
            <text:p text:style-name="P57">Note</text:p>
          </table:table-cell>
        </table:table-row>
        <table:table-row>
          <table:table-cell table:style-name="表9.A2" office:value-type="string">
            <text:p text:style-name="P57">OPVP_CSPACE_BW</text:p>
          </table:table-cell>
          <table:table-cell table:style-name="表9.A2" office:value-type="string">
            <text:p text:style-name="P57">1</text:p>
          </table:table-cell>
          <table:table-cell table:style-name="表9.A2" office:value-type="string">
            <text:p text:style-name="P57">1</text:p>
          </table:table-cell>
          <table:table-cell table:style-name="表9.A2" office:value-type="string">
            <text:p text:style-name="P57">1</text:p>
          </table:table-cell>
          <table:table-cell table:style-name="表9.A2" office:value-type="string">
            <text:p text:style-name="P57">1/8</text:p>
          </table:table-cell>
          <table:table-cell table:style-name="表9.F2" office:value-type="string">
            <text:p text:style-name="P57">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57">OPVP_CSPACE_DEVICEGRAY</text:p>
          </table:table-cell>
          <table:table-cell table:style-name="表9.A2" office:value-type="string">
            <text:p text:style-name="P57">1</text:p>
          </table:table-cell>
          <table:table-cell table:style-name="表9.A2" office:value-type="string">
            <text:p text:style-name="P57">8</text:p>
          </table:table-cell>
          <table:table-cell table:style-name="表9.A2" office:value-type="string">
            <text:p text:style-name="P57">8</text:p>
          </table:table-cell>
          <table:table-cell table:style-name="表9.A2" office:value-type="string">
            <text:p text:style-name="P57">1</text:p>
          </table:table-cell>
          <table:table-cell table:style-name="表9.F2" office:value-type="string">
            <text:p text:style-name="P58">Maximum luminance value is 0xFF.<text:line-break/>A value of 0xFF indicates white, <text:s/>0x00 indicates black.</text:p>
          </table:table-cell>
        </table:table-row>
        <table:table-row>
          <table:table-cell table:style-name="表9.A2" office:value-type="string">
            <text:p text:style-name="P57">OPVP_CSPACE_STANDARDRGB</text:p>
          </table:table-cell>
          <table:table-cell table:style-name="表9.A2" office:value-type="string">
            <text:p text:style-name="P57">3</text:p>
          </table:table-cell>
          <table:table-cell table:style-name="表9.A2" office:value-type="string">
            <text:p text:style-name="P57">8</text:p>
          </table:table-cell>
          <table:table-cell table:style-name="表9.A2" office:value-type="string">
            <text:p text:style-name="P57">24</text:p>
          </table:table-cell>
          <table:table-cell table:style-name="表9.A2" office:value-type="string">
            <text:p text:style-name="P57">3</text:p>
          </table:table-cell>
          <table:table-cell table:style-name="表9.F2" office:value-type="string">
            <text:p text:style-name="P58">The order of the channels is R,G,B,R,G,B,R,G,B...<text:line-break/>The maximum luminance value of each channel is 0xFF.</text:p>
          </table:table-cell>
        </table:table-row>
      </table:table>
      <text:list text:style-name="L1" text:continue-numbering="true">
        <text:list-item>
          <text:h text:style-name="P27" text:outline-level="1">Operations</text:h>
          <text:list>
            <text:list-item>
              <text:h text:style-name="P24"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1" text:continue-numbering="true">
        <text:list-item>
          <text:list text:continue-numbering="true">
            <text:list-item>
              <text:list text:continue-numbering="true">
                <text:list-item>
                  <text:h text:style-name="P59" text:outline-level="3">opvpOpenPrinter</text:h>
                </text:list-item>
              </text:list>
            </text:list-item>
          </text:list>
        </text:list-item>
      </text:list>
      <text:h text:style-name="P60" text:outline-level="4">Name</text:h>
      <text:p text:style-name="P1">opvpOpenPrinter – Creates a printer context.</text:p>
      <text:h text:style-name="P60" text:outline-level="4">Synopsis</text:h>
      <text:p text:style-name="P61">opvp_dc_t opvpOpenPrinter(<text:line-break/><text:tab/>opvp_int_t <text:span text:style-name="T4">outputFD</text:span>,<text:line-break/><text:tab/>const opvp_char_t *<text:span text:style-name="T4">printerModel</text:span>,<text:line-break/><text:tab/>const opvp_int_t apiVersion[2],</text:p>
      <text:p text:style-name="P61"><text:tab/>struct _opvp_api_procs **<text:span text:style-name="T4">apiEntry</text:span>);</text:p>
      <text:h text:style-name="P60" text:outline-level="4">Arguments</text:h>
      <text:p text:style-name="P1"><text:span text:style-name="T2">outputFD</text:span> – File descriptor to write the printing data stream to.</text:p>
      <text:p text:style-name="P1"><text:span text:style-name="T2">printerModel</text:span> – Printer model name (UTF-8 encoded).</text:p>
      <text:p text:style-name="P62"><text:span text:style-name="T2">apiVersion</text:span> – Vector printer driver API version. <text:span text:style-name="T2">apiVersion[0]</text:span> is the major and <text:span text:style-name="T2">apiVersion[1]</text:span> is the minor value of the version respectively.</text:p>
      <text:p text:style-name="P1"><text:span text:style-name="T2">apiEntry</text:span> – Pointer to a structure which stores all API entries of the driver.</text:p>
      <text:h text:style-name="P60" text:outline-level="4">Description</text:h>
      <text:p text:style-name="P2">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2">printerModel</text:span>. If the caller passes <text:span text:style-name="T2">NULL</text:span> for <text:span text:style-name="T2">printerModel</text:span>, the driver SHOULD use the default printer model of the driver.</text:p>
      <text:p text:style-name="P2">The caller MUST set the API version number that it expects from the driver via the <text:span text:style-name="T2">apiVersion</text:span> array.<text:change text:change-id="ct151046616"/> In case <text:s/>the driver does not support the API version that the caller requests, the driver MUST <text:span text:style-name="T13">return an error and set the detailed error code to </text:span><text:span text:style-name="T14">OPVP_VERSIONERROR</text:span><text:span text:style-name="T3">.</text:span></text:p>
      <text:p text:style-name="P1">The driver may write debugging messages to <text:span text:style-name="T10">stderr.</text:span> Therefore <text:span text:style-name="T2">stderr</text:span> MUST NOT be passed as <text:span text:style-name="T2">outputFD</text:span> by the caller.</text:p>
      <text:p text:style-name="P1">The driver MUST allocate the <text:span text:style-name="T2">struct _opvp_api_procs</text:span> buffer and store the address of each driver API entry into to corresponding member of <text:span text:style-name="T2">apiEntry</text:span><text:span text:style-name="T15">.</text:span> If the driver does not support some API entries, it MUST store <text:span text:style-name="T2">NULL</text:span> into the corresponding <text:span text:style-name="T2">apiEntry</text:span> members.</text:p>
      <text:p text:style-name="P1"><text:span text:style-name="T16">This function is the only function that MUST be exported by the driver library. <text:s/>The caller MUST refer to and call any other API entry via the addresses stored in the </text:span><text:span text:style-name="T17">apiEntry</text:span><text:span text:style-name="T18"> buffer.</text:span></text:p>
      <text:p text:style-name="P1">The printer driver MUST return a printer context as the return value of this function. The printer context MUST be a unique number which is managed by the driver. The caller passes the printer context as the first argument when calling other API entries.</text:p>
      <text:h text:style-name="P60" text:outline-level="4">Return Value</text:h>
      <text:p text:style-name="P1">Printer context value (positive value) or -1 in case of error. <text:s/>In the later case, the driver MUST store a detailed error code in <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ClosePrinter</text:h>
                </text:list-item>
              </text:list>
            </text:list-item>
          </text:list>
        </text:list-item>
      </text:list>
      <text:h text:style-name="P60" text:outline-level="4">Name</text:h>
      <text:p text:style-name="P1">opvpClosePrinter – Deletes a printer context.</text:p>
      <text:h text:style-name="P60" text:outline-level="4">Synopsis</text:h>
      <text:p text:style-name="コード">opvp_result_t opvpClosePrinter(<text:line-break/><text:tab/>opvp_dc_t <text:span text:style-name="T4">printerContext</text:span>);</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his function terminates the printing process and deletes the printer context from the printer driver. <text:s/>The caller SHOULD close the file descriptor that was passed as <text:span text:style-name="T2">outputFD</text:span> to the <text:span text:style-name="T2">opvpOpenPrinter()</text:span><text:span text:style-name="T15"> </text:span>function.</text:p>
      <text:p text:style-name="P1">The caller should call the <text:span text:style-name="T2">opvpEndJob()</text:span> function before calling this function to declare the end of the printing job. If the caller calls this function before a printing job is completed, in other words, if the caller calls this function before calling the <text:span text:style-name="T2">opvp</text:span><text:span text:style-name="T10">EndJob</text:span><text:span text:style-name="T2">()</text:span> function, the driver should discard all data from the printing data stream for the printing job. <text:s/>In this situation, the driver need not guarantee that the printing job is canceled normally.</text:p>
      <text:h text:style-name="P60" text:outline-level="4">Return Value</text:h>
      <text:p text:style-name="P1"><text:span text:style-name="T2">OPVP_OK</text:span> or -1 in case of error. In the latter case, the driver MUST store a detailed error code in <text:span text:style-name="T19">opvpErrorNo</text:span><text:span text:style-name="T4">.</text:span></text:p>
      <text:list text:style-name="L1" text:continue-numbering="true">
        <text:list-item>
          <text:list text:continue-numbering="true">
            <text:list-item>
              <text:h text:style-name="P63" text:outline-level="2">Job, Document and Page Operations</text:h>
            </text:list-item>
          </text:list>
        </text:list-item>
      </text:list>
      <text:p text:style-name="P1">This section defines functions to operate job controls. <text:s/>These functions MUST be supported by all drivers. <text:s/>One printing job consists of one or more documents. <text:s/>One document consists of one or more pages. <text:s/>The caller MUST call the <text:span text:style-name="T2">opvp</text:span><text:span text:style-name="T10">StartJob</text:span><text:span text:style-name="T2">()</text:span><text:span text:style-name="T15"> to declare the start of a printing job</text:span>, and call the <text:span text:style-name="T2">opvpEndJob()</text:span><text:span text:style-name="T15">function to declare the end of the printing job for each job. <text:s/>In addition</text:span>, it MUST call the <text:span text:style-name="T2">opvp</text:span><text:span text:style-name="T10">StartDoc</text:span><text:span text:style-name="T2">()</text:span> and <text:span text:style-name="T2">opvpEndDoc()</text:span> functions for starting and ending of every document, and it also MUST call the <text:span text:style-name="T2">opvp</text:span><text:span text:style-name="T10">StartPage</text:span><text:span text:style-name="T2">()</text:span> and <text:span text:style-name="T2">opvpEndPage()</text:span> functions for starting and ending of every page. However, if a printing job consists of only one document, the caller can omit calling the <text:span text:style-name="T2">opvp</text:span><text:span text:style-name="T10">StartDoc</text:span><text:span text:style-name="T2">()</text:span> and <text:span text:style-name="T2">opvp</text:span><text:span text:style-name="T10">EndDoc</text:span><text:span text:style-name="T2">()</text:span> functions.</text:p>
      <text:list text:style-name="L1" text:continue-numbering="true">
        <text:list-item>
          <text:list text:continue-numbering="true">
            <text:list-item>
              <text:list text:continue-numbering="true">
                <text:list-item>
                  <text:h text:style-name="P59" text:outline-level="3">opvpStartJob</text:h>
                </text:list-item>
              </text:list>
            </text:list-item>
          </text:list>
        </text:list-item>
      </text:list>
      <text:h text:style-name="P60" text:outline-level="4">Name</text:h>
      <text:p text:style-name="P1">opvpStartJob – Declares the start of a printing job.</text:p>
      <text:h text:style-name="P60" text:outline-level="4">Synopsis</text:h>
      <text:p text:style-name="P18">opvp_result_t <text:span text:style-name="T2">opvp</text:span>StartJob(<text:line-break/><text:tab/>opvp_dc_t printerContext,<text:line-break/><text:tab/>const opvp_char_t *<text:span text:style-name="T4">jobInfo</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jobInfo</text:span> – Printing job property string.</text:p>
      <text:p text:style-name="P1"/>
      <text:h text:style-name="P60" text:outline-level="4">Description</text:h>
      <text:p text:style-name="P1">This function declares the start of a printing job.</text:p>
      <text:p text:style-name="P1">The caller MUST call this function before calling the <text:span text:style-name="T2">opvpStartDoc()</text:span>or <text:span text:style-name="T2">opvpStartPage()</text:span> functions or any other drawing API entries.</text:p>
      <text:p text:style-name="P1">The caller can set printing job properties via <text:span text:style-name="T2">jobInfo</text:span>. <text:s/>The printer driver MUST keep the given printing job properties until the <text:span text:style-name="T2">opvpEndJob()</text:span> function is called. When the caller calls the <text:span text:style-name="T2">opvpStartJob()</text:span> function again after calling the <text:span text:style-name="T2">opvpEndJob()</text:span> function, the driver MUST override the former <text:span text:style-name="T2">jobInfo</text:span> with the new <text:span text:style-name="T2">jobInfo</text:span> specified by the latest <text:span text:style-name="T2">opvpStartJob()</text:span> function call.</text:p>
      <text:p text:style-name="P1">If the caller passes<text:span text:style-name="T2"> NULL</text:span> for the <text:span text:style-name="T2">jobInfo</text:span>, the printer driver SHOULD use its default printing job properties. <text:s/>The data format of <text:span text:style-name="T2">jobInfo</text:span> is described in the <text:span text:style-name="T20">section "Attributes for Job, Document and Page Operations" in </text:span>this document.</text:p>
      <text:p text:style-name="P1">It depends on printer and driver capabilities whether nested printing jobs are supported. <text:s/>A nested printing job is one where the <text:span text:style-name="T2">opvpStartJob()</text:span> and <text:span text:style-name="T2">opvpEndJob()</text:span> functions are called between an enclosing pair of the <text:span text:style-name="T2">opvpStartJob()</text:span> and <text:span text:style-name="T2">opvpEndJob()</text:span> functions. <text:s/>If a printer or printer driver does not support nested printing jobs, the driver MUST return an error and set the detailed error code to <text:span text:style-name="T2">OPVP_BADREQUEST</text:span>.</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EndJob</text:h>
                </text:list-item>
              </text:list>
            </text:list-item>
          </text:list>
        </text:list-item>
      </text:list>
      <text:h text:style-name="P60" text:outline-level="4">Name</text:h>
      <text:p text:style-name="P1">opvpEndJob –Declares the end of a printing job.</text:p>
      <text:h text:style-name="P60" text:outline-level="4">Synopsis</text:h>
      <text:p text:style-name="P18">opvp_result_t opvpEndJob(<text:line-break/><text:tab/>opvp_dc_t printerContext);</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his function declares the end of a printing job.</text:p>
      <text:p text:style-name="P1">The caller MUST call this function after it finishes processing a printing job.</text:p>
      <text:h text:style-name="P60" text:outline-level="4">Return Value</text:h>
      <text:p text:style-name="P1"><text:span text:style-name="T10">OPVP_OK</text:span><text:span text:style-name="T4"> or -1 in case of error. 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AbortJob</text:h>
                </text:list-item>
              </text:list>
            </text:list-item>
          </text:list>
        </text:list-item>
      </text:list>
      <text:h text:style-name="Heading_20_4" text:outline-level="4">Name</text:h>
      <text:p text:style-name="P64">opvpAbortJob – Terminates a printing job.</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Synopsis</text:h>
                    </text:list-header>
                  </text:list>
                </text:list-item>
              </text:list>
            </text:list-item>
          </text:list>
        </text:list-item>
      </text:list>
      <text:p text:style-name="P66">opvp_result_t opvpAbortJob(<text:line-break/><text:tab/>opvp_dc_t printerContext);</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Arguments</text:h>
                    </text:list-header>
                  </text:list>
                </text:list-item>
              </text:list>
            </text:list-item>
          </text:list>
        </text:list-item>
      </text:list>
      <text:p text:style-name="P67"><text:span text:style-name="T2">printerContext</text:span> – Printer context value returned by the <text:span text:style-name="T2">opvpOpenPrinter()</text:span><text:span text:style-name="T15"> function.</text:span></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Description</text:h>
                    </text:list-header>
                  </text:list>
                </text:list-item>
              </text:list>
            </text:list-item>
          </text:list>
        </text:list-item>
      </text:list>
      <text:p text:style-name="P64">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64">If a caller calls the <text:span text:style-name="T2">opvpEndJob()</text:span> function after calling this function, the driver MUST return an error and set the detailed error code to <text:span text:style-name="T2">OPVP_BADREQUEST</text:span>.</text:p>
      <text:list text:style-name="L1" text:continue-numbering="true">
        <text:list-item>
          <text:list text:continue-numbering="true">
            <text:list-item>
              <text:list text:continue-numbering="true">
                <text:list-item>
                  <text:list text:continue-numbering="true">
                    <text:list-header>
                      <text:h text:style-name="P65" text:outline-level="4" text:is-list-header="true"><text:s/>Return Value</text:h>
                    </text:list-header>
                  </text:list>
                </text:list-item>
              </text:list>
            </text:list-item>
          </text:list>
        </text:list-item>
      </text:list>
      <text:p text:style-name="P68"><text:span text:style-name="T21">OPVP_OK</text:span><text:span text:style-name="T22"> or -1 in case of error. <text:s/>In the latter case, the driver MUST store the detailed error code in </text:span><text:span text:style-name="T23">opvpErrorNo</text:span><text:span text:style-name="T22">.</text:span></text:p>
      <text:list text:style-name="L1" text:continue-numbering="true">
        <text:list-item>
          <text:list text:continue-numbering="true">
            <text:list-item>
              <text:list text:continue-numbering="true">
                <text:list-item>
                  <text:h text:style-name="P59" text:outline-level="3">opvpStartDoc</text:h>
                </text:list-item>
              </text:list>
            </text:list-item>
          </text:list>
        </text:list-item>
      </text:list>
      <text:h text:style-name="P60" text:outline-level="4">Name</text:h>
      <text:p text:style-name="P1">opvpStartDoc – Declares <text:span text:style-name="T8">the</text:span> start of a printing document.</text:p>
      <text:h text:style-name="P60" text:outline-level="4">Synopsis</text:h>
      <text:p text:style-name="P18">opvp_result_t opvpStartDoc(<text:line-break/><text:tab/>opvp_dc_t printerContext,<text:line-break/><text:tab/>const opvp_char_t *<text:span text:style-name="T4">docInfo</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docInfo</text:span> – Printing document property string.</text:p>
      <text:h text:style-name="P60" text:outline-level="4">Description</text:h>
      <text:p text:style-name="P1">This function declares the start of a printing document.</text:p>
      <text:p text:style-name="P1">The caller should call this function after calling the <text:span text:style-name="T2">opvpStartJob()</text:span> function, and before calling the <text:span text:style-name="T2">opvpStartPage()</text:span> function or any other drawing API entries. However, if a printing job consists of only one document, the caller can omit calling the <text:span text:style-name="T2">opvp</text:span><text:span text:style-name="T10">StartDoc</text:span><text:span text:style-name="T2">()</text:span> and <text:span text:style-name="T2">opvp</text:span><text:span text:style-name="T10">EndDoc</text:span><text:span text:style-name="T2">()</text:span> functions.</text:p>
      <text:p text:style-name="P1">The caller can set document properties via <text:change text:change-id="ct151046480"/><text:change-start text:change-id="ct151119096"/><text:span text:style-name="T2">doc</text:span><text:change-end text:change-id="ct151119096"/><text:span text:style-name="T2">Info</text:span>. <text:s/>The printer driver MUST keep the given document properties until the <text:span text:style-name="T2">opvpEndDoc()</text:span> function is called. When the caller calls the <text:span text:style-name="T2">opvpStartDoc()</text:span> function again after calling the <text:span text:style-name="T2">opvpEndDoc()</text:span> function, the driver MUST override the former <text:span text:style-name="T2">docInfo</text:span> with the new <text:span text:style-name="T2">docInfo</text:span> specified by the latest <text:span text:style-name="T2">opvpStartDoc()</text:span> function call.</text:p>
      <text:p text:style-name="P1">If the caller passes <text:span text:style-name="T2">NULL</text:span> for the <text:span text:style-name="T2">docInfo</text:span>, the printer driver SHOULD use its default printing document properties. The data format of <text:span text:style-name="T2">docInfo</text:span> is described in the <text:span text:style-name="T20">section "Attributes for Job, Document and Page Operations" in </text:span>this document.</text:p>
      <text:p text:style-name="P1">It depends on printer and driver capabilities whether nested documents are supported. <text:s/>A nested document is one where the <text:span text:style-name="T2">opvpStartDoc()</text:span> and <text:span text:style-name="T2">opvpEndDoc()</text:span> functions are called between an enclosing pair of <text:span text:style-name="T2">opvpStartDoc()</text:span> and <text:span text:style-name="T2">opvpEndDoc()</text:span> functions. <text:s/>If a printer or printer driver does not support nested documents, the driver MUST return an error and set the detailed error code to <text:span text:style-name="T2">OPVP_BADREQUEST</text:span>.</text:p>
      <text:p text:style-name="P4"/>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EndDoc</text:h>
                </text:list-item>
              </text:list>
            </text:list-item>
          </text:list>
        </text:list-item>
      </text:list>
      <text:h text:style-name="P60" text:outline-level="4">Name</text:h>
      <text:p text:style-name="P1">opvpEndDoc – Declares the end of a printing document</text:p>
      <text:h text:style-name="P60" text:outline-level="4">Synopsis</text:h>
      <text:p text:style-name="P18">opvp_result_t opvpEndDoc(<text:line-break/><text:tab/>opvp_dc_t printerContext);</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his function declares the end of a printing document.</text:p>
      <text:p text:style-name="P1">If the caller called the <text:span text:style-name="T2">opvpStartDoc()</text:span> function, it MUST call this function after it finishes processing a document.</text:p>
      <text:p text:style-name="P1">If a printing job consists of one document, the caller can omit calling the <text:span text:style-name="T2">opvp</text:span><text:span text:style-name="T10">StartDoc</text:span><text:span text:style-name="T2">()</text:span> and <text:span text:style-name="T2">opvp</text:span><text:span text:style-name="T10">EndDoc</text:span><text:span text:style-name="T2">()</text:span> functions.</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StartPage</text:h>
                </text:list-item>
              </text:list>
            </text:list-item>
          </text:list>
        </text:list-item>
      </text:list>
      <text:h text:style-name="P60" text:outline-level="4">Name</text:h>
      <text:p text:style-name="P1">opvpStartPage – Declares the start of a printing page.</text:p>
      <text:h text:style-name="P60" text:outline-level="4">Synopsis</text:h>
      <text:p text:style-name="P18">opvp_result_t opvpStartPage(<text:line-break/><text:tab/>opvp_dc_t printerContext,<text:line-break/><text:tab/>const opvp_char_t *<text:span text:style-name="T4">pageInfo</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ageInfo</text:span> – Printing page property string.</text:p>
      <text:h text:style-name="P60" text:outline-level="4">Description</text:h>
      <text:p text:style-name="P1">This function declares the start of a printing page.</text:p>
      <text:p text:style-name="P1">The caller MUST call this function after calling the <text:span text:style-name="T2">opvpStartJob()</text:span> and <text:span text:style-name="T2">opvpStartDoc()</text:span> functions, and before calling any other drawing API entries.</text:p>
      <text:p text:style-name="P1">The caller can set page properties via <text:span text:style-name="T2">pageInfo</text:span>. <text:s/>The printer driver MUST keep the page properties until the <text:span text:style-name="T2">opvpEndPage()</text:span> function is called. <text:s/>When the caller calls the <text:span text:style-name="T2">opvpStartPage()</text:span> function again after calling the <text:span text:style-name="T2">opvpEndPage() function</text:span>, the printer driver MUST override the former <text:span text:style-name="T2">pageInfo</text:span> with the new <text:span text:style-name="T2">pageInfo</text:span> specified by the latest <text:span text:style-name="T2">opvpStartPage()</text:span> function call.</text:p>
      <text:p text:style-name="P1">If the caller passes <text:span text:style-name="T2">NULL</text:span> as the <text:span text:style-name="T2">pageInfo</text:span>, the printer driver SHOULD use its default page properties. <text:s/>The data format of <text:span text:style-name="T2">pageInfo</text:span> is described in the <text:span text:style-name="T20">section "Attributes for Job, Document and Page Operations" in </text:span>this document.</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EndPage</text:h>
                </text:list-item>
              </text:list>
            </text:list-item>
          </text:list>
        </text:list-item>
      </text:list>
      <text:h text:style-name="P60" text:outline-level="4">Name</text:h>
      <text:p text:style-name="P1">opvpEndPage – Declares the end of a printing page.</text:p>
      <text:h text:style-name="P60" text:outline-level="4">Synopsis</text:h>
      <text:p text:style-name="P18">opvp_result_t opvpEndPage(<text:line-break/><text:tab/>opvp_dc_t printerContext);</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his function declares the end of a printing page.</text:p>
      <text:p text:style-name="P1">The caller MUST call this function after it finishes processing a page.</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p text:style-name="P42"/>
      <text:list text:style-name="L1" text:continue-numbering="true">
        <text:list-item>
          <text:list text:continue-numbering="true">
            <text:list-item>
              <text:h text:style-name="P63" text:outline-level="2">Query Operations</text:h>
            </text:list-item>
          </text:list>
        </text:list-item>
      </text:list>
      <text:p text:style-name="P42">This section defines functions to query device capabilities and information. <text:s/>Driver support for these functions is OPTIONAL.</text:p>
      <text:list text:style-name="L1" text:continue-numbering="true">
        <text:list-item>
          <text:list text:continue-numbering="true">
            <text:list-item>
              <text:list text:continue-numbering="true">
                <text:list-item>
                  <text:h text:style-name="P69" text:outline-level="3">opvpQueryDeviceCapability</text:h>
                </text:list-item>
              </text:list>
            </text:list-item>
          </text:list>
        </text:list-item>
      </text:list>
      <text:h text:style-name="P60" text:outline-level="4">Name</text:h>
      <text:p text:style-name="P1"><text:span text:style-name="T4">opvpQueryDeviceCapability</text:span> – Queries for device capabilities.</text:p>
      <text:h text:style-name="P60" text:outline-level="4">Synopsis</text:h>
      <text:p text:style-name="P18">opvp_result_t opvpQueryDeviceCapability(<text:line-break/><text:tab/>opvp_dc_t printerContext,<text:line-break/><text:tab/><text:span text:style-name="T2">opvp_queryinfoflags_t</text:span> <text:span text:style-name="T4">queryflag</text:span>,<text:line-break/><text:tab/>opvp_int_t *<text:span text:style-name="T4">buflen</text:span>,<text:line-break/><text:tab/>opvp_char_t *<text:span text:style-name="T4">infoBuf</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queryflag</text:span> – Flag specifying which device capability to query.</text:p>
      <text:p text:style-name="P1"><text:span text:style-name="T2">buflen</text:span> – Number of bytes of the buffer pointed to by *<text:span text:style-name="T2">infoBuf</text:span>.</text:p>
      <text:p text:style-name="P1"><text:span text:style-name="T2">infoBuf</text:span> – Pointer to the buffer to store the device capability.</text:p>
      <text:h text:style-name="P60" text:outline-level="4">Description</text:h>
      <text:p text:style-name="P1">This function queries the capabilities that are supported by the printer or driver.</text:p>
      <text:p text:style-name="P1"><text:span text:style-name="T24">The caller MUST set one or more bit</text:span>s of <text:span text:style-name="T2">queryflag</text:span> to query capabilities. <text:s/>The values in the following enumeration should be supported by the driver:</text:p>
      <text:p text:style-name="P19">typedef enum _opvp_queryinfoflags {</text:p>
      <text:p text:style-name="P19"><text:s text:c="2"/>OPVP_QF_DEVICERESOLUTION<text:tab/><text:tab/>= 0x00000001,</text:p>
      <text:p text:style-name="P19"><text:s text:c="2"/>OPVP_QF_MEDIASIZE<text:tab/><text:tab/><text:tab/>= 0x00000002,</text:p>
      <text:p text:style-name="P19"><text:s text:c="2"/>OPVP_QF_PAGEROTATION<text:tab/><text:tab/>= 0x00000004,</text:p>
      <text:p text:style-name="P19"><text:s text:c="2"/>OPVP_QF_MEDIANUP<text:tab/><text:tab/><text:tab/>= 0x00000008,</text:p>
      <text:p text:style-name="P19"><text:s text:c="2"/>OPVP_QF_MEDIADUPLEX<text:tab/><text:tab/>= 0x00000010,</text:p>
      <text:p text:style-name="P19"><text:s text:c="2"/>OPVP_QF_MEDIASOURCE<text:tab/><text:tab/>= 0x00000020,</text:p>
      <text:p text:style-name="P19"><text:s text:c="2"/>OPVP_QF_MEDIADESTINATION<text:tab/><text:tab/>= 0x00000040,</text:p>
      <text:p text:style-name="P19"><text:s text:c="2"/>OPVP_QF_MEDIATYPE<text:tab/><text:tab/><text:tab/>= 0x00000080,</text:p>
      <text:p text:style-name="P19"><text:s text:c="2"/>OPVP_QF_<text:span text:style-name="T11">MEDIA</text:span><text:span text:style-name="T25">COPY</text:span><text:tab/><text:tab/><text:tab/>= 0x00000100,/* Maximum copy number supported */</text:p>
      <text:p text:style-name="P19"><text:s text:c="2"/>OPVP_QF_PRINTREGION<text:tab/><text:tab/>= 0x00010000 /* only for opvpQueryDeviceInfo use */</text:p>
      <text:p text:style-name="P19">} opvp_queryinfoflags_t;</text:p>
      <text:p text:style-name="P70"/>
      <text:p text:style-name="P1">The driver MUST return the queried capabilities in ASCII text format via the <text:span text:style-name="T2">infoBuf</text:span> buffer, and also return the number of bytes of this text via *<text:span text:style-name="T2">buflen</text:span>. <text:s/>If the buffer is too small to store the query result, <text:span text:style-name="T3">the driver MUST return the necessary number of bytes to retrieve </text:span><text:span text:style-name="T13">the query result in *</text:span><text:span text:style-name="T14">buflen,</text:span><text:span text:style-name="T13"> return an error and set the detailed error code to </text:span><text:span text:style-name="T14">OPVP_PARAMERROR</text:span><text:span text:style-name="T3">. If the caller passes </text:span><text:span text:style-name="T14">NULL</text:span><text:span text:style-name="T3"> as the </text:span><text:span text:style-name="T14">infoBuf</text:span><text:span text:style-name="T26"> buffer</text:span><text:span text:style-name="T3">, the driver MUST return the number of bytes </text:span><text:span text:style-name="T13">required to store the query result via *</text:span><text:span text:style-name="T14">buflen</text:span><text:span text:style-name="T3">.</text:span></text:p>
      <text:p text:style-name="P1">The format of the capability name-value pairs stored in the <text:span text:style-name="T2">infoBuf</text:span> buffer is the same as that of the <text:span text:style-name="T2">jobInfo</text:span> used with the <text:span text:style-name="T2">opvpStartJob()</text:span> function. <text:s/>For example, when querying for the device resolution, a resolution list similar to the following may be returned. <text:s/>The first name-value pair in the list indicates the default.</text:p>
      <text:p text:style-name="P19"><text:span text:style-name="T4">updf</text:span>:<text:span text:style-name="T4">DeviceResolution</text:span>=<text:span text:style-name="T4">deviceResolution</text:span>_600x600,deviceResolution_1200x1200</text:p>
      <text:p text:style-name="P19"/>
      <text:p text:style-name="P71">In case of <text:span text:style-name="T2">OPVP_QF_MEDIACOPY</text:span>, a driver MUST return the maximum MediaCopy number that a printer supports.</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QueryDeviceInfo</text:h>
                </text:list-item>
              </text:list>
            </text:list-item>
          </text:list>
        </text:list-item>
      </text:list>
      <text:h text:style-name="P60" text:outline-level="4">Name</text:h>
      <text:p text:style-name="P1">opvpQueryDeviceInfo – Queries for device information.</text:p>
      <text:h text:style-name="P60" text:outline-level="4">Synopsis</text:h>
      <text:p text:style-name="P18">opvp_result_t opvpQueryDeviceInfo(<text:line-break/><text:tab/>opvp_dc_t printerContext,<text:line-break/><text:tab/><text:span text:style-name="T2">opvp_queryinfoflags_t</text:span> queryflag,<text:line-break/><text:tab/>opvp_int_t *buflen,<text:line-break/><text:tab/>opvp_char_t *infoBuf);</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queryflag</text:span> – Flag specifying which device information to query.</text:p>
      <text:p text:style-name="P1"><text:span text:style-name="T2">buflen</text:span> – Number of bytes of the buffer pointed to by *<text:span text:style-name="T2">infoBuf</text:span>.</text:p>
      <text:p text:style-name="P1"><text:span text:style-name="T2">infoBuf</text:span> – Pointer to the buffer to store the device information.</text:p>
      <text:h text:style-name="P60" text:outline-level="4">Description</text:h>
      <text:p text:style-name="P1">This function queries for information about the current settings of the printer or driver.</text:p>
      <text:p text:style-name="P4"/>
      <text:p text:style-name="P1"><text:span text:style-name="T24">The caller MUST set one or more bit</text:span>s of <text:span text:style-name="T2">queryflag</text:span> to query for information. <text:s/>Values of the same enumeration used for the <text:span text:style-name="T2">opvpQueryDeviceCapability()</text:span> function MUST be used.</text:p>
      <text:p text:style-name="P4"/>
      <text:p text:style-name="P4">The driver MUST return the queried information in ASCII text format into the <text:span text:style-name="T2">infoBuf</text:span> buffer, and also return the number of bytes of this text via *<text:span text:style-name="T2">buflen</text:span>. <text:s/>If the buffer is too small to store the query result, the driver MUST return the necessary number of bytes to retrieve <text:span text:style-name="T15">the query result in *</text:span><text:span text:style-name="T2">buflen,</text:span><text:span text:style-name="T15"> return an error and set the detailed error code </text:span><text:span text:style-name="T2">OPVP_PARAMERROR</text:span>. If the caller passes <text:span text:style-name="T2">NULL</text:span> as the <text:span text:style-name="T2">infoBuf</text:span><text:span text:style-name="T27"> pointer</text:span>, the driver MUST return the number of bytes required to store the query result via<text:span text:style-name="T15"> *</text:span><text:span text:style-name="T2">buflen</text:span>.</text:p>
      <text:p text:style-name="P1">The format of the information name-value pairs stored in the <text:span text:style-name="T2">infoBuf</text:span> buffer is the same as that of the <text:span text:style-name="T2">jobInfo</text:span> used with the <text:span text:style-name="T2">opvpStartJob()</text:span> function.</text:p>
      <text:p text:style-name="P1">When the caller sets the <text:span text:style-name="T2">OPVP_QF_PRINTREGION</text:span> bit of the <text:span text:style-name="T2">queryflag</text:span>, the driver MUST provide the printable area using the current resolution setting. The printable area format MUST be as given below. <text:s/>The values correspond to the <text:span text:style-name="T9">x</text:span> and <text:span text:style-name="T9">y</text:span> coordinates of the left top and right bottom corners, respectively, of the current printable area setting as shown in the figure. These values depend on the current media orientation setting.</text:p>
      <text:p text:style-name="P1"><text:tab/><text:span text:style-name="T10">PrintRegion</text:span><text:span text:style-name="T2">=</text:span><text:span text:style-name="T10">xmin</text:span><text:span text:style-name="T2">,</text:span><text:span text:style-name="T10">ymin</text:span><text:span text:style-name="T2">,</text:span><text:span text:style-name="T10">xmax</text:span><text:span text:style-name="T2">,</text:span><text:span text:style-name="T10">ymax</text:span></text:p>
      <text:p text:style-name="P42"><draw:g text:anchor-type="paragraph" draw:z-index="4" draw:style-name="gr14"><draw:rect draw:style-name="gr15" draw:text-style-name="P28" svg:width="5.278cm" svg:height="6.035cm" svg:x="11.217cm" svg:y="0.035cm"><text:p/></draw:rect><draw:rect draw:style-name="gr16" draw:text-style-name="P29" svg:width="4.513cm" svg:height="5.95cm" svg:x="11.434cm" svg:y="0.049cm"><text:p/></draw:rect><draw:frame draw:style-name="gr17" draw:text-style-name="P30" svg:width="3.911cm" svg:height="5.382cm" svg:x="11.734cm" svg:y="0.333cm"><draw:text-box><text:p text:style-name="P30"><text:span text:style-name="T6"/></text:p><text:p text:style-name="P30"><text:span text:style-name="T6"/></text:p><text:p text:style-name="P30"><text:span text:style-name="T6"/></text:p><text:p text:style-name="P30"><text:span text:style-name="T6">Printable Area</text:span></text:p></draw:text-box></draw:frame><draw:frame draw:style-name="gr18" draw:text-style-name="P31" svg:width="1.609cm" svg:height="0.731cm" svg:x="11.215cm" svg:y="0.539cm"><draw:text-box><text:p text:style-name="P31"><text:span text:style-name="T7">(xmin, ymin)</text:span></text:p></draw:text-box></draw:frame><draw:frame draw:style-name="gr19" draw:text-style-name="P31" svg:width="1.712cm" svg:height="0.731cm" svg:x="14.709cm" svg:y="5.302cm"><draw:text-box><text:p text:style-name="P31"><text:span text:style-name="T7">(xmax, ymax)</text:span></text:p></draw:text-box></draw:frame></draw:g></text:p>
      <text:p text:style-name="P42"/>
      <text:p text:style-name="P42"/>
      <text:p text:style-name="P42"/>
      <text:p text:style-name="P42"/>
      <text:p text:style-name="P42"/>
      <text:p text:style-name="P42"/>
      <text:p text:style-name="P42"/>
      <text:p text:style-name="P42"/>
      <text:p text:style-name="P42"/>
      <text:p text:style-name="P42"/>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h text:style-name="P63" text:outline-level="2">Attributes for Job, Document and Page Operations</text:h>
            </text:list-item>
          </text:list>
        </text:list-item>
      </text:list>
      <text:p text:style-name="P1">Attributes for printing jobs, documents and pages can be passed as arguments to the <text:span text:style-name="T2">opvpStartJob()</text:span>, <text:span text:style-name="T2">opvpStartDoc() and</text:span> <text:span text:style-name="T2">opvpStartPage()</text:span><text:span text:style-name="T27"> functions</text:span>. <text:s/>Supported attributes are provided by a printer driver database file distributed with the driver.</text:p>
      <text:p text:style-name="P1">Attribute names and values MUST be specified as ASCII strings in the following format;</text:p>
      <text:p text:style-name="P1"/>
      <text:p text:style-name="P1"><text:span text:style-name="T28">&lt;scheme&gt;</text:span>:<text:span text:style-name="T28">&lt;key&gt;</text:span>=<text:span text:style-name="T28">&lt;value&gt;</text:span>{,<text:span text:style-name="T28">&lt;value&gt;</text:span>}*{;<text:span text:style-name="T28">&lt;key&gt;</text:span>=<text:span text:style-name="T28">&lt;value&gt;</text:span>{,<text:span text:style-name="T28">&lt;value&gt;</text:span>}*}*</text:p>
      <text:list text:style-name="L4">
        <text:list-item>
          <text:p text:style-name="P72"><text:span text:style-name="T28">&lt;scheme&gt;</text:span>: Name space for the following <text:span text:style-name="T9">&lt;key&gt;</text:span> and <text:span text:style-name="T9">&lt;value&gt;</text:span>.</text:p>
        </text:list-item>
        <text:list-item>
          <text:p text:style-name="P72"><text:span text:style-name="T28">&lt;key&gt;</text:span>: Name of the attribute.</text:p>
        </text:list-item>
        <text:list-item>
          <text:p text:style-name="P72"><text:span text:style-name="T28">&lt;value&gt;</text:span>: Value for given <text:span text:style-name="T9">&lt;key&gt;</text:span>.</text:p>
        </text:list-item>
      </text:list>
      <text:p text:style-name="P1"/>
      <text:p text:style-name="P1"><text:span text:style-name="T29">Multiple </text:span><text:span text:style-name="T28">&lt;value&gt;</text:span><text:span text:style-name="T29">s for a </text:span><text:span text:style-name="T9">&lt;key&gt;</text:span><text:span text:style-name="T29"> MUST be separated by a </text:span>”,” (comma). <text:s/>When multiple values are specified for a single key, the printer driver should search the list of values starting with the first value and use the first value that the driver can use with the current settings.</text:p>
      <text:p text:style-name="P1"><text:span text:style-name="T29">Multiple key-value pairs, </text:span><text:span text:style-name="T28">&lt;key&gt;</text:span>=<text:span text:style-name="T28">&lt;value&gt;</text:span>{,<text:span text:style-name="T28">&lt;value&gt;</text:span>}*, MUST be separated by a ”;” (semi-colon).</text:p>
      <text:p text:style-name="P1">Conforming drivers MUST support a "updf" <text:span text:style-name="T9">&lt;scheme&gt;</text:span> as defined in IEEE-ISTO PWG 5101.4 "Universal Printer Definition Format" (May 2004) developed by the Printer Working Group.</text:p>
      <text:p text:style-name="P1">Conforming drivers MUST ignore unknown properties to maintain compatibility with future vendor or standard extensions.</text:p>
      <text:p text:style-name="P1">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73">Attribute</text:p>
            </table:table-cell>
            <table:table-cell table:style-name="表2.A1" office:value-type="string">
              <text:p text:style-name="P74">Name</text:p>
            </table:table-cell>
            <table:table-cell table:style-name="表2.A1" office:value-type="string">
              <text:p text:style-name="P7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74">Effective in</text:p>
                  </table:table-cell>
                  <table:covered-table-cell/>
                  <table:covered-table-cell/>
                </table:table-row>
                <table:table-row table:style-name="表2.D1.1">
                  <table:table-cell table:style-name="表2.D1.1.2" office:value-type="string">
                    <text:p text:style-name="P74">Job</text:p>
                  </table:table-cell>
                  <table:table-cell table:style-name="表2.D1.1.2" office:value-type="string">
                    <text:p text:style-name="P74">Doc</text:p>
                  </table:table-cell>
                  <table:table-cell table:style-name="表2.D1.3.2" office:value-type="string">
                    <text:p text:style-name="P74">Page</text:p>
                  </table:table-cell>
                </table:table-row>
              </table:table>
            </table:table-cell>
            <table:covered-table-cell/>
            <table:covered-table-cell/>
          </table:table-row>
        </table:table-header-rows>
        <table:table-row>
          <table:table-cell table:style-name="表2.A2" office:value-type="string">
            <text:p text:style-name="P75">Orientation</text:p>
          </table:table-cell>
          <table:table-cell table:style-name="表2.A2" office:value-type="string">
            <text:p text:style-name="P76">MediaPageRotation</text:p>
          </table:table-cell>
          <table:table-cell table:style-name="表2.A2" office:value-type="string">
            <text:p text:style-name="P75">landscape</text:p>
            <text:p text:style-name="P75">portrait</text:p>
            <text:p text:style-name="P75">reverse-landscape</text:p>
            <text:p text:style-name="P75">reverse-portrait</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Page Size</text:p>
          </table:table-cell>
          <table:table-cell table:style-name="表2.A2" office:value-type="string">
            <text:p text:style-name="P76">MediaSize</text:p>
          </table:table-cell>
          <table:table-cell table:style-name="表2.A2" office:value-type="string">
            <text:p text:style-name="P75"><text:span text:style-name="T4">iso</text:span>_a4_210x297mm</text:p>
            <text:p text:style-name="P75">iso_a3_297x420mm</text:p>
            <text:p text:style-name="P75"><text:span text:style-name="T4">jpn</text:span>_<text:span text:style-name="T4">hagaki</text:span>_100x148mm</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Number Up</text:p>
          </table:table-cell>
          <table:table-cell table:style-name="表2.A2" office:value-type="string">
            <text:p text:style-name="P76">MediaNUp</text:p>
          </table:table-cell>
          <table:table-cell table:style-name="表2.A2" office:value-type="string">
            <text:p text:style-name="P75"><text:span text:style-name="T4">nup</text:span>-1x1</text:p>
            <text:p text:style-name="P75">nup-2x1</text:p>
            <text:p text:style-name="P75">nup-2x2</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Duplex</text:p>
          </table:table-cell>
          <table:table-cell table:style-name="表2.A2" office:value-type="string">
            <text:p text:style-name="P76">MediaDuplex</text:p>
          </table:table-cell>
          <table:table-cell table:style-name="表2.A2" office:value-type="string">
            <text:p text:style-name="P75">simplex</text:p>
            <text:p text:style-name="P75">duplex-long-edge</text:p>
            <text:p text:style-name="P75">duplex-short-edge</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Resolution</text:p>
          </table:table-cell>
          <table:table-cell table:style-name="表2.A2" office:value-type="string">
            <text:p text:style-name="P75">DeviceResolution</text:p>
          </table:table-cell>
          <table:table-cell table:style-name="表2.A2" office:value-type="string">
            <text:p text:style-name="P75">deviceResolution_1200x1200</text:p>
            <text:p text:style-name="P75">deviceResolution_600x600</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input-bin</text:p>
          </table:table-cell>
          <table:table-cell table:style-name="表2.A2" office:value-type="string">
            <text:p text:style-name="P76">MediaSource</text:p>
          </table:table-cell>
          <table:table-cell table:style-name="表2.A2" office:value-type="string">
            <text:p text:style-name="P75">manual</text:p>
            <text:p text:style-name="P75">continuous</text:p>
            <text:p text:style-name="P75">roll</text:p>
            <text:p text:style-name="P75">cut-sheet</text:p>
            <text:p text:style-name="P75">proprietary-value</text:p>
            <text:p text:style-name="P75">device-setting</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output-bin</text:p>
          </table:table-cell>
          <table:table-cell table:style-name="表2.A2" office:value-type="string">
            <text:p text:style-name="P76">MediaDestination</text:p>
          </table:table-cell>
          <table:table-cell table:style-name="表2.A2" office:value-type="string">
            <text:p text:style-name="P75">standard</text:p>
            <text:p text:style-name="P75">proprietary-value</text:p>
            <text:p text:style-name="P75">device-setting</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Media Type</text:p>
          </table:table-cell>
          <table:table-cell table:style-name="表2.A2" office:value-type="string">
            <text:p text:style-name="P76">MediaType</text:p>
          </table:table-cell>
          <table:table-cell table:style-name="表2.A2" office:value-type="string">
            <text:p text:style-name="P76">cardstock</text:p>
            <text:p text:style-name="P75">continuous</text:p>
            <text:p text:style-name="P75">stationery</text:p>
            <text:p text:style-name="P75">stationery-fine</text:p>
            <text:p text:style-name="P75">...</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row>
          <table:table-cell table:style-name="表2.A2" office:value-type="string">
            <text:p text:style-name="P75">Media Copy</text:p>
          </table:table-cell>
          <table:table-cell table:style-name="表2.A2" office:value-type="string">
            <text:p text:style-name="P76">MediaCopy</text:p>
          </table:table-cell>
          <table:table-cell table:style-name="表2.A2" office:value-type="string">
            <text:p text:style-name="P75">1, 2, <text:span text:style-name="T4">...</text:span></text:p>
          </table:table-cell>
          <table:table-cell table:style-name="表2.A2" office:value-type="string">
            <text:p text:style-name="P77">✔</text:p>
          </table:table-cell>
          <table:table-cell table:style-name="表2.A2" office:value-type="string">
            <text:p text:style-name="P77">✔</text:p>
          </table:table-cell>
          <table:table-cell table:style-name="表2.F2" office:value-type="string">
            <text:p text:style-name="P75"/>
          </table:table-cell>
        </table:table-row>
        <table:table-row>
          <table:table-cell table:style-name="表2.A2" office:value-type="string">
            <text:p text:style-name="P75">Print Quality</text:p>
          </table:table-cell>
          <table:table-cell table:style-name="表2.A2" office:value-type="string">
            <text:p text:style-name="P76">PrintQuality</text:p>
          </table:table-cell>
          <table:table-cell table:style-name="表2.A2" office:value-type="string">
            <text:p text:style-name="P75">draft</text:p>
            <text:p text:style-name="P75">high</text:p>
            <text:p text:style-name="P75">normal</text:p>
          </table:table-cell>
          <table:table-cell table:style-name="表2.A2" office:value-type="string">
            <text:p text:style-name="P75">✔</text:p>
          </table:table-cell>
          <table:table-cell table:style-name="表2.A2" office:value-type="string">
            <text:p text:style-name="P75">✔</text:p>
          </table:table-cell>
          <table:table-cell table:style-name="表2.F2" office:value-type="string">
            <text:p text:style-name="P75">✔</text:p>
          </table:table-cell>
        </table:table-row>
      </table:table>
      <text:p text:style-name="P1"/>
      <text:p text:style-name="P1">Between <text:span text:style-name="T2">opvpStartPage()</text:span> and <text:span text:style-name="T2">opvpEndPage()</text:span> function calls, page attributes take precedence over document attributes. <text:s/>Similarly, between <text:span text:style-name="T2">opvpStartDoc()</text:span> and <text:span text:style-name="T2">opvpEndDoc()</text:span> function calls, document attributes take precedence over job attributes. For example, a three page job with a landscape orientation attribute passed to the <text:span text:style-name="T2">opvpStartJob()</text:span> function and a portrait orientation attribute passed to the <text:span text:style-name="T2">opvpStartPage()</text:span> function for its second page will use a landscape orientation for the first page and third page but the second page will use portrait.</text:p>
      <text:p text:style-name="P4"/>
      <text:list text:style-name="L1" text:continue-numbering="true">
        <text:list-item>
          <text:list text:continue-numbering="true">
            <text:list-item>
              <text:h text:style-name="P63" text:outline-level="2">Graphics State Object Operations</text:h>
            </text:list-item>
          </text:list>
        </text:list-item>
      </text:list>
      <text:p text:style-name="P62">This section defines functions that operate on the properties or drawing attributes of a Graphics State Object. Driver support for any of these functions is OPTIONAL.</text:p>
      <text:list text:style-name="L1" text:continue-numbering="true">
        <text:list-item>
          <text:list text:continue-numbering="true">
            <text:list-item>
              <text:list text:continue-numbering="true">
                <text:list-item>
                  <text:h text:style-name="P59" text:outline-level="3">opvpResetCTM</text:h>
                </text:list-item>
              </text:list>
            </text:list-item>
          </text:list>
        </text:list-item>
      </text:list>
      <text:h text:style-name="P60" text:outline-level="4">Name</text:h>
      <text:p text:style-name="P1">opvpResetCTM – Initializes the CTM of a Graphics State Object.</text:p>
      <text:h text:style-name="P60" text:outline-level="4">Synopsis</text:h>
      <text:p text:style-name="P18">opvp_result_t opvpResetCTM(<text:line-break/><text:tab/>opvp_dc_t printerContext);</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his function initializes the CTM of a Graphics State Object. <text:s/>The initial value of a CTM is the identity matrix:</text:p>
      <text:p text:style-name="P1"><draw:frame draw:style-name="fr1" draw:name="オブジェクト2" text:anchor-type="as-char" svg:width="1.903cm" svg:height="1.976cm" draw:z-index="164"><draw:object-ole xlink:href="./Obj0013EB17" xlink:type="simple" xlink:show="embed" xlink:actuate="onLoad"/><draw:image xlink:href="./ObjectReplacements/Obj0013EB17" xlink:type="simple" xlink:show="embed" xlink:actuate="onLoad"/></draw:frame></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SetCTM</text:h>
                </text:list-item>
              </text:list>
            </text:list-item>
          </text:list>
        </text:list-item>
      </text:list>
      <text:h text:style-name="P60" text:outline-level="4">Name</text:h>
      <text:p text:style-name="P1">opvpSetCTM – Sets the CTM of a Graphics State Object.</text:p>
      <text:h text:style-name="P60" text:outline-level="4">Synopsis</text:h>
      <text:p text:style-name="P18">opvp_result_t opvpSetCTM(<text:line-break/><text:tab/>opvp_dc_t printerContext,<text:line-break/><text:tab/>const opvp_ctm_t *<text:span text:style-name="T4">pCTM</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CTM</text:span> – Pointer to an <text:span text:style-name="T2">opvp_ctm_t</text:span> structure holding the six CTM elements a, b, c, d, e and f.</text:p>
      <text:h text:style-name="P60" text:outline-level="4">Description</text:h>
      <text:p text:style-name="P1">This function sets the CTM of a Graphics State Object.</text:p>
      <text:p text:style-name="P1">The printer (device) coordinate system coordinates [<text:span text:style-name="T30">x</text:span><text:span text:style-name="T31">dev</text:span><text:span text:style-name="T9">, </text:span><text:span text:style-name="T30">y</text:span><text:span text:style-name="T31">dev</text:span>] and the caller (renderer) coordinate system coordinates<text:line-break/>[<text:span text:style-name="T30">x</text:span><text:span text:style-name="T31">ren</text:span><text:span text:style-name="T9">, </text:span><text:span text:style-name="T30">y</text:span><text:span text:style-name="T31">ren</text:span>] are related via the CTM as shown in the following equation:</text:p>
      <text:p text:style-name="P1"><draw:frame draw:style-name="fr1"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60" text:outline-level="4">Structures</text:h>
      <text:p text:style-name="P18">typedef struct _opvp_ctm {</text:p>
      <text:p text:style-name="P18"><text:tab/>opvp_float_t a, b, c, d, e, f;</text:p>
      <text:p text:style-name="P18">} opvp_ctm_t;</text:p>
      <text:h text:style-name="P60"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GetCTM</text:h>
                </text:list-item>
              </text:list>
            </text:list-item>
          </text:list>
        </text:list-item>
      </text:list>
      <text:h text:style-name="P60" text:outline-level="4">Name</text:h>
      <text:p text:style-name="P1">opvpGetCTM – Gets the CTM of a Graphics State Object.</text:p>
      <text:h text:style-name="P60" text:outline-level="4">Synopsis</text:h>
      <text:p text:style-name="P18">opvp_result_t opvpGetCTM(<text:line-break/><text:tab/>opvp_dc_t printerContext;<text:line-break/><text:tab/>opvp_ctm_t *<text:span text:style-name="T4">pCTM</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CTM</text:span> – Pointer to an <text:span text:style-name="T2">opvp_ctm_t</text:span> structure to receive the six CTM elements a, b, c, d, e and f.</text:p>
      <text:h text:style-name="P60" text:outline-level="4">Description</text:h>
      <text:p text:style-name="P1">This function gets the CTM of a Graphics State Object.</text:p>
      <text:h text:style-name="P60" text:outline-level="4">Structures</text:h>
      <text:p text:style-name="P18">typedef struct _opvp_ctm {</text:p>
      <text:p text:style-name="P18"><text:tab/>opvp_float_t a, b, c, d, e, f;</text:p>
      <text:p text:style-name="P18">} opvp_ctm_t;</text:p>
      <text:h text:style-name="P60" text:outline-level="4">Return Value</text:h>
      <text:p text:style-name="P1"><text:bookmark-start text:name="DDE_LINK2"/><text:span text:style-name="T10">OPVP_OK</text:span><text:span text:style-name="T4"> or -1 in case of error. <text:s/>In the latter case, the driver MUST store the detailed error code in </text:span><text:span text:style-name="T19">opvpErrorNo</text:span><text:span text:style-name="T4">.</text:span><text:bookmark-end text:name="DDE_LINK2"/></text:p>
      <text:list text:style-name="L1" text:continue-numbering="true">
        <text:list-item>
          <text:list text:continue-numbering="true">
            <text:list-item>
              <text:list text:continue-numbering="true">
                <text:list-item>
                  <text:h text:style-name="P69" text:outline-level="3">opvpInitGS</text:h>
                </text:list-item>
              </text:list>
            </text:list-item>
          </text:list>
        </text:list-item>
      </text:list>
      <text:h text:style-name="P60" text:outline-level="4">Name</text:h>
      <text:p text:style-name="P1">opvpInitGS – Initializes the parameters of a Graphics State Object.</text:p>
      <text:h text:style-name="P60" text:outline-level="4">Synopsis</text:h>
      <text:p text:style-name="P18">opvp_result_t opvpInitGS(<text:line-break/><text:tab/>opvp_dc_t printerContext);</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his function initializes the parameters of the currently active Graphics State Object. <text:s/>The Graphics State is a set of values managed by the printer driver and contains parameters for drawing color, drawing mode and other, drawing related, settings. <text:span text:style-name="T3">The d</text:span>river MUST keep the current parameters of a Graphics State Object unless <text:span text:style-name="T2">opvpInitGS()</text:span><text:change-start text:change-id="ct151046072"/><text:span text:style-name="T15"> </text:span><text:change-end text:change-id="ct151046072"/>or other parameter setting functions are called. Also, the driver MUST save all parameters in the Graphics State Object onto the driver's stack when the caller calls the <text:span text:style-name="T2">opvpSaveGS()</text:span> function, and restore all parameters from the stack to the Graphics State Object when the caller calls the <text:span text:style-name="T2">opvpRestoreGS()</text:span> function. These two functions are described later in this document. <text:s/>These operations are used to change the parameters in the Graphics State Object temporarily and restore them after drawing operations.</text:p>
      <text:p text:style-name="P1">The driver MUST keep the Graphics State Object parameters between <text:span text:style-name="T2">opvpStartJob()</text:span> and <text:span text:style-name="T2">opvpEndJob()</text:span>, unless <text:span text:style-name="T2">opvpInitGS() </text:span>or other parameter setting functions are called. When the caller calls the <text:span text:style-name="T2">opvpStartJob()</text:span><text:span text:style-name="T15"> function</text:span>, the driver MUST set the same parameters as the <text:span text:style-name="T2">opvpInitGS()</text:span> sets.</text:p>
      <text:h text:style-name="Heading_20_4" text:outline-level="4">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SaveGS</text:h>
                </text:list-item>
              </text:list>
            </text:list-item>
          </text:list>
        </text:list-item>
      </text:list>
      <text:h text:style-name="P60" text:outline-level="4">Name</text:h>
      <text:p text:style-name="P1">opvpSaveGS – Saves the Graphics State Object parameters.</text:p>
      <text:h text:style-name="P60" text:outline-level="4">Synopsis</text:h>
      <text:p text:style-name="P18">opvp_result_t opvpSaveGS(<text:line-break/><text:tab/>opvp_dc_t printerContext);</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ext:span text:style-name="T3">This function</text:span> saves the Graphics State Object parameters onto the driver's stack.</text:p>
      <text:p text:style-name="P4"/>
      <text:p text:style-name="P78"><text:bookmark-start text:name="DDE_LINK1"/></text:p>
      <text:h text:style-name="Heading_20_4" text:outline-level="4"><text:bookmark-end text:name="DDE_LINK1"/>Return Value</text:h>
      <text:p text:style-name="P1"><text:span text:style-name="T10">OPVP_OK</text:span><text:span text:style-name="T4"> or -1 in case of error. <text:s/>In the latter case, the driver MUST store the detailed error code in </text:span><text:span text:style-name="T19">opvpErrorNo</text:span><text:span text:style-name="T4">.</text:span></text:p>
      <text:list text:style-name="L1" text:continue-numbering="true">
        <text:list-item>
          <text:list text:continue-numbering="true">
            <text:list-item>
              <text:list text:continue-numbering="true">
                <text:list-item>
                  <text:h text:style-name="P59" text:outline-level="3">opvpRestoreGS</text:h>
                </text:list-item>
              </text:list>
            </text:list-item>
          </text:list>
        </text:list-item>
      </text:list>
      <text:h text:style-name="P60" text:outline-level="4">Name</text:h>
      <text:p text:style-name="P1">opvpRestoreGS – Restores Graphics State Object parameters.</text:p>
      <text:h text:style-name="P60" text:outline-level="4">Synopsis</text:h>
      <text:p text:style-name="P18">opvp_result_t opvpRestoreGS(<text:line-break/><text:tab/>opvp_dc_t printerContext);</text:p>
      <text:h text:style-name="P60" text:outline-level="4">Arguments</text:h>
      <text:p text:style-name="P1"><text:span text:style-name="T2">printerContext</text:span> – Printer context value returned by the <text:span text:style-name="T2">opvpOpenPrinter()</text:span><text:span text:style-name="T15"> function.</text:span></text:p>
      <text:h text:style-name="P60" text:outline-level="4">Description</text:h>
      <text:p text:style-name="P1">This function retrieves Graphics State Object parameters from the driver's stack and restores them into the current Graphics State Object.</text:p>
      <text:p text:style-name="P1">This function MUST return error and set the error code <text:span text:style-name="T2">OPVP_BADREQUEST</text:span><text:span text:style-name="T15"> in </text:span><text:span text:style-name="T19">opvpErrorNo </text:span><text:span text:style-name="T32">if the stack is empty.</text:span></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QueryColorSpace</text:h>
                </text:list-item>
              </text:list>
            </text:list-item>
          </text:list>
        </text:list-item>
      </text:list>
      <text:h text:style-name="P60" text:outline-level="4">Name</text:h>
      <text:p text:style-name="P1">opvpQueryColorSpace – Queries the driver for supported color spaces.</text:p>
      <text:h text:style-name="P60" text:outline-level="4">Synopsis</text:h>
      <text:p text:style-name="P18">opvp_result_t opvpQueryColorSpace(<text:line-break/><text:tab/>opvp_dc_t printerContext,<text:line-break/><text:tab/>opvp_int_t *<text:span text:style-name="T4">pnum,</text:span></text:p>
      <text:p text:style-name="P18"><text:span text:style-name="T4"><text:tab/></text:span>opvp_cspace_t *<text:span text:style-name="T4">pcspac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num</text:span> – <text:span text:style-name="T8">Number of elements in </text:span><text:span text:style-name="T33">pcspace</text:span><text:span text:style-name="T8">.</text:span></text:p>
      <text:p text:style-name="P1"><text:span text:style-name="T2">pcspace</text:span> – Pointer to an array of supported color spaces.</text:p>
      <text:h text:style-name="Heading_20_4" text:outline-level="4">Description</text:h>
      <text:p text:style-name="P1">This function queries the driver for a list of supported color spaces.</text:p>
      <text:p text:style-name="P4"/>
      <text:p text:style-name="P1">To query for the supported color spaces , the caller MUST set the number of <text:span text:style-name="T2">pcspace</text:span> elements into *<text:span text:style-name="T2">pnum</text:span>. In this case, the driver MUST return the supported color spaces <text:s/>in the <text:span text:style-name="T2">pcspace</text:span> array and also return the number of supported color spaces <text:s/>retrieved in <text:span text:style-name="T2">*pnum</text:span>.</text:p>
      <text:p text:style-name="P1">If the caller sets <text:span text:style-name="T2">NULL</text:span> in <text:span text:style-name="T2">*pcspace</text:span>, the driver MUST return only the number of supported color spaces in <text:span text:style-name="T2">*pnum</text:span>.</text:p>
      <text:p text:style-name="P1">If the number of supported color spaces <text:s/>exceeds the number of <text:span text:style-name="T2">pcspace</text:span> array elements prepared by the caller, the driver MUST return the necessary number to retrieve all supported color spaces in <text:span text:style-name="T2">*pnum</text:span>, return an error and set the detailed error code to <text:span text:style-name="T2">OPVP_PARAMERROR</text:span>.</text:p>
      <text:p text:style-name="P1">The driver SHOULD return the supported color spaces in order of preference. The first supported color spaces <text:s/>is the most preferred color space for the driver.</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ColorSpace</text:h>
                </text:list-item>
              </text:list>
            </text:list-item>
          </text:list>
        </text:list-item>
      </text:list>
      <text:h text:style-name="P60" text:outline-level="4">Name</text:h>
      <text:p text:style-name="P1">opvpSetColorSpace – Sets the color space of a Graphics State Object.</text:p>
      <text:h text:style-name="P60" text:outline-level="4">Synopsis</text:h>
      <text:p text:style-name="P18">opvp_result_t opvpSetColorSpace(<text:line-break/><text:tab/>opvp_dc_t printerContext,<text:line-break/><text:tab/>opvp_cspace_t <text:span text:style-name="T4">cspac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cspace</text:span> – Color space value.</text:p>
      <text:h text:style-name="P60" text:outline-level="4">Description</text:h>
      <text:p text:style-name="P1">This function sets the color space of a Graphics State Object.</text:p>
      <text:p text:style-name="P1">The color space passed by the caller via <text:span text:style-name="T2">cspace</text:span> MUST be one of the color spaces returned by the <text:span text:style-name="T2">opvpQueryColorSpace()</text:span> function.</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ColorSpace</text:h>
                </text:list-item>
              </text:list>
            </text:list-item>
          </text:list>
        </text:list-item>
      </text:list>
      <text:h text:style-name="P60" text:outline-level="4">Name</text:h>
      <text:p text:style-name="P1">opvpGetColorSpace – Gets the current color space from a Graphics State Object.</text:p>
      <text:h text:style-name="P60" text:outline-level="4">Synopsis</text:h>
      <text:p text:style-name="P18">opvp_result_t opvpGetColorSpace(<text:line-break/><text:tab/>opvp_dc_t printerContext,<text:line-break/><text:tab/>opvp_cspace_t *pcspace);</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cspace</text:span> – Pointer to the color space value to be returned.</text:p>
      <text:h text:style-name="P60" text:outline-level="4">Description</text:h>
      <text:p text:style-name="P1">This function gets the color space that is currently set in a Graphics State Object.</text:p>
      <text:p text:style-name="P4"/>
      <text:p text:style-name="P4">The initial color space of a Graphics State Object is driver dependen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FillMode</text:h>
                </text:list-item>
              </text:list>
            </text:list-item>
          </text:list>
        </text:list-item>
      </text:list>
      <text:h text:style-name="P60" text:outline-level="4">Name</text:h>
      <text:p text:style-name="P1">opvpSetFillMode – Sets the filling mode of a Graphics State Object.</text:p>
      <text:h text:style-name="P60" text:outline-level="4">Synopsis</text:h>
      <text:p text:style-name="P18">opvp_result_t opvpSetFillMode(<text:line-break/><text:tab/>opvp_dc_t printerContext,<text:line-break/><text:tab/>opvp_fillmode_t <text:span text:style-name="T4">fillmod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fillmode</text:span> – Filling mode <text:span text:style-name="T8">enumeration</text:span> value. <text:s/><text:span text:style-name="T2">OPVP_FILLMODE_EVENODD </text:span><text:span text:style-name="T15">(even-odd rule)</text:span> and <text:span text:style-name="T2">OPVP_FILLMODE_WINDING </text:span><text:span text:style-name="T15">(non-zero winding number rule)</text:span><text:span text:style-name="T2"> </text:span>can be set.</text:p>
      <text:h text:style-name="P60" text:outline-level="4">Description</text:h>
      <text:p text:style-name="P1">This function sets the filling mode of a Graphics State Objec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FillMode</text:h>
                </text:list-item>
              </text:list>
            </text:list-item>
          </text:list>
        </text:list-item>
      </text:list>
      <text:h text:style-name="P60" text:outline-level="4">Name</text:h>
      <text:p text:style-name="P1">opvpGetFillMode – Gets the filling mode from a Graphics State Object.</text:p>
      <text:h text:style-name="P60" text:outline-level="4">Synopsis</text:h>
      <text:p text:style-name="P18">opvp_result_t opvpGetFillMode(<text:line-break/><text:tab/>opvp_dc_t printerContext,<text:line-break/><text:tab/>opvp_fillmode_t *<text:span text:style-name="T4">pfillmod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fillmode</text:span> – Pointer to the fill mode enumeration value to be returned.</text:p>
      <text:h text:style-name="P60" text:outline-level="4">Description</text:h>
      <text:p text:style-name="P1">This function gets the filling mode that is currently set in a Graphics State Object.</text:p>
      <text:p text:style-name="P4">The initial filling mode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AlphaConstant</text:h>
                </text:list-item>
              </text:list>
            </text:list-item>
          </text:list>
        </text:list-item>
      </text:list>
      <text:h text:style-name="P60" text:outline-level="4">Name</text:h>
      <text:p text:style-name="P1">opvpSetAlphaConstant – Sets the alpha blending constant of a Graphics State Object.</text:p>
      <text:h text:style-name="P60" text:outline-level="4">Synopsis</text:h>
      <text:p text:style-name="P18">opvp_result_t opvpSetAlphaConstant(<text:line-break/><text:tab/>opvp_dc_t printerContext,<text:line-break/><text:tab/>opvp_float_t alpha);</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alpha</text:span> – Alpha blending constant. This MUST be a value between 0.0 and 1.0.</text:p>
      <text:h text:style-name="P60" text:outline-level="4">Description</text:h>
      <text:p text:style-name="P1">This function sets the alpha blending constant, which is transparent ratio, of a Graphics State Object. The value of <text:span text:style-name="T2">alpha</text:span> MUST be between 0.0 and 1.0. <text:s/>If the value specified by the caller is outside of this range, the driver SHOULD use the nearest value that is within range.</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AlphaConstant</text:h>
                </text:list-item>
              </text:list>
            </text:list-item>
          </text:list>
        </text:list-item>
      </text:list>
      <text:h text:style-name="P60" text:outline-level="4">Name</text:h>
      <text:p text:style-name="P1">opvpGetAlphaConstant – Gets the alpha blending constant from a Graphics State Object.</text:p>
      <text:h text:style-name="P60" text:outline-level="4">Synopsis</text:h>
      <text:p text:style-name="P18">opvp_result_t opvpGetAlphaConstant(<text:line-break/><text:tab/>opvp_dc_t printerContext,<text:line-break/><text:tab/>opvp_float_t *<text:span text:style-name="T4">palpha</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alpha</text:span> – Pointer to the alpha constant value to be returned.</text:p>
      <text:h text:style-name="P60" text:outline-level="4">Description</text:h>
      <text:p text:style-name="P1">This function gets the alpha constant value that is currently set in a Graphics State Object.</text:p>
      <text:p text:style-name="P4">The initial alpha blending constant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Width</text:h>
                </text:list-item>
              </text:list>
            </text:list-item>
          </text:list>
        </text:list-item>
      </text:list>
      <text:h text:style-name="P60" text:outline-level="4">Name</text:h>
      <text:p text:style-name="P1">opvpSetLineWidth – Sets the line width of a Graphics State Object.</text:p>
      <text:h text:style-name="P60" text:outline-level="4">Synopsis</text:h>
      <text:p text:style-name="P18">opvp_result_t opvpSetLineWidth(<text:line-break/><text:tab/>opvp_dc_t printerContext,<text:line-break/><text:tab/>opvp_fix_t width);</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width</text:span> – Line width value.</text:p>
      <text:h text:style-name="P60" text:outline-level="4">Description</text:h>
      <text:p text:style-name="P1">This function sets line width for stroke operations by a Graphics State Object. <text:s/>The line width MUST be set in <text:span text:style-name="T8">caller coordinate</text:span> system unit.</text:p>
      <text:p text:style-name="P1">Treatment of line widths less than one depends on the device or driver implementation. <text:s/>Similarly, the maximum line width that can be set also depends on the device or driver implementation.</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Width</text:h>
                </text:list-item>
              </text:list>
            </text:list-item>
          </text:list>
        </text:list-item>
      </text:list>
      <text:h text:style-name="P60" text:outline-level="4">Name</text:h>
      <text:p text:style-name="P1">opvpGetLineWidth – Gets the line width from a Graphics State Object.</text:p>
      <text:h text:style-name="P60" text:outline-level="4">Synopsis</text:h>
      <text:p text:style-name="P18">opvp_result_t opvpGetLineWidth(<text:line-break/><text:tab/>opvp_dc_t printerContext,<text:line-break/><text:tab/>opvp_fix_t *<text:span text:style-name="T4">pwidth</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width</text:span> – Pointer to the line width value to be returned.</text:p>
      <text:h text:style-name="P60" text:outline-level="4">Description</text:h>
      <text:p text:style-name="P1">This function gets the line width for stroke operations from a Graphics State Object. <text:s/>The line width value MUST be in <text:span text:style-name="T8">caller coordinate</text:span> system unit.</text:p>
      <text:p text:style-name="P4">The initial line width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Dash</text:h>
                </text:list-item>
              </text:list>
            </text:list-item>
          </text:list>
        </text:list-item>
      </text:list>
      <text:h text:style-name="P60" text:outline-level="4">Name</text:h>
      <text:p text:style-name="P1">opvpSetLineDash – Sets the line dash pattern of a Graphics State Object.</text:p>
      <text:h text:style-name="P60" text:outline-level="4">Synopsis</text:h>
      <text:p text:style-name="P18">opvp_result_t opvpSetLineDash(<text:line-break/><text:tab/>opvp_dc_t printerContext,<text:line-break/><text:tab/>opvp_int_t <text:span text:style-name="T4">num,</text:span></text:p>
      <text:p text:style-name="P18"><text:tab/>const opvp_fix_t *<text:span text:style-name="T4">pdash);</text:span></text:p>
      <text:h text:style-name="P79"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num –</text:span><text:span text:style-name="T15"> Number of elements in </text:span><text:span text:style-name="T2">pdash.</text:span></text:p>
      <text:p text:style-name="P1"><text:span text:style-name="T2">pdash</text:span> – Pointer to the line dash pattern array.</text:p>
      <text:h text:style-name="P60" text:outline-level="4">Description</text:h>
      <text:p text:style-name="P1">This function sets a line dash pattern for use by a Graphics State Object.</text:p>
      <text:p text:style-name="P1">When the painting mode is <text:span text:style-name="T2">OPVP_PAINTMODE_OPAQUE </text:span><text:span text:style-name="T15">(opaque mode)</text:span>, the odd numbered (1<text:span text:style-name="T34">st</text:span>, 3<text:span text:style-name="T34">rd</text:span>, 5<text:span text:style-name="T34">th</text:span>, 7<text:span text:style-name="T34">th</text:span> ...) elements of the <text:span text:style-name="T2">pdash</text:span> array indicate the length for dashes in the color set by the <text:span text:style-name="T2">opvpSetStrokeColor()</text:span> function and the even numbered (2<text:span text:style-name="T34">nd</text:span>, 4<text:span text:style-name="T34">th</text:span>, 6<text:span text:style-name="T34">th</text:span>, 8<text:span text:style-name="T34">th</text:span>...) elements indicate the length for dashes in the color set by the <text:span text:style-name="T2">opvpSetBgColor()</text:span> function.</text:p>
      <text:p text:style-name="P1">When the painting mode is <text:span text:style-name="T2">OPVP_PAINTMODE_TRANSPARENT </text:span><text:span text:style-name="T15">(transparent mode)</text:span>, the odd numbered (1<text:span text:style-name="T34">st</text:span>, 3<text:span text:style-name="T34">rd</text:span>, 5<text:span text:style-name="T34">th</text:span>, 7<text:span text:style-name="T34">th</text:span> ...) elements of the <text:span text:style-name="T2">pdash</text:span> array indicate the length for dashes in the color set by the <text:span text:style-name="T2">opvpSetStrokeColor()</text:span> function and the even numbered (2<text:span text:style-name="T34">nd</text:span>, 4<text:span text:style-name="T34">th</text:span>, 6<text:span text:style-name="T34">th</text:span>, 8<text:span text:style-name="T34">th</text:span>...) elements indicate the length of line segments that are not painted.</text:p>
      <text:p text:style-name="P1">The lengths set in the <text:span text:style-name="T2">pdash</text:span> array MUST be in <text:span text:style-name="T8">caller coordinate</text:span> system unit.</text:p>
      <text:p text:style-name="P1">If the number of elements of the <text:span text:style-name="T2">pdash</text:span> array is odd, the dash pattern is created as if the number of elements is double the number of elements of the array. <text:s/>In this case, the first element of the <text:span text:style-name="T2">pdash</text:span> array in the second cycle is treated as the length for background color dashes in case o<text:span text:style-name="T27">f opaque m</text:span>ode and for non-painted line segments in case o<text:span text:style-name="T27">f transparent m</text:span>ode.</text:p>
      <text:p text:style-name="P1">The maximum number of elements that can be set depends on the device or driver implementation.</text:p>
      <text:p text:style-name="P1">If the caller passes zero for <text:span text:style-name="T2">num</text:span>, the driver MUST draw solid lines.</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Dash</text:h>
                </text:list-item>
              </text:list>
            </text:list-item>
          </text:list>
        </text:list-item>
      </text:list>
      <text:h text:style-name="P60" text:outline-level="4">Name</text:h>
      <text:p text:style-name="P1">opvpGetLineDash – Gets the line dash pattern of a Graphics State Object.</text:p>
      <text:h text:style-name="P60" text:outline-level="4">Synopsis</text:h>
      <text:p text:style-name="P18">opvp_result_t opvpGetLineDash(<text:line-break/><text:tab/>opvp_dc_t printerContext,<text:line-break/><text:tab/>opvp_int_t *p<text:span text:style-name="T4">num,</text:span></text:p>
      <text:p text:style-name="P18"><text:tab/>opvp_fix_t *<text:span text:style-name="T4">pdash);</text:span><text:line-break/></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num –</text:span><text:span text:style-name="T15"> Pointer to the number of elements in </text:span><text:span text:style-name="T2">pdash.</text:span></text:p>
      <text:p text:style-name="P1"><text:span text:style-name="T2">pdash</text:span> – Pointer to the buffer to store the line dash pattern array.</text:p>
      <text:h text:style-name="P60" text:outline-level="4">Description</text:h>
      <text:p text:style-name="P1">This function gets the line dash pattern from a Graphics State Object.</text:p>
      <text:p text:style-name="P1">If the caller sets NULL in <text:span text:style-name="T2">*pdash</text:span>, the driver MUST return only the number of the dash pattern elements in <text:span text:style-name="T2">*pnum</text:span>.</text:p>
      <text:p text:style-name="P1">If the caller sets a non-NULL value in <text:span text:style-name="T2">*pdash</text:span><text:span text:style-name="T27">, the c</text:span>aller MUST also set the number of <text:span text:style-name="T2">pdash</text:span> elements into <text:span text:style-name="T2">*pnum</text:span>. In this case, the driver MUST return the dash pattern in the <text:span text:style-name="T2">pdash</text:span> array and also return the number of dash pattern elements retrieved in <text:span text:style-name="T2">*pnum</text:span>. </text:p>
      <text:p text:style-name="P1">If the number of dash pattern elements exceeds the number of <text:span text:style-name="T2">pdash</text:span> array elements prepared by the caller, the driver MUST return the necessary number to retrieve all the dash pattern elements in <text:span text:style-name="T2">*pnum</text:span>, return an error and set the detailed error code to <text:span text:style-name="T2">OPVP_PARAMERROR</text:span>.</text:p>
      <text:p text:style-name="P4">The initial line dash pattern of a Graphics State Object is driver dependen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DashOffset</text:h>
                </text:list-item>
              </text:list>
            </text:list-item>
          </text:list>
        </text:list-item>
      </text:list>
      <text:h text:style-name="P60" text:outline-level="4">Name</text:h>
      <text:p text:style-name="P1">opvpSetLineDashOffset – Sets the line dash pattern offset of a Graphics State Object.</text:p>
      <text:h text:style-name="P60" text:outline-level="4">Synopsis</text:h>
      <text:p text:style-name="P18">opvp_result_t opvpSetLineDashOffset(<text:line-break/><text:tab/>opvp_dc_t printerContext,<text:line-break/><text:tab/>opvp_fix_t offset);</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offset</text:span> – Offset value of the line dash pattern.</text:p>
      <text:h text:style-name="P60" text:outline-level="4">Description</text:h>
      <text:p text:style-name="P1">This function sets the offset value of the line dash pattern for stroke operations in <text:span text:style-name="T8">caller coordinate</text:span> system uni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DashOffset</text:h>
                </text:list-item>
              </text:list>
            </text:list-item>
          </text:list>
        </text:list-item>
      </text:list>
      <text:h text:style-name="P60" text:outline-level="4">Name</text:h>
      <text:p text:style-name="P1">opvpGetLineDashOffset – Gets the line dash pattern offset of a Graphics State Object.</text:p>
      <text:h text:style-name="P60" text:outline-level="4">Synopsis</text:h>
      <text:p text:style-name="P18">opvp_result_t opvpGetLineDashOffset(<text:line-break/><text:tab/>opvp_dc_t printerContext,<text:line-break/><text:tab/>opvp_fix_t *<text:span text:style-name="T4">poffset</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offset</text:span> – <text:span text:style-name="T4">Pointer</text:span> to the offset value of the line dash pattern to be returned.</text:p>
      <text:h text:style-name="P60" text:outline-level="4">Description</text:h>
      <text:p text:style-name="P1">This function gets the offset value of the line dash pattern from a Graphics State Object.</text:p>
      <text:p text:style-name="P4">The initial line dash pattern offset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Style</text:h>
                </text:list-item>
              </text:list>
            </text:list-item>
          </text:list>
        </text:list-item>
      </text:list>
      <text:h text:style-name="P60" text:outline-level="4">Name</text:h>
      <text:p text:style-name="P1">opvpSetLineStyle – Sets the line style of a Graphics State Object.</text:p>
      <text:h text:style-name="P60" text:outline-level="4">Synopsis</text:h>
      <text:p text:style-name="P18">opvp_result_t opvpSetLineStyle(<text:line-break/><text:tab/>opvp_dc_t printerContext,<text:line-break/><text:tab/>opvp_linestyle_t <text:span text:style-name="T4">linestyl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linestyle</text:span> – Line style enumeration value. <text:span text:style-name="T2">OPVP_LINESTYLE_SOLID </text:span><text:span text:style-name="T15">(solid line)</text:span> and <text:span text:style-name="T2">OPVP_LINESTYLE_DASH </text:span><text:span text:style-name="T15">(dashed line)</text:span> can be set.</text:p>
      <text:h text:style-name="P60" text:outline-level="4">Description</text:h>
      <text:p text:style-name="P1">This function sets the line style of a Graphics State Objec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Style</text:h>
                </text:list-item>
              </text:list>
            </text:list-item>
          </text:list>
        </text:list-item>
      </text:list>
      <text:h text:style-name="P60" text:outline-level="4">Name</text:h>
      <text:p text:style-name="P1">opvpGetLineStyle – Gets the line style of a Graphics State Object.</text:p>
      <text:h text:style-name="P60" text:outline-level="4">Synopsis</text:h>
      <text:p text:style-name="P18">opvp_result_t opvpGetLineStyle(<text:line-break/><text:tab/>opvp_dc_t printerContext,<text:line-break/><text:tab/>opvp_linestyle_t *<text:span text:style-name="T4">plinestyl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linestyle</text:span> – Pointer to the line style enumeration value to be returned.</text:p>
      <text:h text:style-name="P60" text:outline-level="4">Description</text:h>
      <text:p text:style-name="P1">This function gets the line style from a Graphics State Object.</text:p>
      <text:p text:style-name="P4">The initial line style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Cap</text:h>
                </text:list-item>
              </text:list>
            </text:list-item>
          </text:list>
        </text:list-item>
      </text:list>
      <text:h text:style-name="P60" text:outline-level="4">Name</text:h>
      <text:p text:style-name="P1">opvpSetLineCap – Sets the line cap style of a Graphics State Object.</text:p>
      <text:h text:style-name="P60" text:outline-level="4">Synopsis</text:h>
      <text:p text:style-name="P18">opvp_result_t opvpSetLineCap(<text:line-break/><text:tab/>opvp_dc_t printerContext,<text:line-break/><text:tab/>opvp_linecap_t <text:span text:style-name="T4">linecap</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80"><text:span text:style-name="T2">linecap</text:span> – Line cap style enumeration value. <text:span text:style-name="T10">OPVP_LINECAP_BUTT </text:span><text:span text:style-name="T35">(butt cap)</text:span><text:span text:style-name="T2">,</text:span> <text:span text:style-name="T2">OPVP_LINECAP_ROUND </text:span><text:span text:style-name="T15">(round cap)</text:span><text:span text:style-name="T4"> and</text:span> <text:span text:style-name="T10">OPVP_LINECAP_SQUARE </text:span><text:span text:style-name="T35">(square projection cap)</text:span> can be set.</text:p>
      <text:p text:style-name="P81"><draw:g text:anchor-type="char" draw:z-index="156" draw:style-name="gr20"><draw:line draw:style-name="gr21" draw:text-style-name="P82" svg:x1="10.631cm" svg:y1="4.108cm" svg:x2="14.06cm" svg:y2="0.681cm"><text:p/></draw:line><draw:line draw:style-name="gr22" draw:text-style-name="P82" svg:x1="10.825cm" svg:y1="3.9cm" svg:x2="13.855cm" svg:y2="0.868cm"><text:p/></draw:line><draw:custom-shape draw:style-name="gr23" draw:text-style-name="P31"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31"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82" svg:x1="1.263cm" svg:y1="3.921cm" svg:x2="4.309cm" svg:y2="0.877cm"><text:p/></draw:line><draw:line draw:style-name="gr22" draw:text-style-name="P82" svg:x1="1.258cm" svg:y1="3.907cm" svg:x2="4.288cm" svg:y2="0.875cm"><text:p/></draw:line><draw:line draw:style-name="gr21" draw:text-style-name="P82" svg:x1="6.05cm" svg:y1="3.912cm" svg:x2="9.096cm" svg:y2="0.868cm"><text:p/></draw:line><draw:line draw:style-name="gr22" draw:text-style-name="P82" svg:x1="6.047cm" svg:y1="3.9cm" svg:x2="9.077cm" svg:y2="0.868cm"><text:p/></draw:line><draw:frame draw:style-name="gr24" draw:text-style-name="P83" svg:width="2.079cm" svg:height="0.847cm" svg:x="1.891cm" svg:y="4.527cm"><draw:text-box><text:p text:style-name="P83"><text:span text:style-name="T36">Butt cap</text:span></text:p></draw:text-box></draw:frame><draw:frame draw:style-name="gr24" draw:text-style-name="P83" svg:width="2.52cm" svg:height="0.847cm" svg:x="6.633cm" svg:y="4.527cm"><draw:text-box><text:p text:style-name="P83"><text:span text:style-name="T36">Round cap</text:span></text:p></draw:text-box></draw:frame><draw:frame draw:style-name="gr24" draw:text-style-name="P83" svg:width="4.52cm" svg:height="0.847cm" svg:x="10.559cm" svg:y="4.527cm"><draw:text-box><text:p text:style-name="P83"><text:span text:style-name="T36">Square projection cap</text:span></text:p></draw:text-box></draw:frame></draw:g></text:p>
      <text:p text:style-name="P4"/>
      <text:h text:style-name="P60" text:outline-level="4">Description</text:h>
      <text:p text:style-name="P1">This function sets the line cap style of a Graphics State Object.<text:change-start text:change-id="ct151045968"/></text:p>
      <text:p text:style-name="P1"><text:change-end text:change-id="ct151045968"/><text:change-start text:change-id="ct89526312"/>All line cap styles are<text:change-end text:change-id="ct89526312"/><text:change-start text:change-id="ct89526176"/> not affected by a painting mode and line dash pattern, and <text:change-end text:change-id="ct89526176"/><text:change-start text:change-id="ct89526040"/>drawn by <text:change-end text:change-id="ct89526040"/><text:change-start text:change-id="ct89525904"/>a color or pattern<text:change-end text:change-id="ct89525904"/><text:change-start text:change-id="ct89525768"/> set by the <text:span text:style-name="T37">opvpSetStrokeColor()</text:span> function.<text:change-end text:change-id="ct89525768"/></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Cap</text:h>
                </text:list-item>
              </text:list>
            </text:list-item>
          </text:list>
        </text:list-item>
      </text:list>
      <text:h text:style-name="P60" text:outline-level="4">Name</text:h>
      <text:p text:style-name="P1">opvpGetLineCap – Gets the line cap style of a Graphics State Object.</text:p>
      <text:h text:style-name="P60" text:outline-level="4">Synopsis</text:h>
      <text:p text:style-name="P18">opvp_result_t opvpGetLineCap(<text:line-break/><text:tab/>opvp_dc_t printerContext,<text:line-break/><text:tab/>opvp_linecap_t *<text:span text:style-name="T4">plinecap</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linecap</text:span> – Pointer to the line cap style enumeration value to be returned.</text:p>
      <text:h text:style-name="P60" text:outline-level="4">Description</text:h>
      <text:p text:style-name="P1">This function gets the line cap style of a Graphics State Object.</text:p>
      <text:p text:style-name="P4">The initial line cap style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LineJoin</text:h>
                </text:list-item>
              </text:list>
            </text:list-item>
          </text:list>
        </text:list-item>
      </text:list>
      <text:h text:style-name="P60" text:outline-level="4">Name</text:h>
      <text:p text:style-name="P1">opvpSetLineJoin – Sets the line join style of a Graphics State Object.</text:p>
      <text:h text:style-name="P60" text:outline-level="4">Synopsis</text:h>
      <text:p text:style-name="P18">opvp_result_t opvpSetLineJoin(<text:line-break/><text:tab/>opvp_dc_t printerContext,<text:line-break/><text:tab/>opvp_linejoin_t <text:span text:style-name="T4">linejoin</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80"><text:span text:style-name="T2">linejoin</text:span> – Line join style enumeration value. <text:s/><text:span text:style-name="T10">OPVP_LINEJOIN_MITER </text:span><text:span text:style-name="T35">(miter join)</text:span>, <text:span text:style-name="T10">OPVP_LINEJOIN_ROUND </text:span><text:span text:style-name="T35">(round join)</text:span> and <text:span text:style-name="T10">OPVP_LINEJOIN_BEVEL </text:span><text:span text:style-name="T35">(bevel join)</text:span> can be set.</text:p>
      <text:p text:style-name="P81"/>
      <text:h text:style-name="P84" text:outline-level="4">Description</text:h>
      <text:p text:style-name="P80">This function sets the line join style of a Graphics State Object.</text:p>
      <text:p text:style-name="P80"><draw:g text:anchor-type="char" draw:z-index="157" draw:style-name="gr20"><draw:line draw:style-name="gr21" draw:text-style-name="P82" svg:x1="6.987cm" svg:y1="3.806cm" svg:x2="10.033cm" svg:y2="0.762cm"><text:p/></draw:line><draw:custom-shape draw:style-name="gr23" draw:text-style-name="P31" svg:width="0.459cm" svg:height="0.622cm" svg:x="11.556cm" svg:y="3.522cm"><text:p/><draw:enhanced-geometry svg:viewBox="0 0 252 330" draw:type="non-primitive" draw:enhanced-path="M 0 0 L 147 330 252 110 N"/></draw:custom-shape><draw:custom-shape draw:style-name="gr23" draw:text-style-name="P31" svg:width="1.816cm" svg:height="1.786cm" svg:x="1.161cm" svg:y="2.552cm"><text:p/><draw:enhanced-geometry svg:viewBox="0 0 1029 1012" draw:type="non-primitive" draw:enhanced-path="M 1029 0 L 0 1012 1029 836 N"/></draw:custom-shape><draw:line draw:style-name="gr21" draw:text-style-name="P82" svg:x1="2.198cm" svg:y1="3.817cm" svg:x2="5.717cm" svg:y2="3.256cm"><text:p/></draw:line><draw:line draw:style-name="gr21" draw:text-style-name="P82" svg:x1="2.198cm" svg:y1="3.815cm" svg:x2="5.244cm" svg:y2="0.771cm"><text:p/></draw:line><draw:line draw:style-name="gr21" draw:text-style-name="P82" svg:x1="11.792cm" svg:y1="3.777cm" svg:x2="14.792cm" svg:y2="0.778cm"><text:p/></draw:line><draw:line draw:style-name="gr25" draw:text-style-name="P82" svg:x1="2.196cm" svg:y1="3.803cm" svg:x2="5.226cm" svg:y2="0.771cm"><text:p/></draw:line><draw:custom-shape draw:style-name="gr23" draw:text-style-name="P31"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3" svg:width="2.079cm" svg:height="0.847cm" svg:x="2.83cm" svg:y="4.422cm"><draw:text-box><text:p text:style-name="P83"><text:span text:style-name="T36">Miter join</text:span></text:p></draw:text-box></draw:frame><draw:frame draw:style-name="gr24" draw:text-style-name="P83" svg:width="2.52cm" svg:height="0.847cm" svg:x="7.571cm" svg:y="4.422cm"><draw:text-box><text:p text:style-name="P83"><text:span text:style-name="T36">Round join</text:span></text:p></draw:text-box></draw:frame><draw:frame draw:style-name="gr24" draw:text-style-name="P83" svg:width="2.641cm" svg:height="0.847cm" svg:x="12.222cm" svg:y="4.422cm"><draw:text-box><text:p text:style-name="P83"><text:span text:style-name="T36">Bevel join</text:span></text:p></draw:text-box></draw:frame><draw:line draw:style-name="gr21" draw:text-style-name="P82" svg:x1="6.978cm" svg:y1="3.817cm" svg:x2="10.497cm" svg:y2="3.256cm"><text:p/></draw:line><draw:line draw:style-name="gr21" draw:text-style-name="P82" svg:x1="11.792cm" svg:y1="3.817cm" svg:x2="15.311cm" svg:y2="3.256cm"><text:p/></draw:line><draw:line draw:style-name="gr26" draw:text-style-name="P82" svg:x1="11.762cm" svg:y1="3.792cm" svg:x2="14.792cm" svg:y2="0.76cm"><text:p/></draw:line><draw:line draw:style-name="gr27" draw:text-style-name="P82" svg:x1="2.198cm" svg:y1="3.799cm" svg:x2="5.717cm" svg:y2="3.256cm"><text:p/></draw:line><draw:line draw:style-name="gr28" draw:text-style-name="P82" svg:x1="6.978cm" svg:y1="3.799cm" svg:x2="10.497cm" svg:y2="3.256cm"><text:p/></draw:line><draw:line draw:style-name="gr29" draw:text-style-name="P82" svg:x1="11.792cm" svg:y1="3.799cm" svg:x2="15.311cm" svg:y2="3.256cm"><text:p/></draw:line><draw:line draw:style-name="gr30" draw:text-style-name="P82" svg:x1="6.985cm" svg:y1="3.792cm" svg:x2="10.015cm" svg:y2="0.76cm"><text:p/></draw:line></draw:g></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LineJoin</text:h>
                </text:list-item>
              </text:list>
            </text:list-item>
          </text:list>
        </text:list-item>
      </text:list>
      <text:h text:style-name="P60" text:outline-level="4">Name</text:h>
      <text:p text:style-name="P1">opvpGetLineJoin – Gets the line join style of a Graphics State Object.</text:p>
      <text:h text:style-name="P60" text:outline-level="4">Synopsis</text:h>
      <text:p text:style-name="P18">opvp_result_t opvpGetLineJoin(<text:line-break/><text:tab/>opvp_dc_t printerContext,<text:line-break/><text:tab/>opvp_linejoin_t *<text:span text:style-name="T4">plinejoin</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linejoin</text:span> – Pointer to the line join style enumeration value to be returned.</text:p>
      <text:h text:style-name="P60" text:outline-level="4">Description</text:h>
      <text:p text:style-name="P1">This function gets the line join style of a Graphics State Object.</text:p>
      <text:p text:style-name="P4">The initial line join style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MiterLimit</text:h>
                </text:list-item>
              </text:list>
            </text:list-item>
          </text:list>
        </text:list-item>
      </text:list>
      <text:h text:style-name="P60" text:outline-level="4">Name</text:h>
      <text:p text:style-name="P1">opvpSetMiterLimit – Sets the miter limit value of a Graphics State Object.</text:p>
      <text:h text:style-name="P60" text:outline-level="4"><draw:frame draw:style-name="fr2" draw:name="オブジェクト5" text:anchor-type="paragraph" svg:x="10.608cm" svg:y="0.092cm" svg:width="4.852cm" svg:height="1.169cm" draw:z-index="161"><draw:object xlink:href="./Object 1" xlink:type="simple" xlink:show="embed" xlink:actuate="onLoad"/><draw:image xlink:href="./ObjectReplacements/Object 1" xlink:type="simple" xlink:show="embed" xlink:actuate="onLoad"/></draw:frame>Synopsis</text:h>
      <text:p text:style-name="P18"><draw:g text:anchor-type="paragraph" draw:z-index="158" draw:style-name="gr31"><draw:g draw:style-name="gr32"><draw:polyline draw:style-name="gr33" draw:text-style-name="P85" svg:width="4.409cm" svg:height="1.714cm" draw:transform="skewX (0.0790634151153281) rotate (-2.74802090726574) translate (15.2011944444444cm 2.53647222222222cm)" svg:viewBox="0 0 4410 1715" draw:points="143,0 4408,1713 4408,1713 0,1131"><text:p/></draw:polyline><draw:line draw:style-name="gr34" draw:text-style-name="P85" svg:x1="10.46cm" svg:y1="1.765cm" svg:x2="12.91cm" svg:y2="1.419cm"><text:p/></draw:line><draw:line draw:style-name="gr35" draw:text-style-name="P85" svg:x1="10.581cm" svg:y1="2.613cm" svg:x2="10.433cm" svg:y2="1.567cm"><text:p/></draw:line><draw:line draw:style-name="gr35" draw:text-style-name="P85" svg:x1="13.031cm" svg:y1="2.265cm" svg:x2="12.885cm" svg:y2="1.221cm"><text:p/></draw:line><draw:line draw:style-name="gr36" draw:text-style-name="P85" svg:x1="15.409cm" svg:y1="2.248cm" svg:x2="15.409cm" svg:y2="1.193cm"><text:p/></draw:line><draw:line draw:style-name="gr37" draw:text-style-name="P85" svg:x1="15.409cm" svg:y1="3.391cm" svg:x2="15.409cm" svg:y2="2.883cm"><text:p/></draw:line><draw:line draw:style-name="gr35" draw:text-style-name="P85" svg:x1="15.409cm" svg:y1="2.248cm" svg:x2="15.409cm" svg:y2="2.883cm"><text:p/></draw:line><draw:line draw:style-name="gr35" draw:text-style-name="P85" svg:x1="14.709cm" svg:y1="2.248cm" svg:x2="15.609cm" svg:y2="2.248cm"><text:p/></draw:line><draw:line draw:style-name="gr35" draw:text-style-name="P85" svg:x1="14.709cm" svg:y1="2.883cm" svg:x2="15.609cm" svg:y2="2.883cm"><text:p/></draw:line><draw:frame draw:style-name="gr38" draw:text-style-name="P87" svg:width="2.737cm" svg:height="0.736cm" draw:transform="rotate (0.150447381521883) translate (10.2693611111111cm 1.15181944444444cm)"><draw:text-box><text:p text:style-name="P86"><text:span text:style-name="T38">Miter Length</text:span></text:p></draw:text-box></draw:frame><draw:frame draw:style-name="gr38" draw:text-style-name="P87" svg:width="2.44cm" svg:height="0.736cm" draw:transform="rotate (-1.5669566024414) translate (16.1025416666667cm 1.38288888888889cm)"><draw:text-box><text:p text:style-name="P86"><text:span text:style-name="T38">Line Width</text:span></text:p></draw:text-box></draw:frame><draw:frame draw:style-name="gr39" draw:text-style-name="P88" svg:width="0.756cm" svg:height="0.77cm" draw:transform="rotate (0.150098315671484) translate (13.7830277777778cm 1.71979166666667cm)"><draw:text-box><text:p text:style-name="P86"><text:span text:style-name="T39">j</text:span></text:p></draw:text-box></draw:frame><draw:polyline draw:style-name="gr40" draw:text-style-name="P85" svg:width="1.488cm" svg:height="0.563cm" draw:transform="rotate (-2.76128540958089) translate (14.6949583333333cm 2.23231944444444cm)" svg:viewBox="0 0 1489 564" draw:points="0,402 1487,563 35,0"><text:p/></draw:polyline><draw:ellipse draw:style-name="gr40" draw:text-style-name="P85" svg:width="1.364cm" svg:height="1.357cm" svg:x="12.497cm" svg:y="1.536cm" draw:kind="arc" draw:start-angle="354.54" draw:end-angle="15.05"><text:p/></draw:ellipse><draw:ellipse draw:style-name="gr41" draw:text-style-name="P85" svg:width="1.366cm" svg:height="1.355cm" svg:x="12.493cm" svg:y="1.572cm" draw:kind="arc" draw:start-angle="16.35" draw:end-angle="57.21"><text:p/></draw:ellipse><draw:ellipse draw:style-name="gr42" draw:text-style-name="P85" svg:width="1.366cm" svg:height="1.357cm" svg:x="12.494cm" svg:y="1.572cm" draw:kind="arc" draw:start-angle="318.31" draw:end-angle="358.87"><text:p/></draw:ellipse></draw:g></draw:g>opvp_result_t opvpSetMiterLimit(<text:line-break/><text:tab/>opvp_dc_t printerContext,<text:line-break/><text:tab/>opvp_fix_t <text:span text:style-name="T4">miterlimit</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miterlimit</text:span> – Maximum miter length.</text:p>
      <text:h text:style-name="P60" text:outline-level="4">Description</text:h>
      <text:p text:style-name="P1">This function sets the maximum length of the miter created by a Graphics State Object. <text:s/>The miter limit is effective only when the line join style is <text:span text:style-name="T10">OPVP_LINEJOIN_MITER</text:span>. <text:s/>The length MUST be set in <text:span text:style-name="T8">caller coordinate</text:span> system unit.</text:p>
      <text:h text:style-name="P89"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MiterLimit</text:h>
                </text:list-item>
              </text:list>
            </text:list-item>
          </text:list>
        </text:list-item>
      </text:list>
      <text:h text:style-name="P60" text:outline-level="4">Name</text:h>
      <text:p text:style-name="P1">opvpGetMiterLimit – Gets the miter limit value of a Graphics State Object.</text:p>
      <text:h text:style-name="P60" text:outline-level="4">Synopsis</text:h>
      <text:p text:style-name="P18">opvp_result_t opvpGetMiterLimit(<text:line-break/><text:tab/>opvp_dc_t printerContext,<text:line-break/><text:tab/>opvp_fix_t *<text:span text:style-name="T4">pmiterlimit</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miterlimit</text:span> – Pointer to the maximum miter length to be returned.</text:p>
      <text:h text:style-name="P60" text:outline-level="4">Description</text:h>
      <text:p text:style-name="P1">This function gets the maximum length of miter of a Graphics State Object.</text:p>
      <text:p text:style-name="P4">The initial miter limit value of a Graphics State Object is driver dependent.</text:p>
      <text:p text:style-name="P4"/>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PaintMode</text:h>
                </text:list-item>
              </text:list>
            </text:list-item>
          </text:list>
        </text:list-item>
      </text:list>
      <text:h text:style-name="P60" text:outline-level="4">Name</text:h>
      <text:p text:style-name="P1">opvpSetPaintMode – Sets the background color painting mode of a Graphics State Object.</text:p>
      <text:h text:style-name="P60" text:outline-level="4">Synopsis</text:h>
      <text:p text:style-name="P18">opvp_result_t opvpSetPaintMode(<text:line-break/><text:tab/>opvp_dc_t printerContext,<text:line-break/><text:tab/>opvp_paintmode_t <text:span text:style-name="T4">paintmod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aintmode</text:span> – Painting mode enumeration value. <text:s/><text:span text:style-name="T2">OPVP_PAINTMODE_OPAQUE </text:span><text:span text:style-name="T15">(opaque mode)</text:span> and <text:span text:style-name="T2">OPVP_PAINTMODE_TRANSPARENT </text:span><text:span text:style-name="T15">(transparent mode)</text:span> can be set.</text:p>
      <text:h text:style-name="P60" text:outline-level="4">Description</text:h>
      <text:p text:style-name="P1">This function sets the background color painting mode of a Graphics State Objec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GetPaintMode</text:h>
                </text:list-item>
              </text:list>
            </text:list-item>
          </text:list>
        </text:list-item>
      </text:list>
      <text:h text:style-name="P60" text:outline-level="4">Name</text:h>
      <text:p text:style-name="P1">opvpGetPaintMode – Gets the background color painting mode of a Graphics State Object.</text:p>
      <text:h text:style-name="P60" text:outline-level="4">Synopsis</text:h>
      <text:p text:style-name="P18">opvp_result_t opvpGetPaintMode(<text:line-break/><text:tab/>opvp_dc_t printerContext,<text:line-break/><text:tab/>opvp_paintmode_t *<text:span text:style-name="T4">ppaintmode</text:span>);</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ppaintmode</text:span> – Pointer to the painting mode enumeration value to be returned.</text:p>
      <text:h text:style-name="P60" text:outline-level="4">Description</text:h>
      <text:p text:style-name="P1">This function gets the background color painting mode of a Graphics State Object.</text:p>
      <text:p text:style-name="P4">The initial painting mode of a Graphics State Object is driver dependen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StrokeColor</text:h>
                </text:list-item>
              </text:list>
            </text:list-item>
          </text:list>
        </text:list-item>
      </text:list>
      <text:h text:style-name="P60" text:outline-level="4">Name</text:h>
      <text:p text:style-name="P1">opvpSetStrokeColor – Sets the stroke color and pattern for the <text:span text:style-name="T2">opvp</text:span><text:span text:style-name="T10">StrokePath</text:span><text:span text:style-name="T2">()</text:span> and <text:span text:style-name="T2">opvp</text:span><text:span text:style-name="T10">StrokeFillPath</text:span><text:span text:style-name="T2">()</text:span> operations of a Graphics State Object.</text:p>
      <text:h text:style-name="P60" text:outline-level="4">Synopsis</text:h>
      <text:p text:style-name="P18">opvp_result_t opvpSetStrokeColor(<text:line-break/><text:tab/>opvp_dc_t printerContext,<text:line-break/><text:tab/>const opvp_brush_t *brush);</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brush</text:span> – Pointer to the <text:span text:style-name="T2">opvp_brush_t</text:span> structure data.</text:p>
      <text:h text:style-name="P60" text:outline-level="4">Description</text:h>
      <text:p text:style-name="P1">This function sets the color or pattern to be used by the Graphics State Object when drawing strokes as instructed by the <text:span text:style-name="T2">opvpStrokePath()</text:span> and <text:span text:style-name="T2">opvpStrokeFillPath()</text:span> operations.</text:p>
      <text:p text:style-name="P1"><text:span text:style-name="T4">If the </text:span><text:span text:style-name="T10">pbrush</text:span><text:span text:style-name="T4"> member of the </text:span><text:span text:style-name="T10">*brush</text:span><text:span text:style-name="T4"> </text:span><text:span text:style-name="T10">opvp_brush_t</text:span><text:span text:style-name="T4"> structure is </text:span><text:span text:style-name="T10">NULL</text:span>, the driver MUST treat it as a solid brush. <text:s/>In this case, the brush's color value is specified in the <text:span text:style-name="T2">color[]</text:span> array of<text:span text:style-name="T4"> the *</text:span><text:span text:style-name="T10">brush</text:span><text:span text:style-name="T4"> </text:span><text:span text:style-name="T10">opvp_brush_t</text:span><text:span text:style-name="T4"> structure.</text:span><text:span text:style-name="T24"> <text:s/>The </text:span><text:span text:style-name="T40">color[]</text:span><text:span text:style-name="T24"> array is interpreted according to the brush's </text:span><text:span text:style-name="T40">colorSpace</text:span><text:span text:style-name="T24">.</text:span></text:p>
      <text:p text:style-name="P1">If <text:span text:style-name="T4">the </text:span><text:span text:style-name="T10">pbrush</text:span><text:span text:style-name="T4"> member of the </text:span><text:span text:style-name="T10">*brush</text:span><text:span text:style-name="T4"> </text:span><text:span text:style-name="T10">opvp_brush_t</text:span><text:span text:style-name="T4"> structure</text:span> points to a <text:span text:style-name="T2">opvp_brushdata_t</text:span> structure, the driver MUST treat it as a pattern brush. <text:s/>The <text:span text:style-name="T2">opvp_brushdata_t</text:span> structure's <text:span text:style-name="T2">width</text:span> and <text:span text:style-name="T2">height</text:span> members are specified in pixels, and the brush pattern's horizontal repetition <text:span text:style-name="T2">pitch</text:span> is specified as a number of bytes. <text:span text:style-name="T3">T</text:span>he actual pattern data is specified in the <text:span text:style-name="T2">data</text:span> array. The pattern is interpreted according to the brush's <text:span text:style-name="T2">colorSpace</text:span>, and the <text:span text:style-name="T2">color[]</text:span> array MUST be ignored.</text:p>
      <text:p text:style-name="P4">The <text:span text:style-name="T2">type</text:span> member of the <text:span text:style-name="T2">opvp_brushdata_t</text:span> structure is intended for future extensions. To maintain compatibility between the current and future versions of the specification, the caller MUST set <text:s/>this member to <text:span text:style-name="T2">OPVP_BDTYPE_NORMAL</text:span> for the current version of this specification.<text:change-start text:change-id="ct89525632"/></text:p>
      <text:p text:style-name="P4">The initial stroke color of a Graphics State Object is driver dependent.<text:change-end text:change-id="ct89525632"/></text:p>
      <text:p text:style-name="P4"><draw:g text:anchor-type="paragraph" draw:z-index="159" draw:style-name="gr43"><draw:polygon draw:style-name="gr44" draw:text-style-name="P90" svg:width="5.92cm" svg:height="2.153cm" draw:transform="skewX (0.597251670032347) rotate (-0.199142067653703) translate (6.60223611111111cm 0.689680555555556cm)" svg:viewBox="0 0 5921 2154" draw:points="0,1960 2478,0 5226,935 5920,2152"><text:p/></draw:polygon><draw:line draw:style-name="gr45" draw:text-style-name="P90" svg:x1="5.909cm" svg:y1="1.18cm" svg:x2="6.909cm" svg:y2="1.681cm"><text:p/></draw:line><draw:line draw:style-name="gr45" draw:text-style-name="P90" svg:x1="11.412cm" svg:y1="1.401cm" svg:x2="10.412cm" svg:y2="2.179cm"><text:p/></draw:line><draw:frame draw:style-name="gr46" draw:text-style-name="P91" svg:width="4.001cm" svg:height="1.5cm" svg:x="2.81cm" svg:y="0.579cm"><draw:text-box><text:p text:style-name="P86"><text:span text:style-name="T41">Lines are painted in “Stroke Color” specified by </text:span><text:span text:style-name="T42">opvpSetStrokeColor()</text:span><text:span text:style-name="T41">.</text:span></text:p></draw:text-box></draw:frame><draw:frame draw:style-name="gr46" draw:text-style-name="P91" svg:width="3.5cm" svg:height="1.5cm" svg:x="10.411cm" svg:y="0.279cm"><draw:text-box><text:p text:style-name="P86"><text:span text:style-name="T43">Areas</text:span><text:span text:style-name="T41"> are painted in “Fill Color” specified by </text:span><text:span text:style-name="T42">opvpSetFillColor()</text:span><text:span text:style-name="T41">.</text:span></text:p></draw:text-box></draw:frame><draw:frame draw:style-name="gr47" draw:text-style-name="P91" svg:width="4.493cm" svg:height="0.435cm" svg:x="6.918cm" svg:y="4.244cm"><draw:text-box><text:p text:style-name="P86"><text:span text:style-name="T41">“</text:span><text:span text:style-name="T41">Stroke Color” vs. “Fill Color”</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g text:anchor-type="paragraph" draw:z-index="162" draw:style-name="gr48"><draw:frame draw:style-name="gr47" draw:text-style-name="P91" svg:width="4.493cm" svg:height="0.435cm" svg:x="6.295cm" svg:y="0.072cm"><draw:text-box><text:p text:style-name="P86"><text:span text:style-name="T41">Pattern Brush Example</text:span></text:p></draw:text-box></draw:frame><draw:g draw:style-name="gr32"><draw:g draw:style-name="gr32"><draw:line draw:style-name="gr49" draw:text-style-name="P90" svg:x1="12.257cm" svg:y1="-3.887cm" svg:x2="10.308cm" svg:y2="-0.761cm"><text:p/></draw:line><draw:line draw:style-name="gr45" draw:text-style-name="P90" svg:x1="9.749cm" svg:y1="-4.485cm" svg:x2="10.982cm" svg:y2="-3.801cm"><text:p/></draw:line><draw:frame draw:style-name="gr50" draw:text-style-name="P93" svg:width="1.976cm" svg:height="0.5cm" svg:x="8.749cm" svg:y="-4.886cm"><draw:text-box><text:p text:style-name="P92"><text:span text:style-name="T44">(xorg, yorg)</text:span></text:p></draw:text-box></draw:frame><draw:ellipse draw:style-name="gr51" draw:text-style-name="P94"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3" draw:text-style-name="P95" svg:x1="11.023cm" svg:y1="-3.782cm" svg:x2="11.023cm" svg:y2="-3.08cm"><text:p/></draw:line><draw:line draw:style-name="gr54" draw:text-style-name="P95" svg:x1="11.18cm" svg:y1="-3.782cm" svg:x2="11.18cm" svg:y2="-3.08cm"><text:p/></draw:line><draw:line draw:style-name="gr55" draw:text-style-name="P95" svg:x1="11.337cm" svg:y1="-3.782cm" svg:x2="11.337cm" svg:y2="-3.08cm"><text:p/></draw:line><draw:line draw:style-name="gr56" draw:text-style-name="P95" svg:x1="11.495cm" svg:y1="-3.782cm" svg:x2="11.495cm" svg:y2="-3.08cm"><text:p/></draw:line><draw:line draw:style-name="gr57" draw:text-style-name="P95" svg:x1="11.652cm" svg:y1="-3.782cm" svg:x2="11.652cm" svg:y2="-3.08cm"><text:p/></draw:line><draw:line draw:style-name="gr58" draw:text-style-name="P95" svg:x1="11.809cm" svg:y1="-3.782cm" svg:x2="11.809cm" svg:y2="-3.08cm"><text:p/></draw:line><draw:g draw:style-name="gr32"><draw:line draw:style-name="gr59" draw:text-style-name="P95" svg:x1="11.023cm" svg:y1="-3.782cm" svg:x2="11.889cm" svg:y2="-3.782cm"><text:p/></draw:line><draw:line draw:style-name="gr60" draw:text-style-name="P95" svg:x1="11.023cm" svg:y1="-3.625cm" svg:x2="11.889cm" svg:y2="-3.625cm"><text:p/></draw:line><draw:line draw:style-name="gr61" draw:text-style-name="P95" svg:x1="11.023cm" svg:y1="-3.469cm" svg:x2="11.889cm" svg:y2="-3.469cm"><text:p/></draw:line><draw:line draw:style-name="gr62" draw:text-style-name="P95" svg:x1="11.023cm" svg:y1="-3.312cm" svg:x2="11.889cm" svg:y2="-3.312cm"><text:p/></draw:line><draw:line draw:style-name="gr63" draw:text-style-name="P95" svg:x1="11.023cm" svg:y1="-3.155cm" svg:x2="11.889cm" svg:y2="-3.155cm"><text:p/></draw:line><draw:line draw:style-name="gr64" draw:text-style-name="P95" svg:x1="11.023cm" svg:y1="-3.7cm" svg:x2="11.889cm" svg:y2="-3.7cm"><text:p/></draw:line><draw:line draw:style-name="gr65" draw:text-style-name="P95" svg:x1="11.023cm" svg:y1="-3.543cm" svg:x2="11.889cm" svg:y2="-3.543cm"><text:p/></draw:line><draw:line draw:style-name="gr66" draw:text-style-name="P95" svg:x1="11.023cm" svg:y1="-3.386cm" svg:x2="11.889cm" svg:y2="-3.386cm"><text:p/></draw:line><draw:line draw:style-name="gr67" draw:text-style-name="P95" svg:x1="11.023cm" svg:y1="-3.235cm" svg:x2="11.889cm" svg:y2="-3.235cm"><text:p/></draw:line><draw:line draw:style-name="gr68" draw:text-style-name="P95" svg:x1="11.023cm" svg:y1="-3.08cm" svg:x2="11.889cm" svg:y2="-3.08cm"><text:p/></draw:line></draw:g><draw:line draw:style-name="gr69" draw:text-style-name="P95" svg:x1="11.1cm" svg:y1="-3.782cm" svg:x2="11.1cm" svg:y2="-3.08cm"><text:p/></draw:line><draw:line draw:style-name="gr70" draw:text-style-name="P95" svg:x1="11.257cm" svg:y1="-3.782cm" svg:x2="11.257cm" svg:y2="-3.08cm"><text:p/></draw:line><draw:line draw:style-name="gr71" draw:text-style-name="P95" svg:x1="11.416cm" svg:y1="-3.782cm" svg:x2="11.416cm" svg:y2="-3.08cm"><text:p/></draw:line><draw:line draw:style-name="gr72" draw:text-style-name="P95" svg:x1="11.575cm" svg:y1="-3.782cm" svg:x2="11.575cm" svg:y2="-3.08cm"><text:p/></draw:line><draw:line draw:style-name="gr73" draw:text-style-name="P95" svg:x1="11.732cm" svg:y1="-3.782cm" svg:x2="11.732cm" svg:y2="-3.08cm"><text:p/></draw:line><draw:line draw:style-name="gr74" draw:text-style-name="P95" svg:x1="11.889cm" svg:y1="-3.782cm" svg:x2="11.889cm" svg:y2="-3.08cm"><text:p/></draw:line><draw:ellipse draw:style-name="gr51" draw:text-style-name="P94"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4"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4"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4"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4"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4"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4"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4"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4"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50" draw:text-style-name="P93" svg:width="4.098cm" svg:height="1.258cm" svg:x="12.382cm" svg:y="-1.847cm"><draw:text-box><text:p text:style-name="P96"><text:span text:style-name="T44">(xorg, yorg) specifies the offset to page origin to place the pattern brush</text:span></text:p></draw:text-box></draw:frame></draw:g><draw:g draw:style-name="gr32"><draw:g draw:style-name="gr32"><draw:circle draw:style-name="gr75" draw:text-style-name="P94"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4"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4"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4"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4"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76" draw:text-style-name="P95" svg:x1="3.193cm" svg:y1="-4.829cm" svg:x2="3.195cm" svg:y2="-1.971cm"><text:p/></draw:line><draw:line draw:style-name="gr77" draw:text-style-name="P95" svg:x1="3.828cm" svg:y1="-4.829cm" svg:x2="3.83cm" svg:y2="-1.971cm"><text:p/></draw:line><draw:line draw:style-name="gr78" draw:text-style-name="P95" svg:x1="4.463cm" svg:y1="-4.829cm" svg:x2="4.465cm" svg:y2="-1.971cm"><text:p/></draw:line><draw:line draw:style-name="gr79" draw:text-style-name="P95" svg:x1="5.098cm" svg:y1="-4.829cm" svg:x2="5.098cm" svg:y2="-1.971cm"><text:p/></draw:line><draw:line draw:style-name="gr80" draw:text-style-name="P95" svg:x1="5.733cm" svg:y1="-4.829cm" svg:x2="5.735cm" svg:y2="-1.971cm"><text:p/></draw:line><draw:line draw:style-name="gr81" draw:text-style-name="P95" svg:x1="6.368cm" svg:y1="-4.829cm" svg:x2="6.37cm" svg:y2="-1.971cm"><text:p/></draw:line><draw:line draw:style-name="gr82" draw:text-style-name="P95" svg:x1="7.003cm" svg:y1="-4.829cm" svg:x2="7.005cm" svg:y2="-1.971cm"><text:p/></draw:line></draw:g><draw:g draw:style-name="gr32"><draw:line draw:style-name="gr83" draw:text-style-name="P95" svg:x1="3.193cm" svg:y1="-4.829cm" svg:x2="7.998cm" svg:y2="-4.827cm"><text:p/></draw:line><draw:line draw:style-name="gr84" draw:text-style-name="P95" svg:x1="3.193cm" svg:y1="-4.194cm" svg:x2="7.998cm" svg:y2="-4.192cm"><text:p/></draw:line><draw:line draw:style-name="gr85" draw:text-style-name="P95" svg:x1="3.193cm" svg:y1="-3.559cm" svg:x2="7.998cm" svg:y2="-3.557cm"><text:p/></draw:line><draw:line draw:style-name="gr86" draw:text-style-name="P95" svg:x1="3.193cm" svg:y1="-2.924cm" svg:x2="7.998cm" svg:y2="-2.922cm"><text:p/></draw:line><draw:line draw:style-name="gr87" draw:text-style-name="P95" svg:x1="3.193cm" svg:y1="-2.289cm" svg:x2="7.998cm" svg:y2="-2.287cm"><text:p/></draw:line><draw:line draw:style-name="gr88" draw:text-style-name="P95" svg:x1="3.193cm" svg:y1="-4.512cm" svg:x2="7.998cm" svg:y2="-4.508cm"><text:p/></draw:line><draw:line draw:style-name="gr89" draw:text-style-name="P95" svg:x1="3.193cm" svg:y1="-3.877cm" svg:x2="7.998cm" svg:y2="-3.873cm"><text:p/></draw:line><draw:line draw:style-name="gr90" draw:text-style-name="P95" svg:x1="3.193cm" svg:y1="-3.242cm" svg:x2="7.998cm" svg:y2="-3.238cm"><text:p/></draw:line><draw:line draw:style-name="gr91" draw:text-style-name="P95" svg:x1="3.193cm" svg:y1="-2.607cm" svg:x2="7.998cm" svg:y2="-2.603cm"><text:p/></draw:line><draw:line draw:style-name="gr92" draw:text-style-name="P95" svg:x1="3.193cm" svg:y1="-1.972cm" svg:x2="7.998cm" svg:y2="-1.968cm"><text:p/></draw:line></draw:g><draw:line draw:style-name="gr93" draw:text-style-name="P95" svg:x1="3.51cm" svg:y1="-4.829cm" svg:x2="3.514cm" svg:y2="-1.971cm"><text:p/></draw:line><draw:line draw:style-name="gr94" draw:text-style-name="P95" svg:x1="4.145cm" svg:y1="-4.829cm" svg:x2="4.149cm" svg:y2="-1.971cm"><text:p/></draw:line><draw:line draw:style-name="gr95" draw:text-style-name="P95" svg:x1="4.78cm" svg:y1="-4.829cm" svg:x2="4.784cm" svg:y2="-1.971cm"><text:p/></draw:line><draw:line draw:style-name="gr96" draw:text-style-name="P95" svg:x1="5.415cm" svg:y1="-4.829cm" svg:x2="5.415cm" svg:y2="-1.971cm"><text:p/></draw:line><draw:line draw:style-name="gr97" draw:text-style-name="P95" svg:x1="7.996cm" svg:y1="-4.829cm" svg:x2="7.998cm" svg:y2="-1.971cm"><text:p/></draw:line><draw:line draw:style-name="gr98" draw:text-style-name="P95" svg:x1="7.668cm" svg:y1="-4.829cm" svg:x2="7.67cm" svg:y2="-1.971cm"><text:p/></draw:line><draw:line draw:style-name="gr99" draw:text-style-name="P95" svg:x1="7.32cm" svg:y1="-4.829cm" svg:x2="7.324cm" svg:y2="-1.971cm"><text:p/></draw:line><draw:line draw:style-name="gr100" draw:text-style-name="P95" svg:x1="6.05cm" svg:y1="-4.829cm" svg:x2="6.054cm" svg:y2="-1.971cm"><text:p/></draw:line><draw:line draw:style-name="gr101" draw:text-style-name="P95" svg:x1="6.685cm" svg:y1="-4.829cm" svg:x2="6.689cm" svg:y2="-1.971cm"><text:p/></draw:line><draw:line draw:style-name="gr102" draw:text-style-name="P97" svg:x1="2.482cm" svg:y1="-4.838cm" svg:x2="2.482cm" svg:y2="-1.959cm"><text:p/></draw:line><draw:line draw:style-name="gr35" draw:text-style-name="P97" svg:x1="3.084cm" svg:y1="-4.838cm" svg:x2="2.184cm" svg:y2="-4.838cm"><text:p/></draw:line><draw:line draw:style-name="gr35" draw:text-style-name="P97" svg:x1="3.084cm" svg:y1="-1.961cm" svg:x2="2.184cm" svg:y2="-1.961cm"><text:p/></draw:line><draw:frame draw:style-name="gr50" draw:text-style-name="P98" svg:width="2.708cm" svg:height="0.482cm" draw:transform="rotate (1.5707963267946) translate (2.00201388888889cm -2.06551388888889cm)"><draw:text-box><text:p text:style-name="P92"><text:span text:style-name="T45">height (10)</text:span></text:p></draw:text-box></draw:frame><draw:frame draw:style-name="gr50" draw:text-style-name="P93" svg:width="2.446cm" svg:height="0.376cm" svg:x="3.764cm" svg:y="-1.616cm"><draw:text-box><text:p text:style-name="P92"><text:span text:style-name="T44">width (12)</text:span></text:p></draw:text-box></draw:frame><draw:line draw:style-name="gr102" draw:text-style-name="P97" svg:x1="3.207cm" svg:y1="-1.591cm" svg:x2="6.701cm" svg:y2="-1.591cm"><text:p/></draw:line><draw:line draw:style-name="gr35" draw:text-style-name="P97" svg:x1="3.207cm" svg:y1="-1.892cm" svg:x2="3.207cm" svg:y2="-0.566cm"><text:p/></draw:line><draw:line draw:style-name="gr35" draw:text-style-name="P97" svg:x1="8.003cm" svg:y1="-1.892cm" svg:x2="8.003cm" svg:y2="-0.566cm"><text:p/></draw:line><draw:frame draw:style-name="gr50" draw:text-style-name="P93" svg:width="3.638cm" svg:height="0.9cm" svg:x="3.865cm" svg:y="-0.965cm"><draw:text-box><text:p text:style-name="P92"><text:span text:style-name="T44">pitch (2)</text:span><text:span text:style-name="T44"><text:line-break/></text:span><text:span text:style-name="T44">(when bit per pixel is one)</text:span></text:p></draw:text-box></draw:frame><draw:line draw:style-name="gr102" draw:text-style-name="P97" svg:x1="3.207cm" svg:y1="-0.991cm" svg:x2="8.001cm" svg:y2="-0.991cm"><text:p/></draw:line><draw:line draw:style-name="gr35" draw:text-style-name="P97" svg:x1="6.703cm" svg:y1="-1.887cm" svg:x2="6.703cm" svg:y2="-1.24cm"><text:p/></draw:line></draw:g><draw:g draw:style-name="gr32"><draw:custom-shape draw:style-name="gr103" draw:text-style-name="P29"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04" draw:text-style-name="P29" svg:x1="8.737cm" svg:y1="-3.418cm" svg:x2="10.873cm" svg:y2="-3.418cm"><text:p/></draw:line></draw:g></draw:g></draw:g></draw:g></text:p>
      <text:h text:style-name="P60" text:outline-level="4">Structures</text:h>
      <text:p text:style-name="P18">typedef struct _opvp_brushdata {</text:p>
      <text:p text:style-name="P18"><text:tab/>opvp_bdtype_t type;</text:p>
      <text:p text:style-name="P18"><text:tab/>opvp_int_t width, height, pitch;</text:p>
      <text:p text:style-name="P18"><text:tab/>opvp_byte_t data[];</text:p>
      <text:p text:style-name="P18"><text:s text:c="4"/></text:p>
      <text:p text:style-name="P18">} opvp_brushdata_t;</text:p>
      <text:p text:style-name="P18"/>
      <text:p text:style-name="P18">typedef struct _opvp_brush {</text:p>
      <text:p text:style-name="P18"><text:tab/>opvp_cspace_t colorSpace;</text:p>
      <text:p text:style-name="P18"><text:tab/>opvp_int_t color[4];</text:p>
      <text:p text:style-name="P18"><text:tab/>opvp_int_t xorg, yorg;</text:p>
      <text:p text:style-name="P18"><text:tab/>opvp_brushdata_t *pbrush;</text:p>
      <text:p text:style-name="P18">} opvp_brush_t;</text:p>
      <text:p text:style-name="P18"/>
      <text:p text:style-name="P18">typedef enum _opvp_bdtype {OPVP_BDTYPE_NORMAL<text:tab/>= 0} opvp_bdtype_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9" text:outline-level="3">opvpSetFillColor</text:h>
                </text:list-item>
              </text:list>
            </text:list-item>
          </text:list>
        </text:list-item>
      </text:list>
      <text:h text:style-name="P60" text:outline-level="4">Name</text:h>
      <text:p text:style-name="P1">opvpSetFillColor – Sets the fill color and pattern for the <text:span text:style-name="T2">opvp</text:span><text:span text:style-name="T10">FillPath</text:span><text:span text:style-name="T2">()</text:span> and <text:span text:style-name="T2">opvpStrokeFillPath()</text:span> operations of a Graphics State Object.</text:p>
      <text:h text:style-name="P60" text:outline-level="4">Synopsis</text:h>
      <text:p text:style-name="P18">opvp_result_t opvpSetFillColor(<text:line-break/><text:tab/>opvp_dc_t printerContext,<text:line-break/><text:tab/>const opvp_brush_t *brush);</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brush</text:span> – Pointer to brush structure data.</text:p>
      <text:h text:style-name="P60" text:outline-level="4">Description</text:h>
      <text:p text:style-name="P1">This function registers the color or pattern to be used by the Graphics State Object when filling areas as instructed by the <text:span text:style-name="T2">opvpFillPath()</text:span> and <text:span text:style-name="T2">opvpStrokeFillPath()</text:span> operations.<text:change text:change-id="ct89521976"/></text:p>
      <text:p text:style-name="P1">The definition and behavior of the <text:span text:style-name="T2">opvp_brush_t</text:span> structure <text:span text:style-name="T2">*brush</text:span> is identical to that specified for the <text:span text:style-name="T2">opvpSetStrokeColor()</text:span> function.</text:p>
      <text:p text:style-name="P4">The initial fill color of a Graphics State Object is driver dependen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59" text:outline-level="3">opvpSetBgColor</text:h>
                </text:list-item>
              </text:list>
            </text:list-item>
          </text:list>
        </text:list-item>
      </text:list>
      <text:h text:style-name="P60" text:outline-level="4">Name</text:h>
      <text:p text:style-name="P1">opvpSetBgColor – Sets the background color <text:change text:change-id="ct89301120"/>for the <text:span text:style-name="T2">opvpStrokePath()</text:span>, <text:span text:style-name="T2">opvpFillPath()</text:span> and <text:span text:style-name="T2">opvpStrokeFillPath()</text:span> operations of a Graphics State Object.</text:p>
      <text:h text:style-name="P60" text:outline-level="4">Synopsis</text:h>
      <text:p text:style-name="P18">opvp_result_t opvpSetBgColor(<text:line-break/><text:tab/>opvp_dc_t printerContext,<text:line-break/><text:tab/>const opvp_brush_t *brush);</text:p>
      <text:h text:style-name="P60"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brush</text:span> – Pointer to brush structure data.</text:p>
      <text:h text:style-name="P60" text:outline-level="4">Description</text:h>
      <text:p text:style-name="P1">This function sets the background color for the <text:span text:style-name="T2">opvpStrokePath()</text:span>, <text:span text:style-name="T2">opvpFillPath()</text:span> and <text:span text:style-name="T2">opvpStrokeFillPath()</text:span>operations.</text:p>
      <text:p text:style-name="P1"><text:span text:style-name="T3">The caller MUST set a solid brush via the </text:span><text:span text:style-name="T14">*brush</text:span><text:span text:style-name="T3"> parameter. <text:s/>This is achieved by setting the </text:span><text:span text:style-name="T14">pbrush</text:span><text:span text:style-name="T3"> member of the </text:span><text:span text:style-name="T14">opvp_brush_t</text:span><text:span text:style-name="T3"> structure to <text:s/></text:span><text:span text:style-name="T14">NULL</text:span><text:span text:style-name="T26">. <text:s/>If the caller fails to do so, the driver MUST return and error and set the detailed error code to </text:span><text:span text:style-name="T14">OPVP_BADREQUEST</text:span><text:span text:style-name="T26">.</text:span></text:p>
      <text:p text:style-name="P1">The driver MAY refer only to the <text:span text:style-name="T2">colorSpace</text:span> and <text:span text:style-name="T2">color[4]</text:span> members of the <text:span text:style-name="T2">opvp_brush_t</text:span> structure<text:span text:style-name="T3">, and MUST ignore the </text:span><text:span text:style-name="T14">xorg</text:span><text:span text:style-name="T3">, </text:span><text:span text:style-name="T14">yorg</text:span><text:span text:style-name="T13"> and </text:span><text:span text:style-name="T14">pbrush</text:span><text:span text:style-name="T26"> members.</text:span></text:p>
      <text:p text:style-name="P4">The initial background color of a Graphics State Object is driver dependent.</text:p>
      <text:h text:style-name="P60"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Path Operations</text:h>
            </text:list-item>
          </text:list>
        </text:list-item>
      </text:list>
      <text:p text:style-name="P3">This sections defines functions for path operations.</text:p>
      <text:p text:style-name="P3">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3">Driver support for any of the path operation functions is OPTIONAL.</text:p>
      <text:list text:style-name="L1" text:continue-numbering="true">
        <text:list-item>
          <text:list text:continue-numbering="true">
            <text:list-item>
              <text:list text:continue-numbering="true">
                <text:list-item>
                  <text:h text:style-name="P100" text:outline-level="3">opvpNewPath</text:h>
                </text:list-item>
              </text:list>
            </text:list-item>
          </text:list>
        </text:list-item>
      </text:list>
      <text:h text:style-name="Heading_20_4" text:outline-level="4">Name</text:h>
      <text:p text:style-name="P3">opvpNewPath – Starts a new path.</text:p>
      <text:h text:style-name="Heading_20_4" text:outline-level="4">Synopsis</text:h>
      <text:p text:style-name="P5">opvp_result_t opvpNewPath(<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deletes the <text:change text:change-id="ct258236320"/><text:change-start text:change-id="ct89525496"/>printer context<text:change-end text:change-id="ct89525496"/>'s current path and starts a new path. <text:s/>The new path MUST be empty. </text:p>
      <text:p text:style-name="P4">The initial path of a <text:change text:change-id="ct89525360"/><text:change-start text:change-id="ct89525224"/>printer context<text:change-end text:change-id="ct89525224"/> MUST be empty.</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Path</text:h>
                </text:list-item>
              </text:list>
            </text:list-item>
          </text:list>
        </text:list-item>
      </text:list>
      <text:h text:style-name="Heading_20_4" text:outline-level="4">Name</text:h>
      <text:p text:style-name="P3">opvpEndPath – Declares the end of the current path.</text:p>
      <text:h text:style-name="Heading_20_4" text:outline-level="4">Synopsis</text:h>
      <text:p text:style-name="P5">opvp_result_t opvpEndPath(<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declares the end of the <text:change text:change-id="ct89525120"/><text:change-start text:change-id="ct89522520"/><text:span text:style-name="T8">printer context</text:span><text:change-end text:change-id="ct89522520"/>'s current path.</text:p>
      <text:p text:style-name="P3">The <text:change text:change-id="ct89522384"/><text:change-start text:change-id="ct89522248"/><text:span text:style-name="T8">printer context</text:span><text:change-end text:change-id="ct89522248"/> MUST retain the path as the current path.</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StrokePath</text:h>
                </text:list-item>
              </text:list>
            </text:list-item>
          </text:list>
        </text:list-item>
      </text:list>
      <text:h text:style-name="Heading_20_4" text:outline-level="4">Name</text:h>
      <text:p text:style-name="P3">opvpStrokePath – Draws lines along the current path.</text:p>
      <text:h text:style-name="Heading_20_4" text:outline-level="4">Synopsis</text:h>
      <text:p text:style-name="P5">opvp_result_t opvpStrokePath(<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draws lines along the current path according to the drawing attributes registered with the Graphics State Object. </text:p>
      <text:p text:style-name="P3">The current path MUST be retained in the <text:change text:change-id="ct89522112"/><text:change-start text:change-id="ct89300984"/><text:span text:style-name="T8">printer context</text:span><text:change-end text:change-id="ct89300984"/> after calling this functio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FillPath</text:h>
                </text:list-item>
              </text:list>
            </text:list-item>
          </text:list>
        </text:list-item>
      </text:list>
      <text:h text:style-name="Heading_20_4" text:outline-level="4">Name</text:h>
      <text:p text:style-name="P3">opvpFillPath – Fills the interior of the current path.</text:p>
      <text:h text:style-name="Heading_20_4" text:outline-level="4">Synopsis</text:h>
      <text:p text:style-name="P5">opvp_result_t opvpFillPath(<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fills the interior of the current path according to the drawing attributes registered with the Graphics State Object. </text:p>
      <text:p text:style-name="P3">When the <text:span text:style-name="T4">path</text:span> is not closed, the starting point and end point of the current path are connected by a straight line to determine the interior of the path.</text:p>
      <text:p text:style-name="P3">The current path MUST be retained in the <text:change text:change-id="ct89300848"/><text:change-start text:change-id="ct89300712"/><text:span text:style-name="T8">printer context</text:span><text:change-end text:change-id="ct89300712"/> after calling this functio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StrokeFillPath</text:h>
                </text:list-item>
              </text:list>
            </text:list-item>
          </text:list>
        </text:list-item>
      </text:list>
      <text:h text:style-name="Heading_20_4" text:outline-level="4">Name</text:h>
      <text:p text:style-name="P3">opvpStrokeFillPath – Draws lines along the current path and fills the interior of the current path.</text:p>
      <text:h text:style-name="Heading_20_4" text:outline-level="4">Synopsis</text:h>
      <text:p text:style-name="P5">opvp_result_t opvpStrokeFillPath(<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draws lines along the current path, and fills the interior of the current path according to the drawing attributes registered with the Graphics State Object. </text:p>
      <text:p text:style-name="P3">When the <text:span text:style-name="T4">path</text:span> is not closed, the starting point and end point of the current path are connected by a straight line. <text:s/>This line is used solely to determine the interior of the path<text:span text:style-name="T3"> and </text:span>not stroked.</text:p>
      <text:p text:style-name="P3">The current path MUST be retained in the <text:change text:change-id="ct89300608"/><text:change-start text:change-id="ct89297000"/><text:span text:style-name="T8">printer context</text:span><text:change-end text:change-id="ct89297000"/> after calling this functio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etClipPath</text:h>
                </text:list-item>
              </text:list>
            </text:list-item>
          </text:list>
        </text:list-item>
      </text:list>
      <text:h text:style-name="Heading_20_4" text:outline-level="4">Name</text:h>
      <text:p text:style-name="P3">opvpSetClipPath – Sets the current path as the clipping region.</text:p>
      <text:h text:style-name="Heading_20_4" text:outline-level="4">Synopsis</text:h>
      <text:p text:style-name="P5">opvp_result_t opvpSetClipPath(<text:line-break/><text:tab/>opvp_dc_t printerContext,<text:line-break/><text:tab/>opvp_cliprule_t <text:span text:style-name="T4">clipRule</text:span>);</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clipRule</text:span> – Clipping rule enumeration value. <text:span text:style-name="T2">OPVP_CLIPRULE_EVENODD </text:span><text:span text:style-name="T15">(even-odd rule)</text:span> and <text:span text:style-name="T2">OPVP_CLIPRULE_WINDING </text:span><text:span text:style-name="T15">(non-zero winding number rule)</text:span> <text:span text:style-name="T4">can be set.</text:span></text:p>
      <text:h text:style-name="Heading_20_4" text:outline-level="4">Description</text:h>
      <text:p text:style-name="P3">This function sets the current path as a clipping region for the Graphics State Object.</text:p>
      <text:p text:style-name="P3">When the <text:span text:style-name="T4">path</text:span> is not closed, the starting point and end point of the current path are connected by a straight line and closed.</text:p>
      <text:p text:style-name="P3">The current path MUST be retained in the <text:change text:change-id="ct89296864"/><text:change-start text:change-id="ct89296728"/><text:span text:style-name="T8">printer context</text:span><text:change-end text:change-id="ct89296728"/> after calling this function.</text:p>
      <text:p text:style-name="P3">The clipping region also MUST be retained until the caller invokes one of: <text:span text:style-name="T2">opvpSetClipPath()</text:span>, <text:span text:style-name="T2">opvpResetClipPath()</text:span><text:span text:style-name="T15">,</text:span><text:span text:style-name="T2"> opvpRestoreGS()</text:span> or <text:span text:style-name="T2">opvpStartPage()</text:span>. When the caller calls the <text:span text:style-name="T2">opvpStartPage()</text:span> function, the driver MUST reset the clipping region as if the <text:span text:style-name="T2">opvpResetClipPath()</text:span> function had been called.</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ResetClipPath</text:h>
                </text:list-item>
              </text:list>
            </text:list-item>
          </text:list>
        </text:list-item>
      </text:list>
      <text:h text:style-name="Heading_20_4" text:outline-level="4">Name</text:h>
      <text:p text:style-name="P3">opvpResetClipPath – Resets the clipping region.</text:p>
      <text:h text:style-name="Heading_20_4" text:outline-level="4">Synopsis</text:h>
      <text:p text:style-name="P5">opvp_result_t opvpResetClipPath(<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resets the clipping region of a Graphics State Object to cover all of the printable area of the media. </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etCurrentPoint</text:h>
                </text:list-item>
              </text:list>
            </text:list-item>
          </text:list>
        </text:list-item>
      </text:list>
      <text:h text:style-name="Heading_20_4" text:outline-level="4">Name</text:h>
      <text:p text:style-name="P3">opvpSetCurrentPoint – Sets the current point.</text:p>
      <text:h text:style-name="Heading_20_4" text:outline-level="4">Synopsis</text:h>
      <text:p text:style-name="P5">opvp_result_t opvpSetCurrentPoint(<text:line-break/><text:tab/>opvp_dc_t printerContext,<text:line-break/><text:tab/>opvp_fix_t x,<text:line-break/><text:tab/>opvp_fix_t y);</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x</text:span> – value of the <text:span text:style-name="T9">x</text:span> coordinate of the new current point.</text:p>
      <text:p text:style-name="P3"><text:span text:style-name="T2">y</text:span> – value of the <text:span text:style-name="T9">y</text:span> coordinate of the new current point.</text:p>
      <text:h text:style-name="Heading_20_4" text:outline-level="4">Description</text:h>
      <text:p text:style-name="P3">This function set the current point of the <text:change text:change-id="ct89296624"/><text:change-start text:change-id="ct141799736"/><text:span text:style-name="T8">printer context</text:span><text:change-end text:change-id="ct141799736"/> to <text:span text:style-name="T9">(x, y)</text:spa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LinePath</text:h>
                </text:list-item>
              </text:list>
            </text:list-item>
          </text:list>
        </text:list-item>
      </text:list>
      <text:h text:style-name="Heading_20_4" text:outline-level="4"><draw:rect text:anchor-type="paragraph" draw:z-index="89" draw:style-name="gr105" draw:text-style-name="P102" svg:width="5.398cm" svg:height="4.146cm" svg:x="11.375cm" svg:y="0.434cm"><text:p/></draw:rect><draw:line text:anchor-type="paragraph" draw:z-index="90" draw:style-name="gr106" draw:text-style-name="P102" svg:x1="11.693cm" svg:y1="0.751cm" svg:x2="14.233cm" svg:y2="1.069cm"><text:p/></draw:line><draw:frame text:anchor-type="paragraph" draw:z-index="91" draw:style-name="gr107" draw:text-style-name="P104" svg:width="0.648cm" svg:height="0.458cm" svg:x="14.115cm" svg:y="0.55cm"><draw:text-box><text:p text:style-name="P103"><text:span text:style-name="T46">p</text:span><text:span text:style-name="T47">1</text:span></text:p></draw:text-box></draw:frame><draw:frame text:anchor-type="paragraph" draw:z-index="92" draw:style-name="gr108" draw:text-style-name="P104" svg:width="0.638cm" svg:height="0.472cm" svg:x="16.138cm" svg:y="1.704cm"><draw:text-box><text:p text:style-name="P103"><text:span text:style-name="T46">p</text:span><text:span text:style-name="T47">2</text:span></text:p></draw:text-box></draw:frame><draw:line text:anchor-type="paragraph" draw:z-index="93" draw:style-name="gr109" draw:text-style-name="P102" svg:x1="14.233cm" svg:y1="1.069cm" svg:x2="15.822cm" svg:y2="2.022cm"><text:p/></draw:line><draw:line text:anchor-type="paragraph" draw:z-index="94" draw:style-name="gr110" draw:text-style-name="P102" svg:x1="15.82cm" svg:y1="2.021cm" svg:x2="16.455cm" svg:y2="2.974cm"><text:p/></draw:line><draw:line text:anchor-type="paragraph" draw:z-index="95" draw:style-name="gr111" draw:text-style-name="P102" svg:x1="16.455cm" svg:y1="3.926cm" svg:x2="15.82cm" svg:y2="4.561cm"><text:p/></draw:line><draw:line text:anchor-type="paragraph" draw:z-index="96" draw:style-name="gr112" draw:text-style-name="P102" svg:x1="14.233cm" svg:y1="3.609cm" svg:x2="15.822cm" svg:y2="4.562cm"><text:p/></draw:line><draw:frame text:anchor-type="paragraph" draw:z-index="97" draw:style-name="gr113" draw:text-style-name="P104" svg:width="0.636cm" svg:height="0.514cm" svg:x="14.067cm" svg:y="3.055cm"><draw:text-box><text:p text:style-name="P103"><text:span text:style-name="T46">p</text:span><text:span text:style-name="T47">n</text:span></text:p></draw:text-box></draw:frame><draw:frame text:anchor-type="paragraph" draw:z-index="98" draw:style-name="gr114" draw:text-style-name="P104" svg:width="1.124cm" svg:height="1.049cm" svg:x="11.375cm" svg:y="0.434cm"><draw:text-box><text:p text:style-name="P103"><text:span text:style-name="T46"><text:line-break/></text:span><text:span text:style-name="T46">p</text:span><text:span text:style-name="T47">current</text:span></text:p></draw:text-box></draw:frame>Name</text:h>
      <text:p text:style-name="P3">opvpLinePath – Adds multiple, connected line segments to the current path.</text:p>
      <text:h text:style-name="Heading_20_4" text:outline-level="4">Synopsis</text:h>
      <text:p text:style-name="P5">opvp_result_t opvpLinePath(<text:line-break/><text:tab/>opvp_dc_t printerContext,<text:line-break/><text:tab/>opvp_pathmode_t flag;<text:line-break/><text:tab/>opvp_int_t <text:span text:style-name="T4">npoints</text:span>,<text:line-break/><text:tab/>const opvp_point_t *points);</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flag</text:span> – Path open/close flag. One of <text:span text:style-name="T2">OPVP_PATHCLOSE</text:span> and <text:span text:style-name="T2">OPVP_PATHOPEN</text:span> can be set.</text:p>
      <text:p text:style-name="P3"><text:span text:style-name="T2">npoints</text:span> – Number of elements in <text:span text:style-name="T2">points</text:span>.</text:p>
      <text:p text:style-name="P3"><text:span text:style-name="T2">points</text:span> – Pointer to an <text:span text:style-name="T2">opvp_point_t</text:span> structure array.</text:p>
      <text:h text:style-name="Heading_20_4" text:outline-level="4">Description</text:h>
      <text:p text:style-name="P3">This function adds the line segments specified by the <text:span text:style-name="T2">points</text:span> array starting at the current point.</text:p>
      <text:p text:style-name="P3">When the caller passes <text:span text:style-name="T2">OPVP_PATHOPEN</text:span> as <text:span text:style-name="T2">flag</text:span>, the driver MUST append the line segments from the current point and make the last point of the <text:span text:style-name="T2">points</text:span> array the new current point. When the caller passes <text:span text:style-name="T2">OPVP_PATHCLOSE</text:span> as <text:span text:style-name="T2">flag</text:span>, the driver MUST append the line segments from the current point and make the first point of the <text:span text:style-name="T2">points</text:span> array the new current point.</text:p>
      <text:h text:style-name="Heading_20_4" text:outline-level="4">Structures</text:h>
      <text:p text:style-name="P5">typedef struct _opvp_point {</text:p>
      <text:p text:style-name="P5"><text:tab/>opvp_fix_t x, y;</text:p>
      <text:p text:style-name="P5">} opvp_point_t;</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PolygonPath</text:h>
                </text:list-item>
              </text:list>
            </text:list-item>
          </text:list>
        </text:list-item>
      </text:list>
      <text:h text:style-name="Heading_20_4" text:outline-level="4">Name</text:h>
      <text:p text:style-name="P3"><draw:rect text:anchor-type="paragraph" draw:z-index="59" draw:style-name="gr115" draw:text-style-name="P28" svg:width="4.763cm" svg:height="4.324cm" svg:x="11.934cm" svg:y="0.097cm"><text:p/></draw:rect><draw:frame text:anchor-type="paragraph" draw:z-index="60" draw:style-name="gr116" draw:text-style-name="P31" svg:width="0.267cm" svg:height="0.461cm" svg:x="12.887cm" svg:y="1.783cm"><draw:text-box><text:p text:style-name="P31"><text:span text:style-name="T6">p</text:span><text:span text:style-name="T48">0</text:span></text:p></draw:text-box></draw:frame><draw:frame text:anchor-type="paragraph" draw:z-index="61" draw:style-name="gr116" draw:text-style-name="P31" svg:width="0.267cm" svg:height="0.461cm" svg:x="14.021cm" svg:y="1.03cm"><draw:text-box><text:p text:style-name="P31"><text:span text:style-name="T6">p</text:span><text:span text:style-name="T48">2</text:span></text:p></draw:text-box></draw:frame><draw:frame text:anchor-type="paragraph" draw:z-index="62" draw:style-name="gr116" draw:text-style-name="P31" svg:width="0.267cm" svg:height="0.461cm" svg:x="14.157cm" svg:y="2.011cm"><draw:text-box><text:p text:style-name="P31"><text:span text:style-name="T6">p</text:span><text:span text:style-name="T48">3</text:span></text:p></draw:text-box></draw:frame><draw:rect text:anchor-type="paragraph" draw:z-index="63" draw:style-name="gr117" draw:text-style-name="P29" svg:width="1.128cm" svg:height="1.001cm" svg:x="13.204cm" svg:y="1.104cm"><text:p/></draw:rect><draw:polygon text:anchor-type="paragraph" draw:z-index="64" draw:style-name="gr118" draw:text-style-name="P29"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16" draw:text-style-name="P31" svg:width="0.267cm" svg:height="0.461cm" svg:x="12.887cm" svg:y="0.323cm"><draw:text-box><text:p text:style-name="P31"><text:span text:style-name="T6">p</text:span><text:span text:style-name="T48">4</text:span></text:p></draw:text-box></draw:frame><draw:frame text:anchor-type="paragraph" draw:z-index="66" draw:style-name="gr116" draw:text-style-name="P31" svg:width="0.267cm" svg:height="0.461cm" svg:x="13.522cm" svg:y="0.097cm"><draw:text-box><text:p text:style-name="P31"><text:span text:style-name="T6">p</text:span><text:span text:style-name="T48">5</text:span></text:p></draw:text-box></draw:frame><draw:frame text:anchor-type="paragraph" draw:z-index="67" draw:style-name="gr116" draw:text-style-name="P31" svg:width="0.267cm" svg:height="0.461cm" svg:x="12.887cm" svg:y="1.018cm"><draw:text-box><text:p text:style-name="P31"><text:span text:style-name="T6">p</text:span><text:span text:style-name="T48">1</text:span></text:p></draw:text-box></draw:frame><draw:frame text:anchor-type="paragraph" draw:z-index="68" draw:style-name="gr116" draw:text-style-name="P31" svg:width="0.267cm" svg:height="0.461cm" svg:x="14.792cm" svg:y="0.097cm"><draw:text-box><text:p text:style-name="P31"><text:span text:style-name="T6">p</text:span><text:span text:style-name="T48">6</text:span></text:p></draw:text-box></draw:frame><draw:frame text:anchor-type="paragraph" draw:z-index="69" draw:style-name="gr119" draw:text-style-name="P31" svg:width="0.315cm" svg:height="0.452cm" svg:x="14.353cm" svg:y="0.656cm"><draw:text-box><text:p text:style-name="P31"><text:span text:style-name="T6">p</text:span><text:span text:style-name="T48">7</text:span></text:p></draw:text-box></draw:frame><draw:frame text:anchor-type="paragraph" draw:z-index="70" draw:style-name="gr116" draw:text-style-name="P31" svg:width="0.267cm" svg:height="0.461cm" svg:x="14.617cm" svg:y="0.951cm"><draw:text-box><text:p text:style-name="P31"><text:span text:style-name="T6">p</text:span><text:span text:style-name="T48">8</text:span></text:p></draw:text-box></draw:frame><draw:frame text:anchor-type="paragraph" draw:z-index="71" draw:style-name="gr116" draw:text-style-name="P31" svg:width="0.267cm" svg:height="0.461cm" svg:x="15.296cm" svg:y="0.653cm"><draw:text-box><text:p text:style-name="P31"><text:span text:style-name="T6">p</text:span><text:span text:style-name="T48">9</text:span></text:p></draw:text-box></draw:frame><draw:frame text:anchor-type="paragraph" draw:z-index="72" draw:style-name="gr120" draw:text-style-name="P31" svg:width="0.373cm" svg:height="0.461cm" svg:x="15.009cm" svg:y="1.967cm"><draw:text-box><text:p text:style-name="P31"><text:span text:style-name="T6">p</text:span><text:span text:style-name="T48">10</text:span></text:p></draw:text-box></draw:frame><draw:frame text:anchor-type="paragraph" draw:z-index="73" draw:style-name="gr121" draw:text-style-name="P31" svg:width="4.763cm" svg:height="1.92cm" svg:x="11.934cm" svg:y="2.501cm"><draw:text-box><text:p text:style-name="P31"><text:span text:style-name="T6">For the above case, each of the arguments is as follows:</text:span></text:p><text:p text:style-name="P105"><text:span text:style-name="T6">npolygons=3</text:span></text:p><text:p text:style-name="P105"><text:span text:style-name="T6">*nvertices={4, 4, 3}</text:span></text:p><text:p text:style-name="P105"><text:span text:style-name="T6">*points={p0, p1, … p10}</text:span></text:p></draw:text-box></draw:frame><draw:line text:anchor-type="paragraph" draw:z-index="74" draw:style-name="gr117" draw:text-style-name="P28" svg:x1="14.919cm" svg:y1="2.137cm" svg:x2="14.921cm" svg:y2="1.184cm"><text:p/></draw:line><draw:line text:anchor-type="paragraph" draw:z-index="75" draw:style-name="gr117" draw:text-style-name="P28" svg:x1="14.919cm" svg:y1="1.184cm" svg:x2="15.237cm" svg:y2="0.866cm"><text:p/></draw:line><draw:line text:anchor-type="paragraph" draw:z-index="76" draw:style-name="gr117" draw:text-style-name="P28" svg:x1="14.919cm" svg:y1="2.136cm" svg:x2="15.237cm" svg:y2="0.866cm"><text:p/></draw:line>opvpPolygonPath – Adds polygons to the current path.</text:p>
      <text:h text:style-name="Heading_20_4" text:outline-level="4">Synopsis</text:h>
      <text:p text:style-name="P5">opvp_result_t opvpPolygonPath(<text:line-break/><text:tab/>opvp_dc_t printerContext,<text:line-break/><text:tab/>opvp_int_t <text:span text:style-name="T4">npolygons</text:span>,<text:line-break/><text:tab/>const opvp_int_t *<text:span text:style-name="T4">nvertices</text:span>,<text:line-break/><text:tab/>const opvp_point_t *points);</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npolygons</text:span> – Number of polygons to add.</text:p>
      <text:p text:style-name="P3"><text:span text:style-name="T2">nvertices</text:span> – Pointer to an array with the number of points of each polygon.</text:p>
      <text:p text:style-name="P3"><text:span text:style-name="T2">points</text:span> – Pointer to an <text:span text:style-name="T2">opvp_point_t</text:span><text:span text:style-name="T15"> structure </text:span>array. The number of points in this array MUST be equal to the sum total of the values in the <text:span text:style-name="T2">nvertices</text:span> array. </text:p>
      <text:h text:style-name="Heading_20_4" text:outline-level="4">Description</text:h>
      <text:p text:style-name="P3">This function adds the polygons specified via its arguments to the current path.<text:change text:change-id="ct141795320"/></text:p>
      <text:p text:style-name="P3">After the polygons have been added, the driver MUST make the last point of the <text:span text:style-name="T2">points</text:span> array the new current point.</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RectanglePath</text:h>
                </text:list-item>
              </text:list>
            </text:list-item>
          </text:list>
        </text:list-item>
      </text:list>
      <text:h text:style-name="Heading_20_4" text:outline-level="4"><draw:g text:anchor-type="paragraph" draw:z-index="58" draw:style-name="gr122"><draw:rect draw:style-name="gr123" draw:text-style-name="P28" svg:width="6.157cm" svg:height="5.081cm" svg:x="10.617cm" svg:y="0.557cm"><text:p/></draw:rect><draw:line draw:style-name="gr124" draw:text-style-name="P28" svg:x1="11.737cm" svg:y1="0.977cm" svg:x2="12.691cm" svg:y2="0.979cm"><text:p/></draw:line><draw:line draw:style-name="gr124" draw:text-style-name="P28" svg:x1="13.007cm" svg:y1="0.979cm" svg:x2="13.009cm" svg:y2="1.834cm"><text:p/></draw:line><draw:rect draw:style-name="gr125" draw:text-style-name="P29" svg:width="1.906cm" svg:height="1.271cm" svg:x="11.101cm" svg:y="0.979cm"><text:p/></draw:rect><draw:line draw:style-name="gr124" draw:text-style-name="P28" svg:x1="12.37cm" svg:y1="2.249cm" svg:x2="11.416cm" svg:y2="2.251cm"><text:p/></draw:line><draw:line draw:style-name="gr124" draw:text-style-name="P28" svg:x1="11.102cm" svg:y1="2.249cm" svg:x2="11.104cm" svg:y2="1.296cm"><text:p/></draw:line><draw:line draw:style-name="gr126" draw:text-style-name="P28" svg:x1="14.591cm" svg:y1="0.977cm" svg:x2="15.545cm" svg:y2="0.979cm"><text:p/></draw:line><draw:line draw:style-name="gr126" draw:text-style-name="P28" svg:x1="16.182cm" svg:y1="1.393cm" svg:x2="16.184cm" svg:y2="2.248cm"><text:p/></draw:line><draw:rect draw:style-name="gr125" draw:text-style-name="P29" svg:width="1.906cm" svg:height="1.271cm" svg:x="14.276cm" svg:y="0.979cm"><text:p/></draw:rect><draw:line draw:style-name="gr126" draw:text-style-name="P28" svg:x1="15.861cm" svg:y1="2.249cm" svg:x2="14.907cm" svg:y2="2.251cm"><text:p/></draw:line><draw:line draw:style-name="gr126" draw:text-style-name="P28" svg:x1="14.272cm" svg:y1="1.932cm" svg:x2="14.276cm" svg:y2="0.979cm"><text:p/></draw:line><draw:line draw:style-name="gr124" draw:text-style-name="P28" svg:x1="11.737cm" svg:y1="3.515cm" svg:x2="12.691cm" svg:y2="3.519cm"><text:p/></draw:line><draw:line draw:style-name="gr124" draw:text-style-name="P28" svg:x1="13.007cm" svg:y1="3.519cm" svg:x2="13.009cm" svg:y2="4.376cm"><text:p/></draw:line><draw:rect draw:style-name="gr125" draw:text-style-name="P29" svg:width="1.906cm" svg:height="1.273cm" svg:x="11.101cm" svg:y="3.519cm"><text:p/></draw:rect><draw:line draw:style-name="gr124" draw:text-style-name="P28" svg:x1="12.37cm" svg:y1="4.787cm" svg:x2="11.416cm" svg:y2="4.789cm"><text:p/></draw:line><draw:line draw:style-name="gr126" draw:text-style-name="P28" svg:x1="14.593cm" svg:y1="3.515cm" svg:x2="15.546cm" svg:y2="3.519cm"><text:p/></draw:line><draw:line draw:style-name="gr126" draw:text-style-name="P28" svg:x1="16.182cm" svg:y1="3.93cm" svg:x2="16.184cm" svg:y2="4.787cm"><text:p/></draw:line><draw:rect draw:style-name="gr125" draw:text-style-name="P29" svg:width="1.908cm" svg:height="1.273cm" svg:x="14.274cm" svg:y="3.519cm"><text:p/></draw:rect><draw:line draw:style-name="gr126" draw:text-style-name="P28" svg:x1="15.865cm" svg:y1="4.789cm" svg:x2="14.912cm" svg:y2="4.791cm"><text:p/></draw:line><draw:line draw:style-name="gr126" draw:text-style-name="P28" svg:x1="14.272cm" svg:y1="4.471cm" svg:x2="14.276cm" svg:y2="3.517cm"><text:p/></draw:line><draw:line draw:style-name="gr124" draw:text-style-name="P28" svg:x1="11.102cm" svg:y1="4.789cm" svg:x2="11.104cm" svg:y2="3.836cm"><text:p/></draw:line><draw:frame draw:style-name="gr127" draw:text-style-name="P31" svg:width="0.267cm" svg:height="0.461cm" svg:x="10.741cm" svg:y="0.557cm"><draw:text-box><text:p text:style-name="P31"><text:span text:style-name="T6">p</text:span><text:span text:style-name="T48">0</text:span></text:p></draw:text-box></draw:frame><draw:frame draw:style-name="gr128" draw:text-style-name="P31" svg:width="0.35cm" svg:height="0.777cm" svg:x="13.009cm" svg:y="2.107cm"><draw:text-box><text:p text:style-name="P31"><text:span text:style-name="T6">p</text:span><text:span text:style-name="T48">１</text:span></text:p></draw:text-box></draw:frame><draw:frame draw:style-name="gr127" draw:text-style-name="P31" svg:width="0.267cm" svg:height="0.461cm" svg:x="13.011cm" svg:y="4.741cm"><draw:text-box><text:p text:style-name="P31"><text:span text:style-name="T6">p</text:span><text:span text:style-name="T48">0</text:span></text:p></draw:text-box></draw:frame><draw:frame draw:style-name="gr127" draw:text-style-name="P31" svg:width="0.267cm" svg:height="0.461cm" svg:x="13.963cm" svg:y="4.741cm"><draw:text-box><text:p text:style-name="P31"><text:span text:style-name="T6">p</text:span><text:span text:style-name="T48">0</text:span></text:p></draw:text-box></draw:frame><draw:frame draw:style-name="gr128" draw:text-style-name="P31" svg:width="0.35cm" svg:height="0.777cm" svg:x="10.582cm" svg:y="3.115cm"><draw:text-box><text:p text:style-name="P31"><text:span text:style-name="T6">p</text:span><text:span text:style-name="T48">１</text:span></text:p></draw:text-box></draw:frame><draw:frame draw:style-name="gr128" draw:text-style-name="P31" svg:width="0.35cm" svg:height="0.777cm" svg:x="16.138cm" svg:y="3.099cm"><draw:text-box><text:p text:style-name="P31"><text:span text:style-name="T6">p</text:span><text:span text:style-name="T48">１</text:span></text:p></draw:text-box></draw:frame><draw:frame draw:style-name="gr128" draw:text-style-name="P31" svg:width="0.35cm" svg:height="0.777cm" svg:x="13.962cm" svg:y="2.107cm"><draw:text-box><text:p text:style-name="P31"><text:span text:style-name="T6">p</text:span><text:span text:style-name="T48">１</text:span></text:p></draw:text-box></draw:frame><draw:frame draw:style-name="gr127" draw:text-style-name="P31" svg:width="0.267cm" svg:height="0.461cm" svg:x="16.186cm" svg:y="0.661cm"><draw:text-box><text:p text:style-name="P31"><text:span text:style-name="T6">p</text:span><text:span text:style-name="T48">0</text:span></text:p></draw:text-box></draw:frame></draw:g>Name</text:h>
      <text:p text:style-name="P3">opvpRectanglePath – Adds rectangles to the current path.</text:p>
      <text:h text:style-name="Heading_20_4" text:outline-level="4">Synopsis</text:h>
      <text:p text:style-name="P5">opvp_result_t opvpRectanglePath(<text:line-break/><text:tab/>opvp_dc_t printerContext,<text:line-break/><text:tab/>opvp_int_t <text:span text:style-name="T4">nrectangles</text:span>,<text:line-break/><text:tab/>const opvp_rectangle_t *rectangles);</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nrectangles</text:span> – Number of rectangles to add.</text:p>
      <text:p text:style-name="P3"><text:span text:style-name="T2">rectangles</text:span> – Pointer to an <text:span text:style-name="T2">opvp_rectangle</text:span> structure array.</text:p>
      <text:h text:style-name="Heading_20_4" text:outline-level="4">Description</text:h>
      <text:p text:style-name="P3">This function adds rectangles to the current path.<text:change text:change-id="ct141795456"/></text:p>
      <text:p text:style-name="P3">After the rectangles have been appended, the driver MUST make the starting point of the last rectangle appended the new current point.</text:p>
      <text:p text:style-name="P3">The direction of the paths of each rectangle are specified by the starting and diagonal points as illustrated in the figure above.<text:span text:style-name="T3"> <text:s/>The p</text:span>ath is appended in order <text:span text:style-name="T9">(x0, y0)-(x1, y0)-(x1, y1)-(x0, y1)-(x0, y0)</text:span> where the starting point p0 is <text:span text:style-name="T9">(x0,y0)</text:span> and the diagonal point p1 is <text:span text:style-name="T9">(x1,y1)</text:span>.</text:p>
      <text:h text:style-name="Heading_20_4" text:outline-level="4">Structures</text:h>
      <text:p text:style-name="P5">typedef struct _opvp_rectangle {</text:p>
      <text:p text:style-name="P5"><text:tab/>opvp_point_t p0;<text:tab/><text:tab/><text:tab/>/* starting point */</text:p>
      <text:p text:style-name="P5"><text:tab/>opvp_point_t p1;<text:tab/><text:tab/><text:tab/>/* diagonal point */</text:p>
      <text:p text:style-name="P5">} opvp_rectangle_t;</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RoundRectanglePath</text:h>
                </text:list-item>
              </text:list>
            </text:list-item>
          </text:list>
        </text:list-item>
      </text:list>
      <text:h text:style-name="Heading_20_4" text:outline-level="4"><draw:rect text:anchor-type="paragraph" draw:z-index="77" draw:style-name="gr129" draw:text-style-name="P28" svg:width="3.876cm" svg:height="4.474cm" svg:x="12.621cm" svg:y="0.122cm"><text:p/></draw:rect><draw:rect text:anchor-type="paragraph" draw:z-index="78" draw:style-name="gr118" draw:text-style-name="P29" svg:width="3.176cm" svg:height="1.906cm" svg:x="13.307cm" svg:y="0.453cm" draw:corner-radius="0.289cm"><text:p/></draw:rect><draw:ellipse text:anchor-type="paragraph" draw:z-index="87" draw:style-name="gr130" draw:text-style-name="P29"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3"><draw:path text:anchor-type="paragraph" draw:z-index="88" draw:style-name="gr131" draw:text-style-name="P29"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5"><draw:frame text:anchor-type="paragraph" draw:z-index="86" draw:style-name="gr132" draw:text-style-name="P31" svg:width="1.721cm" svg:height="0.837cm" svg:x="14.776cm" svg:y="0.834cm"><draw:text-box><text:p><text:span text:style-name="T6">yellipse</text:span></text:p></draw:text-box></draw:frame><draw:g text:anchor-type="paragraph" draw:z-index="79" draw:style-name="gr48"><draw:rect draw:style-name="gr133" draw:text-style-name="P29" svg:width="1.295cm" svg:height="0.662cm" svg:x="13.307cm" svg:y="0.834cm"><text:p/></draw:rect><draw:ellipse draw:style-name="gr134" draw:text-style-name="P29" svg:width="2.534cm" svg:height="1.271cm" svg:x="13.307cm" svg:y="0.834cm" draw:kind="arc" draw:start-angle="88.84" draw:end-angle="182.37"><text:p/></draw:ellipse></draw:g><draw:line text:anchor-type="paragraph" draw:z-index="80" draw:style-name="gr117" draw:text-style-name="P28" svg:x1="14.577cm" svg:y1="0.834cm" svg:x2="15.847cm" svg:y2="0.836cm"><text:p/></draw:line><draw:g text:anchor-type="paragraph" draw:z-index="81" draw:style-name="gr48"><draw:rect draw:style-name="gr135" draw:text-style-name="P29" svg:width="2.537cm" svg:height="1.271cm" svg:x="13.307cm" svg:y="0.834cm"><text:p/></draw:rect><draw:ellipse draw:style-name="gr136" draw:text-style-name="P29" svg:width="2.539cm" svg:height="1.271cm" svg:x="13.305cm" svg:y="0.834cm" draw:kind="arc" draw:start-angle="183.31" draw:end-angle="89.09"><text:p/></draw:ellipse></draw:g><draw:line text:anchor-type="paragraph" draw:z-index="82" draw:style-name="gr117" draw:text-style-name="P28" svg:x1="13.307cm" svg:y1="1.469cm" svg:x2="13.309cm" svg:y2="2.422cm"><text:p/></draw:line><draw:line text:anchor-type="paragraph" draw:z-index="83" draw:style-name="gr137" draw:text-style-name="P28" svg:x1="13.307cm" svg:y1="1.469cm" svg:x2="14.577cm" svg:y2="1.471cm"><text:p/></draw:line><draw:line text:anchor-type="paragraph" draw:z-index="84" draw:style-name="gr138" draw:text-style-name="P28" svg:x1="14.577cm" svg:y1="1.469cm" svg:x2="14.579cm" svg:y2="0.834cm"><text:p/></draw:line><draw:frame text:anchor-type="paragraph" draw:z-index="85" draw:style-name="gr139" draw:text-style-name="P106" svg:width="1.604cm" svg:height="0.731cm" svg:x="13.497cm" svg:y="1.446cm"><draw:text-box><text:p><text:span text:style-name="T6">xellipse</text:span></text:p></draw:text-box></draw:frame>opvp_result_t opvpRoundRectanglePath(<text:line-break/><text:tab/>opvp_dc_t printerContext,<text:line-break/><text:tab/>opvp_int_t nrectangles,<text:line-break/><text:tab/>const opvp_roundrectangle_t *rectangles);</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nrectangles</text:span> – Number of round<text:change-start text:change-id="ct141795592"/>ed<text:change-end text:change-id="ct141795592"/> rectangles to add.</text:p>
      <text:p text:style-name="P3"><text:span text:style-name="T2">rectangles</text:span> – Pointer to an <text:span text:style-name="T2">opvp_roundrectangle_t</text:span><text:span text:style-name="T15"> </text:span>structure array.</text:p>
      <text:h text:style-name="Heading_20_4" text:outline-level="4">Description</text:h>
      <text:p text:style-name="P3">This function adds rounded rectangles to the current path.</text:p>
      <text:p text:style-name="P3">Each corner of a rounded rectangle is connected by an elliptic arc defined by the values of the <text:span text:style-name="T49">xellipse</text:span> and <text:span text:style-name="T49">yellipse</text:span> members of the <text:span text:style-name="T2">opvp_roundrectangle_t</text:span> structure. After the rounded rectangles have been appended, the driver MUST make the starting point of the last rounded rectangle appended the new current point.</text:p>
      <text:p text:style-name="P3">The direction of the paths of each rounded rectangle MUST follow the conventions as specified for the <text:span text:style-name="T2">opvpRectanglePath()</text:span> function.</text:p>
      <text:h text:style-name="Heading_20_4" text:outline-level="4">Structures</text:h>
      <text:p text:style-name="P5">typedef struct _opvp_roundrectangle {</text:p>
      <text:p text:style-name="P5"><text:tab/>opvp_point_t p0;<text:tab/><text:tab/><text:tab/>/* starting point */</text:p>
      <text:p text:style-name="P5"><text:tab/>opvp_point_t p1;<text:tab/><text:tab/><text:tab/>/* diagonal point */</text:p>
      <text:p text:style-name="P5"><text:tab/>opvp_fix_t xellipse, yellipse;</text:p>
      <text:p text:style-name="P5">} opvp_roundrectangle_t;</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BezierPath</text:h>
                </text:list-item>
              </text:list>
            </text:list-item>
          </text:list>
        </text:list-item>
      </text:list>
      <text:h text:style-name="Heading_20_4" text:outline-level="4"><draw:rect text:anchor-type="paragraph" draw:z-index="41" draw:style-name="gr140" draw:text-style-name="P28" svg:width="5.386cm" svg:height="4.291cm" svg:x="11.411cm" svg:y="0.594cm"><text:p/></draw:rect><draw:path text:anchor-type="paragraph" draw:z-index="43" draw:style-name="gr141" draw:text-style-name="P29" svg:width="4.765cm" svg:height="1.43cm" svg:x="11.719cm" svg:y="1.194cm" svg:viewBox="0 0 4766 1431" svg:d="m0 318c767-239 1535-318 1905-318s0 1058 318 1270 1164 212 1587 0 688-741 954-1270"><text:p/></draw:path><draw:line text:anchor-type="paragraph" draw:z-index="44" draw:style-name="gr142" draw:text-style-name="P28" svg:x1="13.866cm" svg:y1="0.965cm" svg:x2="13.709cm" svg:y2="2.844cm"><text:p/></draw:line><draw:line text:anchor-type="paragraph" draw:z-index="45" draw:style-name="gr143" draw:text-style-name="P28" svg:x1="12.354cm" svg:y1="1.229cm" svg:x2="11.719cm" svg:y2="1.547cm"><text:p/></draw:line><draw:line text:anchor-type="paragraph" draw:z-index="46" draw:style-name="gr144" draw:text-style-name="P28" svg:x1="16.162cm" svg:y1="2.182cm" svg:x2="14.626cm" svg:y2="2.905cm"><text:p/></draw:line><draw:line text:anchor-type="paragraph" draw:z-index="47" draw:style-name="gr145" draw:text-style-name="P28" svg:x1="16.48cm" svg:y1="1.229cm" svg:x2="16.284cm" svg:y2="1.961cm"><text:p/></draw:line><draw:frame text:anchor-type="paragraph" draw:z-index="48" draw:style-name="gr116" draw:text-style-name="P31" svg:width="0.267cm" svg:height="0.461cm" svg:x="12.037cm" svg:y="0.594cm"><draw:text-box><text:p text:style-name="P31"><text:span text:style-name="T6">p</text:span><text:span text:style-name="T48">1</text:span></text:p></draw:text-box></draw:frame><draw:frame text:anchor-type="paragraph" draw:z-index="49" draw:style-name="gr116" draw:text-style-name="P31" svg:width="0.267cm" svg:height="0.461cm" svg:x="13.624cm" svg:y="0.594cm"><draw:text-box><text:p text:style-name="P31"><text:span text:style-name="T6">p</text:span><text:span text:style-name="T48">2</text:span></text:p></draw:text-box></draw:frame><draw:frame text:anchor-type="paragraph" draw:z-index="50" draw:style-name="gr116" draw:text-style-name="P31" svg:width="0.267cm" svg:height="0.461cm" svg:x="13.942cm" svg:y="1.547cm"><draw:text-box><text:p text:style-name="P31"><text:span text:style-name="T6">p</text:span><text:span text:style-name="T48">3</text:span></text:p></draw:text-box></draw:frame><draw:frame text:anchor-type="paragraph" draw:z-index="51" draw:style-name="gr116" draw:text-style-name="P31" svg:width="0.267cm" svg:height="0.461cm" svg:x="13.557cm" svg:y="2.921cm"><draw:text-box><text:p text:style-name="P31"><text:span text:style-name="T6">p</text:span><text:span text:style-name="T50">4</text:span></text:p></draw:text-box></draw:frame><draw:frame text:anchor-type="paragraph" draw:z-index="52" draw:style-name="gr116" draw:text-style-name="P31" svg:width="0.267cm" svg:height="0.461cm" svg:x="14.51cm" svg:y="2.921cm"><draw:text-box><text:p text:style-name="P31"><text:span text:style-name="T6">p</text:span><text:span text:style-name="T48">5</text:span></text:p></draw:text-box></draw:frame><draw:frame text:anchor-type="paragraph" draw:z-index="53" draw:style-name="gr116" draw:text-style-name="P31" svg:width="0.267cm" svg:height="0.461cm" svg:x="15.305cm" svg:y="2.083cm"><draw:text-box><text:p text:style-name="P31"><text:span text:style-name="T6">p</text:span><text:span text:style-name="T48">6</text:span></text:p></draw:text-box></draw:frame><draw:frame text:anchor-type="paragraph" draw:z-index="54" draw:style-name="gr116" draw:text-style-name="P31" svg:width="0.267cm" svg:height="0.461cm" svg:x="16.097cm" svg:y="2.171cm"><draw:text-box><text:p text:style-name="P31"><text:span text:style-name="T6">p</text:span><text:span text:style-name="T48">7</text:span></text:p></draw:text-box></draw:frame><draw:frame text:anchor-type="paragraph" draw:z-index="55" draw:style-name="gr116" draw:text-style-name="P31" svg:width="0.267cm" svg:height="0.461cm" svg:x="16.529cm" svg:y="0.947cm"><draw:text-box><text:p text:style-name="P31"><text:span text:style-name="T6">p</text:span><text:span text:style-name="T48">9</text:span></text:p></draw:text-box></draw:frame><draw:frame text:anchor-type="paragraph" draw:z-index="56" draw:style-name="gr116" draw:text-style-name="P31" svg:width="0.267cm" svg:height="0.461cm" svg:x="16.415cm" svg:y="1.651cm"><draw:text-box><text:p text:style-name="P31"><text:span text:style-name="T6">p</text:span><text:span text:style-name="T48">8</text:span></text:p></draw:text-box></draw:frame><draw:frame text:anchor-type="paragraph" draw:z-index="57" draw:style-name="gr146" draw:text-style-name="P31" svg:width="4.763cm" svg:height="1.555cm" svg:x="11.73cm" svg:y="3.33cm"><draw:text-box><text:p text:style-name="P31"><text:span text:style-name="T51">In the above case, each arguments are as following:</text:span></text:p><text:p text:style-name="P31"><text:span text:style-name="T51">npoints = 9</text:span></text:p><text:p text:style-name="P31"><text:span text:style-name="T51">*points = {p</text:span><text:span text:style-name="T48">1</text:span><text:span text:style-name="T51">, p</text:span><text:span text:style-name="T48">2</text:span><text:span text:style-name="T51">, <text:s/>… p</text:span><text:span text:style-name="T48">9</text:span><text:span text:style-name="T51">}</text:span></text:p></draw:text-box></draw:frame>Name</text:h>
      <text:p text:style-name="P3">opvpBezierPath – Adds <text:span text:style-name="T52">Bézier</text:span> path segments to the path.</text:p>
      <text:h text:style-name="Heading_20_4" text:outline-level="4"><draw:frame text:anchor-type="paragraph" draw:z-index="42" draw:style-name="gr147" draw:text-style-name="P31" svg:width="1.706cm" svg:height="0.731cm" svg:x="11.411cm" svg:y="0.139cm"><draw:text-box><text:p text:style-name="P31"><text:span text:style-name="T6">p</text:span><text:span text:style-name="T53">current</text:span></text:p></draw:text-box></draw:frame>Synopsis</text:h>
      <text:p text:style-name="P5">opvp_result_t opvpBezierPath(<text:line-break/><text:tab/>opvp_dc_t printerContext,<text:line-break/><text:tab/>opvp_int_t npoints,<text:line-break/><text:tab/>const opvp_point_t *points);</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npoints</text:span> – Number of elements in <text:span text:style-name="T2">points</text:span>. It MUST be multiple of 3.</text:p>
      <text:p text:style-name="P3"><text:span text:style-name="T2">points</text:span> – Pointer to the array of end and control points of <text:span text:style-name="T52">Bézier</text:span> curves.</text:p>
      <text:h text:style-name="Heading_20_4" text:outline-level="4">Description</text:h>
      <text:p text:style-name="P3">This function adds multiple <text:span text:style-name="T52">Bézier</text:span> path segments to the current path. <text:s/>Each path segment is specified by four points. <text:s/>The current point is the start point of the segment and the first point in the <text:span text:style-name="T2">points</text:span> array is used to define the start tangent vector. <text:s/>The second point in the <text:span text:style-name="T2">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2">points</text:span> array. <text:s/>This process repeats <text:span text:style-name="T8">until</text:span> all points of the <text:s/><text:span text:style-name="T2">points</text:span> array have been used.</text:p>
      <text:p text:style-name="P3">After the driver has appended the <text:span text:style-name="T52">Bézier</text:span> path segments, the driver MUST set the last point of the <text:span text:style-name="T2">points</text:span> array as the current point.</text:p>
      <text:p text:style-name="P3">If <text:span text:style-name="T54">npoints</text:span> is not a multiple of 3, this function MUST return an error and set the detailed error code to <text:span text:style-name="T2">OPVP_PARAMERROR</text:spa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ArcPath</text:h>
                </text:list-item>
              </text:list>
            </text:list-item>
          </text:list>
        </text:list-item>
      </text:list>
      <text:h text:style-name="Heading_20_4" text:outline-level="4">Name</text:h>
      <text:p text:style-name="P3">opvpArcPath – Adds arcs, chords, or pies to the current path.</text:p>
      <text:h text:style-name="Heading_20_4" text:outline-level="4">Synopsis</text:h>
      <text:p text:style-name="P5">opvp_result_t opvp<text:span text:style-name="T4">ArchPath</text:span>(<text:line-break/><text:tab/>opvp_dc_t printerContext,<text:line-break/><text:tab/>opvp_arcmode_t kind,<text:line-break/><text:tab/>opvp_arcdir_t <text:span text:style-name="T4">dir</text:span>,<text:line-break/><text:tab/>opvp_fix_t bbx0, opvp_fix_t bby0, opvp_fix_t bbx1, opvp_fix_t bby1,<text:line-break/><text:tab/>opvp_fix_t x0, opvp_fix_t y0,<text:line-break/><text:tab/>opvp_fix_t x1, opvp_fix_t y1);</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2">kind</text:span> – Type of arc path. <text:span text:style-name="T2">OPVP_ARC</text:span>(Arc), <text:span text:style-name="T2">OPVP_CHORD</text:span>(Chord), <text:span text:style-name="T2">OPVP_PIE</text:span>(Pie) can be set.</text:p>
      <text:p text:style-name="P3"><text:span text:style-name="T2">dir</text:span> – Direction of the path. <text:span text:style-name="T2">OPVP_CLOCKWISE</text:span>(Clockwise), <text:span text:style-name="T2">OPVP_COUNTERCLOCKWISE</text:span>(Counter-clockwise) can be set.</text:p>
      <text:p text:style-name="P3"><text:span text:style-name="T2">bbx0</text:span>, <text:span text:style-name="T2">bby0</text:span>, <text:span text:style-name="T2">bbx1</text:span>, <text:span text:style-name="T2">bby1</text:span> – Circumscribing rectangle.</text:p>
      <text:p text:style-name="P3"><text:span text:style-name="T2">x0</text:span>, <text:span text:style-name="T2">y0</text:span> – Starting point.</text:p>
      <text:p text:style-name="P3"><text:span text:style-name="T2">x1</text:span>, <text:span text:style-name="T2">y1</text:span> – End point.</text:p>
      <text:p text:style-name="P3"><draw:g text:anchor-type="paragraph" draw:z-index="163" draw:style-name="gr43"><draw:path draw:style-name="gr148" draw:text-style-name="P90" svg:width="3.114cm" svg:height="0.992cm" svg:x="6.838cm" svg:y="0.991cm" svg:viewBox="0 0 3115 993" svg:d="m3113 347c-592 112-2072 434-3113 644 0 0 212-506 822-786 552-238 1088-227 1430-175 565 113 616 190 861 317z"><text:p/></draw:path><draw:custom-shape draw:style-name="gr149" draw:text-style-name="P90"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0" draw:text-style-name="P90"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51" draw:text-style-name="P90" svg:width="1.465cm" svg:height="0.964cm" svg:x="4.17cm" svg:y="1.169cm" svg:viewBox="0 0 1466 965" draw:points="0,460 529,21 1464,0 982,963"><text:p/></draw:polygon><draw:custom-shape draw:style-name="gr152" draw:text-style-name="P90" svg:width="3.851cm" svg:height="2.89cm" svg:x="1.301cm" svg:y="0.988cm"><text:p/><draw:enhanced-geometry svg:viewBox="0 0 21600 21600" draw:type="rectangle" draw:enhanced-path="M 0 0 L 21600 0 21600 21600 0 21600 0 0 Z N"/></draw:custom-shape><draw:custom-shape draw:style-name="gr153" draw:text-style-name="P90" svg:width="3.851cm" svg:height="2.89cm" svg:x="1.301cm" svg:y="0.988cm"><text:p/><draw:enhanced-geometry svg:viewBox="0 0 21600 21600" draw:glue-points="10800 0 3160 3160 0 10800 3160 18440 10800 21600 18440 18440 21600 10800 18440 3160" draw:text-areas="3200 3200 18400 18400" draw:type="ellipse"/></draw:custom-shape><draw:frame draw:style-name="gr154" draw:text-style-name="P107" svg:width="1.929cm" svg:height="0.481cm" svg:x="0.48cm" svg:y="0.69cm"><draw:text-box><text:p text:style-name="P86"><text:span text:style-name="T55">(bbx0, bby0)</text:span></text:p></draw:text-box></draw:frame><draw:frame draw:style-name="gr155" draw:text-style-name="P107" svg:width="1.151cm" svg:height="0.362cm" svg:x="3.709cm" svg:y="0.164cm"><draw:text-box><text:p text:style-name="P86"><text:span text:style-name="T55">(x1, y1)</text:span></text:p></draw:text-box></draw:frame><draw:frame draw:style-name="gr156" draw:text-style-name="P109" svg:width="1.925cm" svg:height="0.482cm" svg:x="2.265cm" svg:y="4.156cm"><draw:text-box><text:p text:style-name="P108"><text:span text:style-name="T56">Arc</text:span></text:p></draw:text-box></draw:frame><draw:line draw:style-name="gr157" draw:text-style-name="P90" svg:x1="3.372cm" svg:y1="2.432cm" svg:x2="3.083cm" svg:y2="2.432cm"><text:p/></draw:line><draw:line draw:style-name="gr157" draw:text-style-name="P90" svg:x1="3.228cm" svg:y1="2.288cm" svg:x2="3.228cm" svg:y2="2.577cm"><text:p/></draw:line><draw:line draw:style-name="gr157" draw:text-style-name="P90" svg:x1="0.818cm" svg:y1="1.864cm" svg:x2="3.227cm" svg:y2="2.432cm"><text:p/></draw:line><draw:line draw:style-name="gr157" draw:text-style-name="P90" svg:x1="5.295cm" svg:y1="0.679cm" svg:x2="3.228cm" svg:y2="2.432cm"><text:p/></draw:line><draw:frame draw:style-name="gr154" draw:text-style-name="P107" svg:width="1.237cm" svg:height="0.481cm" svg:x="0.353cm" svg:y="2.432cm"><draw:text-box><text:p text:style-name="P86"><text:span text:style-name="T55">(x0, y0)</text:span></text:p></draw:text-box></draw:frame><draw:line draw:style-name="gr158" draw:text-style-name="P90" svg:x1="0.82cm" svg:y1="2.439cm" svg:x2="0.82cm" svg:y2="1.956cm"><text:p/></draw:line><draw:line draw:style-name="gr158" draw:text-style-name="P90" svg:x1="4.318cm" svg:y1="0.534cm" svg:x2="5.203cm" svg:y2="0.679cm"><text:p/></draw:line><draw:frame draw:style-name="gr159" draw:text-style-name="P107" svg:width="1.925cm" svg:height="0.482cm" svg:x="4.193cm" svg:y="3.882cm"><draw:text-box><text:p text:style-name="P86"><text:span text:style-name="T55">(bbx1, bby1)</text:span></text:p></draw:text-box></draw:frame><draw:custom-shape draw:style-name="gr152" draw:text-style-name="P90" svg:width="3.853cm" svg:height="2.89cm" svg:x="6.748cm" svg:y="0.988cm"><text:p/><draw:enhanced-geometry svg:viewBox="0 0 21600 21600" draw:type="rectangle" draw:enhanced-path="M 0 0 L 21600 0 21600 21600 0 21600 0 0 Z N"/></draw:custom-shape><draw:custom-shape draw:style-name="gr153" draw:text-style-name="P90" svg:width="3.853cm" svg:height="2.89cm" svg:x="6.748cm" svg:y="0.988cm"><text:p/><draw:enhanced-geometry svg:viewBox="0 0 21600 21600" draw:glue-points="10800 0 3160 3160 0 10800 3160 18440 10800 21600 18440 18440 21600 10800 18440 3160" draw:text-areas="3200 3200 18400 18400" draw:type="ellipse"/></draw:custom-shape><draw:frame draw:style-name="gr154" draw:text-style-name="P107" svg:width="1.927cm" svg:height="0.481cm" svg:x="5.928cm" svg:y="0.69cm"><draw:text-box><text:p text:style-name="P86"><text:span text:style-name="T55">(bbx0, bby0)</text:span></text:p></draw:text-box></draw:frame><draw:frame draw:style-name="gr159" draw:text-style-name="P107" svg:width="1.114cm" svg:height="0.482cm" svg:x="9.006cm" svg:y="0.208cm"><draw:text-box><text:p text:style-name="P86"><text:span text:style-name="T55">(x1, y1)</text:span></text:p></draw:text-box></draw:frame><draw:frame draw:style-name="gr156" draw:text-style-name="P110" svg:width="1.927cm" svg:height="0.482cm" svg:x="7.711cm" svg:y="4.156cm"><draw:text-box><text:p text:style-name="P108"><text:span text:style-name="T56">Chord</text:span></text:p></draw:text-box></draw:frame><draw:line draw:style-name="gr157" draw:text-style-name="P90" svg:x1="8.82cm" svg:y1="2.432cm" svg:x2="8.532cm" svg:y2="2.432cm"><text:p/></draw:line><draw:line draw:style-name="gr157" draw:text-style-name="P90" svg:x1="8.675cm" svg:y1="2.288cm" svg:x2="8.675cm" svg:y2="2.577cm"><text:p/></draw:line><draw:line draw:style-name="gr157" draw:text-style-name="P90" svg:x1="6.267cm" svg:y1="1.864cm" svg:x2="8.675cm" svg:y2="2.432cm"><text:p/></draw:line><draw:line draw:style-name="gr157" draw:text-style-name="P90" svg:x1="10.742cm" svg:y1="0.679cm" svg:x2="8.675cm" svg:y2="2.432cm"><text:p/></draw:line><draw:frame draw:style-name="gr159" draw:text-style-name="P107" svg:width="1.235cm" svg:height="0.482cm" svg:x="5.732cm" svg:y="2.508cm"><draw:text-box><text:p text:style-name="P86"><text:span text:style-name="T55">(x0, y0)</text:span></text:p></draw:text-box></draw:frame><draw:line draw:style-name="gr158" draw:text-style-name="P90" svg:x1="6.267cm" svg:y1="2.457cm" svg:x2="6.267cm" svg:y2="1.889cm"><text:p/></draw:line><draw:line draw:style-name="gr158" draw:text-style-name="P90" svg:x1="9.768cm" svg:y1="0.534cm" svg:x2="10.62cm" svg:y2="0.679cm"><text:p/></draw:line><draw:frame draw:style-name="gr159" draw:text-style-name="P107" svg:width="1.927cm" svg:height="0.482cm" svg:x="9.77cm" svg:y="3.882cm"><draw:text-box><text:p text:style-name="P86"><text:span text:style-name="T55">(bbx1, bby1)</text:span></text:p></draw:text-box></draw:frame><draw:custom-shape draw:style-name="gr152" draw:text-style-name="P90" svg:width="3.853cm" svg:height="2.89cm" svg:x="12.266cm" svg:y="0.968cm"><text:p/><draw:enhanced-geometry svg:viewBox="0 0 21600 21600" draw:type="rectangle" draw:enhanced-path="M 0 0 L 21600 0 21600 21600 0 21600 0 0 Z N"/></draw:custom-shape><draw:custom-shape draw:style-name="gr153" draw:text-style-name="P90" svg:width="3.853cm" svg:height="2.89cm" svg:x="12.266cm" svg:y="0.968cm"><text:p/><draw:enhanced-geometry svg:viewBox="0 0 21600 21600" draw:glue-points="10800 0 3160 3160 0 10800 3160 18440 10800 21600 18440 18440 21600 10800 18440 3160" draw:text-areas="3200 3200 18400 18400" draw:type="ellipse"/></draw:custom-shape><draw:frame draw:style-name="gr159" draw:text-style-name="P107" svg:width="1.927cm" svg:height="0.482cm" svg:x="11.446cm" svg:y="0.668cm"><draw:text-box><text:p text:style-name="P86"><text:span text:style-name="T55">(bbx0, bby0)</text:span></text:p></draw:text-box></draw:frame><draw:frame draw:style-name="gr159" draw:text-style-name="P107" svg:width="1.077cm" svg:height="0.482cm" svg:x="14.562cm" svg:y="0.187cm"><draw:text-box><text:p text:style-name="P86"><text:span text:style-name="T55">(x1, y1)</text:span></text:p></draw:text-box></draw:frame><draw:frame draw:style-name="gr160" draw:text-style-name="P110" svg:width="1.927cm" svg:height="0.481cm" svg:x="13.229cm" svg:y="4.136cm"><draw:text-box><text:p text:style-name="P108"><text:span text:style-name="T56">Pie</text:span></text:p></draw:text-box></draw:frame><draw:line draw:style-name="gr157" draw:text-style-name="P90" svg:x1="14.337cm" svg:y1="2.411cm" svg:x2="14.049cm" svg:y2="2.411cm"><text:p/></draw:line><draw:line draw:style-name="gr157" draw:text-style-name="P90" svg:x1="14.192cm" svg:y1="2.267cm" svg:x2="14.192cm" svg:y2="2.556cm"><text:p/></draw:line><draw:line draw:style-name="gr157" draw:text-style-name="P90" svg:x1="11.784cm" svg:y1="1.843cm" svg:x2="14.192cm" svg:y2="2.411cm"><text:p/></draw:line><draw:line draw:style-name="gr157" draw:text-style-name="P90" svg:x1="16.259cm" svg:y1="0.658cm" svg:x2="14.192cm" svg:y2="2.411cm"><text:p/></draw:line><draw:frame draw:style-name="gr159" draw:text-style-name="P107" svg:width="1.235cm" svg:height="0.482cm" svg:x="11.123cm" svg:y="2.411cm"><draw:text-box><text:p text:style-name="P86"><text:span text:style-name="T55">(x0, y0)</text:span></text:p></draw:text-box></draw:frame><draw:line draw:style-name="gr158" draw:text-style-name="P90" svg:x1="11.784cm" svg:y1="2.412cm" svg:x2="12.2cm" svg:y2="1.997cm"><text:p/></draw:line><draw:line draw:style-name="gr158" draw:text-style-name="P90" svg:x1="15.286cm" svg:y1="0.513cm" svg:x2="16.152cm" svg:y2="0.658cm"><text:p/></draw:line><draw:frame draw:style-name="gr154" draw:text-style-name="P107" svg:width="1.627cm" svg:height="0.481cm" svg:x="15.07cm" svg:y="3.863cm"><draw:text-box><text:p text:style-name="P86"><text:span text:style-name="T55">(bbx1, bby1)</text:span></text:p></draw:text-box></draw:frame><draw:line draw:style-name="gr158" draw:text-style-name="P90" svg:x1="1.303cm" svg:y1="4.364cm" svg:x2="1.783cm" svg:y2="3.882cm"><text:p/></draw:line><draw:frame draw:style-name="gr161" draw:text-style-name="P112" svg:width="2.052cm" svg:height="0.622cm" svg:x="0.319cm" svg:y="4.346cm"><draw:text-box><text:p text:style-name="P111"><text:span text:style-name="T57">Circumscribing rectangle</text:span></text:p></draw:text-box></draw:frame></draw:g></text:p>
      <text:p text:style-name="P3"/>
      <text:p text:style-name="P3"/>
      <text:p text:style-name="P3"/>
      <text:p text:style-name="P3"/>
      <text:p text:style-name="P3"/>
      <text:p text:style-name="P3"/>
      <text:p text:style-name="P3"/>
      <text:p text:style-name="P3"/>
      <text:p text:style-name="P3"/>
      <text:h text:style-name="Heading_20_4" text:outline-level="4">Description</text:h>
      <text:p text:style-name="P3">This function adds an arc, a chord or a pie to the current path. The center point of ellipse is the middle point of the circumscribe rectangle. The direction of the path is specified by<text:span text:style-name="T3"> </text:span><text:span text:style-name="T14">dir</text:span><text:span text:style-name="T3">. </text:span>When <text:span text:style-name="T2">OPVP_ARC</text:span> is set into <text:span text:style-name="T2">kind</text:span> and the same point is set into both <text:span text:style-name="T29">start</text:span> and <text:span text:style-name="T58">end points</text:span>, driver MUST append ellipse into the path. If the circumscribe rectangle is a square, driver MUST adds circle to the path.</text:p>
      <text:p text:style-name="P3">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p text:style-name="P42"/>
      <text:p text:style-name="P42"/>
      <text:p text:style-name="P113"/>
      <text:list text:style-name="L1" text:continue-numbering="true">
        <text:list-item>
          <text:list text:continue-numbering="true">
            <text:list-item>
              <text:h text:style-name="P99" text:outline-level="2">Bitmap Image Operations</text:h>
            </text:list-item>
          </text:list>
        </text:list-item>
      </text:list>
      <text:p text:style-name="P6">This section defines functions for bitmap operations.</text:p>
      <text:p text:style-name="P3"><text:span text:style-name="T3">A bitmap is a pixel oriented image format for rectangular images</text:span><text:span text:style-name="T24">. <text:s/>A bitmap is </text:span><text:span text:style-name="T3">drawn using the drawing attributes registered with a </text:span>Graphics State Object<text:span text:style-name="T3">.</text:span></text:p>
      <text:p text:style-name="P6">The typical bitmap drawing sequence is as follows:</text:p>
      <text:list text:style-name="WW8Num5">
        <text:list-item>
          <text:p text:style-name="P114"><text:span text:style-name="T2">opvpStartDrawImage()</text:span> – Declares the start of a bitmap drawing sequence and sets up the Graphics State Object.</text:p>
        </text:list-item>
        <text:list-item>
          <text:p text:style-name="P114"><text:span text:style-name="T2">opvpTransferDrawImage()</text:span> – Transfers the actual image data. <text:s/>The caller typically invokes this function one or more times.</text:p>
        </text:list-item>
        <text:list-item>
          <text:p text:style-name="P114"><text:span text:style-name="T2">opvpEndDrawImage()</text:span> – Declares the end of a bitmap drawing sequence.</text:p>
        </text:list-item>
      </text:list>
      <text:p text:style-name="P115"><text:span text:style-name="T3">If the caller calls any functions other than the </text:span><text:span text:style-name="T14">opvp</text:span><text:span text:style-name="T2">TransferDrawImage()</text:span><text:span text:style-name="T3"> or </text:span><text:span text:style-name="T14">opvpAbortJob()</text:span><text:span text:style-name="T3"> function between</text:span> the <text:span text:style-name="T2">opvpStartDrawImage()</text:span><text:span text:style-name="T3"> and </text:span><text:span text:style-name="T14">opvp</text:span><text:span text:style-name="T2">EndDrawImage()</text:span><text:span text:style-name="T3"> functions, the driver MUST return an error and set the detailed error code to </text:span><text:span text:style-name="T14">OPVP_BADREQUEST</text:span><text:span text:style-name="T3">.</text:span></text:p>
      <text:p text:style-name="P116"><text:span text:style-name="T59">The </text:span><text:span text:style-name="T2">opvpDrawImage()</text:span> convenience function performs the <text:span text:style-name="T2">opvpStartDrawImage()</text:span>, <text:span text:style-name="T2">opvpTransferDrawImage()</text:span> and <text:span text:style-name="T2">opvpEndDrawImage()</text:span> function calls as a single function call.</text:p>
      <text:p text:style-name="P115">All <text:span text:style-name="T3">bitmap</text:span> operation <text:span text:style-name="T3">functions</text:span> are OPTIONAL.</text:p>
      <text:list text:style-name="L1" text:continue-numbering="true">
        <text:list-item>
          <text:list text:continue-numbering="true">
            <text:list-item>
              <text:list text:continue-numbering="true">
                <text:list-item>
                  <text:h text:style-name="P101" text:outline-level="3">opvpDrawImage</text:h>
                </text:list-item>
              </text:list>
            </text:list-item>
          </text:list>
        </text:list-item>
      </text:list>
      <text:h text:style-name="Heading_20_4" text:outline-level="4">Name</text:h>
      <text:p text:style-name="P3">opvpDrawImage – Draws a bitmap image</text:p>
      <text:h text:style-name="Heading_20_4" text:outline-level="4">Synopsis</text:h>
      <text:p text:style-name="P5">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5"><text:tab/>opvp_int_t destinationWidth,</text:p>
      <text:p text:style-name="P5"><text:tab/>opvp_int_t destinationHeight,<text:line-break/><text:tab/>const void *imageData);</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6"><text:span text:style-name="T2">sourceWidth</text:span> – Width (in pixels) of the source image.</text:p>
      <text:p text:style-name="P6"><text:span text:style-name="T2">sourceHeight</text:span> – Height (in pixels) of the source image.</text:p>
      <text:p text:style-name="P6"><text:span text:style-name="T2">sourcePitch</text:span> – Length (in bytes) of each line of image data.</text:p>
      <text:p text:style-name="P3"><text:span text:style-name="T2">imageFormat</text:span>– Image format of the source image.</text:p>
      <text:p text:style-name="P6"><text:span text:style-name="T2">destinationWidth</text:span><text:span text:style-name="T15"> – Destination drawing width (in </text:span><text:span text:style-name="T60">caller coordinate</text:span><text:span text:style-name="T15"> system units).</text:span></text:p>
      <text:p text:style-name="P117">destinationHeight<text:span text:style-name="T15"> – Destination drawing height (in </text:span><text:span text:style-name="T60">caller coordinate</text:span><text:span text:style-name="T15"> system units).</text:span></text:p>
      <text:p text:style-name="P6"><text:span text:style-name="T2">imageData</text:span> – Pointer to the source image data.</text:p>
      <text:h text:style-name="Heading_20_4" text:outline-level="4">Description</text:h>
      <text:p text:style-name="P6">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118"/>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StartDrawImage</text:h>
                </text:list-item>
              </text:list>
            </text:list-item>
          </text:list>
        </text:list-item>
      </text:list>
      <text:h text:style-name="Heading_20_4" text:outline-level="4">Name</text:h>
      <text:p text:style-name="P3">opvpStartDrawImage – <text:s/><text:span text:style-name="T3">Declares the start of a bitmap drawing sequence.</text:span></text:p>
      <text:h text:style-name="Heading_20_4" text:outline-level="4">Synopsis</text:h>
      <text:p text:style-name="P5"><draw:g text:anchor-type="paragraph" draw:z-index="160" draw:style-name="gr48"><draw:circle draw:style-name="gr75" draw:text-style-name="P119"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162" draw:text-style-name="P120" svg:x1="10.52cm" svg:y1="0.201cm" svg:x2="10.522cm" svg:y2="3.059cm"><text:p/></draw:line><draw:line draw:style-name="gr163" draw:text-style-name="P120" svg:x1="11.155cm" svg:y1="0.201cm" svg:x2="11.157cm" svg:y2="3.059cm"><text:p/></draw:line><draw:line draw:style-name="gr164" draw:text-style-name="P120" svg:x1="11.79cm" svg:y1="0.201cm" svg:x2="11.792cm" svg:y2="3.059cm"><text:p/></draw:line><draw:line draw:style-name="gr165" draw:text-style-name="P120" svg:x1="12.425cm" svg:y1="0.201cm" svg:x2="12.425cm" svg:y2="3.059cm"><text:p/></draw:line><draw:line draw:style-name="gr166" draw:text-style-name="P120" svg:x1="13.06cm" svg:y1="0.201cm" svg:x2="13.062cm" svg:y2="3.059cm"><text:p/></draw:line><draw:line draw:style-name="gr167" draw:text-style-name="P120" svg:x1="13.695cm" svg:y1="0.201cm" svg:x2="13.697cm" svg:y2="3.059cm"><text:p/></draw:line><draw:line draw:style-name="gr168" draw:text-style-name="P120" svg:x1="14.33cm" svg:y1="0.201cm" svg:x2="14.332cm" svg:y2="3.059cm"><text:p/></draw:line></draw:g><draw:g draw:style-name="gr32"><draw:line draw:style-name="gr169" draw:text-style-name="P120" svg:x1="10.52cm" svg:y1="0.201cm" svg:x2="15.325cm" svg:y2="0.203cm"><text:p/></draw:line><draw:line draw:style-name="gr170" draw:text-style-name="P120" svg:x1="10.52cm" svg:y1="0.836cm" svg:x2="15.325cm" svg:y2="0.838cm"><text:p/></draw:line><draw:line draw:style-name="gr171" draw:text-style-name="P120" svg:x1="10.52cm" svg:y1="1.471cm" svg:x2="15.325cm" svg:y2="1.473cm"><text:p/></draw:line><draw:line draw:style-name="gr172" draw:text-style-name="P120" svg:x1="10.52cm" svg:y1="2.106cm" svg:x2="15.325cm" svg:y2="2.108cm"><text:p/></draw:line><draw:line draw:style-name="gr173" draw:text-style-name="P120" svg:x1="10.52cm" svg:y1="2.741cm" svg:x2="15.325cm" svg:y2="2.743cm"><text:p/></draw:line><draw:line draw:style-name="gr174" draw:text-style-name="P120" svg:x1="10.52cm" svg:y1="0.522cm" svg:x2="15.325cm" svg:y2="0.524cm"><text:p/></draw:line><draw:line draw:style-name="gr175" draw:text-style-name="P120" svg:x1="10.52cm" svg:y1="1.157cm" svg:x2="15.325cm" svg:y2="1.159cm"><text:p/></draw:line><draw:line draw:style-name="gr176" draw:text-style-name="P120" svg:x1="10.52cm" svg:y1="1.792cm" svg:x2="15.325cm" svg:y2="1.794cm"><text:p/></draw:line><draw:line draw:style-name="gr177" draw:text-style-name="P120" svg:x1="10.52cm" svg:y1="2.427cm" svg:x2="15.325cm" svg:y2="2.429cm"><text:p/></draw:line><draw:line draw:style-name="gr178" draw:text-style-name="P120" svg:x1="10.52cm" svg:y1="3.062cm" svg:x2="15.325cm" svg:y2="3.064cm"><text:p/></draw:line></draw:g><draw:line draw:style-name="gr179" draw:text-style-name="P120" svg:x1="10.841cm" svg:y1="0.201cm" svg:x2="10.843cm" svg:y2="3.059cm"><text:p/></draw:line><draw:line draw:style-name="gr180" draw:text-style-name="P120" svg:x1="11.476cm" svg:y1="0.201cm" svg:x2="11.478cm" svg:y2="3.059cm"><text:p/></draw:line><draw:line draw:style-name="gr181" draw:text-style-name="P120" svg:x1="12.111cm" svg:y1="0.201cm" svg:x2="12.113cm" svg:y2="3.059cm"><text:p/></draw:line><draw:line draw:style-name="gr182" draw:text-style-name="P120" svg:x1="12.746cm" svg:y1="0.201cm" svg:x2="12.746cm" svg:y2="3.059cm"><text:p/></draw:line><draw:line draw:style-name="gr183" draw:text-style-name="P120" svg:x1="15.323cm" svg:y1="0.201cm" svg:x2="15.325cm" svg:y2="3.059cm"><text:p/></draw:line><draw:line draw:style-name="gr184" draw:text-style-name="P120" svg:x1="14.995cm" svg:y1="0.201cm" svg:x2="14.997cm" svg:y2="3.059cm"><text:p/></draw:line><draw:line draw:style-name="gr185" draw:text-style-name="P120" svg:x1="14.651cm" svg:y1="0.201cm" svg:x2="14.653cm" svg:y2="3.059cm"><text:p/></draw:line><draw:line draw:style-name="gr186" draw:text-style-name="P120" svg:x1="13.381cm" svg:y1="0.201cm" svg:x2="13.383cm" svg:y2="3.059cm"><text:p/></draw:line><draw:line draw:style-name="gr187" draw:text-style-name="P120" svg:x1="14.016cm" svg:y1="0.201cm" svg:x2="14.018cm" svg:y2="3.059cm"><text:p/></draw:line><draw:line draw:style-name="gr102" draw:text-style-name="P85" svg:x1="9.809cm" svg:y1="0.194cm" svg:x2="9.809cm" svg:y2="3.073cm"><text:p/></draw:line><draw:line draw:style-name="gr35" draw:text-style-name="P85" svg:x1="10.411cm" svg:y1="0.194cm" svg:x2="9.511cm" svg:y2="0.194cm"><text:p/></draw:line><draw:line draw:style-name="gr35" draw:text-style-name="P85" svg:x1="10.411cm" svg:y1="3.069cm" svg:x2="9.511cm" svg:y2="3.069cm"><text:p/></draw:line><draw:frame draw:style-name="gr50" draw:text-style-name="P121" svg:width="2.708cm" svg:height="0.482cm" draw:transform="rotate (1.5707963267946) translate (9.18456944444444cm 2.90159722222222cm)"><draw:text-box><text:p text:style-name="P96"><text:span text:style-name="T44">sourceHeight (10)</text:span></text:p></draw:text-box></draw:frame><draw:frame draw:style-name="gr50" draw:text-style-name="P121" svg:width="2.444cm" svg:height="0.376cm" svg:x="11.092cm" svg:y="3.418cm"><draw:text-box><text:p text:style-name="P96"><text:span text:style-name="T44">sourceWidth (12)</text:span></text:p></draw:text-box></draw:frame><draw:line draw:style-name="gr102" draw:text-style-name="P85" svg:x1="10.534cm" svg:y1="3.443cm" svg:x2="14.028cm" svg:y2="3.443cm"><text:p/></draw:line><draw:line draw:style-name="gr35" draw:text-style-name="P85" svg:x1="10.534cm" svg:y1="3.143cm" svg:x2="10.534cm" svg:y2="4.468cm"><text:p/></draw:line><draw:line draw:style-name="gr35" draw:text-style-name="P85" svg:x1="15.33cm" svg:y1="3.143cm" svg:x2="15.33cm" svg:y2="4.468cm"><text:p/></draw:line><draw:frame draw:style-name="gr50" draw:text-style-name="P122" svg:width="4.213cm" svg:height="1.334cm" svg:x="10.801cm" svg:y="4.069cm"><draw:text-box><text:p text:style-name="P92"><text:span text:style-name="T44">sourcePitch(2) </text:span><text:span text:style-name="T44"><text:line-break/></text:span><text:span text:style-name="T44">(when bit per pixel is one)</text:span></text:p></draw:text-box></draw:frame><draw:line draw:style-name="gr102" draw:text-style-name="P85" svg:x1="10.534cm" svg:y1="4.041cm" svg:x2="15.328cm" svg:y2="4.041cm"><text:p/></draw:line><draw:line draw:style-name="gr35" draw:text-style-name="P85"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5"><text:tab/>opvp_int_t destinationWidth,</text:p>
      <text:p text:style-name="P5"><text:tab/>opvp_int_t destinationHeight<text:change text:change-id="ct151674304"/></text:p>
      <text:p text:style-name="P5"><text:tab/>);</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6"><text:span text:style-name="T2">sourceWidth</text:span> – Width (in pixels) of the source image.</text:p>
      <text:p text:style-name="P6"><text:span text:style-name="T2">sourceHeight</text:span> – Height (in pixels) of the source image.</text:p>
      <text:p text:style-name="P6"><text:span text:style-name="T2">sourcePitch</text:span> – Length (in bytes) of each line of image data.</text:p>
      <text:p text:style-name="P3"><text:span text:style-name="T2">imageFormat</text:span>– Image format of the source image.</text:p>
      <text:p text:style-name="P6"><text:span text:style-name="T2">destinationWidth</text:span><text:span text:style-name="T15"> – Destination drawing width (in </text:span><text:span text:style-name="T60">caller coordinate</text:span><text:span text:style-name="T15"> system units).</text:span></text:p>
      <text:p text:style-name="P123">destinationHeight<text:span text:style-name="T15"> – Destination drawing height (in </text:span><text:span text:style-name="T60">caller coordinate</text:span><text:span text:style-name="T15"> system units).</text:span></text:p>
      <text:h text:style-name="P124" text:outline-level="4">Description</text:h>
      <text:p text:style-name="P6">This function declares the start of a bitmap image drawing operation. The destination image drawing area is specified by means of the current point kept in the <text:change text:change-id="ct141795864"/><text:change-start text:change-id="ct141799088"/><text:span text:style-name="T8">printer context</text:span><text:change-end text:change-id="ct141799088"/> and <text:span text:style-name="T2">destinationWidth</text:span><text:span text:style-name="T15"> and </text:span><text:span text:style-name="T2">destinationHeight</text:span>. The upper-left corner of the image MUST be drawn on the current point and the bottom-right corner of the image MUST be drawn at <text:span text:style-name="T9">(x</text:span><text:span text:style-name="T61">current</text:span><text:span text:style-name="T9"> + destinationWidth – 1, y</text:span><text:span text:style-name="T61">current</text:span><text:span text:style-name="T9"> + destinationHeight – 1)</text:span> where <text:span text:style-name="T9">x</text:span><text:span text:style-name="T61">current</text:span> is the current point <text:span text:style-name="T9">x</text:span> coordinate value and <text:span text:style-name="T9">y</text:span><text:span text:style-name="T61">current</text:span> is the current point <text:span text:style-name="T9">y</text:span> coordinate value.</text:p>
      <text:p text:style-name="P6">If the width or height of source and destination are not equal, the image are expected to be drawn scaled. <text:s/>If the driver does not support image scaling, this function MAY return an error and set the detailed error code to <text:span text:style-name="T2">OPVP_NOTSUPPORTED</text:span>.</text:p>
      <text:p text:style-name="P6">If the current point coordinate value is not an integer, the reference point for drawing the image MAY be rounded to an integer.</text:p>
      <text:p text:style-name="P6">After the caller calls this function, the caller MUST call the <text:span text:style-name="T2">opvpTransferDrawImage()</text:span> function once or more to transfer the actual image data to driver. If the caller calls any other function between the <text:span text:style-name="T2">opvpStartDrawImage()</text:span> and <text:span text:style-name="T2">opvpEndDrawImage()</text:span> function, the driver MUST return an error and set the detailed error code to <text:span text:style-name="T2">OPVP_BADREQUEST</text:span>.</text:p>
      <text:p text:style-name="P6">The following image formats are defined in this document;</text:p>
      <table:table table:name="表11" table:style-name="表11">
        <table:table-column table:style-name="表11.A"/>
        <table:table-column table:style-name="表11.B"/>
        <table:table-row>
          <table:table-cell table:style-name="表11.A1" office:value-type="string">
            <text:p text:style-name="P44">Image Format</text:p>
          </table:table-cell>
          <table:table-cell table:style-name="表11.B1" office:value-type="string">
            <text:p text:style-name="P44">Description</text:p>
          </table:table-cell>
        </table:table-row>
        <table:table-row>
          <table:table-cell table:style-name="表11.A2" office:value-type="string">
            <text:p text:style-name="P45">OPVP_IFORMAT_RAW</text:p>
          </table:table-cell>
          <table:table-cell table:style-name="表11.B2" office:value-type="string">
            <text:p text:style-name="P46">Raw image data.<text:line-break/>The image data format corresponds to that for the current color space. <text:span text:style-name="T3">The caller MUST call the </text:span><text:span text:style-name="T14">opvpSetColorSpace()</text:span><text:span text:style-name="T3"> function before calling this function. The current color space value MUST be one of the color spaces supported by the driver.</text:span></text:p>
          </table:table-cell>
        </table:table-row>
        <table:table-row>
          <table:table-cell table:style-name="表11.A2" office:value-type="string">
            <text:p text:style-name="P45">OPVP_IFORMAT_MASK</text:p>
          </table:table-cell>
          <table:table-cell table:style-name="表11.B2" office:value-type="string">
            <text:p text:style-name="P47"><text:span text:style-name="T3">Mask.<text:line-break/>The image data format corresponds to that of the </text:span><text:change-start text:change-id="ct141799192"/><text:span text:style-name="T14">OPVP_CSPACE_BW</text:span><text:change-end text:change-id="ct141799192"/><text:span text:style-name="T3"> color space. When the painting mode is </text:span><text:change-start text:change-id="ct141799328"/><text:span text:style-name="T14">OPVP_PAINTMODE_OPAQUE</text:span><text:change-end text:change-id="ct141799328"/><text:span text:style-name="T3"> (opaque mode) a “1” bit in the image data MUST be drawn using the current fill color, and a “0” bit MUST be drawn using the color set by the </text:span><text:span text:style-name="T14">opvpSetBgColor()</text:span><text:span text:style-name="T3"> function. When the painting mode is </text:span><text:change-start text:change-id="ct141799464"/><text:span text:style-name="T14">OPVP_PAINTMODE_TRANSPARENT</text:span><text:change-end text:change-id="ct141799464"/><text:span text:style-name="T3"> (transparent mode), a “1” bit in the image data MUST be drawn using the current fill color, and a “0” bit MUST NOT be drawn</text:span></text:p>
          </table:table-cell>
        </table:table-row>
        <table:table-row>
          <table:table-cell table:style-name="表11.A2" office:value-type="string">
            <text:p text:style-name="P45">OPVP_IFORMAT_JPEG</text:p>
          </table:table-cell>
          <table:table-cell table:style-name="表11.B2" office:value-type="string">
            <text:p text:style-name="P46">JPEG image format. Reserved for future extension.</text:p>
          </table:table-cell>
        </table:table-row>
        <table:table-row>
          <table:table-cell table:style-name="表11.A2" office:value-type="string">
            <text:p text:style-name="P45">OPVP_IFORMAT_PNG</text:p>
          </table:table-cell>
          <table:table-cell table:style-name="表11.B2" office:value-type="string">
            <text:p text:style-name="P46">PNG image format. Reserved for future extension.</text:p>
          </table:table-cell>
        </table:table-row>
        <table:table-row>
          <table:table-cell table:style-name="表11.A2" office:value-type="string">
            <text:p text:style-name="P45">OPVP_IFORMAT_RLE</text:p>
          </table:table-cell>
          <table:table-cell table:style-name="表11.B2" office:value-type="string">
            <text:p text:style-name="P46">RLE format. Reserved for future extension.</text:p>
          </table:table-cell>
        </table:table-row>
      </table:table>
      <text:p text:style-name="Text_20_body"/>
      <text:p text:style-name="P125">The image data format for each color space is defined in the section “Image Data Format”.</text:p>
      <text:p text:style-name="P125">A driver MUST support both <text:span text:style-name="T2">OPVP_IFORMAT_RAW</text:span> and <text:span text:style-name="T2">OPVP_IFORMAT_MASK</text:span>.</text:p>
      <text:p text:style-name="P6"/>
      <text:p text:style-name="P6">After drawing an image, the driver MUST NOT change the current point.</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TransferDrawImage</text:h>
                </text:list-item>
              </text:list>
            </text:list-item>
          </text:list>
        </text:list-item>
      </text:list>
      <text:h text:style-name="Heading_20_4" text:outline-level="4">Name</text:h>
      <text:p text:style-name="P3">opvpTransferDrawImage – Transfers a chunk of bitmap image data</text:p>
      <text:h text:style-name="Heading_20_4" text:outline-level="4">Synopsis</text:h>
      <text:p text:style-name="P5">opvp_result_t opvpTransferDrawImage(<text:line-break/><text:tab/>opvp_dc_t printerContext,<text:line-break/><text:tab/>opvp_int_t count,<text:line-break/><text:tab/>const void *imageData);</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6"><text:span text:style-name="T2">count</text:span> – Number of image bytes to transfer.</text:p>
      <text:p text:style-name="P6"><text:span text:style-name="T2">imageData</text:span> – Pointer to the source image data.</text:p>
      <text:h text:style-name="P124" text:outline-level="4">Description</text:h>
      <text:p text:style-name="P6">This function transfers a chunk of bitmap image data. A caller MUST call the <text:span text:style-name="T2">opvpStartDrawImage()</text:span> function before calling this function.</text:p>
      <text:p text:style-name="P6">When this function returns an error, the caller MUST call the <text:span text:style-name="T2">opvpEndDrawImage()</text:span> function before calling any other function.</text:p>
      <text:h text:style-name="P12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EndDrawImage</text:h>
                </text:list-item>
              </text:list>
            </text:list-item>
          </text:list>
        </text:list-item>
      </text:list>
      <text:h text:style-name="Heading_20_4" text:outline-level="4">Name</text:h>
      <text:p text:style-name="P3">opvpEndDrawImage – <text:span text:style-name="T3">Declares the end of a bitmap drawing sequence</text:span></text:p>
      <text:h text:style-name="Heading_20_4" text:outline-level="4">Synopsis</text:h>
      <text:p text:style-name="P5">opvp_result_t opvpEndDrawImage(<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declares the end of a bitmap drawing sequence<text:span text:style-name="T3">.</text:span></text:p>
      <text:p text:style-name="P6">If a caller does not transfer a sufficient image data by calling the <text:span text:style-name="T2">opvpTransferDrawImage()</text:span> function, this function MAY return an error. <text:span text:style-name="T4">In this case, the driver MUST set the detailed error code to </text:span><text:span text:style-name="T10">OPVP_BADREQUEST</text:span><text:span text:style-name="T4">.</text:span></text:p>
      <text:h text:style-name="P12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Scan Line Operations</text:h>
            </text:list-item>
          </text:list>
        </text:list-item>
      </text:list>
      <text:p text:style-name="P3">This section defines functions for scan line operations.</text:p>
      <text:p text:style-name="P3">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3">Driver support for any of the scan line operations is OPTIONAL.</text:p>
      <text:p text:style-name="P126">If the caller calls any API entry other than <text:span text:style-name="T2">opvpScanline()</text:span> or <text:span text:style-name="T2">opvpAbortJob()</text:span>between the <text:span text:style-name="T2">opvpStartScanline()</text:span> and <text:span text:style-name="T2">opvpEndScanline()</text:span> functions, the driver MUST return an error and set the detailed error code to <text:span text:style-name="T2">OPVP_BADREQUEST</text:span>.</text:p>
      <text:p text:style-name="P126"/>
      <text:p text:style-name="P127"/>
      <text:list text:style-name="L1" text:continue-numbering="true">
        <text:list-item>
          <text:list text:continue-numbering="true">
            <text:list-item>
              <text:list text:continue-numbering="true">
                <text:list-item>
                  <text:h text:style-name="P100" text:outline-level="3">opvpStartScanline</text:h>
                </text:list-item>
              </text:list>
            </text:list-item>
          </text:list>
        </text:list-item>
      </text:list>
      <text:h text:style-name="Heading_20_4" text:outline-level="4">Name</text:h>
      <text:p text:style-name="P3"><text:span text:style-name="T15">opvpStartScanline</text:span> – Declares the start of a scan line draw operation.</text:p>
      <text:h text:style-name="Heading_20_4" text:outline-level="4">Synopsis</text:h>
      <text:p text:style-name="P5">opvp_result_t opvpStartScanline(<text:line-break/><text:tab/>opvp_dc_t printerContext,<text:line-break/><text:tab/>opvp_int_t <text:span text:style-name="T4">yposition</text:span>);</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1"><text:span text:style-name="T2">yposition</text:span> – Vertical position to draw the scan line.</text:p>
      <text:h text:style-name="Heading_20_4" text:outline-level="4">Description</text:h>
      <text:p text:style-name="Text_20_body">This function declares the start of a scan line draw operation. <text:s/><text:span text:style-name="T3">Scan lines are drawn using three functions. The </text:span><text:span text:style-name="T14">opvpStartScanline()</text:span><text:span text:style-name="T3"> function declares the start of a scan line draw operation, the </text:span><text:span text:style-name="T14">opvpScanline()</text:span><text:span text:style-name="T3"> function transfers the actual scan line data, and the </text:span><text:span text:style-name="T14">opvp</text:span><text:span text:style-name="T40">EndScanline</text:span><text:span text:style-name="T14">()</text:span><text:span text:style-name="T3"> function terminates the scan line draw operation.</text:span> The driver MUST NOT change <text:span text:style-name="T3">the current point after these operations</text:spa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draw:rect text:anchor-type="paragraph" draw:z-index="5" draw:style-name="gr188" draw:text-style-name="P29" svg:width="5.451cm" svg:height="5.617cm" svg:x="11.748cm" svg:y="1.806cm"><text:p/></draw:rect><draw:circle text:anchor-type="paragraph" draw:z-index="6" draw:style-name="gr189" draw:text-style-name="P29"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90" draw:text-style-name="P29"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90" draw:text-style-name="P29"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90" draw:text-style-name="P29"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91" draw:text-style-name="P28" svg:x1="12.682cm" svg:y1="2.759cm" svg:x2="16.81cm" svg:y2="2.761cm"><text:p/></draw:line><draw:line text:anchor-type="paragraph" draw:z-index="11" draw:style-name="gr191" draw:text-style-name="P28" svg:x1="12.682cm" svg:y1="3.394cm" svg:x2="16.81cm" svg:y2="3.396cm"><text:p/></draw:line><draw:line text:anchor-type="paragraph" draw:z-index="12" draw:style-name="gr191" draw:text-style-name="P28" svg:x1="12.682cm" svg:y1="4.029cm" svg:x2="16.81cm" svg:y2="4.031cm"><text:p/></draw:line><draw:line text:anchor-type="paragraph" draw:z-index="13" draw:style-name="gr191" draw:text-style-name="P28" svg:x1="12.682cm" svg:y1="4.664cm" svg:x2="16.81cm" svg:y2="4.666cm"><text:p/></draw:line><draw:g text:anchor-type="paragraph" draw:z-index="14" draw:style-name="gr192"><draw:line draw:style-name="gr193" draw:text-style-name="P28" svg:x1="12.682cm" svg:y1="2.759cm" svg:x2="12.684cm" svg:y2="5.617cm"><text:p/></draw:line><draw:line draw:style-name="gr193" draw:text-style-name="P28" svg:x1="13.317cm" svg:y1="2.759cm" svg:x2="13.319cm" svg:y2="5.617cm"><text:p/></draw:line><draw:line draw:style-name="gr193" draw:text-style-name="P28" svg:x1="13.952cm" svg:y1="2.759cm" svg:x2="13.954cm" svg:y2="5.617cm"><text:p/></draw:line><draw:line draw:style-name="gr193" draw:text-style-name="P28" svg:x1="14.587cm" svg:y1="2.759cm" svg:x2="14.587cm" svg:y2="5.617cm"><text:p/></draw:line><draw:line draw:style-name="gr193" draw:text-style-name="P28" svg:x1="15.217cm" svg:y1="2.759cm" svg:x2="15.219cm" svg:y2="5.617cm"><text:p/></draw:line><draw:line draw:style-name="gr193" draw:text-style-name="P28" svg:x1="15.852cm" svg:y1="2.759cm" svg:x2="15.854cm" svg:y2="5.617cm"><text:p/></draw:line><draw:line draw:style-name="gr193" draw:text-style-name="P28" svg:x1="16.487cm" svg:y1="2.759cm" svg:x2="16.489cm" svg:y2="5.617cm"><text:p/></draw:line></draw:g><draw:line text:anchor-type="paragraph" draw:z-index="15" draw:style-name="gr191" draw:text-style-name="P28" svg:x1="12.682cm" svg:y1="5.299cm" svg:x2="16.81cm" svg:y2="5.301cm"><text:p/></draw:line><draw:line text:anchor-type="paragraph" draw:z-index="16" draw:style-name="gr191" draw:text-style-name="P28" svg:x1="12.682cm" svg:y1="3.076cm" svg:x2="16.81cm" svg:y2="3.078cm"><text:p/></draw:line><draw:line text:anchor-type="paragraph" draw:z-index="17" draw:style-name="gr191" draw:text-style-name="P28" svg:x1="12.682cm" svg:y1="3.711cm" svg:x2="16.81cm" svg:y2="3.713cm"><text:p/></draw:line><draw:line text:anchor-type="paragraph" draw:z-index="18" draw:style-name="gr191" draw:text-style-name="P28" svg:x1="12.682cm" svg:y1="4.346cm" svg:x2="16.81cm" svg:y2="4.348cm"><text:p/></draw:line><draw:line text:anchor-type="paragraph" draw:z-index="19" draw:style-name="gr191" draw:text-style-name="P28" svg:x1="12.682cm" svg:y1="4.981cm" svg:x2="16.81cm" svg:y2="4.983cm"><text:p/></draw:line><draw:line text:anchor-type="paragraph" draw:z-index="20" draw:style-name="gr191" draw:text-style-name="P28" svg:x1="12.682cm" svg:y1="5.616cm" svg:x2="16.81cm" svg:y2="5.618cm"><text:p/></draw:line><draw:g text:anchor-type="paragraph" draw:z-index="21" draw:style-name="gr192"><draw:line draw:style-name="gr193" draw:text-style-name="P28" svg:x1="13cm" svg:y1="2.759cm" svg:x2="13.002cm" svg:y2="5.617cm"><text:p/></draw:line><draw:line draw:style-name="gr193" draw:text-style-name="P28" svg:x1="13.635cm" svg:y1="2.759cm" svg:x2="13.637cm" svg:y2="5.617cm"><text:p/></draw:line><draw:line draw:style-name="gr193" draw:text-style-name="P28" svg:x1="14.27cm" svg:y1="2.759cm" svg:x2="14.272cm" svg:y2="5.617cm"><text:p/></draw:line><draw:line draw:style-name="gr193" draw:text-style-name="P28" svg:x1="14.905cm" svg:y1="2.759cm" svg:x2="14.905cm" svg:y2="5.617cm"><text:p/></draw:line><draw:line draw:style-name="gr193" draw:text-style-name="P28" svg:x1="15.54cm" svg:y1="2.759cm" svg:x2="15.542cm" svg:y2="5.617cm"><text:p/></draw:line><draw:line draw:style-name="gr193" draw:text-style-name="P28" svg:x1="16.175cm" svg:y1="2.759cm" svg:x2="16.177cm" svg:y2="5.617cm"><text:p/></draw:line><draw:line draw:style-name="gr193" draw:text-style-name="P28" svg:x1="16.81cm" svg:y1="2.759cm" svg:x2="16.812cm" svg:y2="5.617cm"><text:p/></draw:line></draw:g><draw:circle text:anchor-type="paragraph" draw:z-index="22" draw:style-name="gr189" draw:text-style-name="P29"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90" draw:text-style-name="P29"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94" draw:text-style-name="P128" svg:width="3.793cm" svg:height="0.825cm" svg:x="13.273cm" svg:y="1.806cm"><draw:text-box><text:p text:style-name="P128"><text:span text:style-name="T62">scan line begin/end pixels</text:span></text:p><text:p text:style-name="P128"><text:span text:style-name="T62">intermediate pixels</text:span></text:p></draw:text-box></draw:frame><draw:line text:anchor-type="paragraph" draw:z-index="25" draw:style-name="gr195" draw:text-style-name="P28" svg:x1="13cm" svg:y1="6.251cm" svg:x2="13.002cm" svg:y2="5.616cm"><text:p/></draw:line><draw:frame text:anchor-type="paragraph" draw:z-index="26" draw:style-name="gr194" draw:text-style-name="P128" svg:width="0.477cm" svg:height="0.392cm" svg:x="11.748cm" svg:y="3.743cm"><draw:text-box><text:p text:style-name="P128"><text:span text:style-name="T63">y</text:span></text:p></draw:text-box></draw:frame><draw:frame text:anchor-type="paragraph" draw:z-index="27" draw:style-name="gr194" draw:text-style-name="P128" svg:width="0.477cm" svg:height="0.484cm" svg:x="12.903cm" svg:y="6.248cm"><draw:text-box><text:p text:style-name="P128"><text:span text:style-name="T63">x</text:span><text:span text:style-name="T64">0</text:span></text:p></draw:text-box></draw:frame><draw:line text:anchor-type="paragraph" draw:z-index="28" draw:style-name="gr195" draw:text-style-name="P28" svg:x1="12.047cm" svg:y1="4.029cm" svg:x2="12.682cm" svg:y2="4.031cm"><text:p/></draw:line><draw:line text:anchor-type="paragraph" draw:z-index="29" draw:style-name="gr195" draw:text-style-name="P28" svg:x1="14.587cm" svg:y1="6.251cm" svg:x2="14.589cm" svg:y2="5.616cm"><text:p/></draw:line><draw:frame text:anchor-type="paragraph" draw:z-index="30" draw:style-name="gr194" draw:text-style-name="P128" svg:width="0.477cm" svg:height="0.484cm" svg:x="14.489cm" svg:y="6.248cm"><draw:text-box><text:p text:style-name="P128"><text:span text:style-name="T63">x</text:span><text:span text:style-name="T64">1</text:span></text:p></draw:text-box></draw:frame><draw:circle text:anchor-type="paragraph" draw:z-index="31" draw:style-name="gr189" draw:text-style-name="P29"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95" draw:text-style-name="P28" svg:x1="15.222cm" svg:y1="6.251cm" svg:x2="15.224cm" svg:y2="5.616cm"><text:p/></draw:line><draw:frame text:anchor-type="paragraph" draw:z-index="33" draw:style-name="gr194" draw:text-style-name="P128" svg:width="0.477cm" svg:height="0.484cm" svg:x="15.124cm" svg:y="6.248cm"><draw:text-box><text:p text:style-name="P128"><text:span text:style-name="T63">x</text:span><text:span text:style-name="T64">2</text:span></text:p></draw:text-box></draw:frame><draw:line text:anchor-type="paragraph" draw:z-index="34" draw:style-name="gr195" draw:text-style-name="P28" svg:x1="16.492cm" svg:y1="6.251cm" svg:x2="16.494cm" svg:y2="5.616cm"><text:p/></draw:line><draw:frame text:anchor-type="paragraph" draw:z-index="35" draw:style-name="gr194" draw:text-style-name="P128" svg:width="0.477cm" svg:height="0.484cm" svg:x="16.175cm" svg:y="6.251cm"><draw:text-box><text:p text:style-name="P128"><text:span text:style-name="T63">x</text:span><text:span text:style-name="T64">3</text:span></text:p></draw:text-box></draw:frame><draw:circle text:anchor-type="paragraph" draw:z-index="36" draw:style-name="gr189" draw:text-style-name="P29"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90" draw:text-style-name="P29"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90" draw:text-style-name="P29"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89" draw:text-style-name="P29"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94" draw:text-style-name="P128" svg:width="4.809cm" svg:height="0.588cm" svg:x="12.39cm" svg:y="6.835cm"><draw:text-box><text:p text:style-name="P128"><text:span text:style-name="T62">*scanpairs = {{x0, x1}, {x2, x3}}</text:span></text:p></draw:text-box></draw:frame>opvpScanline</text:h>
                </text:list-item>
              </text:list>
            </text:list-item>
          </text:list>
        </text:list-item>
      </text:list>
      <text:h text:style-name="Heading_20_4" text:outline-level="4">Name</text:h>
      <text:p text:style-name="P3"><text:span text:style-name="T15">opvpScanline</text:span> – Draws the scan lines.</text:p>
      <text:h text:style-name="Heading_20_4" text:outline-level="4">Synopsis</text:h>
      <text:p text:style-name="P5">opvp_result_t opvpScanline(<text:line-break/><text:tab/>opvp_dc_t printerContext,<text:line-break/><text:tab/>opvp_int_t <text:span text:style-name="T4">nscanpairs</text:span>, <text:line-break/><text:tab/>const opvp_int_t *<text:span text:style-name="T4">scanpairs</text:span>);</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65">nscanpairs</text:span> – Number of begin and end point pairs</text:p>
      <text:p text:style-name="P3"><text:span text:style-name="T65">scanpairs</text:span> – Pointer to an array of begin and end point pairs</text:p>
      <text:h text:style-name="Heading_20_4" text:outline-level="4">Description</text:h>
      <text:p text:style-name="P3">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text:change text:change-id="ct139802568"/><text:change-start text:change-id="ct139802432"/><text:span text:style-name="T8">printer context</text:span><text:change-end text:change-id="ct139802432"/> between calls to the <text:span text:style-name="T2">opvpStartScanLine()</text:span> and <text:span text:style-name="T2">opvpEndScanLine()</text:span> functions. The driver MUST NOT change the current point when this function is called.</text:p>
      <text:p text:style-name="P6"/>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EndScanline</text:h>
                </text:list-item>
              </text:list>
            </text:list-item>
          </text:list>
        </text:list-item>
      </text:list>
      <text:h text:style-name="Heading_20_4" text:outline-level="4">Name</text:h>
      <text:p text:style-name="P3"><text:span text:style-name="T15">opvpEndScanline</text:span> – <text:span text:style-name="T3">Terminates</text:span> a scan line draw operation.</text:p>
      <text:h text:style-name="Heading_20_4" text:outline-level="4">Synopsis</text:h>
      <text:p text:style-name="P5">opvp_result_t opvpEndScanline(<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terminates a scan line draw operatio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Raster Image Operations</text:h>
            </text:list-item>
          </text:list>
        </text:list-item>
      </text:list>
      <text:p text:style-name="P3">This section defines functions for raster image operations.</text:p>
      <text:p text:style-name="P3">Raster image operations provide the support for raster image drawing. Driver support for any of the raster image operations is OPTIONAL.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66">If the caller calls any API entry other than </text:span><text:span text:style-name="T67">opvpTransferRasterData()</text:span><text:span text:style-name="T68">,</text:span><text:span text:style-name="T66"> </text:span><text:span text:style-name="T67">opvpSkipRaster()</text:span><text:span text:style-name="T66"> </text:span><text:span text:style-name="T69">or </text:span><text:span text:style-name="T70">opvpAbortJob()</text:span><text:span text:style-name="T66">between the </text:span><text:span text:style-name="T67">opvpStartRaster()</text:span><text:span text:style-name="T66"> and </text:span><text:span text:style-name="T67">opvpEndRaster()</text:span><text:span text:style-name="T66"> functions, the driver MUST return an error and set the detailed error code to </text:span><text:span text:style-name="T67">OPVP_BADREQUEST</text:span><text:span text:style-name="T66">.</text:span></text:p>
      <text:list text:style-name="L1" text:continue-numbering="true">
        <text:list-item>
          <text:list text:continue-numbering="true">
            <text:list-item>
              <text:list text:continue-numbering="true">
                <text:list-item>
                  <text:h text:style-name="P100" text:outline-level="3">opvpStartRaster</text:h>
                </text:list-item>
              </text:list>
            </text:list-item>
          </text:list>
        </text:list-item>
      </text:list>
      <text:h text:style-name="Heading_20_4" text:outline-level="4">Name</text:h>
      <text:p text:style-name="P3"><text:span text:style-name="T65">opvpStartRaster</text:span> – Declares the start of a raster image drawing operation.</text:p>
      <text:h text:style-name="Heading_20_4" text:outline-level="4">Synopsis</text:h>
      <text:p text:style-name="P5">opvp_result_t opvpStartRaster(<text:line-break/><text:tab/>opvp_dc_t printerContext,<text:line-break/><text:tab/>opvp_int_t <text:span text:style-name="T4">rasterWidth</text:span>);</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65">rasterWidth</text:span> – Width (in pixels) of the raster image (MUST NOT include padding data)</text:p>
      <text:h text:style-name="Heading_20_4" text:outline-level="4">Description</text:h>
      <text:p text:style-name="P3">This function declares the start of a raster data drawing operation.</text:p>
      <text:p text:style-name="P3">The driver MUST draw the raster image starting at the current point.</text:p>
      <text:p text:style-name="P3">The driver MUST use the color space registered with the current Graphics State Object when interpreting the <text:s/>raster image data.</text:p>
      <text:p text:style-name="P3">Raster data color spaces and their corresponding formats are defined in the section “Image Data Format<text:span text:style-name="T3">”.</text:spa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TransferRasterData</text:h>
                </text:list-item>
              </text:list>
            </text:list-item>
          </text:list>
        </text:list-item>
      </text:list>
      <text:h text:style-name="Heading_20_4" text:outline-level="4">Name</text:h>
      <text:p text:style-name="P3"><text:span text:style-name="T65">opvpTransferRasterData</text:span> – Transfers raster image data.</text:p>
      <text:h text:style-name="Heading_20_4" text:outline-level="4">Synopsis</text:h>
      <text:p text:style-name="P5">opvp_result_t opvpTransferRasterData(<text:line-break/><text:tab/>opvp_dc_t printerContext,<text:line-break/><text:tab/>opvp_int_t count,<text:line-break/><text:tab/>const opvp_byte_t *data);</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65">count</text:span> – <text:span text:style-name="T3">N</text:span>umber of pixel data elements.</text:p>
      <text:p text:style-name="P3"><text:span text:style-name="T65">data</text:span> – Pointer to pixel data array.</text:p>
      <text:h text:style-name="Heading_20_4" text:outline-level="4">Description</text:h>
      <text:p text:style-name="P3">This function transfers pixel data elements of a single row of raster data. <text:s/>The driver MUST only transfer the lesser of <text:span text:style-name="T2">count</text:span> and <text:span text:style-name="T2">rasterWidth</text:span> pixels. <text:s/>If <text:span text:style-name="T2">count</text:span> is less than <text:span text:style-name="T2">rasterWidth</text:span>, <text:span text:style-name="T8">the driver MUST NOT transfer “filler” pixels. <text:s/>In case </text:span><text:span text:style-name="T33">count</text:span><text:span text:style-name="T8"> exceeds </text:span><text:span text:style-name="T33">rasterWidth</text:span><text:span text:style-name="T8">, the driver MUST ignore the additional pixels.</text:span></text:p>
      <text:p text:style-name="P3"><text:span text:style-name="T3">After drawing the raster data, the </text:span>driver MUST increment the value of the <text:span text:style-name="T9">y</text:span> coordinate of the current point by 1.</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kipRaster</text:h>
                </text:list-item>
              </text:list>
            </text:list-item>
          </text:list>
        </text:list-item>
      </text:list>
      <text:h text:style-name="Heading_20_4" text:outline-level="4">Name</text:h>
      <text:p text:style-name="P3"><text:span text:style-name="T65">opvpSkipRaster</text:span> – Skips lines during raster image drawing.</text:p>
      <text:h text:style-name="Heading_20_4" text:outline-level="4">Synopsis</text:h>
      <text:p text:style-name="P5">opvp_result_t opvpSkipRaster(<text:line-break/><text:tab/>opvp_dc_t printerContext,<text:line-break/><text:tab/>opvp_int_t count);</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3"><text:span text:style-name="T65">count</text:span> – Number of lines to be skipped.</text:p>
      <text:h text:style-name="Heading_20_4" text:outline-level="4">Description</text:h>
      <text:p text:style-name="P3">This function skips <text:span text:style-name="T65">count</text:span> lines in the vertical direction during raster image drawing. After skipping these lines, the driver MUST increment the value of the <text:span text:style-name="T9">y</text:span> coordinate of the current point by <text:span text:style-name="T65">count</text:spa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Raster</text:h>
                </text:list-item>
              </text:list>
            </text:list-item>
          </text:list>
        </text:list-item>
      </text:list>
      <text:h text:style-name="Heading_20_4" text:outline-level="4">Name</text:h>
      <text:p text:style-name="P3"><text:span text:style-name="T65">opvpEndRaster</text:span> – Terminates a raster image draw operation.</text:p>
      <text:h text:style-name="Heading_20_4" text:outline-level="4">Synopsis</text:h>
      <text:p text:style-name="P5">opvp_result_t opvpEndRaster(<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3">This function terminates a raster image draw operatio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9" text:outline-level="2">Stream Data Operations</text:h>
            </text:list-item>
          </text:list>
        </text:list-item>
      </text:list>
      <text:p text:style-name="P129">This section defines functions for stream data operations.</text:p>
      <text:p text:style-name="P130"><text:span text:style-name="T3">S</text:span>tream data operations provide support for applications that create printer native PDL<text:change-start text:change-id="ct139802872"/>(Printer Description Language)<text:change-end text:change-id="ct139802872"/> data and sends this data to the device directly. <text:s/>Driver support for any of the<text:span text:style-name="T20"> stream data operations is OPTIONAL</text:span></text:p>
      <text:p text:style-name="P129">If the caller calls any API entries other than <text:span text:style-name="T2">opvpTransferStreamData()</text:span><text:span text:style-name="T15"> or </text:span><text:span text:style-name="T2">opvpAbortJob()</text:span> between the <text:span text:style-name="T2">opvpStartStream()</text:span> and <text:span text:style-name="T2">opvpEndStream()</text:span> functions, the driver MUST return an error and set the detailed error code to <text:span text:style-name="T2">OPVP_BADREQUEST</text:span>.</text:p>
      <text:p text:style-name="P129"/>
      <text:list text:style-name="L1" text:continue-numbering="true">
        <text:list-item>
          <text:list text:continue-numbering="true">
            <text:list-item>
              <text:list text:continue-numbering="true">
                <text:list-item>
                  <text:h text:style-name="P100" text:outline-level="3">opvpStartStream</text:h>
                </text:list-item>
              </text:list>
            </text:list-item>
          </text:list>
        </text:list-item>
      </text:list>
      <text:h text:style-name="Heading_20_4" text:outline-level="4">Name</text:h>
      <text:p text:style-name="P130"><text:span text:style-name="T2">opvpStartStream</text:span> – Declares the start of a stream data transfer.</text:p>
      <text:h text:style-name="Heading_20_4" text:outline-level="4">Synopsis</text:h>
      <text:p text:style-name="P131">opvp_result_t opvpStartStream(<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130">This function declares the start of a stream data transfer. Stream data is data that is sent to the printer device directly without any processing by the driver.</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TransferStreamData</text:h>
                </text:list-item>
              </text:list>
            </text:list-item>
          </text:list>
        </text:list-item>
      </text:list>
      <text:h text:style-name="Heading_20_4" text:outline-level="4">Name</text:h>
      <text:p text:style-name="P130"><text:span text:style-name="T2">opvpTransferStreamData</text:span> – Sends stream data.</text:p>
      <text:h text:style-name="Heading_20_4" text:outline-level="4">Synopsis</text:h>
      <text:p text:style-name="P131">opvp_result_t opvpTransferStreamData(<text:line-break/><text:tab/>opvp_dc_t printerContext,<text:line-break/><text:tab/>opvp_int_t count,<text:line-break/><text:tab/>const void *data);</text:p>
      <text:h text:style-name="Heading_20_4" text:outline-level="4">Arguments</text:h>
      <text:p text:style-name="P1"><text:span text:style-name="T2">printerContext</text:span> – Printer context value returned by the <text:span text:style-name="T2">opvpOpenPrinter()</text:span><text:span text:style-name="T15"> function.</text:span></text:p>
      <text:p text:style-name="P130"><text:span text:style-name="T2">count</text:span> – Number of data bytes to transfer.</text:p>
      <text:p text:style-name="P130"><text:span text:style-name="T2">data</text:span> – Pointer to the stream data.</text:p>
      <text:h text:style-name="Heading_20_4" text:outline-level="4">Description</text:h>
      <text:p text:style-name="P130">This function sends stream data directly to the printer device<text:span text:style-name="T4">.</text:span></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1" text:outline-level="3">opvpEndStream</text:h>
                </text:list-item>
              </text:list>
            </text:list-item>
          </text:list>
        </text:list-item>
      </text:list>
      <text:h text:style-name="Heading_20_4" text:outline-level="4">Name</text:h>
      <text:p text:style-name="P130">opvpEndStream – Declares the end of a stream data transfer.</text:p>
      <text:h text:style-name="Heading_20_4" text:outline-level="4">Synopsis</text:h>
      <text:p text:style-name="P131">opvp_result_t opvpEndStream(<text:line-break/><text:tab/>opvp_dc_t printerContext);</text:p>
      <text:h text:style-name="Heading_20_4" text:outline-level="4">Arguments</text:h>
      <text:p text:style-name="P1"><text:span text:style-name="T2">printerContext</text:span> – Printer context value returned by the <text:span text:style-name="T2">opvpOpenPrinter()</text:span><text:span text:style-name="T15"> function.</text:span></text:p>
      <text:h text:style-name="Heading_20_4" text:outline-level="4">Description</text:h>
      <text:p text:style-name="P130"><text:span text:style-name="T3">This function terminates a </text:span>stream data transfer.</text:p>
      <text:h text:style-name="Heading_20_4" text:outline-level="4">Return Value</text:h>
      <text:p text:style-name="P42"><text:span text:style-name="T2">OPVP_OK</text:span> or -1 in case of error. <text:s/>In the latter case, the driver MUST store the detailed error code in <text:span text:style-name="T33">opvpErrorNo</text:span>.</text:p>
      <text:list text:style-name="L1" text:continue-numbering="true">
        <text:list-item>
          <text:h text:style-name="P27" text:outline-level="1">Macros, Types, <text:span text:style-name="T4">Enumerations</text:span> and Structures</text:h>
          <text:list>
            <text:list-item>
              <text:h text:style-name="P15" text:outline-level="2">Return Values</text:h>
            </text:list-item>
          </text:list>
        </text:list-item>
      </text:list>
      <text:p text:style-name="P132">#define OPVP_OK<text:tab/><text:tab/>0<text:tab/>/* -1 for errors */</text:p>
      <text:list text:style-name="L1" text:continue-numbering="true">
        <text:list-item>
          <text:list text:continue-numbering="true">
            <text:list-item>
              <text:h text:style-name="P15" text:outline-level="2">Error Codes</text:h>
            </text:list-item>
          </text:list>
        </text:list-item>
      </text:list>
      <text:p text:style-name="P18">#define OPVP_FATALERROR<text:tab/>-1<text:tab/>/* error: cannot be recovered */</text:p>
      <text:p text:style-name="P18">#define OPVP_BADREQUEST<text:tab/>-2<text:tab/>/* error: called where it should not be called */</text:p>
      <text:p text:style-name="P18">#define OPVP_BADCONTEXT<text:tab/>-3<text:tab/>/* error: invalid printer context */</text:p>
      <text:p text:style-name="P18">#define OPVP_NOTSUPPORTED<text:tab/>-4<text:tab/>/* error: combination of parameters are set */</text:p>
      <text:p text:style-name="P18"><text:tab/><text:tab/><text:tab/><text:tab/><text:tab/>/* <text:s text:c="2"/>that cannot be handled by driver or printer */</text:p>
      <text:p text:style-name="P18">#define OPVP_JOBCANCELED<text:tab/>-5<text:tab/>/* error: job has been canceled by some cause */</text:p>
      <text:p text:style-name="P18">#define OPVP_PARAMERROR<text:tab/>-6<text:tab/>/* error: invalid parameter */</text:p>
      <text:p text:style-name="P18">#define <text:span text:style-name="T14">OPVP_VERSIONERROR<text:tab/>-7<text:tab/>/* error: invalid API version */</text:span></text:p>
      <text:list text:style-name="L1" text:continue-numbering="true">
        <text:list-item>
          <text:list text:continue-numbering="true">
            <text:list-item>
              <text:h text:style-name="P15" text:outline-level="2">Basic Types</text:h>
            </text:list-item>
          </text:list>
        </text:list-item>
      </text:list>
      <text:p text:style-name="P18">typedef int opvp_dc_t;<text:tab/><text:tab/><text:tab/>/* driver/device context */</text:p>
      <text:p text:style-name="P18">typedef int opvp_result_t;<text:tab/><text:tab/>/* return value */</text:p>
      <text:p text:style-name="P18">typedef unsigned char opvp_byte_t;<text:tab/>/* BYTE */</text:p>
      <text:p text:style-name="P18">typedef unsigned char opvp_char_t;<text:tab/>/* character (string) */</text:p>
      <text:p text:style-name="P18">typedef int opvp_int_t;<text:tab/><text:tab/><text:tab/>/* integer */</text:p>
      <text:p text:style-name="P18">typedef int opvp_fix_t;<text:tab/><text:tab/><text:tab/>/* fixed integer */</text:p>
      <text:p text:style-name="P18">typedef float opvp_float_t;<text:tab/><text:tab/>/* float */</text:p>
      <text:p text:style-name="P18">typedef unsigned int opvp_flag_t;<text:tab/>/* flags */</text:p>
      <text:p text:style-name="P18"/>
      <text:p text:style-name="P18">typedef struct _opvp_point {</text:p>
      <text:p text:style-name="P18"><text:tab/>opvp_fix_t x, y;</text:p>
      <text:p text:style-name="P18">} opvp_point_t;</text:p>
      <text:p text:style-name="P18"/>
      <text:p text:style-name="P18">typedef struct _opvp_rectangle {</text:p>
      <text:p text:style-name="P18"><text:tab/>opvp_point_t p0;<text:tab/><text:tab/><text:tab/>/* start point */</text:p>
      <text:p text:style-name="P18"><text:tab/>opvp_point_t p1;<text:tab/><text:tab/><text:tab/>/* diagonal point */</text:p>
      <text:p text:style-name="P18">} opvp_rectangle_t;</text:p>
      <text:p text:style-name="P18"/>
      <text:p text:style-name="P18">typedef struct _opvp_roundrectangle {</text:p>
      <text:p text:style-name="P18"><text:tab/>opvp_point_t p0;<text:tab/><text:tab/><text:tab/>/* start point */</text:p>
      <text:p text:style-name="P18"><text:tab/>opvp_point_t p1;<text:tab/><text:tab/><text:tab/>/* diagonal point */</text:p>
      <text:p text:style-name="P18"><text:tab/>opvp_fix_t xellipse, yellipse;</text:p>
      <text:p text:style-name="P18">} opvp_roundrectangle_t;</text:p>
      <text:list text:style-name="L1" text:continue-numbering="true">
        <text:list-item>
          <text:list text:continue-numbering="true">
            <text:list-item>
              <text:h text:style-name="P15" text:outline-level="2">Image Formats</text:h>
            </text:list-item>
          </text:list>
        </text:list-item>
      </text:list>
      <text:p text:style-name="P18">typedef enum _opvp_imageformat {</text:p>
      <text:p text:style-name="P18"><text:tab/>OPVP_IFORMAT_RAW<text:tab/><text:tab/>= 0,</text:p>
      <text:p text:style-name="P18"><text:tab/>OPVP_IFORMAT_MASK<text:tab/><text:tab/>= 1, </text:p>
      <text:p text:style-name="P18"><text:tab/>OPVP_IFORMAT_RLE<text:tab/><text:tab/>= 2,</text:p>
      <text:p text:style-name="P18"><text:tab/>OPVP_IFORMAT_JPEG<text:tab/><text:tab/>= 3,</text:p>
      <text:p text:style-name="P18"><text:tab/>OPVP_IFORMAT_PNG<text:tab/><text:tab/>= 4</text:p>
      <text:p text:style-name="P18">} opvp_imageformat_t;</text:p>
      <text:list text:style-name="L1" text:continue-numbering="true">
        <text:list-item>
          <text:list text:continue-numbering="true">
            <text:list-item>
              <text:h text:style-name="P15" text:outline-level="2">Color Presentation</text:h>
            </text:list-item>
          </text:list>
        </text:list-item>
      </text:list>
      <text:p text:style-name="P18">typedef enum _opvp_cspace {</text:p>
      <text:p text:style-name="P18"><text:tab/>OPVP_CSPACE_BW<text:tab/><text:tab/>= 0,</text:p>
      <text:p text:style-name="P18"><text:tab/>OPVP_CSPACE_DEVICEGRAY<text:tab/>= 1,</text:p>
      <text:p text:style-name="P18"><text:tab/>OPVP_CSPACE_DEVICECMY<text:tab/>= 2,</text:p>
      <text:p text:style-name="P18"><text:tab/>OPVP_CSPACE_DEVICECMYK<text:tab/>= 3,</text:p>
      <text:p text:style-name="P18"><text:tab/>OPVP_CSPACE_DEVICERGB<text:tab/>= 4,</text:p>
      <text:p text:style-name="P18"><text:tab/>OPVP_CSPACE_DEVICEKRGB<text:tab/>= 5,</text:p>
      <text:p text:style-name="P18"><text:tab/>OPVP_CSPACE_STANDARDRGB<text:tab/>= 6,</text:p>
      <text:p text:style-name="P18"><text:tab/>OPVP_CSPACE_STANDARDRGB64<text:tab/>= 7</text:p>
      <text:p text:style-name="P18">} opvp_cspace_t;</text:p>
      <text:list text:style-name="L1" text:continue-numbering="true">
        <text:list-item>
          <text:list text:continue-numbering="true">
            <text:list-item>
              <text:h text:style-name="P15" text:outline-level="2">Fill, Paint, Clip</text:h>
            </text:list-item>
          </text:list>
        </text:list-item>
      </text:list>
      <text:p text:style-name="P18">typedef enum _opvp_fillmode {</text:p>
      <text:p text:style-name="P18"><text:tab/>OPVP_FILLMODE_EVENODD<text:tab/><text:tab/>= 0,</text:p>
      <text:p text:style-name="P18"><text:tab/>OPVP_FILLMODE_WINDING<text:tab/><text:tab/>= 1</text:p>
      <text:p text:style-name="P18">} opvp_fillmode_t;</text:p>
      <text:p text:style-name="P18"/>
      <text:p text:style-name="P18">typedef enum _opvp_paintmode {</text:p>
      <text:p text:style-name="P18"><text:tab/>OPVP_PAINTMODE_OPAQUE<text:tab/><text:tab/>= 0,</text:p>
      <text:p text:style-name="P18"><text:tab/>OPVP_PAINTMODE_TRANSPARENT<text:tab/>= 1</text:p>
      <text:p text:style-name="P18">} opvp_paintmode_t;</text:p>
      <text:p text:style-name="P18"/>
      <text:p text:style-name="P18">typedef enum _opvp_cliprule {</text:p>
      <text:p text:style-name="P18"><text:tab/>OPVP_CLIPRULE_EVENODD<text:tab/><text:tab/>= 0,</text:p>
      <text:p text:style-name="P18"><text:tab/>OPVP_CLIPRULE_WINDING<text:tab/><text:tab/>= 1</text:p>
      <text:p text:style-name="P18">} opvp_cliprule_t;</text:p>
      <text:list text:style-name="L1" text:continue-numbering="true">
        <text:list-item>
          <text:list text:continue-numbering="true">
            <text:list-item>
              <text:h text:style-name="P15" text:outline-level="2">Line</text:h>
            </text:list-item>
          </text:list>
        </text:list-item>
      </text:list>
      <text:p text:style-name="P18">typedef enum _opvp_linestyle {</text:p>
      <text:p text:style-name="P18"><text:tab/>OPVP_LINESTYLE_SOLID<text:tab/>= 0,</text:p>
      <text:p text:style-name="P18"><text:tab/>OPVP_LINESTYLE_DASH<text:tab/><text:tab/>= 1</text:p>
      <text:p text:style-name="P18">} opvp_linestyle_t;</text:p>
      <text:p text:style-name="P18"/>
      <text:p text:style-name="P18">typedef enum _opvp_linecap {</text:p>
      <text:p text:style-name="P18"><text:tab/>OPVP_LINECAP_BUTT<text:tab/><text:tab/>= 0,</text:p>
      <text:p text:style-name="P18"><text:tab/>OPVP_LINECAP_ROUND<text:tab/><text:tab/>= 1,</text:p>
      <text:p text:style-name="P18"><text:tab/>OPVP_LINECAP_SQUARE<text:tab/><text:tab/>= 2</text:p>
      <text:p text:style-name="P18">} opvp_linecap_t;</text:p>
      <text:p text:style-name="P18"/>
      <text:p text:style-name="P18">typedef enum _opvp_linejoin {</text:p>
      <text:p text:style-name="P18"><text:tab/>OPVP_LINEJOIN_MITER<text:tab/><text:tab/>= 0,</text:p>
      <text:p text:style-name="P18"><text:tab/>OPVP_LINEJOIN_ROUND<text:tab/><text:tab/>= 1,</text:p>
      <text:p text:style-name="P18"><text:tab/>OPVP_LINEJOIN_BEVEL<text:tab/><text:tab/>= 2</text:p>
      <text:p text:style-name="P18">} opvp_linejoin_t;</text:p>
      <text:list text:style-name="L1" text:continue-numbering="true">
        <text:list-item>
          <text:list text:continue-numbering="true">
            <text:list-item>
              <text:h text:style-name="P15" text:outline-level="2">Brush</text:h>
            </text:list-item>
          </text:list>
        </text:list-item>
      </text:list>
      <text:p text:style-name="P18">typedef struct _opvp_brushdata {</text:p>
      <text:p text:style-name="P18"><text:tab/>opvp_bdtype_t type;</text:p>
      <text:p text:style-name="P18"><text:tab/>opvp_int_t width, height, pitch;</text:p>
      <text:p text:style-name="P18"><text:tab/>opvp_byte_t data[];</text:p>
      <text:p text:style-name="P18"><text:s text:c="4"/></text:p>
      <text:p text:style-name="P18">} opvp_brushdata_t;</text:p>
      <text:p text:style-name="P18"/>
      <text:p text:style-name="P18">typedef struct _opvp_brush {</text:p>
      <text:p text:style-name="P18"><text:tab/>opvp_cspace_t colorSpace;</text:p>
      <text:p text:style-name="P18"><text:tab/>opvp_int_t color[4];</text:p>
      <text:p text:style-name="P18"><text:tab/>opvp_int_t xorg, yorg;<text:tab/>/* brush origin ,ignored for opvpSetBgColor<text:tab/>*/</text:p>
      <text:p text:style-name="P18"><text:tab/>opvp_brushdata_t *pbrush;<text:tab/>/* pointer to brush data */</text:p>
      <text:p text:style-name="P18">} opvp_brush_t;</text:p>
      <text:p text:style-name="P18"/>
      <text:p text:style-name="P18">typedef enum _opvp_bdtype {OPVP_BDTYPE_NORMAL<text:tab/>= 0} opvp_bdtype_t;</text:p>
      <text:list text:style-name="L1" text:continue-numbering="true">
        <text:list-item>
          <text:list text:continue-numbering="true">
            <text:list-item>
              <text:h text:style-name="P15" text:outline-level="2">Miscellaneous Flags</text:h>
            </text:list-item>
          </text:list>
        </text:list-item>
      </text:list>
      <text:p text:style-name="P18">typedef enum _opvp_arcmode {</text:p>
      <text:p text:style-name="P18"><text:tab/>OPVP_ARC<text:tab/><text:tab/><text:tab/>= 0,</text:p>
      <text:p text:style-name="P18"><text:tab/>OPVP_CHORD<text:tab/><text:tab/><text:tab/>= 1,</text:p>
      <text:p text:style-name="P18"><text:tab/>OPVP_PIE<text:tab/><text:tab/><text:tab/>= 2</text:p>
      <text:p text:style-name="P18">} opvp_arcmode_t;</text:p>
      <text:p text:style-name="P18"/>
      <text:p text:style-name="P18">typedef enum _opvp_arcdir {</text:p>
      <text:p text:style-name="P18"><text:tab/>OPVP_CLOCKWISE<text:tab/><text:tab/>= 0,</text:p>
      <text:p text:style-name="P18"><text:tab/>OPVP_COUNTERCLOCKWISE<text:tab/>= 1</text:p>
      <text:p text:style-name="P18">} opvp_arcdir_t;</text:p>
      <text:p text:style-name="P18"/>
      <text:p text:style-name="P18">typedef enum _opvp_pathmode {</text:p>
      <text:p text:style-name="P18"><text:tab/>OPVP_PATHCLOSE<text:tab/><text:tab/>= 0,</text:p>
      <text:p text:style-name="P18"><text:tab/>OPVP_PATHOPEN<text:tab/><text:tab/>= 1</text:p>
      <text:p text:style-name="P18">} opvp_pathmode_t;</text:p>
      <text:list text:style-name="L1" text:continue-numbering="true">
        <text:list-item>
          <text:list text:continue-numbering="true">
            <text:list-item>
              <text:h text:style-name="P15" text:outline-level="2">CTM</text:h>
            </text:list-item>
          </text:list>
        </text:list-item>
      </text:list>
      <text:p text:style-name="P18">typedef struct _opvp_ctm {</text:p>
      <text:p text:style-name="P18"><text:tab/>opvp_float_t a, b, c, d, e, f;</text:p>
      <text:p text:style-name="P18">} opvp_ctm_t;</text:p>
      <text:list text:style-name="L1" text:continue-numbering="true">
        <text:list-item>
          <text:list text:continue-numbering="true">
            <text:list-item>
              <text:h text:style-name="P15" text:outline-level="2">Device Information and <text:span text:style-name="T4">Capabilities</text:span></text:h>
            </text:list-item>
          </text:list>
        </text:list-item>
      </text:list>
      <text:p text:style-name="P18">typedef enum _opvp_queryinfoflags {</text:p>
      <text:p text:style-name="P18"><text:s text:c="2"/>OPVP_QF_DEVICERESOLUTION<text:tab/>= 0x00000001,</text:p>
      <text:p text:style-name="P18"><text:s text:c="2"/>OPVP_QF_MEDIASIZE<text:tab/><text:tab/>= 0x00000002,</text:p>
      <text:p text:style-name="P18"><text:s text:c="2"/>OPVP_QF_PAGEROTATION<text:tab/>= 0x00000004,</text:p>
      <text:p text:style-name="P18"><text:s text:c="2"/>OPVP_QF_MEDIANUP<text:tab/><text:tab/>= 0x00000008,</text:p>
      <text:p text:style-name="P18"><text:s text:c="2"/>OPVP_QF_MEDIADUPLEX<text:tab/>= 0x00000010,</text:p>
      <text:p text:style-name="P18"><text:s text:c="2"/>OPVP_QF_MEDIASOURCE<text:tab/>= 0x00000020,</text:p>
      <text:p text:style-name="P18"><text:s text:c="2"/>OPVP_QF_MEDIADESTINATION<text:tab/>= 0x00000040,</text:p>
      <text:p text:style-name="P18"><text:s text:c="2"/>OPVP_QF_MEDIATYPE<text:tab/><text:tab/>= 0x00000080,</text:p>
      <text:p text:style-name="P132"/>
      <text:p text:style-name="P19"><text:s text:c="2"/>OPVP_QF_<text:span text:style-name="T11">MEDIA</text:span><text:span text:style-name="T25">COPY</text:span><text:tab/><text:tab/>= 0x00000100,/* Maximum copy number supported */</text:p>
      <text:p text:style-name="P19"><text:s text:c="2"/>OPVP_QF_PRINTREGION<text:tab/>= 0x00010000 /* only for opvpQueryDeviceInfo use */</text:p>
      <text:p text:style-name="P18">} opvp_queryinfoflags_t;</text:p>
      <text:list text:style-name="L1" text:continue-numbering="true">
        <text:list-item>
          <text:list text:continue-numbering="true">
            <text:list-item>
              <text:h text:style-name="P133" text:outline-level="2">API Procedures Structure</text:h>
            </text:list-item>
          </text:list>
        </text:list-item>
      </text:list>
      <text:p text:style-name="P132">typedef<text:tab/>struct _opvp_api_procs {</text:p>
      <text:p text:style-name="P132"><text:tab/>opvp_dc_t <text:s text:c="4"/>(*opvpOpenPrinter)(opvp_int_t,const opvp_char_t*, const opvp_int_t [2],struct _opvp_api_procs**);</text:p>
      <text:p text:style-name="P132"><text:tab/>opvp_result_t (*opvpClosePrinter)(opvp_dc_t);</text:p>
      <text:p text:style-name="P132"><text:tab/>opvp_result_t (*opvpStartJob)(opvp_dc_t,const opvp_char_t*);</text:p>
      <text:p text:style-name="P132"><text:tab/>opvp_result_t (*opvpEndJob)(opvp_dc_t);</text:p>
      <text:p text:style-name="P132"><text:tab/>opvp_result_t (*opvpAbortJob)(opvp_dc_t);</text:p>
      <text:p text:style-name="P132"><text:tab/>opvp_result_t (*opvpStartDoc)(opvp_dc_t,const opvp_char_t*);</text:p>
      <text:p text:style-name="P132"><text:tab/>opvp_result_t (*opvpEndDoc)(opvp_dc_t);</text:p>
      <text:p text:style-name="P132"><text:tab/>opvp_result_t (*opvpStartPage)(opvp_dc_t,const opvp_char_t*);</text:p>
      <text:p text:style-name="P132"><text:tab/>opvp_result_t (*opvpEndPage)(opvp_dc_t);</text:p>
      <text:p text:style-name="P132"><text:tab/>opvp_result_t (*opvpQueryDeviceCapability)(opvp_dc_t,opvp_flag_t,opvp_int_t*,opvp_char_t*);</text:p>
      <text:p text:style-name="P132"><text:tab/>opvp_result_t (*opvpQueryDeviceInfo)(opvp_dc_t,opvp_flag_t,opvp_int_t*,opvp_char_t*);</text:p>
      <text:p text:style-name="P132"><text:tab/>opvp_result_t (*opvpResetCTM)(opvp_dc_t);</text:p>
      <text:p text:style-name="P132"><text:tab/>opvp_result_t (*opvpSetCTM)(opvp_dc_t,const opvp_ctm_t*);</text:p>
      <text:p text:style-name="P132"><text:tab/>opvp_result_t (*opvpGetCTM)(opvp_dc_t,opvp_ctm_t*);</text:p>
      <text:p text:style-name="P132"><text:tab/>opvp_result_t (*opvpInitGS)(opvp_dc_t);</text:p>
      <text:p text:style-name="P132"><text:tab/>opvp_result_t (*opvpSaveGS)(opvp_dc_t);</text:p>
      <text:p text:style-name="P132"><text:tab/>opvp_result_t (*opvpRestoreGS)(opvp_dc_t);</text:p>
      <text:p text:style-name="P132"><text:tab/>opvp_result_t (*opvpQueryColorSpace)(opvp_dc_t,opvp_int_t*,opvp_cspace_t*);</text:p>
      <text:p text:style-name="P132"><text:tab/>opvp_result_t (*opvpSetColorSpace)(opvp_dc_t,opvp_cspace_t);</text:p>
      <text:p text:style-name="P132"><text:tab/>opvp_result_t (*opvpGetColorSpace)(opvp_dc_t,opvp_cspace_t*);</text:p>
      <text:p text:style-name="P132"><text:tab/>opvp_result_t (*opvpSetFillMode)(opvp_dc_t,opvp_fillmode_t);</text:p>
      <text:p text:style-name="P132"><text:tab/>opvp_result_t (*opvpGetFillMode)(opvp_dc_t,opvp_fillmode_t*);</text:p>
      <text:p text:style-name="P132"><text:tab/>opvp_result_t (*opvpSetAlphaConstant)(opvp_dc_t,opvp_float_t);</text:p>
      <text:p text:style-name="P132"><text:tab/>opvp_result_t (*opvpGetAlphaConstant)(opvp_dc_t,opvp_float_t*);</text:p>
      <text:p text:style-name="P132"><text:tab/>opvp_result_t (*opvpSetLineWidth)(opvp_dc_t,opvp_fix_t);</text:p>
      <text:p text:style-name="P132"><text:tab/>opvp_result_t (*opvpGetLineWidth)(opvp_dc_t,opvp_fix_t*);</text:p>
      <text:p text:style-name="P132"><text:tab/>opvp_result_t (*opvpSetLineDash)(opvp_dc_t,opvp_int_t,const opvp_fix_t*);</text:p>
      <text:p text:style-name="P132"><text:tab/>opvp_result_t (*opvpGetLineDash)(opvp_dc_t,opvp_int_t*,opvp_fix_t*);</text:p>
      <text:p text:style-name="P132"><text:tab/>opvp_result_t (*opvpSetLineDashOffset)(opvp_dc_t,opvp_fix_t);</text:p>
      <text:p text:style-name="P132"><text:tab/>opvp_result_t (*opvpGetLineDashOffset)(opvp_dc_t,opvp_fix_t*);</text:p>
      <text:p text:style-name="P132"><text:tab/>opvp_result_t (*opvpSetLineStyle)(opvp_dc_t,opvp_linestyle_t);</text:p>
      <text:p text:style-name="P132"><text:tab/>opvp_result_t (*opvpGetLineStyle)(opvp_dc_t,opvp_linestyle_t*);</text:p>
      <text:p text:style-name="P132"><text:tab/>opvp_result_t (*opvpSetLineCap)(opvp_dc_t,opvp_linecap_t);</text:p>
      <text:p text:style-name="P132"><text:tab/>opvp_result_t (*opvpGetLineCap)(opvp_dc_t,opvp_linecap_t*);</text:p>
      <text:p text:style-name="P132"><text:tab/>opvp_result_t (*opvpSetLineJoin)(opvp_dc_t,opvp_linejoin_t);</text:p>
      <text:p text:style-name="P132"><text:tab/>opvp_result_t (*opvpGetLineJoin)(opvp_dc_t,opvp_linejoin_t*);</text:p>
      <text:p text:style-name="P132"><text:tab/>opvp_result_t (*opvpSetMiterLimit)(opvp_dc_t,opvp_fix_t);</text:p>
      <text:p text:style-name="P132"><text:tab/>opvp_result_t (*opvpGetMiterLimit)(opvp_dc_t,opvp_fix_t*);</text:p>
      <text:p text:style-name="P132"><text:tab/>opvp_result_t (*opvpSetPaintMode)(opvp_dc_t,opvp_paintmode_t);</text:p>
      <text:p text:style-name="P132"><text:tab/>opvp_result_t (*opvpGetPaintMode)(opvp_dc_t,opvp_paintmode_t*);</text:p>
      <text:p text:style-name="P132"><text:tab/>opvp_result_t (*opvpSetStrokeColor)(opvp_dc_t,const opvp_brush_t*);</text:p>
      <text:p text:style-name="P132"><text:tab/>opvp_result_t (*opvpSetFillColor)(opvp_dc_t,const opvp_brush_t*);</text:p>
      <text:p text:style-name="P132"><text:tab/>opvp_result_t (*opvpSetBgColor)(opvp_dc_t,const opvp_brush_t*);</text:p>
      <text:p text:style-name="P132"><text:tab/>opvp_result_t (*opvpNewPath)(opvp_dc_t);</text:p>
      <text:p text:style-name="P132"><text:tab/>opvp_result_t (*opvpEndPath)(opvp_dc_t);</text:p>
      <text:p text:style-name="P132"><text:tab/>opvp_result_t (*opvpStrokePath)(opvp_dc_t);</text:p>
      <text:p text:style-name="P132"><text:tab/>opvp_result_t (*opvpFillPath)(opvp_dc_t);</text:p>
      <text:p text:style-name="P132"><text:tab/>opvp_result_t (*opvpStrokeFillPath)(opvp_dc_t);</text:p>
      <text:p text:style-name="P132"><text:tab/>opvp_result_t (*opvpSetClipPath)(opvp_dc_t,opvp_cliprule_t);</text:p>
      <text:p text:style-name="P132"><text:tab/>opvp_result_t (*opvpResetClipPath)(opvp_dc_t);</text:p>
      <text:p text:style-name="P132"><text:tab/>opvp_result_t (*opvpSetCurrentPoint)(opvp_dc_t,opvp_fix_t,opvp_fix_t);</text:p>
      <text:p text:style-name="P132"><text:tab/>opvp_result_t (*opvpLinePath)(opvp_dc_t,opvp_pathmode_t,opvp_int_t,const opvp_point_t*);</text:p>
      <text:p text:style-name="P132"><text:tab/>opvp_result_t (*opvpPolygonPath)(opvp_dc_t,opvp_int_t,const opvp_int_t*,const opvp_point_t*);</text:p>
      <text:p text:style-name="P132"><text:tab/>opvp_result_t (*opvpRectanglePath)(opvp_dc_t,opvp_int_t,const opvp_rectangle_t*);</text:p>
      <text:p text:style-name="P132"><text:tab/>opvp_result_t (*opvpRoundRectanglePath)(opvp_dc_t,opvp_int_t,const opvp_roundrectangle_t*);</text:p>
      <text:p text:style-name="P132"><text:tab/>opvp_result_t (*opvpBezierPath)(opvp_dc_t,opvp_int_t,const opvp_point_t*);</text:p>
      <text:p text:style-name="P132"><text:tab/>opvp_result_t (*opvpArcPath)(opvp_dc_t,opvp_arcmode_t,opvp_arcdir_t,opvp_fix_t,opvp_fix_t,opvp_fix_t,opvp_fix_t,opvp_fix_t,opvp_fix_t,opvp_fix_t,opvp_fix_t);</text:p>
      <text:p text:style-name="P132"><text:tab/>opvp_result_t (*opvpDrawImage)(opvp_dc_t,opvp_int_t,opvp_int_t,opvp_int_t,opvp_imageformat_t,opvp_int_t,opvp_int_t,const void*);</text:p>
      <text:p text:style-name="P132"><text:tab/>opvp_result_t (*opvpStartDrawImage)(opvp_dc_t,opvp_int_t,opvp_int_t,opvp_int_t,opvp_imageformat_t,opvp_int_t,opvp_int_t);</text:p>
      <text:p text:style-name="P132"><text:tab/>opvp_result_t (*opvpTransferDrawImage)(opvp_dc_t,opvp_int_t,const void*);</text:p>
      <text:p text:style-name="P132"><text:tab/>opvp_result_t (*opvpEndDrawImage)(opvp_dc_t);</text:p>
      <text:p text:style-name="P132"><text:tab/>opvp_result_t (*opvpStartScanline)(opvp_dc_t,opvp_int_t);</text:p>
      <text:p text:style-name="P132"><text:tab/>opvp_result_t (*opvpScanline)(opvp_dc_t,opvp_int_t,const opvp_int_t*);</text:p>
      <text:p text:style-name="P132"><text:tab/>opvp_result_t (*opvpEndScanline)(opvp_dc_t);</text:p>
      <text:p text:style-name="P132"><text:tab/>opvp_result_t (*opvpStartRaster)(opvp_dc_t,opvp_int_t);</text:p>
      <text:p text:style-name="P132"><text:tab/>opvp_result_t (*opvpTransferRasterData)(opvp_dc_t,opvp_int_t,const opvp_byte_t*);</text:p>
      <text:p text:style-name="P132"><text:tab/>opvp_result_t (*opvpSkipRaster)(opvp_dc_t,opvp_int_t);</text:p>
      <text:p text:style-name="P132"><text:tab/>opvp_result_t (*opvpEndRaster)(opvp_dc_t);</text:p>
      <text:p text:style-name="P132"><text:tab/>opvp_result_t (*opvpStartStream)(opvp_dc_t);</text:p>
      <text:p text:style-name="P132"><text:tab/>opvp_result_t (*opvpTransferStreamData)(opvp_dc_t,opvp_int_t,const void*);</text:p>
      <text:p text:style-name="P132"><text:tab/>opvp_result_t (*opvpEndStream)(opvp_dc_t);</text:p>
      <text:p text:style-name="P132">} opvp_api_procs_t;</text:p>
      <text:list text:style-name="L1" text:continue-numbering="true">
        <text:list-item>
          <text:h text:style-name="P27" text:outline-level="1">Authors and Contributors</text:h>
          <text:list>
            <text:list-item>
              <text:h text:style-name="P15" text:outline-level="2">Editors</text:h>
            </text:list-item>
          </text:list>
        </text:list-item>
      </text:list>
      <text:p text:style-name="Text_20_body">Osamu Mihara <text:s/>– Fuji Xerox Co., Ltd.</text:p>
      <text:list text:style-name="L1" text:continue-numbering="true">
        <text:list-item>
          <text:list text:continue-numbering="true">
            <text:list-item>
              <text:h text:style-name="P15" text:outline-level="2">Authors</text:h>
            </text:list-item>
          </text:list>
        </text:list-item>
      </text:list>
      <text:p text:style-name="Text_20_body">Osamu Mihara – Fuji Xerox Co., Ltd.<text:line-break/>Yasumasa Toratani – Canon Inc.</text:p>
      <text:list text:style-name="L1" text:continue-numbering="true">
        <text:list-item>
          <text:list text:continue-numbering="true">
            <text:list-item>
              <text:h text:style-name="P15"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text:style-name="L1" text:continue-numbering="true">
        <text:list-item>
          <text:h text:style-name="P27"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4">Kitayama</text:span>/<text:span text:style-name="T4">Yamagishi</text:span>/<text:span text:style-name="T4">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64">Version 1.0 RC2 2006-6-9/2006-6-17/2006-6-20/2006-6-26/2006-6-29</text:p>
      <text:p text:style-name="P64"><text:tab/>Add API version number to OpenPrinter() parameter</text:p>
      <text:p text:style-name="P64"><text:tab/>Add pitch and delete count to/from DrawImage()/StartDrawImage()</text:p>
      <text:p text:style-name="P64"><text:tab/>Add a figure for SetMiterLimit.</text:p>
      <text:p text:style-name="P64"><text:tab/>Change function names/constants/enumerations/structures names to add FSG prefixes.</text:p>
      <text:p text:style-name="P64"><text:tab/>Change copyright year and dates</text:p>
      <text:p text:style-name="P64"><text:tab/>Delete "Printer Driver Database"</text:p>
      <text:p text:style-name="P64"><text:tab/>Delete *cmap* from CSPASE chart.</text:p>
      <text:p text:style-name="P64"><text:tab/>Fix parameter colorSpace (wrong) to colorDepth (correct) for DrawImage()/StartDrawImage</text:p>
      <text:p text:style-name="P64"><text:tab/>Change description for fsgpdStartJob/fsgpdEndJob/fsgpdAbortJob</text:p>
      <text:p text:style-name="P64"><text:tab/>Add type FSGPD_CHAR for character type</text:p>
      <text:p text:style-name="P64">Version 1.0 RC2 2006-10-20</text:p>
      <text:p text:style-name="P64"><text:tab/>Add FSGPD_CSPACE_DEVICEKRGB</text:p>
      <text:p text:style-name="P64"><text:tab/>Remove "current implementation" descriptions from Color Scheme and Color Space descriptions.</text:p>
      <text:p text:style-name="P64"><text:tab/>Remove "described later" descriptions</text:p>
      <text:p text:style-name="P64"><text:tab/>Make support of updf for scheme "MUST."</text:p>
      <text:p text:style-name="P64">Version 1.0 RC2 2006-12-05</text:p>
      <text:p text:style-name="P64"><text:tab/>Format: Add line numbers and chapter numbers.</text:p>
      <text:p text:style-name="P134"><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2">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5" draw:style-name="gr1" draw:text-style-name="P1" svg:x1="0.044cm" svg:y1="0.032cm" svg:x2="16.857cm" svg:y2="0.032cm"><text:p/></draw:line><text:span text:style-name="T1">OpenPrinting</text:span> Vector Printer Driver Application Program Interface Specification 1.0<text:tab/><text:page-number text:select-page="current">44</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8-14T13:56:00</dc:date>
    <meta:printed-by>Osamu Mihara</meta:printed-by>
    <meta:print-date>2004-03-03T16:28:44</meta:print-date>
    <dc:language>en-US</dc:language>
    <meta:editing-cycles>349</meta:editing-cycles>
    <meta:editing-duration>PT9H1M48S</meta:editing-duration>
    <meta:user-defined meta:name="Info 1"/>
    <meta:user-defined meta:name="Info 2"/>
    <meta:user-defined meta:name="Info 3"/>
    <meta:user-defined meta:name="Info 4"/>
    <meta:document-statistic meta:table-count="9" meta:image-count="0" meta:object-count="4" meta:page-count="57" meta:paragraph-count="1718" meta:word-count="15185" meta:character-count="97920"/>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