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4cm" style:rel-column-width="3075*"/>
    </style:style>
    <style:style style:name="表9.B" style:family="table-column">
      <style:table-column-properties style:column-width="1.588cm" style:rel-column-width="900*"/>
    </style:style>
    <style:style style:name="表9.C" style:family="table-column">
      <style:table-column-properties style:column-width="1.478cm" style:rel-column-width="838*"/>
    </style:style>
    <style:style style:name="表9.D" style:family="table-column">
      <style:table-column-properties style:column-width="1.191cm" style:rel-column-width="675*"/>
    </style:style>
    <style:style style:name="表9.E" style:family="table-column">
      <style:table-column-properties style:column-width="1.192cm" style:rel-column-width="676*"/>
    </style:style>
    <style:style style:name="表9.F" style:family="table-column">
      <style:table-column-properties style:column-width="5.833cm" style:rel-column-width="3307*"/>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0" style:family="table">
      <style:table-properties style:width="15.633cm" fo:margin-left="0.75cm" fo:margin-right="0.617cm" table:align="margins" style:writing-mode="lr-tb"/>
    </style:style>
    <style:style style:name="表10.A" style:family="table-column">
      <style:table-column-properties style:column-width="3.706cm" style:rel-column-width="15533*"/>
    </style:style>
    <style:style style:name="表10.B" style:family="table-column">
      <style:table-column-properties style:column-width="11.927cm" style:rel-column-width="50002*"/>
    </style:style>
    <style:style style:name="表10.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0.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6" style:family="paragraph" style:parent-style-name="Standard">
      <style:text-properties fo:font-size="9pt" style:font-size-asian="9pt" style:language-asian="ja" style:country-asian="JP" style:font-size-complex="9pt"/>
    </style:style>
    <style:style style:name="P7"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8" style:family="paragraph" style:parent-style-name="Text_20_body">
      <style:paragraph-properties style:snap-to-layout-grid="true"/>
    </style:style>
    <style:style style:name="P9"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10"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11" style:family="paragraph" style:parent-style-name="Heading_20_4">
      <style:paragraph-properties fo:margin-left="0.318cm" fo:margin-right="0.318cm" fo:text-indent="0cm" style:auto-text-indent="false" style:snap-to-layout-grid="true"/>
    </style:style>
    <style:style style:name="P12" style:family="paragraph" style:parent-style-name="Heading_20_3" style:list-style-name="L2">
      <style:paragraph-properties style:snap-to-layout-grid="true"/>
      <style:text-properties fo:language="en" fo:country="US"/>
    </style:style>
    <style:style style:name="P13" style:family="paragraph" style:parent-style-name="Heading_20_3">
      <style:paragraph-properties style:snap-to-layout-grid="true"/>
      <style:text-properties fo:language="en" fo:country="US"/>
    </style:style>
    <style:style style:name="P14" style:family="paragraph" style:parent-style-name="Heading_20_4">
      <style:paragraph-properties style:snap-to-layout-grid="true"/>
    </style:style>
    <style:style style:name="P15" style:family="paragraph" style:parent-style-name="コード">
      <style:paragraph-properties fo:margin-left="0.318cm" fo:margin-right="0.318cm" fo:text-indent="0cm" style:auto-text-indent="false" style:snap-to-layout-grid="true"/>
    </style:style>
    <style:style style:name="P16" style:family="paragraph" style:parent-style-name="Text_20_body">
      <style:paragraph-properties fo:margin-left="0.318cm" fo:margin-right="0.318cm" fo:text-indent="0cm" style:auto-text-indent="false" style:snap-to-layout-grid="true"/>
      <style:text-properties fo:language="en" fo:country="US"/>
    </style:style>
    <style:style style:name="P17" style:family="paragraph" style:parent-style-name="Text_20_body">
      <style:paragraph-properties style:snap-to-layout-grid="true"/>
      <style:text-properties fo:language="en" fo:country="US"/>
    </style:style>
    <style:style style:name="P18" style:family="paragraph" style:parent-style-name="Text_20_body">
      <style:paragraph-properties fo:margin-left="0.318cm" fo:margin-right="0.318cm" fo:text-indent="0cm" style:auto-text-indent="false"/>
    </style:style>
    <style:style style:name="P19" style:family="paragraph" style:parent-style-name="コード">
      <style:paragraph-properties fo:margin-left="0.318cm" fo:margin-right="0.318cm" fo:text-indent="0cm" style:auto-text-indent="false"/>
    </style:style>
    <style:style style:name="P20" style:family="paragraph" style:parent-style-name="Text_20_body">
      <style:paragraph-properties fo:margin-left="0.318cm" fo:margin-right="0.318cm" fo:text-indent="0cm" style:auto-text-indent="false"/>
      <style:text-properties style:language-asian="ja" style:country-asian="JP"/>
    </style:style>
    <style:style style:name="P21" style:family="paragraph" style:parent-style-name="Standard">
      <style:paragraph-properties style:snap-to-layout-grid="false"/>
      <style:text-properties fo:font-size="9pt" style:font-size-asian="9pt" style:font-size-complex="9pt"/>
    </style:style>
    <style:style style:name="P22" style:family="paragraph" style:parent-style-name="Standard">
      <style:paragraph-properties style:snap-to-layout-grid="false"/>
      <style:text-properties fo:font-size="9pt" fo:language="en" fo:country="US" style:font-size-asian="9pt" style:font-size-complex="9pt"/>
    </style:style>
    <style:style style:name="P23" style:family="paragraph" style:parent-style-name="Text_20_body">
      <style:paragraph-properties fo:margin-left="0.318cm" fo:margin-right="0.318cm" fo:text-indent="0cm" style:auto-text-indent="false"/>
      <style:text-properties style:font-name="Courier New" style:language-asian="ja" style:country-asian="JP"/>
    </style:style>
    <style:style style:name="P24" style:family="paragraph" style:parent-style-name="Text_20_body">
      <style:paragraph-properties fo:margin-left="0cm" fo:margin-right="0.318cm" fo:text-indent="0cm" style:auto-text-indent="false"/>
    </style:style>
    <style:style style:name="P25" style:family="paragraph" style:parent-style-name="Text_20_body">
      <style:paragraph-properties fo:margin-left="0.37cm" fo:margin-right="0.37cm" fo:text-indent="0cm" style:auto-text-indent="false"/>
    </style:style>
    <style:style style:name="P26" style:family="paragraph" style:parent-style-name="Text_20_body">
      <style:paragraph-properties fo:margin-left="0cm" fo:margin-right="0.37cm" fo:text-indent="0cm" style:auto-text-indent="false"/>
    </style:style>
    <style:style style:name="P27" style:family="paragraph" style:parent-style-name="Text_20_body">
      <style:paragraph-properties fo:margin-left="0cm" fo:margin-right="0.37cm" fo:text-indent="0cm" style:auto-text-indent="false" style:snap-to-layout-grid="true"/>
      <style:text-properties fo:language="en" fo:country="US" style:language-asian="ja" style:country-asian="JP"/>
    </style:style>
    <style:style style:name="P28" style:family="paragraph" style:parent-style-name="Heading_20_2" style:list-style-name="L2">
      <style:paragraph-properties fo:margin-left="0.318cm" fo:margin-right="0.318cm" fo:text-indent="0cm" style:auto-text-indent="false" style:snap-to-layout-grid="true"/>
      <style:text-properties style:language-asian="ja" style:country-asian="JP"/>
    </style:style>
    <style:style style:name="P29" style:family="paragraph" style:parent-style-name="コード">
      <style:paragraph-properties fo:margin-left="0.318cm" fo:margin-right="0.318cm" fo:text-indent="0cm" style:auto-text-indent="false" style:snap-to-layout-grid="true"/>
      <style:text-properties style:font-name="Courier New"/>
    </style:style>
    <style:style style:name="P30" style:family="paragraph" style:parent-style-name="コード">
      <style:paragraph-properties fo:margin-left="0.318cm" fo:margin-right="0.318cm" fo:text-indent="0cm" style:auto-text-indent="false" style:snap-to-layout-grid="true"/>
      <style:text-properties style:language-asian="ja" style:country-asian="JP"/>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break-before="page"/>
      <style:text-properties fo:font-weight="bold" style:font-weight-asian="bold"/>
    </style:style>
    <style:style style:name="P33" style:family="paragraph" style:parent-style-name="Standard">
      <style:text-properties fo:font-weight="bold" style:font-weight-asian="bold"/>
    </style:style>
    <style:style style:name="P34" style:family="paragraph" style:parent-style-name="Contents_20_Heading">
      <style:paragraph-properties fo:break-before="page"/>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Heading_20_1" style:list-style-name="L2"/>
    <style:style style:name="P39" style:family="paragraph" style:parent-style-name="Heading_20_2" style:list-style-name="L2"/>
    <style:style style:name="P40" style:family="paragraph" style:parent-style-name="Table_20_Contents">
      <style:text-properties style:font-name="Courier New"/>
    </style:style>
    <style:style style:name="P41" style:family="paragraph" style:parent-style-name="Table_20_Contents">
      <style:text-properties style:font-name="Times New Roman2" fo:font-size="9pt" fo:language="en" fo:country="US"/>
    </style:style>
    <style:style style:name="P42" style:family="paragraph" style:parent-style-name="コード">
      <style:text-properties style:font-name="Courier New" fo:language="en" fo:country="US"/>
    </style:style>
    <style:style style:name="P43" style:family="paragraph" style:parent-style-name="Table_20_Contents">
      <style:text-properties fo:font-style="italic" fo:font-weight="normal" style:font-style-asian="italic" style:font-weight-asian="normal" style:font-style-complex="italic" style:font-weight-complex="normal"/>
    </style:style>
    <style:style style:name="P44" style:family="paragraph" style:parent-style-name="Table_20_Contents">
      <style:text-properties fo:font-style="italic" style:font-style-asian="italic" style:font-style-complex="italic"/>
    </style:style>
    <style:style style:name="P45" style:family="paragraph" style:parent-style-name="Heading_20_2" style:list-style-name="L2">
      <style:paragraph-properties style:snap-to-layout-grid="true"/>
    </style:style>
    <style:style style:name="P46" style:family="paragraph" style:parent-style-name="Text_20_body" style:list-style-name="L2"/>
    <style:style style:name="P47" style:family="paragraph" style:parent-style-name="Heading_20_1" style:list-style-name="L2">
      <style:paragraph-properties style:snap-to-layout-grid="true"/>
    </style:style>
    <style:style style:name="P48" style:family="paragraph">
      <style:paragraph-properties fo:text-align="center"/>
      <style:text-properties fo:font-size="24pt"/>
    </style:style>
    <style:style style:name="P49" style:family="paragraph">
      <style:paragraph-properties fo:text-align="center"/>
    </style:style>
    <style:style style:name="P50" style:family="paragraph">
      <style:paragraph-properties fo:text-align="center" style:writing-mode="lr-tb"/>
    </style:style>
    <style:style style:name="P51" style:family="paragraph">
      <style:paragraph-properties style:writing-mode="lr-tb"/>
    </style:style>
    <style:style style:name="P52" style:family="paragraph" style:parent-style-name="Heading_20_2" style:list-style-name="L2">
      <style:paragraph-properties style:snap-to-layout-grid="true"/>
      <style:text-properties fo:color="#ff0000" style:language-asian="ja" style:country-asian="JP"/>
    </style:style>
    <style:style style:name="P53" style:family="paragraph" style:parent-style-name="Text_20_body" style:list-style-name="L3">
      <style:paragraph-properties fo:margin-left="1.251cm" fo:margin-right="0.318cm" fo:text-indent="0cm" style:auto-text-indent="false" style:snap-to-layout-grid="true"/>
      <style:text-properties style:use-window-font-color="true" style:language-asian="ja" style:country-asian="JP"/>
    </style:style>
    <style:style style:name="P54" style:family="paragraph" style:parent-style-name="Heading_20_2" style:list-style-name="L2">
      <style:paragraph-properties fo:margin-left="0cm" fo:margin-right="0.318cm" fo:text-indent="0cm" style:auto-text-indent="false" style:snap-to-layout-grid="true"/>
    </style:style>
    <style:style style:name="P5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56" style:family="paragraph" style:parent-style-name="Standard">
      <style:paragraph-properties style:snap-to-layout-grid="false"/>
      <style:text-properties style:font-name="Times New Roman" fo:font-size="9pt" fo:language="en" fo:country="US" style:font-size-asian="9pt" style:font-size-complex="9pt"/>
    </style:style>
    <style:style style:name="P57" style:family="paragraph" style:parent-style-name="Standard">
      <style:paragraph-properties style:snap-to-layout-grid="false"/>
      <style:text-properties style:font-name="Courier New" fo:font-size="9pt" style:font-name-asian="Courier New" style:font-size-asian="9pt" style:font-size-complex="9pt"/>
    </style:style>
    <style:style style:name="P58" style:family="paragraph" style:parent-style-name="Standard">
      <style:paragraph-properties style:snap-to-layout-grid="false"/>
      <style:text-properties style:font-name="Times New Roman1" fo:font-size="9pt" style:font-size-asian="9pt" style:font-size-complex="9pt"/>
    </style:style>
    <style:style style:name="P5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60"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61" style:family="paragraph" style:parent-style-name="Standard">
      <style:paragraph-properties style:snap-to-layout-grid="false"/>
      <style:text-properties style:font-name="Times New Roman" fo:font-size="9pt" style:font-size-asian="9pt" style:font-size-complex="9pt"/>
    </style:style>
    <style:style style:name="P62" style:family="paragraph" style:parent-style-name="Text_20_body">
      <style:paragraph-properties fo:margin-left="0.318cm" fo:margin-right="0.318cm" fo:line-height="100%" fo:text-indent="0cm" style:auto-text-indent="false" style:snap-to-layout-grid="true"/>
    </style:style>
    <style:style style:name="P63"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64" style:family="paragraph" style:parent-style-name="Standard">
      <style:paragraph-properties style:snap-to-layout-grid="false"/>
      <style:text-properties style:font-name="Courier New" fo:font-size="9pt" fo:language="en" fo:country="US" style:font-size-asian="9pt" style:font-size-complex="9pt"/>
    </style:style>
    <style:style style:name="P65" style:family="paragraph" style:parent-style-name="Standard">
      <style:paragraph-properties style:snap-to-layout-grid="false"/>
      <style:text-properties style:font-name="Courier New" fo:font-size="9pt" style:font-size-asian="9pt" style:font-size-complex="9pt"/>
    </style:style>
    <style:style style:name="P66"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67" style:family="paragraph" style:parent-style-name="Standard">
      <style:paragraph-properties style:snap-to-layout-grid="false"/>
      <style:text-properties style:font-name="Times New Roman" fo:font-size="9pt" style:font-name-asian="Times New Roman" style:font-size-asian="9pt" style:font-size-complex="9pt"/>
    </style:style>
    <style:style style:name="P68"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69"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70" style:family="paragraph" style:parent-style-name="Heading_20_2" style:list-style-name="L2">
      <style:paragraph-properties fo:margin-left="0cm" fo:margin-right="0.318cm" fo:text-indent="0cm" style:auto-text-indent="false" style:snap-to-layout-grid="true"/>
      <style:text-properties fo:color="#ff0000" style:text-underline-style="none" style:language-asian="ja" style:country-asian="JP"/>
    </style:style>
    <style:style style:name="P71" style:family="paragraph" style:parent-style-name="Text_20_body">
      <style:text-properties fo:color="#ff0000" style:text-underline-style="none" style:language-asian="ja" style:country-asian="JP"/>
    </style:style>
    <style:style style:name="P72" style:family="paragraph" style:parent-style-name="Standard">
      <style:text-properties fo:font-size="9pt" style:font-size-asian="9pt" style:font-size-complex="9pt"/>
    </style:style>
    <style:style style:name="P73" style:family="paragraph" style:parent-style-name="Heading_20_3" style:list-style-name="L2">
      <style:paragraph-properties style:snap-to-layout-grid="true"/>
    </style:style>
    <style:style style:name="P74" style:family="paragraph" style:parent-style-name="コード">
      <style:paragraph-properties fo:margin-left="0.318cm" fo:margin-right="0.318cm" fo:line-height="100%" fo:text-indent="0cm" style:auto-text-indent="false" style:snap-to-layout-grid="true"/>
    </style:style>
    <style:style style:name="P75" style:family="paragraph" style:parent-style-name="Heading_20_2" style:list-style-name="L2">
      <style:paragraph-properties fo:break-before="page" style:snap-to-layout-grid="true"/>
    </style:style>
    <style:style style:name="P76"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7"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8"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79"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0" style:family="paragraph" style:parent-style-name="Text_20_body">
      <style:paragraph-properties fo:margin-left="0.318cm" fo:margin-right="0.318cm" fo:text-indent="0cm" style:auto-text-indent="false" style:text-autospace="none" style:vertical-align="auto" style:snap-to-layout-grid="true"/>
    </style:style>
    <style:style style:name="P81"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82" style:family="paragraph" style:parent-style-name="Text_20_body" style:list-style-name="L4">
      <style:paragraph-properties fo:margin-left="1.251cm" fo:margin-right="0.318cm" fo:text-indent="0cm" style:auto-text-indent="false" style:snap-to-layout-grid="true"/>
    </style:style>
    <style:style style:name="P8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5" style:family="paragraph" style:parent-style-name="Text_20_body">
      <style:paragraph-properties fo:margin-left="0cm" fo:margin-right="0.318cm" fo:margin-top="0cm" fo:margin-bottom="0cm" fo:text-indent="0cm" style:auto-text-indent="false" style:snap-to-layout-grid="false"/>
    </style:style>
    <style:style style:name="P8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7"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88"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89" style:family="paragraph" style:parent-style-name="Text_20_body">
      <style:paragraph-properties fo:margin-left="0.318cm" fo:margin-right="0.318cm" fo:margin-top="0cm" fo:margin-bottom="0cm" fo:text-indent="0cm" style:auto-text-indent="false" style:snap-to-layout-grid="true"/>
    </style:style>
    <style:style style:name="P90"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1" style:family="paragraph">
      <style:paragraph-properties fo:text-align="center" style:writing-mode="lr-tb"/>
      <style:text-properties fo:font-size="24pt"/>
    </style:style>
    <style:style style:name="P92" style:family="paragraph">
      <style:paragraph-properties fo:text-align="justify" style:writing-mode="lr-tb"/>
    </style:style>
    <style:style style:name="P93" style:family="paragraph" style:parent-style-name="Heading_20_4">
      <style:paragraph-properties fo:margin-top="0cm" fo:margin-bottom="0cm" style:snap-to-layout-grid="tru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ent-style-name="Heading_20_4">
      <style:paragraph-properties fo:margin-left="0.023cm" fo:margin-right="0.318cm" fo:text-indent="0cm" style:auto-text-indent="false" style:snap-to-layout-grid="tru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10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start" text:enable-numbering="false" fo:text-indent="0cm" style:writing-mode="lr-tb">
        <style:tab-stops/>
      </style:paragraph-properties>
    </style:style>
    <style:style style:name="P1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style:parent-style-name="Heading_20_2" style:list-style-name="L2">
      <style:paragraph-properties fo:break-before="page"/>
    </style:style>
    <style:style style:name="P109" style:family="paragraph" style:parent-style-name="Heading_20_3" style:list-style-name="L2">
      <style:text-properties fo:language="en" fo:country="US"/>
    </style:style>
    <style:style style:name="P110" style:family="paragraph" style:parent-style-name="Heading_20_3" style:list-style-name="L2"/>
    <style:style style:name="P11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fo:margin-left="0cm" fo:margin-right="0cm" fo:margin-top="0cm" fo:margin-bottom="0cm" fo:line-height="100%" text:enable-numbering="false" fo:text-indent="0cm" style:writing-mode="lr-tb">
        <style:tab-stops/>
      </style:paragraph-properties>
    </style:style>
    <style:style style:name="P113"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318cm" fo:margin-right="0cm" fo:text-indent="0cm" style:writing-mode="lr-tb"/>
    </style:style>
    <style:style style:name="P115" style:family="paragraph">
      <style:paragraph-properties style:writing-mode="lr-tb"/>
      <style:text-properties style:font-name="Times New Roman" fo:font-size="12pt"/>
    </style:style>
    <style:style style:name="P116"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7"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8" style:family="paragraph" style:parent-style-name="Text_20_body">
      <style:paragraph-properties fo:margin-left="0.176cm" fo:margin-right="0.318cm" fo:text-indent="0cm" style:auto-text-indent="false"/>
    </style:style>
    <style:style style:name="P119" style:family="paragraph" style:parent-style-name="Text_20_body">
      <style:paragraph-properties fo:margin-left="0.176cm" fo:margin-right="0.318cm" fo:text-indent="0cm" style:auto-text-indent="false"/>
      <style:text-properties style:language-asian="ja" style:country-asian="JP"/>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5"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6" style:family="paragraph" style:parent-style-name="Heading_20_4">
      <style:text-properties style:language-asian="ja" style:country-asian="JP"/>
    </style:style>
    <style:style style:name="P127"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8"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9" style:family="paragraph">
      <style:paragraph-properties fo:text-align="start" style:writing-mode="lr-tb">
        <style:tab-stops/>
      </style:paragraph-properties>
    </style:style>
    <style:style style:name="P130" style:family="paragraph" style:parent-style-name="Text_20_body">
      <style:paragraph-properties fo:margin-left="0.37cm" fo:margin-right="0.37cm" fo:text-indent="0cm" style:auto-text-indent="false"/>
      <style:text-properties style:language-asian="ja" style:country-asian="JP"/>
    </style:style>
    <style:style style:name="P131" style:family="paragraph" style:parent-style-name="コード">
      <style:paragraph-properties fo:margin-left="0.37cm" fo:margin-right="0.37cm" fo:text-indent="0cm" style:auto-text-indent="false"/>
    </style:style>
    <style:style style:name="P132"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style:font-name="Times" style:font-name-asian="Times"/>
    </style:style>
    <style:style style:name="T5" style:family="text">
      <style:text-properties fo:font-size="9pt" style:font-size-asian="9pt"/>
    </style:style>
    <style:style style:name="T6" style:family="text">
      <style:text-properties style:font-name="Courier New"/>
    </style:style>
    <style:style style:name="T7" style:family="text">
      <style:text-properties style:font-name="Times New Roman"/>
    </style:style>
    <style:style style:name="T8" style:family="text">
      <style:text-properties style:font-name="Courier New" fo:font-size="9pt" style:font-size-asian="9pt"/>
    </style:style>
    <style:style style:name="T9" style:family="text">
      <style:text-properties fo:language="en" fo:country="US"/>
    </style:style>
    <style:style style:name="T10" style:family="text">
      <style:text-properties style:font-name="Courier New" style:language-asian="ja" style:country-asian="JP"/>
    </style:style>
    <style:style style:name="T11" style:family="text">
      <style:text-properties style:text-underline-style="none"/>
    </style:style>
    <style:style style:name="T12" style:family="text">
      <style:text-properties fo:language="en" fo:country="US" style:text-underline-style="none" fo:background-color="transparent"/>
    </style:style>
    <style:style style:name="T13" style:family="text">
      <style:text-properties style:text-underline-style="none" fo:background-color="transparent"/>
    </style:style>
    <style:style style:name="T14" style:family="text">
      <style:text-properties fo:background-color="transparent"/>
    </style:style>
    <style:style style:name="T15" style:family="text">
      <style:text-properties style:font-name="Times" style:text-underline-style="none" style:font-name-asian="Times"/>
    </style:style>
    <style:style style:name="T16" style:family="text">
      <style:text-properties style:font-name="Courier New" fo:language="en" fo:country="US"/>
    </style:style>
    <style:style style:name="T17" style:family="text">
      <style:text-properties style:use-window-font-color="true"/>
    </style:style>
    <style:style style:name="T18" style:family="text">
      <style:text-properties style:use-window-font-color="true" style:language-asian="ja" style:country-asian="JP"/>
    </style:style>
    <style:style style:name="T19" style:family="text">
      <style:text-properties style:font-name="Times New Roman2" fo:font-size="9pt" fo:language="en" fo:country="US"/>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1"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22" style:family="text">
      <style:text-properties fo:font-style="italic" style:font-style-asian="italic" style:font-style-complex="italic"/>
    </style:style>
    <style:style style:name="T23" style:family="text">
      <style:text-properties style:font-name="Courier New" fo:font-size="9pt" fo:language="en" fo:country="US" style:font-size-asian="9pt" style:font-size-complex="9pt"/>
    </style:style>
    <style:style style:name="T24" style:family="text">
      <style:text-properties style:font-name="Times New Roman" style:language-asian="ja" style:country-asian="JP"/>
    </style:style>
    <style:style style:name="T25" style:family="text">
      <style:text-properties style:font-name="Courier New" style:text-underline-style="none"/>
    </style:style>
    <style:style style:name="T26" style:family="text">
      <style:text-properties style:font-name="Courier New" fo:font-size="9pt" fo:language="en" fo:country="US" style:font-size-asian="9pt"/>
    </style:style>
    <style:style style:name="T27" style:family="text">
      <style:text-properties style:font-name="Courier New" fo:language="en" fo:country="US" style:font-name-asian="Times"/>
    </style:style>
    <style:style style:name="T28" style:family="text">
      <style:text-properties style:font-name="Times" fo:language="en" fo:country="US" style:font-name-asian="Times"/>
    </style:style>
    <style:style style:name="T29" style:family="text">
      <style:text-properties style:font-name="Courier New" fo:font-size="9pt" fo:language="en" fo:country="US" style:font-name-asian="Times" style:font-size-asian="9pt"/>
    </style:style>
    <style:style style:name="T30" style:family="text">
      <style:text-properties fo:language="en" fo:country="US" style:language-asian="ja" style:country-asian="JP"/>
    </style:style>
    <style:style style:name="T31" style:family="text">
      <style:text-properties style:font-name="Times New Roman1" style:language-asian="ja" style:country-asian="JP"/>
    </style:style>
    <style:style style:name="T32" style:family="text">
      <style:text-properties style:font-name="Times New Roman1"/>
    </style:style>
    <style:style style:name="T33" style:family="text">
      <style:text-properties fo:font-style="italic" style:font-style-asian="italic"/>
    </style:style>
    <style:style style:name="T34" style:family="text">
      <style:text-propertie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style:text-position="sub 58%" fo:language="en" fo:country="US" fo:font-style="italic" style:font-style-asian="italic" style:font-style-complex="italic"/>
    </style:style>
    <style:style style:name="T37" style:family="text">
      <style:text-properties style:font-name="Times New Roman" fo:font-size="9pt" fo:language="en" fo:country="US"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8"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0"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1"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Courier New" fo:language="en" fo:country="US" fo:font-style="normal" style:font-style-asian="normal" style:font-style-complex="normal"/>
    </style:style>
    <style:style style:name="T53"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5" style:family="text">
      <style:text-properties style:font-name="Times New Roman1" fo:language="en" fo:country="US"/>
    </style:style>
    <style:style style:name="T56"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7" style:family="text">
      <style:text-properties style:font-name="Courier New" fo:font-style="normal" style:font-style-asian="normal" style:font-style-complex="normal"/>
    </style:style>
    <style:style style:name="T58" style:family="text">
      <style:text-properties style:font-name="Times New Roman" fo:font-style="normal" style:font-style-asian="normal" style:font-style-complex="normal"/>
    </style:style>
    <style:style style:name="T59" style:family="text">
      <style:text-properties style:font-name="Times New Roman" style:font-name-asian="Times New Roman"/>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style:font-name="Courier New" fo:background-color="transparen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2cm" draw:visible-area-height="5.042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2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2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026cm" svg:stroke-color="#000000" draw:fill="none" draw:fill-color="#ffffff" draw:textarea-horizontal-align="center" draw:textarea-vertical-align="middle" draw:shadow="hidden" style:run-through="foreground"/>
    </style:style>
    <style:style style:name="gr13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74"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75"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7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77" style:family="graphic">
      <style:graphic-properties style:run-through="background" style:vertical-pos="from-top" style:vertical-rel="paragraph" style:horizontal-pos="from-left" style:horizontal-rel="paragraph" draw:wrap-influence-on-position="once-concurrent" style:flow-with-text="false"/>
    </style:style>
    <style:style style:name="gr178"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79"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80"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text:tracked-changes>
        <text:changed-region text:id="ct131429672">
          <text:deletion>
            <office:change-info>
              <dc:creator>tora</dc:creator>
              <dc:date>2007-06-07T10:26:00</dc:date>
            </office:change-info>
            <text:p text:style-name="Title"><text:span text:style-name="T1">3</text:span></text:p>
          </text:deletion>
        </text:changed-region>
        <text:changed-region text:id="ct131410616">
          <text:insertion>
            <office:change-info>
              <dc:creator>tora</dc:creator>
              <dc:date>2007-06-07T10:26:00</dc:date>
            </office:change-info>
          </text:insertion>
        </text:changed-region>
        <text:changed-region text:id="ct128611976">
          <text:insertion>
            <office:change-info>
              <dc:creator>y t</dc:creator>
              <dc:date>2007-06-03T14:20:00</dc:date>
            </office:change-info>
          </text:insertion>
        </text:changed-region>
        <text:changed-region text:id="ct131154312">
          <text:deletion>
            <office:change-info>
              <dc:creator>tora</dc:creator>
              <dc:date>2007-06-07T10:38:00</dc:date>
            </office:change-info>
            <text:h text:style-name="Heading_20_1" text:outline-level="1">r</text:h>
          </text:deletion>
        </text:changed-region>
        <text:changed-region text:id="ct131106568">
          <text:insertion>
            <office:change-info>
              <dc:creator>y t</dc:creator>
              <dc:date>2007-06-03T14:20:00</dc:date>
            </office:change-info>
          </text:insertion>
        </text:changed-region>
        <text:changed-region text:id="ct155116624">
          <text:insertion>
            <office:change-info>
              <dc:creator>y t</dc:creator>
              <dc:date>2007-06-03T10:09:00</dc:date>
            </office:change-info>
          </text:insertion>
        </text:changed-region>
        <text:changed-region text:id="ct155131704">
          <text:deletion>
            <office:change-info>
              <dc:creator>y t</dc:creator>
              <dc:date>2007-06-03T10:11:00</dc:date>
            </office:change-info>
            <text:p text:style-name="P1">★PCMのコピーを入れる</text:p>
          </text:deletion>
        </text:changed-region>
        <text:changed-region text:id="ct76244680">
          <text:insertion>
            <office:change-info>
              <dc:creator>y t</dc:creator>
              <dc:date>2007-06-03T10:12:00</dc:date>
            </office:change-info>
          </text:insertion>
        </text:changed-region>
        <text:changed-region text:id="ct75604280">
          <text:insertion>
            <office:change-info>
              <dc:creator>y t</dc:creator>
              <dc:date>2007-06-03T10:13:00</dc:date>
            </office:change-info>
          </text:insertion>
        </text:changed-region>
        <text:changed-region text:id="ct154340504">
          <text:deletion>
            <office:change-info>
              <dc:creator>y t</dc:creator>
              <dc:date>2007-06-03T10:11:00</dc:date>
            </office:change-info>
            <text:p text:style-name="P1"/>
            <text:p text:style-name="P1"/>
          </text:deletion>
        </text:changed-region>
        <text:changed-region text:id="ct155112944">
          <text:deletion>
            <office:change-info>
              <dc:creator>y t</dc:creator>
              <dc:date>2007-06-01T14:23:00</dc:date>
            </office:change-info>
            <text:p text:style-name="P2">が原案</text:p>
          </text:deletion>
        </text:changed-region>
        <text:changed-region text:id="ct129122920">
          <text:insertion>
            <office:change-info>
              <dc:creator>y t</dc:creator>
              <dc:date>2007-06-01T14:23:00</dc:date>
            </office:change-info>
          </text:insertion>
        </text:changed-region>
        <text:changed-region text:id="ct129029840">
          <text:deletion>
            <office:change-info>
              <dc:creator>y t</dc:creator>
              <dc:date>2007-06-01T14:23:00</dc:date>
            </office:change-info>
            <text:p text:style-name="P2">。</text:p>
          </text:deletion>
        </text:changed-region>
        <text:changed-region text:id="ct75180392">
          <text:insertion>
            <office:change-info>
              <dc:creator>y t</dc:creator>
              <dc:date>2007-06-03T10:14:00</dc:date>
            </office:change-info>
          </text:insertion>
        </text:changed-region>
        <text:changed-region text:id="ct76170816">
          <text:insertion>
            <office:change-info>
              <dc:creator>y t</dc:creator>
              <dc:date>2007-06-03T10:16:00</dc:date>
            </office:change-info>
          </text:insertion>
        </text:changed-region>
        <text:changed-region text:id="ct76535320">
          <text:deletion>
            <office:change-info>
              <dc:creator>y t</dc:creator>
              <dc:date>2007-06-01T14:24:00</dc:date>
            </office:change-info>
            <text:p text:style-name="P3">★オラフさんチェックお願い★三原さんが原案作成。</text:p>
          </text:deletion>
        </text:changed-region>
        <text:changed-region text:id="ct132013336">
          <text:insertion>
            <office:change-info>
              <dc:creator>tora</dc:creator>
              <dc:date>2007-06-07T10:39:00</dc:date>
            </office:change-info>
          </text:insertion>
        </text:changed-region>
        <text:changed-region text:id="ct130699056">
          <text:insertion>
            <office:change-info>
              <dc:creator>tora</dc:creator>
              <dc:date>2007-06-07T10:41:00</dc:date>
            </office:change-info>
          </text:insertion>
        </text:changed-region>
        <text:changed-region text:id="ct130138096">
          <text:deletion>
            <office:change-info>
              <dc:creator>y t</dc:creator>
              <dc:date>2007-06-01T12:14:00</dc:date>
            </office:change-info>
            <text:p text:style-name="P4"><text:span text:style-name="T1">下記のようなカラースペースの指定を明示的に含む描画処理を除いて、全ての描画処理に有効となる。ブラシ.</text:span></text:p>
          </text:deletion>
        </text:changed-region>
        <text:changed-region text:id="ct76320400">
          <text:insertion>
            <office:change-info>
              <dc:creator>y t</dc:creator>
              <dc:date>2007-06-01T12:14:00</dc:date>
            </office:change-info>
          </text:insertion>
        </text:changed-region>
        <text:changed-region text:id="ct154560936">
          <text:insertion>
            <office:change-info>
              <dc:creator>y t</dc:creator>
              <dc:date>2007-06-01T12:15:00</dc:date>
            </office:change-info>
          </text:insertion>
        </text:changed-region>
        <text:changed-region text:id="ct155519888">
          <text:insertion>
            <office:change-info>
              <dc:creator>y t</dc:creator>
              <dc:date>2007-06-03T12:06:00</dc:date>
            </office:change-info>
          </text:insertion>
        </text:changed-region>
        <text:changed-region text:id="ct155470248">
          <text:deletion>
            <office:change-info>
              <dc:creator>y t</dc:creator>
              <dc:date>2007-06-03T14:13:00</dc:date>
            </office:change-info>
            <text:p text:style-name="P3"/>
            <text:p text:style-name="P3"/>
          </text:deletion>
        </text:changed-region>
        <text:changed-region text:id="ct131377552">
          <text:insertion>
            <office:change-info>
              <dc:creator>y t</dc:creator>
              <dc:date>2007-06-03T11:16:00</dc:date>
            </office:change-info>
          </text:insertion>
        </text:changed-region>
        <text:changed-region text:id="ct128592568">
          <text:insertion>
            <office:change-info>
              <dc:creator>y t</dc:creator>
              <dc:date>2007-06-03T11:16:00</dc:date>
            </office:change-info>
          </text:insertion>
        </text:changed-region>
        <text:changed-region text:id="ct130459504">
          <text:insertion>
            <office:change-info>
              <dc:creator>y t</dc:creator>
              <dc:date>2007-06-03T11:16:00</dc:date>
            </office:change-info>
          </text:insertion>
        </text:changed-region>
        <text:changed-region text:id="ct129509472">
          <text:insertion>
            <office:change-info>
              <dc:creator>y t</dc:creator>
              <dc:date>2007-06-03T11:16:00</dc:date>
            </office:change-info>
          </text:insertion>
        </text:changed-region>
        <text:changed-region text:id="ct155505896">
          <text:insertion>
            <office:change-info>
              <dc:creator>y t</dc:creator>
              <dc:date>2007-06-03T11:16:00</dc:date>
            </office:change-info>
          </text:insertion>
        </text:changed-region>
        <text:changed-region text:id="ct155509736">
          <text:insertion>
            <office:change-info>
              <dc:creator>y t</dc:creator>
              <dc:date>2007-06-03T11:40:00</dc:date>
            </office:change-info>
          </text:insertion>
        </text:changed-region>
        <text:changed-region text:id="ct130367048">
          <text:insertion>
            <office:change-info>
              <dc:creator>y t</dc:creator>
              <dc:date>2007-06-03T11:16:00</dc:date>
            </office:change-info>
          </text:insertion>
        </text:changed-region>
        <text:changed-region text:id="ct154577160">
          <text:insertion>
            <office:change-info>
              <dc:creator>y t</dc:creator>
              <dc:date>2007-06-03T11:16:00</dc:date>
            </office:change-info>
          </text:insertion>
        </text:changed-region>
        <text:changed-region text:id="ct154331712">
          <text:insertion>
            <office:change-info>
              <dc:creator>y t</dc:creator>
              <dc:date>2007-06-03T11:16:00</dc:date>
            </office:change-info>
          </text:insertion>
        </text:changed-region>
        <text:changed-region text:id="ct131486272">
          <text:insertion>
            <office:change-info>
              <dc:creator>y t</dc:creator>
              <dc:date>2007-06-03T11:16:00</dc:date>
            </office:change-info>
          </text:insertion>
        </text:changed-region>
        <text:changed-region text:id="ct130902808">
          <text:insertion>
            <office:change-info>
              <dc:creator>y t</dc:creator>
              <dc:date>2007-06-03T11:16:00</dc:date>
            </office:change-info>
          </text:insertion>
        </text:changed-region>
        <text:changed-region text:id="ct130932208">
          <text:insertion>
            <office:change-info>
              <dc:creator>y t</dc:creator>
              <dc:date>2007-06-03T11:44:00</dc:date>
            </office:change-info>
          </text:insertion>
        </text:changed-region>
        <text:changed-region text:id="ct130932312">
          <text:insertion>
            <office:change-info>
              <dc:creator>y t</dc:creator>
              <dc:date>2007-06-03T11:30:00</dc:date>
            </office:change-info>
          </text:insertion>
        </text:changed-region>
        <text:changed-region text:id="ct129097528">
          <text:insertion>
            <office:change-info>
              <dc:creator>y t</dc:creator>
              <dc:date>2007-06-03T11:45:00</dc:date>
            </office:change-info>
          </text:insertion>
        </text:changed-region>
        <text:changed-region text:id="ct130917680">
          <text:insertion>
            <office:change-info>
              <dc:creator>y t</dc:creator>
              <dc:date>2007-06-03T11:46:00</dc:date>
            </office:change-info>
          </text:insertion>
        </text:changed-region>
        <text:changed-region text:id="ct130913672">
          <text:insertion>
            <office:change-info>
              <dc:creator>y t</dc:creator>
              <dc:date>2007-06-03T11:26:00</dc:date>
            </office:change-info>
          </text:insertion>
        </text:changed-region>
        <text:changed-region text:id="ct130943176">
          <text:deletion>
            <office:change-info>
              <dc:creator>tora</dc:creator>
              <dc:date>2007-06-07T10:10:00</dc:date>
            </office:change-info>
            <text:p text:style-name="P5">the</text:p>
          </text:deletion>
        </text:changed-region>
        <text:changed-region text:id="ct130943280">
          <text:insertion>
            <office:change-info>
              <dc:creator>tora</dc:creator>
              <dc:date>2007-06-07T10:10:00</dc:date>
            </office:change-info>
          </text:insertion>
        </text:changed-region>
        <text:changed-region text:id="ct130939520">
          <text:insertion>
            <office:change-info>
              <dc:creator>y t</dc:creator>
              <dc:date>2007-06-03T11:26:00</dc:date>
            </office:change-info>
          </text:insertion>
        </text:changed-region>
        <text:changed-region text:id="ct130939624">
          <text:deletion>
            <office:change-info>
              <dc:creator>tora</dc:creator>
              <dc:date>2007-06-07T10:10:00</dc:date>
            </office:change-info>
            <text:p text:style-name="P5">s</text:p>
          </text:deletion>
        </text:changed-region>
        <text:changed-region text:id="ct150032864">
          <text:insertion>
            <office:change-info>
              <dc:creator>y t</dc:creator>
              <dc:date>2007-06-03T11:26:00</dc:date>
            </office:change-info>
          </text:insertion>
        </text:changed-region>
        <text:changed-region text:id="ct130629568">
          <text:insertion>
            <office:change-info>
              <dc:creator>y t</dc:creator>
              <dc:date>2007-06-03T11:25:00</dc:date>
            </office:change-info>
          </text:insertion>
        </text:changed-region>
        <text:changed-region text:id="ct129539680">
          <text:insertion>
            <office:change-info>
              <dc:creator>y t</dc:creator>
              <dc:date>2007-06-03T11:25:00</dc:date>
            </office:change-info>
          </text:insertion>
        </text:changed-region>
        <text:changed-region text:id="ct130998016">
          <text:insertion>
            <office:change-info>
              <dc:creator>y t</dc:creator>
              <dc:date>2007-06-03T11:25:00</dc:date>
            </office:change-info>
          </text:insertion>
        </text:changed-region>
        <text:changed-region text:id="ct129731936">
          <text:insertion>
            <office:change-info>
              <dc:creator>y t</dc:creator>
              <dc:date>2007-06-03T11:25:00</dc:date>
            </office:change-info>
          </text:insertion>
        </text:changed-region>
        <text:changed-region text:id="ct131143120">
          <text:insertion>
            <office:change-info>
              <dc:creator>y t</dc:creator>
              <dc:date>2007-06-03T11:25:00</dc:date>
            </office:change-info>
          </text:insertion>
        </text:changed-region>
        <text:changed-region text:id="ct130868736">
          <text:insertion>
            <office:change-info>
              <dc:creator>y t</dc:creator>
              <dc:date>2007-06-03T11:25:00</dc:date>
            </office:change-info>
          </text:insertion>
        </text:changed-region>
        <text:changed-region text:id="ct130868632">
          <text:insertion>
            <office:change-info>
              <dc:creator>y t</dc:creator>
              <dc:date>2007-06-03T11:25:00</dc:date>
            </office:change-info>
          </text:insertion>
        </text:changed-region>
        <text:changed-region text:id="ct130835760">
          <text:insertion>
            <office:change-info>
              <dc:creator>y t</dc:creator>
              <dc:date>2007-06-03T11:25:00</dc:date>
            </office:change-info>
          </text:insertion>
        </text:changed-region>
        <text:changed-region text:id="ct130817552">
          <text:insertion>
            <office:change-info>
              <dc:creator>y t</dc:creator>
              <dc:date>2007-06-03T11:25:00</dc:date>
            </office:change-info>
          </text:insertion>
        </text:changed-region>
        <text:changed-region text:id="ct128463560">
          <text:insertion>
            <office:change-info>
              <dc:creator>y t</dc:creator>
              <dc:date>2007-06-03T11:25:00</dc:date>
            </office:change-info>
          </text:insertion>
        </text:changed-region>
        <text:changed-region text:id="ct128463664">
          <text:insertion>
            <office:change-info>
              <dc:creator>y t</dc:creator>
              <dc:date>2007-06-03T11:25:00</dc:date>
            </office:change-info>
          </text:insertion>
        </text:changed-region>
        <text:changed-region text:id="ct154999552">
          <text:insertion>
            <office:change-info>
              <dc:creator>y t</dc:creator>
              <dc:date>2007-06-03T11:25:00</dc:date>
            </office:change-info>
          </text:insertion>
        </text:changed-region>
        <text:changed-region text:id="ct154999656">
          <text:insertion>
            <office:change-info>
              <dc:creator>y t</dc:creator>
              <dc:date>2007-06-03T12:30:00</dc:date>
            </office:change-info>
          </text:insertion>
        </text:changed-region>
        <text:changed-region text:id="ct76508992">
          <text:insertion>
            <office:change-info>
              <dc:creator>y t</dc:creator>
              <dc:date>2007-06-03T12:31:00</dc:date>
            </office:change-info>
          </text:insertion>
        </text:changed-region>
        <text:changed-region text:id="ct76509096">
          <text:insertion>
            <office:change-info>
              <dc:creator>y t</dc:creator>
              <dc:date>2007-06-03T12:28:00</dc:date>
            </office:change-info>
          </text:insertion>
        </text:changed-region>
        <text:changed-region text:id="ct131044424">
          <text:insertion>
            <office:change-info>
              <dc:creator>y t</dc:creator>
              <dc:date>2007-06-03T12:22:00</dc:date>
            </office:change-info>
          </text:insertion>
        </text:changed-region>
        <text:changed-region text:id="ct131044528">
          <text:insertion>
            <office:change-info>
              <dc:creator>y t</dc:creator>
              <dc:date>2007-06-03T11:25:00</dc:date>
            </office:change-info>
          </text:insertion>
        </text:changed-region>
        <text:changed-region text:id="ct130372952">
          <text:insertion>
            <office:change-info>
              <dc:creator>tora</dc:creator>
              <dc:date>2007-06-07T20:46:00</dc:date>
            </office:change-info>
          </text:insertion>
        </text:changed-region>
        <text:changed-region text:id="ct76371928">
          <text:insertion>
            <office:change-info>
              <dc:creator>tora</dc:creator>
              <dc:date>2007-06-07T20:51:00</dc:date>
            </office:change-info>
          </text:insertion>
        </text:changed-region>
        <text:changed-region text:id="ct129097112">
          <text:insertion>
            <office:change-info>
              <dc:creator>tora</dc:creator>
              <dc:date>2007-06-07T20:52:00</dc:date>
            </office:change-info>
          </text:insertion>
        </text:changed-region>
        <text:changed-region text:id="ct154702520">
          <text:insertion>
            <office:change-info>
              <dc:creator>y t</dc:creator>
              <dc:date>2007-06-03T11:25:00</dc:date>
            </office:change-info>
          </text:insertion>
        </text:changed-region>
        <text:changed-region text:id="ct154702624">
          <text:insertion>
            <office:change-info>
              <dc:creator>y t</dc:creator>
              <dc:date>2007-06-03T11:25:00</dc:date>
            </office:change-info>
          </text:insertion>
        </text:changed-region>
        <text:changed-region text:id="ct131293776">
          <text:insertion>
            <office:change-info>
              <dc:creator>y t</dc:creator>
              <dc:date>2007-06-03T11:25:00</dc:date>
            </office:change-info>
          </text:insertion>
        </text:changed-region>
        <text:changed-region text:id="ct131301000">
          <text:insertion>
            <office:change-info>
              <dc:creator>y t</dc:creator>
              <dc:date>2007-06-03T11:25:00</dc:date>
            </office:change-info>
          </text:insertion>
        </text:changed-region>
        <text:changed-region text:id="ct131304632">
          <text:insertion>
            <office:change-info>
              <dc:creator>y t</dc:creator>
              <dc:date>2007-06-03T11:25:00</dc:date>
            </office:change-info>
          </text:insertion>
        </text:changed-region>
        <text:changed-region text:id="ct128621192">
          <text:insertion>
            <office:change-info>
              <dc:creator>tora</dc:creator>
              <dc:date>2007-06-07T21:03:00</dc:date>
            </office:change-info>
          </text:insertion>
        </text:changed-region>
        <text:changed-region text:id="ct128532464">
          <text:insertion>
            <office:change-info>
              <dc:creator>tora</dc:creator>
              <dc:date>2007-06-07T21:11:00</dc:date>
            </office:change-info>
          </text:insertion>
        </text:changed-region>
        <text:changed-region text:id="ct75790880">
          <text:insertion>
            <office:change-info>
              <dc:creator>tora</dc:creator>
              <dc:date>2007-06-07T21:10:00</dc:date>
            </office:change-info>
          </text:insertion>
        </text:changed-region>
        <text:changed-region text:id="ct155140256">
          <text:insertion>
            <office:change-info>
              <dc:creator>tora</dc:creator>
              <dc:date>2007-06-07T21:11:00</dc:date>
            </office:change-info>
          </text:insertion>
        </text:changed-region>
        <text:changed-region text:id="ct131315648">
          <text:insertion>
            <office:change-info>
              <dc:creator>y t</dc:creator>
              <dc:date>2007-06-03T11:25:00</dc:date>
            </office:change-info>
          </text:insertion>
        </text:changed-region>
        <text:changed-region text:id="ct131319216">
          <text:insertion>
            <office:change-info>
              <dc:creator>y t</dc:creator>
              <dc:date>2007-06-03T11:25:00</dc:date>
            </office:change-info>
          </text:insertion>
        </text:changed-region>
        <text:changed-region text:id="ct131319360">
          <text:insertion>
            <office:change-info>
              <dc:creator>y t</dc:creator>
              <dc:date>2007-06-03T11:25:00</dc:date>
            </office:change-info>
          </text:insertion>
        </text:changed-region>
        <text:changed-region text:id="ct131322872">
          <text:insertion>
            <office:change-info>
              <dc:creator>y t</dc:creator>
              <dc:date>2007-06-03T11:25:00</dc:date>
            </office:change-info>
          </text:insertion>
        </text:changed-region>
        <text:changed-region text:id="ct131326528">
          <text:insertion>
            <office:change-info>
              <dc:creator>y t</dc:creator>
              <dc:date>2007-06-03T11:25:00</dc:date>
            </office:change-info>
          </text:insertion>
        </text:changed-region>
        <text:changed-region text:id="ct131326632">
          <text:insertion>
            <office:change-info>
              <dc:creator>y t</dc:creator>
              <dc:date>2007-06-03T12:26:00</dc:date>
            </office:change-info>
          </text:insertion>
        </text:changed-region>
        <text:changed-region text:id="ct131330184">
          <text:insertion>
            <office:change-info>
              <dc:creator>y t</dc:creator>
              <dc:date>2007-06-03T11:25:00</dc:date>
            </office:change-info>
          </text:insertion>
        </text:changed-region>
        <text:changed-region text:id="ct131330288">
          <text:insertion>
            <office:change-info>
              <dc:creator>y t</dc:creator>
              <dc:date>2007-06-03T12:22:00</dc:date>
            </office:change-info>
          </text:insertion>
        </text:changed-region>
        <text:changed-region text:id="ct128679664">
          <text:deletion>
            <office:change-info>
              <dc:creator>tora</dc:creator>
              <dc:date>2007-06-07T20:46:00</dc:date>
            </office:change-info>
            <text:p text:style-name="P6">,,,</text:p>
          </text:deletion>
          <text:insertion>
            <office:change-info office:chg-author="y t" office:chg-date-time="2007-06-03T12:22:00"/>
          </text:insertion>
        </text:changed-region>
        <text:changed-region text:id="ct154536840">
          <text:insertion>
            <office:change-info>
              <dc:creator>tora</dc:creator>
              <dc:date>2007-06-07T20:46:00</dc:date>
            </office:change-info>
          </text:insertion>
        </text:changed-region>
        <text:changed-region text:id="ct76241928">
          <text:insertion>
            <office:change-info>
              <dc:creator>tora</dc:creator>
              <dc:date>2007-06-07T21:02:00</dc:date>
            </office:change-info>
          </text:insertion>
        </text:changed-region>
        <text:changed-region text:id="ct131333840">
          <text:insertion>
            <office:change-info>
              <dc:creator>y t</dc:creator>
              <dc:date>2007-06-03T11:25:00</dc:date>
            </office:change-info>
          </text:insertion>
        </text:changed-region>
        <text:changed-region text:id="ct131333976">
          <text:insertion>
            <office:change-info>
              <dc:creator>y t</dc:creator>
              <dc:date>2007-06-03T11:25:00</dc:date>
            </office:change-info>
          </text:insertion>
        </text:changed-region>
        <text:changed-region text:id="ct131337536">
          <text:insertion>
            <office:change-info>
              <dc:creator>y t</dc:creator>
              <dc:date>2007-06-03T11:25:00</dc:date>
            </office:change-info>
          </text:insertion>
        </text:changed-region>
        <text:changed-region text:id="ct131337664">
          <text:insertion>
            <office:change-info>
              <dc:creator>y t</dc:creator>
              <dc:date>2007-06-03T11:25:00</dc:date>
            </office:change-info>
          </text:insertion>
        </text:changed-region>
        <text:changed-region text:id="ct131341216">
          <text:insertion>
            <office:change-info>
              <dc:creator>y t</dc:creator>
              <dc:date>2007-06-03T11:25:00</dc:date>
            </office:change-info>
          </text:insertion>
        </text:changed-region>
        <text:changed-region text:id="ct132086696">
          <text:insertion>
            <office:change-info>
              <dc:creator>y t</dc:creator>
              <dc:date>2007-06-03T12:24:00</dc:date>
            </office:change-info>
          </text:insertion>
        </text:changed-region>
        <text:changed-region text:id="ct131377752">
          <text:insertion>
            <office:change-info>
              <dc:creator>y t</dc:creator>
              <dc:date>2007-06-03T12:23:00</dc:date>
            </office:change-info>
          </text:insertion>
        </text:changed-region>
        <text:changed-region text:id="ct131385280">
          <text:insertion>
            <office:change-info>
              <dc:creator>y t</dc:creator>
              <dc:date>2007-06-03T12:24:00</dc:date>
            </office:change-info>
          </text:insertion>
        </text:changed-region>
        <text:changed-region text:id="ct131385384">
          <text:insertion>
            <office:change-info>
              <dc:creator>y t</dc:creator>
              <dc:date>2007-06-03T12:26:00</dc:date>
            </office:change-info>
          </text:insertion>
        </text:changed-region>
        <text:changed-region text:id="ct131388936">
          <text:insertion>
            <office:change-info>
              <dc:creator>y t</dc:creator>
              <dc:date>2007-06-03T12:27:00</dc:date>
            </office:change-info>
          </text:insertion>
        </text:changed-region>
        <text:changed-region text:id="ct74577128">
          <text:insertion>
            <office:change-info>
              <dc:creator>tora</dc:creator>
              <dc:date>2007-06-07T20:58:00</dc:date>
            </office:change-info>
          </text:insertion>
        </text:changed-region>
        <text:changed-region text:id="ct155181384">
          <text:insertion>
            <office:change-info>
              <dc:creator>tora</dc:creator>
              <dc:date>2007-06-07T21:01:00</dc:date>
            </office:change-info>
          </text:insertion>
        </text:changed-region>
        <text:changed-region text:id="ct131389080">
          <text:insertion>
            <office:change-info>
              <dc:creator>y t</dc:creator>
              <dc:date>2007-06-03T11:25:00</dc:date>
            </office:change-info>
          </text:insertion>
        </text:changed-region>
        <text:changed-region text:id="ct131392624">
          <text:insertion>
            <office:change-info>
              <dc:creator>y t</dc:creator>
              <dc:date>2007-06-03T11:25:00</dc:date>
            </office:change-info>
          </text:insertion>
        </text:changed-region>
        <text:changed-region text:id="ct129742488">
          <text:insertion>
            <office:change-info>
              <dc:creator>y t</dc:creator>
              <dc:date>2007-06-03T11:25:00</dc:date>
            </office:change-info>
          </text:insertion>
        </text:changed-region>
        <text:changed-region text:id="ct129742592">
          <text:insertion>
            <office:change-info>
              <dc:creator>y t</dc:creator>
              <dc:date>2007-06-03T11:25:00</dc:date>
            </office:change-info>
          </text:insertion>
        </text:changed-region>
        <text:changed-region text:id="ct129212616">
          <text:insertion>
            <office:change-info>
              <dc:creator>y t</dc:creator>
              <dc:date>2007-06-03T11:25:00</dc:date>
            </office:change-info>
          </text:insertion>
        </text:changed-region>
        <text:changed-region text:id="ct129212720">
          <text:insertion>
            <office:change-info>
              <dc:creator>y t</dc:creator>
              <dc:date>2007-06-03T12:28:00</dc:date>
            </office:change-info>
          </text:insertion>
        </text:changed-region>
        <text:changed-region text:id="ct75564640">
          <text:insertion>
            <office:change-info>
              <dc:creator>tora</dc:creator>
              <dc:date>2007-06-07T21:01:00</dc:date>
            </office:change-info>
          </text:insertion>
        </text:changed-region>
        <text:changed-region text:id="ct129219416">
          <text:insertion>
            <office:change-info>
              <dc:creator>y t</dc:creator>
              <dc:date>2007-06-03T11:25:00</dc:date>
            </office:change-info>
          </text:insertion>
        </text:changed-region>
        <text:changed-region text:id="ct129219520">
          <text:insertion>
            <office:change-info>
              <dc:creator>y t</dc:creator>
              <dc:date>2007-06-03T11:25:00</dc:date>
            </office:change-info>
          </text:insertion>
        </text:changed-region>
        <text:changed-region text:id="ct129222864">
          <text:insertion>
            <office:change-info>
              <dc:creator>y t</dc:creator>
              <dc:date>2007-06-03T11:25:00</dc:date>
            </office:change-info>
          </text:insertion>
        </text:changed-region>
        <text:changed-region text:id="ct76220616">
          <text:insertion>
            <office:change-info>
              <dc:creator>y t</dc:creator>
              <dc:date>2007-06-03T11:25:00</dc:date>
            </office:change-info>
          </text:insertion>
        </text:changed-region>
        <text:changed-region text:id="ct130326304">
          <text:insertion>
            <office:change-info>
              <dc:creator>y t</dc:creator>
              <dc:date>2007-06-03T11:25:00</dc:date>
            </office:change-info>
          </text:insertion>
        </text:changed-region>
        <text:changed-region text:id="ct130326408">
          <text:insertion>
            <office:change-info>
              <dc:creator>y t</dc:creator>
              <dc:date>2007-06-03T12:28:00</dc:date>
            </office:change-info>
          </text:insertion>
        </text:changed-region>
        <text:changed-region text:id="ct154422576">
          <text:insertion>
            <office:change-info>
              <dc:creator>tora</dc:creator>
              <dc:date>2007-06-07T21:00:00</dc:date>
            </office:change-info>
          </text:insertion>
        </text:changed-region>
        <text:changed-region text:id="ct155060408">
          <text:insertion>
            <office:change-info>
              <dc:creator>tora</dc:creator>
              <dc:date>2007-06-07T21:01:00</dc:date>
            </office:change-info>
          </text:insertion>
        </text:changed-region>
        <text:changed-region text:id="ct131378552">
          <text:insertion>
            <office:change-info>
              <dc:creator>jjj jjj</dc:creator>
              <dc:date>2007-06-06T11:00:00</dc:date>
            </office:change-info>
          </text:insertion>
        </text:changed-region>
        <text:changed-region text:id="ct131378448">
          <text:insertion>
            <office:change-info>
              <dc:creator>jjj jjj</dc:creator>
              <dc:date>2007-06-06T11:00:00</dc:date>
            </office:change-info>
          </text:insertion>
        </text:changed-region>
        <text:changed-region text:id="ct131327368">
          <text:insertion>
            <office:change-info>
              <dc:creator>tora</dc:creator>
              <dc:date>2007-06-06T17:32:00</dc:date>
            </office:change-info>
          </text:insertion>
        </text:changed-region>
        <text:changed-region text:id="ct131327264">
          <text:deletion>
            <office:change-info>
              <dc:creator>tora</dc:creator>
              <dc:date>2007-06-06T17:33:00</dc:date>
            </office:change-info>
            <text:p text:style-name="P7">specification </text:p>
          </text:deletion>
        </text:changed-region>
        <text:changed-region text:id="ct129685064">
          <text:deletion>
            <office:change-info>
              <dc:creator>tora</dc:creator>
              <dc:date>2007-06-06T17:33:00</dc:date>
            </office:change-info>
            <text:p text:style-name="P7"><text:s/>supported by the driver</text:p>
          </text:deletion>
        </text:changed-region>
        <text:changed-region text:id="ct129685168">
          <text:deletion>
            <office:change-info>
              <dc:creator>tora</dc:creator>
              <dc:date>2007-06-06T17:33:00</dc:date>
            </office:change-info>
            <text:p text:style-name="P7"><text:s/></text:p>
          </text:deletion>
        </text:changed-region>
        <text:changed-region text:id="ct131341888">
          <text:insertion>
            <office:change-info>
              <dc:creator>tora</dc:creator>
              <dc:date>2007-06-06T17:31:00</dc:date>
            </office:change-info>
          </text:insertion>
        </text:changed-region>
        <text:changed-region text:id="ct76364624">
          <text:deletion>
            <office:change-info>
              <dc:creator>tora</dc:creator>
              <dc:date>2007-06-06T17:31:00</dc:date>
            </office:change-info>
            <text:p text:style-name="P8"><text:s/>The printer model name should be defined in the printer model data base. </text:p>
          </text:deletion>
        </text:changed-region>
        <text:changed-region text:id="ct76364520">
          <text:insertion>
            <office:change-info>
              <dc:creator>tora</dc:creator>
              <dc:date>2007-06-06T17:31:00</dc:date>
            </office:change-info>
          </text:insertion>
        </text:changed-region>
        <text:changed-region text:id="ct129897240">
          <text:insertion>
            <office:change-info>
              <dc:creator>tora</dc:creator>
              <dc:date>2007-06-06T17:32:00</dc:date>
            </office:change-info>
          </text:insertion>
        </text:changed-region>
        <text:changed-region text:id="ct129743312">
          <text:insertion>
            <office:change-info>
              <dc:creator>tora</dc:creator>
              <dc:date>2007-06-06T17:34:00</dc:date>
            </office:change-info>
          </text:insertion>
        </text:changed-region>
        <text:changed-region text:id="ct129743208">
          <text:insertion>
            <office:change-info>
              <dc:creator>tora</dc:creator>
              <dc:date>2007-06-06T17:33:00</dc:date>
            </office:change-info>
          </text:insertion>
        </text:changed-region>
        <text:changed-region text:id="ct129104552">
          <text:insertion>
            <office:change-info>
              <dc:creator>tora</dc:creator>
              <dc:date>2007-06-06T17:34:00</dc:date>
            </office:change-info>
          </text:insertion>
        </text:changed-region>
        <text:changed-region text:id="ct129104448">
          <text:insertion>
            <office:change-info>
              <dc:creator>tora</dc:creator>
              <dc:date>2007-06-06T17:35:00</dc:date>
            </office:change-info>
          </text:insertion>
        </text:changed-region>
        <text:changed-region text:id="ct130622072">
          <text:insertion>
            <office:change-info>
              <dc:creator>tora</dc:creator>
              <dc:date>2007-06-06T17:38:00</dc:date>
            </office:change-info>
          </text:insertion>
        </text:changed-region>
        <text:changed-region text:id="ct130621968">
          <text:deletion>
            <office:change-info>
              <dc:creator>tora</dc:creator>
              <dc:date>2007-06-07T10:07:00</dc:date>
            </office:change-info>
            <text:p text:style-name="P4">not</text:p>
          </text:deletion>
        </text:changed-region>
        <text:changed-region text:id="ct155495832">
          <text:insertion>
            <office:change-info>
              <dc:creator>tora</dc:creator>
              <dc:date>2007-06-07T10:07:00</dc:date>
            </office:change-info>
          </text:insertion>
        </text:changed-region>
        <text:changed-region text:id="ct155496008">
          <text:deletion>
            <office:change-info>
              <dc:creator>y t</dc:creator>
              <dc:date>2007-06-03T13:11:00</dc:date>
            </office:change-info>
            <text:p text:style-name="P4"><text:span text:style-name="T2">openPrinter</text:span><text:span text:style-name="T3">のみと明記</text:span></text:p>
          </text:deletion>
        </text:changed-region>
        <text:changed-region text:id="ct132119968">
          <text:insertion>
            <office:change-info>
              <dc:creator>y t</dc:creator>
              <dc:date>2007-06-01T14:25:00</dc:date>
            </office:change-info>
          </text:insertion>
        </text:changed-region>
        <text:changed-region text:id="ct129453536">
          <text:insertion>
            <office:change-info>
              <dc:creator>jjj jjj</dc:creator>
              <dc:date>2007-06-06T11:00:00</dc:date>
            </office:change-info>
          </text:insertion>
        </text:changed-region>
        <text:changed-region text:id="ct129453432">
          <text:insertion>
            <office:change-info>
              <dc:creator>tora</dc:creator>
              <dc:date>2007-06-07T15:09:00</dc:date>
            </office:change-info>
          </text:insertion>
        </text:changed-region>
        <text:changed-region text:id="ct129446224">
          <text:deletion>
            <office:change-info>
              <dc:creator>tora</dc:creator>
              <dc:date>2007-06-07T15:09:00</dc:date>
            </office:change-info>
            <text:p text:style-name="P4"><text:span text:style-name="T4">of</text:span></text:p>
          </text:deletion>
        </text:changed-region>
        <text:changed-region text:id="ct129446120">
          <text:insertion>
            <office:change-info>
              <dc:creator>tora</dc:creator>
              <dc:date>2007-06-07T15:09:00</dc:date>
            </office:change-info>
          </text:insertion>
        </text:changed-region>
        <text:changed-region text:id="ct129442568">
          <text:deletion>
            <office:change-info>
              <dc:creator>tora</dc:creator>
              <dc:date>2007-06-07T10:42:00</dc:date>
            </office:change-info>
            <text:p text:style-name="P9">fsgpd</text:p>
          </text:deletion>
        </text:changed-region>
        <text:changed-region text:id="ct129442464">
          <text:insertion>
            <office:change-info>
              <dc:creator>tora</dc:creator>
              <dc:date>2007-06-07T10:42:00</dc:date>
            </office:change-info>
          </text:insertion>
        </text:changed-region>
        <text:changed-region text:id="ct132156968">
          <text:insertion>
            <office:change-info>
              <dc:creator>tora</dc:creator>
              <dc:date>2007-06-07T21:12:00</dc:date>
            </office:change-info>
          </text:insertion>
        </text:changed-region>
        <text:changed-region text:id="ct129145256">
          <text:deletion>
            <office:change-info>
              <dc:creator>tora</dc:creator>
              <dc:date>2007-06-07T10:42:00</dc:date>
            </office:change-info>
            <text:p text:style-name="P10">fsgpd</text:p>
          </text:deletion>
        </text:changed-region>
        <text:changed-region text:id="ct129145152">
          <text:insertion>
            <office:change-info>
              <dc:creator>tora</dc:creator>
              <dc:date>2007-06-07T10:42:00</dc:date>
            </office:change-info>
          </text:insertion>
        </text:changed-region>
        <text:changed-region text:id="ct155215304">
          <text:insertion>
            <office:change-info>
              <dc:creator>y t</dc:creator>
              <dc:date>2007-06-03T10:19:00</dc:date>
            </office:change-info>
          </text:insertion>
        </text:changed-region>
        <text:changed-region text:id="ct155215200">
          <text:insertion>
            <office:change-info>
              <dc:creator>y t</dc:creator>
              <dc:date>2007-06-03T10:20:00</dc:date>
            </office:change-info>
          </text:insertion>
        </text:changed-region>
        <text:changed-region text:id="ct129138544">
          <text:insertion>
            <office:change-info>
              <dc:creator>y t</dc:creator>
              <dc:date>2007-06-03T10:21:00</dc:date>
            </office:change-info>
          </text:insertion>
        </text:changed-region>
        <text:changed-region text:id="ct150115416">
          <text:insertion>
            <office:change-info>
              <dc:creator>y t</dc:creator>
              <dc:date>2007-06-06T20:47:00</dc:date>
            </office:change-info>
          </text:insertion>
        </text:changed-region>
        <text:changed-region text:id="ct130136672">
          <text:insertion>
            <office:change-info>
              <dc:creator>y t</dc:creator>
              <dc:date>2007-06-06T20:47:00</dc:date>
            </office:change-info>
          </text:insertion>
        </text:changed-region>
        <text:changed-region text:id="ct76206120">
          <text:insertion>
            <office:change-info>
              <dc:creator>jjj jjj</dc:creator>
              <dc:date>2007-06-06T11:00:00</dc:date>
            </office:change-info>
          </text:insertion>
        </text:changed-region>
        <text:changed-region text:id="ct76206016">
          <text:insertion>
            <office:change-info>
              <dc:creator>jjj jjj</dc:creator>
              <dc:date>2007-06-06T11:00:00</dc:date>
            </office:change-info>
          </text:insertion>
        </text:changed-region>
        <text:changed-region text:id="ct131386048">
          <text:insertion>
            <office:change-info>
              <dc:creator>jjj jjj</dc:creator>
              <dc:date>2007-06-06T11:01:00</dc:date>
            </office:change-info>
          </text:insertion>
        </text:changed-region>
        <text:changed-region text:id="ct131386152">
          <text:insertion>
            <office:change-info>
              <dc:creator>tora</dc:creator>
              <dc:date>2007-06-07T10:15:00</dc:date>
            </office:change-info>
          </text:insertion>
        </text:changed-region>
        <text:changed-region text:id="ct131393312">
          <text:insertion>
            <office:change-info>
              <dc:creator>y t</dc:creator>
              <dc:date>2007-06-03T10:27:00</dc:date>
            </office:change-info>
          </text:insertion>
        </text:changed-region>
        <text:changed-region text:id="ct131393416">
          <text:insertion>
            <office:change-info>
              <dc:creator>y t</dc:creator>
              <dc:date>2007-06-03T10:28:00</dc:date>
            </office:change-info>
          </text:insertion>
        </text:changed-region>
        <text:changed-region text:id="ct154705072">
          <text:insertion>
            <office:change-info>
              <dc:creator>y t</dc:creator>
              <dc:date>2007-06-06T20:47:00</dc:date>
            </office:change-info>
          </text:insertion>
        </text:changed-region>
        <text:changed-region text:id="ct154705176">
          <text:insertion>
            <office:change-info>
              <dc:creator>y t</dc:creator>
              <dc:date>2007-06-01T14:26:00</dc:date>
            </office:change-info>
          </text:insertion>
        </text:changed-region>
        <text:changed-region text:id="ct76075208">
          <text:insertion>
            <office:change-info>
              <dc:creator>y t</dc:creator>
              <dc:date>2007-06-03T10:23:00</dc:date>
            </office:change-info>
          </text:insertion>
        </text:changed-region>
        <text:changed-region text:id="ct76075312">
          <text:deletion>
            <office:change-info>
              <dc:creator>y t</dc:creator>
              <dc:date>2007-06-03T10:23:00</dc:date>
            </office:change-info>
            <text:p text:style-name="P4"/>
            <text:h text:style-name="P11" text:outline-level="4"/>
          </text:deletion>
        </text:changed-region>
        <text:changed-region text:id="ct128253816">
          <text:deletion>
            <office:change-info>
              <dc:creator>tora</dc:creator>
              <dc:date>2007-06-07T09:52:00</dc:date>
            </office:change-info>
            <text:p text:style-name="P4">enum</text:p>
          </text:deletion>
        </text:changed-region>
        <text:changed-region text:id="ct128253920">
          <text:insertion>
            <office:change-info>
              <dc:creator>tora</dc:creator>
              <dc:date>2007-06-07T09:52:00</dc:date>
            </office:change-info>
          </text:insertion>
        </text:changed-region>
        <text:changed-region text:id="ct132280328">
          <text:deletion>
            <office:change-info>
              <dc:creator>tora</dc:creator>
              <dc:date>2007-06-07T09:52:00</dc:date>
            </office:change-info>
            <text:p text:style-name="P4">enum</text:p>
          </text:deletion>
        </text:changed-region>
        <text:changed-region text:id="ct129170072">
          <text:insertion>
            <office:change-info>
              <dc:creator>tora</dc:creator>
              <dc:date>2007-06-07T09:52:00</dc:date>
            </office:change-info>
          </text:insertion>
        </text:changed-region>
        <text:changed-region text:id="ct129170176">
          <text:deletion>
            <office:change-info>
              <dc:creator>tora</dc:creator>
              <dc:date>2007-06-07T09:52:00</dc:date>
            </office:change-info>
            <text:p text:style-name="P4"><text:span text:style-name="T5">.</text:span></text:p>
          </text:deletion>
        </text:changed-region>
        <text:changed-region text:id="ct131381376">
          <text:deletion>
            <office:change-info>
              <dc:creator>tora</dc:creator>
              <dc:date>2007-06-07T09:53:00</dc:date>
            </office:change-info>
            <text:p text:style-name="P4">enum</text:p>
          </text:deletion>
        </text:changed-region>
        <text:changed-region text:id="ct131707336">
          <text:insertion>
            <office:change-info>
              <dc:creator>tora</dc:creator>
              <dc:date>2007-06-07T09:53:00</dc:date>
            </office:change-info>
          </text:insertion>
        </text:changed-region>
        <text:changed-region text:id="ct131707232">
          <text:deletion>
            <office:change-info>
              <dc:creator>tora</dc:creator>
              <dc:date>2007-06-07T09:53:00</dc:date>
            </office:change-info>
            <text:p text:style-name="P4">enum</text:p>
          </text:deletion>
        </text:changed-region>
        <text:changed-region text:id="ct131268544">
          <text:insertion>
            <office:change-info>
              <dc:creator>tora</dc:creator>
              <dc:date>2007-06-07T09:53:00</dc:date>
            </office:change-info>
          </text:insertion>
        </text:changed-region>
        <text:changed-region text:id="ct131268440">
          <text:deletion>
            <office:change-info>
              <dc:creator>tora</dc:creator>
              <dc:date>2007-06-07T09:53:00</dc:date>
            </office:change-info>
            <text:p text:style-name="P4">enum</text:p>
          </text:deletion>
        </text:changed-region>
        <text:changed-region text:id="ct154825912">
          <text:insertion>
            <office:change-info>
              <dc:creator>tora</dc:creator>
              <dc:date>2007-06-07T09:53:00</dc:date>
            </office:change-info>
          </text:insertion>
        </text:changed-region>
        <text:changed-region text:id="ct154384608">
          <text:deletion>
            <office:change-info>
              <dc:creator>tora</dc:creator>
              <dc:date>2007-06-07T09:53:00</dc:date>
            </office:change-info>
            <text:p text:style-name="P4">enum</text:p>
          </text:deletion>
        </text:changed-region>
        <text:changed-region text:id="ct154384504">
          <text:insertion>
            <office:change-info>
              <dc:creator>tora</dc:creator>
              <dc:date>2007-06-07T09:53:00</dc:date>
            </office:change-info>
          </text:insertion>
        </text:changed-region>
        <text:changed-region text:id="ct150019072">
          <text:deletion>
            <office:change-info>
              <dc:creator>tora</dc:creator>
              <dc:date>2007-06-07T09:53:00</dc:date>
            </office:change-info>
            <text:p text:style-name="P4">enum</text:p>
          </text:deletion>
        </text:changed-region>
        <text:changed-region text:id="ct150018968">
          <text:insertion>
            <office:change-info>
              <dc:creator>tora</dc:creator>
              <dc:date>2007-06-07T09:53:00</dc:date>
            </office:change-info>
          </text:insertion>
        </text:changed-region>
        <text:changed-region text:id="ct45132160">
          <text:deletion>
            <office:change-info>
              <dc:creator>tora</dc:creator>
              <dc:date>2007-06-07T09:53:00</dc:date>
            </office:change-info>
            <text:p text:style-name="P4">enum</text:p>
          </text:deletion>
        </text:changed-region>
        <text:changed-region text:id="ct155372104">
          <text:insertion>
            <office:change-info>
              <dc:creator>tora</dc:creator>
              <dc:date>2007-06-07T09:53:00</dc:date>
            </office:change-info>
          </text:insertion>
        </text:changed-region>
        <text:changed-region text:id="ct76152784">
          <text:deletion>
            <office:change-info>
              <dc:creator>tora</dc:creator>
              <dc:date>2007-06-07T09:53:00</dc:date>
            </office:change-info>
            <text:p text:style-name="P4">enum</text:p>
          </text:deletion>
        </text:changed-region>
        <text:changed-region text:id="ct76152888">
          <text:insertion>
            <office:change-info>
              <dc:creator>tora</dc:creator>
              <dc:date>2007-06-07T09:53:00</dc:date>
            </office:change-info>
          </text:insertion>
        </text:changed-region>
        <text:changed-region text:id="ct76321944">
          <text:deletion>
            <office:change-info>
              <dc:creator>tora</dc:creator>
              <dc:date>2007-06-07T09:53:00</dc:date>
            </office:change-info>
            <text:p text:style-name="P4">enum</text:p>
          </text:deletion>
        </text:changed-region>
        <text:changed-region text:id="ct76322048">
          <text:insertion>
            <office:change-info>
              <dc:creator>tora</dc:creator>
              <dc:date>2007-06-07T09:53:00</dc:date>
            </office:change-info>
          </text:insertion>
        </text:changed-region>
        <text:changed-region text:id="ct154570368">
          <text:deletion>
            <office:change-info>
              <dc:creator>tora</dc:creator>
              <dc:date>2007-06-07T09:23:00</dc:date>
            </office:change-info>
            <text:list text:style-name="L2">
              <text:list-item>
                <text:list>
                  <text:list-item>
                    <text:list>
                      <text:list-item>
                        <text:h text:style-name="P12" text:outline-level="3"/>
                      </text:list-item>
                    </text:list>
                  </text:list-item>
                </text:list>
              </text:list-item>
            </text:list>
            <text:h text:style-name="P13" text:outline-level="3"/>
          </text:deletion>
        </text:changed-region>
        <text:changed-region text:id="ct154570472">
          <text:deletion>
            <office:change-info>
              <dc:creator>y t</dc:creator>
              <dc:date>2007-06-03T10:30:00</dc:date>
            </office:change-info>
            <text:h text:style-name="P13" text:outline-level="3">opvpQueryROP<office:annotation><dc:date>2007-05-24T00:00:00</dc:date><text:p>Skipped, awaiting result of ML discussion.</text:p></office:annotation></text:h>
            <text:h text:style-name="P14" text:outline-level="4">Name</text:h>
            <text:p text:style-name="P4">opvpQueryROP – Query ROPs that the driver can support.<text:span text:style-name="T1">★削除（虎谷）</text:span></text:p>
            <text:h text:style-name="P14" text:outline-level="4">Synopsis</text:h>
            <text:p text:style-name="P15">opvp_result_t opvpQueryROP(<text:line-break/><text:tab/>opvp_dc_t printerContext,<text:line-break/><text:tab/>opvp_int_t *pnum,<text:line-break/><text:tab/>opvp_rop_t *prop);</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pnum</text:span> – Pointer to the buffer to store the number of the ROP array elements.</text:p>
            <text:p text:style-name="P4"><text:span text:style-name="T6">prop</text:span> – Pointer to the ROP array.</text:p>
            <text:h text:style-name="P14" text:outline-level="4">Description</text:h>
            <text:p text:style-name="P4">This function queries the list of ROPs (Raster Operations) that the driver can support.</text:p>
            <text:p text:style-name="P4">To query ROPs in <text:span text:style-name="T6">prop</text:span> array, caller MUST set the number of <text:span text:style-name="T6">prop</text:span> elements into *<text:span text:style-name="T6">pnum</text:span>. In this case, driver MUST return ROPs in <text:span text:style-name="T6">prop</text:span> array and also return the number of the ROPs retrieved in <text:span text:style-name="T6">*pnum</text:span>.</text:p>
            <text:p text:style-name="P4">If caller sets <text:span text:style-name="T6">NULL</text:span> in <text:span text:style-name="T6">*prop</text:span>, driver MUST return only the number of the ROPs that the driver can support in <text:span text:style-name="T6">*pnum</text:span>.</text:p>
            <text:p text:style-name="P4">If the number of ROPs exceeds the number of <text:span text:style-name="T6">prop</text:span> array elements prepared by the caller, driver MUST return the <text:s/>necessary number to retrieve all ROPs in <text:span text:style-name="T6">*pnum</text:span>, and return error and set the error code <text:span text:style-name="T6">OPVP_PARAMERROR</text:span> into <text:span text:style-name="T8">opvpErrorNo</text:span>.</text:p>
            <text:h text:style-name="P1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ROP<office:annotation><dc:date>2007-05-24T00:00:00</dc:date><text:p>Skipped, awaiting results from ML discussion.</text:p></office:annotation></text:h>
                      </text:list-item>
                    </text:list>
                  </text:list-item>
                </text:list>
              </text:list-item>
            </text:list>
            <text:h text:style-name="P14" text:outline-level="4">Name</text:h>
            <text:p text:style-name="P4">opvpSetROP – Set ROP mode into the Graphics State Object.<text:span text:style-name="T1">★削除（虎谷）</text:span></text:p>
            <text:h text:style-name="P14" text:outline-level="4">Synopsis</text:h>
            <text:p text:style-name="P15">opvp_result_t opvpSetROP(<text:line-break/><text:tab/>opvp_dc_t printerContext,<text:line-break/><text:tab/>opvp_rop_t <text:span text:style-name="T9">rop</text:span>);</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rop</text:span> – ROP (ROP3 code) to be set into the Graphics State Object.</text:p>
            <text:h text:style-name="P14" text:outline-level="4">Description</text:h>
            <text:p text:style-name="P4">This function sets ROP into the Graphics State Object.</text:p>
            <text:p text:style-name="P4">ROP given by caller in <text:span text:style-name="T6">rop</text:span> MUST be one of the ROPs retrieved by the <text:span text:style-name="T6">opvpQueryROP()</text:span> function.</text:p>
            <text:h text:style-name="P1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ROP<office:annotation><dc:date>2007-05-24T00:00:00</dc:date><text:p>Skipped, awaiting ML discussion results.</text:p></office:annotation></text:h>
                      </text:list-item>
                    </text:list>
                  </text:list-item>
                </text:list>
              </text:list-item>
            </text:list>
            <text:h text:style-name="P14" text:outline-level="4">Name</text:h>
            <text:p text:style-name="P8">opvpGetROP – Get the ROP mode from the Graphics State Object.<text:span text:style-name="T1">★削除（虎谷）</text:span></text:p>
            <text:h text:style-name="P14" text:outline-level="4">Synopsis</text:h>
            <text:p text:style-name="P15">opvp_result_t opvpGetROP(<text:line-break/><text:tab/>opvp_dc_t printerContext,<text:line-break/><text:tab/>opvp_rop_t *prop);</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prop</text:span> – Pointer to the buffer to store ROP.</text:p>
            <text:h text:style-name="P14" text:outline-level="4">Description</text:h>
            <text:p text:style-name="P4">This function gets ROP which is currently set in the Graphics State Object.</text:p>
            <text:p text:style-name="P3">Initial ROP mode in the Graphics State Object returned by the <text:span text:style-name="T6">opvpOpenPrinter()</text:span> function depends on each driver.<text:line-break/></text:p>
            <text:h text:style-name="P14" text:outline-level="4">Return Value</text:h>
            <text:p text:style-name="P17"><text:span text:style-name="T6">OPVP_OK</text:span> or -1 when error , and the driver MUST store the detailed error code in <text:span text:style-name="T8">opvpErrorNo</text:span>.</text:p>
          </text:deletion>
        </text:changed-region>
        <text:changed-region text:id="ct154906840">
          <text:deletion>
            <office:change-info>
              <dc:creator>tora</dc:creator>
              <dc:date>2007-06-07T09:53:00</dc:date>
            </office:change-info>
            <text:p text:style-name="P4">enum</text:p>
          </text:deletion>
        </text:changed-region>
        <text:changed-region text:id="ct154906736">
          <text:insertion>
            <office:change-info>
              <dc:creator>tora</dc:creator>
              <dc:date>2007-06-07T09:53:00</dc:date>
            </office:change-info>
          </text:insertion>
        </text:changed-region>
        <text:changed-region text:id="ct154552392">
          <text:deletion>
            <office:change-info>
              <dc:creator>tora</dc:creator>
              <dc:date>2007-06-07T09:53:00</dc:date>
            </office:change-info>
            <text:p text:style-name="P4"><text:span text:style-name="T5">eration</text:span></text:p>
          </text:deletion>
        </text:changed-region>
        <text:changed-region text:id="ct128290248">
          <text:deletion>
            <office:change-info>
              <dc:creator>tora</dc:creator>
              <dc:date>2007-06-07T15:07:00</dc:date>
            </office:change-info>
            <text:p text:style-name="P4">device coordinate</text:p>
          </text:deletion>
        </text:changed-region>
        <text:changed-region text:id="ct128290144">
          <text:insertion>
            <office:change-info>
              <dc:creator>tora</dc:creator>
              <dc:date>2007-06-07T15:07:00</dc:date>
            </office:change-info>
          </text:insertion>
        </text:changed-region>
        <text:changed-region text:id="ct154579560">
          <text:deletion>
            <office:change-info>
              <dc:creator>tora</dc:creator>
              <dc:date>2007-06-07T15:07:00</dc:date>
            </office:change-info>
            <text:p text:style-name="P4">device coordinate</text:p>
          </text:deletion>
        </text:changed-region>
        <text:changed-region text:id="ct129432888">
          <text:insertion>
            <office:change-info>
              <dc:creator>tora</dc:creator>
              <dc:date>2007-06-07T15:07:00</dc:date>
            </office:change-info>
          </text:insertion>
        </text:changed-region>
        <text:changed-region text:id="ct154506120">
          <text:insertion>
            <office:change-info>
              <dc:creator>tora</dc:creator>
              <dc:date>2007-06-06T16:51:00</dc:date>
            </office:change-info>
          </text:insertion>
        </text:changed-region>
        <text:changed-region text:id="ct130694200">
          <text:insertion>
            <office:change-info>
              <dc:creator>jjj jjj</dc:creator>
              <dc:date>2007-06-06T11:02:00</dc:date>
            </office:change-info>
          </text:insertion>
        </text:changed-region>
        <text:changed-region text:id="ct130694304">
          <text:insertion>
            <office:change-info>
              <dc:creator>tora</dc:creator>
              <dc:date>2007-06-06T16:52:00</dc:date>
            </office:change-info>
          </text:insertion>
        </text:changed-region>
        <text:changed-region text:id="ct45126248">
          <text:deletion>
            <office:change-info>
              <dc:creator>tora</dc:creator>
              <dc:date>2007-06-06T16:52:00</dc:date>
            </office:change-info>
            <text:p text:style-name="P15"><text:span text:style-name="T9">,<text:line-break/><text:tab/>opvp_int_t num);</text:span></text:p>
          </text:deletion>
        </text:changed-region>
        <text:changed-region text:id="ct129871648">
          <text:insertion>
            <office:change-info>
              <dc:creator>tora</dc:creator>
              <dc:date>2007-06-06T16:53:00</dc:date>
            </office:change-info>
          </text:insertion>
        </text:changed-region>
        <text:changed-region text:id="ct132176488">
          <text:deletion>
            <office:change-info>
              <dc:creator>tora</dc:creator>
              <dc:date>2007-06-06T16:53:00</dc:date>
            </office:change-info>
            <text:p text:style-name="P4"/>
            <text:p text:style-name="P4"><text:span text:style-name="T6">num</text:span> – Number of elements in <text:span text:style-name="T6">pdash</text:span>.</text:p>
          </text:deletion>
        </text:changed-region>
        <text:changed-region text:id="ct132173016">
          <text:deletion>
            <office:change-info>
              <dc:creator>tora</dc:creator>
              <dc:date>2007-06-07T09:47:00</dc:date>
            </office:change-info>
            <text:p text:style-name="P4">foreground color </text:p>
          </text:deletion>
        </text:changed-region>
        <text:changed-region text:id="ct132172912">
          <text:insertion>
            <office:change-info>
              <dc:creator>tora</dc:creator>
              <dc:date>2007-06-07T09:47:00</dc:date>
            </office:change-info>
          </text:insertion>
        </text:changed-region>
        <text:changed-region text:id="ct129847192">
          <text:deletion>
            <office:change-info>
              <dc:creator>tora</dc:creator>
              <dc:date>2007-06-07T09:48:00</dc:date>
            </office:change-info>
            <text:p text:style-name="P4"><text:s/>background color</text:p>
          </text:deletion>
        </text:changed-region>
        <text:changed-region text:id="ct45126352">
          <text:insertion>
            <office:change-info>
              <dc:creator>tora</dc:creator>
              <dc:date>2007-06-07T09:48:00</dc:date>
            </office:change-info>
          </text:insertion>
        </text:changed-region>
        <text:changed-region text:id="ct154552288">
          <text:deletion>
            <office:change-info>
              <dc:creator>tora</dc:creator>
              <dc:date>2007-06-07T09:49:00</dc:date>
            </office:change-info>
            <text:p text:style-name="P4">foreground color</text:p>
          </text:deletion>
        </text:changed-region>
        <text:changed-region text:id="ct131374056">
          <text:insertion>
            <office:change-info>
              <dc:creator>tora</dc:creator>
              <dc:date>2007-06-07T09:49:00</dc:date>
            </office:change-info>
          </text:insertion>
        </text:changed-region>
        <text:changed-region text:id="ct131374192">
          <text:deletion>
            <office:change-info>
              <dc:creator>tora</dc:creator>
              <dc:date>2007-06-07T15:07:00</dc:date>
            </office:change-info>
            <text:p text:style-name="P4">device coordinate</text:p>
          </text:deletion>
        </text:changed-region>
        <text:changed-region text:id="ct132324776">
          <text:insertion>
            <office:change-info>
              <dc:creator>tora</dc:creator>
              <dc:date>2007-06-07T15:07:00</dc:date>
            </office:change-info>
          </text:insertion>
        </text:changed-region>
        <text:changed-region text:id="ct130351896">
          <text:insertion>
            <office:change-info>
              <dc:creator>tora</dc:creator>
              <dc:date>2007-06-06T16:53:00</dc:date>
            </office:change-info>
          </text:insertion>
        </text:changed-region>
        <text:changed-region text:id="ct155446424">
          <text:deletion>
            <office:change-info>
              <dc:creator>tora</dc:creator>
              <dc:date>2007-06-06T16:54:00</dc:date>
            </office:change-info>
            <text:p text:style-name="P15"><text:span text:style-name="T9">,</text:span></text:p>
          </text:deletion>
        </text:changed-region>
        <text:changed-region text:id="ct75776056">
          <text:insertion>
            <office:change-info>
              <dc:creator>tora</dc:creator>
              <dc:date>2007-06-06T16:54:00</dc:date>
            </office:change-info>
          </text:insertion>
        </text:changed-region>
        <text:changed-region text:id="ct132176384">
          <text:deletion>
            <office:change-info>
              <dc:creator>tora</dc:creator>
              <dc:date>2007-06-06T16:53:00</dc:date>
            </office:change-info>
            <text:p text:style-name="P15"><text:tab/>opvp_int_t *p<text:span text:style-name="T9">num</text:span>);</text:p>
          </text:deletion>
        </text:changed-region>
        <text:changed-region text:id="ct154574520">
          <text:insertion>
            <office:change-info>
              <dc:creator>tora</dc:creator>
              <dc:date>2007-06-06T16:54:00</dc:date>
            </office:change-info>
          </text:insertion>
        </text:changed-region>
        <text:changed-region text:id="ct130286192">
          <text:deletion>
            <office:change-info>
              <dc:creator>tora</dc:creator>
              <dc:date>2007-06-06T16:54:00</dc:date>
            </office:change-info>
            <text:p text:style-name="P4"/>
            <text:p text:style-name="P4"><text:span text:style-name="T6">pnum</text:span> – Pointer to the number of elements in <text:span text:style-name="T6">pdash</text:span>.</text:p>
          </text:deletion>
        </text:changed-region>
        <text:changed-region text:id="ct150125264">
          <text:insertion>
            <office:change-info>
              <dc:creator>tora</dc:creator>
              <dc:date>2007-06-06T16:56:00</dc:date>
            </office:change-info>
          </text:insertion>
        </text:changed-region>
        <text:changed-region text:id="ct150125160">
          <text:deletion>
            <office:change-info>
              <dc:creator>tora</dc:creator>
              <dc:date>2007-06-06T17:04:00</dc:date>
            </office:change-info>
            <text:p text:style-name="P3">The caller MUST allocate at least one element for the <text:span text:style-name="T6">pdash</text:span> array. <text:s/>Also, the caller MUST set the number of elements of <text:span text:style-name="T6">pdash</text:span> allocated to <text:span text:style-name="T6">*pnum</text:span>. <text:s/>The driver MUST return the number of dash patterns retrieved in <text:span text:style-name="T6">*pnum</text:span>. <text:s/>If the number of dash patterns exceeds the number of elements allocated by the caller, the driver MUST return the <text:s/>necessary number to retrieve all the dash patterns in <text:span text:style-name="T6">*pnum</text:span>.<office:annotation><dc:date>2007-05-24T00:00:00</dc:date><text:p>Paragraph needs a rewrite.</text:p></office:annotation>★リライトする（Olafさん）</text:p>
            <text:p text:style-name="P3">If caller passes <text:span text:style-name="T6">NULL</text:span> for <text:span text:style-name="T6">pdash</text:span>, the driver MUST return the number of dash patterns which can be used by the driver in <text:span text:style-name="T6">*pnum</text:span>.</text:p>
            <text:p text:style-name="P3"/>
          </text:deletion>
        </text:changed-region>
        <text:changed-region text:id="ct154572936">
          <text:deletion>
            <office:change-info>
              <dc:creator>tora</dc:creator>
              <dc:date>2007-06-06T17:04:00</dc:date>
            </office:change-info>
            <text:p text:style-name="P3"/>
            <text:p text:style-name="P3"/>
          </text:deletion>
        </text:changed-region>
        <text:changed-region text:id="ct154452272">
          <text:deletion>
            <office:change-info>
              <dc:creator>tora</dc:creator>
              <dc:date>2007-06-07T15:07:00</dc:date>
            </office:change-info>
            <text:p text:style-name="P4">device coordinate</text:p>
          </text:deletion>
        </text:changed-region>
        <text:changed-region text:id="ct154452376">
          <text:insertion>
            <office:change-info>
              <dc:creator>tora</dc:creator>
              <dc:date>2007-06-07T15:07:00</dc:date>
            </office:change-info>
          </text:insertion>
        </text:changed-region>
        <text:changed-region text:id="ct128231416">
          <text:deletion>
            <office:change-info>
              <dc:creator>tora</dc:creator>
              <dc:date>2007-06-07T15:07:00</dc:date>
            </office:change-info>
            <text:p text:style-name="P4">device coordinate</text:p>
          </text:deletion>
        </text:changed-region>
        <text:changed-region text:id="ct128231520">
          <text:insertion>
            <office:change-info>
              <dc:creator>tora</dc:creator>
              <dc:date>2007-06-07T15:07:00</dc:date>
            </office:change-info>
          </text:insertion>
        </text:changed-region>
        <text:changed-region text:id="ct155120240">
          <text:insertion>
            <office:change-info>
              <dc:creator>y t</dc:creator>
              <dc:date>2007-06-01T12:01:00</dc:date>
            </office:change-info>
          </text:insertion>
        </text:changed-region>
        <text:changed-region text:id="ct75695120">
          <text:insertion>
            <office:change-info>
              <dc:creator>jjj jjj</dc:creator>
              <dc:date>2007-06-06T11:02:00</dc:date>
            </office:change-info>
          </text:insertion>
        </text:changed-region>
        <text:changed-region text:id="ct131445456">
          <text:insertion>
            <office:change-info>
              <dc:creator>tora</dc:creator>
              <dc:date>2007-06-07T09:55:00</dc:date>
            </office:change-info>
          </text:insertion>
        </text:changed-region>
        <text:changed-region text:id="ct155410752">
          <text:insertion>
            <office:change-info>
              <dc:creator>y t</dc:creator>
              <dc:date>2007-06-03T10:30:00</dc:date>
            </office:change-info>
          </text:insertion>
        </text:changed-region>
        <text:changed-region text:id="ct155410856">
          <text:insertion>
            <office:change-info>
              <dc:creator>y t</dc:creator>
              <dc:date>2007-06-03T10:30:00</dc:date>
            </office:change-info>
          </text:insertion>
        </text:changed-region>
        <text:changed-region text:id="ct130286088">
          <text:insertion>
            <office:change-info>
              <dc:creator>y t</dc:creator>
              <dc:date>2007-06-01T11:54:00</dc:date>
            </office:change-info>
          </text:insertion>
        </text:changed-region>
        <text:changed-region text:id="ct154597928">
          <text:insertion>
            <office:change-info>
              <dc:creator>y t</dc:creator>
              <dc:date>2007-06-01T11:55:00</dc:date>
            </office:change-info>
          </text:insertion>
        </text:changed-region>
        <text:changed-region text:id="ct154598064">
          <text:insertion>
            <office:change-info>
              <dc:creator>y t</dc:creator>
              <dc:date>2007-06-01T12:00:00</dc:date>
            </office:change-info>
          </text:insertion>
        </text:changed-region>
        <text:changed-region text:id="ct154594776">
          <text:insertion>
            <office:change-info>
              <dc:creator>y t</dc:creator>
              <dc:date>2007-06-01T12:01:00</dc:date>
            </office:change-info>
          </text:insertion>
        </text:changed-region>
        <text:changed-region text:id="ct130340976">
          <text:insertion>
            <office:change-info>
              <dc:creator>y t</dc:creator>
              <dc:date>2007-06-06T20:48:00</dc:date>
            </office:change-info>
          </text:insertion>
        </text:changed-region>
        <text:changed-region text:id="ct130341080">
          <text:insertion>
            <office:change-info>
              <dc:creator>tora</dc:creator>
              <dc:date>2007-06-07T10:05:00</dc:date>
            </office:change-info>
          </text:insertion>
        </text:changed-region>
        <text:changed-region text:id="ct132115320">
          <text:insertion>
            <office:change-info>
              <dc:creator>y t</dc:creator>
              <dc:date>2007-06-06T20:48:00</dc:date>
            </office:change-info>
          </text:insertion>
        </text:changed-region>
        <text:changed-region text:id="ct129142816">
          <text:insertion>
            <office:change-info>
              <dc:creator>tora</dc:creator>
              <dc:date>2007-06-07T10:02:00</dc:date>
            </office:change-info>
          </text:insertion>
        </text:changed-region>
        <text:changed-region text:id="ct128345328">
          <text:insertion>
            <office:change-info>
              <dc:creator>tora</dc:creator>
              <dc:date>2007-06-07T15:01:00</dc:date>
            </office:change-info>
          </text:insertion>
        </text:changed-region>
        <text:changed-region text:id="ct75707792">
          <text:insertion>
            <office:change-info>
              <dc:creator>tora</dc:creator>
              <dc:date>2007-06-07T15:02:00</dc:date>
            </office:change-info>
          </text:insertion>
        </text:changed-region>
        <text:changed-region text:id="ct76197720">
          <text:insertion>
            <office:change-info>
              <dc:creator>jjj jjj</dc:creator>
              <dc:date>2007-06-06T11:03:00</dc:date>
            </office:change-info>
          </text:insertion>
        </text:changed-region>
        <text:changed-region text:id="ct129383816">
          <text:insertion>
            <office:change-info>
              <dc:creator>y t</dc:creator>
              <dc:date>2007-06-01T12:10:00</dc:date>
            </office:change-info>
          </text:insertion>
        </text:changed-region>
        <text:changed-region text:id="ct129395640">
          <text:insertion>
            <office:change-info>
              <dc:creator>tora</dc:creator>
              <dc:date>2007-06-07T10:45:00</dc:date>
            </office:change-info>
          </text:insertion>
        </text:changed-region>
        <text:changed-region text:id="ct155427408">
          <text:insertion>
            <office:change-info>
              <dc:creator>jjj jjj</dc:creator>
              <dc:date>2007-06-06T11:03:00</dc:date>
            </office:change-info>
          </text:insertion>
        </text:changed-region>
        <text:changed-region text:id="ct75643640">
          <text:insertion>
            <office:change-info>
              <dc:creator>y t</dc:creator>
              <dc:date>2007-06-01T12:08:00</dc:date>
            </office:change-info>
          </text:insertion>
        </text:changed-region>
        <text:changed-region text:id="ct150242352">
          <text:insertion>
            <office:change-info>
              <dc:creator>y t</dc:creator>
              <dc:date>2007-06-01T12:07:00</dc:date>
            </office:change-info>
          </text:insertion>
        </text:changed-region>
        <text:changed-region text:id="ct151462128">
          <text:insertion>
            <office:change-info>
              <dc:creator>y t</dc:creator>
              <dc:date>2007-06-01T12:08:00</dc:date>
            </office:change-info>
          </text:insertion>
        </text:changed-region>
        <text:changed-region text:id="ct155088432">
          <text:insertion>
            <office:change-info>
              <dc:creator>y t</dc:creator>
              <dc:date>2007-06-01T12:11:00</dc:date>
            </office:change-info>
          </text:insertion>
        </text:changed-region>
        <text:changed-region text:id="ct75997088">
          <text:insertion>
            <office:change-info>
              <dc:creator>y t</dc:creator>
              <dc:date>2007-06-03T10:42:00</dc:date>
            </office:change-info>
          </text:insertion>
        </text:changed-region>
        <text:changed-region text:id="ct155023920">
          <text:insertion>
            <office:change-info>
              <dc:creator>y t</dc:creator>
              <dc:date>2007-06-03T10:45:00</dc:date>
            </office:change-info>
          </text:insertion>
        </text:changed-region>
        <text:changed-region text:id="ct129885848">
          <text:insertion>
            <office:change-info>
              <dc:creator>y t</dc:creator>
              <dc:date>2007-06-03T13:13:00</dc:date>
            </office:change-info>
          </text:insertion>
        </text:changed-region>
        <text:changed-region text:id="ct131996280">
          <text:deletion>
            <office:change-info>
              <dc:creator>y t</dc:creator>
              <dc:date>2007-06-01T12:10:00</dc:date>
            </office:change-info>
            <text:p text:style-name="P4">MUST</text:p>
          </text:deletion>
        </text:changed-region>
        <text:changed-region text:id="ct75091712">
          <text:insertion>
            <office:change-info>
              <dc:creator>y t</dc:creator>
              <dc:date>2007-06-01T12:10:00</dc:date>
            </office:change-info>
          </text:insertion>
        </text:changed-region>
        <text:changed-region text:id="ct75091816">
          <text:insertion>
            <office:change-info>
              <dc:creator>y t</dc:creator>
              <dc:date>2007-06-03T10:46:00</dc:date>
            </office:change-info>
          </text:insertion>
        </text:changed-region>
        <text:changed-region text:id="ct154859256">
          <text:deletion>
            <office:change-info>
              <dc:creator>y t</dc:creator>
              <dc:date>2007-06-03T10:46:00</dc:date>
            </office:change-info>
            <text:p text:style-name="P4"><text:span text:style-name="T10"><text:s/>and </text:span></text:p>
          </text:deletion>
        </text:changed-region>
        <text:changed-region text:id="ct154859672">
          <text:insertion>
            <office:change-info>
              <dc:creator>y t</dc:creator>
              <dc:date>2007-06-03T10:46:00</dc:date>
            </office:change-info>
          </text:insertion>
        </text:changed-region>
        <text:changed-region text:id="ct154860696">
          <text:insertion>
            <office:change-info>
              <dc:creator>y t</dc:creator>
              <dc:date>2007-06-03T10:46:00</dc:date>
            </office:change-info>
          </text:insertion>
        </text:changed-region>
        <text:changed-region text:id="ct129834664">
          <text:deletion>
            <office:change-info>
              <dc:creator>y t</dc:creator>
              <dc:date>2007-06-03T13:13:00</dc:date>
            </office:change-info>
            <text:p text:style-name="P3"/>
            <text:p text:style-name="P3"/>
          </text:deletion>
        </text:changed-region>
        <text:changed-region text:id="ct129835200">
          <text:deletion>
            <office:change-info>
              <dc:creator>y t</dc:creator>
              <dc:date>2007-06-03T10:51:00</dc:date>
            </office:change-info>
            <text:p text:style-name="P18">Graphics State Object</text:p>
          </text:deletion>
        </text:changed-region>
        <text:changed-region text:id="ct129836024">
          <text:insertion>
            <office:change-info>
              <dc:creator>y t</dc:creator>
              <dc:date>2007-06-03T10:53:00</dc:date>
            </office:change-info>
          </text:insertion>
        </text:changed-region>
        <text:changed-region text:id="ct129836128">
          <text:insertion>
            <office:change-info>
              <dc:creator>y t</dc:creator>
              <dc:date>2007-06-03T10:51:00</dc:date>
            </office:change-info>
          </text:insertion>
        </text:changed-region>
        <text:changed-region text:id="ct129836232">
          <text:insertion>
            <office:change-info>
              <dc:creator>y t</dc:creator>
              <dc:date>2007-06-03T10:55:00</dc:date>
            </office:change-info>
          </text:insertion>
        </text:changed-region>
        <text:changed-region text:id="ct129836336">
          <text:insertion>
            <office:change-info>
              <dc:creator>y t</dc:creator>
              <dc:date>2007-06-03T10:57:00</dc:date>
            </office:change-info>
          </text:insertion>
        </text:changed-region>
        <text:changed-region text:id="ct129836440">
          <text:insertion>
            <office:change-info>
              <dc:creator>y t</dc:creator>
              <dc:date>2007-06-03T11:02:00</dc:date>
            </office:change-info>
          </text:insertion>
        </text:changed-region>
        <text:changed-region text:id="ct129836544">
          <text:insertion>
            <office:change-info>
              <dc:creator>y t</dc:creator>
              <dc:date>2007-06-03T13:14:00</dc:date>
            </office:change-info>
          </text:insertion>
        </text:changed-region>
        <text:changed-region text:id="ct129836648">
          <text:insertion>
            <office:change-info>
              <dc:creator>y t</dc:creator>
              <dc:date>2007-06-03T11:01:00</dc:date>
            </office:change-info>
          </text:insertion>
        </text:changed-region>
        <text:changed-region text:id="ct129836752">
          <text:insertion>
            <office:change-info>
              <dc:creator>y t</dc:creator>
              <dc:date>2007-06-03T10:59:00</dc:date>
            </office:change-info>
          </text:insertion>
        </text:changed-region>
        <text:changed-region text:id="ct129836856">
          <text:insertion>
            <office:change-info>
              <dc:creator>y t</dc:creator>
              <dc:date>2007-06-03T11:00:00</dc:date>
            </office:change-info>
          </text:insertion>
        </text:changed-region>
        <text:changed-region text:id="ct150630120">
          <text:deletion>
            <office:change-info>
              <dc:creator>y t</dc:creator>
              <dc:date>2007-06-03T11:00:00</dc:date>
            </office:change-info>
            <text:p text:style-name="P18">A path is affected </text:p>
          </text:deletion>
        </text:changed-region>
        <text:changed-region text:id="ct150630224">
          <text:insertion>
            <office:change-info>
              <dc:creator>y t</dc:creator>
              <dc:date>2007-06-03T11:03:00</dc:date>
            </office:change-info>
          </text:insertion>
        </text:changed-region>
        <text:changed-region text:id="ct150630328">
          <text:insertion>
            <office:change-info>
              <dc:creator>y t</dc:creator>
              <dc:date>2007-06-03T11:03:00</dc:date>
            </office:change-info>
          </text:insertion>
        </text:changed-region>
        <text:changed-region text:id="ct150630480">
          <text:deletion>
            <office:change-info>
              <dc:creator>y t</dc:creator>
              <dc:date>2007-06-01T13:42:00</dc:date>
            </office:change-info>
            <text:p text:style-name="P18">Graphics State Object</text:p>
          </text:deletion>
        </text:changed-region>
        <text:changed-region text:id="ct150630584">
          <text:insertion>
            <office:change-info>
              <dc:creator>y t</dc:creator>
              <dc:date>2007-06-01T13:42:00</dc:date>
            </office:change-info>
          </text:insertion>
        </text:changed-region>
        <text:changed-region text:id="ct150630688">
          <text:insertion>
            <office:change-info>
              <dc:creator>y t</dc:creator>
              <dc:date>2007-06-03T11:01:00</dc:date>
            </office:change-info>
          </text:insertion>
        </text:changed-region>
        <text:changed-region text:id="ct150630792">
          <text:deletion>
            <office:change-info>
              <dc:creator>y t</dc:creator>
              <dc:date>2007-06-03T11:01:00</dc:date>
            </office:change-info>
            <text:p text:style-name="P18"><text:s/>when the caller calls a path operation function.</text:p>
          </text:deletion>
        </text:changed-region>
        <text:changed-region text:id="ct129720328">
          <text:insertion>
            <office:change-info>
              <dc:creator>y t</dc:creator>
              <dc:date>2007-06-03T10:49:00</dc:date>
            </office:change-info>
          </text:insertion>
        </text:changed-region>
        <text:changed-region text:id="ct129720472">
          <text:insertion>
            <office:change-info>
              <dc:creator>y t</dc:creator>
              <dc:date>2007-06-01T13:45:00</dc:date>
            </office:change-info>
          </text:insertion>
        </text:changed-region>
        <text:changed-region text:id="ct129720616">
          <text:insertion>
            <office:change-info>
              <dc:creator>tora</dc:creator>
              <dc:date>2007-06-07T10:18:00</dc:date>
            </office:change-info>
          </text:insertion>
        </text:changed-region>
        <text:changed-region text:id="ct129720760">
          <text:insertion>
            <office:change-info>
              <dc:creator>y t</dc:creator>
              <dc:date>2007-06-01T13:45:00</dc:date>
            </office:change-info>
          </text:insertion>
        </text:changed-region>
        <text:changed-region text:id="ct129720904">
          <text:insertion>
            <office:change-info>
              <dc:creator>tora</dc:creator>
              <dc:date>2007-06-07T10:18:00</dc:date>
            </office:change-info>
          </text:insertion>
        </text:changed-region>
        <text:changed-region text:id="ct129721048">
          <text:insertion>
            <office:change-info>
              <dc:creator>y t</dc:creator>
              <dc:date>2007-06-01T13:45:00</dc:date>
            </office:change-info>
          </text:insertion>
        </text:changed-region>
        <text:changed-region text:id="ct129721192">
          <text:insertion>
            <office:change-info>
              <dc:creator>y t</dc:creator>
              <dc:date>2007-06-01T13:46:00</dc:date>
            </office:change-info>
          </text:insertion>
        </text:changed-region>
        <text:changed-region text:id="ct129723176">
          <text:insertion>
            <office:change-info>
              <dc:creator>jjj jjj</dc:creator>
              <dc:date>2007-06-06T11:03:00</dc:date>
            </office:change-info>
          </text:insertion>
        </text:changed-region>
        <text:changed-region text:id="ct154820584">
          <text:insertion>
            <office:change-info>
              <dc:creator>jjj jjj</dc:creator>
              <dc:date>2007-06-06T11:04:00</dc:date>
            </office:change-info>
          </text:insertion>
        </text:changed-region>
        <text:changed-region text:id="ct129722240">
          <text:insertion>
            <office:change-info>
              <dc:creator>jjj jjj</dc:creator>
              <dc:date>2007-06-06T11:04:00</dc:date>
            </office:change-info>
          </text:insertion>
        </text:changed-region>
        <text:changed-region text:id="ct129722344">
          <text:deletion>
            <office:change-info>
              <dc:creator>jjj jjj</dc:creator>
              <dc:date>2007-06-06T11:04:00</dc:date>
            </office:change-info>
            <text:p text:style-name="P19"><text:span text:style-name="T9">ex</text:span></text:p>
          </text:deletion>
        </text:changed-region>
        <text:changed-region text:id="ct129722448">
          <text:insertion>
            <office:change-info>
              <dc:creator>jjj jjj</dc:creator>
              <dc:date>2007-06-06T11:04:00</dc:date>
            </office:change-info>
          </text:insertion>
        </text:changed-region>
        <text:changed-region text:id="ct154893552">
          <text:deletion>
            <office:change-info>
              <dc:creator>y t</dc:creator>
              <dc:date>2007-06-01T13:47:00</dc:date>
            </office:change-info>
            <text:p text:style-name="P18"><text:span text:style-name="T6">exe</text:span></text:p>
          </text:deletion>
        </text:changed-region>
        <text:changed-region text:id="ct154893448">
          <text:insertion>
            <office:change-info>
              <dc:creator>y t</dc:creator>
              <dc:date>2007-06-01T13:47:00</dc:date>
            </office:change-info>
          </text:insertion>
        </text:changed-region>
        <text:changed-region text:id="ct154893344">
          <text:insertion>
            <office:change-info>
              <dc:creator>y t</dc:creator>
              <dc:date>2007-06-01T13:48:00</dc:date>
            </office:change-info>
          </text:insertion>
        </text:changed-region>
        <text:changed-region text:id="ct154893240">
          <text:deletion>
            <office:change-info>
              <dc:creator>y t</dc:creator>
              <dc:date>2007-06-01T13:48:00</dc:date>
            </office:change-info>
            <text:p text:style-name="P18"><text:span text:style-name="T6">exe</text:span></text:p>
          </text:deletion>
        </text:changed-region>
        <text:changed-region text:id="ct129723072">
          <text:insertion>
            <office:change-info>
              <dc:creator>y t</dc:creator>
              <dc:date>2007-06-01T13:48:00</dc:date>
            </office:change-info>
          </text:insertion>
        </text:changed-region>
        <text:changed-region text:id="ct129853792">
          <text:insertion>
            <office:change-info>
              <dc:creator>jjj jjj</dc:creator>
              <dc:date>2007-06-06T11:05:00</dc:date>
            </office:change-info>
          </text:insertion>
        </text:changed-region>
        <text:changed-region text:id="ct75675032">
          <text:insertion>
            <office:change-info>
              <dc:creator>jjj jjj</dc:creator>
              <dc:date>2007-06-06T11:05:00</dc:date>
            </office:change-info>
          </text:insertion>
        </text:changed-region>
        <text:changed-region text:id="ct129722968">
          <text:deletion>
            <office:change-info>
              <dc:creator>y t</dc:creator>
              <dc:date>2007-06-01T13:54:00</dc:date>
            </office:change-info>
            <text:p text:style-name="P18">3D</text:p>
          </text:deletion>
        </text:changed-region>
        <text:changed-region text:id="ct129722864">
          <text:insertion>
            <office:change-info>
              <dc:creator>y t</dc:creator>
              <dc:date>2007-06-01T13:54:00</dc:date>
            </office:change-info>
          </text:insertion>
        </text:changed-region>
        <text:changed-region text:id="ct129722760">
          <text:insertion>
            <office:change-info>
              <dc:creator>y t</dc:creator>
              <dc:date>2007-06-01T13:54:00</dc:date>
            </office:change-info>
          </text:insertion>
        </text:changed-region>
        <text:changed-region text:id="ct155358832">
          <text:insertion>
            <office:change-info>
              <dc:creator>jjj jjj</dc:creator>
              <dc:date>2007-06-06T11:05:00</dc:date>
            </office:change-info>
          </text:insertion>
        </text:changed-region>
        <text:changed-region text:id="ct155358936">
          <text:insertion>
            <office:change-info>
              <dc:creator>y t</dc:creator>
              <dc:date>2007-06-01T13:55:00</dc:date>
            </office:change-info>
          </text:insertion>
        </text:changed-region>
        <text:changed-region text:id="ct129722656">
          <text:insertion>
            <office:change-info>
              <dc:creator>y t</dc:creator>
              <dc:date>2007-06-01T13:56:00</dc:date>
            </office:change-info>
          </text:insertion>
        </text:changed-region>
        <text:changed-region text:id="ct155359448">
          <text:insertion>
            <office:change-info>
              <dc:creator>y t</dc:creator>
              <dc:date>2007-06-01T13:58:00</dc:date>
            </office:change-info>
          </text:insertion>
        </text:changed-region>
        <text:changed-region text:id="ct131742152">
          <text:insertion>
            <office:change-info>
              <dc:creator>jjj jjj</dc:creator>
              <dc:date>2007-06-06T11:06:00</dc:date>
            </office:change-info>
          </text:insertion>
        </text:changed-region>
        <text:changed-region text:id="ct131742256">
          <text:insertion>
            <office:change-info>
              <dc:creator>y t</dc:creator>
              <dc:date>2007-06-01T14:26:00</dc:date>
            </office:change-info>
          </text:insertion>
        </text:changed-region>
        <text:changed-region text:id="ct131791864">
          <text:deletion>
            <office:change-info>
              <dc:creator>tora</dc:creator>
              <dc:date>2007-06-07T09:25:00</dc:date>
            </office:change-info>
            <text:p text:style-name="P20"><text:span text:style-name="T6">colorDepth</text:span> – Number of bits per pixel of source image.</text:p>
            <text:p text:style-name="P18"><text:span text:style-name="T6"/></text:p>
          </text:deletion>
        </text:changed-region>
        <text:changed-region text:id="ct129096496">
          <text:deletion>
            <office:change-info>
              <dc:creator>tora</dc:creator>
              <dc:date>2007-06-07T09:54:00</dc:date>
            </office:change-info>
            <text:p text:style-name="P18">enum</text:p>
          </text:deletion>
        </text:changed-region>
        <text:changed-region text:id="ct129096392">
          <text:insertion>
            <office:change-info>
              <dc:creator>tora</dc:creator>
              <dc:date>2007-06-07T09:54:00</dc:date>
            </office:change-info>
          </text:insertion>
        </text:changed-region>
        <text:changed-region text:id="ct129722552">
          <text:deletion>
            <office:change-info>
              <dc:creator>tora</dc:creator>
              <dc:date>2007-06-07T09:25:00</dc:date>
            </office:change-info>
            <text:p text:style-name="P18"/>
            <text:p text:style-name="P20"/>
          </text:deletion>
        </text:changed-region>
        <text:changed-region text:id="ct128449808">
          <text:deletion>
            <office:change-info>
              <dc:creator>tora</dc:creator>
              <dc:date>2007-06-07T10:21:00</dc:date>
            </office:change-info>
            <text:p text:style-name="P20"><text:span text:style-name="T6">Size</text:span></text:p>
          </text:deletion>
        </text:changed-region>
        <text:changed-region text:id="ct128449928">
          <text:insertion>
            <office:change-info>
              <dc:creator>tora</dc:creator>
              <dc:date>2007-06-07T10:21:00</dc:date>
            </office:change-info>
          </text:insertion>
        </text:changed-region>
        <text:changed-region text:id="ct128450048">
          <text:deletion>
            <office:change-info>
              <dc:creator>y t</dc:creator>
              <dc:date>2007-06-03T13:03:00</dc:date>
            </office:change-info>
            <text:p text:style-name="P20">To specify the color space of the image, caller MUST call the <text:span text:style-name="T6">opvpSetColorSpace()</text:span> function before calling this function. Color space enum which is set to the <text:span text:style-name="T6">opvpSetColorSpace()</text:span> function MUST be one of the color space enum that the driver supports.</text:p>
          </text:deletion>
        </text:changed-region>
        <text:changed-region text:id="ct128450168">
          <text:insertion>
            <office:change-info>
              <dc:creator>y t</dc:creator>
              <dc:date>2007-06-03T12:38:00</dc:date>
            </office:change-info>
          </text:insertion>
        </text:changed-region>
        <text:changed-region text:id="ct128450288">
          <text:insertion>
            <office:change-info>
              <dc:creator>y t</dc:creator>
              <dc:date>2007-06-03T12:38:00</dc:date>
            </office:change-info>
          </text:insertion>
        </text:changed-region>
        <text:changed-region text:id="ct151430600">
          <text:insertion>
            <office:change-info>
              <dc:creator>y t</dc:creator>
              <dc:date>2007-06-03T12:38:00</dc:date>
            </office:change-info>
          </text:insertion>
        </text:changed-region>
        <text:changed-region text:id="ct129853688">
          <text:insertion>
            <office:change-info>
              <dc:creator>y t</dc:creator>
              <dc:date>2007-06-03T12:38:00</dc:date>
            </office:change-info>
          </text:insertion>
        </text:changed-region>
        <text:changed-region text:id="ct129853584">
          <text:insertion>
            <office:change-info>
              <dc:creator>y t</dc:creator>
              <dc:date>2007-06-03T12:38:00</dc:date>
            </office:change-info>
          </text:insertion>
        </text:changed-region>
        <text:changed-region text:id="ct154894984">
          <text:insertion>
            <office:change-info>
              <dc:creator>y t</dc:creator>
              <dc:date>2007-06-03T12:46:00</dc:date>
            </office:change-info>
          </text:insertion>
        </text:changed-region>
        <text:changed-region text:id="ct154894880">
          <text:insertion>
            <office:change-info>
              <dc:creator>y t</dc:creator>
              <dc:date>2007-06-03T12:47:00</dc:date>
            </office:change-info>
          </text:insertion>
        </text:changed-region>
        <text:changed-region text:id="ct128449688">
          <text:deletion>
            <office:change-info>
              <dc:creator>tora</dc:creator>
              <dc:date>2007-06-07T09:54:00</dc:date>
            </office:change-info>
            <text:p text:style-name="P21"><text:span text:style-name="T1">enum</text:span></text:p>
          </text:deletion>
        </text:changed-region>
        <text:changed-region text:id="ct128449568">
          <text:insertion>
            <office:change-info>
              <dc:creator>tora</dc:creator>
              <dc:date>2007-06-07T09:54:00</dc:date>
            </office:change-info>
          </text:insertion>
        </text:changed-region>
        <text:changed-region text:id="ct128449448">
          <text:insertion>
            <office:change-info>
              <dc:creator>y t</dc:creator>
              <dc:date>2007-06-03T12:47:00</dc:date>
            </office:change-info>
          </text:insertion>
        </text:changed-region>
        <text:changed-region text:id="ct128449344">
          <text:deletion>
            <office:change-info>
              <dc:creator>tora</dc:creator>
              <dc:date>2007-06-07T09:54:00</dc:date>
            </office:change-info>
            <text:p text:style-name="P21"><text:span text:style-name="T1">enum</text:span></text:p>
          </text:deletion>
        </text:changed-region>
        <text:changed-region text:id="ct131728208">
          <text:insertion>
            <office:change-info>
              <dc:creator>tora</dc:creator>
              <dc:date>2007-06-07T09:54:00</dc:date>
            </office:change-info>
          </text:insertion>
        </text:changed-region>
        <text:changed-region text:id="ct150180288">
          <text:insertion>
            <office:change-info>
              <dc:creator>y t</dc:creator>
              <dc:date>2007-06-03T12:47:00</dc:date>
            </office:change-info>
          </text:insertion>
        </text:changed-region>
        <text:changed-region text:id="ct75423448">
          <text:insertion>
            <office:change-info>
              <dc:creator>y t</dc:creator>
              <dc:date>2007-06-03T12:38:00</dc:date>
            </office:change-info>
          </text:insertion>
        </text:changed-region>
        <text:changed-region text:id="ct75424008">
          <text:insertion>
            <office:change-info>
              <dc:creator>y t</dc:creator>
              <dc:date>2007-06-03T12:38:00</dc:date>
            </office:change-info>
          </text:insertion>
        </text:changed-region>
        <text:changed-region text:id="ct75424112">
          <text:insertion>
            <office:change-info>
              <dc:creator>tora</dc:creator>
              <dc:date>2007-06-07T09:28:00</dc:date>
            </office:change-info>
          </text:insertion>
        </text:changed-region>
        <text:changed-region text:id="ct75424216">
          <text:deletion>
            <office:change-info>
              <dc:creator>tora</dc:creator>
              <dc:date>2007-06-07T09:28:00</dc:date>
            </office:change-info>
            <text:p text:style-name="P22">B</text:p>
          </text:deletion>
        </text:changed-region>
        <text:changed-region text:id="ct75424320">
          <text:insertion>
            <office:change-info>
              <dc:creator>y t</dc:creator>
              <dc:date>2007-06-03T12:38:00</dc:date>
            </office:change-info>
          </text:insertion>
        </text:changed-region>
        <text:changed-region text:id="ct75424424">
          <text:deletion>
            <office:change-info>
              <dc:creator>tora</dc:creator>
              <dc:date>2007-06-07T10:22:00</dc:date>
            </office:change-info>
            <text:p text:style-name="P22">i</text:p>
          </text:deletion>
        </text:changed-region>
        <text:changed-region text:id="ct75424528">
          <text:insertion>
            <office:change-info>
              <dc:creator>y t</dc:creator>
              <dc:date>2007-06-03T12:38:00</dc:date>
            </office:change-info>
          </text:insertion>
        </text:changed-region>
        <text:changed-region text:id="ct75424632">
          <text:insertion>
            <office:change-info>
              <dc:creator>tora</dc:creator>
              <dc:date>2007-06-07T10:22:00</dc:date>
            </office:change-info>
          </text:insertion>
        </text:changed-region>
        <text:changed-region text:id="ct75424736">
          <text:insertion>
            <office:change-info>
              <dc:creator>y t</dc:creator>
              <dc:date>2007-06-03T12:38:00</dc:date>
            </office:change-info>
          </text:insertion>
        </text:changed-region>
        <text:changed-region text:id="ct75424840">
          <text:deletion>
            <office:change-info>
              <dc:creator>tora</dc:creator>
              <dc:date>2007-06-07T10:22:00</dc:date>
            </office:change-info>
            <text:p text:style-name="P22">i</text:p>
          </text:deletion>
        </text:changed-region>
        <text:changed-region text:id="ct75424944">
          <text:insertion>
            <office:change-info>
              <dc:creator>y t</dc:creator>
              <dc:date>2007-06-03T12:38:00</dc:date>
            </office:change-info>
          </text:insertion>
        </text:changed-region>
        <text:changed-region text:id="ct75425048">
          <text:insertion>
            <office:change-info>
              <dc:creator>tora</dc:creator>
              <dc:date>2007-06-07T10:23:00</dc:date>
            </office:change-info>
          </text:insertion>
        </text:changed-region>
        <text:changed-region text:id="ct75425152">
          <text:insertion>
            <office:change-info>
              <dc:creator>y t</dc:creator>
              <dc:date>2007-06-03T12:38:00</dc:date>
            </office:change-info>
          </text:insertion>
        </text:changed-region>
        <text:changed-region text:id="ct75425336">
          <text:insertion>
            <office:change-info>
              <dc:creator>tora</dc:creator>
              <dc:date>2007-06-07T09:30:00</dc:date>
            </office:change-info>
          </text:insertion>
        </text:changed-region>
        <text:changed-region text:id="ct75425560">
          <text:insertion>
            <office:change-info>
              <dc:creator>y t</dc:creator>
              <dc:date>2007-06-03T12:38:00</dc:date>
            </office:change-info>
          </text:insertion>
        </text:changed-region>
        <text:changed-region text:id="ct75425784">
          <text:insertion>
            <office:change-info>
              <dc:creator>y t</dc:creator>
              <dc:date>2007-06-06T20:51:00</dc:date>
            </office:change-info>
          </text:insertion>
        </text:changed-region>
        <text:changed-region text:id="ct75426416">
          <text:insertion>
            <office:change-info>
              <dc:creator>y t</dc:creator>
              <dc:date>2007-06-03T12:54:00</dc:date>
            </office:change-info>
          </text:insertion>
        </text:changed-region>
        <text:changed-region text:id="ct75426952">
          <text:insertion>
            <office:change-info>
              <dc:creator>y t</dc:creator>
              <dc:date>2007-06-03T12:54:00</dc:date>
            </office:change-info>
          </text:insertion>
        </text:changed-region>
        <text:changed-region text:id="ct75427584">
          <text:insertion>
            <office:change-info>
              <dc:creator>y t</dc:creator>
              <dc:date>2007-06-03T12:54:00</dc:date>
            </office:change-info>
          </text:insertion>
        </text:changed-region>
        <text:changed-region text:id="ct75428168">
          <text:insertion>
            <office:change-info>
              <dc:creator>y t</dc:creator>
              <dc:date>2007-06-03T12:54:00</dc:date>
            </office:change-info>
          </text:insertion>
        </text:changed-region>
        <text:changed-region text:id="ct75428272">
          <text:insertion>
            <office:change-info>
              <dc:creator>y t</dc:creator>
              <dc:date>2007-06-03T12:55:00</dc:date>
            </office:change-info>
          </text:insertion>
        </text:changed-region>
        <text:changed-region text:id="ct75428952">
          <text:insertion>
            <office:change-info>
              <dc:creator>y t</dc:creator>
              <dc:date>2007-06-03T12:55:00</dc:date>
            </office:change-info>
          </text:insertion>
        </text:changed-region>
        <text:changed-region text:id="ct75429600">
          <text:insertion>
            <office:change-info>
              <dc:creator>y t</dc:creator>
              <dc:date>2007-06-03T12:55:00</dc:date>
            </office:change-info>
          </text:insertion>
        </text:changed-region>
        <text:changed-region text:id="ct75646240">
          <text:insertion>
            <office:change-info>
              <dc:creator>y t</dc:creator>
              <dc:date>2007-06-03T13:01:00</dc:date>
            </office:change-info>
          </text:insertion>
        </text:changed-region>
        <text:changed-region text:id="ct75646552">
          <text:deletion>
            <office:change-info>
              <dc:creator>y t</dc:creator>
              <dc:date>2007-06-03T12:56:00</dc:date>
            </office:change-info>
            <text:p text:style-name="P23">Only OPVP_IFORMAT_RAW MUST be supported by driver</text:p>
          </text:deletion>
        </text:changed-region>
        <text:changed-region text:id="ct75646448">
          <text:deletion>
            <office:change-info>
              <dc:creator>y t</dc:creator>
              <dc:date>2007-06-03T12:35:00</dc:date>
            </office:change-info>
            <text:p text:style-name="P23">, and caller MUST set OPVP_IFORMAT_RAW in imageFormat</text:p>
          </text:deletion>
        </text:changed-region>
        <text:changed-region text:id="ct75646344">
          <text:deletion>
            <office:change-info>
              <dc:creator>y t</dc:creator>
              <dc:date>2007-06-03T12:56:00</dc:date>
            </office:change-info>
            <text:p text:style-name="P23">. Other image format enum (OPVP_IFORMAT_JPEG, <text:s/>OPVP_IFORMAT_PNG, <text:s/>OPVP_IFORMAT_RLE, etc) are reserved for future use.</text:p>
          </text:deletion>
        </text:changed-region>
        <text:changed-region text:id="ct75647088">
          <text:insertion>
            <office:change-info>
              <dc:creator>y t</dc:creator>
              <dc:date>2007-06-03T12:34:00</dc:date>
            </office:change-info>
          </text:insertion>
        </text:changed-region>
        <text:changed-region text:id="ct75647232">
          <text:insertion>
            <office:change-info>
              <dc:creator>y t</dc:creator>
              <dc:date>2007-06-06T20:51:00</dc:date>
            </office:change-info>
          </text:insertion>
        </text:changed-region>
        <text:changed-region text:id="ct75647808">
          <text:deletion>
            <office:change-info>
              <dc:creator>tora</dc:creator>
              <dc:date>2007-06-07T10:07:00</dc:date>
            </office:change-info>
            <text:p text:style-name="P20">not</text:p>
          </text:deletion>
        </text:changed-region>
        <text:changed-region text:id="ct75647952">
          <text:insertion>
            <office:change-info>
              <dc:creator>tora</dc:creator>
              <dc:date>2007-06-07T10:07:00</dc:date>
            </office:change-info>
          </text:insertion>
        </text:changed-region>
        <text:changed-region text:id="ct75649672">
          <text:deletion>
            <office:change-info>
              <dc:creator>tora</dc:creator>
              <dc:date>2007-06-07T09:25:00</dc:date>
            </office:change-info>
            <text:p text:style-name="P20"/>
            <text:p text:style-name="P20"/>
          </text:deletion>
        </text:changed-region>
        <text:changed-region text:id="ct75649536">
          <text:deletion>
            <office:change-info>
              <dc:creator>tora</dc:creator>
              <dc:date>2007-06-07T09:25:00</dc:date>
            </office:change-info>
            <text:p text:style-name="P20"><text:span text:style-name="T6">colorDepth</text:span> – Number of bits per pixel of source image.</text:p>
            <text:p text:style-name="P18"><text:span text:style-name="T6"/></text:p>
          </text:deletion>
        </text:changed-region>
        <text:changed-region text:id="ct75649400">
          <text:deletion>
            <office:change-info>
              <dc:creator>tora</dc:creator>
              <dc:date>2007-06-07T09:54:00</dc:date>
            </office:change-info>
            <text:p text:style-name="P18">enum</text:p>
          </text:deletion>
        </text:changed-region>
        <text:changed-region text:id="ct75649264">
          <text:insertion>
            <office:change-info>
              <dc:creator>tora</dc:creator>
              <dc:date>2007-06-07T09:54:00</dc:date>
            </office:change-info>
          </text:insertion>
        </text:changed-region>
        <text:changed-region text:id="ct75649128">
          <text:deletion>
            <office:change-info>
              <dc:creator>tora</dc:creator>
              <dc:date>2007-06-07T09:25:00</dc:date>
            </office:change-info>
            <text:p text:style-name="P18"/>
            <text:p text:style-name="P3"/>
          </text:deletion>
        </text:changed-region>
        <text:changed-region text:id="ct75874888">
          <text:deletion>
            <office:change-info>
              <dc:creator>tora</dc:creator>
              <dc:date>2007-06-07T10:22:00</dc:date>
            </office:change-info>
            <text:p text:style-name="P20"><text:span text:style-name="T6">destinationSize</text:span></text:p>
          </text:deletion>
        </text:changed-region>
        <text:changed-region text:id="ct75874752">
          <text:insertion>
            <office:change-info>
              <dc:creator>tora</dc:creator>
              <dc:date>2007-06-07T10:22:00</dc:date>
            </office:change-info>
          </text:insertion>
        </text:changed-region>
        <text:changed-region text:id="ct75874616">
          <text:insertion>
            <office:change-info>
              <dc:creator>y t</dc:creator>
              <dc:date>2007-06-03T13:05:00</dc:date>
            </office:change-info>
          </text:insertion>
        </text:changed-region>
        <text:changed-region text:id="ct75874480">
          <text:insertion>
            <office:change-info>
              <dc:creator>y t</dc:creator>
              <dc:date>2007-06-03T13:05:00</dc:date>
            </office:change-info>
          </text:insertion>
        </text:changed-region>
        <text:changed-region text:id="ct75874344">
          <text:insertion>
            <office:change-info>
              <dc:creator>y t</dc:creator>
              <dc:date>2007-06-03T13:05:00</dc:date>
            </office:change-info>
          </text:insertion>
        </text:changed-region>
        <text:changed-region text:id="ct75648512">
          <text:insertion>
            <office:change-info>
              <dc:creator>y t</dc:creator>
              <dc:date>2007-06-03T13:05:00</dc:date>
            </office:change-info>
          </text:insertion>
        </text:changed-region>
        <text:changed-region text:id="ct75648616">
          <text:insertion>
            <office:change-info>
              <dc:creator>y t</dc:creator>
              <dc:date>2007-06-03T13:05:00</dc:date>
            </office:change-info>
          </text:insertion>
        </text:changed-region>
        <text:changed-region text:id="ct75648720">
          <text:deletion>
            <office:change-info>
              <dc:creator>tora</dc:creator>
              <dc:date>2007-06-07T09:54:00</dc:date>
            </office:change-info>
            <text:p text:style-name="P21"><text:span text:style-name="T1">enum</text:span></text:p>
          </text:deletion>
        </text:changed-region>
        <text:changed-region text:id="ct75648856">
          <text:insertion>
            <office:change-info>
              <dc:creator>tora</dc:creator>
              <dc:date>2007-06-07T09:54:00</dc:date>
            </office:change-info>
          </text:insertion>
        </text:changed-region>
        <text:changed-region text:id="ct75648992">
          <text:insertion>
            <office:change-info>
              <dc:creator>y t</dc:creator>
              <dc:date>2007-06-03T13:05:00</dc:date>
            </office:change-info>
          </text:insertion>
        </text:changed-region>
        <text:changed-region text:id="ct75880592">
          <text:deletion>
            <office:change-info>
              <dc:creator>tora</dc:creator>
              <dc:date>2007-06-07T09:54:00</dc:date>
            </office:change-info>
            <text:p text:style-name="P21"><text:span text:style-name="T1">enum</text:span></text:p>
          </text:deletion>
        </text:changed-region>
        <text:changed-region text:id="ct75880848">
          <text:insertion>
            <office:change-info>
              <dc:creator>tora</dc:creator>
              <dc:date>2007-06-07T09:54:00</dc:date>
            </office:change-info>
          </text:insertion>
        </text:changed-region>
        <text:changed-region text:id="ct75881104">
          <text:insertion>
            <office:change-info>
              <dc:creator>y t</dc:creator>
              <dc:date>2007-06-03T13:05:00</dc:date>
            </office:change-info>
          </text:insertion>
        </text:changed-region>
        <text:changed-region text:id="ct75881776">
          <text:insertion>
            <office:change-info>
              <dc:creator>y t</dc:creator>
              <dc:date>2007-06-03T13:05:00</dc:date>
            </office:change-info>
          </text:insertion>
        </text:changed-region>
        <text:changed-region text:id="ct75882728">
          <text:deletion>
            <office:change-info>
              <dc:creator>tora</dc:creator>
              <dc:date>2007-06-07T10:23:00</dc:date>
            </office:change-info>
            <text:p text:style-name="P22"><text:span text:style-name="T1">ton.★添削（Olafさん）</text:span></text:p>
          </text:deletion>
        </text:changed-region>
        <text:changed-region text:id="ct75882624">
          <text:deletion>
            <office:change-info>
              <dc:creator>tora</dc:creator>
              <dc:date>2007-06-07T09:50:00</dc:date>
            </office:change-info>
            <text:p text:style-name="P22"><text:span text:style-name="T1">i</text:span></text:p>
          </text:deletion>
        </text:changed-region>
        <text:changed-region text:id="ct75882520">
          <text:deletion>
            <office:change-info>
              <dc:creator>tora</dc:creator>
              <dc:date>2007-06-07T10:23:00</dc:date>
            </office:change-info>
            <text:p text:style-name="P22"><text:span text:style-name="T1">ton, and bit “0” <text:s/>MUST be drawn by the color set by the </text:span><text:span text:style-name="T10">opvpSetBgColor()</text:span><text:span text:style-name="T1"> func</text:span></text:p>
          </text:deletion>
        </text:changed-region>
        <text:changed-region text:id="ct75882416">
          <text:deletion>
            <office:change-info>
              <dc:creator>tora</dc:creator>
              <dc:date>2007-06-07T09:50:00</dc:date>
            </office:change-info>
            <text:p text:style-name="P22"><text:span text:style-name="T1">i</text:span></text:p>
          </text:deletion>
        </text:changed-region>
        <text:changed-region text:id="ct75882312">
          <text:deletion>
            <office:change-info>
              <dc:creator>tora</dc:creator>
              <dc:date>2007-06-07T10:23:00</dc:date>
            </office:change-info>
            <text:p text:style-name="P22"><text:span text:style-name="T1">Mask.<text:line-break/>Image data format is the same as the format defined by the <text:s/>OPVP_CSPACE_BW color space. Bit “1” of the image data MUST be drawn by the color set by the </text:span><text:span text:style-name="T10">opvpSetFillColor()</text:span><text:span text:style-name="T1"> func</text:span></text:p>
          </text:deletion>
        </text:changed-region>
        <text:changed-region text:id="ct75882952">
          <text:insertion>
            <office:change-info>
              <dc:creator>tora</dc:creator>
              <dc:date>2007-06-07T10:23:00</dc:date>
            </office:change-info>
          </text:insertion>
        </text:changed-region>
        <text:changed-region text:id="ct75883176">
          <text:insertion>
            <office:change-info>
              <dc:creator>tora</dc:creator>
              <dc:date>2007-06-07T10:24:00</dc:date>
            </office:change-info>
          </text:insertion>
        </text:changed-region>
        <text:changed-region text:id="ct75883872">
          <text:insertion>
            <office:change-info>
              <dc:creator>y t</dc:creator>
              <dc:date>2007-06-03T13:05:00</dc:date>
            </office:change-info>
          </text:insertion>
        </text:changed-region>
        <text:changed-region text:id="ct75884408">
          <text:insertion>
            <office:change-info>
              <dc:creator>y t</dc:creator>
              <dc:date>2007-06-03T13:05:00</dc:date>
            </office:change-info>
          </text:insertion>
        </text:changed-region>
        <text:changed-region text:id="ct75884944">
          <text:insertion>
            <office:change-info>
              <dc:creator>y t</dc:creator>
              <dc:date>2007-06-03T13:05:00</dc:date>
            </office:change-info>
          </text:insertion>
        </text:changed-region>
        <text:changed-region text:id="ct75885480">
          <text:insertion>
            <office:change-info>
              <dc:creator>y t</dc:creator>
              <dc:date>2007-06-03T13:05:00</dc:date>
            </office:change-info>
          </text:insertion>
        </text:changed-region>
        <text:changed-region text:id="ct75886112">
          <text:insertion>
            <office:change-info>
              <dc:creator>y t</dc:creator>
              <dc:date>2007-06-03T13:05:00</dc:date>
            </office:change-info>
          </text:insertion>
        </text:changed-region>
        <text:changed-region text:id="ct75886712">
          <text:insertion>
            <office:change-info>
              <dc:creator>y t</dc:creator>
              <dc:date>2007-06-03T13:05:00</dc:date>
            </office:change-info>
          </text:insertion>
        </text:changed-region>
        <text:changed-region text:id="ct75887864">
          <text:insertion>
            <office:change-info>
              <dc:creator>y t</dc:creator>
              <dc:date>2007-06-03T13:05:00</dc:date>
            </office:change-info>
          </text:insertion>
        </text:changed-region>
        <text:changed-region text:id="ct75888520">
          <text:insertion>
            <office:change-info>
              <dc:creator>y t</dc:creator>
              <dc:date>2007-06-03T13:06:00</dc:date>
            </office:change-info>
          </text:insertion>
        </text:changed-region>
        <text:changed-region text:id="ct75888824">
          <text:insertion>
            <office:change-info>
              <dc:creator>y t</dc:creator>
              <dc:date>2007-06-03T13:07:00</dc:date>
            </office:change-info>
          </text:insertion>
        </text:changed-region>
        <text:changed-region text:id="ct75889544">
          <text:deletion>
            <office:change-info>
              <dc:creator>y t</dc:creator>
              <dc:date>2007-06-03T13:05:00</dc:date>
            </office:change-info>
            <text:p text:style-name="P20">To specify the color space of the image, caller MUST call the <text:span text:style-name="T6">opvpSetColorSpace()</text:span> function before calling this function. Color space enum which is set to the <text:span text:style-name="T6">opvpSetColorSpace()</text:span> function MUST be one of the color space enum that the driver supports.</text:p>
          </text:deletion>
        </text:changed-region>
        <text:changed-region text:id="ct75889440">
          <text:deletion>
            <office:change-info>
              <dc:creator>y t</dc:creator>
              <dc:date>2007-06-03T13:03:00</dc:date>
            </office:change-info>
            <text:p text:style-name="P20">Only <text:span text:style-name="T6">OPVP_IFORMAT_RAW</text:span> MUST be supported by driver, and caller MUST set <text:span text:style-name="T6">OPVP_IFORMAT_RAW</text:span> in <text:span text:style-name="T6">imageFormat</text:span>. Other image format enum (<text:span text:style-name="T6">OPVP_IFORMAT_JPEG</text:span>, <text:s/><text:span text:style-name="T6">OPVP_IFORMAT_PNG</text:span>, <text:s/><text:span text:style-name="T6">OPVP_IFORMAT_RLE</text:span>, etc) are reserved for future use.マスク追加。データフォーマット要記述。B/Wと同じフォーマット。Fore=1, back=0</text:p>
          </text:deletion>
        </text:changed-region>
        <text:changed-region text:id="ct75890080">
          <text:deletion>
            <office:change-info>
              <dc:creator>tora</dc:creator>
              <dc:date>2007-06-07T10:07:00</dc:date>
            </office:change-info>
            <text:p text:style-name="P20">not</text:p>
          </text:deletion>
        </text:changed-region>
        <text:changed-region text:id="ct75890184">
          <text:insertion>
            <office:change-info>
              <dc:creator>tora</dc:creator>
              <dc:date>2007-06-07T10:07:00</dc:date>
            </office:change-info>
          </text:insertion>
        </text:changed-region>
        <text:changed-region text:id="ct75890336">
          <text:insertion>
            <office:change-info>
              <dc:creator>jjj jjj</dc:creator>
              <dc:date>2007-06-06T11:06:00</dc:date>
            </office:change-info>
          </text:insertion>
        </text:changed-region>
        <text:changed-region text:id="ct75890440">
          <text:deletion>
            <office:change-info>
              <dc:creator>y t</dc:creator>
              <dc:date>2007-06-06T20:52:00</dc:date>
            </office:change-info>
            <text:p text:style-name="P24">using</text:p>
          </text:deletion>
        </text:changed-region>
        <text:changed-region text:id="ct75890544">
          <text:insertion>
            <office:change-info>
              <dc:creator>y t</dc:creator>
              <dc:date>2007-06-06T20:52:00</dc:date>
            </office:change-info>
          </text:insertion>
        </text:changed-region>
        <text:changed-region text:id="ct75473312">
          <text:deletion>
            <office:change-info>
              <dc:creator>y t</dc:creator>
              <dc:date>2007-06-06T20:53:00</dc:date>
            </office:change-info>
            <text:p text:style-name="P24"><text:s/></text:p>
          </text:deletion>
        </text:changed-region>
        <text:changed-region text:id="ct75473416">
          <text:insertion>
            <office:change-info>
              <dc:creator>y t</dc:creator>
              <dc:date>2007-06-06T20:53:00</dc:date>
            </office:change-info>
          </text:insertion>
        </text:changed-region>
        <text:changed-region text:id="ct75473552">
          <text:insertion>
            <office:change-info>
              <dc:creator>y t</dc:creator>
              <dc:date>2007-06-06T20:54:00</dc:date>
            </office:change-info>
          </text:insertion>
        </text:changed-region>
        <text:changed-region text:id="ct75473688">
          <text:insertion>
            <office:change-info>
              <dc:creator>y t</dc:creator>
              <dc:date>2007-06-01T12:20:00</dc:date>
            </office:change-info>
          </text:insertion>
        </text:changed-region>
        <text:changed-region text:id="ct75473824">
          <text:insertion>
            <office:change-info>
              <dc:creator>y t</dc:creator>
              <dc:date>2007-06-01T12:23:00</dc:date>
            </office:change-info>
          </text:insertion>
        </text:changed-region>
        <text:changed-region text:id="ct75473960">
          <text:insertion>
            <office:change-info>
              <dc:creator>y t</dc:creator>
              <dc:date>2007-06-01T14:10:00</dc:date>
            </office:change-info>
          </text:insertion>
        </text:changed-region>
        <text:changed-region text:id="ct75474096">
          <text:insertion>
            <office:change-info>
              <dc:creator>tora</dc:creator>
              <dc:date>2007-06-07T09:36:00</dc:date>
            </office:change-info>
          </text:insertion>
        </text:changed-region>
        <text:changed-region text:id="ct75476632">
          <text:insertion>
            <office:change-info>
              <dc:creator>y t</dc:creator>
              <dc:date>2007-06-01T14:10:00</dc:date>
            </office:change-info>
          </text:insertion>
        </text:changed-region>
        <text:changed-region text:id="ct75864144">
          <text:insertion>
            <office:change-info>
              <dc:creator>y t</dc:creator>
              <dc:date>2007-06-06T20:56:00</dc:date>
            </office:change-info>
          </text:insertion>
        </text:changed-region>
        <text:changed-region text:id="ct75864320">
          <text:deletion>
            <office:change-info>
              <dc:creator>y t</dc:creator>
              <dc:date>2007-06-01T14:04:00</dc:date>
            </office:change-info>
            <text:p text:style-name="P18"><text:s/>However, support for scan line operations is <text:s/><text:span text:style-name="T1">REQUIRED</text:span> for drivers that do not support path operations, <text:span text:style-name="T11">and caller needs to apply different </text:span><text:span text:style-name="T12">color</text:span><text:span text:style-name="T13"> drawing schemes for bitmap drawing and path drawing</text:span><text:span text:style-name="T14">.</text:span></text:p>
          </text:deletion>
        </text:changed-region>
        <text:changed-region text:id="ct75867264">
          <text:deletion>
            <office:change-info>
              <dc:creator>tora</dc:creator>
              <dc:date>2007-06-07T10:06:00</dc:date>
            </office:change-info>
            <text:p text:style-name="Text_20_body">not</text:p>
          </text:deletion>
        </text:changed-region>
        <text:changed-region text:id="ct75867128">
          <text:insertion>
            <office:change-info>
              <dc:creator>tora</dc:creator>
              <dc:date>2007-06-07T10:06:00</dc:date>
            </office:change-info>
          </text:insertion>
        </text:changed-region>
        <text:changed-region text:id="ct75867024">
          <text:insertion>
            <office:change-info>
              <dc:creator>jjj jjj</dc:creator>
              <dc:date>2007-06-06T11:06:00</dc:date>
            </office:change-info>
          </text:insertion>
        </text:changed-region>
        <text:changed-region text:id="ct75866920">
          <text:deletion>
            <office:change-info>
              <dc:creator>tora</dc:creator>
              <dc:date>2007-06-07T10:06:00</dc:date>
            </office:change-info>
            <text:p text:style-name="P18">not</text:p>
          </text:deletion>
        </text:changed-region>
        <text:changed-region text:id="ct75866816">
          <text:insertion>
            <office:change-info>
              <dc:creator>tora</dc:creator>
              <dc:date>2007-06-07T10:06:00</dc:date>
            </office:change-info>
          </text:insertion>
        </text:changed-region>
        <text:changed-region text:id="ct75866712">
          <text:insertion>
            <office:change-info>
              <dc:creator>y t</dc:creator>
              <dc:date>2007-06-01T14:11:00</dc:date>
            </office:change-info>
          </text:insertion>
        </text:changed-region>
        <text:changed-region text:id="ct75866608">
          <text:deletion>
            <office:change-info>
              <dc:creator>tora</dc:creator>
              <dc:date>2007-06-07T10:06:00</dc:date>
            </office:change-info>
            <text:p text:style-name="P18">not</text:p>
          </text:deletion>
        </text:changed-region>
        <text:changed-region text:id="ct75866504">
          <text:insertion>
            <office:change-info>
              <dc:creator>tora</dc:creator>
              <dc:date>2007-06-07T10:06:00</dc:date>
            </office:change-info>
          </text:insertion>
        </text:changed-region>
        <text:changed-region text:id="ct75866400">
          <text:insertion>
            <office:change-info>
              <dc:creator>tora</dc:creator>
              <dc:date>2007-06-07T10:07:00</dc:date>
            </office:change-info>
          </text:insertion>
        </text:changed-region>
        <text:changed-region text:id="ct75997704">
          <text:deletion>
            <office:change-info>
              <dc:creator>y t</dc:creator>
              <dc:date>2007-06-01T14:27:00</dc:date>
            </office:change-info>
            <text:p text:style-name="P18"><text:span text:style-name="T1">★三原さんの図MSB　Byteオーダ</text:span></text:p>
          </text:deletion>
        </text:changed-region>
        <text:changed-region text:id="ct75997600">
          <text:deletion>
            <office:change-info>
              <dc:creator>y t</dc:creator>
              <dc:date>2007-06-03T12:57:00</dc:date>
            </office:change-info>
            <text:p text:style-name="P18">as the following table.</text:p>
          </text:deletion>
        </text:changed-region>
        <text:changed-region text:id="ct155332424">
          <text:insertion>
            <office:change-info>
              <dc:creator>y t</dc:creator>
              <dc:date>2007-06-03T12:57:00</dc:date>
            </office:change-info>
          </text:insertion>
        </text:changed-region>
        <text:changed-region text:id="ct155330688">
          <text:insertion>
            <office:change-info>
              <dc:creator>y t</dc:creator>
              <dc:date>2007-06-03T13:16:00</dc:date>
            </office:change-info>
          </text:insertion>
        </text:changed-region>
        <text:changed-region text:id="ct155326096">
          <text:insertion>
            <office:change-info>
              <dc:creator>y t</dc:creator>
              <dc:date>2007-06-03T12:58:00</dc:date>
            </office:change-info>
          </text:insertion>
        </text:changed-region>
        <text:changed-region text:id="ct155325992">
          <text:insertion>
            <office:change-info>
              <dc:creator>jjj jjj</dc:creator>
              <dc:date>2007-06-06T11:07:00</dc:date>
            </office:change-info>
          </text:insertion>
        </text:changed-region>
        <text:changed-region text:id="ct155323848">
          <text:deletion>
            <office:change-info>
              <dc:creator>tora</dc:creator>
              <dc:date>2007-06-07T10:07:00</dc:date>
            </office:change-info>
            <text:p text:style-name="P18"><text:span text:style-name="T5">not</text:span></text:p>
          </text:deletion>
        </text:changed-region>
        <text:changed-region text:id="ct75891392">
          <text:insertion>
            <office:change-info>
              <dc:creator>tora</dc:creator>
              <dc:date>2007-06-07T10:07:00</dc:date>
            </office:change-info>
          </text:insertion>
        </text:changed-region>
        <text:changed-region text:id="ct75891288">
          <text:insertion>
            <office:change-info>
              <dc:creator>y t</dc:creator>
              <dc:date>2007-06-01T14:12:00</dc:date>
            </office:change-info>
          </text:insertion>
        </text:changed-region>
        <text:changed-region text:id="ct75864424">
          <text:insertion>
            <office:change-info>
              <dc:creator>y t</dc:creator>
              <dc:date>2007-06-01T14:13:00</dc:date>
            </office:change-info>
          </text:insertion>
        </text:changed-region>
        <text:changed-region text:id="ct75999848">
          <text:deletion>
            <office:change-info>
              <dc:creator>y t</dc:creator>
              <dc:date>2007-06-01T14:13:00</dc:date>
            </office:change-info>
            <text:p text:style-name="P25"><text:span text:style-name="T4"><text:s/></text:span><text:span text:style-name="T15">When caller calls these functions with Path, Bitmap Image, Scan Line, or Raster Image operation functions, the result of the printing is not guaranteed.</text:span></text:p>
          </text:deletion>
        </text:changed-region>
        <text:changed-region text:id="ct128685648">
          <text:insertion>
            <office:change-info>
              <dc:creator>jjj jjj</dc:creator>
              <dc:date>2007-06-06T11:07:00</dc:date>
            </office:change-info>
          </text:insertion>
        </text:changed-region>
        <text:changed-region text:id="ct128694552">
          <text:deletion>
            <office:change-info>
              <dc:creator>y t</dc:creator>
              <dc:date>2007-06-01T14:14:00</dc:date>
            </office:change-info>
            <text:p text:style-name="P16"><text:span text:style-name="T1">Graphic Operation Fallback</text:span><text:span text:style-name="T1"><office:annotation><dc:date>2007-05-24T00:00:00</dc:date><text:p>Chapter 5 also needs a rewrite, just like </text:p><text:p>Chapter 2.  In both cases, having access </text:p><text:p>to a Japanese version will be helpful.</text:p></office:annotation></text:span></text:p>
            <text:p text:style-name="P26">Printer or printer driver may not support some operation functions, and driver must notice its supported API to caller through the <text:span text:style-name="T6">opvpOpenPrinter()</text:span> function. For instance, when driver does not support Path Operation functions, driver set <text:span text:style-name="T6">NULL</text:span> into the <text:span text:style-name="T16">apiEntry</text:span> members (See the definition of the <text:span text:style-name="T6">opvpOpenPrinter()</text:span> function) that reserved to store the pointer to the Path Operation functions, such as rectangle function, of the driver. Then, caller checks each element if it is <text:span text:style-name="T6">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26">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6">apiEntry</text:span> member, and caller can call the drawing rectangle function. This type of implementation that prepares the alternative drawing functions is “Driver Fallback”.</text:p>
            <text:p text:style-name="P26">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26"/>
            <text:p text:style-name="P27"><text:s/></text:p>
          </text:deletion>
        </text:changed-region>
        <text:changed-region text:id="ct128717096">
          <text:insertion>
            <office:change-info>
              <dc:creator>tora</dc:creator>
              <dc:date>2007-06-06T17:44:00</dc:date>
            </office:change-info>
          </text:insertion>
        </text:changed-region>
        <text:changed-region text:id="ct128685544">
          <text:insertion>
            <office:change-info>
              <dc:creator>tora</dc:creator>
              <dc:date>2007-06-06T17:45:00</dc:date>
            </office:change-info>
          </text:insertion>
        </text:changed-region>
        <text:changed-region text:id="ct128685440">
          <text:insertion>
            <office:change-info>
              <dc:creator>y t</dc:creator>
              <dc:date>2007-06-06T20:56:00</dc:date>
            </office:change-info>
          </text:insertion>
        </text:changed-region>
        <text:changed-region text:id="ct128722776">
          <text:deletion>
            <office:change-info>
              <dc:creator>tora</dc:creator>
              <dc:date>2007-06-07T10:48:00</dc:date>
            </office:change-info>
            <text:p text:style-name="P15"><text:tab/></text:p>
          </text:deletion>
        </text:changed-region>
        <text:changed-region text:id="ct128722672">
          <text:deletion>
            <office:change-info>
              <dc:creator>tora</dc:creator>
              <dc:date>2007-06-07T10:48:00</dc:date>
            </office:change-info>
            <text:p text:style-name="P15"><text:tab/></text:p>
          </text:deletion>
        </text:changed-region>
        <text:changed-region text:id="ct128722568">
          <text:deletion>
            <office:change-info>
              <dc:creator>tora</dc:creator>
              <dc:date>2007-06-07T10:48:00</dc:date>
            </office:change-info>
            <text:p text:style-name="P15">typedef unsigned int opvp_rop_t;<text:tab/><text:tab/>/* raster operation */</text:p>
            <text:p text:style-name="P15"/>
          </text:deletion>
        </text:changed-region>
        <text:changed-region text:id="ct129515936">
          <text:insertion>
            <office:change-info>
              <dc:creator>y t</dc:creator>
              <dc:date>2007-06-03T12:37:00</dc:date>
            </office:change-info>
          </text:insertion>
        </text:changed-region>
        <text:changed-region text:id="ct129351528">
          <text:insertion>
            <office:change-info>
              <dc:creator>y t</dc:creator>
              <dc:date>2007-06-03T12:37:00</dc:date>
            </office:change-info>
          </text:insertion>
        </text:changed-region>
        <text:changed-region text:id="ct129351424">
          <text:deletion>
            <office:change-info>
              <dc:creator>y t</dc:creator>
              <dc:date>2007-06-03T12:37:00</dc:date>
            </office:change-info>
            <text:p text:style-name="P15">1</text:p>
          </text:deletion>
        </text:changed-region>
        <text:changed-region text:id="ct76004472">
          <text:insertion>
            <office:change-info>
              <dc:creator>y t</dc:creator>
              <dc:date>2007-06-03T12:37:00</dc:date>
            </office:change-info>
          </text:insertion>
        </text:changed-region>
        <text:changed-region text:id="ct76004368">
          <text:deletion>
            <office:change-info>
              <dc:creator>y t</dc:creator>
              <dc:date>2007-06-03T12:37:00</dc:date>
            </office:change-info>
            <text:p text:style-name="P15">2</text:p>
          </text:deletion>
        </text:changed-region>
        <text:changed-region text:id="ct76002112">
          <text:insertion>
            <office:change-info>
              <dc:creator>y t</dc:creator>
              <dc:date>2007-06-03T12:37:00</dc:date>
            </office:change-info>
          </text:insertion>
        </text:changed-region>
        <text:changed-region text:id="ct76000264">
          <text:deletion>
            <office:change-info>
              <dc:creator>y t</dc:creator>
              <dc:date>2007-06-03T12:37:00</dc:date>
            </office:change-info>
            <text:p text:style-name="P15">3</text:p>
          </text:deletion>
        </text:changed-region>
        <text:changed-region text:id="ct76000160">
          <text:insertion>
            <office:change-info>
              <dc:creator>y t</dc:creator>
              <dc:date>2007-06-03T12:37:00</dc:date>
            </office:change-info>
          </text:insertion>
        </text:changed-region>
        <text:changed-region text:id="ct129520280">
          <text:deletion>
            <office:change-info>
              <dc:creator>tora</dc:creator>
              <dc:date>2007-06-07T10:50:00</dc:date>
            </office:change-info>
            <text:p text:style-name="P15">typedef enum _opvp_colormapping {</text:p>
            <text:p text:style-name="P15"><text:tab/>OPVP_CMAP_DIRECT<text:tab/><text:tab/>= 0,</text:p>
            <text:p text:style-name="P15"><text:tab/>OPVP_CMAP_INDEXED<text:tab/><text:tab/>= 1</text:p>
            <text:p text:style-name="P15">} opvp_colormapping_t;</text:p>
            <text:p text:style-name="P15"/>
            <text:p text:style-name="P15"/>
          </text:deletion>
        </text:changed-region>
        <text:changed-region text:id="ct129523560">
          <text:deletion>
            <office:change-info>
              <dc:creator>tora</dc:creator>
              <dc:date>2007-06-07T10:50:00</dc:date>
            </office:change-info>
            <text:p text:style-name="P15"><text:tab/></text:p>
          </text:deletion>
        </text:changed-region>
        <text:changed-region text:id="ct131760120">
          <text:deletion>
            <office:change-info>
              <dc:creator>y t</dc:creator>
              <dc:date>2007-06-01T14:15:00</dc:date>
            </office:change-info>
            <text:list text:style-name="L2" text:continue-numbering="true">
              <text:list-item>
                <text:list text:continue-numbering="true">
                  <text:list-item>
                    <text:h text:style-name="P28"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15"/>
            <text:p text:style-name="P15">#ifndef _OPVP_H_</text:p>
            <text:p text:style-name="P15">#define _OPVP_H_</text:p>
            <text:p text:style-name="P15"/>
            <text:p text:style-name="P15">/* Return Values and Error Codes */</text:p>
            <text:p text:style-name="P15">#define OPVP_OK<text:tab/><text:tab/>0<text:tab/>/* -1 for errors */</text:p>
            <text:p text:style-name="P15">#define OPVP_FATALERROR<text:tab/>-1<text:tab/>/* error: cannot be recovered */</text:p>
            <text:p text:style-name="P15">#define OPVP_BADREQUEST<text:tab/>-2<text:tab/>/* error: called where it should not be called */</text:p>
            <text:p text:style-name="P15">#define OPVP_BADCONTEXT<text:tab/>-3<text:tab/>/* error: invalid printer context */</text:p>
            <text:p text:style-name="P15">#define OPVP_NOTSUPPORTED<text:tab/>-4<text:tab/>/* error: combination of parameters are set */</text:p>
            <text:p text:style-name="P15"><text:tab/><text:tab/><text:tab/><text:tab/><text:tab/>/* <text:s text:c="2"/>that cannot be handled by driver or printer */</text:p>
            <text:p text:style-name="P15">#define OPVP_JOBCANCELED<text:tab/>-5<text:tab/>/* error: job has been canceled by some cause */</text:p>
            <text:p text:style-name="P15">#define OPVP_PARAMERROR<text:tab/>-6<text:tab/>/* error: invalid parameter */</text:p>
            <text:p text:style-name="P15"/>
            <text:p text:style-name="P15">/* Basic Types */</text:p>
            <text:p text:style-name="P15">typedef int opvp_dc_t;<text:tab/><text:tab/><text:tab/>/* driver/device context */</text:p>
            <text:p text:style-name="P15">typedef int opvp_result_t;<text:tab/><text:tab/><text:tab/>/* return value */</text:p>
            <text:p text:style-name="P15">typedef unsigned char opvp_byte_t;<text:tab/>/* BYTE */</text:p>
            <text:p text:style-name="P15">typedef unsigned char opvp_char_t;<text:tab/>/* character (string) */</text:p>
            <text:p text:style-name="P15">typedef int opvp_int_t;<text:tab/><text:tab/><text:tab/>/* integer */</text:p>
            <text:p text:style-name="P15">typedef int opvp_fix_t;<text:tab/><text:tab/><text:tab/>/* fixed integer */</text:p>
            <text:p text:style-name="P15">typedef float opvp_float_t;<text:tab/><text:tab/>/* float */</text:p>
            <text:p text:style-name="P15">typedef unsigned int opvp_flag_t;<text:tab/><text:tab/>/* flags */</text:p>
            <text:p text:style-name="P15">typedef unsigned int opvp_rop_t;<text:tab/><text:tab/>/* raster operation */</text:p>
            <text:p text:style-name="P15"/>
            <text:p text:style-name="P15">/* for opvp_fix_t */</text:p>
            <text:p text:style-name="P15">#define OPVP_FIX_FRACT_WIDTH <text:s text:c="3"/>8</text:p>
            <text:p text:style-name="P15">#define OPVP_FIX_FRACT_DENOM <text:s text:c="3"/>(1&lt;&lt;OPVP_FIX_FRACT_WIDTH)</text:p>
            <text:p text:style-name="P15">#define OPVP_FIX_FLOOR_WIDTH <text:s text:c="3"/>(sizeof(int)*8-OPVP_FIX_FRACT_WIDTH)</text:p>
            <text:p text:style-name="P15"/>
            <text:p text:style-name="P15">/* convert macro */</text:p>
            <text:p text:style-name="P15">#define<text:tab/>OPVP_I2FIX(i,fix)<text:tab/>(fix=i&lt;&lt;OPVP_FIX_FRACT_WIDTH)</text:p>
            <text:p text:style-name="P15">#define<text:tab/>OPVP_F2FIX(f,fix)<text:tab/>(fix=((int)floor(f)&lt;&lt;OPVP_FIX_FRACT_WIDTH)\</text:p>
            <text:p text:style-name="P15"><text:tab/><text:tab/><text:tab/><text:tab/><text:tab/> <text:s text:c="3"/>|((int)((f-floor(f))*OPVP_FIX_FRACT_DENOM)\</text:p>
            <text:p text:style-name="P15"><text:tab/><text:tab/><text:tab/><text:tab/><text:tab/> <text:s text:c="5"/>&amp;(OPVP_FIX_FRACT_DENOM-1)))</text:p>
            <text:p text:style-name="P15"/>
            <text:p text:style-name="P15">/* graphic elements */</text:p>
            <text:p text:style-name="P15">typedef struct _opvp_point {</text:p>
            <text:p text:style-name="P15"><text:tab/>opvp_fix_t x, y;</text:p>
            <text:p text:style-name="P15">} opvp_point_t;</text:p>
            <text:p text:style-name="P15"/>
            <text:p text:style-name="P15">typedef struct _opvp_rectangle {</text:p>
            <text:p text:style-name="P15"><text:tab/>opvp_point_t p0;<text:tab/><text:tab/><text:tab/>/* start point */</text:p>
            <text:p text:style-name="P15"><text:tab/>opvp_point_t p1;<text:tab/><text:tab/><text:tab/>/* diagonal point */</text:p>
            <text:p text:style-name="P15">} opvp_rectangle_t;</text:p>
            <text:p text:style-name="P15"/>
            <text:p text:style-name="P15">typedef struct _opvp_roundrectangle {</text:p>
            <text:p text:style-name="P15"><text:tab/>opvp_point_t p0;<text:tab/><text:tab/><text:tab/>/* start point */</text:p>
            <text:p text:style-name="P15"><text:tab/>opvp_point_t p1;<text:tab/><text:tab/><text:tab/>/* diagonal point */</text:p>
            <text:p text:style-name="P15"><text:tab/>opvp_fix_t xellipse, yellipse;</text:p>
            <text:p text:style-name="P15">} opvp_roundrectangle_t;</text:p>
            <text:p text:style-name="P15"/>
            <text:p text:style-name="P15">/* Image Formats */</text:p>
            <text:p text:style-name="P15">typedef enum _opvp_imageformat {</text:p>
            <text:p text:style-name="P15"><text:tab/>OPVP_IFORMAT_RAW<text:tab/><text:tab/>= 0, </text:p>
            <text:p text:style-name="P15"><text:tab/>OPVP_IFORMAT_RLE<text:tab/><text:tab/>= 1,</text:p>
            <text:p text:style-name="P15"><text:tab/>OPVP_IFORMAT_JPEG<text:tab/><text:tab/>= 2,</text:p>
            <text:p text:style-name="P15"><text:tab/>OPVP_IFORMAT_PNG<text:tab/><text:tab/>= 3</text:p>
            <text:p text:style-name="P15">} opvp_imageformat_t;</text:p>
            <text:p text:style-name="P15"/>
            <text:p text:style-name="P15">/* Color Presentation */</text:p>
            <text:p text:style-name="P15">typedef enum _opvp_colormapping {</text:p>
            <text:p text:style-name="P15"><text:tab/>OPVP_CMAP_DIRECT<text:tab/><text:tab/>= 0,</text:p>
            <text:p text:style-name="P15"><text:tab/>OPVP_CMAP_INDEXED<text:tab/><text:tab/>= 1</text:p>
            <text:p text:style-name="P15">} opvp_colormapping_t;</text:p>
            <text:p text:style-name="P15"/>
            <text:p text:style-name="P15">typedef enum _opvp_cspace {</text:p>
            <text:p text:style-name="P15"><text:tab/>OPVP_CSPACE_BW<text:tab/><text:tab/>= 0,</text:p>
            <text:p text:style-name="P15"><text:tab/>OPVP_CSPACE_DEVICEGRAY<text:tab/>= 1,</text:p>
            <text:p text:style-name="P15"><text:tab/>OPVP_CSPACE_DEVICECMY<text:tab/>= 2,</text:p>
            <text:p text:style-name="P15"><text:tab/>OPVP_CSPACE_DEVICECMYK<text:tab/>= 3,</text:p>
            <text:p text:style-name="P15"><text:tab/>OPVP_CSPACE_DEVICERGB<text:tab/>= 4,</text:p>
            <text:p text:style-name="P15"><text:tab/>OPVP_CSPACE_DEVICEKRGB<text:tab/>= 5,</text:p>
            <text:p text:style-name="P15"><text:tab/>OPVP_CSPACE_STANDARDRGB<text:tab/>= 6,</text:p>
            <text:p text:style-name="P15"><text:tab/>OPVP_CSPACE_STANDARDRGB64<text:tab/>= 7</text:p>
            <text:p text:style-name="P15">} opvp_cspace_t;</text:p>
            <text:p text:style-name="P15"/>
            <text:p text:style-name="P15">/* Fill, Paint, Clip */</text:p>
            <text:p text:style-name="P15">typedef enum _opvp_fillmode {</text:p>
            <text:p text:style-name="P15"><text:tab/>OPVP_FILLMODE_EVENODD<text:tab/>= 0,</text:p>
            <text:p text:style-name="P15"><text:tab/>OPVP_FILLMODE_WINDING<text:tab/>= 1</text:p>
            <text:p text:style-name="P15">} opvp_fillmode_t;</text:p>
            <text:p text:style-name="P15"/>
            <text:p text:style-name="P15">typedef enum _opvp_paintmode {</text:p>
            <text:p text:style-name="P15"><text:tab/>OPVP_PAINTMODE_OPAQUE<text:tab/>= 0,</text:p>
            <text:p text:style-name="P15"><text:tab/>OPVP_PAINTMODE_TRANSPARENT<text:tab/>= 1</text:p>
            <text:p text:style-name="P15">} opvp_paintmode_t;</text:p>
            <text:p text:style-name="P15"/>
            <text:p text:style-name="P15">typedef enum _opvp_cliprule {</text:p>
            <text:p text:style-name="P15"><text:tab/>OPVP_CLIPRULE_EVENODD<text:tab/>= 0,</text:p>
            <text:p text:style-name="P15"><text:tab/>OPVP_CLIPRULE_WINDING<text:tab/>= 1</text:p>
            <text:p text:style-name="P15">} opvp_cliprule_t;</text:p>
            <text:p text:style-name="P15"/>
            <text:p text:style-name="P15">/* Line */</text:p>
            <text:p text:style-name="P15">typedef enum _opvp_linestyle {</text:p>
            <text:p text:style-name="P15"><text:tab/>OPVP_LINESTYLE_SOLID<text:tab/>= 0,</text:p>
            <text:p text:style-name="P15"><text:tab/>OPVP_LINESTYLE_DASH<text:tab/><text:tab/>= 1</text:p>
            <text:p text:style-name="P15">} opvp_linestyle_t;</text:p>
            <text:p text:style-name="P15"/>
            <text:p text:style-name="P15">typedef enum _opvp_linecap {</text:p>
            <text:p text:style-name="P15"><text:tab/>OPVP_LINECAP_BUTT<text:tab/><text:tab/>= 0,</text:p>
            <text:p text:style-name="P15"><text:tab/>OPVP_LINECAP_ROUND<text:tab/><text:tab/>= 1,</text:p>
            <text:p text:style-name="P15"><text:tab/>OPVP_LINECAP_SQUARE<text:tab/><text:tab/>= 2</text:p>
            <text:p text:style-name="P15">} opvp_linecap_t;</text:p>
            <text:p text:style-name="P15"/>
            <text:p text:style-name="P15">typedef enum _opvp_linejoin {</text:p>
            <text:p text:style-name="P15"><text:tab/>OPVP_LINEJOIN_MITER<text:tab/><text:tab/>= 0,</text:p>
            <text:p text:style-name="P15"><text:tab/>OPVP_LINEJOIN_ROUND<text:tab/><text:tab/>= 1,</text:p>
            <text:p text:style-name="P15"><text:tab/>OPVP_LINEJOIN_BEVEL<text:tab/><text:tab/>= 2</text:p>
            <text:p text:style-name="P15">} opvp_linejoin_t;</text:p>
            <text:p text:style-name="P15"/>
            <text:p text:style-name="P15">/* Brush */</text:p>
            <text:p text:style-name="P15">typedef enum _opvp_bdtype {</text:p>
            <text:p text:style-name="P15"><text:tab/>OPVP_BDTYPE_NORMAL<text:tab/><text:tab/>= 0</text:p>
            <text:p text:style-name="P15">} opvp_bdtype_t;</text:p>
            <text:p text:style-name="P15"/>
            <text:p text:style-name="P15">typedef struct _opvp_brushdata {</text:p>
            <text:p text:style-name="P15"><text:tab/>opvp_bdtype_t type;</text:p>
            <text:p text:style-name="P15"><text:tab/>opvp_int_t width, height, pitch;</text:p>
            <text:p text:style-name="P15">#if defined(__GNUC__) &amp;&amp; __GNUC__ &lt;= 2</text:p>
            <text:p text:style-name="P15"><text:tab/>opvp_byte_t data[1];</text:p>
            <text:p text:style-name="P15">#else</text:p>
            <text:p text:style-name="P15"><text:tab/>opvp_byte_t data[];</text:p>
            <text:p text:style-name="P15">#endif</text:p>
            <text:p text:style-name="P15"><text:s text:c="4"/></text:p>
            <text:p text:style-name="P15">} opvp_brushdata_t;</text:p>
            <text:p text:style-name="P15"/>
            <text:p text:style-name="P15">typedef struct _opvp_brush {</text:p>
            <text:p text:style-name="P15"><text:tab/>opvp_cspace_t colorSpace;</text:p>
            <text:p text:style-name="P15"><text:tab/>opvp_int_t color[4];</text:p>
            <text:p text:style-name="P15"><text:tab/>opvp_int_t xorg, yorg;<text:tab/>/* brush origin */</text:p>
            <text:p text:style-name="P15"><text:tab/><text:tab/><text:tab/><text:tab/><text:tab/>/* ignored for opvpSetBgColor */</text:p>
            <text:p text:style-name="P15"><text:tab/>opvp_brushdata_t *pbrush;<text:tab/>/* pointer to brush data */</text:p>
            <text:p text:style-name="P15"><text:tab/><text:tab/><text:tab/><text:tab/><text:tab/>/* solid brush used, if NULL */</text:p>
            <text:p text:style-name="P15">} opvp_brush_t;</text:p>
            <text:p text:style-name="P15"/>
            <text:p text:style-name="P15">/* Miscellaneous Flags */</text:p>
            <text:p text:style-name="P15">typedef enum _opvp_arcmode {</text:p>
            <text:p text:style-name="P15"><text:tab/>OPVP_ARC<text:tab/><text:tab/><text:tab/>= 0,</text:p>
            <text:p text:style-name="P15"><text:tab/>OPVP_CHORD<text:tab/><text:tab/><text:tab/>= 1,</text:p>
            <text:p text:style-name="P15"><text:tab/>OPVP_PIE<text:tab/><text:tab/><text:tab/>= 2</text:p>
            <text:p text:style-name="P15">} opvp_arcmode_t;</text:p>
            <text:p text:style-name="P15"/>
            <text:p text:style-name="P15">typedef enum _opvp_arcdir {</text:p>
            <text:p text:style-name="P15"><text:tab/>OPVP_CLOCKWISE<text:tab/><text:tab/>= 0,</text:p>
            <text:p text:style-name="P15"><text:tab/>OPVP_COUNTERCLOCKWISE<text:tab/>= 1</text:p>
            <text:p text:style-name="P15">} opvp_arcdir_t;</text:p>
            <text:p text:style-name="P15"/>
            <text:p text:style-name="P15">typedef enum _opvp_pathmode {</text:p>
            <text:p text:style-name="P15"><text:tab/>OPVP_PATHCLOSE<text:tab/><text:tab/>= 0,</text:p>
            <text:p text:style-name="P15"><text:tab/>OPVP_PATHOPEN<text:tab/><text:tab/>= 1</text:p>
            <text:p text:style-name="P15">} opvp_pathmode_t;</text:p>
            <text:p text:style-name="P15"/>
            <text:p text:style-name="P15">/* CTM */</text:p>
            <text:p text:style-name="P15">typedef struct _opvp_ctm {</text:p>
            <text:p text:style-name="P15"><text:tab/>opvp_float_t a, b, c, d, e, f;</text:p>
            <text:p text:style-name="P15">} opvp_ctm_t;</text:p>
            <text:p text:style-name="P15"/>
            <text:p text:style-name="P15">/* Device Information and Capabilities */</text:p>
            <text:p text:style-name="P15">typedef enum _opvp_queryinfoflags {</text:p>
            <text:p text:style-name="P15"><text:s text:c="2"/>OPVP_QF_DEVICERESOLUTION<text:tab/>= 0x00000001,</text:p>
            <text:p text:style-name="P15"><text:s text:c="2"/>OPVP_QF_MEDIASIZE<text:tab/><text:tab/>= 0x00000002,</text:p>
            <text:p text:style-name="P15"><text:s text:c="2"/>OPVP_QF_PAGEROTATION<text:tab/>= 0x00000004,</text:p>
            <text:p text:style-name="P15"><text:s text:c="2"/>OPVP_QF_MEDIANUP<text:tab/><text:tab/>= 0x00000008,</text:p>
            <text:p text:style-name="P15"><text:s text:c="2"/>OPVP_QF_MEDIADUPLEX<text:tab/>= 0x00000010,</text:p>
            <text:p text:style-name="P15"><text:s text:c="2"/>OPVP_QF_MEDIASOURCE<text:tab/>= 0x00000020,</text:p>
            <text:p text:style-name="P15"><text:s text:c="2"/>OPVP_QF_MEDIADESTINATION<text:tab/>= 0x00000040,</text:p>
            <text:p text:style-name="P15"><text:s text:c="2"/>OPVP_QF_MEDIATYPE<text:tab/><text:tab/>= 0x00000080,</text:p>
            <text:p text:style-name="P15"/>
            <text:p text:style-name="P29"><text:s text:c="2"/>OPVP_QF_<text:span text:style-name="T17">MEDIA</text:span><text:span text:style-name="T18">COPY</text:span><text:span text:style-name="T17"><text:tab/></text:span><text:tab/>= 0x00000100,/* Maximum copy number supported */<text:span text:style-name="T1">※</text:span></text:p>
            <text:p text:style-name="P29"><text:s text:c="2"/>OPVP_QF_PRINTREGION<text:tab/>= 0x00010000 /* only for opvpQueryDeviceInfo use */<text:span text:style-name="T1">※</text:span></text:p>
            <text:p text:style-name="P15">} opvp_queryinfoflags_t;</text:p>
            <text:p text:style-name="P15"/>
            <text:p text:style-name="P15"/>
            <text:p text:style-name="P15">/* API Procedure Entries */</text:p>
            <text:p text:style-name="P15">typedef<text:tab/>struct _opvp_api_procs {</text:p>
            <text:p text:style-name="P15"><text:tab/>opvp_dc_t <text:s text:c="4"/>(*opvpOpenPrinter)(opvp_int_t,opvp_char_t*,opvp_int_t*,struct _opvp_api_procs**);</text:p>
            <text:p text:style-name="P15"><text:tab/>opvp_result_t (*opvpClosePrinter)(opvp_dc_t);</text:p>
            <text:p text:style-name="P15"><text:tab/>opvp_result_t (*opvpStartJob)(opvp_dc_t,opvp_char_t*);</text:p>
            <text:p text:style-name="P15"><text:tab/>opvp_result_t (*opvpEndJob)(opvp_dc_t);</text:p>
            <text:p text:style-name="P15"><text:tab/>opvp_result_t (*opvpAbortJob)(opvp_dc_t);</text:p>
            <text:p text:style-name="P15"><text:tab/>opvp_result_t (*opvpStartDoc)(opvp_dc_t,opvp_char_t*);</text:p>
            <text:p text:style-name="P15"><text:tab/>opvp_result_t (*opvpEndDoc)(opvp_dc_t);</text:p>
            <text:p text:style-name="P15"><text:tab/>opvp_result_t (*opvpStartPage)(opvp_dc_t,opvp_char_t*);</text:p>
            <text:p text:style-name="P15"><text:tab/>opvp_result_t (*opvpEndPage)(opvp_dc_t);</text:p>
            <text:p text:style-name="P15"><text:tab/>opvp_result_t (*opvpQueryDeviceCapability)(opvp_dc_t,opvp_flag_t,opvp_int_t,opvp_byte_t*);</text:p>
            <text:p text:style-name="P15"><text:tab/>opvp_result_t (*opvpQueryDeviceInfo)(opvp_dc_t,opvp_flag_t,opvp_int_t,opvp_char_t*);</text:p>
            <text:p text:style-name="P15"><text:tab/>opvp_result_t (*opvpResetCTM)(opvp_dc_t);</text:p>
            <text:p text:style-name="P15"><text:tab/>opvp_result_t (*opvpSetCTM)(opvp_dc_t,opvp_ctm_t*);</text:p>
            <text:p text:style-name="P15"><text:tab/>opvp_result_t (*opvpGetCTM)(opvp_dc_t,opvp_ctm_t*);</text:p>
            <text:p text:style-name="P15"><text:tab/>opvp_result_t (*opvpInitGS)(opvp_dc_t);</text:p>
            <text:p text:style-name="P15"><text:tab/>opvp_result_t (*opvpSaveGS)(opvp_dc_t);</text:p>
            <text:p text:style-name="P15"><text:tab/>opvp_result_t (*opvpRestoreGS)(opvp_dc_t);</text:p>
            <text:p text:style-name="P15"/>
            <text:p text:style-name="P15"><text:tab/>opvp_result_t (*opvpQueryColorSpace)(opvp_dc_t,opvp_int_t*, opvp_cspace_t*);</text:p>
            <text:p text:style-name="P15"><text:tab/>opvp_result_t (*opvpSetColorSpace)(opvp_dc_t,opvp_cspace_t);</text:p>
            <text:p text:style-name="P15"><text:tab/>opvp_result_t (*opvpGetColorSpace)(opvp_dc_t,opvp_cspace_t*);</text:p>
            <text:p text:style-name="P15"><text:tab/>opvp_result_t (*opvpQueryROP)(opvp_dc_t,opvp_int_t*,opvp_rop_t*);</text:p>
            <text:p text:style-name="P15"><text:tab/>opvp_result_t (*opvpSetROP)(opvp_dc_t,opvp_rop_t);</text:p>
            <text:p text:style-name="P15"><text:tab/>opvp_result_t (*opvpGetROP)(opvp_dc_t,opvp_rop_t*);</text:p>
            <text:p text:style-name="P15"><text:tab/>opvp_result_t (*opvpSetFillMode)(opvp_dc_t,opvp_fillmode_t);</text:p>
            <text:p text:style-name="P15"><text:tab/>opvp_result_t (*opvpGetFillMode)(opvp_dc_t,opvp_fillmode_t*);</text:p>
            <text:p text:style-name="P15"><text:tab/>opvp_result_t (*opvpSetAlphaConstant)(opvp_dc_t,opvp_float_t);</text:p>
            <text:p text:style-name="P15"><text:tab/>opvp_result_t (*opvpGetAlphaConstant)(opvp_dc_t,opvp_float_t*);</text:p>
            <text:p text:style-name="P15"><text:tab/>opvp_result_t (*opvpSetLineWidth)(opvp_dc_t,opvp_fix_t);</text:p>
            <text:p text:style-name="P15"><text:tab/>opvp_result_t (*opvpGetLineWidth)(opvp_dc_t,opvp_fix_t*);</text:p>
            <text:p text:style-name="P15"><text:tab/>opvp_result_t (*opvpSetLineDash)(opvp_dc_t,opvp_fix_t*,opvp_int_t);</text:p>
            <text:p text:style-name="P15"><text:tab/>opvp_result_t (*opvpGetLineDash)(opvp_dc_t,opvp_fix_t*,opvp_int_t*);</text:p>
            <text:p text:style-name="P15"><text:tab/>opvp_result_t (*opvpSetLineDashOffset)(opvp_dc_t,opvp_fix_t);</text:p>
            <text:p text:style-name="P15"><text:tab/>opvp_result_t (*opvpGetLineDashOffset)(opvp_dc_t,opvp_fix_t*);</text:p>
            <text:p text:style-name="P15"><text:tab/>opvp_result_t (*opvpSetLineStyle)(opvp_dc_t,opvp_linestyle_t);</text:p>
            <text:p text:style-name="P15"><text:tab/>opvp_result_t (*opvpGetLineStyle)(opvp_dc_t,opvp_linestyle_t*);</text:p>
            <text:p text:style-name="P15"><text:tab/>opvp_result_t (*opvpSetLineCap)(opvp_dc_t,opvp_linecap_t);</text:p>
            <text:p text:style-name="P15"><text:tab/>opvp_result_t (*opvpGetLineCap)(opvp_dc_t,opvp_linecap_t*);</text:p>
            <text:p text:style-name="P15"><text:tab/>opvp_result_t (*opvpSetLineJoin)(opvp_dc_t,opvp_linejoin_t);</text:p>
            <text:p text:style-name="P15"><text:tab/>opvp_result_t (*opvpGetLineJoin)(opvp_dc_t,opvp_linejoin_t*);</text:p>
            <text:p text:style-name="P15"><text:tab/>opvp_result_t (*opvpSetMiterLimit)(opvp_dc_t,opvp_fix_t);</text:p>
            <text:p text:style-name="P15"><text:tab/>opvp_result_t (*opvpGetMiterLimit)(opvp_dc_t,opvp_fix_t*);</text:p>
            <text:p text:style-name="P15"><text:tab/>opvp_result_t (*opvpSetPaintMode)(opvp_dc_t,opvp_paintmode_t);</text:p>
            <text:p text:style-name="P15"><text:tab/>opvp_result_t (*opvpGetPaintMode)(opvp_dc_t,opvp_paintmode_t*);</text:p>
            <text:p text:style-name="P15"><text:tab/>opvp_result_t (*opvpSetStrokeColor)(opvp_dc_t,opvp_brush_t*);</text:p>
            <text:p text:style-name="P15"><text:tab/>opvp_result_t (*opvpSetFillColor)(opvp_dc_t,opvp_brush_t*);</text:p>
            <text:p text:style-name="P15"><text:tab/>opvp_result_t (*opvpSetBgColor)(opvp_dc_t,opvp_brush_t*);</text:p>
            <text:p text:style-name="P15"><text:tab/>opvp_result_t (*opvpNewPath)(opvp_dc_t);</text:p>
            <text:p text:style-name="P15"><text:tab/>opvp_result_t (*opvpEndPath)(opvp_dc_t);</text:p>
            <text:p text:style-name="P15"><text:tab/>opvp_result_t (*opvpStrokePath)(opvp_dc_t);</text:p>
            <text:p text:style-name="P15"><text:tab/>opvp_result_t (*opvpFillPath)(opvp_dc_t);</text:p>
            <text:p text:style-name="P15"><text:tab/>opvp_result_t (*opvpStrokeFillPath)(opvp_dc_t);</text:p>
            <text:p text:style-name="P15"><text:tab/>opvp_result_t (*opvpSetClipPath)(opvp_dc_t,opvp_cliprule_t);</text:p>
            <text:p text:style-name="P15"><text:tab/>opvp_result_t (*opvpResetClipPath)(opvp_dc_t);</text:p>
            <text:p text:style-name="P15"><text:tab/>opvp_result_t (*opvpSetCurrentPoint)(opvp_dc_t,opvp_fix_t,opvp_fix_t);</text:p>
            <text:p text:style-name="P15"><text:tab/>opvp_result_t (*opvpLinePath)(opvp_dc_t,opvp_pathmode_t,opvp_int_t,opvp_point_t*);</text:p>
            <text:p text:style-name="P15"><text:tab/>opvp_result_t (*opvpPolygonPath)(opvp_dc_t,opvp_int_t,opvp_int_t*,opvp_point_t*);</text:p>
            <text:p text:style-name="P15"><text:tab/>opvp_result_t (*opvpRectanglePath)(opvp_dc_t,opvp_int_t,opvp_rectangle_t*);</text:p>
            <text:p text:style-name="P15"><text:tab/>opvp_result_t (*opvpRoundRectanglePath)(opvp_dc_t,opvp_int_t,opvp_roundrectangle_t*);</text:p>
            <text:p text:style-name="P15"><text:tab/>opvp_result_t (*opvpBezierPath)(opvp_dc_t,opvp_int_t,opvp_point_t*);</text:p>
            <text:p text:style-name="P15"><text:tab/>opvp_result_t (*opvpArcPath)(opvp_dc_t,opvp_arcmode_t,opvp_arcdir_t,opvp_fix_t,opvp_fix_t,opvp_fix_t,opvp_fix_t,opvp_fix_t,opvp_fix_t,opvp_fix_t,opvp_fix_t);</text:p>
            <text:p text:style-name="P15"><text:tab/>opvp_result_t (*opvpDrawImage)(opvp_dc_t,opvp_int_t,opvp_int_t,opvp_int_t,opvp_int_t,opvp_imageformat_t,opvp_rectangle_t,void*);</text:p>
            <text:p text:style-name="P15"><text:tab/>opvp_result_t (*opvpStartDrawImage)(opvp_dc_t,opvp_int_t,opvp_int_t,opvp_int_t,opvp_int_t,opvp_imageformat_t,opvp_rectangle_t);</text:p>
            <text:p text:style-name="P15"><text:tab/>opvp_result_t (*opvpTransferDrawImage)(opvp_dc_t,opvp_int_t,void*);</text:p>
            <text:p text:style-name="P15"><text:tab/>opvp_result_t (*opvpEndDrawImage)(opvp_dc_t);</text:p>
            <text:p text:style-name="P15"><text:tab/>opvp_result_t (*opvpStartScanline)(opvp_dc_t,opvp_int_t);</text:p>
            <text:p text:style-name="P15"><text:tab/>opvp_result_t (*opvpScanline)(opvp_dc_t,opvp_int_t,opvp_int_t*);</text:p>
            <text:p text:style-name="P15"><text:tab/>opvp_result_t (*opvpEndScanline)(opvp_dc_t);</text:p>
            <text:p text:style-name="P15"><text:tab/>opvp_result_t (*opvpStartRaster)(opvp_dc_t,opvp_int_t);</text:p>
            <text:p text:style-name="P15"><text:tab/>opvp_result_t (*opvpTransferRasterData)(opvp_dc_t,opvp_int_t,opvp_byte_t*);</text:p>
            <text:p text:style-name="P15"><text:tab/>opvp_result_t (*opvpSkipRaster)(opvp_dc_t,opvp_int_t);</text:p>
            <text:p text:style-name="P15"><text:tab/>opvp_result_t (*opvpEndRaster)(opvp_dc_t);</text:p>
            <text:p text:style-name="P15"><text:tab/>opvp_result_t (*opvpStartStream)(opvp_dc_t);</text:p>
            <text:p text:style-name="P15"><text:tab/>opvp_result_t (*opvpTransferStreamData)(opvp_dc_t,opvp_int_t,void*);</text:p>
            <text:p text:style-name="P15"><text:tab/>opvp_result_t (*opvpEndStream)(opvp_dc_t);</text:p>
            <text:p text:style-name="P15">} opvp_api_procs_t;</text:p>
            <text:p text:style-name="P15"/>
            <text:p text:style-name="P15">/* Function prototype */</text:p>
            <text:p text:style-name="P15">opvp_dc_t opvpOpenPrinter(</text:p>
            <text:p text:style-name="P15"><text:tab/>opvp_int_t outputFD,</text:p>
            <text:p text:style-name="P15"><text:tab/>opvp_char_t *printerModel,</text:p>
            <text:p text:style-name="P15"><text:tab/>opvp_int_t apiVersion[2],</text:p>
            <text:p text:style-name="P15"><text:tab/>opvp_int_t *nApiEntry,</text:p>
            <text:p text:style-name="P15"><text:tab/>opvp_api_procs_t **apiProcs);</text:p>
            <text:p text:style-name="P15"/>
            <text:p text:style-name="P15">/* error no */</text:p>
            <text:p text:style-name="P15">extern opvp_int_t<text:tab/>opvpErrorNo;</text:p>
            <text:p text:style-name="P15"/>
            <text:p text:style-name="P30">#endif /* _OPVP_H_ */</text:p>
          </text:deletion>
        </text:changed-region>
        <text:changed-region text:id="ct129520176">
          <text:insertion>
            <office:change-info>
              <dc:creator>tora</dc:creator>
              <dc:date>2007-06-07T10:08:00</dc:date>
            </office:change-info>
          </text:insertion>
        </text:changed-region>
        <text:changed-region text:id="ct129520072">
          <text:insertion>
            <office:change-info>
              <dc:creator>tora</dc:creator>
              <dc:date>2007-06-07T09:45:00</dc:date>
            </office:change-info>
          </text:insertion>
        </text:changed-region>
        <text:changed-region text:id="ct149892160">
          <text:insertion>
            <office:change-info>
              <dc:creator>tora</dc:creator>
              <dc:date>2007-06-07T09:44:00</dc:date>
            </office:change-info>
          </text:insertion>
        </text:changed-region>
        <text:changed-region text:id="ct149892024">
          <text:insertion>
            <office:change-info>
              <dc:creator>tora</dc:creator>
              <dc:date>2007-06-07T14:58:00</dc:date>
            </office:change-info>
          </text:insertion>
        </text:changed-region>
        <text:changed-region text:id="ct149891888">
          <text:deletion>
            <office:change-info>
              <dc:creator>y t</dc:creator>
              <dc:date>2007-06-01T14:27:00</dc:date>
            </office:change-info>
            <text:p text:style-name="Text_20_body"><text:span text:style-name="T1">★小笠原さん追加しても良いか小笠原さんに確認</text:span></text:p>
          </text:deletion>
        </text:changed-region>
        <text:changed-region text:id="ct76000056">
          <text:insertion>
            <office:change-info>
              <dc:creator>y t</dc:creator>
              <dc:date>2007-06-01T14:16:00</dc:date>
            </office:change-info>
          </text:insertion>
        </text:changed-region>
        <text:changed-region text:id="ct75999952">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change text:change-id="ct131429672"/><text:change-start text:change-id="ct131410616"/><text:span text:style-name="T1">7</text:span><text:change-end text:change-id="ct131410616"/>)</text:p>
          </table:table-cell>
        </table:table-row>
      </table:table>
      <text:p text:style-name="P31"/>
      <text:p text:style-name="P32">OpenPrinting Vector Printer Driver Application Program Interface Specification</text:p>
      <text:p text:style-name="P33"/>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9">Torvalds.</text:span></text:p>
      <text:p text:style-name="Text_20_body">The X Window System is a trademark of X Consortium, Inc.</text:p>
      <text:p text:style-name="Text_20_body"><text:span text:style-name="T9">OpenGL</text:span> is a registered trademark of Silicon Graphics, Inc.</text:p>
      <text:p text:style-name="Text_20_body"><text:span text:style-name="T9">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34">Table of Contents</text:p>
          </text:index-title>
          <text:p text:style-name="P35"><text:s/>1.Notation and Terminology<text:tab/>6</text:p>
          <text:p text:style-name="P36"><text:s/>1.1.Notational Conventions<text:tab/>6</text:p>
          <text:p text:style-name="P36"><text:s/>1.2.Conformance Terminologies<text:tab/>6</text:p>
          <text:p text:style-name="P35"><text:s/>2.Introduction<text:tab/>7</text:p>
          <text:p text:style-name="P35"><text:s/>3.Graphic Model<text:tab/>8</text:p>
          <text:p text:style-name="P36"><text:s/>3.1.Coordinate System<text:tab/>8</text:p>
          <text:p text:style-name="P36"><text:s/>3.2.Graphics State Object<text:tab/>8</text:p>
          <text:p text:style-name="P36"><text:s/>3.3.CTM<text:tab/>9</text:p>
          <text:p text:style-name="P36"><text:s/>3.4.Color<text:tab/>9</text:p>
          <text:p text:style-name="P36"><text:s/>3.5.Graphics Operations<text:tab/>9</text:p>
          <text:p text:style-name="P36"><text:s/>3.6.Image Data Format<text:tab/>10</text:p>
          <text:p text:style-name="P35"><text:s/>4.Operations<text:tab/>11</text:p>
          <text:p text:style-name="P36"><text:s/>4.1.Creating and Managing Printer Contexts<text:tab/>11</text:p>
          <text:p text:style-name="P37"><text:s/>4.1.1.opvpOpenPrinter<text:tab/>11</text:p>
          <text:p text:style-name="P37"><text:s/>4.1.2.opvpClosePrinter<text:tab/>11</text:p>
          <text:p text:style-name="P36"><text:s/>4.2.Job, Document and Page Operations<text:tab/>13</text:p>
          <text:p text:style-name="P37"><text:s/>4.2.1.opvpStartJob<text:tab/>13</text:p>
          <text:p text:style-name="P37"><text:s/>4.2.2.opvpEndJob<text:tab/>13</text:p>
          <text:p text:style-name="P37"><text:s/>4.2.3.opvpAbortJob<text:tab/>14</text:p>
          <text:p text:style-name="P37"><text:s/>4.2.4.opvpStartDoc<text:tab/>14</text:p>
          <text:p text:style-name="P37"><text:s/>4.2.5.opvpEndDoc<text:tab/>15</text:p>
          <text:p text:style-name="P37"><text:s/>4.2.6.opvpStartPage<text:tab/>15</text:p>
          <text:p text:style-name="P37"><text:s/>4.2.7.opvpEndPage<text:tab/>16</text:p>
          <text:p text:style-name="P36"><text:s/>4.3.Query Operations<text:tab/>17</text:p>
          <text:p text:style-name="P37"><text:s/>4.3.1.opvpQueryDeviceCapability<text:tab/>17</text:p>
          <text:p text:style-name="P37"><text:s/>4.3.2.opvpQueryDeviceInfo<text:tab/>17</text:p>
          <text:p text:style-name="P36"><text:s/>4.4.Attributes for Job, Document and Page Operations<text:tab/>19</text:p>
          <text:p text:style-name="P36"><text:s/>4.5.Graphics State Object Operations<text:tab/>21</text:p>
          <text:p text:style-name="P37"><text:s/>4.5.1.opvpResetCTM<text:tab/>21</text:p>
          <text:p text:style-name="P37"><text:s/>4.5.2.opvpSetCTM<text:tab/>21</text:p>
          <text:p text:style-name="P37"><text:s/>4.5.3.opvpGetCTM<text:tab/>22</text:p>
          <text:p text:style-name="P37"><text:s/>4.5.4.opvpInitGS<text:tab/>22</text:p>
          <text:p text:style-name="P37"><text:s/>4.5.5.opvpSaveGS<text:tab/>23</text:p>
          <text:p text:style-name="P37"><text:s/>4.5.6.opvpRestoreGS<text:tab/>23</text:p>
          <text:p text:style-name="P37"><text:s/>4.5.7.opvpQueryColorSpace<text:tab/>23</text:p>
          <text:p text:style-name="P37"><text:s/>4.5.8.opvpSetColorSpace<text:tab/>24</text:p>
          <text:p text:style-name="P37"><text:s/>4.5.9.opvpGetColorSpace<text:tab/>24</text:p>
          <text:p text:style-name="P37"><text:s/>4.5.10.opvpSetFillMode<text:tab/>25</text:p>
          <text:p text:style-name="P37"><text:s/>4.5.11.opvpGetFillMode<text:tab/>25</text:p>
          <text:p text:style-name="P37"><text:s/>4.5.12.opvpSetAlphaConstant<text:tab/>25</text:p>
          <text:p text:style-name="P37"><text:s/>4.5.13.opvpGetAlphaConstant<text:tab/>26</text:p>
          <text:p text:style-name="P37"><text:s/>4.5.14.opvpSetLineWidth<text:tab/>26</text:p>
          <text:p text:style-name="P37"><text:s/>4.5.15.opvpGetLineWidth<text:tab/>27</text:p>
          <text:p text:style-name="P37"><text:s/>4.5.16.opvpSetLineDash<text:tab/>27</text:p>
          <text:p text:style-name="P37"><text:s/>4.5.17.opvpGetLineDash<text:tab/>28</text:p>
          <text:p text:style-name="P37"><text:s/>4.5.18.opvpSetLineDashOffset<text:tab/>28</text:p>
          <text:p text:style-name="P37"><text:s/>4.5.19.opvpGetLineDashOffset<text:tab/>29</text:p>
          <text:p text:style-name="P37"><text:s/>4.5.20.opvpSetLineStyle<text:tab/>29</text:p>
          <text:p text:style-name="P37"><text:s/>4.5.21.opvpGetLineStyle<text:tab/>29</text:p>
          <text:p text:style-name="P37"><text:s/>4.5.22.opvpSetLineCap<text:tab/>30</text:p>
          <text:p text:style-name="P37"><text:s/>4.5.23.opvpGetLineCap<text:tab/>30</text:p>
          <text:p text:style-name="P37"><text:s/>4.5.24.opvpSetLineJoin<text:tab/>31</text:p>
          <text:p text:style-name="P37"><text:s/>4.5.25.opvpGetLineJoin<text:tab/>31</text:p>
          <text:p text:style-name="P37"><text:s/>4.5.26.opvpSetMiterLimit<text:tab/>32</text:p>
          <text:p text:style-name="P37"><text:s/>4.5.27.opvpGetMiterLimit<text:tab/>32</text:p>
          <text:p text:style-name="P37"><text:s/>4.5.28.opvpSetPaintMode<text:tab/>32</text:p>
          <text:p text:style-name="P37"><text:s/>4.5.29.opvpGetPaintMode<text:tab/>33</text:p>
          <text:p text:style-name="P37"><text:s/>4.5.30.opvpSetStrokeColor<text:tab/>33</text:p>
          <text:p text:style-name="P37"><text:s/>4.5.31.opvpSetFillColor<text:tab/>34</text:p>
          <text:p text:style-name="P37"><text:s/>4.5.32.opvpSetBgColor<text:tab/>35</text:p>
          <text:p text:style-name="P36"><text:s/>4.6.Path Operations<text:tab/>36</text:p>
          <text:p text:style-name="P37"><text:s/>4.6.1.opvpNewPath<text:tab/>36</text:p>
          <text:p text:style-name="P37"><text:s/>4.6.2.opvpEndPath<text:tab/>36</text:p>
          <text:p text:style-name="P37"><text:s/>4.6.3.opvpStrokePath<text:tab/>36</text:p>
          <text:p text:style-name="P37"><text:s/>4.6.4.opvpFillPath<text:tab/>37</text:p>
          <text:p text:style-name="P37"><text:s/>4.6.5.opvpStrokeFillPath<text:tab/>37</text:p>
          <text:p text:style-name="P37"><text:s/>4.6.6.opvpSetClipPath<text:tab/>38</text:p>
          <text:p text:style-name="P37"><text:s/>4.6.7.opvpResetClipPath<text:tab/>38</text:p>
          <text:p text:style-name="P37"><text:s/>4.6.8.opvpSetCurrentPoint<text:tab/>38</text:p>
          <text:p text:style-name="P37"><text:s/>4.6.9.opvpLinePath<text:tab/>39</text:p>
          <text:p text:style-name="P37"><text:s/>4.6.10.opvpPolygonPath<text:tab/>39</text:p>
          <text:p text:style-name="P37"><text:s/>4.6.11.opvpRectanglePath<text:tab/>40</text:p>
          <text:p text:style-name="P37"><text:s/>4.6.12.opvpRoundRectanglePath<text:tab/>40</text:p>
          <text:p text:style-name="P37"><text:s/>4.6.13.opvpBezierPath<text:tab/>41</text:p>
          <text:p text:style-name="P37"><text:s/>4.6.14.opvpArcPath<text:tab/>41</text:p>
          <text:p text:style-name="P36"><text:s/>4.7.Bitmap Image Operations<text:tab/>43</text:p>
          <text:p text:style-name="P37"><text:s/>4.7.1.opvpDrawImage<text:tab/>43</text:p>
          <text:p text:style-name="P37"><text:s/>4.7.2.opvpStartDrawImage<text:tab/>44</text:p>
          <text:p text:style-name="P37"><text:s/>4.7.3.opvpTransferDrawImage<text:tab/>45</text:p>
          <text:p text:style-name="P37"><text:s/>4.7.4.opvpEndDrawImage<text:tab/>46</text:p>
          <text:p text:style-name="P36"><text:s/>4.8.Scan Line Operations<text:tab/>47</text:p>
          <text:p text:style-name="P37"><text:s/>4.8.1.opvpStartScanline<text:tab/>47</text:p>
          <text:p text:style-name="P37"><text:s/>4.8.2.opvpScanline<text:tab/>47</text:p>
          <text:p text:style-name="P37"><text:s/>4.8.3.opvpEndScanline<text:tab/>48</text:p>
          <text:p text:style-name="P36"><text:s/>4.9.Raster Image Operations<text:tab/>49</text:p>
          <text:p text:style-name="P37"><text:s/>4.9.1.opvpStartRaster<text:tab/>49</text:p>
          <text:p text:style-name="P37"><text:s/>4.9.2.opvpTransferRasterData<text:tab/>49</text:p>
          <text:p text:style-name="P37"><text:s/>4.9.3.opvpSkipRaster<text:tab/>50</text:p>
          <text:p text:style-name="P37"><text:s/>4.9.4.opvpEndRaster<text:tab/>50</text:p>
          <text:p text:style-name="P36"><text:s/>4.10.Stream Data Operations<text:tab/>51</text:p>
          <text:p text:style-name="P37"><text:s/>4.10.1.opvpStartStream<text:tab/>51</text:p>
          <text:p text:style-name="P37"><text:s/>4.10.2.opvpTransferStreamData<text:tab/>51</text:p>
          <text:p text:style-name="P37"><text:s/>4.10.3.opvpEndStream<text:tab/>52</text:p>
          <text:p text:style-name="P35"><text:s/>5.Macros, Types, Enumerations and Structures<text:tab/>53</text:p>
          <text:p text:style-name="P36"><text:s/>5.1.Return Values<text:tab/>53</text:p>
          <text:p text:style-name="P36"><text:s/>5.2.Error Codes<text:tab/>53</text:p>
          <text:p text:style-name="P36"><text:s/>5.3.Basic Types<text:tab/>53</text:p>
          <text:p text:style-name="P36"><text:s/>5.4.Image Formats<text:tab/>53</text:p>
          <text:p text:style-name="P36"><text:s/>5.5.Color Presentation<text:tab/>53</text:p>
          <text:p text:style-name="P36"><text:s/>5.6.Fill, Paint, Clip<text:tab/>54</text:p>
          <text:p text:style-name="P36"><text:s/>5.7.Line<text:tab/>54</text:p>
          <text:p text:style-name="P36"><text:s/>5.8.Brush<text:tab/>54</text:p>
          <text:p text:style-name="P36"><text:s/>5.9.Miscellaneous Flags<text:tab/>54</text:p>
          <text:p text:style-name="P36"><text:s/>5.10.CTM<text:tab/>55</text:p>
          <text:p text:style-name="P36"><text:s/>5.11.Device Information and Capabilities<text:tab/>55</text:p>
          <text:p text:style-name="P36"><text:s/>5.12.API Procedures Structure<text:tab/>55</text:p>
          <text:p text:style-name="P35"><text:s/>6.Authors and Contributors<text:tab/>57</text:p>
          <text:p text:style-name="P36"><text:s/>6.1.Editors<text:tab/>57</text:p>
          <text:p text:style-name="P36"><text:s/>6.2.Authors<text:tab/>57</text:p>
          <text:p text:style-name="P36"><text:s/>6.3.Contributors<text:tab/>57</text:p>
          <text:p text:style-name="P35"><text:s/>7.History<text:tab/>58</text:p>
        </text:index-body>
      </text:table-of-content>
      <text:p text:style-name="Text_20_body"/>
      <text:list text:style-name="L2" text:continue-numbering="true">
        <text:list-item>
          <text:h text:style-name="P38" text:outline-level="1"><text:change-start text:change-id="ct128611976"/>No<text:change-end text:change-id="ct128611976"/><text:change text:change-id="ct131154312"/><text:change-start text:change-id="ct131106568"/>tation and Terminology<text:change-end text:change-id="ct131106568"/></text:h>
          <text:list>
            <text:list-item>
              <text:h text:style-name="P39" text:outline-level="2">Notational Conventions</text:h>
            </text:list-item>
          </text:list>
        </text:list-item>
      </text:list>
      <text:p text:style-name="P2">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40">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9">Definition of functions, structures, enumerations and constants.</text:span> </text:p>
                </table:table-cell>
                <table:table-cell table:style-name="表4.B2.2.1" office:value-type="string">
                  <text:p text:style-name="P40">opvp_result_t opvpClosePrinter(<text:line-break/> opvp_dc_t <text:span text:style-name="T9">printerContext</text:span>);<text:line-break/></text:p>
                  <text:p text:style-name="P15">typedef struct _opvp_point {</text:p>
                  <text:p text:style-name="P15"><text:tab/>opvp_fix_t x, y;</text:p>
                  <text:p text:style-name="P29">} opvp_point_t;</text:p>
                  <text:p text:style-name="P29"/>
                  <text:p text:style-name="P29">#define OPVP_OK<text:tab/>0</text:p>
                </table:table-cell>
              </table:table-row>
              <table:table-row>
                <table:table-cell table:style-name="表4.A2" office:value-type="string">
                  <text:p text:style-name="P41">Function parameters .</text:p>
                </table:table-cell>
                <table:table-cell table:style-name="表4.B2.2.1" office:value-type="string">
                  <text:p text:style-name="P42">printerContext</text:p>
                </table:table-cell>
              </table:table-row>
              <table:table-row>
                <table:table-cell table:style-name="表4.A2" office:value-type="string">
                  <text:p text:style-name="Table_20_Contents"><text:span text:style-name="T19">Source code examples.</text:span> </text:p>
                </table:table-cell>
                <table:table-cell table:style-name="表4.B2.2.1" office:value-type="string">
                  <text:p text:style-name="P15">#ifndef _OPVP_H_</text:p>
                  <text:p text:style-name="P15">#define _OPVP_H_</text:p>
                </table:table-cell>
              </table:table-row>
            </table:table>
          </table:table-cell>
          <table:covered-table-cell/>
        </table:table-row>
        <table:table-row>
          <table:table-cell table:style-name="表4.A2" office:value-type="string">
            <text:p text:style-name="P43">Italic</text:p>
          </table:table-cell>
          <table:table-cell table:style-name="表4.A2" office:value-type="string">
            <text:p text:style-name="Table_20_Contents">Coordinate values (x, y)</text:p>
          </table:table-cell>
          <table:table-cell table:style-name="表4.B2.2.1" office:value-type="string">
            <text:p text:style-name="P44">(x0, y0)</text:p>
          </table:table-cell>
        </table:table-row>
      </table:table>
      <text:p text:style-name="Text_20_body"/>
      <text:p text:style-name="Text_20_body"/>
      <text:list text:style-name="L2" text:continue-numbering="true">
        <text:list-item>
          <text:list text:continue-numbering="true">
            <text:list-item>
              <text:h text:style-name="P45" text:outline-level="2">Conformance Terminologies</text:h>
            </text:list-item>
          </text:list>
        </text:list-item>
      </text:list>
      <text:p text:style-name="P1">In this document, capitalized terms, such as: MUST, MUST NOT, REQUIRED, SHOULD, SHOULD NOT, MAY, and OPTIONAL, are intended to be interpreted as described in [RFC2119<text:change-start text:change-id="ct155116624"/>]<text:change-end text:change-id="ct155116624"/></text:p>
      <text:p text:style-name="P1"/>
      <text:p text:style-name="P1"><text:change text:change-id="ct155131704"/><text:change-start text:change-id="ct76244680"/></text:p>
      <text:p text:style-name="P1">★PCMの仕様書に書かれている文章では、MUST等を再定義しているようだが、その意図が良く分からないので、本<text:change-end text:change-id="ct76244680"/><text:change-start text:change-id="ct75604280"/>追記は止め<text:change-end text:change-id="ct75604280"/><text:change text:change-id="ct154340504"/><office:annotation><dc:date>2007-05-24T00:00:00</dc:date><text:p>Copy the relevant section of RFC2119?</text:p></office:annotation></text:p>
      <text:p text:style-name="P1"/>
      <text:list text:style-name="L2" text:continue-numbering="true">
        <text:list-item>
          <text:h text:style-name="P38" text:outline-level="1">Introduction<office:annotation><dc:date>2007-05-24T00:00:00</dc:date><text:p>I think Chapter 2 need a major overhaul </text:p><text:p>rather than have its English fixed up.</text:p></office:annotation></text:h>
          <text:list>
            <text:list-header>
              <text:p text:style-name="P46"/>
            </text:list-header>
          </text:list>
        </text:list-item>
      </text:list>
      <text:p text:style-name="P2">★三原さん<text:change text:change-id="ct155112944"/>作成<text:change-start text:change-id="ct129122920"/>の原案を挿入（虎谷：済）、英訳（Olafさん）<text:change-end text:change-id="ct129122920"/><text:change text:change-id="ct129029840"/></text:p>
      <text:p text:style-name="Text_20_body"><text:change-start text:change-id="ct75180392"/>本文書はOpenPrinting印刷環境でプリンタドライバが提供するアプリケーションプログラムインターフェイス（API）を定義する。本文書が定義するAPIはプリンタによって文書の印刷を行おうとしているアプリケーションプログラム、もしくは印刷サブシステムによって呼ばれるものであり、プリンタがプリンタ言語、その他の方法によって提供している印刷機能、グラフィック記述機能などへのアクセスを抽象的に表現したものである。これを用いることによって、個々のプリンタモデルに関する特別な知識なく、プリンタが提供する機能を利用することが可能となる。</text:p>
      <text:p text:style-name="Text_20_body">本文書が規定する仕様は、インクジェットプリンタのようなラスターグラフィックスのみを扱うパーソナルデバイスからプロダクションシステムで使用されるハイエンドレーザープリンタまでを対象とするものである。特に、レーザプリンタに代表されるハイエンドシステムでのパフォーマンス向上のために、そのような機器が提供する高レベルのグラフィックス描画機能へのアクセスを可能としている。また、本仕様はモノクロプリンタと同様にカラープリンタを対象としている。</text:p>
      <text:p text:style-name="Text_20_body">OpenPrinting印刷環境では、アプリケーションプログラムがプリンタに印刷を行う場合、アプリケーションもしくは中間に介在するライブラリによってdocument dataが出力される。通常の場合、このdocument dataはPostScriptやPDFのようなデバイスに依存しないページ記述言語の形式を持つ。これらのdevice independent document data は、プリンタデバイスがそれらを直接解釈できない場合は、printing system によって、レンダラと呼ばれるソフトウェアに入力される。レンダラは、document dataの解釈を行い、本文書で規定するAPIの呼び出し手順に変換して、ドライバをコールすることによって、プリンタデバイスが解釈できるprinter commandを生成するようドライバに指示する。プリンタドライバにおいて生成された printer command は printing systemによって目的とするプリンタデバイスに送出され、印刷が行われる。</text:p>
      <text:p text:style-name="Text_20_body">上記は典型的な印刷の流れを説明しているが、プリンタドライバの使い方としてはレンダラがAPIをコールする以外にもその他のソフトウェアが呼び出してもよいので、本文書ではドライバを呼び出すモジュールを”Caller”と称し、また、プリンタドライバは短く”Driver”と称する。<text:change-end text:change-id="ct75180392"/><text:change-start text:change-id="ct76170816"/></text:p>
      <text:p text:style-name="P3"><text:change-end text:change-id="ct76170816"/><text:change text:change-id="ct76535320"/></text:p>
      <text:list text:style-name="L2" text:continue-numbering="true">
        <text:list-item>
          <text:h text:style-name="P47"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45" text:outline-level="2">Coordinate System</text:h>
            </text:list-item>
          </text:list>
        </text:list-item>
      </text:list>
      <text:p text:style-name="P4"><draw:g text:anchor-type="paragraph" draw:z-index="2" draw:style-name="gr1"><draw:rect draw:style-name="gr2" draw:text-style-name="P48" svg:width="6.374cm" svg:height="7.175cm" svg:x="10.472cm" svg:y="0.143cm"><text:p/></draw:rect><draw:rect draw:style-name="gr3" draw:text-style-name="P49" svg:width="4.513cm" svg:height="5.95cm" svg:x="11.121cm" svg:y="0.605cm"><text:p/></draw:rect><draw:frame draw:style-name="gr4" draw:text-style-name="P50" svg:width="3.911cm" svg:height="5.382cm" svg:x="11.421cm" svg:y="0.889cm"><draw:text-box><text:p text:style-name="P50"><text:span text:style-name="T20">Printable Area</text:span></text:p></draw:text-box></draw:frame><draw:frame draw:style-name="gr5" draw:text-style-name="P51" svg:width="0.638cm" svg:height="0.69cm" svg:x="10.472cm" svg:y="6.627cm"><draw:text-box><text:p text:style-name="P51"><text:span text:style-name="T21">y</text:span></text:p></draw:text-box></draw:frame><draw:polyline draw:style-name="gr6" draw:text-style-name="P49" svg:width="5.067cm" svg:height="6.667cm" svg:x="11.114cm" svg:y="0.607cm" svg:viewBox="0 0 5068 6668" draw:points="5,6666 0,0 5066,2"><text:p/></draw:polyline><draw:frame draw:style-name="gr5" draw:text-style-name="P51" svg:width="0.636cm" svg:height="0.69cm" svg:x="16.109cm" svg:y="0.143cm"><draw:text-box><text:p text:style-name="P51"><text:span text:style-name="T21">x</text:span></text:p></draw:text-box></draw:frame><draw:frame draw:style-name="gr7" draw:text-style-name="P51" svg:width="0.694cm" svg:height="0.731cm" svg:x="10.47cm" svg:y="0.143cm"><draw:text-box><text:p text:style-name="P51"><text:span text:style-name="T21">(0, 0)</text:span></text:p></draw:text-box></draw:frame></draw:g><draw:g text:anchor-type="paragraph" draw:z-index="3" draw:style-name="gr1"><draw:rect draw:style-name="gr8" draw:text-style-name="P48" svg:width="6.94cm" svg:height="6.986cm" svg:x="11.159cm" svg:y="7.613cm"><text:p/></draw:rect><draw:frame draw:style-name="gr9" draw:text-style-name="P51" svg:width="0.615cm" svg:height="0.731cm" svg:x="11.157cm" svg:y="7.613cm"><draw:text-box><text:p text:style-name="P51"><text:span text:style-name="T21">(0,0)</text:span></text:p></draw:text-box></draw:frame><draw:line draw:style-name="gr10" draw:text-style-name="P48" svg:x1="11.794cm" svg:y1="7.931cm" svg:x2="15.922cm" svg:y2="7.931cm"><text:p/></draw:line><draw:line draw:style-name="gr10" draw:text-style-name="P48" svg:x1="11.794cm" svg:y1="8.566cm" svg:x2="15.922cm" svg:y2="8.568cm"><text:p/></draw:line><draw:line draw:style-name="gr10" draw:text-style-name="P48" svg:x1="11.794cm" svg:y1="9.201cm" svg:x2="15.922cm" svg:y2="9.203cm"><text:p/></draw:line><draw:line draw:style-name="gr10" draw:text-style-name="P48" svg:x1="11.794cm" svg:y1="9.836cm" svg:x2="15.922cm" svg:y2="9.838cm"><text:p/></draw:line><draw:g draw:style-name="gr11"><draw:line draw:style-name="gr10" draw:text-style-name="P48" svg:x1="11.794cm" svg:y1="7.931cm" svg:x2="11.796cm" svg:y2="11.424cm"><text:p/></draw:line><draw:line draw:style-name="gr10" draw:text-style-name="P48" svg:x1="12.429cm" svg:y1="7.931cm" svg:x2="12.431cm" svg:y2="11.424cm"><text:p/></draw:line><draw:line draw:style-name="gr10" draw:text-style-name="P48" svg:x1="13.064cm" svg:y1="7.931cm" svg:x2="13.066cm" svg:y2="11.424cm"><text:p/></draw:line><draw:line draw:style-name="gr10" draw:text-style-name="P48" svg:x1="13.699cm" svg:y1="7.931cm" svg:x2="13.699cm" svg:y2="11.424cm"><text:p/></draw:line><draw:line draw:style-name="gr10" draw:text-style-name="P48" svg:x1="14.332cm" svg:y1="7.931cm" svg:x2="14.334cm" svg:y2="11.424cm"><text:p/></draw:line><draw:line draw:style-name="gr10" draw:text-style-name="P48" svg:x1="14.967cm" svg:y1="7.931cm" svg:x2="14.969cm" svg:y2="11.424cm"><text:p/></draw:line><draw:line draw:style-name="gr10" draw:text-style-name="P48" svg:x1="15.602cm" svg:y1="7.931cm" svg:x2="15.604cm" svg:y2="11.424cm"><text:p/></draw:line></draw:g><draw:line draw:style-name="gr10" draw:text-style-name="P48" svg:x1="11.794cm" svg:y1="10.471cm" svg:x2="15.922cm" svg:y2="10.473cm"><text:p/></draw:line><draw:circle draw:style-name="gr12" draw:text-style-name="P49"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49" svg:width="1.227cm" svg:height="1.273cm" svg:x="13.697cm" svg:y="10.471cm" svg:viewBox="0 0 1228 1274" svg:d="m1226 1272c-64-131-184-565-386-776s-665-394-840-496"><text:p/></draw:path><draw:circle draw:style-name="gr12" draw:text-style-name="P49"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9"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9"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9"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9"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9"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48" svg:x1="11.794cm" svg:y1="11.106cm" svg:x2="15.922cm" svg:y2="11.108cm"><text:p/></draw:line><draw:frame draw:style-name="gr5" draw:text-style-name="P51" svg:width="3.176cm" svg:height="0.953cm" svg:x="14.016cm" svg:y="11.741cm"><draw:text-box><text:p text:style-name="P51"><text:span text:style-name="T21">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4">T<text:span text:style-name="T5">he</text:span> type of the coordinate value is a signed fixed point 32 bit value, where the integer part uses 24 bits and the fractional part 8 bits. <text:s/>The type name is <text:span text:style-name="T6">opvp_fix_t</text:span>.</text:p>
      <text:p text:style-name="P4">Coordinate values <text:span text:style-name="T22">x</text:span> and <text:span text:style-name="T22">y</text:span> define the horizontal and vertical distance from the <text:span text:style-name="T9">origin</text:span> to a point on the media. <text:s/>A point with integer coordinate values <text:span text:style-name="T22">x</text:span> and <text:span text:style-name="T22">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2" text:continue-numbering="true">
        <text:list-item>
          <text:list text:continue-numbering="true">
            <text:list-header>
              <text:h text:style-name="P52" text:outline-level="2" text:is-list-header="true"/>
            </text:list-header>
          </text:list>
        </text:list-item>
      </text:list>
      <text:list text:style-name="L3">
        <text:list-header>
          <text:p text:style-name="P53"/>
        </text:list-header>
      </text:list>
      <text:list text:style-name="L2" text:continue-numbering="true">
        <text:list-item>
          <text:list text:continue-numbering="true">
            <text:list-item>
              <text:h text:style-name="P54" text:outline-level="2">Graphics State Object</text:h>
            </text:list-item>
          </text:list>
        </text:list-item>
      </text:list>
      <text:p text:style-name="P4">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6">opvp</text:span><text:span text:style-name="T16">SaveGS</text:span><text:span text:style-name="T6">()</text:span> and <text:span text:style-name="T6">opvp</text:span><text:span text:style-name="T16">RestoreGS</text:span><text:span text:style-name="T6">()</text:span> functions.</text:p>
      <text:p text:style-name="P3">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55">Properties</text:p>
          </table:table-cell>
          <table:table-cell table:style-name="表6.B1" office:value-type="string">
            <text:p text:style-name="P55">Related functions</text:p>
          </table:table-cell>
        </table:table-row>
        <table:table-row>
          <table:table-cell table:style-name="表6.A2" office:value-type="string">
            <text:p text:style-name="P56">CTM</text:p>
          </table:table-cell>
          <table:table-cell table:style-name="表6.B2" office:value-type="string">
            <text:p text:style-name="P57">opvpResetCTM(), opvpSetCTM(), opvpGetCTM()</text:p>
          </table:table-cell>
        </table:table-row>
        <table:table-row>
          <table:table-cell table:style-name="表6.A2" office:value-type="string">
            <text:p text:style-name="P58">Clipping region</text:p>
          </table:table-cell>
          <table:table-cell table:style-name="表6.B2" office:value-type="string">
            <text:p text:style-name="P59">opvpSetClipPath(), opvpResetClipPath()</text:p>
          </table:table-cell>
        </table:table-row>
      </table:table>
      <text:p text:style-name="P3"/>
      <table:table table:name="表7" table:style-name="表7">
        <table:table-column table:style-name="表7.A"/>
        <table:table-column table:style-name="表7.B"/>
        <table:table-row>
          <table:table-cell table:style-name="表7.A1" office:value-type="string">
            <text:p text:style-name="P55">Drawing Attributes</text:p>
          </table:table-cell>
          <table:table-cell table:style-name="表7.B1" office:value-type="string">
            <text:p text:style-name="P55">Related functions</text:p>
          </table:table-cell>
        </table:table-row>
        <table:table-row>
          <table:table-cell table:style-name="表7.A2" office:value-type="string">
            <text:p text:style-name="P56">Color space</text:p>
          </table:table-cell>
          <table:table-cell table:style-name="表7.B2" office:value-type="string">
            <text:p text:style-name="P59">opvpQueryColorSpace(), opvpSetColorSpace(), opvpGetColorSpace<text:change-start text:change-id="ct132013336"/>()<text:change-end text:change-id="ct132013336"/></text:p>
          </table:table-cell>
        </table:table-row>
        <table:table-row>
          <table:table-cell table:style-name="表7.A2" office:value-type="string">
            <text:p text:style-name="P56">Filling mode</text:p>
          </table:table-cell>
          <table:table-cell table:style-name="表7.B2" office:value-type="string">
            <text:p text:style-name="P60">opvpSetFillMode(), opvpGetFillMode()</text:p>
          </table:table-cell>
        </table:table-row>
        <table:table-row>
          <table:table-cell table:style-name="表7.A2" office:value-type="string">
            <text:p text:style-name="P56">Alpha blending constant</text:p>
          </table:table-cell>
          <table:table-cell table:style-name="表7.B2" office:value-type="string">
            <text:p text:style-name="P60">opvpSetAlphaConstant(), opvpGetAlphaConstant()</text:p>
          </table:table-cell>
        </table:table-row>
        <table:table-row>
          <table:table-cell table:style-name="表7.A2" office:value-type="string">
            <text:p text:style-name="P56">Stroke line width</text:p>
          </table:table-cell>
          <table:table-cell table:style-name="表7.B2" office:value-type="string">
            <text:p text:style-name="P60">opvpSetLineWidth(), opvpGetLineWidth()</text:p>
          </table:table-cell>
        </table:table-row>
        <table:table-row>
          <table:table-cell table:style-name="表7.A2" office:value-type="string">
            <text:p text:style-name="P56">Line dash pattern</text:p>
          </table:table-cell>
          <table:table-cell table:style-name="表7.B2" office:value-type="string">
            <text:p text:style-name="P59">opvpSetLineDash(), opvpGetLineDash()</text:p>
          </table:table-cell>
        </table:table-row>
        <table:table-row>
          <table:table-cell table:style-name="表7.A2" office:value-type="string">
            <text:p text:style-name="P61">Line dash pattern offset</text:p>
          </table:table-cell>
          <table:table-cell table:style-name="表7.B2" office:value-type="string">
            <text:p text:style-name="P59">opvpSetLineDashOffset(), opvpGetLineDashOffset()</text:p>
          </table:table-cell>
        </table:table-row>
        <table:table-row>
          <table:table-cell table:style-name="表7.A2" office:value-type="string">
            <text:p text:style-name="P61">Line style</text:p>
          </table:table-cell>
          <table:table-cell table:style-name="表7.B2" office:value-type="string">
            <text:p text:style-name="P59">opvpSetLineStyle(), opvpGetLineStyle()</text:p>
          </table:table-cell>
        </table:table-row>
        <table:table-row>
          <table:table-cell table:style-name="表7.A2" office:value-type="string">
            <text:p text:style-name="P61">Line cap style</text:p>
          </table:table-cell>
          <table:table-cell table:style-name="表7.B2" office:value-type="string">
            <text:p text:style-name="P59">opvpSetLineCap(), opvpGetLineCap()</text:p>
          </table:table-cell>
        </table:table-row>
        <table:table-row>
          <table:table-cell table:style-name="表7.A2" office:value-type="string">
            <text:p text:style-name="P61">Line join style</text:p>
          </table:table-cell>
          <table:table-cell table:style-name="表7.B2" office:value-type="string">
            <text:p text:style-name="P59">opvpSetLineJoin(), opvpGetLineJoin()</text:p>
          </table:table-cell>
        </table:table-row>
        <table:table-row>
          <table:table-cell table:style-name="表7.A2" office:value-type="string">
            <text:p text:style-name="P61">Miter limit value</text:p>
          </table:table-cell>
          <table:table-cell table:style-name="表7.B2" office:value-type="string">
            <text:p text:style-name="P59">opvpSetMiterLimit(), opvpGetMiterLimit()</text:p>
          </table:table-cell>
        </table:table-row>
        <table:table-row>
          <table:table-cell table:style-name="表7.A2" office:value-type="string">
            <text:p text:style-name="P61">Painting mode</text:p>
          </table:table-cell>
          <table:table-cell table:style-name="表7.B2" office:value-type="string">
            <text:p text:style-name="P59">opvpSetPaintMode(), opvpGetPaintMode()</text:p>
          </table:table-cell>
        </table:table-row>
        <table:table-row>
          <table:table-cell table:style-name="表7.A2" office:value-type="string">
            <text:p text:style-name="P61">Stroke line color</text:p>
          </table:table-cell>
          <table:table-cell table:style-name="表7.B2" office:value-type="string">
            <text:p text:style-name="P59">opvpSetStrokeColor()</text:p>
          </table:table-cell>
        </table:table-row>
        <table:table-row>
          <table:table-cell table:style-name="表7.A2" office:value-type="string">
            <text:p text:style-name="P61">Fill color</text:p>
          </table:table-cell>
          <table:table-cell table:style-name="表7.B2" office:value-type="string">
            <text:p text:style-name="P59">opvpSetFillColor()</text:p>
          </table:table-cell>
        </table:table-row>
        <table:table-row>
          <table:table-cell table:style-name="表7.A2" office:value-type="string">
            <text:p text:style-name="P61">Background color</text:p>
          </table:table-cell>
          <table:table-cell table:style-name="表7.B2" office:value-type="string">
            <text:p text:style-name="P59">opvpSetBgColor()</text:p>
          </table:table-cell>
        </table:table-row>
      </table:table>
      <text:p text:style-name="P3"/>
      <text:list text:style-name="L2" text:continue-numbering="true">
        <text:list-item>
          <text:list text:continue-numbering="true">
            <text:list-item>
              <text:h text:style-name="P45" text:outline-level="2">CTM</text:h>
            </text:list-item>
          </text:list>
        </text:list-item>
      </text:list>
      <text:p text:style-name="P4">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4"><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get, set or reset a CTM from the Graphics State Object, use the <text:span text:style-name="T6">opvp</text:span><text:span text:style-name="T16">GetCTM()</text:span><text:span text:style-name="T9">, </text:span><text:span text:style-name="T16">opvpSetCTM()</text:span><text:span text:style-name="T9">, </text:span><text:span text:style-name="T16">opvpResetCTM()</text:span><text:span text:style-name="T9"> functions.</text:span></text:p>
      <text:p text:style-name="P16"/>
      <text:list text:style-name="L2" text:continue-numbering="true">
        <text:list-item>
          <text:list text:continue-numbering="true">
            <text:list-item>
              <text:h text:style-name="P45" text:outline-level="2">Color</text:h>
            </text:list-item>
          </text:list>
        </text:list-item>
      </text:list>
      <text:p text:style-name="P62">The following color spaces are defined by this document.</text:p>
      <table:table table:name="表1" table:style-name="表1">
        <table:table-column table:style-name="表1.A"/>
        <table:table-column table:style-name="表1.B"/>
        <table:table-row>
          <table:table-cell table:style-name="表1.A1" office:value-type="string">
            <text:p text:style-name="P63">Color Space Macro</text:p>
          </table:table-cell>
          <table:table-cell table:style-name="表1.B1" office:value-type="string">
            <text:p text:style-name="P63">Color Space</text:p>
          </table:table-cell>
        </table:table-row>
        <table:table-row>
          <table:table-cell table:style-name="表1.A2" office:value-type="string">
            <text:p text:style-name="P64">OPVP_CSPACE_BW</text:p>
          </table:table-cell>
          <table:table-cell table:style-name="表1.B2" office:value-type="string">
            <text:p text:style-name="P21">Black and White</text:p>
          </table:table-cell>
        </table:table-row>
        <table:table-row>
          <table:table-cell table:style-name="表1.A2" office:value-type="string">
            <text:p text:style-name="P64">OPVP_CSPACE_DEVICEGRAY</text:p>
          </table:table-cell>
          <table:table-cell table:style-name="表1.B2" office:value-type="string">
            <text:p text:style-name="P22">Gray<text:change-start text:change-id="ct130699056"/> <text:change-end text:change-id="ct130699056"/>scale</text:p>
          </table:table-cell>
        </table:table-row>
        <table:table-row>
          <table:table-cell table:style-name="表1.A2" office:value-type="string">
            <text:p text:style-name="P64">OPVP_CSPACE_DEVICECMY</text:p>
          </table:table-cell>
          <table:table-cell table:style-name="表1.B2" office:value-type="string">
            <text:p text:style-name="P21">CMY</text:p>
          </table:table-cell>
        </table:table-row>
        <table:table-row>
          <table:table-cell table:style-name="表1.A2" office:value-type="string">
            <text:p text:style-name="P64">OPVP_CSPACE_DEVICECMYK</text:p>
          </table:table-cell>
          <table:table-cell table:style-name="表1.B2" office:value-type="string">
            <text:p text:style-name="P21">CMY and Black</text:p>
          </table:table-cell>
        </table:table-row>
        <table:table-row>
          <table:table-cell table:style-name="表1.A2" office:value-type="string">
            <text:p text:style-name="P64">OPVP_CSPACE_DEVICERGB</text:p>
          </table:table-cell>
          <table:table-cell table:style-name="表1.B2" office:value-type="string">
            <text:p text:style-name="P21">Device RGB</text:p>
          </table:table-cell>
        </table:table-row>
        <table:table-row>
          <table:table-cell table:style-name="表1.A2" office:value-type="string">
            <text:p text:style-name="P64">OPVP_CSPACE_DEVICEKRGB</text:p>
          </table:table-cell>
          <table:table-cell table:style-name="表1.B2" office:value-type="string">
            <text:p text:style-name="P21">Device KRGB</text:p>
          </table:table-cell>
        </table:table-row>
        <table:table-row>
          <table:table-cell table:style-name="表1.A2" office:value-type="string">
            <text:p text:style-name="P64">OPVP_CSPACE_STANDARDRGB</text:p>
          </table:table-cell>
          <table:table-cell table:style-name="表1.B2" office:value-type="string">
            <text:p text:style-name="P22">sRGB</text:p>
          </table:table-cell>
        </table:table-row>
        <table:table-row>
          <table:table-cell table:style-name="表1.A2" office:value-type="string">
            <text:p text:style-name="P65">OPVP_CSPACE_STANDARDRGB64</text:p>
          </table:table-cell>
          <table:table-cell table:style-name="表1.B2" office:value-type="string">
            <text:p text:style-name="P22">scRGB</text:p>
          </table:table-cell>
        </table:table-row>
      </table:table>
      <text:p text:style-name="P4"/>
      <text:p text:style-name="P4">Only <text:span text:style-name="T23">OPVP_CSPACE_BW</text:span>, <text:span text:style-name="T23">OPVP_CSPACE_DEVICEGRAY</text:span> and <text:span text:style-name="T23">OPVP_CSPACE_STANDARDRGB</text:span> need to be supported by printer driver implementations based on this document. Other color spaces are reserved for future use.</text:p>
      <text:p text:style-name="P4">opvpSetColorSpace<text:span text:style-name="T1">で設定するカラースペースは、</text:span><text:change text:change-id="ct130138096"/><text:change-start text:change-id="ct76320400"/><text:span text:style-name="T1">Image, S</text:span><text:change-end text:change-id="ct76320400"/><text:change-start text:change-id="ct154560936"/><text:span text:style-name="T1">canline, Raster Image</text:span><text:change-end text:change-id="ct154560936"/><text:change-start text:change-id="ct155519888"/><text:span text:style-name="T1">★追記（虎谷：済）　　次章に追記</text:span><text:change-end text:change-id="ct155519888"/></text:p>
      <text:p text:style-name="P3"><text:change text:change-id="ct155470248"/><text:change-start text:change-id="ct131377552"/></text:p>
      <text:list text:style-name="L2" text:continue-numbering="true">
        <text:list-item>
          <text:list text:continue-numbering="true">
            <text:list-item>
              <text:h text:style-name="P45" text:outline-level="2">Graphics Operations</text:h>
            </text:list-item>
          </text:list>
        </text:list-item>
      </text:list>
      <text:p text:style-name="P4">The following graphics <text:span text:style-name="T9">operations</text:span> are defined in this document:<text:change-end text:change-id="ct131377552"/></text:p>
      <table:table table:name="表8" table:style-name="表8">
        <table:table-column table:style-name="表8.A"/>
        <table:table-column table:style-name="表8.B"/>
        <table:table-column table:style-name="表8.C"/>
        <table:table-row>
          <table:table-cell table:style-name="表8.A1" office:value-type="string">
            <text:p text:style-name="P63"><text:change-start text:change-id="ct128592568"/>Graphics Operation<text:change-end text:change-id="ct128592568"/></text:p>
          </table:table-cell>
          <table:table-cell table:style-name="表8.A1" office:value-type="string">
            <text:p text:style-name="P63"><text:change-start text:change-id="ct130459504"/>Description<text:change-end text:change-id="ct130459504"/></text:p>
          </table:table-cell>
          <table:table-cell table:style-name="表8.C1" office:value-type="string">
            <text:p text:style-name="P63">Section</text:p>
          </table:table-cell>
        </table:table-row>
        <table:table-row>
          <table:table-cell table:style-name="表8.A2" office:value-type="string">
            <text:p text:style-name="P66"><text:change-start text:change-id="ct129509472"/>Path<text:change-end text:change-id="ct129509472"/></text:p>
          </table:table-cell>
          <table:table-cell table:style-name="表8.A2" office:value-type="string">
            <text:p text:style-name="P67"><text:change-start text:change-id="ct155505896"/>Operations for drawing lines, curves, rectangles and other kind of shapes. A path is maintained in a printer context and shared by all the Graphics State Objects managed by one printer context.<text:change-end text:change-id="ct155505896"/><text:change-start text:change-id="ct155509736"/><text:line-break/>Note: Clipping region is managed by each Graphics State Object.<text:change-end text:change-id="ct155509736"/></text:p>
          </table:table-cell>
          <table:table-cell table:style-name="表8.C2" office:value-type="string">
            <text:p text:style-name="P67">4.6</text:p>
          </table:table-cell>
        </table:table-row>
        <table:table-row>
          <table:table-cell table:style-name="表8.A2" office:value-type="string">
            <text:p text:style-name="P66"><text:change-start text:change-id="ct130367048"/>Bitmap Image<text:change-end text:change-id="ct130367048"/></text:p>
          </table:table-cell>
          <table:table-cell table:style-name="表8.A2" office:value-type="string">
            <text:p text:style-name="P68"><text:change-start text:change-id="ct154577160"/>Operations for drawing pixel oriented rectangular images.<text:change-end text:change-id="ct154577160"/></text:p>
          </table:table-cell>
          <table:table-cell table:style-name="表8.C2" office:value-type="string">
            <text:p text:style-name="P66">4.7</text:p>
          </table:table-cell>
        </table:table-row>
        <table:table-row>
          <table:table-cell table:style-name="表8.A2" office:value-type="string">
            <text:p text:style-name="P66"><text:change-start text:change-id="ct154331712"/>Scan Line<text:change-end text:change-id="ct154331712"/></text:p>
          </table:table-cell>
          <table:table-cell table:style-name="表8.A2" office:value-type="string">
            <text:p text:style-name="P69"><text:change-start text:change-id="ct131486272"/>Operations for drawing of horizontal lines defined by one or more pairs of begin and end drawing line points.<text:change-end text:change-id="ct131486272"/></text:p>
          </table:table-cell>
          <table:table-cell table:style-name="表8.C2" office:value-type="string">
            <text:p text:style-name="P67">4.8</text:p>
          </table:table-cell>
        </table:table-row>
        <table:table-row>
          <table:table-cell table:style-name="表8.A2" office:value-type="string">
            <text:p text:style-name="P66"><text:change-start text:change-id="ct130902808"/>Raster<text:change-end text:change-id="ct130902808"/><text:change-start text:change-id="ct130932208"/> Image<text:change-end text:change-id="ct130932208"/></text:p>
          </table:table-cell>
          <table:table-cell table:style-name="表8.A2" office:value-type="string">
            <text:p text:style-name="P69"><text:change-start text:change-id="ct130932312"/>Operations for drawing whole pages by image<text:change-end text:change-id="ct130932312"/><text:change-start text:change-id="ct129097528"/> in stead of using Path Operations and Bitmap Image Operations<text:change-end text:change-id="ct129097528"/><text:change-start text:change-id="ct130917680"/>.<text:change-end text:change-id="ct130917680"/></text:p>
          </table:table-cell>
          <table:table-cell table:style-name="表8.C2" office:value-type="string">
            <text:p text:style-name="P67">4.9</text:p>
          </table:table-cell>
        </table:table-row>
      </table:table>
      <text:p text:style-name="P5"><text:change-start text:change-id="ct130913672"/></text:p>
      <text:p text:style-name="P5">To specify the color and its color space applying for the “Path” and “Scan Line” operations, a caller calls the <text:span text:style-name="T6">opvpSetStrokeColor()</text:span>, <text:span text:style-name="T6">opvpSetFillColor()</text:span> and <text:span text:style-name="T6">opvpSetBgColor()</text:span> functions. These two operations are not affected by the color space set by the <text:span text:style-name="T6">opvpSetColorSpace()</text:span> function.</text:p>
      <text:p text:style-name="P5">Image data format of <text:change-end text:change-id="ct130913672"/><text:change text:change-id="ct130943176"/><text:change-start text:change-id="ct130943280"/>an<text:change-end text:change-id="ct130943280"/><text:change-start text:change-id="ct130939520"/> image<text:change-end text:change-id="ct130939520"/><text:change text:change-id="ct130939624"/><text:change-start text:change-id="ct150032864"/> for “Bitmap Image” and “Raster Image” operations is specified by the color space set by the <text:span text:style-name="T6">opvpSetColorSpace()</text:span> function.</text:p>
      <text:p text:style-name="P5">Each image data format for each color space is defined in the following section.</text:p>
      <text:p text:style-name="P5"/>
      <text:list text:style-name="L2" text:continue-numbering="true">
        <text:list-item>
          <text:list text:continue-numbering="true">
            <text:list-item>
              <text:h text:style-name="P70" text:outline-level="2">Image Data Format</text:h>
            </text:list-item>
          </text:list>
        </text:list-item>
      </text:list>
      <text:p text:style-name="P71">The following <text:span text:style-name="T9">image format</text:span> are defined in this document:<text:change-end text:change-id="ct150032864"/></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72"><text:change-start text:change-id="ct130629568"/><text:span text:style-name="T9">Color</text:span> Space<text:change-end text:change-id="ct130629568"/></text:p>
          </table:table-cell>
          <table:table-cell table:style-name="表9.A1" office:value-type="string">
            <text:p text:style-name="P72"><text:change-start text:change-id="ct129539680"/># of <text:change-end text:change-id="ct129539680"/>Channels</text:p>
          </table:table-cell>
          <table:table-cell table:style-name="表9.A1" office:value-type="string">
            <text:p text:style-name="P72"><text:change-start text:change-id="ct130998016"/>Bits<text:change-end text:change-id="ct130998016"/><text:line-break/><text:change-start text:change-id="ct129731936"/>per <text:change-end text:change-id="ct129731936"/>Channel</text:p>
          </table:table-cell>
          <table:table-cell table:style-name="表9.A1" office:value-type="string">
            <text:p text:style-name="P72"><text:change-start text:change-id="ct131143120"/>Bits per Pixel<text:change-end text:change-id="ct131143120"/></text:p>
          </table:table-cell>
          <table:table-cell table:style-name="表9.A1" office:value-type="string">
            <text:p text:style-name="P72"><text:change-start text:change-id="ct130868736"/>Bytes per Pixel<text:change-end text:change-id="ct130868736"/></text:p>
          </table:table-cell>
          <table:table-cell table:style-name="表9.F1" office:value-type="string">
            <text:p text:style-name="P72"><text:change-start text:change-id="ct130868632"/>Note<text:change-end text:change-id="ct130868632"/></text:p>
          </table:table-cell>
        </table:table-row>
        <table:table-row>
          <table:table-cell table:style-name="表9.A2" office:value-type="string">
            <text:p text:style-name="P72"><text:change-start text:change-id="ct130835760"/>OPVP_CSPACE_BW<text:change-end text:change-id="ct130835760"/></text:p>
          </table:table-cell>
          <table:table-cell table:style-name="表9.A2" office:value-type="string">
            <text:p text:style-name="P72"><text:change-start text:change-id="ct130817552"/>1<text:change-end text:change-id="ct130817552"/></text:p>
          </table:table-cell>
          <table:table-cell table:style-name="表9.A2" office:value-type="string">
            <text:p text:style-name="P72"><text:change-start text:change-id="ct128463560"/>1<text:change-end text:change-id="ct128463560"/></text:p>
          </table:table-cell>
          <table:table-cell table:style-name="表9.A2" office:value-type="string">
            <text:p text:style-name="P72"><text:change-start text:change-id="ct128463664"/>1<text:change-end text:change-id="ct128463664"/></text:p>
          </table:table-cell>
          <table:table-cell table:style-name="表9.A2" office:value-type="string">
            <text:p text:style-name="P72"><text:change-start text:change-id="ct154999552"/>1/8<text:change-end text:change-id="ct154999552"/></text:p>
          </table:table-cell>
          <table:table-cell table:style-name="表9.F2" office:value-type="string">
            <text:p text:style-name="P72"><text:change-start text:change-id="ct154999656"/>MSB is left and LSB is right in each byte<text:change-end text:change-id="ct154999656"/><text:change-start text:change-id="ct76508992"/> on a printing result.<text:change-end text:change-id="ct76508992"/><text:change-start text:change-id="ct76509096"/><text:line-break/><text:change-end text:change-id="ct76509096"/><text:change-start text:change-id="ct131044424"/>P<text:change-end text:change-id="ct131044424"/><text:change-start text:change-id="ct131044528"/>adding bits are added to the rightmost byte if necessary<text:change-end text:change-id="ct131044528"/><text:change-start text:change-id="ct130372952"/>.<text:change-end text:change-id="ct130372952"/><text:change-start text:change-id="ct76371928"/><text:line-break/>Bit “1” means black, bit “0”<text:change-end text:change-id="ct76371928"/><text:change-start text:change-id="ct129097112"/> means white.<text:change-end text:change-id="ct129097112"/></text:p>
          </table:table-cell>
        </table:table-row>
        <table:table-row>
          <table:table-cell table:style-name="表9.A2" office:value-type="string">
            <text:p text:style-name="P72"><text:change-start text:change-id="ct154702520"/>OPVP_CSPACE_DEVICEGRAY<text:change-end text:change-id="ct154702520"/></text:p>
          </table:table-cell>
          <table:table-cell table:style-name="表9.A2" office:value-type="string">
            <text:p text:style-name="P72"><text:change-start text:change-id="ct154702624"/>1<text:change-end text:change-id="ct154702624"/></text:p>
          </table:table-cell>
          <table:table-cell table:style-name="表9.A2" office:value-type="string">
            <text:p text:style-name="P72"><text:change-start text:change-id="ct131293776"/>8<text:change-end text:change-id="ct131293776"/></text:p>
          </table:table-cell>
          <table:table-cell table:style-name="表9.A2" office:value-type="string">
            <text:p text:style-name="P72"><text:change-start text:change-id="ct131301000"/>8<text:change-end text:change-id="ct131301000"/></text:p>
          </table:table-cell>
          <table:table-cell table:style-name="表9.A2" office:value-type="string">
            <text:p text:style-name="P72"><text:change-start text:change-id="ct131304632"/>1<text:change-end text:change-id="ct131304632"/></text:p>
          </table:table-cell>
          <table:table-cell table:style-name="表9.F2" office:value-type="string">
            <text:p text:style-name="P6"><text:change-start text:change-id="ct128621192"/>Maximum luminance value is 0xFF<text:change-end text:change-id="ct128621192"/><text:change-start text:change-id="ct128532464"/>.<text:line-break/><text:change-end text:change-id="ct128532464"/><text:change-start text:change-id="ct75790880"/>0xFF means white, <text:change-end text:change-id="ct75790880"/><text:change-start text:change-id="ct155140256"/>and 0x00 means black.<text:change-end text:change-id="ct155140256"/></text:p>
          </table:table-cell>
        </table:table-row>
        <table:table-row>
          <table:table-cell table:style-name="表9.A2" office:value-type="string">
            <text:p text:style-name="P72"><text:change-start text:change-id="ct131315648"/>OPVP_CSPACE_STANDARDRGB<text:change-end text:change-id="ct131315648"/></text:p>
          </table:table-cell>
          <table:table-cell table:style-name="表9.A2" office:value-type="string">
            <text:p text:style-name="P72"><text:change-start text:change-id="ct131319216"/>3<text:change-end text:change-id="ct131319216"/></text:p>
          </table:table-cell>
          <table:table-cell table:style-name="表9.A2" office:value-type="string">
            <text:p text:style-name="P72"><text:change-start text:change-id="ct131319360"/>8<text:change-end text:change-id="ct131319360"/></text:p>
          </table:table-cell>
          <table:table-cell table:style-name="表9.A2" office:value-type="string">
            <text:p text:style-name="P72"><text:change-start text:change-id="ct131322872"/>24<text:change-end text:change-id="ct131322872"/></text:p>
          </table:table-cell>
          <table:table-cell table:style-name="表9.A2" office:value-type="string">
            <text:p text:style-name="P72"><text:change-start text:change-id="ct131326528"/>3<text:change-end text:change-id="ct131326528"/></text:p>
          </table:table-cell>
          <table:table-cell table:style-name="表9.F2" office:value-type="string">
            <text:p text:style-name="P6"><text:change-start text:change-id="ct131326632"/>Order of each channel is <text:change-end text:change-id="ct131326632"/><text:change-start text:change-id="ct131330184"/>R,G,B<text:change-end text:change-id="ct131330184"/><text:change-start text:change-id="ct131330288"/>,R,G,B,R,G,B<text:change-end text:change-id="ct131330288"/><text:change text:change-id="ct128679664"/><text:change-start text:change-id="ct154536840"/>...<text:change-end text:change-id="ct154536840"/><text:change-start text:change-id="ct76241928"/><text:line-break/>Maximum luminance value of each channel is 0xFF.<text:change-end text:change-id="ct76241928"/></text:p>
          </table:table-cell>
        </table:table-row>
        <table:table-row>
          <table:table-cell table:style-name="表9.A2" office:value-type="string">
            <text:p text:style-name="P72"><text:change-start text:change-id="ct131333840"/>OPVP_CSPACE_STANDARDRGB64<text:change-end text:change-id="ct131333840"/></text:p>
          </table:table-cell>
          <table:table-cell table:style-name="表9.A2" office:value-type="string">
            <text:p text:style-name="P72"><text:change-start text:change-id="ct131333976"/>3<text:change-end text:change-id="ct131333976"/></text:p>
          </table:table-cell>
          <table:table-cell table:style-name="表9.A2" office:value-type="string">
            <text:p text:style-name="P72"><text:change-start text:change-id="ct131337536"/>16<text:change-end text:change-id="ct131337536"/></text:p>
          </table:table-cell>
          <table:table-cell table:style-name="表9.A2" office:value-type="string">
            <text:p text:style-name="P72"><text:change-start text:change-id="ct131337664"/>48<text:change-end text:change-id="ct131337664"/></text:p>
          </table:table-cell>
          <table:table-cell table:style-name="表9.A2" office:value-type="string">
            <text:p text:style-name="P72"><text:change-start text:change-id="ct131341216"/>6<text:change-end text:change-id="ct131341216"/></text:p>
          </table:table-cell>
          <table:table-cell table:style-name="表9.F2" office:value-type="string">
            <text:p text:style-name="P6"><text:change-start text:change-id="ct132086696"/>O<text:change-end text:change-id="ct132086696"/><text:change-start text:change-id="ct131377752"/>rder of each channel is R,G,B,R<text:change-end text:change-id="ct131377752"/><text:change-start text:change-id="ct131385280"/>,G,B,R,G,B<text:change-end text:change-id="ct131385280"/>...<text:change-start text:change-id="ct131385384"/><text:line-break/>Byte order of each channel is <text:change-end text:change-id="ct131385384"/><text:change-start text:change-id="ct131388936"/>same as the implementation architecture<text:change-end text:change-id="ct131388936"/><text:change-start text:change-id="ct74577128"/>.<text:change-end text:change-id="ct74577128"/><text:change-start text:change-id="ct155181384"/><text:line-break/>Maximum luminance value of each channel is 0xFFFF.<text:change-end text:change-id="ct155181384"/></text:p>
          </table:table-cell>
        </table:table-row>
        <table:table-row>
          <table:table-cell table:style-name="表9.A2" office:value-type="string">
            <text:p text:style-name="P72"><text:change-start text:change-id="ct131389080"/>OPVP_CSPACE_DEVICECMY<text:change-end text:change-id="ct131389080"/></text:p>
          </table:table-cell>
          <table:table-cell table:style-name="表9.A2" office:value-type="string">
            <text:p text:style-name="P72"><text:change-start text:change-id="ct131392624"/>3<text:change-end text:change-id="ct131392624"/></text:p>
          </table:table-cell>
          <table:table-cell table:style-name="表9.A2" office:value-type="string">
            <text:p text:style-name="P72"><text:change-start text:change-id="ct129742488"/>8<text:change-end text:change-id="ct129742488"/></text:p>
          </table:table-cell>
          <table:table-cell table:style-name="表9.A2" office:value-type="string">
            <text:p text:style-name="P72"><text:change-start text:change-id="ct129742592"/>24<text:change-end text:change-id="ct129742592"/></text:p>
          </table:table-cell>
          <table:table-cell table:style-name="表9.A2" office:value-type="string">
            <text:p text:style-name="P72"><text:change-start text:change-id="ct129212616"/>3<text:change-end text:change-id="ct129212616"/></text:p>
          </table:table-cell>
          <table:table-cell table:style-name="表9.F2" office:value-type="string">
            <text:p text:style-name="P6"><text:change-start text:change-id="ct129212720"/>Order of each channel is C,M,Y,C,M,Y,C,M,Y<text:change-end text:change-id="ct129212720"/>...<text:change-start text:change-id="ct75564640"/><text:line-break/>Maximum density value of each channel is 0xFF.<text:change-end text:change-id="ct75564640"/></text:p>
          </table:table-cell>
        </table:table-row>
        <table:table-row>
          <table:table-cell table:style-name="表9.A2" office:value-type="string">
            <text:p text:style-name="P72"><text:change-start text:change-id="ct129219416"/>OPVP_CSPACE_DEVICECMYK<text:change-end text:change-id="ct129219416"/></text:p>
          </table:table-cell>
          <table:table-cell table:style-name="表9.A2" office:value-type="string">
            <text:p text:style-name="P72"><text:change-start text:change-id="ct129219520"/>4<text:change-end text:change-id="ct129219520"/></text:p>
          </table:table-cell>
          <table:table-cell table:style-name="表9.A2" office:value-type="string">
            <text:p text:style-name="P72"><text:change-start text:change-id="ct129222864"/>8<text:change-end text:change-id="ct129222864"/></text:p>
          </table:table-cell>
          <table:table-cell table:style-name="表9.A2" office:value-type="string">
            <text:p text:style-name="P72"><text:change-start text:change-id="ct76220616"/>32<text:change-end text:change-id="ct76220616"/></text:p>
          </table:table-cell>
          <table:table-cell table:style-name="表9.A2" office:value-type="string">
            <text:p text:style-name="P72"><text:change-start text:change-id="ct130326304"/>4<text:change-end text:change-id="ct130326304"/></text:p>
          </table:table-cell>
          <table:table-cell table:style-name="表9.F2" office:value-type="string">
            <text:p text:style-name="P6"><text:change-start text:change-id="ct130326408"/>Order of each channel is C,M,Y,K,C,M,Y,K,C,M,Y,K<text:change-end text:change-id="ct130326408"/>...<text:change-start text:change-id="ct154422576"/><text:line-break/>Maximum density value of each channel is <text:change-end text:change-id="ct154422576"/><text:change-start text:change-id="ct155060408"/>0xFF.<text:change-end text:change-id="ct155060408"/></text:p>
          </table:table-cell>
        </table:table-row>
      </table:table>
      <text:list text:style-name="L2" text:continue-numbering="true">
        <text:list-item>
          <text:h text:style-name="P47" text:outline-level="1">Operations</text:h>
          <text:list>
            <text:list-item>
              <text:h text:style-name="P45"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73" text:outline-level="3">opvpOpenPrinter</text:h>
                </text:list-item>
              </text:list>
            </text:list-item>
          </text:list>
        </text:list-item>
      </text:list>
      <text:h text:style-name="P14" text:outline-level="4">Name</text:h>
      <text:p text:style-name="P4">opvpOpenPrinter – Creates a printer context.</text:p>
      <text:h text:style-name="P14" text:outline-level="4">Synopsis</text:h>
      <text:p text:style-name="P74">opvp_dc_t opvpOpenPrinter(<text:line-break/><text:tab/>opvp_int_t <text:span text:style-name="T9">outputFD</text:span>,<text:line-break/><text:tab/><text:change-start text:change-id="ct131378552"/>const <text:change-end text:change-id="ct131378552"/>opvp_char_t *<text:span text:style-name="T9">printerModel</text:span>,<text:line-break/><text:tab/><text:change-start text:change-id="ct131378448"/>const <text:change-end text:change-id="ct131378448"/>opvp_int_t apiVersion[2],</text:p>
      <text:p text:style-name="P74"><text:tab/>struct _opvp_api_procs **<text:span text:style-name="T9">apiEntry</text:span>);</text:p>
      <text:h text:style-name="P14" text:outline-level="4">Arguments</text:h>
      <text:p text:style-name="P4"><text:span text:style-name="T6">outputFD</text:span> – File descriptor to write the printing data stream to.</text:p>
      <text:p text:style-name="P4"><text:span text:style-name="T6">printerModel</text:span> – Printer model name (UTF-8 encoded).</text:p>
      <text:p text:style-name="P7"><text:span text:style-name="T6">apiVersion</text:span> – Vector printer driver <text:change-start text:change-id="ct131327368"/>API <text:change-end text:change-id="ct131327368"/><text:change text:change-id="ct131327264"/>version<text:change text:change-id="ct129685064"/>.<text:change text:change-id="ct129685168"/> <text:span text:style-name="T6">apiVersion[0]</text:span> is the major and <text:span text:style-name="T6">apiVersion[1]</text:span> is the minor value of the version respectively.</text:p>
      <text:p text:style-name="P4"><text:span text:style-name="T6">apiEntry</text:span> – Pointer to a structure which stores all API entries of the driver.</text:p>
      <text:h text:style-name="P14" text:outline-level="4">Description</text:h>
      <text:p text:style-name="P8">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6">printerModel</text:span>. If the caller passes <text:span text:style-name="T6">NULL</text:span> for <text:span text:style-name="T6">printerModel</text:span>, the driver SHOULD use the default printer model of the driver.<text:change-start text:change-id="ct131341888"/></text:p>
      <text:p text:style-name="P8"><text:change-end text:change-id="ct131341888"/><text:change text:change-id="ct76364624"/><text:change-start text:change-id="ct76364520"/>A caller MUST set the <text:change-end text:change-id="ct76364520"/><text:change-start text:change-id="ct129897240"/>API version number into the <text:span text:style-name="T6">apiVersion</text:span> array. <text:change-end text:change-id="ct129897240"/><text:change-start text:change-id="ct129743312"/><text:span text:style-name="T6">a</text:span><text:change-end text:change-id="ct129743312"/><text:change-start text:change-id="ct129743208"/><text:span text:style-name="T6">piVer</text:span><text:change-end text:change-id="ct129743208"/><text:change-start text:change-id="ct129104552"/><text:span text:style-name="T6">sion[0]</text:span> is a major and <text:span text:style-name="T6">apiVersion[1]</text:span> is a minor version that <text:change-end text:change-id="ct129104552"/><text:change-start text:change-id="ct129104448"/>the caller requests to a driver. In case of <text:s/>the driver does not support the API version that the caller requests, driver MUST <text:change-end text:change-id="ct129104448"/><text:change-start text:change-id="ct130622072"/><text:span text:style-name="T24">return an error and set the detailed error code to </text:span><text:span text:style-name="T10">OPVP_VERSIONERROR</text:span><text:span text:style-name="T1">.</text:span><text:change-end text:change-id="ct130622072"/></text:p>
      <text:p text:style-name="P4">The driver may write debugging messages to <text:span text:style-name="T16">stderr.</text:span> Therefore <text:span text:style-name="T6">stderr</text:span> MUST <text:change text:change-id="ct130621968"/><text:change-start text:change-id="ct155495832"/>NOT<text:change-end text:change-id="ct155495832"/> be passed as <text:span text:style-name="T6">outputFD</text:span> by the caller.</text:p>
      <text:p text:style-name="P4">The driver MUST allocate the <text:span text:style-name="T6">struct _opvp_api_procs</text:span> buffer and store the address of each driver API entry into to corresponding member of <text:span text:style-name="T6">apiEntry</text:span><text:span text:style-name="T7">.</text:span> If the driver does not support some API entries, it MUST store <text:span text:style-name="T6">NULL</text:span> into the corresponding <text:span text:style-name="T6">apiEntry</text:span> members.</text:p>
      <text:p text:style-name="P4"><text:span text:style-name="T11">Only this function MUST be exported by the driver library to a caller which links with the driver library. The caller MUST refer and call each API entry via the addresses stored in </text:span><text:span text:style-name="T25">apiEntry</text:span><text:span text:style-name="T11">.</text:span><text:span text:style-name="T2"><office:annotation><dc:date>2007-05-24T00:00:00</dc:date><text:p>Is it OK to export the other functions?</text:p></office:annotation></text:span><text:change text:change-id="ct155496008"/><text:span text:style-name="T3">★</text:span><text:change-start text:change-id="ct132119968"/><text:span text:style-name="T3">（虎谷：済）、添削（Olafさん）</text:span><text:change-end text:change-id="ct132119968"/></text:p>
      <text:p text:style-name="P4">The printer driver MUST return a printer context as the return value of this function. The printer context MUST be a unique number which is managed by the driver. The caller passes the printer context as the first argument when calling other API entries.</text:p>
      <text:h text:style-name="P14" text:outline-level="4">Return Value</text:h>
      <text:p text:style-name="P4">Printer context value (positive value) or -1 in case of error. <text:s/>In the later case, the driver MUST store a detailed error code in <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ClosePrinter</text:h>
                </text:list-item>
              </text:list>
            </text:list-item>
          </text:list>
        </text:list-item>
      </text:list>
      <text:h text:style-name="P14" text:outline-level="4">Name</text:h>
      <text:p text:style-name="P4">opvpClosePrinter – Deletes a printer context.</text:p>
      <text:h text:style-name="P14" text:outline-level="4">Synopsis</text:h>
      <text:p text:style-name="コード">opvp_result_t opvpClosePrinter(<text:line-break/><text:tab/>opvp_dc_t <text:span text:style-name="T9">printerContext</text:span>);</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terminates the printing process and deletes the printer context from the printer driver. <text:s/>The caller SHOULD close the file descriptor that was passed as <text:span text:style-name="T6">outputFD</text:span> to the <text:span text:style-name="T6">opvpOpenPrinter()</text:span><text:span text:style-name="T7"> </text:span>function.<office:annotation><dc:date>2007-05-24T00:00:00</dc:date><text:p>This is a SHOULD, not a MUST, if you ask </text:p><text:p>me.</text:p></office:annotation></text:p>
      <text:p text:style-name="P4">The caller should call the <text:span text:style-name="T6">opvpEndJob()</text:span> function before calling this function to declare the end of the printing job. If the caller calls this function before a printing job is completed, in other words, if the caller calls this function before calling the <text:span text:style-name="T6">opvp</text:span><text:span text:style-name="T16">EndJob</text:span><text:span text:style-name="T6">()</text:span> function, the driver should discard all data from the printing data stream for the printing job. <text:s/>In this situation, the driver need not guarantee that the printing job is canceled normally.</text:p>
      <text:h text:style-name="P14" text:outline-level="4">Return Value</text:h>
      <text:p text:style-name="P4"><text:span text:style-name="T6">OPVP_OK</text:span> or -1 in case of error. In the latter case, the driver MUST store a detailed error code in <text:span text:style-name="T26">opvpErrorNo</text:span><text:span text:style-name="T9">.</text:span></text:p>
      <text:list text:style-name="L2" text:continue-numbering="true">
        <text:list-item>
          <text:list text:continue-numbering="true">
            <text:list-item>
              <text:h text:style-name="P75" text:outline-level="2">Job, Document and Page Operations</text:h>
            </text:list-item>
          </text:list>
        </text:list-item>
      </text:list>
      <text:p text:style-name="P4">This section defines functions to operate job controls. <text:s/>These functions MUST be supported by all drivers. <text:s/>One printing job consists of one or more documents. <text:s/>One document consists of one or more pages. <text:s/>The caller MUST call the <text:span text:style-name="T6">opvp</text:span><text:span text:style-name="T16">StartJob</text:span><text:span text:style-name="T6">()</text:span><text:span text:style-name="T7"> to declare the start of a printing job</text:span>, and call the <text:span text:style-name="T6">opvpEndJob()</text:span><text:span text:style-name="T7">function to declare the end of the printing job for each job. <text:s/>In addition</text:span>, it MUST call the <text:span text:style-name="T6">opvp</text:span><text:span text:style-name="T16">StartDoc</text:span><text:span text:style-name="T6">()</text:span> and <text:span text:style-name="T6">opvpEndDoc()</text:span> functions for starting and ending of every document, and it also MUST call the <text:span text:style-name="T6">opvp</text:span><text:span text:style-name="T16">StartPage</text:span><text:span text:style-name="T6">()</text:span> and <text:span text:style-name="T6">opvpEndPage()</text:span> functions for starting and ending of every page. However, if a printing job consists of only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list text:style-name="L2" text:continue-numbering="true">
        <text:list-item>
          <text:list text:continue-numbering="true">
            <text:list-item>
              <text:list text:continue-numbering="true">
                <text:list-item>
                  <text:h text:style-name="P73" text:outline-level="3">opvpStartJob</text:h>
                </text:list-item>
              </text:list>
            </text:list-item>
          </text:list>
        </text:list-item>
      </text:list>
      <text:h text:style-name="P14" text:outline-level="4">Name</text:h>
      <text:p text:style-name="P4">opvpStartJob – Declares the start of a printing job.</text:p>
      <text:h text:style-name="P14" text:outline-level="4">Synopsis</text:h>
      <text:p text:style-name="P15">opvp_result_t <text:span text:style-name="T6">opvp</text:span>StartJob(<text:line-break/><text:tab/>opvp_dc_t printerContext,<text:line-break/><text:tab/><text:change-start text:change-id="ct129453536"/>const <text:change-end text:change-id="ct129453536"/>opvp_char_t *<text:span text:style-name="T9">jobInfo</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jobInfo</text:span> – Printing job property string.</text:p>
      <text:p text:style-name="P4"/>
      <text:h text:style-name="P14" text:outline-level="4">Description</text:h>
      <text:p text:style-name="P4">This function declares the start of a printing job.</text:p>
      <text:p text:style-name="P4">The caller MUST call this function before calling the <text:span text:style-name="T6">opvpStartDoc()</text:span>or <text:span text:style-name="T6">opvpStartPage()</text:span> functions or any other drawing API entries.</text:p>
      <text:p text:style-name="P4">The caller can set printing job properties via <text:span text:style-name="T6">jobInfo</text:span>. <text:s/>The printer driver MUST keep the given printing job properties until the <text:span text:style-name="T6">opvpEndJob()</text:span> function is called. When the caller calls the <text:span text:style-name="T6">opvpStartJob()</text:span> function again after calling the <text:span text:style-name="T6">opvpEndJob()</text:span> function, the driver MUST override the former <text:span text:style-name="T6">jobInfo</text:span> with the new <text:span text:style-name="T6">jobInfo</text:span> specified by the latest <text:span text:style-name="T6">opvpStartJob()</text:span> function call.</text:p>
      <text:p text:style-name="P4">If the caller passes<text:span text:style-name="T6"> NULL</text:span> for the <text:span text:style-name="T6">jobInfo</text:span>, the printer driver SHOULD use its default printing job properties. <text:s/>The data format of <text:span text:style-name="T6">jobInfo</text:span> is described in the <text:span text:style-name="T4">section "Attribute</text:span><text:change-start text:change-id="ct129453432"/><text:span text:style-name="T4">s</text:span><text:change-end text:change-id="ct129453432"/><text:span text:style-name="T4"> </text:span><text:change text:change-id="ct129446224"/><text:change-start text:change-id="ct129446120"/><text:span text:style-name="T4">for</text:span><text:change-end text:change-id="ct129446120"/><text:span text:style-name="T4"> Job, Document and Page Operations" in </text:span>this document.</text:p>
      <text:p text:style-name="P4">It depends on printer and driver capabilities whether nested printing jobs are supported. <text:s/>A nested printing job is one where the <text:span text:style-name="T6">opvpStartJob()</text:span> and <text:span text:style-name="T6">opvpEndJob()</text:span> functions are called between an enclosing pair of the <text:span text:style-name="T6">opvpStartJob()</text:span> and <text:span text:style-name="T6">opvpEndJob()</text:span> functions. <text:s/>If a printer or printer driver does not support nested printing jobs, the driver MUST return an error and set the detailed error code to <text:span text:style-name="T6">OPVP_BADREQUEST</text:span>.</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Job</text:h>
                </text:list-item>
              </text:list>
            </text:list-item>
          </text:list>
        </text:list-item>
      </text:list>
      <text:h text:style-name="P14" text:outline-level="4">Name</text:h>
      <text:p text:style-name="P4">opvpEndJob –Declares the end of a printing job.</text:p>
      <text:h text:style-name="P14" text:outline-level="4">Synopsis</text:h>
      <text:p text:style-name="P15">opvp_result_t opvpEndJob(<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declares the end of a printing job.</text:p>
      <text:p text:style-name="P4">The caller MUST call this function after it finishes processing a printing job.</text:p>
      <text:h text:style-name="P14" text:outline-level="4">Return Value</text:h>
      <text:p text:style-name="P4"><text:span text:style-name="T16">OPVP_OK</text:span><text:span text:style-name="T9"> or -1 in case of error. 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AbortJob<office:annotation><dc:date>2007-05-24T00:00:00</dc:date><text:p>Skipped awaiting results of ML discussion.</text:p></office:annotation></text:h>
                  <text:list>
                    <text:list-item>
                      <text:p text:style-name="P76">Name</text:p>
                    </text:list-item>
                  </text:list>
                </text:list-item>
              </text:list>
            </text:list-item>
          </text:list>
        </text:list-item>
      </text:list>
      <text:p text:style-name="P9"><text:change text:change-id="ct129442568"/><text:change-start text:change-id="ct129442464"/>opvp<text:change-end text:change-id="ct129442464"/>AbortJob – Declare<text:change-start text:change-id="ct132156968"/>s<text:change-end text:change-id="ct132156968"/> to abort the printing job.</text:p>
      <text:list text:style-name="L2" text:continue-numbering="true">
        <text:list-item>
          <text:list text:continue-numbering="true">
            <text:list-item>
              <text:list text:continue-numbering="true">
                <text:list-item>
                  <text:list text:continue-numbering="true">
                    <text:list-header>
                      <text:p text:style-name="P77">Synopsis</text:p>
                    </text:list-header>
                  </text:list>
                </text:list-item>
              </text:list>
            </text:list-item>
          </text:list>
        </text:list-item>
      </text:list>
      <text:p text:style-name="P10">opvp_result_t <text:change text:change-id="ct129145256"/><text:change-start text:change-id="ct129145152"/>opvp<text:change-end text:change-id="ct129145152"/>AbortJob(<text:line-break/><text:tab/>opvp_dc_t printerContext);</text:p>
      <text:list text:style-name="L2" text:continue-numbering="true">
        <text:list-item>
          <text:list text:continue-numbering="true">
            <text:list-item>
              <text:list text:continue-numbering="true">
                <text:list-item>
                  <text:list text:continue-numbering="true">
                    <text:list-header>
                      <text:p text:style-name="P77">Arguments</text:p>
                    </text:list-header>
                  </text:list>
                </text:list-item>
              </text:list>
            </text:list-item>
          </text:list>
        </text:list-item>
      </text:list>
      <text:p text:style-name="P78"><text:span text:style-name="T6">printerContext</text:span> – Printer context value returned by <text:span text:style-name="T6">opvpOpenPrinter()</text:span><text:span text:style-name="T7"> function.</text:span></text:p>
      <text:list text:style-name="L2" text:continue-numbering="true">
        <text:list-item>
          <text:list text:continue-numbering="true">
            <text:list-item>
              <text:list text:continue-numbering="true">
                <text:list-item>
                  <text:list text:continue-numbering="true">
                    <text:list-header>
                      <text:p text:style-name="P77">Description</text:p>
                    </text:list-header>
                  </text:list>
                </text:list-item>
              </text:list>
            </text:list-item>
          </text:list>
        </text:list-item>
      </text:list>
      <text:p text:style-name="P9">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change-start text:change-id="ct155215304"/>.</text:p>
      <text:p text:style-name="P9">If a caller call the <text:span text:style-name="T6">opvpEndJob</text:span><text:change-end text:change-id="ct155215304"/><text:change-start text:change-id="ct155215200"/><text:span text:style-name="T6">()</text:span> function after calling this function, <text:change-end text:change-id="ct155215200"/><text:change-start text:change-id="ct129138544"/>the driver MUST return an error and set the detailed error code to <text:span text:style-name="T6">OPVP_BADREQUEST</text:span>.<text:change-end text:change-id="ct129138544"/></text:p>
      <text:p text:style-name="P79">★EndJobは呼ぶ必要は無いのか？明記する必要あり <text:s/>呼んではいけない。BADREQUEST<text:change-start text:change-id="ct150115416"/>（虎谷：済）<text:change-end text:change-id="ct150115416"/>。<text:change-start text:change-id="ct130136672"/><text:line-break/><text:change-end text:change-id="ct130136672"/>★文章添削（Olafさん）</text:p>
      <text:list text:style-name="L2" text:continue-numbering="true">
        <text:list-item>
          <text:list text:continue-numbering="true">
            <text:list-item>
              <text:list text:continue-numbering="true">
                <text:list-item>
                  <text:list text:continue-numbering="true">
                    <text:list-header>
                      <text:p text:style-name="P77">Return Value</text:p>
                    </text:list-header>
                  </text:list>
                </text:list-item>
              </text:list>
            </text:list-item>
          </text:list>
        </text:list-item>
      </text:list>
      <text:p text:style-name="P80"><text:span text:style-name="T27">OPVP_OK</text:span><text:span text:style-name="T28"> or -1 when error , and the driver MUST store the detailed error code in </text:span><text:span text:style-name="T29">opvpErrorNo</text:span><text:span text:style-name="T28">.</text:span></text:p>
      <text:list text:style-name="L2" text:continue-numbering="true">
        <text:list-item>
          <text:list text:continue-numbering="true">
            <text:list-item>
              <text:list text:continue-numbering="true">
                <text:list-item>
                  <text:h text:style-name="P73" text:outline-level="3">opvpStartDoc</text:h>
                </text:list-item>
              </text:list>
            </text:list-item>
          </text:list>
        </text:list-item>
      </text:list>
      <text:h text:style-name="P14" text:outline-level="4">Name</text:h>
      <text:p text:style-name="P4">opvpStartDoc – Declares <text:span text:style-name="T5">the</text:span> start of a printing document.</text:p>
      <text:h text:style-name="P14" text:outline-level="4">Synopsis</text:h>
      <text:p text:style-name="P15">opvp_result_t opvpStartDoc(<text:line-break/><text:tab/>opvp_dc_t printerContext,<text:line-break/><text:tab/><text:change-start text:change-id="ct76206120"/>const <text:change-end text:change-id="ct76206120"/>opvp_char_t *<text:span text:style-name="T9">docInfo</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docInfo</text:span> – Printing document property string.</text:p>
      <text:h text:style-name="P14" text:outline-level="4">Description</text:h>
      <text:p text:style-name="P4">This function declares the start of a printing document.</text:p>
      <text:p text:style-name="P4">The caller should call this function after calling the <text:span text:style-name="T6">opvpStartJob()</text:span> function, and before calling the <text:span text:style-name="T6">opvpStartPage()</text:span> function or any other drawing API entries. However, if a printing job consists of only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p text:style-name="P4">The caller can set document properties via <text:span text:style-name="T6">jobInfo</text:span>. <text:s/>The printer driver MUST keep the given document properties until the <text:span text:style-name="T6">opvpEndDoc()</text:span> function is called. When the caller calls the <text:span text:style-name="T6">opvpStartDoc()</text:span> function again after calling the <text:span text:style-name="T6">opvpEndDoc()</text:span> function, the driver MUST override the former <text:span text:style-name="T6">docInfo</text:span> with the new <text:span text:style-name="T6">docInfo</text:span> specified by the latest <text:span text:style-name="T6">opvpStartDoc()</text:span> function call.</text:p>
      <text:p text:style-name="P4">If the caller passes <text:span text:style-name="T6">NULL</text:span> for the <text:span text:style-name="T6">docInfo</text:span>, the printer driver SHOULD use its default printing document properties. The data format of <text:span text:style-name="T6">docInfo</text:span> is described in the <text:span text:style-name="T4">section "Attributes for Job, Document and Page Operations" in </text:span>this document.</text:p>
      <text:p text:style-name="P4">It depends on printer and driver capabilities whether nested documents are supported. <text:s/>A nested document is one where the <text:span text:style-name="T6">opvpStartDoc()</text:span> and <text:span text:style-name="T6">opvpEndDoc()</text:span> functions are called between an enclosing pair of <text:span text:style-name="T6">opvpStartDoc()</text:span> and <text:span text:style-name="T6">opvpEndDoc()</text:span> functions. <text:s/>If a printer or printer driver does not support nested documents, the driver MUST return an error and set the detailed error code to <text:span text:style-name="T6">OPVP_BADREQUEST</text:span>.</text:p>
      <text:p text:style-name="P3"/>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Doc</text:h>
                </text:list-item>
              </text:list>
            </text:list-item>
          </text:list>
        </text:list-item>
      </text:list>
      <text:h text:style-name="P14" text:outline-level="4">Name</text:h>
      <text:p text:style-name="P4">opvpEndDoc – Declares the end of a printing document</text:p>
      <text:h text:style-name="P14" text:outline-level="4">Synopsis</text:h>
      <text:p text:style-name="P15">opvp_result_t opvpEndDoc(<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declares the end of a printing document.</text:p>
      <text:p text:style-name="P4">If the caller called the <text:span text:style-name="T6">opvpStartDoc()</text:span> function, it MUST call this function after it finishes processing a document.</text:p>
      <text:p text:style-name="P4">If a printing job consists of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tartPage</text:h>
                </text:list-item>
              </text:list>
            </text:list-item>
          </text:list>
        </text:list-item>
      </text:list>
      <text:h text:style-name="P14" text:outline-level="4">Name</text:h>
      <text:p text:style-name="P4">opvpStartPage – Declares the start of a printing page.</text:p>
      <text:h text:style-name="P14" text:outline-level="4">Synopsis</text:h>
      <text:p text:style-name="P15">opvp_result_t opvpStartPage(<text:line-break/><text:tab/>opvp_dc_t printerContext,<text:line-break/><text:tab/><text:change-start text:change-id="ct76206016"/>const <text:change-end text:change-id="ct76206016"/>opvp_char_t *<text:span text:style-name="T9">pageInfo</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geInfo</text:span> – Printing page property string.</text:p>
      <text:h text:style-name="P14" text:outline-level="4">Description</text:h>
      <text:p text:style-name="P4">This function declares the start of a printing page.</text:p>
      <text:p text:style-name="P4">The caller MUST call this function after calling the <text:span text:style-name="T6">opvpStartJob()</text:span> and <text:span text:style-name="T6">opvpStartDoc()</text:span> functions, and before calling any other drawing API entries.</text:p>
      <text:p text:style-name="P4">The caller can set page properties via <text:span text:style-name="T6">pageInfo</text:span>. <text:s/>The printer driver MUST keep the page properties until the <text:span text:style-name="T6">opvpEndPage()</text:span> function is called. <text:s/>When the caller calls the <text:span text:style-name="T6">opvpStartPage()</text:span> function again after calling the <text:span text:style-name="T6">opvpEndPage() function</text:span>, the printer driver MUST override the former <text:span text:style-name="T6">pageInfo</text:span> with the new <text:span text:style-name="T6">pageInfo</text:span> specified by the latest <text:span text:style-name="T6">opvpStartPage()</text:span> function call.</text:p>
      <text:p text:style-name="P4">If the caller passes <text:span text:style-name="T6">NULL</text:span> as the <text:span text:style-name="T6">pageInfo</text:span>, the printer driver SHOULD use its default page properties. <text:s/>The data format of <text:span text:style-name="T6">pageInfo</text:span> is described in the <text:span text:style-name="T4">section "Attributes for Job, Document and Page Operations" in </text:span>this document.</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Page</text:h>
                </text:list-item>
              </text:list>
            </text:list-item>
          </text:list>
        </text:list-item>
      </text:list>
      <text:h text:style-name="P14" text:outline-level="4">Name</text:h>
      <text:p text:style-name="P4">opvpEndPage – Declares the end of a printing page.</text:p>
      <text:h text:style-name="P14" text:outline-level="4">Synopsis</text:h>
      <text:p text:style-name="P15">opvp_result_t opvpEndPage(<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declares the end of a printing page.</text:p>
      <text:p text:style-name="P4">The caller MUST call this function after it finishes processing a page.</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p text:style-name="P16"/>
      <text:list text:style-name="L2" text:continue-numbering="true">
        <text:list-item>
          <text:list text:continue-numbering="true">
            <text:list-item>
              <text:h text:style-name="P75" text:outline-level="2">Query Operations</text:h>
            </text:list-item>
          </text:list>
        </text:list-item>
      </text:list>
      <text:p text:style-name="P16">This section defines functions to query device capabilities and information. <text:s/>Driver support for these functions is OPTIONAL.</text:p>
      <text:list text:style-name="L2" text:continue-numbering="true">
        <text:list-item>
          <text:list text:continue-numbering="true">
            <text:list-item>
              <text:list text:continue-numbering="true">
                <text:list-item>
                  <text:h text:style-name="P12" text:outline-level="3">opvpQueryDeviceCapability</text:h>
                </text:list-item>
              </text:list>
            </text:list-item>
          </text:list>
        </text:list-item>
      </text:list>
      <text:h text:style-name="P14" text:outline-level="4">Name</text:h>
      <text:p text:style-name="P4"><text:span text:style-name="T9">opvpQueryDeviceCapability</text:span> – Queries for device capabilities.</text:p>
      <text:h text:style-name="P14" text:outline-level="4">Synopsis</text:h>
      <text:p text:style-name="P15">opvp_result_t opvpQueryDeviceCapability(<text:line-break/><text:tab/>opvp_dc_t printerContext,<text:line-break/><text:tab/><text:span text:style-name="T6">opvp_queryinfoflags_t</text:span> <text:span text:style-name="T9">queryflag</text:span>,<text:line-break/><text:tab/>opvp_int_t *<text:span text:style-name="T9">buflen</text:span>,<text:line-break/><text:tab/>opvp_char_t *<text:span text:style-name="T9">infoBuf</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queryflag</text:span> – Flag specifying which device capability to query.</text:p>
      <text:p text:style-name="P4"><text:span text:style-name="T6">buflen</text:span> – Number of bytes of the buffer pointed to by *<text:span text:style-name="T6">infoBuf</text:span>.</text:p>
      <text:p text:style-name="P4"><text:span text:style-name="T6">infoBuf</text:span> – Pointer to the buffer to store the device capability.</text:p>
      <text:h text:style-name="P14" text:outline-level="4">Description</text:h>
      <text:p text:style-name="P4">This function queries the capabilities that are supported by the printer or driver.</text:p>
      <text:p text:style-name="P4"><text:span text:style-name="T30">The caller MUST set one or more bit</text:span>s of <text:span text:style-name="T6">queryflag</text:span> to query capabilities. <text:s/>The values in the following enumeration should be supported by the driver:</text:p>
      <text:p text:style-name="P29">typedef enum _opvp_queryinfoflags {</text:p>
      <text:p text:style-name="P29"><text:s text:c="2"/>OPVP_QF_DEVICERESOLUTION<text:tab/><text:tab/>= 0x00000001,</text:p>
      <text:p text:style-name="P29"><text:s text:c="2"/>OPVP_QF_MEDIASIZE<text:tab/><text:tab/><text:tab/>= 0x00000002,</text:p>
      <text:p text:style-name="P29"><text:s text:c="2"/>OPVP_QF_PAGEROTATION<text:tab/><text:tab/>= 0x00000004,</text:p>
      <text:p text:style-name="P29"><text:s text:c="2"/>OPVP_QF_MEDIANUP<text:tab/><text:tab/><text:tab/>= 0x00000008,</text:p>
      <text:p text:style-name="P29"><text:s text:c="2"/>OPVP_QF_MEDIADUPLEX<text:tab/><text:tab/>= 0x00000010,</text:p>
      <text:p text:style-name="P29"><text:s text:c="2"/>OPVP_QF_MEDIASOURCE<text:tab/><text:tab/>= 0x00000020,</text:p>
      <text:p text:style-name="P29"><text:s text:c="2"/>OPVP_QF_MEDIADESTINATION<text:tab/><text:tab/>= 0x00000040,</text:p>
      <text:p text:style-name="P29"><text:s text:c="2"/>OPVP_QF_MEDIATYPE<text:tab/><text:tab/><text:tab/>= 0x00000080,</text:p>
      <text:p text:style-name="P29"><text:s text:c="2"/>OPVP_QF_<text:span text:style-name="T17">MEDIA</text:span><text:span text:style-name="T18">COPY</text:span><text:tab/><text:tab/><text:tab/>= 0x00000100,/* Maximum copy number supported */</text:p>
      <text:p text:style-name="P29"><text:s text:c="2"/>OPVP_QF_PRINTREGION<text:tab/><text:tab/>= 0x00010000 /* only for opvpQueryDeviceInfo use */</text:p>
      <text:p text:style-name="P29">} opvp_queryinfoflags_t;</text:p>
      <text:p text:style-name="P81"/>
      <text:p text:style-name="P4">The driver MUST return the queried capabilities in ASCII text format via the <text:span text:style-name="T6">infoBuf</text:span> buffer, and also return the number of bytes of this text via *<text:span text:style-name="T6">buflen</text:span>. <text:s/>If the buffer is too small to store the query result, <text:span text:style-name="T1">the driver MUST return the necessary number of bytes to retrieve </text:span><text:span text:style-name="T24">the query result in *</text:span><text:span text:style-name="T10">buflen,</text:span><text:span text:style-name="T24"> return an error and set the detailed error code to </text:span><text:span text:style-name="T10">OPVP_PARAMERROR</text:span><text:span text:style-name="T1">. If the caller passes </text:span><text:span text:style-name="T10">NULL</text:span><text:span text:style-name="T1"> as the </text:span><text:span text:style-name="T10">infoBuf</text:span><text:span text:style-name="T31"> buffer</text:span><text:span text:style-name="T1">, the driver MUST return the number of bytes </text:span><text:span text:style-name="T24">required to store the query result via *</text:span><text:span text:style-name="T10">buflen</text:span><text:span text:style-name="T1">.</text:span></text:p>
      <text:p text:style-name="P4">The format of the capability name-value pairs stored in the <text:span text:style-name="T6">infoBuf</text:span> buffer is the same as that of the <text:span text:style-name="T6">jobInfo</text:span> used with the <text:span text:style-name="T6">opvpStartJob()</text:span> function. <text:s/>For example, when querying for the device resolution, a resolution list similar to the following may be returned. <text:s/>The first name-value pair in the list indicates the default.</text:p>
      <text:p text:style-name="P29"><text:span text:style-name="T9">updf</text:span>:<text:span text:style-name="T9">DeviceResolution</text:span>=<text:span text:style-name="T9">deviceResolution</text:span>_600x600,deviceResolution_1200x1200</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QueryDeviceInfo</text:h>
                </text:list-item>
              </text:list>
            </text:list-item>
          </text:list>
        </text:list-item>
      </text:list>
      <text:h text:style-name="P14" text:outline-level="4">Name</text:h>
      <text:p text:style-name="P4">opvpQueryDeviceInfo – Queries for device information.</text:p>
      <text:h text:style-name="P14" text:outline-level="4">Synopsis</text:h>
      <text:p text:style-name="P15">opvp_result_t opvpQueryDeviceInfo(<text:line-break/><text:tab/>opvp_dc_t printerContext,<text:line-break/><text:tab/><text:span text:style-name="T6">opvp_queryinfoflags_t</text:span> queryflag,<text:line-break/><text:tab/>opvp_int_t *buflen,<text:line-break/><text:tab/>opvp_char_t *infoBuf);</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queryflag</text:span> – Flag specifying which device information to query.</text:p>
      <text:p text:style-name="P4"><text:span text:style-name="T6">buflen</text:span> – Number of bytes of the buffer pointed to by *<text:span text:style-name="T6">infoBuf</text:span>.</text:p>
      <text:p text:style-name="P4"><text:span text:style-name="T6">infoBuf</text:span> – Pointer to the buffer to store the device information.</text:p>
      <text:h text:style-name="P14" text:outline-level="4">Description</text:h>
      <text:p text:style-name="P4">This function queries for information about the current settings of the printer or driver.</text:p>
      <text:p text:style-name="P3"/>
      <text:p text:style-name="P4"><text:span text:style-name="T30">The caller MUST set one or more bit</text:span>s of <text:span text:style-name="T6">queryflag</text:span> to query for information. <text:s/>Values of the same enumeration used for the <text:span text:style-name="T6">opvpQueryDeviceCapability()</text:span> function MUST be used.</text:p>
      <text:p text:style-name="P3"/>
      <text:p text:style-name="P3">The driver MUST return the queried information in ASCII text format into the <text:span text:style-name="T6">infoBuf</text:span> buffer, and also return the number of bytes of this text via *<text:span text:style-name="T6">buflen</text:span>. <text:s/>If the buffer is too small to store the query result, the driver MUST return the necessary number of bytes to retrieve <text:span text:style-name="T7">the query result in *</text:span><text:span text:style-name="T6">buflen,</text:span><text:span text:style-name="T7"> return an error and set the detailed error code </text:span><text:span text:style-name="T6">OPVP_PARAMERROR</text:span>. If the caller passes <text:span text:style-name="T6">NULL</text:span> as the <text:span text:style-name="T6">infoBuf</text:span><text:span text:style-name="T32"> pointer</text:span>, the driver MUST return the number of bytes required to store the query result via<text:span text:style-name="T7"> *</text:span><text:span text:style-name="T6">buflen</text:span>.</text:p>
      <text:p text:style-name="P4">The format of the information name-value pairs stored in the <text:span text:style-name="T6">infoBuf</text:span> buffer is the same as that of the <text:span text:style-name="T6">jobInfo</text:span> used with the <text:span text:style-name="T6">opvpStartJob()</text:span> function.</text:p>
      <text:p text:style-name="P4">When the caller sets the <text:span text:style-name="T6">OPVP_QF_PRINTREGION</text:span> bit of the <text:span text:style-name="T6">queryflag</text:span>, the driver MUST provide the printable area using the current resolution setting. The printable area format MUST be as given below. <text:s/>The values correspond to the <text:span text:style-name="T22">x</text:span> and <text:span text:style-name="T22">y</text:span> coordinates of the left top and right bottom corners, respectively, of the current printable area setting as shown in the figure. These values depend on the current media orientation setting.</text:p>
      <text:p text:style-name="P4"><text:tab/><text:span text:style-name="T16">PrintRegion</text:span><text:span text:style-name="T6">=</text:span><text:span text:style-name="T16">xmin</text:span><text:span text:style-name="T6">,</text:span><text:span text:style-name="T16">ymin</text:span><text:span text:style-name="T6">,</text:span><text:span text:style-name="T16">xmax</text:span><text:span text:style-name="T6">,</text:span><text:span text:style-name="T16">ymax</text:span></text:p>
      <text:p text:style-name="P16"><draw:g text:anchor-type="paragraph" draw:z-index="4" draw:style-name="gr14"><draw:rect draw:style-name="gr15" draw:text-style-name="P48" svg:width="5.278cm" svg:height="6.035cm" svg:x="11.217cm" svg:y="0.035cm"><text:p/></draw:rect><draw:rect draw:style-name="gr16" draw:text-style-name="P49" svg:width="4.513cm" svg:height="5.95cm" svg:x="11.434cm" svg:y="0.049cm"><text:p/></draw:rect><draw:frame draw:style-name="gr17" draw:text-style-name="P50" svg:width="3.911cm" svg:height="5.382cm" svg:x="11.734cm" svg:y="0.333cm"><draw:text-box><text:p text:style-name="P50"><text:span text:style-name="T20"/></text:p><text:p text:style-name="P50"><text:span text:style-name="T20"/></text:p><text:p text:style-name="P50"><text:span text:style-name="T20"/></text:p><text:p text:style-name="P50"><text:span text:style-name="T20">Printable Area</text:span></text:p></draw:text-box></draw:frame><draw:frame draw:style-name="gr18" draw:text-style-name="P51" svg:width="1.609cm" svg:height="0.731cm" svg:x="11.215cm" svg:y="0.539cm"><draw:text-box><text:p text:style-name="P51"><text:span text:style-name="T21">(xmin, ymin)</text:span></text:p></draw:text-box></draw:frame><draw:frame draw:style-name="gr19" draw:text-style-name="P51" svg:width="1.712cm" svg:height="0.731cm" svg:x="14.709cm" svg:y="5.302cm"><draw:text-box><text:p text:style-name="P51"><text:span text:style-name="T21">(xmax, ymax)</text:span></text:p></draw:text-box></draw:frame></draw:g></text:p>
      <text:p text:style-name="P16"/>
      <text:p text:style-name="P16"/>
      <text:p text:style-name="P16"/>
      <text:p text:style-name="P16"/>
      <text:p text:style-name="P16"/>
      <text:p text:style-name="P16"/>
      <text:p text:style-name="P16"/>
      <text:p text:style-name="P16"/>
      <text:p text:style-name="P16"/>
      <text:p text:style-name="P16"/>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h text:style-name="P75" text:outline-level="2">Attributes for Job, Document and Page Operations</text:h>
            </text:list-item>
          </text:list>
        </text:list-item>
      </text:list>
      <text:p text:style-name="P4">Attributes for printing jobs, documents and pages can be passed as arguments to the <text:span text:style-name="T6">opvpStartJob()</text:span>, <text:span text:style-name="T6">opvpStartDoc() and</text:span> <text:span text:style-name="T6">opvpStartPage()</text:span><text:span text:style-name="T32"> functions</text:span>. <text:s/>Supported attributes are provided by a printer driver database file distributed with the driver.</text:p>
      <text:p text:style-name="P4">Attribute names and values MUST be specified as ASCII strings in the following format;</text:p>
      <text:p text:style-name="P4"/>
      <text:p text:style-name="P4"><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text:style-name="L4">
        <text:list-item>
          <text:p text:style-name="P82"><text:span text:style-name="T33">&lt;scheme&gt;</text:span>: Name space for the following <text:span text:style-name="T22">&lt;key&gt;</text:span> and <text:span text:style-name="T22">&lt;value&gt;</text:span>.</text:p>
        </text:list-item>
        <text:list-item>
          <text:p text:style-name="P82"><text:span text:style-name="T33">&lt;key&gt;</text:span>: Name of the attribute.</text:p>
        </text:list-item>
        <text:list-item>
          <text:p text:style-name="P82"><text:span text:style-name="T33">&lt;value&gt;</text:span>: Value for given <text:span text:style-name="T22">&lt;key&gt;</text:span>.</text:p>
        </text:list-item>
      </text:list>
      <text:p text:style-name="P4"/>
      <text:p text:style-name="P4"><text:span text:style-name="T34">Multiple </text:span><text:span text:style-name="T33">&lt;value&gt;</text:span><text:span text:style-name="T34">s for a </text:span><text:span text:style-name="T22">&lt;key&gt;</text:span><text:span text:style-name="T34"> MUST be separated by a </text:span>”,” (comma). <text:s/>When multiple values are specified for a single key, the printer driver should search the list of values starting with the first value and use the first value that the driver can use with the current settings.</text:p>
      <text:p text:style-name="P4"><text:span text:style-name="T34">Multiple key-value pairs, </text:span><text:span text:style-name="T33">&lt;key&gt;</text:span>=<text:span text:style-name="T33">&lt;value&gt;</text:span>{,<text:span text:style-name="T33">&lt;value&gt;</text:span>}*, MUST be separated by a ”;” (semi-colon).</text:p>
      <text:p text:style-name="P4">Conforming drivers MUST support a "updf" <text:span text:style-name="T22">&lt;scheme&gt;</text:span> as defined in IEEE-ISTO PWG 5101.4 "Universal Printer Definition Format" (May 2004) developed by the Printer Working Group.</text:p>
      <text:p text:style-name="P4">Conforming drivers MUST ignore unknown properties to maintain compatibility with future vendor or standard extensions.</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3">Attribute</text:p>
            </table:table-cell>
            <table:table-cell table:style-name="表2.A1" office:value-type="string">
              <text:p text:style-name="P84">Name</text:p>
            </table:table-cell>
            <table:table-cell table:style-name="表2.A1" office:value-type="string">
              <text:p text:style-name="P8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4">Effective in</text:p>
                  </table:table-cell>
                  <table:covered-table-cell/>
                  <table:covered-table-cell/>
                </table:table-row>
                <table:table-row table:style-name="表2.D1.1">
                  <table:table-cell table:style-name="表2.D1.1.2" office:value-type="string">
                    <text:p text:style-name="P84">Job</text:p>
                  </table:table-cell>
                  <table:table-cell table:style-name="表2.D1.1.2" office:value-type="string">
                    <text:p text:style-name="P84">Doc</text:p>
                  </table:table-cell>
                  <table:table-cell table:style-name="表2.D1.3.2" office:value-type="string">
                    <text:p text:style-name="P84">Page</text:p>
                  </table:table-cell>
                </table:table-row>
              </table:table>
            </table:table-cell>
            <table:covered-table-cell/>
            <table:covered-table-cell/>
          </table:table-row>
        </table:table-header-rows>
        <table:table-row>
          <table:table-cell table:style-name="表2.A2" office:value-type="string">
            <text:p text:style-name="P85">Orientation</text:p>
          </table:table-cell>
          <table:table-cell table:style-name="表2.A2" office:value-type="string">
            <text:p text:style-name="P86">MediaPageRotation</text:p>
          </table:table-cell>
          <table:table-cell table:style-name="表2.A2" office:value-type="string">
            <text:p text:style-name="P85">landscape</text:p>
            <text:p text:style-name="P85">portrait</text:p>
            <text:p text:style-name="P85">reverse-landscape</text:p>
            <text:p text:style-name="P85">reverse-portrait</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Page Size</text:p>
          </table:table-cell>
          <table:table-cell table:style-name="表2.A2" office:value-type="string">
            <text:p text:style-name="P86">MediaSize</text:p>
          </table:table-cell>
          <table:table-cell table:style-name="表2.A2" office:value-type="string">
            <text:p text:style-name="P85"><text:span text:style-name="T9">iso</text:span>_a4_210x297mm</text:p>
            <text:p text:style-name="P85">iso_a3_297x420mm</text:p>
            <text:p text:style-name="P85"><text:span text:style-name="T9">jpn</text:span>_<text:span text:style-name="T9">hagaki</text:span>_100x148mm</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Number Up</text:p>
          </table:table-cell>
          <table:table-cell table:style-name="表2.A2" office:value-type="string">
            <text:p text:style-name="P86">MediaNUp</text:p>
          </table:table-cell>
          <table:table-cell table:style-name="表2.A2" office:value-type="string">
            <text:p text:style-name="P85"><text:span text:style-name="T9">nup</text:span>-1x1</text:p>
            <text:p text:style-name="P85">nup-2x1</text:p>
            <text:p text:style-name="P85">nup-2x2</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Duplex</text:p>
          </table:table-cell>
          <table:table-cell table:style-name="表2.A2" office:value-type="string">
            <text:p text:style-name="P86">MediaDuplex</text:p>
          </table:table-cell>
          <table:table-cell table:style-name="表2.A2" office:value-type="string">
            <text:p text:style-name="P85">simplex</text:p>
            <text:p text:style-name="P85">duplex-long-edge</text:p>
            <text:p text:style-name="P85">duplex-short-edge</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Resolution</text:p>
          </table:table-cell>
          <table:table-cell table:style-name="表2.A2" office:value-type="string">
            <text:p text:style-name="P85">DeviceResolution</text:p>
          </table:table-cell>
          <table:table-cell table:style-name="表2.A2" office:value-type="string">
            <text:p text:style-name="P85">deviceResolution_1200x1200</text:p>
            <text:p text:style-name="P85">deviceResolution_600x600</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input-bin</text:p>
          </table:table-cell>
          <table:table-cell table:style-name="表2.A2" office:value-type="string">
            <text:p text:style-name="P86">MediaSource</text:p>
          </table:table-cell>
          <table:table-cell table:style-name="表2.A2" office:value-type="string">
            <text:p text:style-name="P85">manual</text:p>
            <text:p text:style-name="P85">continuous</text:p>
            <text:p text:style-name="P85">roll</text:p>
            <text:p text:style-name="P85">cut-sheet</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output-bin</text:p>
          </table:table-cell>
          <table:table-cell table:style-name="表2.A2" office:value-type="string">
            <text:p text:style-name="P86">MediaDestination</text:p>
          </table:table-cell>
          <table:table-cell table:style-name="表2.A2" office:value-type="string">
            <text:p text:style-name="P85">standard</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Type</text:p>
          </table:table-cell>
          <table:table-cell table:style-name="表2.A2" office:value-type="string">
            <text:p text:style-name="P86">MediaType</text:p>
          </table:table-cell>
          <table:table-cell table:style-name="表2.A2" office:value-type="string">
            <text:p text:style-name="P86">cardstock</text:p>
            <text:p text:style-name="P85">continuous</text:p>
            <text:p text:style-name="P85">stationery</text:p>
            <text:p text:style-name="P85">stationery-fine</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Copy</text:p>
          </table:table-cell>
          <table:table-cell table:style-name="表2.A2" office:value-type="string">
            <text:p text:style-name="P86">MediaCopy</text:p>
          </table:table-cell>
          <table:table-cell table:style-name="表2.A2" office:value-type="string">
            <text:p text:style-name="P85">1, 2, <text:span text:style-name="T9">...</text:span></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5"/>
          </table:table-cell>
        </table:table-row>
        <table:table-row>
          <table:table-cell table:style-name="表2.A2" office:value-type="string">
            <text:p text:style-name="P85">Print Quality</text:p>
          </table:table-cell>
          <table:table-cell table:style-name="表2.A2" office:value-type="string">
            <text:p text:style-name="P86">PrintQuality</text:p>
          </table:table-cell>
          <table:table-cell table:style-name="表2.A2" office:value-type="string">
            <text:p text:style-name="P85">draft</text:p>
            <text:p text:style-name="P85">high</text:p>
            <text:p text:style-name="P85">normal</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
      <text:p text:style-name="P4"/>
      <text:p text:style-name="P4">Between <text:span text:style-name="T6">opvpStartPage()</text:span> and <text:span text:style-name="T6">opvpEndPage()</text:span> function calls, page attributes take precedence over document attributes. <text:s/>Similarly, between <text:span text:style-name="T6">opvpStartDoc()</text:span> and <text:span text:style-name="T6">opvpEndDoc()</text:span> function calls, document attributes take precedence over job attributes. For example, a three page job with a landscape orientation attribute passed to the <text:span text:style-name="T6">opvpStartJob()</text:span> function and a portrait orientation attribute passed to the <text:span text:style-name="T6">opvpStartPage()</text:span> function for its second page will use a landscape orientation for the first page and third page but the second page will use portrait.</text:p>
      <text:p text:style-name="P3"/>
      <text:list text:style-name="L2" text:continue-numbering="true">
        <text:list-item>
          <text:list text:continue-numbering="true">
            <text:list-item>
              <text:h text:style-name="P75" text:outline-level="2">Graphics State Object Operations</text:h>
            </text:list-item>
          </text:list>
        </text:list-item>
      </text:list>
      <text:p text:style-name="P7">This section defines functions that operate on the properties or drawing attributes of a Graphics State Object. Driver support for any of these functions is OPTIONAL.</text:p>
      <text:list text:style-name="L2" text:continue-numbering="true">
        <text:list-item>
          <text:list text:continue-numbering="true">
            <text:list-item>
              <text:list text:continue-numbering="true">
                <text:list-item>
                  <text:h text:style-name="P73" text:outline-level="3">opvpResetCTM</text:h>
                </text:list-item>
              </text:list>
            </text:list-item>
          </text:list>
        </text:list-item>
      </text:list>
      <text:h text:style-name="P14" text:outline-level="4">Name</text:h>
      <text:p text:style-name="P4">opvpResetCTM – Initializes the CTM of a Graphics State Object.</text:p>
      <text:h text:style-name="P14" text:outline-level="4">Synopsis</text:h>
      <text:p text:style-name="P15">opvp_result_t opvpResetCTM(<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initializes the CTM of a Graphics State Object. <text:s/>The initial value of a CTM is the identity matrix:</text:p>
      <text:p text:style-name="P4"><draw:frame draw:style-name="fr1" draw:name="オブジェクト2" text:anchor-type="as-char" svg:width="1.903cm" svg:height="1.976cm" draw:z-index="161"><draw:object-ole xlink:href="./Obj0013EB17" xlink:type="simple" xlink:show="embed" xlink:actuate="onLoad"/><draw:image xlink:href="./ObjectReplacements/Obj0013EB17" xlink:type="simple" xlink:show="embed" xlink:actuate="onLoad"/></draw:frame></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etCTM</text:h>
                </text:list-item>
              </text:list>
            </text:list-item>
          </text:list>
        </text:list-item>
      </text:list>
      <text:h text:style-name="P14" text:outline-level="4">Name</text:h>
      <text:p text:style-name="P4">opvpSetCTM – Sets the CTM of a Graphics State Object.</text:p>
      <text:h text:style-name="P14" text:outline-level="4">Synopsis</text:h>
      <text:p text:style-name="P15">opvp_result_t opvpSetCTM(<text:line-break/><text:tab/>opvp_dc_t printerContext,<text:line-break/><text:tab/><text:change-start text:change-id="ct131386048"/>const <text:change-end text:change-id="ct131386048"/>opvp_ctm_t *<text:span text:style-name="T9">pCTM</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TM</text:span> – Pointer to an <text:span text:style-name="T6">opvp_ctm_t</text:span> structure holding the six CTM elements a, b, c, d, e and f.</text:p>
      <text:h text:style-name="P14" text:outline-level="4">Description</text:h>
      <text:p text:style-name="P4">This function sets the CTM of a Graphics State Object.</text:p>
      <text:p text:style-name="P4">The printer (device) coordinate system coordinates [<text:span text:style-name="T35">x</text:span><text:span text:style-name="T36">dev</text:span><text:span text:style-name="T22">, </text:span><text:span text:style-name="T35">y</text:span><text:span text:style-name="T36">dev</text:span>] and the caller (renderer) coordinate system coordinates<text:line-break/>[<text:span text:style-name="T35">x</text:span><text:span text:style-name="T36">ren</text:span><text:span text:style-name="T22">, </text:span><text:span text:style-name="T35">y</text:span><text:span text:style-name="T36">ren</text:span>] are related via the CTM as shown in the following equation:</text:p>
      <text:p text:style-name="P4"><draw:frame draw:style-name="fr1"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14" text:outline-level="4">Structures</text:h>
      <text:p text:style-name="P15">typedef struct _opvp_ctm {</text:p>
      <text:p text:style-name="P15"><text:tab/>opvp_float_t a, b, c, d, e, f;</text:p>
      <text:p text:style-name="P15">} opvp_ctm_t;</text:p>
      <text:h text:style-name="P14"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GetCTM</text:h>
                </text:list-item>
              </text:list>
            </text:list-item>
          </text:list>
        </text:list-item>
      </text:list>
      <text:h text:style-name="P14" text:outline-level="4">Name</text:h>
      <text:p text:style-name="P4">opvpGetCTM – Gets the CTM of a Graphics State Object.</text:p>
      <text:h text:style-name="P14" text:outline-level="4">Synopsis</text:h>
      <text:p text:style-name="P15">opvp_result_t opvpGetCTM(<text:line-break/><text:tab/>opvp_dc_t printerContext;<text:line-break/><text:tab/>opvp_ctm_t *<text:span text:style-name="T9">pCTM</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TM</text:span> – Pointer to an <text:span text:style-name="T6">opvp_ctm_t</text:span> structure to receive the six CTM elements a, b, c, d, e and f.</text:p>
      <text:h text:style-name="P14" text:outline-level="4">Description</text:h>
      <text:p text:style-name="P4">This function gets the CTM of a Graphics State Object.</text:p>
      <text:h text:style-name="P14" text:outline-level="4">Structures</text:h>
      <text:p text:style-name="P15">typedef struct _opvp_ctm {</text:p>
      <text:p text:style-name="P15"><text:tab/>opvp_float_t a, b, c, d, e, f;</text:p>
      <text:p text:style-name="P15">} opvp_ctm_t;</text:p>
      <text:h text:style-name="P14" text:outline-level="4">Return Value</text:h>
      <text:p text:style-name="P4"><text:bookmark-start text:name="DDE_LINK2"/><text:span text:style-name="T16">OPVP_OK</text:span><text:span text:style-name="T9"> or -1 in case of error. <text:s/>In the latter case, the driver MUST store the detailed error code in </text:span><text:span text:style-name="T26">opvpErrorNo</text:span><text:span text:style-name="T9">.</text:span><text:bookmark-end text:name="DDE_LINK2"/></text:p>
      <text:list text:style-name="L2" text:continue-numbering="true">
        <text:list-item>
          <text:list text:continue-numbering="true">
            <text:list-item>
              <text:list text:continue-numbering="true">
                <text:list-item>
                  <text:h text:style-name="P12" text:outline-level="3">opvpInitGS</text:h>
                </text:list-item>
              </text:list>
            </text:list-item>
          </text:list>
        </text:list-item>
      </text:list>
      <text:h text:style-name="P14" text:outline-level="4">Name</text:h>
      <text:p text:style-name="P4">opvpInitGS – Initializes the parameters of a Graphics State Object.</text:p>
      <text:h text:style-name="P14" text:outline-level="4">Synopsis</text:h>
      <text:p text:style-name="P15">opvp_result_t opvpInitGS(<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6">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6">opvpSaveGS()</text:span> function, and restore all parameters from the stack to the Graphics State Object when the caller calls the <text:span text:style-name="T6">opvpRestoreGS()</text:span> function. These two functions are described later in this document. <text:s/>These operations are used to change the parameters in the Graphics State Object temporarily and restore them after drawing operations.<text:change-start text:change-id="ct131386152"/> <text:change-end text:change-id="ct131386152"/><text:change-start text:change-id="ct131393312"/>The driver MUST NOT initialize the parameters of the Graphics State Object<text:change-end text:change-id="ct131393312"/><text:change-start text:change-id="ct131393416"/>s in the driver's stack.<text:change-end text:change-id="ct131393416"/></text:p>
      <text:p text:style-name="P4">The driver MUST keep the Graphics State Object parameters between <text:span text:style-name="T6">opvpStartJob()</text:span> and <text:span text:style-name="T6">opvpEndJob()</text:span>, unless <text:span text:style-name="T6">opvpInitGS()</text:span>or other parameter setting functions are called. When the caller calls the <text:span text:style-name="T6">opvpStartJob()</text:span><text:span text:style-name="T7"> function</text:span>, the driver MUST set the same parameters as the <text:span text:style-name="T6">opvpInitGS()</text:span> sets<office:annotation><dc:date>2007-05-24T00:00:00</dc:date><text:p>See previous note.  Same applies here.</text:p></office:annotation>.<text:span text:style-name="T1">★カレントのGSのみ初期化し、スタックにスタックされているGSには影響しない（虎谷</text:span><text:change-start text:change-id="ct154705072"/><text:span text:style-name="T1">：済</text:span><text:change-end text:change-id="ct154705072"/><text:span text:style-name="T1">）</text:span><text:change-start text:change-id="ct154705176"/><text:span text:style-name="T1">、添削（Olafさん）</text:span><text:change-end text:change-id="ct154705176"/><text:change-start text:change-id="ct76075208"/></text:p>
      <text:p text:style-name="P4"><text:change-end text:change-id="ct76075208"/><text:change text:change-id="ct76075312"/>Return Value</text:p>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aveGS</text:h>
                </text:list-item>
              </text:list>
            </text:list-item>
          </text:list>
        </text:list-item>
      </text:list>
      <text:h text:style-name="P14" text:outline-level="4">Name</text:h>
      <text:p text:style-name="P4">opvpSaveGS – Saves the Graphics State Object parameters.</text:p>
      <text:h text:style-name="P14" text:outline-level="4">Synopsis</text:h>
      <text:p text:style-name="P15">opvp_result_t opvpSaveGS(<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ext:span text:style-name="T1">This function</text:span> saves the Graphics State Object parameters onto the driver's stack.</text:p>
      <text:p text:style-name="P3"/>
      <text:p text:style-name="P88"><text:bookmark-start text:name="DDE_LINK1"/></text:p>
      <text:h text:style-name="Heading_20_4" text:outline-level="4"><text:bookmark-end text:name="DDE_LINK1"/>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RestoreGS</text:h>
                </text:list-item>
              </text:list>
            </text:list-item>
          </text:list>
        </text:list-item>
      </text:list>
      <text:h text:style-name="P14" text:outline-level="4">Name</text:h>
      <text:p text:style-name="P4">opvpRestoreGS – Restores Graphics State Object parameters.</text:p>
      <text:h text:style-name="P14" text:outline-level="4">Synopsis</text:h>
      <text:p text:style-name="P15">opvp_result_t opvpRestoreGS(<text:line-break/><text:tab/>opvp_dc_t printerContext);</text:p>
      <text:h text:style-name="P14" text:outline-level="4">Arguments</text:h>
      <text:p text:style-name="P4"><text:span text:style-name="T6">printerContext</text:span> – Printer context value returned by the <text:span text:style-name="T6">opvpOpenPrinter()</text:span><text:span text:style-name="T7"> function.</text:span></text:p>
      <text:h text:style-name="P14" text:outline-level="4">Description</text:h>
      <text:p text:style-name="P4">This function retrieves Graphics State Object parameters from the driver's stack and restores them into the current Graphics State Object.</text:p>
      <text:p text:style-name="P4">This function MUST return error and set the error code <text:span text:style-name="T6">OPVP_BADREQUEST</text:span><text:span text:style-name="T7"> in </text:span><text:span text:style-name="T26">opvpErrorNo </text:span><text:span text:style-name="T37">if the stack is empty.</text:span><office:annotation><dc:date>2007-05-24T00:00:00</dc:date><text:p>See previous note for opvpSaveGS().</text:p></office:annota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QueryColorSpace<office:annotation><dc:date>2007-05-24T00:00:00</dc:date><text:p>Skipped, awaiting results of ML discussion.</text:p></office:annotation></text:h>
                </text:list-item>
              </text:list>
            </text:list-item>
          </text:list>
        </text:list-item>
      </text:list>
      <text:h text:style-name="P14" text:outline-level="4">Name</text:h>
      <text:p text:style-name="P4">opvpQueryColorSpace – Query color spaces that the driver can support.<text:span text:style-name="T1">★添削お願い（Olafさん）</text:span></text:p>
      <text:h text:style-name="P14" text:outline-level="4">Synopsis</text:h>
      <text:p text:style-name="P15">opvp_result_t opvpQueryColorSpace(<text:line-break/><text:tab/>opvp_dc_t printerContext,<text:line-break/><text:tab/>opvp_int_t *<text:span text:style-name="T9">pnum,</text:span></text:p>
      <text:p text:style-name="P15"><text:span text:style-name="T9"><text:tab/></text:span>opvp_cspace_t *<text:span text:style-name="T9">pcspace);</text:span></text:p>
      <text:h text:style-name="P14" text:outline-level="4">Arguments</text:h>
      <text:p text:style-name="P4"><text:span text:style-name="T6">printerContext</text:span> – Printer context value returned by <text:span text:style-name="T6">opvpOpenPrinter()</text:span><text:span text:style-name="T7"> function.</text:span></text:p>
      <text:p text:style-name="P4"><text:span text:style-name="T6">pnum</text:span> – Pointer to the buffer to store the number of the color space <text:change text:change-id="ct128253816"/><text:change-start text:change-id="ct128253920"/><text:span text:style-name="T5">enumeration</text:span><text:change-end text:change-id="ct128253920"/> array elements.</text:p>
      <text:p text:style-name="P4"><text:span text:style-name="T6">pcspace</text:span> – Pointer to the color space <text:change text:change-id="ct132280328"/><text:change-start text:change-id="ct129170072"/><text:span text:style-name="T5">enumeration</text:span><text:change-end text:change-id="ct129170072"/><text:change text:change-id="ct129170176"/> array.</text:p>
      <text:h text:style-name="Heading_20_4" text:outline-level="4">Description</text:h>
      <text:p text:style-name="P4">This function queries the list of color space that the driver can support from the Graphics State Object.</text:p>
      <text:p text:style-name="P3"/>
      <text:p text:style-name="P4">To query the color space <text:change text:change-id="ct131381376"/><text:change-start text:change-id="ct131707336"/><text:span text:style-name="T5">enumeration</text:span><text:change-end text:change-id="ct131707336"/> in <text:span text:style-name="T6">pcspace</text:span> array, caller MUST set the number of <text:span text:style-name="T6">pcspace</text:span> elements into *<text:span text:style-name="T6">pnum</text:span>. In this case, driver MUST return the color space <text:change text:change-id="ct131707232"/><text:change-start text:change-id="ct131268544"/><text:span text:style-name="T5">enumeration</text:span><text:change-end text:change-id="ct131268544"/> in <text:span text:style-name="T6">pcspace</text:span> array and also return the number of the color space <text:change text:change-id="ct131268440"/><text:change-start text:change-id="ct154825912"/><text:span text:style-name="T5">enumeration</text:span><text:change-end text:change-id="ct154825912"/> retrieved in <text:span text:style-name="T6">*pnum</text:span>.</text:p>
      <text:p text:style-name="P4">If caller sets <text:span text:style-name="T6">NULL</text:span> in <text:span text:style-name="T6">*pcspace</text:span>, driver MUST return only the number of the color space <text:change text:change-id="ct154384608"/><text:change-start text:change-id="ct154384504"/><text:span text:style-name="T5">enumeration</text:span><text:change-end text:change-id="ct154384504"/> that the driver can support in <text:span text:style-name="T6">*pnum</text:span>.</text:p>
      <text:p text:style-name="P4">If the number of the color space <text:change text:change-id="ct150019072"/><text:change-start text:change-id="ct150018968"/><text:span text:style-name="T5">enumeration</text:span><text:change-end text:change-id="ct150018968"/> exceeds the number of <text:span text:style-name="T6">pcspace</text:span> array elements prepared by the caller, driver MUST return the <text:s/>necessary number to retrieve all the color space <text:change text:change-id="ct45132160"/><text:change-start text:change-id="ct155372104"/><text:span text:style-name="T5">enumeration</text:span><text:change-end text:change-id="ct155372104"/> in <text:span text:style-name="T6">*pnum</text:span>, and return error and set the error code <text:span text:style-name="T6">OPVP_PARAMERROR</text:span> into <text:span text:style-name="T8">opvpErrorNo</text:span>.</text:p>
      <text:p text:style-name="P4">Driver returns the color space <text:change text:change-id="ct76152784"/><text:change-start text:change-id="ct76152888"/><text:span text:style-name="T5">enumeration</text:span><text:change-end text:change-id="ct76152888"/> in the <text:span text:style-name="T6">pcspace</text:span> array by its preferable order. The first color space <text:change text:change-id="ct76321944"/><text:change-start text:change-id="ct76322048"/><text:span text:style-name="T5">enumeration</text:span><text:change-end text:change-id="ct76322048"/> SHOULD specify that it is the most preferable color space for the driver.</text:p>
      <text:h text:style-name="P1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ColorSpace</text:h>
                </text:list-item>
              </text:list>
            </text:list-item>
          </text:list>
        </text:list-item>
      </text:list>
      <text:h text:style-name="P14" text:outline-level="4">Name</text:h>
      <text:p text:style-name="P4">opvpSetColorSpace – Sets the color space of a Graphics State Object.</text:p>
      <text:h text:style-name="P14" text:outline-level="4">Synopsis</text:h>
      <text:p text:style-name="P15">opvp_result_t opvpSetColorSpace(<text:line-break/><text:tab/>opvp_dc_t printerContext,<text:line-break/><text:tab/>opvp_cspace_t <text:span text:style-name="T9">cspac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cspace</text:span> – Color space value.</text:p>
      <text:h text:style-name="P14" text:outline-level="4">Description</text:h>
      <text:p text:style-name="P4">This function sets the color space of a Graphics State Object.</text:p>
      <text:p text:style-name="P4">The color space passed by the caller via <text:span text:style-name="T6">cspace</text:span> MUST be one of the color spaces returned by the <text:span text:style-name="T6">opvpQueryColorSpace()</text:span> func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ColorSpace</text:h>
                </text:list-item>
              </text:list>
            </text:list-item>
          </text:list>
        </text:list-item>
      </text:list>
      <text:h text:style-name="P14" text:outline-level="4">Name</text:h>
      <text:p text:style-name="P4">opvpGetColorSpace – Gets the current color space from a Graphics State Object.</text:p>
      <text:h text:style-name="P14" text:outline-level="4">Synopsis</text:h>
      <text:p text:style-name="P15">opvp_result_t opvpGetColorSpace(<text:line-break/><text:tab/>opvp_dc_t printerContext,<text:line-break/><text:tab/>opvp_cspace_t *pcspace);</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space</text:span> – Pointer to the color space value to be returned.</text:p>
      <text:h text:style-name="P14" text:outline-level="4">Description</text:h>
      <text:p text:style-name="P4">This function gets the color space that is currently set in a Graphics State Object.</text:p>
      <text:p text:style-name="P3"/>
      <text:p text:style-name="P3">The initial color space of a Graphics State Object is driver dependen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text:change text:change-id="ct154570368"/><text:change text:change-id="ct154570472"/>opvpSetFillMode</text:h>
                </text:list-item>
              </text:list>
            </text:list-item>
          </text:list>
        </text:list-item>
      </text:list>
      <text:h text:style-name="P14" text:outline-level="4">Name</text:h>
      <text:p text:style-name="P4">opvpSetFillMode – Sets the filling mode of a Graphics State Object.</text:p>
      <text:h text:style-name="P14" text:outline-level="4">Synopsis</text:h>
      <text:p text:style-name="P15">opvp_result_t opvpSetFillMode(<text:line-break/><text:tab/>opvp_dc_t printerContext,<text:line-break/><text:tab/>opvp_fillmode_t <text:span text:style-name="T9">fill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fillmode</text:span> – Filling mode <text:change text:change-id="ct154906840"/><text:change-start text:change-id="ct154906736"/><text:span text:style-name="T5">enumeration</text:span><text:change-end text:change-id="ct154906736"/><text:change text:change-id="ct154552392"/> value. <text:s/><text:span text:style-name="T6">OPVP_FILLMODE_EVENODD </text:span><text:span text:style-name="T7">(even-odd rule)</text:span> and <text:span text:style-name="T6">OPVP_FILLMODE_WINDING </text:span><text:span text:style-name="T7">(non-zero winding number rule)</text:span><text:span text:style-name="T6"> </text:span>can be set.</text:p>
      <text:h text:style-name="P14" text:outline-level="4">Description</text:h>
      <text:p text:style-name="P4">This function sets the filling mod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FillMode</text:h>
                </text:list-item>
              </text:list>
            </text:list-item>
          </text:list>
        </text:list-item>
      </text:list>
      <text:h text:style-name="P14" text:outline-level="4">Name</text:h>
      <text:p text:style-name="P4">opvpGetFillMode – Gets the filling mode from a Graphics State Object.</text:p>
      <text:h text:style-name="P14" text:outline-level="4">Synopsis</text:h>
      <text:p text:style-name="P15">opvp_result_t opvpGetFillMode(<text:line-break/><text:tab/>opvp_dc_t printerContext,<text:line-break/><text:tab/>opvp_fillmode_t *<text:span text:style-name="T9">pfill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fillmode</text:span> – Pointer to the fill mode enumeration value to be returned.</text:p>
      <text:h text:style-name="P14" text:outline-level="4">Description</text:h>
      <text:p text:style-name="P4">This function gets the filling mode that is currently set in a Graphics State Object.</text:p>
      <text:p text:style-name="P3">The initial filling mod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AlphaConstant</text:h>
                </text:list-item>
              </text:list>
            </text:list-item>
          </text:list>
        </text:list-item>
      </text:list>
      <text:h text:style-name="P14" text:outline-level="4">Name</text:h>
      <text:p text:style-name="P4">opvpSetAlphaConstant – Sets the alpha blending constant of a Graphics State Object.</text:p>
      <text:h text:style-name="P14" text:outline-level="4">Synopsis</text:h>
      <text:p text:style-name="P15">opvp_result_t opvpSetAlphaConstant(<text:line-break/><text:tab/>opvp_dc_t printerContext,<text:line-break/><text:tab/>opvp_float_t alpha);</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alpha</text:span> – Alpha blending constant. This MUST be a value between 0.0 and 1.0.</text:p>
      <text:h text:style-name="P14" text:outline-level="4">Description</text:h>
      <text:p text:style-name="P4">This function sets the alpha blending constant, which is transparent ratio, of a Graphics State Object. The value of <text:span text:style-name="T6">alpha</text:span> MUST be between 0.0 and 1.0. <text:s/>If the value specified by the caller is outside of this range, the driver SHOULD use the nearest value that is within range.</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AlphaConstant</text:h>
                </text:list-item>
              </text:list>
            </text:list-item>
          </text:list>
        </text:list-item>
      </text:list>
      <text:h text:style-name="P14" text:outline-level="4">Name</text:h>
      <text:p text:style-name="P4">opvpGetAlphaConstant – Gets the alpha blending constant from a Graphics State Object.</text:p>
      <text:h text:style-name="P14" text:outline-level="4">Synopsis</text:h>
      <text:p text:style-name="P15">opvp_result_t opvpGetAlphaConstant(<text:line-break/><text:tab/>opvp_dc_t printerContext,<text:line-break/><text:tab/>opvp_float_t *<text:span text:style-name="T9">palpha</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lpha</text:span> – Pointer to the alpha constant value to be returned.</text:p>
      <text:h text:style-name="P14" text:outline-level="4">Description</text:h>
      <text:p text:style-name="P4">This function gets the alpha constant value that is currently set in a Graphics State Object.</text:p>
      <text:p text:style-name="P3">The initial alpha blending constant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LineWidth</text:h>
                </text:list-item>
              </text:list>
            </text:list-item>
          </text:list>
        </text:list-item>
      </text:list>
      <text:h text:style-name="P14" text:outline-level="4">Name</text:h>
      <text:p text:style-name="P4">opvpSetLineWidth – Sets the line width of a Graphics State Object.</text:p>
      <text:h text:style-name="P14" text:outline-level="4">Synopsis</text:h>
      <text:p text:style-name="P15">opvp_result_t opvpSetLineWidth(<text:line-break/><text:tab/>opvp_dc_t printerContext,<text:line-break/><text:tab/>opvp_fix_t widt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width</text:span> – Line width value.</text:p>
      <text:h text:style-name="P14" text:outline-level="4">Description</text:h>
      <text:p text:style-name="P4">This function sets line width for stroke operations by a Graphics State Object. <text:s/>The line width MUST be set in <text:change text:change-id="ct128290248"/><text:change-start text:change-id="ct128290144"/><text:span text:style-name="T5">caller coordinate</text:span><text:change-end text:change-id="ct128290144"/> system units.</text:p>
      <text:p text:style-name="P4">Treatment of line widths less than one depends on the device or driver implementation. <text:s/>Similarly, the maximum line width that can be set also depends on the device or driver implementa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LineWidth</text:h>
                </text:list-item>
              </text:list>
            </text:list-item>
          </text:list>
        </text:list-item>
      </text:list>
      <text:h text:style-name="P14" text:outline-level="4">Name</text:h>
      <text:p text:style-name="P4">opvpGetLineWidth – Gets the line width from a Graphics State Object.</text:p>
      <text:h text:style-name="P14" text:outline-level="4">Synopsis</text:h>
      <text:p text:style-name="P15">opvp_result_t opvpGetLineWidth(<text:line-break/><text:tab/>opvp_dc_t printerContext,<text:line-break/><text:tab/>opvp_fix_t *<text:span text:style-name="T9">pwidth</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width</text:span> – Pointer to the line width value to be returned.</text:p>
      <text:h text:style-name="P14" text:outline-level="4">Description</text:h>
      <text:p text:style-name="P4">This function gets the line width for stroke operations from a Graphics State Object. <text:s/>The line width value MUST be in <text:change text:change-id="ct154579560"/><text:change-start text:change-id="ct129432888"/><text:span text:style-name="T5">caller coordinate</text:span><text:change-end text:change-id="ct129432888"/> system units.</text:p>
      <text:p text:style-name="P3">The initial line width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LineDash</text:h>
                </text:list-item>
              </text:list>
            </text:list-item>
          </text:list>
        </text:list-item>
      </text:list>
      <text:h text:style-name="P14" text:outline-level="4">Name</text:h>
      <text:p text:style-name="P4">opvpSetLineDash – Sets the line dash pattern of a Graphics State Object.</text:p>
      <text:h text:style-name="P14" text:outline-level="4">Synopsis</text:h>
      <text:p text:style-name="P15">opvp_result_t opvpSetLineDash(<text:line-break/><text:tab/>opvp_dc_t printerContext,<text:line-break/><text:change-start text:change-id="ct154506120"/><text:tab/>opvp_int_t <text:span text:style-name="T9">num,</text:span></text:p>
      <text:p text:style-name="P15"><text:change-end text:change-id="ct154506120"/><text:tab/><text:change-start text:change-id="ct130694200"/>const <text:change-end text:change-id="ct130694200"/>opvp_fix_t *<text:span text:style-name="T9">pdash</text:span><text:change-start text:change-id="ct130694304"/><text:span text:style-name="T9">);</text:span><text:change-end text:change-id="ct130694304"/><text:change text:change-id="ct45126248"/></text:p>
      <text:h text:style-name="P11" text:outline-level="4">Arguments</text:h>
      <text:p text:style-name="P4"><text:span text:style-name="T6">printerContext</text:span> – Printer context value returned by the <text:span text:style-name="T6">opvpOpenPrinter()</text:span><text:span text:style-name="T7"> function.</text:span></text:p>
      <text:p text:style-name="P4"><text:change-start text:change-id="ct129871648"/><text:span text:style-name="T6">num –</text:span><text:span text:style-name="T7"> Number of elements in </text:span><text:span text:style-name="T6">pdash.</text:span></text:p>
      <text:p text:style-name="P4"><text:change-end text:change-id="ct129871648"/><text:span text:style-name="T6">pdash</text:span> – Pointer to the line dash pattern array.<text:change text:change-id="ct132176488"/></text:p>
      <text:h text:style-name="P14" text:outline-level="4">Description</text:h>
      <text:p text:style-name="P4">This function sets a line dash pattern for use by a Graphics State Object.</text:p>
      <text:p text:style-name="P4">When the painting mode is <text:span text:style-name="T6">OPVP_PAINTMODE_OPAQUE </text:span><text:span text:style-name="T7">(opaque mode)</text:span>, the odd numbered (1<text:span text:style-name="T38">st</text:span>, 3<text:span text:style-name="T38">rd</text:span>, 5<text:span text:style-name="T38">th</text:span>, 7<text:span text:style-name="T38">th</text:span> ...) elements of the <text:span text:style-name="T6">pdash</text:span> array indicate the length for dashes in the <text:change text:change-id="ct132173016"/><text:change-start text:change-id="ct132172912"/>color set by the <text:span text:style-name="T6">opvpSetStrokeColor()</text:span> function <text:change-end text:change-id="ct132172912"/>and the even numbered (2<text:span text:style-name="T38">nd</text:span>, 4<text:span text:style-name="T38">th</text:span>, 6<text:span text:style-name="T38">th</text:span>, 8<text:span text:style-name="T38">th</text:span>...) elements indicate the length for<text:change text:change-id="ct129847192"/> dashes<text:change-start text:change-id="ct45126352"/> in the color set by the <text:span text:style-name="T6">opvpSetBgColor()</text:span> function<text:change-end text:change-id="ct45126352"/>.</text:p>
      <text:p text:style-name="P4">When the painting mode is <text:span text:style-name="T6">OPVP_PAINTMODE_TRANSPARENT </text:span><text:span text:style-name="T7">(transparent mode)</text:span>, the odd numbered (1<text:span text:style-name="T38">st</text:span>, 3<text:span text:style-name="T38">rd</text:span>, 5<text:span text:style-name="T38">th</text:span>, 7<text:span text:style-name="T38">th</text:span> ...) elements of the <text:span text:style-name="T6">pdash</text:span> array indicate the length for dashes in the <text:change text:change-id="ct154552288"/><text:change-start text:change-id="ct131374056"/>color set by the <text:span text:style-name="T6">opvpSetStrokeColor()</text:span> function<text:change-end text:change-id="ct131374056"/> and the even numbered (2<text:span text:style-name="T38">nd</text:span>, 4<text:span text:style-name="T38">th</text:span>, 6<text:span text:style-name="T38">th</text:span>, 8<text:span text:style-name="T38">th</text:span>...) elements indicate the length of line segments that are not painted.</text:p>
      <text:p text:style-name="P4">The lengths set in the <text:span text:style-name="T6">pdash</text:span> array MUST be in <text:change text:change-id="ct131374192"/><text:change-start text:change-id="ct132324776"/><text:span text:style-name="T5">caller coordinate</text:span><text:change-end text:change-id="ct132324776"/> system units.</text:p>
      <text:p text:style-name="P4">If the number of elements of the <text:span text:style-name="T6">pdash</text:span> array is odd, the dash pattern is created as if the number of elements is double the number of elements of the array. <text:s/>In this case, the first element of the <text:span text:style-name="T6">pdash</text:span> array in the second cycle is treated as the length for background color dashes in case o<text:span text:style-name="T32">f opaque m</text:span>ode and for non-painted line segments in case o<text:span text:style-name="T32">f transparent m</text:span>ode.</text:p>
      <text:p text:style-name="P4">The maximum number of elements that can be set depends on the device or driver implementation.</text:p>
      <text:p text:style-name="P4">If the caller passes zero for <text:span text:style-name="T6">num</text:span>, the driver MUST draw solid lines.</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LineDash</text:h>
                </text:list-item>
              </text:list>
            </text:list-item>
          </text:list>
        </text:list-item>
      </text:list>
      <text:h text:style-name="P14" text:outline-level="4">Name</text:h>
      <text:p text:style-name="P4">opvpGetLineDash – Gets the line dash pattern of a Graphics State Object.</text:p>
      <text:h text:style-name="P14" text:outline-level="4">Synopsis</text:h>
      <text:p text:style-name="P15">opvp_result_t opvpGetLineDash(<text:line-break/><text:tab/>opvp_dc_t printerContext,<text:line-break/><text:change-start text:change-id="ct130351896"/><text:tab/>opvp_int_t *p<text:span text:style-name="T9">num,</text:span></text:p>
      <text:p text:style-name="P15"><text:change-end text:change-id="ct130351896"/><text:tab/>opvp_fix_t *<text:span text:style-name="T9">pdash</text:span><text:change text:change-id="ct155446424"/><text:change-start text:change-id="ct75776056"/><text:span text:style-name="T9">);</text:span><text:change-end text:change-id="ct75776056"/><text:line-break/><text:change text:change-id="ct132176384"/></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change-start text:change-id="ct154574520"/><text:span text:style-name="T6">pnum –</text:span><text:span text:style-name="T7"> Pointer to the number of elements in </text:span><text:span text:style-name="T6">pdash.</text:span></text:p>
      <text:p text:style-name="P4"><text:change-end text:change-id="ct154574520"/><text:span text:style-name="T6">pdash</text:span> – Pointer to the buffer to store the line dash pattern array.<text:change text:change-id="ct130286192"/></text:p>
      <text:h text:style-name="P14" text:outline-level="4">Description</text:h>
      <text:p text:style-name="P4">This function gets the line dash pattern from a Graphics State Object.</text:p>
      <text:p text:style-name="P4"><text:change-start text:change-id="ct150125264"/>To get the dash pattern <text:span text:style-name="T6">pdash</text:span> <text:s/>array, caller MUST set the number of <text:span text:style-name="T6">pdash</text:span> elements into <text:span text:style-name="T6">*pnum</text:span>. In this case, driver MUST return the dash pattern in <text:span text:style-name="T6">pdash</text:span> array and also return the number of the dash pattern elements retrieved in <text:span text:style-name="T6">*pnum</text:span>. </text:p>
      <text:p text:style-name="P4">If caller sets NULL in <text:span text:style-name="T6">*pdash</text:span>, driver MUST return only the number of the dash pattern elements in <text:span text:style-name="T6">*pnum</text:span>.</text:p>
      <text:p text:style-name="P4">If the number of the dash pattern elements exceeds the number of <text:span text:style-name="T6">pdash</text:span> array elements prepared by the caller, driver MUST return the <text:s/>necessary number to retrieve all the dash pattern elements in <text:span text:style-name="T6">*pnum</text:span>, and return error and set the error code <text:span text:style-name="T6">OPVP_PARAMERROR</text:span> into <text:span text:style-name="T6">opvpErrorNo</text:span>.</text:p>
      <text:p text:style-name="P3"><text:change-end text:change-id="ct150125264"/><text:change text:change-id="ct150125160"/>The initial line dash pattern of a Graphics State Object is driver dependent.<text:change text:change-id="ct154572936"/></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LineDashOffset</text:h>
                </text:list-item>
              </text:list>
            </text:list-item>
          </text:list>
        </text:list-item>
      </text:list>
      <text:h text:style-name="P14" text:outline-level="4">Name</text:h>
      <text:p text:style-name="P4">opvpSetLineDashOffset – Sets the line dash pattern offset of a Graphics State Object.</text:p>
      <text:h text:style-name="P14" text:outline-level="4">Synopsis</text:h>
      <text:p text:style-name="P15">opvp_result_t opvpSetLineDashOffset(<text:line-break/><text:tab/>opvp_dc_t printerContext,<text:line-break/><text:tab/>opvp_fix_t offset);</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offset</text:span> – Offset value of the line dash pattern.</text:p>
      <text:h text:style-name="P14" text:outline-level="4">Description</text:h>
      <text:p text:style-name="P4">This function sets the offset value of the line dash pattern for stroke operations in <text:change text:change-id="ct154452272"/><text:change-start text:change-id="ct154452376"/><text:span text:style-name="T5">caller coordinate</text:span><text:change-end text:change-id="ct154452376"/> system units.</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LineDashOffset</text:h>
                </text:list-item>
              </text:list>
            </text:list-item>
          </text:list>
        </text:list-item>
      </text:list>
      <text:h text:style-name="P14" text:outline-level="4">Name</text:h>
      <text:p text:style-name="P4">opvpGetLineDashOffset – Gets the line dash pattern offset of a Graphics State Object.</text:p>
      <text:h text:style-name="P14" text:outline-level="4">Synopsis</text:h>
      <text:p text:style-name="P15">opvp_result_t opvpGetLineDashOffset(<text:line-break/><text:tab/>opvp_dc_t printerContext,<text:line-break/><text:tab/>opvp_fix_t *<text:span text:style-name="T9">poffset</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offset</text:span> – <text:span text:style-name="T9">Pointer</text:span> to the offset value of the line dash pattern to be returned.</text:p>
      <text:h text:style-name="P14" text:outline-level="4">Description</text:h>
      <text:p text:style-name="P4">This function gets the offset value of the line dash pattern from a Graphics State Object.</text:p>
      <text:p text:style-name="P3">The initial line dash pattern offset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LineStyle</text:h>
                </text:list-item>
              </text:list>
            </text:list-item>
          </text:list>
        </text:list-item>
      </text:list>
      <text:h text:style-name="P14" text:outline-level="4">Name</text:h>
      <text:p text:style-name="P4">opvpSetLineStyle – Sets the line style of a Graphics State Object.</text:p>
      <text:h text:style-name="P14" text:outline-level="4">Synopsis</text:h>
      <text:p text:style-name="P15">opvp_result_t opvpSetLineStyle(<text:line-break/><text:tab/>opvp_dc_t printerContext,<text:line-break/><text:tab/>opvp_linestyle_t <text:span text:style-name="T9">linestyl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linestyle</text:span> – Line style enumeration value. <text:span text:style-name="T6">OPVP_LINESTYLE_SOLID </text:span><text:span text:style-name="T7">(solid line)</text:span> and <text:span text:style-name="T6">OPVP_LINESTYLE_DASH </text:span><text:span text:style-name="T7">(dashed line)</text:span> can be set.</text:p>
      <text:h text:style-name="P14" text:outline-level="4">Description</text:h>
      <text:p text:style-name="P4">This function sets the line styl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LineStyle</text:h>
                </text:list-item>
              </text:list>
            </text:list-item>
          </text:list>
        </text:list-item>
      </text:list>
      <text:h text:style-name="P14" text:outline-level="4">Name</text:h>
      <text:p text:style-name="P4">opvpGetLineStyle – Gets the line style of a Graphics State Object.</text:p>
      <text:h text:style-name="P14" text:outline-level="4">Synopsis</text:h>
      <text:p text:style-name="P15">opvp_result_t opvpGetLineStyle(<text:line-break/><text:tab/>opvp_dc_t printerContext,<text:line-break/><text:tab/>opvp_linestyle_t *<text:span text:style-name="T9">plinestyl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style</text:span> – Pointer to the line style enumeration value to be returned.</text:p>
      <text:h text:style-name="P14" text:outline-level="4">Description</text:h>
      <text:p text:style-name="P4">This function gets the line style from a Graphics State Object.</text:p>
      <text:p text:style-name="P3">The initial line styl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LineCap</text:h>
                </text:list-item>
              </text:list>
            </text:list-item>
          </text:list>
        </text:list-item>
      </text:list>
      <text:h text:style-name="P14" text:outline-level="4">Name</text:h>
      <text:p text:style-name="P4">opvpSetLineCap – Sets the line cap style of a Graphics State Object.</text:p>
      <text:h text:style-name="P14" text:outline-level="4">Synopsis</text:h>
      <text:p text:style-name="P15">opvp_result_t opvpSetLineCap(<text:line-break/><text:tab/>opvp_dc_t printerContext,<text:line-break/><text:tab/>opvp_linecap_t <text:span text:style-name="T9">linecap</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89"><text:span text:style-name="T6">linecap</text:span> – Line cap style enumeration value. <text:span text:style-name="T16">OPVP_LINECAP_BUTT </text:span><text:span text:style-name="T39">(butt cap)</text:span><text:span text:style-name="T6">,</text:span> <text:span text:style-name="T6">OPVP_LINECAP_ROUND </text:span><text:span text:style-name="T7">(round cap)</text:span><text:span text:style-name="T9"> and</text:span> <text:span text:style-name="T16">OPVP_LINECAP_SQUARE </text:span><text:span text:style-name="T39">(square projection cap)</text:span> can be set.</text:p>
      <text:p text:style-name="P90"><draw:g text:anchor-type="char" draw:z-index="157" draw:style-name="gr20"><draw:line draw:style-name="gr21" draw:text-style-name="P91" svg:x1="10.628cm" svg:y1="4.108cm" svg:x2="14.057cm" svg:y2="0.681cm"><text:p/></draw:line><draw:line draw:style-name="gr22" draw:text-style-name="P91" svg:x1="10.824cm" svg:y1="3.897cm" svg:x2="13.854cm" svg:y2="0.865cm"><text:p/></draw:line><draw:custom-shape draw:style-name="gr23" draw:text-style-name="P51"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51"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1" svg:x1="1.26cm" svg:y1="3.921cm" svg:x2="4.306cm" svg:y2="0.877cm"><text:p/></draw:line><draw:line draw:style-name="gr22" draw:text-style-name="P91" svg:x1="1.258cm" svg:y1="3.907cm" svg:x2="4.288cm" svg:y2="0.875cm"><text:p/></draw:line><draw:line draw:style-name="gr21" draw:text-style-name="P91" svg:x1="6.049cm" svg:y1="3.912cm" svg:x2="9.095cm" svg:y2="0.868cm"><text:p/></draw:line><draw:line draw:style-name="gr22" draw:text-style-name="P91" svg:x1="6.047cm" svg:y1="3.897cm" svg:x2="9.077cm" svg:y2="0.865cm"><text:p/></draw:line><draw:frame draw:style-name="gr24" draw:text-style-name="P92" svg:width="2.079cm" svg:height="0.847cm" svg:x="1.891cm" svg:y="4.527cm"><draw:text-box><text:p text:style-name="P92"><text:span text:style-name="T40">Butt cap</text:span></text:p></draw:text-box></draw:frame><draw:frame draw:style-name="gr24" draw:text-style-name="P92" svg:width="2.52cm" svg:height="0.847cm" svg:x="6.633cm" svg:y="4.527cm"><draw:text-box><text:p text:style-name="P92"><text:span text:style-name="T40">Round cap</text:span></text:p></draw:text-box></draw:frame><draw:frame draw:style-name="gr24" draw:text-style-name="P92" svg:width="4.52cm" svg:height="0.847cm" svg:x="10.559cm" svg:y="4.527cm"><draw:text-box><text:p text:style-name="P92"><text:span text:style-name="T40">Square projection cap</text:span></text:p></draw:text-box></draw:frame></draw:g></text:p>
      <text:p text:style-name="P3"/>
      <text:h text:style-name="P14" text:outline-level="4">Description</text:h>
      <text:p text:style-name="P4">This function sets the line cap styl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LineCap</text:h>
                </text:list-item>
              </text:list>
            </text:list-item>
          </text:list>
        </text:list-item>
      </text:list>
      <text:h text:style-name="P14" text:outline-level="4">Name</text:h>
      <text:p text:style-name="P4">opvpGetLineCap – Gets the line cap style of a Graphics State Object.</text:p>
      <text:h text:style-name="P14" text:outline-level="4">Synopsis</text:h>
      <text:p text:style-name="P15">opvp_result_t opvpGetLineCap(<text:line-break/><text:tab/>opvp_dc_t printerContext,<text:line-break/><text:tab/>opvp_linecap_t *<text:span text:style-name="T9">plinecap</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cap</text:span> – Pointer to the line cap style enumeration value to be returned.</text:p>
      <text:h text:style-name="P14" text:outline-level="4">Description</text:h>
      <text:p text:style-name="P4">This function gets the line cap style of a Graphics State Object.</text:p>
      <text:p text:style-name="P3">The initial line cap styl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LineJoin</text:h>
                </text:list-item>
              </text:list>
            </text:list-item>
          </text:list>
        </text:list-item>
      </text:list>
      <text:h text:style-name="P14" text:outline-level="4">Name</text:h>
      <text:p text:style-name="P4">opvpSetLineJoin – Sets the line join style of a Graphics State Object.</text:p>
      <text:h text:style-name="P14" text:outline-level="4">Synopsis</text:h>
      <text:p text:style-name="P15">opvp_result_t opvpSetLineJoin(<text:line-break/><text:tab/>opvp_dc_t printerContext,<text:line-break/><text:tab/>opvp_linejoin_t <text:span text:style-name="T9">linejoin</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89"><text:span text:style-name="T6">linejoin</text:span> – Line join style enumeration value. <text:s/><text:span text:style-name="T16">OPVP_LINEJOIN_MITER </text:span><text:span text:style-name="T39">(miter join)</text:span>, <text:span text:style-name="T16">OPVP_LINEJOIN_ROUND </text:span><text:span text:style-name="T39">(round join)</text:span> and <text:span text:style-name="T16">OPVP_LINEJOIN_BEVEL </text:span><text:span text:style-name="T39">(bevel join)</text:span> can be set.</text:p>
      <text:p text:style-name="P90"/>
      <text:h text:style-name="P93" text:outline-level="4">Description</text:h>
      <text:p text:style-name="P89">This function sets the line join style of a Graphics State Object.</text:p>
      <text:p text:style-name="P89"><draw:g text:anchor-type="char" draw:z-index="158" draw:style-name="gr20"><draw:line draw:style-name="gr21" draw:text-style-name="P91" svg:x1="6.987cm" svg:y1="3.806cm" svg:x2="10.033cm" svg:y2="0.762cm"><text:p/></draw:line><draw:custom-shape draw:style-name="gr23" draw:text-style-name="P51" svg:width="0.459cm" svg:height="0.622cm" svg:x="11.556cm" svg:y="3.522cm"><text:p/><draw:enhanced-geometry svg:viewBox="0 0 252 330" draw:type="non-primitive" draw:enhanced-path="M 0 0 L 147 330 252 110 N"/></draw:custom-shape><draw:custom-shape draw:style-name="gr23" draw:text-style-name="P51" svg:width="1.816cm" svg:height="1.786cm" svg:x="1.161cm" svg:y="2.552cm"><text:p/><draw:enhanced-geometry svg:viewBox="0 0 1029 1012" draw:type="non-primitive" draw:enhanced-path="M 1029 0 L 0 1012 1029 836 N"/></draw:custom-shape><draw:line draw:style-name="gr21" draw:text-style-name="P91" svg:x1="2.198cm" svg:y1="3.817cm" svg:x2="5.717cm" svg:y2="3.256cm"><text:p/></draw:line><draw:line draw:style-name="gr21" draw:text-style-name="P91" svg:x1="2.198cm" svg:y1="3.816cm" svg:x2="5.244cm" svg:y2="0.772cm"><text:p/></draw:line><draw:line draw:style-name="gr21" draw:text-style-name="P91" svg:x1="11.792cm" svg:y1="3.778cm" svg:x2="14.792cm" svg:y2="0.779cm"><text:p/></draw:line><draw:line draw:style-name="gr25" draw:text-style-name="P91" svg:x1="2.196cm" svg:y1="3.803cm" svg:x2="5.226cm" svg:y2="0.771cm"><text:p/></draw:line><draw:custom-shape draw:style-name="gr23" draw:text-style-name="P51"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2" svg:width="2.079cm" svg:height="0.847cm" svg:x="2.83cm" svg:y="4.422cm"><draw:text-box><text:p text:style-name="P92"><text:span text:style-name="T40">Miter join</text:span></text:p></draw:text-box></draw:frame><draw:frame draw:style-name="gr24" draw:text-style-name="P92" svg:width="2.52cm" svg:height="0.847cm" svg:x="7.571cm" svg:y="4.422cm"><draw:text-box><text:p text:style-name="P92"><text:span text:style-name="T40">Round join</text:span></text:p></draw:text-box></draw:frame><draw:frame draw:style-name="gr24" draw:text-style-name="P92" svg:width="2.641cm" svg:height="0.847cm" svg:x="12.222cm" svg:y="4.422cm"><draw:text-box><text:p text:style-name="P92"><text:span text:style-name="T40">Bevel join</text:span></text:p></draw:text-box></draw:frame><draw:line draw:style-name="gr21" draw:text-style-name="P91" svg:x1="6.977cm" svg:y1="3.817cm" svg:x2="10.496cm" svg:y2="3.256cm"><text:p/></draw:line><draw:line draw:style-name="gr21" draw:text-style-name="P91" svg:x1="11.792cm" svg:y1="3.817cm" svg:x2="15.311cm" svg:y2="3.256cm"><text:p/></draw:line><draw:line draw:style-name="gr26" draw:text-style-name="P91" svg:x1="11.762cm" svg:y1="3.792cm" svg:x2="14.792cm" svg:y2="0.76cm"><text:p/></draw:line><draw:line draw:style-name="gr27" draw:text-style-name="P91" svg:x1="2.198cm" svg:y1="3.799cm" svg:x2="5.717cm" svg:y2="3.256cm"><text:p/></draw:line><draw:line draw:style-name="gr28" draw:text-style-name="P91" svg:x1="6.977cm" svg:y1="3.799cm" svg:x2="10.496cm" svg:y2="3.256cm"><text:p/></draw:line><draw:line draw:style-name="gr29" draw:text-style-name="P91" svg:x1="11.792cm" svg:y1="3.799cm" svg:x2="15.311cm" svg:y2="3.256cm"><text:p/></draw:line><draw:line draw:style-name="gr30" draw:text-style-name="P91" svg:x1="6.985cm" svg:y1="3.792cm" svg:x2="10.015cm" svg:y2="0.76cm"><text:p/></draw:line></draw:g></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LineJoin</text:h>
                </text:list-item>
              </text:list>
            </text:list-item>
          </text:list>
        </text:list-item>
      </text:list>
      <text:h text:style-name="P14" text:outline-level="4">Name</text:h>
      <text:p text:style-name="P4">opvpGetLineJoin – Gets the line join style of a Graphics State Object.</text:p>
      <text:h text:style-name="P14" text:outline-level="4">Synopsis</text:h>
      <text:p text:style-name="P15">opvp_result_t opvpGetLineJoin(<text:line-break/><text:tab/>opvp_dc_t printerContext,<text:line-break/><text:tab/>opvp_linejoin_t *<text:span text:style-name="T9">plinejoin</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join</text:span> – Pointer to the line join style enumeration value to be returned.</text:p>
      <text:h text:style-name="P14" text:outline-level="4">Description</text:h>
      <text:p text:style-name="P4">This function gets the line join style of a Graphics State Object.</text:p>
      <text:p text:style-name="P3">The initial line join styl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MiterLimit</text:h>
                </text:list-item>
              </text:list>
            </text:list-item>
          </text:list>
        </text:list-item>
      </text:list>
      <text:h text:style-name="P14" text:outline-level="4">Name</text:h>
      <text:p text:style-name="P4">opvpSetMiterLimit – Sets the miter limit value of a Graphics State Object.</text:p>
      <text:h text:style-name="P14" text:outline-level="4"><draw:frame draw:style-name="fr2" draw:name="オブジェクト5" text:anchor-type="paragraph" svg:x="10.608cm" svg:y="0.092cm" svg:width="4.852cm" svg:height="1.169cm" draw:z-index="163"><draw:object xlink:href="./Object 1" xlink:type="simple" xlink:show="embed" xlink:actuate="onLoad"/><draw:image xlink:href="./ObjectReplacements/Object 1" xlink:type="simple" xlink:show="embed" xlink:actuate="onLoad"/></draw:frame>Synopsis</text:h>
      <text:p text:style-name="P15"><draw:g text:anchor-type="paragraph" draw:z-index="159" draw:style-name="gr31"><draw:g draw:style-name="gr32"><draw:polyline draw:style-name="gr33" draw:text-style-name="P94" svg:width="4.412cm" svg:height="1.715cm" draw:transform="skewX (0.0790634151153282) rotate (-2.74802090726574) translate (15.2029583333333cm 2.53647222222222cm)" svg:viewBox="0 0 4413 1716" draw:points="143,0 4411,1715 4411,1715 0,1132"><text:p/></draw:polyline><draw:line draw:style-name="gr34" draw:text-style-name="P94" svg:x1="10.461cm" svg:y1="1.765cm" svg:x2="12.911cm" svg:y2="1.419cm"><text:p/></draw:line><draw:line draw:style-name="gr35" draw:text-style-name="P94" svg:x1="10.581cm" svg:y1="2.613cm" svg:x2="10.433cm" svg:y2="1.567cm"><text:p/></draw:line><draw:line draw:style-name="gr35" draw:text-style-name="P94" svg:x1="13.031cm" svg:y1="2.265cm" svg:x2="12.885cm" svg:y2="1.221cm"><text:p/></draw:line><draw:line draw:style-name="gr36" draw:text-style-name="P94" svg:x1="15.409cm" svg:y1="2.248cm" svg:x2="15.409cm" svg:y2="1.193cm"><text:p/></draw:line><draw:line draw:style-name="gr37" draw:text-style-name="P94" svg:x1="15.409cm" svg:y1="3.391cm" svg:x2="15.409cm" svg:y2="2.883cm"><text:p/></draw:line><draw:line draw:style-name="gr35" draw:text-style-name="P94" svg:x1="15.409cm" svg:y1="2.248cm" svg:x2="15.409cm" svg:y2="2.883cm"><text:p/></draw:line><draw:line draw:style-name="gr35" draw:text-style-name="P94" svg:x1="14.709cm" svg:y1="2.248cm" svg:x2="15.609cm" svg:y2="2.248cm"><text:p/></draw:line><draw:line draw:style-name="gr35" draw:text-style-name="P94" svg:x1="14.709cm" svg:y1="2.883cm" svg:x2="15.609cm" svg:y2="2.883cm"><text:p/></draw:line><draw:frame draw:style-name="gr38" draw:text-style-name="P96" svg:width="2.737cm" svg:height="0.736cm" draw:transform="rotate (0.150447381521883) translate (10.2693611111111cm 1.15181944444444cm)"><draw:text-box><text:p text:style-name="P95"><text:span text:style-name="T41">Miter Length</text:span></text:p></draw:text-box></draw:frame><draw:frame draw:style-name="gr38" draw:text-style-name="P96" svg:width="2.44cm" svg:height="0.736cm" draw:transform="rotate (-1.5669566024414) translate (16.1025416666667cm 1.38288888888889cm)"><draw:text-box><text:p text:style-name="P95"><text:span text:style-name="T41">Line Width</text:span></text:p></draw:text-box></draw:frame><draw:frame draw:style-name="gr39" draw:text-style-name="P97" svg:width="0.756cm" svg:height="0.77cm" draw:transform="rotate (0.150098315671484) translate (13.7830277777778cm 1.71979166666667cm)"><draw:text-box><text:p text:style-name="P95"><text:span text:style-name="T42">j</text:span></text:p></draw:text-box></draw:frame><draw:polyline draw:style-name="gr40" draw:text-style-name="P94" svg:width="1.488cm" svg:height="0.565cm" draw:transform="rotate (-2.76128540958089) translate (14.6949583333333cm 2.23308333333333cm)" svg:viewBox="0 0 1489 566" draw:points="0,400 1487,564 35,0"><text:p/></draw:polyline><draw:ellipse draw:style-name="gr40" draw:text-style-name="P94" svg:width="1.364cm" svg:height="1.357cm" svg:x="12.497cm" svg:y="1.536cm" draw:kind="arc" draw:start-angle="354.54" draw:end-angle="15.05"><text:p/></draw:ellipse><draw:ellipse draw:style-name="gr41" draw:text-style-name="P94" svg:width="1.366cm" svg:height="1.355cm" svg:x="12.493cm" svg:y="1.572cm" draw:kind="arc" draw:start-angle="16.35" draw:end-angle="57.21"><text:p/></draw:ellipse><draw:ellipse draw:style-name="gr42" draw:text-style-name="P94" svg:width="1.366cm" svg:height="1.357cm" svg:x="12.494cm" svg:y="1.572cm" draw:kind="arc" draw:start-angle="318.31" draw:end-angle="358.87"><text:p/></draw:ellipse></draw:g></draw:g>opvp_result_t opvpSetMiterLimit(<text:line-break/><text:tab/>opvp_dc_t printerContext,<text:line-break/><text:tab/>opvp_fix_t <text:span text:style-name="T9">miterlimit</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miterlimit</text:span> – Maximum miter length.</text:p>
      <text:h text:style-name="P14" text:outline-level="4">Description</text:h>
      <text:p text:style-name="P4">This function sets the maximum length of the miter created by a Graphics State Object. <text:s/>The miter limit is effective only when the line join style is <text:span text:style-name="T16">OPVP_LINEJOIN_MITER</text:span>. <text:s/>The length MUST be set in <text:change text:change-id="ct128231416"/><text:change-start text:change-id="ct128231520"/><text:span text:style-name="T5">caller coordinate</text:span><text:change-end text:change-id="ct128231520"/> system units.</text:p>
      <text:h text:style-name="P98"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MiterLimit</text:h>
                </text:list-item>
              </text:list>
            </text:list-item>
          </text:list>
        </text:list-item>
      </text:list>
      <text:h text:style-name="P14" text:outline-level="4">Name</text:h>
      <text:p text:style-name="P4">opvpGetMiterLimit – Gets the miter limit value of a Graphics State Object.</text:p>
      <text:h text:style-name="P14" text:outline-level="4">Synopsis</text:h>
      <text:p text:style-name="P15">opvp_result_t opvpGetMiterLimit(<text:line-break/><text:tab/>opvp_dc_t printerContext,<text:line-break/><text:tab/>opvp_fix_t *<text:span text:style-name="T9">pmiterlimit</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miterlimit</text:span> – Pointer to the maximum miter length to be returned.</text:p>
      <text:h text:style-name="P14" text:outline-level="4">Description</text:h>
      <text:p text:style-name="P4">This function gets the maximum length of miter of a Graphics State Object.</text:p>
      <text:p text:style-name="P3">The initial miter limit value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PaintMode</text:h>
                </text:list-item>
              </text:list>
            </text:list-item>
          </text:list>
        </text:list-item>
      </text:list>
      <text:h text:style-name="P14" text:outline-level="4">Name</text:h>
      <text:p text:style-name="P4">opvpSetPaintMode – Sets the background color painting mode of a Graphics State Object.</text:p>
      <text:h text:style-name="P14" text:outline-level="4">Synopsis</text:h>
      <text:p text:style-name="P15">opvp_result_t opvpSetPaintMode(<text:line-break/><text:tab/>opvp_dc_t printerContext,<text:line-break/><text:tab/>opvp_paintmode_t <text:span text:style-name="T9">paint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intmode</text:span> – Painting mode enumeration value. <text:s/><text:span text:style-name="T6">OPVP_PAINTMODE_OPAQUE </text:span><text:span text:style-name="T7">(opaque mode)</text:span> and <text:span text:style-name="T6">OPVP_PAINTMODE_TRANSPARENT </text:span><text:span text:style-name="T7">(transparent mode)</text:span> can be set.</text:p>
      <text:h text:style-name="P14" text:outline-level="4">Description</text:h>
      <text:p text:style-name="P4">This function sets the background color painting mode of a Graphics State Objec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GetPaintMode</text:h>
                </text:list-item>
              </text:list>
            </text:list-item>
          </text:list>
        </text:list-item>
      </text:list>
      <text:h text:style-name="P14" text:outline-level="4">Name</text:h>
      <text:p text:style-name="P4">opvpGetPaintMode – Gets the background color painting mode of a Graphics State Object.</text:p>
      <text:h text:style-name="P14" text:outline-level="4">Synopsis</text:h>
      <text:p text:style-name="P15">opvp_result_t opvpGetPaintMode(<text:line-break/><text:tab/>opvp_dc_t printerContext,<text:line-break/><text:tab/>opvp_paintmode_t *<text:span text:style-name="T9">ppaintmode</text:span>);</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paintmode</text:span> – Pointer to the painting mode enumeration value to be returned.</text:p>
      <text:h text:style-name="P14" text:outline-level="4">Description</text:h>
      <text:p text:style-name="P4">This function gets the background color painting mode of a Graphics State Object.</text:p>
      <text:p text:style-name="P3">The initial painting mode of a Graphics State Object is driver dependen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StrokeColor<office:annotation><dc:date>2007-05-24T00:00:00</dc:date><text:p>Why no opvpGetStrokeColor()?</text:p></office:annotation></text:h>
                </text:list-item>
              </text:list>
            </text:list-item>
          </text:list>
        </text:list-item>
      </text:list>
      <text:h text:style-name="P14" text:outline-level="4">Name</text:h>
      <text:p text:style-name="P4">opvpSetStrokeColor – Sets the stroke color and pattern for the <text:span text:style-name="T6">opvp</text:span><text:span text:style-name="T16">StrokePath</text:span><text:span text:style-name="T6">()</text:span> and <text:span text:style-name="T6">opvp</text:span><text:span text:style-name="T16">StrokeFillPath</text:span><text:span text:style-name="T6">()</text:span> operations of a Graphics State Object.<text:change-start text:change-id="ct155120240"/><text:span text:style-name="T1">★添削（Olafさん）</text:span><text:change-end text:change-id="ct155120240"/></text:p>
      <text:h text:style-name="P14" text:outline-level="4">Synopsis</text:h>
      <text:p text:style-name="P15">opvp_result_t opvpSetStrokeColor(<text:line-break/><text:tab/>opvp_dc_t printerContext,<text:line-break/><text:tab/><text:change-start text:change-id="ct75695120"/>const <text:change-end text:change-id="ct75695120"/>opvp_brush_t *brus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the <text:span text:style-name="T6">opvp_brush_t</text:span> structure data.</text:p>
      <text:h text:style-name="P14" text:outline-level="4">Description<office:annotation><dc:date>2007-05-24T00:00:00</dc:date><text:p>Brush structures are not explained, making </text:p><text:p>it difficult to clean up the description.</text:p><text:p>Skipped.</text:p></office:annotation></text:h>
      <text:p text:style-name="P4">This function registers the color or pattern as a brush data to the Graphics State Object for drawing stroke by the <text:span text:style-name="T6">opvpStrokePath()</text:span> and <text:span text:style-name="T6">opvpStrokeFillPath()</text:span> operations.</text:p>
      <text:p text:style-name="P4"><text:span text:style-name="T9">If the member </text:span><text:span text:style-name="T16">pbrush</text:span><text:span text:style-name="T9"> in </text:span><text:span text:style-name="T16">opvp_brush_t</text:span><text:span text:style-name="T9"> structure </text:span><text:span text:style-name="T16">*brush</text:span><text:span text:style-name="T9"> is </text:span><text:span text:style-name="T16">NULL</text:span>, driver MUST treat it as a solid brush. <text:s/>In this case, color value of the solid brush is specified in <text:span text:style-name="T6">color[]</text:span> <text:span text:style-name="T9">in the </text:span><text:span text:style-name="T16">opvp_brush_t</text:span><text:span text:style-name="T9"> structure *</text:span><text:span text:style-name="T16">brush</text:span><text:span text:style-name="T30">, and the color space for the solid brush is specified by </text:span><text:span text:style-name="T43">colorSpace</text:span><text:span text:style-name="T30">.</text:span></text:p>
      <text:p text:style-name="P4">If <text:span text:style-name="T9">the member </text:span><text:span text:style-name="T16">pbrush</text:span><text:span text:style-name="T9"> in </text:span><text:span text:style-name="T16">opvp_brush_t</text:span><text:span text:style-name="T9"> structure </text:span><text:span text:style-name="T16">*brush</text:span> points to a <text:span text:style-name="T6">opvp_brushdata_t</text:span> structure data, driver MUST treat it as a pattern brush. <text:s/>In the <text:span text:style-name="T6">opvp_brushdata_t</text:span> structure data, <text:span text:style-name="T6">width</text:span>, <text:span text:style-name="T6">h</text:span><text:change-start text:change-id="ct131445456"/><text:span text:style-name="T6">e</text:span><text:change-end text:change-id="ct131445456"/><text:span text:style-name="T6">ight</text:span> are specified in pixel value, and the brush pattern horizontal repetition pitch <text:span text:style-name="T6">pitch</text:span> is specified in the number of bytes. <text:span text:style-name="T1">T</text:span>he actual pattern data is specified by <text:span text:style-name="T6">data</text:span> array. The color space for the pattern is specified by <text:span text:style-name="T6">colorSpace</text:span> in the <text:span text:style-name="T16">opvp_brush_t</text:span> structure, and <text:span text:style-name="T6">color[]</text:span> MUST be ignored.<text:change-start text:change-id="ct155410752"/></text:p>
      <text:p text:style-name="P3">The member <text:span text:style-name="T6">type</text:span> in <text:span text:style-name="T6">opvp_brushdata_t</text:span> structure is a reserved parameter for future use. To keep the compatibility between the current and future version's specification, a caller MUST set <text:s/><text:span text:style-name="T6">OPVP_BDTYPE_NORMAL</text:span> into the member <text:span text:style-name="T6">type</text:span> <text:change-end text:change-id="ct155410752"/>under the current<text:change-start text:change-id="ct155410856"/> version.</text:p>
      <text:p text:style-name="P3"><text:change-end text:change-id="ct155410856"/><text:change-start text:change-id="ct130286088"/>★BDTYPE_NORMALの説明を追記（虎谷：済）　type は常に・・・<text:change-end text:change-id="ct130286088"/><text:change-start text:change-id="ct154597928"/>をセット。将来の拡張用。<text:change-end text:change-id="ct154597928"/><text:change-start text:change-id="ct154598064"/></text:p>
      <text:p text:style-name="P3">★<text:change-end text:change-id="ct154598064"/><text:change-start text:change-id="ct154594776"/>三原さんの図を挿入<text:change-end text:change-id="ct154594776"/><text:change-start text:change-id="ct130340976"/>（虎谷<text:change-end text:change-id="ct130340976"/><text:change-start text:change-id="ct130341080"/>：済<text:change-end text:change-id="ct130341080"/><text:change-start text:change-id="ct132115320"/>）<text:change-end text:change-id="ct132115320"/><text:change-start text:change-id="ct129142816"/></text:p>
      <text:p text:style-name="P3"><draw:g text:anchor-type="paragraph" draw:z-index="160" draw:style-name="gr43"><draw:polygon draw:style-name="gr44" draw:text-style-name="P99" svg:width="5.915cm" svg:height="2.153cm" draw:transform="skewX (0.597426202957546) rotate (-0.199142067653703) translate (6.604cm 0.689680555555556cm)" svg:viewBox="0 0 5916 2154" draw:points="0,1958 2480,0 5223,935 5914,2152"><text:p/></draw:polygon><draw:line draw:style-name="gr45" draw:text-style-name="P99" svg:x1="5.909cm" svg:y1="1.179cm" svg:x2="6.909cm" svg:y2="1.68cm"><text:p/></draw:line><draw:line draw:style-name="gr45" draw:text-style-name="P99" svg:x1="11.411cm" svg:y1="1.401cm" svg:x2="10.411cm" svg:y2="2.179cm"><text:p/></draw:line><draw:frame draw:style-name="gr46" draw:text-style-name="P100" svg:width="4.001cm" svg:height="1.5cm" svg:x="2.81cm" svg:y="0.579cm"><draw:text-box><text:p text:style-name="P95"><text:span text:style-name="T44">Lines are painted in “Stroke Color” specified by </text:span><text:span text:style-name="T45">opvpSetStrokeColor()</text:span><text:span text:style-name="T44">.</text:span></text:p></draw:text-box></draw:frame><draw:frame draw:style-name="gr46" draw:text-style-name="P100" svg:width="3.5cm" svg:height="1.5cm" svg:x="10.411cm" svg:y="0.279cm"><draw:text-box><text:p text:style-name="P95"><text:span text:style-name="T46">Areas</text:span><text:span text:style-name="T44"> are painted in “Fill Color” specified by </text:span><text:span text:style-name="T45">opvpSetFillColor()</text:span><text:span text:style-name="T44">.</text:span></text:p></draw:text-box></draw:frame><draw:frame draw:style-name="gr47" draw:text-style-name="P100" svg:width="4.493cm" svg:height="0.435cm" svg:x="6.918cm" svg:y="4.244cm"><draw:text-box><text:p text:style-name="P95"><text:span text:style-name="T44">“</text:span><text:span text:style-name="T44">Stroke Color” vs. “Fill Color”</text:span></text:p></draw:text-box></draw:frame></draw:g></text:p>
      <text:p text:style-name="P3"/>
      <text:p text:style-name="P3"/>
      <text:p text:style-name="P3"/>
      <text:p text:style-name="P3"/>
      <text:p text:style-name="P3"/>
      <text:p text:style-name="P3"/>
      <text:p text:style-name="P3"/>
      <text:p text:style-name="P3"><text:change-end text:change-id="ct129142816"/><text:change-start text:change-id="ct128345328"/></text:p>
      <text:p text:style-name="P3"><draw:g text:anchor-type="paragraph" draw:z-index="162" draw:style-name="gr43"><draw:line draw:style-name="gr48" draw:text-style-name="P99" svg:x1="12.256cm" svg:y1="1.253cm" svg:x2="10.307cm" svg:y2="4.379cm"><text:p/></draw:line><draw:line draw:style-name="gr45" draw:text-style-name="P99" svg:x1="9.749cm" svg:y1="0.658cm" svg:x2="10.982cm" svg:y2="1.342cm"><text:p/></draw:line><draw:frame draw:style-name="gr49" draw:text-style-name="P102" svg:width="1.976cm" svg:height="0.5cm" svg:x="8.749cm" svg:y="0.258cm"><draw:text-box><text:p text:style-name="P101"><text:span text:style-name="T47">(xorg, yorg)</text:span></text:p></draw:text-box></draw:frame><draw:ellipse draw:style-name="gr50" draw:text-style-name="P103" svg:width="0.078cm" svg:height="0.08cm" svg:x="11.852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52cm" svg:y="2.4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52cm" svg:y="2.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852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695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95cm" svg:y="2.6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5cm" svg:y="2.7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5cm" svg:y="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7cm" svg:y="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17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17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7cm" svg:y="2.6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4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6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7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06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1.06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06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2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2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82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2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7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8cm" svg:y="2.0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18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1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37cm" svg:y="2.2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37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37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1.137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8cm" svg:x="11.375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2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4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298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98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9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298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38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539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39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39cm" svg:y="2.6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78cm" svg:x="11.457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5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458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458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801cm" svg:y="2.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801cm" svg:y="2.3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0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01cm" svg:y="2.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644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644cm" svg:y="2.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4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566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66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6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6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07cm" svg:y="2.3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09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09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009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931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931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31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3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66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67cm" svg:y="2.0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167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16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86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086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086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086cm" svg:y="2.4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24cm" svg:y="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326cm" svg:y="2.2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6cm" svg:y="2.3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6cm" svg:y="2.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2.247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47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4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247cm" svg:y="2.4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487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488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88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88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06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53cm" svg:y="1.7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853cm" svg:y="1.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853cm" svg:y="1.7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53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96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1.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2.0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9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19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19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9cm" svg:y="1.8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774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776cm" svg:y="1.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76cm" svg:y="1.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76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6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61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061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61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4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4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84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4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8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2cm" svg:y="1.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2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2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39cm" svg:y="1.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41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41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141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2cm" svg:height="0.08cm" svg:x="11.377cm" svg:y="1.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3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3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9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41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41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41cm" svg:y="1.8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58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6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6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6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2" draw:text-style-name="P104" svg:x1="11.023cm" svg:y1="1.362cm" svg:x2="11.023cm" svg:y2="2.064cm"><text:p/></draw:line><draw:line draw:style-name="gr53" draw:text-style-name="P104" svg:x1="11.18cm" svg:y1="1.362cm" svg:x2="11.18cm" svg:y2="2.064cm"><text:p/></draw:line><draw:line draw:style-name="gr54" draw:text-style-name="P104" svg:x1="11.337cm" svg:y1="1.362cm" svg:x2="11.337cm" svg:y2="2.064cm"><text:p/></draw:line><draw:line draw:style-name="gr55" draw:text-style-name="P104" svg:x1="11.495cm" svg:y1="1.362cm" svg:x2="11.495cm" svg:y2="2.064cm"><text:p/></draw:line><draw:line draw:style-name="gr56" draw:text-style-name="P104" svg:x1="11.652cm" svg:y1="1.362cm" svg:x2="11.652cm" svg:y2="2.064cm"><text:p/></draw:line><draw:line draw:style-name="gr57" draw:text-style-name="P104" svg:x1="11.809cm" svg:y1="1.362cm" svg:x2="11.809cm" svg:y2="2.064cm"><text:p/></draw:line><draw:g draw:style-name="gr32"><draw:line draw:style-name="gr58" draw:text-style-name="P104" svg:x1="11.023cm" svg:y1="1.362cm" svg:x2="11.889cm" svg:y2="1.362cm"><text:p/></draw:line><draw:line draw:style-name="gr59" draw:text-style-name="P104" svg:x1="11.023cm" svg:y1="1.519cm" svg:x2="11.889cm" svg:y2="1.519cm"><text:p/></draw:line><draw:line draw:style-name="gr60" draw:text-style-name="P104" svg:x1="11.023cm" svg:y1="1.674cm" svg:x2="11.889cm" svg:y2="1.674cm"><text:p/></draw:line><draw:line draw:style-name="gr61" draw:text-style-name="P104" svg:x1="11.023cm" svg:y1="1.831cm" svg:x2="11.889cm" svg:y2="1.831cm"><text:p/></draw:line><draw:line draw:style-name="gr62" draw:text-style-name="P104" svg:x1="11.023cm" svg:y1="1.987cm" svg:x2="11.889cm" svg:y2="1.987cm"><text:p/></draw:line><draw:line draw:style-name="gr63" draw:text-style-name="P104" svg:x1="11.023cm" svg:y1="1.443cm" svg:x2="11.889cm" svg:y2="1.443cm"><text:p/></draw:line><draw:line draw:style-name="gr64" draw:text-style-name="P104" svg:x1="11.023cm" svg:y1="1.597cm" svg:x2="11.889cm" svg:y2="1.597cm"><text:p/></draw:line><draw:line draw:style-name="gr65" draw:text-style-name="P104" svg:x1="11.023cm" svg:y1="1.754cm" svg:x2="11.889cm" svg:y2="1.754cm"><text:p/></draw:line><draw:line draw:style-name="gr66" draw:text-style-name="P104" svg:x1="11.023cm" svg:y1="1.909cm" svg:x2="11.889cm" svg:y2="1.909cm"><text:p/></draw:line><draw:line draw:style-name="gr67" draw:text-style-name="P104" svg:x1="11.023cm" svg:y1="2.064cm" svg:x2="11.889cm" svg:y2="2.064cm"><text:p/></draw:line></draw:g><draw:line draw:style-name="gr68" draw:text-style-name="P104" svg:x1="11.1cm" svg:y1="1.362cm" svg:x2="11.1cm" svg:y2="2.064cm"><text:p/></draw:line><draw:line draw:style-name="gr69" draw:text-style-name="P104" svg:x1="11.257cm" svg:y1="1.362cm" svg:x2="11.257cm" svg:y2="2.064cm"><text:p/></draw:line><draw:line draw:style-name="gr70" draw:text-style-name="P104" svg:x1="11.416cm" svg:y1="1.362cm" svg:x2="11.416cm" svg:y2="2.064cm"><text:p/></draw:line><draw:line draw:style-name="gr71" draw:text-style-name="P104" svg:x1="11.575cm" svg:y1="1.362cm" svg:x2="11.575cm" svg:y2="2.064cm"><text:p/></draw:line><draw:line draw:style-name="gr72" draw:text-style-name="P104" svg:x1="11.732cm" svg:y1="1.362cm" svg:x2="11.732cm" svg:y2="2.064cm"><text:p/></draw:line><draw:line draw:style-name="gr73" draw:text-style-name="P104" svg:x1="11.889cm" svg:y1="1.362cm" svg:x2="11.889cm" svg:y2="2.064cm"><text:p/></draw:line><draw:ellipse draw:style-name="gr50" draw:text-style-name="P103" svg:width="0.08cm" svg:height="0.078cm" svg:x="12.802cm" svg:y="1.7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802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02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02cm" svg:y="1.8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2.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568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68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8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8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3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725cm" svg:y="1.7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25cm" svg:y="1.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25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09cm" svg:y="1.5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1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01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1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933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933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33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33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167cm" svg:y="1.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169cm" svg:y="1.3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69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6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88cm" svg:y="1.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2.09cm" svg:y="1.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2.0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9cm" svg:y="1.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26cm" svg:y="1.5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328cm" svg:y="1.4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8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8cm" svg:y="1.7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2.249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249cm" svg:y="1.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24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2.249cm" svg:y="1.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488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49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9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9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07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2cm" svg:y="4.2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12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12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2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67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769cm" svg:y="4.0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69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69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053cm" svg:y="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54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4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4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77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77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7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77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1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13cm" svg:y="3.6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3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32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1.134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134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34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37cm" svg:y="3.8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2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72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72cm" svg:y="4.0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293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93cm" svg:y="3.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9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293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2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34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4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34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51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53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53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4cm" svg:y="3.4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14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14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4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6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771cm" svg:y="3.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71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71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054cm" svg:y="3.1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056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56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56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7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7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79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7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13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15cm" svg:y="2.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15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1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134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1.136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136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136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4cm" svg:y="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4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74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74cm" svg:y="3.2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94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94cm" svg:y="2.9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94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294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4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36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6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36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5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55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55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01cm" svg:y="4.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903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903cm" svg:y="4.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903cm" svg:y="4.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744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746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46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46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666cm" svg:y="4.2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666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666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666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2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0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07cm" svg:y="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09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0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09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31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31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03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031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268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8cm" svg:y="3.6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8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26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7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88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8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8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26cm" svg:y="3.8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26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426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426cm" svg:y="4.0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47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47cm" svg:y="3.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347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34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58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0.589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89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89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08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0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508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08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03cm" svg:y="3.25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04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04cm" svg:y="3.3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04cm" svg:y="3.4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6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7cm" svg:y="3.4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67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7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0.67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823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111cm" svg:y="3.1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35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03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035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35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0.269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269cm" svg:y="2.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9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8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9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28cm" svg:y="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28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428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428cm" svg:y="3.2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49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49cm" svg:y="2.9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34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35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9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91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91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91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0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0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09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50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49" draw:text-style-name="P102" svg:width="4.098cm" svg:height="1.258cm" svg:x="12.383cm" svg:y="3.297cm"><draw:text-box><text:p text:style-name="P105"><text:span text:style-name="T47">(xorg, yorg) is a offset to page origin to place pattern brush.</text:span></text:p></draw:text-box></draw:frame></draw:g><draw:g text:anchor-type="paragraph" draw:z-index="164" draw:style-name="gr43"><draw:circle draw:style-name="gr74" draw:text-style-name="P103" svg:width="0.32cm" svg:height="0.32cm" svg:x="6.54cm" svg:y="1.73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6.542cm" svg:y="1.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6.542cm" svg:y="2.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22cm" svg:height="0.318cm" svg:x="6.542cm" svg:y="2.3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909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911cm" svg:y="2.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5.911cm" svg:y="2.7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5.911cm" svg:y="3.0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5.597cm" svg:y="2.7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5.597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2cm" svg:height="0.32cm" svg:x="5.599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2cm" svg:height="0.318cm" svg:x="5.599cm" svg:y="2.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6.22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6.225cm" svg:y="1.75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6.225cm" svg:y="2.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6.225cm" svg:y="2.7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348cm" svg:y="1.1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18cm" svg:height="0.318cm" svg:x="3.351cm" svg:y="0.7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2cm" svg:x="3.351cm" svg:y="1.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3.351cm" svg:y="1.7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3.041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2cm" svg:height="0.32cm" svg:x="3.04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3.041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3.04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3.988cm" svg:y="0.4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99cm" svg:y="0.1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2cm" svg:x="3.99cm" svg:y="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99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3.667cm" svg:y="0.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3.671cm" svg:y="0.4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cm" svg:x="3.67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3.671cm" svg:y="1.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4.628cm" svg:y="1.1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18cm" svg:height="0.318cm" svg:x="4.63cm" svg:y="0.7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18cm" svg:height="0.322cm" svg:x="4.63cm" svg:y="1.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4.63cm" svg:y="1.7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cm" svg:height="0.318cm" svg:x="4.309cm" svg:y="0.7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4.309cm" svg:y="0.4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4.309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4.313cm" svg:y="1.43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281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18cm" svg:height="0.32cm" svg:x="5.283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5.28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18cm" svg:x="5.283cm" svg:y="2.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03" svg:width="0.322cm" svg:height="0.32cm" svg:x="4.955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03" svg:width="0.32cm" svg:height="0.32cm" svg:x="4.95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03" svg:width="0.32cm" svg:height="0.32cm" svg:x="4.957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03" svg:width="0.322cm" svg:height="0.32cm" svg:x="4.957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5" draw:text-style-name="P104" svg:x1="3.193cm" svg:y1="0.314cm" svg:x2="3.195cm" svg:y2="3.172cm"><text:p/></draw:line><draw:line draw:style-name="gr76" draw:text-style-name="P104" svg:x1="3.828cm" svg:y1="0.314cm" svg:x2="3.83cm" svg:y2="3.172cm"><text:p/></draw:line><draw:line draw:style-name="gr77" draw:text-style-name="P104" svg:x1="4.463cm" svg:y1="0.314cm" svg:x2="4.465cm" svg:y2="3.172cm"><text:p/></draw:line><draw:line draw:style-name="gr78" draw:text-style-name="P104" svg:x1="5.098cm" svg:y1="0.314cm" svg:x2="5.098cm" svg:y2="3.172cm"><text:p/></draw:line><draw:line draw:style-name="gr79" draw:text-style-name="P104" svg:x1="5.733cm" svg:y1="0.314cm" svg:x2="5.735cm" svg:y2="3.172cm"><text:p/></draw:line><draw:line draw:style-name="gr80" draw:text-style-name="P104" svg:x1="6.368cm" svg:y1="0.314cm" svg:x2="6.37cm" svg:y2="3.172cm"><text:p/></draw:line><draw:line draw:style-name="gr81" draw:text-style-name="P104" svg:x1="7.003cm" svg:y1="0.314cm" svg:x2="7.005cm" svg:y2="3.172cm"><text:p/></draw:line></draw:g><draw:g draw:style-name="gr32"><draw:line draw:style-name="gr82" draw:text-style-name="P104" svg:x1="3.193cm" svg:y1="0.314cm" svg:x2="7.998cm" svg:y2="0.316cm"><text:p/></draw:line><draw:line draw:style-name="gr83" draw:text-style-name="P104" svg:x1="3.193cm" svg:y1="0.949cm" svg:x2="7.998cm" svg:y2="0.951cm"><text:p/></draw:line><draw:line draw:style-name="gr84" draw:text-style-name="P104" svg:x1="3.193cm" svg:y1="1.584cm" svg:x2="7.998cm" svg:y2="1.586cm"><text:p/></draw:line><draw:line draw:style-name="gr85" draw:text-style-name="P104" svg:x1="3.193cm" svg:y1="2.219cm" svg:x2="7.998cm" svg:y2="2.221cm"><text:p/></draw:line><draw:line draw:style-name="gr86" draw:text-style-name="P104" svg:x1="3.193cm" svg:y1="2.854cm" svg:x2="7.998cm" svg:y2="2.856cm"><text:p/></draw:line><draw:line draw:style-name="gr87" draw:text-style-name="P104" svg:x1="3.193cm" svg:y1="0.631cm" svg:x2="7.998cm" svg:y2="0.635cm"><text:p/></draw:line><draw:line draw:style-name="gr88" draw:text-style-name="P104" svg:x1="3.193cm" svg:y1="1.266cm" svg:x2="7.998cm" svg:y2="1.27cm"><text:p/></draw:line><draw:line draw:style-name="gr89" draw:text-style-name="P104" svg:x1="3.193cm" svg:y1="1.901cm" svg:x2="7.998cm" svg:y2="1.905cm"><text:p/></draw:line><draw:line draw:style-name="gr90" draw:text-style-name="P104" svg:x1="3.193cm" svg:y1="2.536cm" svg:x2="7.998cm" svg:y2="2.54cm"><text:p/></draw:line><draw:line draw:style-name="gr91" draw:text-style-name="P104" svg:x1="3.193cm" svg:y1="3.171cm" svg:x2="7.998cm" svg:y2="3.175cm"><text:p/></draw:line></draw:g><draw:line draw:style-name="gr92" draw:text-style-name="P104" svg:x1="3.51cm" svg:y1="0.314cm" svg:x2="3.514cm" svg:y2="3.172cm"><text:p/></draw:line><draw:line draw:style-name="gr93" draw:text-style-name="P104" svg:x1="4.145cm" svg:y1="0.314cm" svg:x2="4.149cm" svg:y2="3.172cm"><text:p/></draw:line><draw:line draw:style-name="gr94" draw:text-style-name="P104" svg:x1="4.78cm" svg:y1="0.314cm" svg:x2="4.784cm" svg:y2="3.172cm"><text:p/></draw:line><draw:line draw:style-name="gr95" draw:text-style-name="P104" svg:x1="5.415cm" svg:y1="0.314cm" svg:x2="5.415cm" svg:y2="3.172cm"><text:p/></draw:line><draw:line draw:style-name="gr96" draw:text-style-name="P104" svg:x1="7.996cm" svg:y1="0.314cm" svg:x2="7.998cm" svg:y2="3.172cm"><text:p/></draw:line><draw:line draw:style-name="gr97" draw:text-style-name="P104" svg:x1="7.668cm" svg:y1="0.314cm" svg:x2="7.67cm" svg:y2="3.172cm"><text:p/></draw:line><draw:line draw:style-name="gr98" draw:text-style-name="P104" svg:x1="7.32cm" svg:y1="0.314cm" svg:x2="7.324cm" svg:y2="3.172cm"><text:p/></draw:line><draw:line draw:style-name="gr99" draw:text-style-name="P104" svg:x1="6.05cm" svg:y1="0.314cm" svg:x2="6.054cm" svg:y2="3.172cm"><text:p/></draw:line><draw:line draw:style-name="gr100" draw:text-style-name="P104" svg:x1="6.685cm" svg:y1="0.314cm" svg:x2="6.689cm" svg:y2="3.172cm"><text:p/></draw:line><draw:line draw:style-name="gr101" draw:text-style-name="P106" svg:x1="2.482cm" svg:y1="0.305cm" svg:x2="2.482cm" svg:y2="3.184cm"><text:p/></draw:line><draw:line draw:style-name="gr35" draw:text-style-name="P106" svg:x1="3.084cm" svg:y1="0.305cm" svg:x2="2.184cm" svg:y2="0.305cm"><text:p/></draw:line><draw:line draw:style-name="gr35" draw:text-style-name="P106" svg:x1="3.084cm" svg:y1="3.182cm" svg:x2="2.184cm" svg:y2="3.182cm"><text:p/></draw:line><draw:frame draw:style-name="gr49" draw:text-style-name="P107" svg:width="2.708cm" svg:height="0.482cm" draw:transform="rotate (1.5707963267946) translate (2.00201388888889cm 3.07798611111111cm)"><draw:text-box><text:p text:style-name="P101"><text:span text:style-name="T48">height (10)</text:span></text:p></draw:text-box></draw:frame><draw:frame draw:style-name="gr49" draw:text-style-name="P102" svg:width="2.446cm" svg:height="0.376cm" svg:x="3.764cm" svg:y="3.527cm"><draw:text-box><text:p text:style-name="P101"><text:span text:style-name="T47">width (12)</text:span></text:p></draw:text-box></draw:frame><draw:line draw:style-name="gr101" draw:text-style-name="P106" svg:x1="3.207cm" svg:y1="3.552cm" svg:x2="6.701cm" svg:y2="3.552cm"><text:p/></draw:line><draw:line draw:style-name="gr35" draw:text-style-name="P106" svg:x1="3.207cm" svg:y1="3.252cm" svg:x2="3.207cm" svg:y2="4.578cm"><text:p/></draw:line><draw:line draw:style-name="gr35" draw:text-style-name="P106" svg:x1="8.003cm" svg:y1="3.252cm" svg:x2="8.003cm" svg:y2="4.578cm"><text:p/></draw:line><draw:frame draw:style-name="gr49" draw:text-style-name="P102" svg:width="3.638cm" svg:height="0.9cm" svg:x="3.865cm" svg:y="4.178cm"><draw:text-box><text:p text:style-name="P101"><text:span text:style-name="T47">pitch (2)</text:span><text:span text:style-name="T47"><text:line-break/></text:span><text:span text:style-name="T47">(when bit per pixel is one)</text:span></text:p></draw:text-box></draw:frame><draw:line draw:style-name="gr101" draw:text-style-name="P106" svg:x1="3.207cm" svg:y1="4.152cm" svg:x2="8.001cm" svg:y2="4.152cm"><text:p/></draw:line><draw:line draw:style-name="gr35" draw:text-style-name="P106" svg:x1="6.703cm" svg:y1="3.256cm" svg:x2="6.703cm" svg:y2="3.903cm"><text:p/></draw:line></draw:g></text:p>
      <text:p text:style-name="P3"/>
      <text:p text:style-name="P3"/>
      <text:p text:style-name="P3"/>
      <text:p text:style-name="P3"/>
      <text:p text:style-name="P3"/>
      <text:p text:style-name="P3"><text:change-end text:change-id="ct128345328"/><text:change-start text:change-id="ct75707792"/></text:p>
      <text:p text:style-name="P3"/>
      <text:p text:style-name="P3"/>
      <text:p text:style-name="P3"><draw:frame text:anchor-type="paragraph" draw:z-index="165" draw:style-name="gr102" draw:text-style-name="P100" svg:width="4.493cm" svg:height="0.435cm" svg:x="6.295cm" svg:y="0.072cm"><draw:text-box><text:p text:style-name="P95"><text:span text:style-name="T44">Pattern Brush Example</text:span></text:p></draw:text-box></draw:frame><text:change-end text:change-id="ct75707792"/></text:p>
      <text:h text:style-name="P14" text:outline-level="4">Structures</text:h>
      <text:p text:style-name="P15">typedef struct _opvp_brushdata {</text:p>
      <text:p text:style-name="P15"><text:tab/>opvp_bdtype_t type;</text:p>
      <text:p text:style-name="P15"><text:tab/>opvp_int_t width, height, pitch;</text:p>
      <text:p text:style-name="P15"><text:tab/>opvp_byte_t data[];</text:p>
      <text:p text:style-name="P15"><text:s text:c="4"/></text:p>
      <text:p text:style-name="P15">} opvp_brushdata_t;</text:p>
      <text:p text:style-name="P15"/>
      <text:p text:style-name="P15">typedef struct _opvp_brush {</text:p>
      <text:p text:style-name="P15"><text:tab/>opvp_cspace_t colorSpace;</text:p>
      <text:p text:style-name="P15"><text:tab/>opvp_int_t color[4];</text:p>
      <text:p text:style-name="P15"><text:tab/>opvp_int_t xorg, yorg;</text:p>
      <text:p text:style-name="P15"><text:tab/>opvp_brushdata_t *pbrush;</text:p>
      <text:p text:style-name="P15">} opvp_brush_t;</text:p>
      <text:p text:style-name="P15"/>
      <text:p text:style-name="P15">typedef enum _opvp_bdtype {OPVP_BDTYPE_NORMAL<text:tab/>= 0} opvp_bdtype_t;</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2" text:outline-level="3">opvpSetFillColor<office:annotation><dc:date>2007-05-24T00:00:00</dc:date><text:p>Why no opvpGetFillColor()?</text:p></office:annotation></text:h>
                </text:list-item>
              </text:list>
            </text:list-item>
          </text:list>
        </text:list-item>
      </text:list>
      <text:h text:style-name="P14" text:outline-level="4">Name</text:h>
      <text:p text:style-name="P4">opvpSetFillColor – Sets the fill color and pattern for the <text:span text:style-name="T6">opvp</text:span><text:span text:style-name="T16">FillPath</text:span><text:span text:style-name="T6">()</text:span> and <text:span text:style-name="T6">opvpStrokeFillPath()</text:span> operations of a Graphics State Object.</text:p>
      <text:h text:style-name="P14" text:outline-level="4">Synopsis</text:h>
      <text:p text:style-name="P15">opvp_result_t opvpSetFillColor(<text:line-break/><text:tab/>opvp_dc_t printerContext,<text:line-break/><text:tab/><text:change-start text:change-id="ct76197720"/>const <text:change-end text:change-id="ct76197720"/>opvp_brush_t *brus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brush structure data.</text:p>
      <text:h text:style-name="P14" text:outline-level="4">Description<office:annotation><dc:date>2007-05-24T00:00:00</dc:date><text:p>Skipped.  Need more info on brushes.</text:p></office:annotation></text:h>
      <text:p text:style-name="P4">This function registers the color or pattern as a brush data to the Graphics State Object for filling by the <text:span text:style-name="T6">opvpFillPath()</text:span> and <text:span text:style-name="T6">opvpStrokeFillPath()</text:span> operations..</text:p>
      <text:p text:style-name="P4">The definition and operation of the <text:span text:style-name="T6">opvp_brush_t</text:span> structure <text:span text:style-name="T6">*brush</text:span> is same as the <text:span text:style-name="T6">opvpSetStrokeColor()</text:span> function except filling inside the path by the color or pattern with the brush registered by this function.</text:p>
      <text:p text:style-name="P4">See the <text:span text:style-name="T6">opvpSetStrokeColor()</text:span> function description.</text:p>
      <text:p text:style-name="P3">The initial fill color of a Graphics State Object is driver dependent.</text:p>
      <text:p text:style-name="P3"/>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73" text:outline-level="3">opvpSetBgColor<office:annotation><dc:date>2007-05-24T00:00:00</dc:date><text:p>Why no opvpGetBgColor()?</text:p></office:annotation></text:h>
                </text:list-item>
              </text:list>
            </text:list-item>
          </text:list>
        </text:list-item>
      </text:list>
      <text:h text:style-name="P14" text:outline-level="4">Name</text:h>
      <text:p text:style-name="P4">opvpSetBgColor – Sets the background color and pattern for the <text:span text:style-name="T6">opvpStrokePath()</text:span>, <text:span text:style-name="T6">opvpFillPath()</text:span> and <text:span text:style-name="T6">opvpStrokeFillPath()</text:span> operations of a Graphics State Object.<text:change-start text:change-id="ct129383816"/><text:span text:style-name="T1">★添削（Olafさん）</text:span><text:change-end text:change-id="ct129383816"/></text:p>
      <text:h text:style-name="P14" text:outline-level="4">Synopsis</text:h>
      <text:p text:style-name="P15">opvp_result_t <text:change-start text:change-id="ct129395640"/>opvp<text:change-end text:change-id="ct129395640"/>SetBgColor(<text:line-break/><text:tab/>opvp_dc_t printerContext,<text:line-break/><text:tab/><text:change-start text:change-id="ct155427408"/>const <text:change-end text:change-id="ct155427408"/>opvp_brush_t *brush);</text:p>
      <text:h text:style-name="P1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brush structure data.</text:p>
      <text:h text:style-name="P14" text:outline-level="4">Description<office:annotation><dc:date>2007-05-24T00:00:00</dc:date><text:p>Skipped.  Need more info on brushes.</text:p></office:annotation></text:h>
      <text:p text:style-name="P4">This function registers the background color or pattern for <text:span text:style-name="T6">opvpStrokePath()</text:span>, <text:span text:style-name="T6">opvpFillPath()</text:span> and <text:span text:style-name="T6">opvpStrokeFillPath()</text:span>operations.</text:p>
      <text:p text:style-name="P4"><text:change-start text:change-id="ct75643640"/><text:span text:style-name="T1">★追記：</text:span><text:change-end text:change-id="ct75643640"/><text:change-start text:change-id="ct150242352"/><text:span text:style-name="T1">背景色にはソリッドのみ指定可能</text:span><text:change-end text:change-id="ct150242352"/><text:change-start text:change-id="ct151462128"/><text:span text:style-name="T1">。</text:span><text:change-end text:change-id="ct151462128"/><text:change-start text:change-id="ct155088432"/><text:span text:style-name="T1">（虎谷：済）</text:span><text:change-end text:change-id="ct155088432"/><text:change-start text:change-id="ct75997088"/></text:p>
      <text:p text:style-name="P4"><text:span text:style-name="T1">The caller can set a solid brush into the parameter </text:span><text:span text:style-name="T10">*brush</text:span><text:span text:style-name="T1"> as a background color.</text:span><text:change-end text:change-id="ct75997088"/><text:change-start text:change-id="ct155023920"/><text:span text:style-name="T1"> </text:span><text:change-end text:change-id="ct155023920"/><text:change-start text:change-id="ct129885848"/></text:p>
      <text:p text:style-name="P4"><text:change-end text:change-id="ct129885848"/>Driver <text:change text:change-id="ct131996280"/><text:change-start text:change-id="ct75091712"/>MAY<text:change-end text:change-id="ct75091712"/> refer only the member <text:span text:style-name="T6">colorSpace</text:span> and <text:span text:style-name="T6">color[4]</text:span> of the <text:span text:style-name="T6">opvp_brush_t</text:span> structure<text:span text:style-name="T1">, and ignore </text:span><text:change-start text:change-id="ct75091816"/><text:span text:style-name="T1">the member </text:span><text:change-end text:change-id="ct75091816"/><text:span text:style-name="T10">xorg</text:span><text:change text:change-id="ct154859256"/><text:change-start text:change-id="ct154859672"/><text:span text:style-name="T1">, </text:span><text:change-end text:change-id="ct154859672"/><text:span text:style-name="T10">yorg</text:span><text:change-start text:change-id="ct154860696"/><text:span text:style-name="T24"> and </text:span><text:span text:style-name="T10">pbrush</text:span><text:change-end text:change-id="ct154860696"/><text:span text:style-name="T1">.</text:span></text:p>
      <text:p text:style-name="P3">The initial background color of a Graphics State Object is driver dependent.<text:change text:change-id="ct129834664"/></text:p>
      <text:p text:style-name="P4">Caller MUST set <text:span text:style-name="T6">NULL</text:span> to the member <text:span text:style-name="T6">pbrush</text:span> in the <text:span text:style-name="T6">opvp_brush_t</text:span> structure, or this function MUST return error and set the error code <text:span text:style-name="T6">OPVP_BADREQUEST</text:span><text:span text:style-name="T7"> in </text:span><text:span text:style-name="T26">opvpErrorNo</text:span>.<office:annotation><dc:date>2007-05-24T00:00:00</dc:date><text:p>Why not make this function ignore a non-</text:p><text:p>NULL pbrush value?</text:p></office:annotation></text:p>
      <text:h text:style-name="P1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8" text:outline-level="2">Path Operations</text:h>
            </text:list-item>
          </text:list>
        </text:list-item>
      </text:list>
      <text:p text:style-name="P18">This sections defines functions for path operations.</text:p>
      <text:p text:style-name="P18">A path is used for drawing commands such as “stroke”, “fill” and “stroke and fill”, as well as for defining a clipping area. Any <text:change text:change-id="ct129835200"/><text:change-start text:change-id="ct129836024"/>printer context<text:change-end text:change-id="ct129836024"/> maintains only one path at any one time<text:change-start text:change-id="ct129836128"/>, and all<text:change-end text:change-id="ct129836128"/><text:change-start text:change-id="ct129836232"/> Graphics State Objects managed by one printer context share the same path<text:change-end text:change-id="ct129836232"/><office:annotation><dc:date>2007-05-24T00:00:00</dc:date><text:p>How does this work when pushing and </text:p><text:p>popping GSOs?  Do the paths move with </text:p><text:p>the GSO?</text:p></office:annotation>. <text:s/><text:change-start text:change-id="ct129836336"/>A caller set a path <text:change-end text:change-id="ct129836336"/><text:change-start text:change-id="ct129836440"/>in the caller coordinate system <text:change-end text:change-id="ct129836440"/><text:change-start text:change-id="ct129836544"/>coordinates <text:change-end text:change-id="ct129836544"/><text:change-start text:change-id="ct129836648"/>by calling a path operation function<text:change-end text:change-id="ct129836648"/><text:change-start text:change-id="ct129836752"/>. A driver transform the given path into the printer<text:change-end text:change-id="ct129836752"/><text:change-start text:change-id="ct129836856"/> coordinate system coordinates <text:change-end text:change-id="ct129836856"/><text:change text:change-id="ct150630120"/>by the CTM<text:change-start text:change-id="ct150630224"/>,<text:change-end text:change-id="ct150630224"/><office:annotation><dc:date>2007-05-24T00:00:00</dc:date><text:p>How?  I assume the path is specified using </text:p><text:p>the renderer's coordinate system and the </text:p><text:p>CTM is applied to that.  It'd be nice to be </text:p><text:p>specific. </text:p><text:p/></office:annotation> and <text:change-start text:change-id="ct150630328"/>the path <text:change-end text:change-id="ct150630328"/>is registered with the <text:change text:change-id="ct150630480"/><text:change-start text:change-id="ct150630584"/>printer context<text:change-end text:change-id="ct150630584"/><text:change-start text:change-id="ct150630688"/>.<text:change-end text:change-id="ct150630688"/><text:change text:change-id="ct150630792"/><text:change-start text:change-id="ct129720328"/></text:p>
      <text:p text:style-name="P20"><text:change-end text:change-id="ct129720328"/><text:change-start text:change-id="ct129720472"/>パスはCaller coo<text:change-end text:change-id="ct129720472"/><text:change-start text:change-id="ct129720616"/>r<text:change-end text:change-id="ct129720616"/><text:change-start text:change-id="ct129720760"/>dinate system で指定する。パスはCTMの影響を受けてprinter coo<text:change-end text:change-id="ct129720760"/><text:change-start text:change-id="ct129720904"/>r<text:change-end text:change-id="ct129720904"/><text:change-start text:change-id="ct129721048"/>dinate system に<text:change-end text:change-id="ct129721048"/><text:change-start text:change-id="ct129721192"/>変換される。★追記（虎谷：済）、添削（Olafさん）<text:change-end text:change-id="ct129721192"/></text:p>
      <text:p text:style-name="P18">Driver support for any of the path operation functions is OPTIONAL.</text:p>
      <text:list text:style-name="L2" text:continue-numbering="true">
        <text:list-item>
          <text:list text:continue-numbering="true">
            <text:list-item>
              <text:list text:continue-numbering="true">
                <text:list-item>
                  <text:h text:style-name="P109" text:outline-level="3">opvpNewPath</text:h>
                </text:list-item>
              </text:list>
            </text:list-item>
          </text:list>
        </text:list-item>
      </text:list>
      <text:h text:style-name="Heading_20_4" text:outline-level="4">Name</text:h>
      <text:p text:style-name="P18">opvpNewPath – Starts a new path.</text:p>
      <text:h text:style-name="Heading_20_4" text:outline-level="4">Synopsis</text:h>
      <text:p text:style-name="P19">opvp_result_t opvpNew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deletes the Graphics State Object's current path and starts a new path. <text:s/>The new path MUST be empty. </text:p>
      <text:p text:style-name="P3">The initial path of a Graphics State Object MUST be empty.</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EndPath</text:h>
                </text:list-item>
              </text:list>
            </text:list-item>
          </text:list>
        </text:list-item>
      </text:list>
      <text:h text:style-name="Heading_20_4" text:outline-level="4">Name</text:h>
      <text:p text:style-name="P18">opvpEndPath – Declares the end of the current path.</text:p>
      <text:h text:style-name="Heading_20_4" text:outline-level="4">Synopsis</text:h>
      <text:p text:style-name="P19">opvp_result_t opvpEnd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declares the end of the Graphics State Object's current path.</text:p>
      <text:p text:style-name="P18">The Graphics State Object MUST retain the path as the current path.</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trokePath</text:h>
                </text:list-item>
              </text:list>
            </text:list-item>
          </text:list>
        </text:list-item>
      </text:list>
      <text:h text:style-name="Heading_20_4" text:outline-level="4">Name</text:h>
      <text:p text:style-name="P18">opvpStrokePath – Draws lines along the current path.</text:p>
      <text:h text:style-name="Heading_20_4" text:outline-level="4">Synopsis</text:h>
      <text:p text:style-name="P19">opvp_result_t opvpStroke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draws lines along the current path according to the drawing attributes registered with the Graphics State Object. </text:p>
      <text:p text:style-name="P18">The current path MUST be retained in the Graphics State Object after calling this func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FillPath</text:h>
                </text:list-item>
              </text:list>
            </text:list-item>
          </text:list>
        </text:list-item>
      </text:list>
      <text:h text:style-name="Heading_20_4" text:outline-level="4">Name</text:h>
      <text:p text:style-name="P18">opvpFillPath – Fills the interior of the current path.</text:p>
      <text:h text:style-name="Heading_20_4" text:outline-level="4">Synopsis</text:h>
      <text:p text:style-name="P19">opvp_result_t opvpFill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fills the interior of the current path according to the drawing attributes registered with the Graphics State Object. </text:p>
      <text:p text:style-name="P18">When the <text:span text:style-name="T9">path</text:span> is not closed, the starting point and end point of the current path are connected by a straight line. <text:s/>This line is used solely to determine the interior of the path. <text:s/>It is not stroked.</text:p>
      <text:p text:style-name="P18">The current path MUST be retained in the Graphics State Object after calling this func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trokeFillPath</text:h>
                </text:list-item>
              </text:list>
            </text:list-item>
          </text:list>
        </text:list-item>
      </text:list>
      <text:h text:style-name="Heading_20_4" text:outline-level="4">Name</text:h>
      <text:p text:style-name="P18">opvpStrokeFillPath – Draws lines along the current path and fills the interior of the current path.</text:p>
      <text:h text:style-name="Heading_20_4" text:outline-level="4">Synopsis</text:h>
      <text:p text:style-name="P19">opvp_result_t opvpStrokeFill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draws lines along the current path, and fills the interior of the current path according to the drawing attributes registered with the Graphics State Object. </text:p>
      <text:p text:style-name="P18">When the <text:span text:style-name="T9">path</text:span> is not closed, the starting point and end point of the current path are connected by a straight line. <text:s/>This line is used solely to determine the interior of the path. <text:s/>It is not stroked.</text:p>
      <text:p text:style-name="P18">The current path MUST be retained in the Graphics State Object after calling this func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SetClipPath</text:h>
                </text:list-item>
              </text:list>
            </text:list-item>
          </text:list>
        </text:list-item>
      </text:list>
      <text:h text:style-name="Heading_20_4" text:outline-level="4">Name</text:h>
      <text:p text:style-name="P18">opvpSetClipPath – Sets the current path as the clipping region.</text:p>
      <text:h text:style-name="Heading_20_4" text:outline-level="4">Synopsis</text:h>
      <text:p text:style-name="P19">opvp_result_t opvpSetClipPath(<text:line-break/><text:tab/>opvp_dc_t printerContext,<text:line-break/><text:tab/>opvp_cliprule_t <text:span text:style-name="T9">clipRule</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clipRule</text:span> – Clipping rule enumeration value. <text:span text:style-name="T6">OPVP_CLIPRULE_EVENODD </text:span><text:span text:style-name="T7">(even-odd rule)</text:span> and <text:span text:style-name="T6">OPVP_CLIPRULE_WINDING </text:span><text:span text:style-name="T7">(non-zero winding number rule)</text:span> <text:span text:style-name="T9">can be set.</text:span></text:p>
      <text:h text:style-name="Heading_20_4" text:outline-level="4">Description</text:h>
      <text:p text:style-name="P18">This function sets the current path as a clipping region for the Graphics State Object.</text:p>
      <text:p text:style-name="P18">When the <text:span text:style-name="T9">path</text:span> is not closed, the starting point and end point of the current path are connected by a straight line and closed.</text:p>
      <text:p text:style-name="P18">The current path MUST be retained in the Graphics State Object after calling this function.</text:p>
      <text:p text:style-name="P18">The clipping region also MUST be retained until the caller invokes one of: <text:span text:style-name="T6">opvpSetClipPath()</text:span>, <text:span text:style-name="T6">opvpResetClipPath()</text:span><text:span text:style-name="T7">,</text:span><text:span text:style-name="T6"> opvpRestoreGS()</text:span> or <text:span text:style-name="T6">opvpStartPage()</text:span>. When the caller calls the <text:span text:style-name="T6">opvpStartPage()</text:span> function, the driver MUST reset the clipping region as if the <text:span text:style-name="T6">opvpResetClipPath()</text:span> function had been called.</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ResetClipPath</text:h>
                </text:list-item>
              </text:list>
            </text:list-item>
          </text:list>
        </text:list-item>
      </text:list>
      <text:h text:style-name="Heading_20_4" text:outline-level="4">Name</text:h>
      <text:p text:style-name="P18">opvpResetClipPath – Resets the clipping region.</text:p>
      <text:h text:style-name="Heading_20_4" text:outline-level="4">Synopsis</text:h>
      <text:p text:style-name="P19">opvp_result_t opvpResetClip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resets the clipping region of a Graphics State Object to cover all of the printable area of the media. </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SetCurrentPoint</text:h>
                </text:list-item>
              </text:list>
            </text:list-item>
          </text:list>
        </text:list-item>
      </text:list>
      <text:h text:style-name="Heading_20_4" text:outline-level="4">Name</text:h>
      <text:p text:style-name="P18">opvpSetCurrentPoint – Sets the current point.</text:p>
      <text:h text:style-name="Heading_20_4" text:outline-level="4">Synopsis</text:h>
      <text:p text:style-name="P19">opvp_result_t opvpSetCurrentPoint(<text:line-break/><text:tab/>opvp_dc_t printerContext,<text:line-break/><text:tab/>opvp_fix_t x,<text:line-break/><text:tab/>opvp_fix_t y);</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x</text:span> – value of the <text:span text:style-name="T22">x</text:span> coordinate of the new current point.</text:p>
      <text:p text:style-name="P18"><text:span text:style-name="T6">y</text:span> – value of the <text:span text:style-name="T22">y</text:span> coordinate of the new current point.</text:p>
      <text:h text:style-name="Heading_20_4" text:outline-level="4">Description</text:h>
      <text:p text:style-name="P18">This function set the current point of the Graphics State Object to <text:span text:style-name="T22">(x, y)</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LinePath</text:h>
                </text:list-item>
              </text:list>
            </text:list-item>
          </text:list>
        </text:list-item>
      </text:list>
      <text:h text:style-name="Heading_20_4" text:outline-level="4"><draw:rect text:anchor-type="paragraph" draw:z-index="89" draw:style-name="gr103" draw:text-style-name="P111" svg:width="5.398cm" svg:height="4.146cm" svg:x="11.375cm" svg:y="0.434cm"><text:p/></draw:rect><draw:line text:anchor-type="paragraph" draw:z-index="90" draw:style-name="gr104" draw:text-style-name="P111" svg:x1="11.693cm" svg:y1="0.751cm" svg:x2="14.233cm" svg:y2="1.069cm"><text:p/></draw:line><draw:frame text:anchor-type="paragraph" draw:z-index="91" draw:style-name="gr105" draw:text-style-name="P113" svg:width="0.648cm" svg:height="0.458cm" svg:x="14.115cm" svg:y="0.55cm"><draw:text-box><text:p text:style-name="P112"><text:span text:style-name="T49">p</text:span><text:span text:style-name="T50">1</text:span></text:p></draw:text-box></draw:frame><draw:frame text:anchor-type="paragraph" draw:z-index="92" draw:style-name="gr106" draw:text-style-name="P113" svg:width="0.638cm" svg:height="0.472cm" svg:x="16.138cm" svg:y="1.704cm"><draw:text-box><text:p text:style-name="P112"><text:span text:style-name="T49">p</text:span><text:span text:style-name="T50">2</text:span></text:p></draw:text-box></draw:frame><draw:line text:anchor-type="paragraph" draw:z-index="93" draw:style-name="gr107" draw:text-style-name="P111" svg:x1="14.233cm" svg:y1="1.069cm" svg:x2="15.822cm" svg:y2="2.022cm"><text:p/></draw:line><draw:line text:anchor-type="paragraph" draw:z-index="94" draw:style-name="gr108" draw:text-style-name="P111" svg:x1="15.82cm" svg:y1="2.021cm" svg:x2="16.455cm" svg:y2="2.974cm"><text:p/></draw:line><draw:line text:anchor-type="paragraph" draw:z-index="95" draw:style-name="gr109" draw:text-style-name="P111" svg:x1="16.455cm" svg:y1="3.926cm" svg:x2="15.82cm" svg:y2="4.561cm"><text:p/></draw:line><draw:line text:anchor-type="paragraph" draw:z-index="96" draw:style-name="gr110" draw:text-style-name="P111" svg:x1="14.233cm" svg:y1="3.609cm" svg:x2="15.822cm" svg:y2="4.562cm"><text:p/></draw:line><draw:frame text:anchor-type="paragraph" draw:z-index="97" draw:style-name="gr111" draw:text-style-name="P113" svg:width="0.636cm" svg:height="0.514cm" svg:x="14.067cm" svg:y="3.055cm"><draw:text-box><text:p text:style-name="P112"><text:span text:style-name="T49">p</text:span><text:span text:style-name="T50">n</text:span></text:p></draw:text-box></draw:frame><draw:frame text:anchor-type="paragraph" draw:z-index="98" draw:style-name="gr112" draw:text-style-name="P113" svg:width="1.124cm" svg:height="1.049cm" svg:x="11.375cm" svg:y="0.434cm"><draw:text-box><text:p text:style-name="P112"><text:span text:style-name="T49"><text:line-break/></text:span><text:span text:style-name="T49">p</text:span><text:span text:style-name="T50">current</text:span></text:p></draw:text-box></draw:frame>Name</text:h>
      <text:p text:style-name="P18">opvpLinePath – Adds multiple, connected line segments to the current path.</text:p>
      <text:h text:style-name="Heading_20_4" text:outline-level="4">Synopsis</text:h>
      <text:p text:style-name="P19">opvp_result_t opvpLinePath(<text:line-break/><text:tab/>opvp_dc_t printerContext,<text:line-break/><text:tab/>opvp_pathmode_t flag;<text:line-break/><text:tab/>opvp_int_t <text:span text:style-name="T9">npoints</text:span>,<text:line-break/><text:tab/><text:change-start text:change-id="ct129723176"/>const <text:change-end text:change-id="ct129723176"/>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flag</text:span> – Path open/close flag. One of <text:span text:style-name="T6">OPVP_PATHCLOSE</text:span> and <text:span text:style-name="T6">OPVP_PATHOPEN</text:span> can be set.</text:p>
      <text:p text:style-name="P18"><text:span text:style-name="T6">npoints</text:span> – Number of elements in <text:span text:style-name="T6">points</text:span>.</text:p>
      <text:p text:style-name="P18"><text:span text:style-name="T6">points</text:span> – Pointer to an <text:span text:style-name="T6">opvp_point_t</text:span> structure array.</text:p>
      <text:h text:style-name="Heading_20_4" text:outline-level="4">Description</text:h>
      <text:p text:style-name="P18">This function adds the line segments specified by the <text:span text:style-name="T6">points</text:span> array starting at the current point.</text:p>
      <text:p text:style-name="P18">When the caller passes <text:span text:style-name="T6">OPVP_PATHOPEN</text:span> as <text:span text:style-name="T6">flag</text:span>, the driver MUST append the line segments from the current point and make the last point of the <text:span text:style-name="T6">points</text:span> array the new current point. When the caller passes <text:span text:style-name="T6">OPVP_PATHCLOSE</text:span> as <text:span text:style-name="T6">flag</text:span>, the driver MUST append the line segments from the current point and make the first point of the <text:span text:style-name="T6">points</text:span> array the new current point.</text:p>
      <text:h text:style-name="Heading_20_4" text:outline-level="4">Structures</text:h>
      <text:p text:style-name="P19">typedef struct _opvp_point {</text:p>
      <text:p text:style-name="P19"><text:tab/>opvp_fix_t x, y;</text:p>
      <text:p text:style-name="P19">} opvp_point_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PolygonPath</text:h>
                </text:list-item>
              </text:list>
            </text:list-item>
          </text:list>
        </text:list-item>
      </text:list>
      <text:h text:style-name="Heading_20_4" text:outline-level="4">Name</text:h>
      <text:p text:style-name="P18"><draw:rect text:anchor-type="paragraph" draw:z-index="59" draw:style-name="gr113" draw:text-style-name="P48" svg:width="4.763cm" svg:height="4.324cm" svg:x="11.934cm" svg:y="0.097cm"><text:p/></draw:rect><draw:frame text:anchor-type="paragraph" draw:z-index="60" draw:style-name="gr114" draw:text-style-name="P51" svg:width="0.267cm" svg:height="0.461cm" svg:x="12.887cm" svg:y="1.783cm"><draw:text-box><text:p text:style-name="P51"><text:span text:style-name="T20">p</text:span><text:span text:style-name="T51">0</text:span></text:p></draw:text-box></draw:frame><draw:frame text:anchor-type="paragraph" draw:z-index="61" draw:style-name="gr114" draw:text-style-name="P51" svg:width="0.267cm" svg:height="0.461cm" svg:x="14.021cm" svg:y="1.03cm"><draw:text-box><text:p text:style-name="P51"><text:span text:style-name="T20">p</text:span><text:span text:style-name="T51">2</text:span></text:p></draw:text-box></draw:frame><draw:frame text:anchor-type="paragraph" draw:z-index="62" draw:style-name="gr114" draw:text-style-name="P51" svg:width="0.267cm" svg:height="0.461cm" svg:x="14.157cm" svg:y="2.011cm"><draw:text-box><text:p text:style-name="P51"><text:span text:style-name="T20">p</text:span><text:span text:style-name="T51">3</text:span></text:p></draw:text-box></draw:frame><draw:rect text:anchor-type="paragraph" draw:z-index="63" draw:style-name="gr115" draw:text-style-name="P49" svg:width="1.128cm" svg:height="1.001cm" svg:x="13.204cm" svg:y="1.104cm"><text:p/></draw:rect><draw:polygon text:anchor-type="paragraph" draw:z-index="64" draw:style-name="gr116" draw:text-style-name="P49"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4" draw:text-style-name="P51" svg:width="0.267cm" svg:height="0.461cm" svg:x="12.887cm" svg:y="0.323cm"><draw:text-box><text:p text:style-name="P51"><text:span text:style-name="T20">p</text:span><text:span text:style-name="T51">4</text:span></text:p></draw:text-box></draw:frame><draw:frame text:anchor-type="paragraph" draw:z-index="66" draw:style-name="gr114" draw:text-style-name="P51" svg:width="0.267cm" svg:height="0.461cm" svg:x="13.522cm" svg:y="0.097cm"><draw:text-box><text:p text:style-name="P51"><text:span text:style-name="T20">p</text:span><text:span text:style-name="T51">5</text:span></text:p></draw:text-box></draw:frame><draw:frame text:anchor-type="paragraph" draw:z-index="67" draw:style-name="gr114" draw:text-style-name="P51" svg:width="0.267cm" svg:height="0.461cm" svg:x="12.887cm" svg:y="1.018cm"><draw:text-box><text:p text:style-name="P51"><text:span text:style-name="T20">p</text:span><text:span text:style-name="T51">1</text:span></text:p></draw:text-box></draw:frame><draw:frame text:anchor-type="paragraph" draw:z-index="68" draw:style-name="gr114" draw:text-style-name="P51" svg:width="0.267cm" svg:height="0.461cm" svg:x="14.792cm" svg:y="0.097cm"><draw:text-box><text:p text:style-name="P51"><text:span text:style-name="T20">p</text:span><text:span text:style-name="T51">6</text:span></text:p></draw:text-box></draw:frame><draw:frame text:anchor-type="paragraph" draw:z-index="69" draw:style-name="gr117" draw:text-style-name="P51" svg:width="0.315cm" svg:height="0.452cm" svg:x="14.353cm" svg:y="0.656cm"><draw:text-box><text:p text:style-name="P51"><text:span text:style-name="T20">p</text:span><text:span text:style-name="T51">7</text:span></text:p></draw:text-box></draw:frame><draw:frame text:anchor-type="paragraph" draw:z-index="70" draw:style-name="gr114" draw:text-style-name="P51" svg:width="0.267cm" svg:height="0.461cm" svg:x="14.617cm" svg:y="0.951cm"><draw:text-box><text:p text:style-name="P51"><text:span text:style-name="T20">p</text:span><text:span text:style-name="T51">8</text:span></text:p></draw:text-box></draw:frame><draw:frame text:anchor-type="paragraph" draw:z-index="71" draw:style-name="gr114" draw:text-style-name="P51" svg:width="0.267cm" svg:height="0.461cm" svg:x="15.296cm" svg:y="0.653cm"><draw:text-box><text:p text:style-name="P51"><text:span text:style-name="T20">p</text:span><text:span text:style-name="T51">9</text:span></text:p></draw:text-box></draw:frame><draw:frame text:anchor-type="paragraph" draw:z-index="72" draw:style-name="gr118" draw:text-style-name="P51" svg:width="0.373cm" svg:height="0.461cm" svg:x="15.009cm" svg:y="1.967cm"><draw:text-box><text:p text:style-name="P51"><text:span text:style-name="T20">p</text:span><text:span text:style-name="T51">10</text:span></text:p></draw:text-box></draw:frame><draw:frame text:anchor-type="paragraph" draw:z-index="73" draw:style-name="gr119" draw:text-style-name="P51" svg:width="4.763cm" svg:height="1.92cm" svg:x="11.934cm" svg:y="2.501cm"><draw:text-box><text:p text:style-name="P51"><text:span text:style-name="T20">For the above case, each of the arguments is as follows:</text:span></text:p><text:p text:style-name="P114"><text:span text:style-name="T20">npolygons=3</text:span></text:p><text:p text:style-name="P114"><text:span text:style-name="T20">*nvertices={4, 4, 3}</text:span></text:p><text:p text:style-name="P114"><text:span text:style-name="T20">*points={p0, p1, … p10}</text:span></text:p></draw:text-box></draw:frame><draw:line text:anchor-type="paragraph" draw:z-index="74" draw:style-name="gr115" draw:text-style-name="P48" svg:x1="14.919cm" svg:y1="2.137cm" svg:x2="14.921cm" svg:y2="1.184cm"><text:p/></draw:line><draw:line text:anchor-type="paragraph" draw:z-index="75" draw:style-name="gr115" draw:text-style-name="P48" svg:x1="14.919cm" svg:y1="1.184cm" svg:x2="15.237cm" svg:y2="0.866cm"><text:p/></draw:line><draw:line text:anchor-type="paragraph" draw:z-index="76" draw:style-name="gr115" draw:text-style-name="P48" svg:x1="14.919cm" svg:y1="2.136cm" svg:x2="15.237cm" svg:y2="0.866cm"><text:p/></draw:line>opvpPolygonPath – Adds polygons to the current path.</text:p>
      <text:h text:style-name="Heading_20_4" text:outline-level="4">Synopsis</text:h>
      <text:p text:style-name="P19">opvp_result_t opvpPolygonPath(<text:line-break/><text:tab/>opvp_dc_t printerContext,<text:line-break/><text:tab/>opvp_int_t <text:span text:style-name="T9">npolygons</text:span>,<text:line-break/><text:tab/><text:change-start text:change-id="ct154820584"/>const <text:change-end text:change-id="ct154820584"/>opvp_int_t *<text:span text:style-name="T9">nvert</text:span><text:change-start text:change-id="ct129722240"/><text:span text:style-name="T9">ic</text:span><text:change-end text:change-id="ct129722240"/><text:change text:change-id="ct129722344"/><text:span text:style-name="T9">es</text:span>,<text:line-break/><text:tab/><text:change-start text:change-id="ct129722448"/>const <text:change-end text:change-id="ct129722448"/>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npolygons</text:span> – Number of polygons to add.</text:p>
      <text:p text:style-name="P18"><text:span text:style-name="T6">nvert</text:span><text:change text:change-id="ct154893552"/><text:change-start text:change-id="ct154893448"/><text:span text:style-name="T6">ic</text:span><text:change-end text:change-id="ct154893448"/><text:change-start text:change-id="ct154893344"/><text:span text:style-name="T6">e</text:span><text:change-end text:change-id="ct154893344"/><text:span text:style-name="T6">s</text:span><text:span text:style-name="T6"><office:annotation><dc:date>2007-05-24T00:00:00</dc:date><text:p>The proper plural of "vertex" is "vertices".</text:p></office:annotation></text:span> – Pointer to an array with the number of points of each polygon.</text:p>
      <text:p text:style-name="P18"><text:span text:style-name="T6">points</text:span> – Pointer to an <text:span text:style-name="T6">opvp_point_t</text:span><text:span text:style-name="T7"> structure </text:span>array. The number of points in this array MUST be equal to the sum total of the values in the <text:span text:style-name="T6">nvert</text:span><text:change text:change-id="ct154893240"/><text:change-start text:change-id="ct129723072"/><text:span text:style-name="T6">ice</text:span><text:change-end text:change-id="ct129723072"/><text:span text:style-name="T6">s</text:span> array. </text:p>
      <text:h text:style-name="Heading_20_4" text:outline-level="4">Description</text:h>
      <text:p text:style-name="P18">This function adds the polygons specified via its arguments to the current path..</text:p>
      <text:p text:style-name="P18">After the polygons have been added, the driver MUST make the last point of the <text:span text:style-name="T6">points</text:span> array the new current poin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RectanglePath</text:h>
                </text:list-item>
              </text:list>
            </text:list-item>
          </text:list>
        </text:list-item>
      </text:list>
      <text:h text:style-name="Heading_20_4" text:outline-level="4"><draw:g text:anchor-type="paragraph" draw:z-index="58" draw:style-name="gr120"><draw:rect draw:style-name="gr121" draw:text-style-name="P48" svg:width="6.157cm" svg:height="5.081cm" svg:x="10.617cm" svg:y="0.557cm"><text:p/></draw:rect><draw:line draw:style-name="gr122" draw:text-style-name="P48" svg:x1="11.734cm" svg:y1="0.977cm" svg:x2="12.688cm" svg:y2="0.979cm"><text:p/></draw:line><draw:line draw:style-name="gr122" draw:text-style-name="P48" svg:x1="13.006cm" svg:y1="0.979cm" svg:x2="13.008cm" svg:y2="1.834cm"><text:p/></draw:line><draw:rect draw:style-name="gr123" draw:text-style-name="P49" svg:width="1.906cm" svg:height="1.271cm" svg:x="11.101cm" svg:y="0.979cm"><text:p/></draw:rect><draw:line draw:style-name="gr122" draw:text-style-name="P48" svg:x1="12.369cm" svg:y1="2.249cm" svg:x2="11.415cm" svg:y2="2.251cm"><text:p/></draw:line><draw:line draw:style-name="gr122" draw:text-style-name="P48" svg:x1="11.099cm" svg:y1="2.249cm" svg:x2="11.101cm" svg:y2="1.296cm"><text:p/></draw:line><draw:line draw:style-name="gr124" draw:text-style-name="P48" svg:x1="14.591cm" svg:y1="0.977cm" svg:x2="15.545cm" svg:y2="0.979cm"><text:p/></draw:line><draw:line draw:style-name="gr124" draw:text-style-name="P48" svg:x1="16.181cm" svg:y1="1.393cm" svg:x2="16.183cm" svg:y2="2.248cm"><text:p/></draw:line><draw:rect draw:style-name="gr123" draw:text-style-name="P49" svg:width="1.906cm" svg:height="1.271cm" svg:x="14.276cm" svg:y="0.979cm"><text:p/></draw:rect><draw:line draw:style-name="gr124" draw:text-style-name="P48" svg:x1="15.861cm" svg:y1="2.249cm" svg:x2="14.907cm" svg:y2="2.251cm"><text:p/></draw:line><draw:line draw:style-name="gr124" draw:text-style-name="P48" svg:x1="14.272cm" svg:y1="1.932cm" svg:x2="14.276cm" svg:y2="0.979cm"><text:p/></draw:line><draw:line draw:style-name="gr122" draw:text-style-name="P48" svg:x1="11.736cm" svg:y1="3.515cm" svg:x2="12.69cm" svg:y2="3.519cm"><text:p/></draw:line><draw:line draw:style-name="gr122" draw:text-style-name="P48" svg:x1="13.006cm" svg:y1="3.519cm" svg:x2="13.008cm" svg:y2="4.376cm"><text:p/></draw:line><draw:rect draw:style-name="gr123" draw:text-style-name="P49" svg:width="1.906cm" svg:height="1.273cm" svg:x="11.101cm" svg:y="3.519cm"><text:p/></draw:rect><draw:line draw:style-name="gr122" draw:text-style-name="P48" svg:x1="12.369cm" svg:y1="4.787cm" svg:x2="11.415cm" svg:y2="4.789cm"><text:p/></draw:line><draw:line draw:style-name="gr124" draw:text-style-name="P48" svg:x1="14.593cm" svg:y1="3.515cm" svg:x2="15.546cm" svg:y2="3.519cm"><text:p/></draw:line><draw:line draw:style-name="gr124" draw:text-style-name="P48" svg:x1="16.181cm" svg:y1="3.931cm" svg:x2="16.183cm" svg:y2="4.788cm"><text:p/></draw:line><draw:rect draw:style-name="gr123" draw:text-style-name="P49" svg:width="1.908cm" svg:height="1.273cm" svg:x="14.274cm" svg:y="3.519cm"><text:p/></draw:rect><draw:line draw:style-name="gr124" draw:text-style-name="P48" svg:x1="15.864cm" svg:y1="4.789cm" svg:x2="14.911cm" svg:y2="4.791cm"><text:p/></draw:line><draw:line draw:style-name="gr124" draw:text-style-name="P48" svg:x1="14.272cm" svg:y1="4.471cm" svg:x2="14.276cm" svg:y2="3.517cm"><text:p/></draw:line><draw:line draw:style-name="gr122" draw:text-style-name="P48" svg:x1="11.099cm" svg:y1="4.789cm" svg:x2="11.101cm" svg:y2="3.836cm"><text:p/></draw:line><draw:frame draw:style-name="gr125" draw:text-style-name="P51" svg:width="0.267cm" svg:height="0.461cm" svg:x="10.739cm" svg:y="0.557cm"><draw:text-box><text:p text:style-name="P51"><text:span text:style-name="T20">p</text:span><text:span text:style-name="T51">0</text:span></text:p></draw:text-box></draw:frame><draw:frame draw:style-name="gr126" draw:text-style-name="P51" svg:width="0.35cm" svg:height="0.777cm" svg:x="13.009cm" svg:y="2.107cm"><draw:text-box><text:p text:style-name="P51"><text:span text:style-name="T20">p</text:span><text:span text:style-name="T51">１</text:span></text:p></draw:text-box></draw:frame><draw:frame draw:style-name="gr125" draw:text-style-name="P51" svg:width="0.267cm" svg:height="0.461cm" svg:x="13.011cm" svg:y="4.741cm"><draw:text-box><text:p text:style-name="P51"><text:span text:style-name="T20">p</text:span><text:span text:style-name="T51">0</text:span></text:p></draw:text-box></draw:frame><draw:frame draw:style-name="gr125" draw:text-style-name="P51" svg:width="0.267cm" svg:height="0.461cm" svg:x="13.963cm" svg:y="4.741cm"><draw:text-box><text:p text:style-name="P51"><text:span text:style-name="T20">p</text:span><text:span text:style-name="T51">0</text:span></text:p></draw:text-box></draw:frame><draw:frame draw:style-name="gr126" draw:text-style-name="P51" svg:width="0.35cm" svg:height="0.777cm" svg:x="10.582cm" svg:y="3.115cm"><draw:text-box><text:p text:style-name="P51"><text:span text:style-name="T20">p</text:span><text:span text:style-name="T51">１</text:span></text:p></draw:text-box></draw:frame><draw:frame draw:style-name="gr126" draw:text-style-name="P51" svg:width="0.35cm" svg:height="0.777cm" svg:x="16.138cm" svg:y="3.099cm"><draw:text-box><text:p text:style-name="P51"><text:span text:style-name="T20">p</text:span><text:span text:style-name="T51">１</text:span></text:p></draw:text-box></draw:frame><draw:frame draw:style-name="gr126" draw:text-style-name="P51" svg:width="0.35cm" svg:height="0.777cm" svg:x="13.962cm" svg:y="2.107cm"><draw:text-box><text:p text:style-name="P51"><text:span text:style-name="T20">p</text:span><text:span text:style-name="T51">１</text:span></text:p></draw:text-box></draw:frame><draw:frame draw:style-name="gr125" draw:text-style-name="P51" svg:width="0.267cm" svg:height="0.461cm" svg:x="16.186cm" svg:y="0.661cm"><draw:text-box><text:p text:style-name="P51"><text:span text:style-name="T20">p</text:span><text:span text:style-name="T51">0</text:span></text:p></draw:text-box></draw:frame></draw:g>Name</text:h>
      <text:p text:style-name="P18">opvpRectanglePath – Adds rectangles to the current path.</text:p>
      <text:h text:style-name="Heading_20_4" text:outline-level="4">Synopsis</text:h>
      <text:p text:style-name="P19">opvp_result_t opvpRectanglePath(<text:line-break/><text:tab/>opvp_dc_t printerContext,<text:line-break/><text:tab/>opvp_int_t <text:span text:style-name="T9">nrectangles</text:span>,<text:line-break/><text:tab/><text:change-start text:change-id="ct129853792"/>const <text:change-end text:change-id="ct129853792"/>opvp_rectangle_t *rectangle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nrectangles</text:span> – Number of rectangles to add.</text:p>
      <text:p text:style-name="P18"><text:span text:style-name="T6">rectangles</text:span> – Pointer to an <text:span text:style-name="T6">opvp_rectangle</text:span> structure array.</text:p>
      <text:h text:style-name="Heading_20_4" text:outline-level="4">Description</text:h>
      <text:p text:style-name="P18">This function adds rectangles to the current path..</text:p>
      <text:p text:style-name="P18">After the rectangles have been appended, the driver MUST make the starting point of the last rectangle appended the new current point.</text:p>
      <text:p text:style-name="P18">The direction of the paths of each rectangle are specified by the starting and diagonal points as illustrated in the figure above.<text:span text:style-name="T1"> <text:s/>The p</text:span>ath is appended in order <text:span text:style-name="T22">(x0, y0)-(x1, y0)-(x1, y1)-(x0, y1)-(x0, y0)</text:span> where the starting point p0 is <text:span text:style-name="T22">(x0,y0)</text:span> and the diagonal point p1 is <text:span text:style-name="T22">(x1,y1)</text:span>.</text:p>
      <text:h text:style-name="Heading_20_4" text:outline-level="4">Structures</text:h>
      <text:p text:style-name="P19">typedef struct _opvp_rectangle {</text:p>
      <text:p text:style-name="P19"><text:tab/>opvp_point_t p0;<text:tab/><text:tab/><text:tab/>/* starting point */</text:p>
      <text:p text:style-name="P19"><text:tab/>opvp_point_t p1;<text:tab/><text:tab/><text:tab/>/* diagonal point */</text:p>
      <text:p text:style-name="P19">} opvp_rectangle_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RoundRectanglePath</text:h>
                </text:list-item>
              </text:list>
            </text:list-item>
          </text:list>
        </text:list-item>
      </text:list>
      <text:h text:style-name="Heading_20_4" text:outline-level="4"><draw:rect text:anchor-type="paragraph" draw:z-index="77" draw:style-name="gr127" draw:text-style-name="P48" svg:width="3.876cm" svg:height="4.474cm" svg:x="12.621cm" svg:y="0.122cm"><text:p/></draw:rect><draw:rect text:anchor-type="paragraph" draw:z-index="78" draw:style-name="gr116" draw:text-style-name="P49" svg:width="3.176cm" svg:height="1.906cm" svg:x="13.307cm" svg:y="0.453cm" draw:corner-radius="0.289cm"><text:p/></draw:rect><draw:ellipse text:anchor-type="paragraph" draw:z-index="87" draw:style-name="gr128" draw:text-style-name="P49"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8"><draw:path text:anchor-type="paragraph" draw:z-index="88" draw:style-name="gr129" draw:text-style-name="P49"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19"><draw:frame text:anchor-type="paragraph" draw:z-index="86" draw:style-name="gr130" draw:text-style-name="P51" svg:width="1.721cm" svg:height="0.837cm" svg:x="14.776cm" svg:y="0.834cm"><draw:text-box><text:p><text:span text:style-name="T20">yellipse</text:span></text:p></draw:text-box></draw:frame><draw:g text:anchor-type="paragraph" draw:z-index="79" draw:style-name="gr131"><draw:rect draw:style-name="gr132" draw:text-style-name="P49" svg:width="1.295cm" svg:height="0.662cm" svg:x="13.307cm" svg:y="0.834cm"><text:p/></draw:rect><draw:ellipse draw:style-name="gr133" draw:text-style-name="P49" svg:width="2.534cm" svg:height="1.271cm" svg:x="13.307cm" svg:y="0.834cm" draw:kind="arc" draw:start-angle="88.84" draw:end-angle="182.37"><text:p/></draw:ellipse></draw:g><draw:line text:anchor-type="paragraph" draw:z-index="80" draw:style-name="gr115" draw:text-style-name="P48" svg:x1="14.577cm" svg:y1="0.834cm" svg:x2="15.847cm" svg:y2="0.836cm"><text:p/></draw:line><draw:g text:anchor-type="paragraph" draw:z-index="81" draw:style-name="gr131"><draw:rect draw:style-name="gr134" draw:text-style-name="P49" svg:width="2.537cm" svg:height="1.271cm" svg:x="13.307cm" svg:y="0.834cm"><text:p/></draw:rect><draw:ellipse draw:style-name="gr135" draw:text-style-name="P49" svg:width="2.539cm" svg:height="1.271cm" svg:x="13.305cm" svg:y="0.834cm" draw:kind="arc" draw:start-angle="183.31" draw:end-angle="89.09"><text:p/></draw:ellipse></draw:g><draw:line text:anchor-type="paragraph" draw:z-index="82" draw:style-name="gr115" draw:text-style-name="P48" svg:x1="13.307cm" svg:y1="1.469cm" svg:x2="13.309cm" svg:y2="2.422cm"><text:p/></draw:line><draw:line text:anchor-type="paragraph" draw:z-index="83" draw:style-name="gr136" draw:text-style-name="P48" svg:x1="13.307cm" svg:y1="1.469cm" svg:x2="14.577cm" svg:y2="1.471cm"><text:p/></draw:line><draw:line text:anchor-type="paragraph" draw:z-index="84" draw:style-name="gr137" draw:text-style-name="P48" svg:x1="14.577cm" svg:y1="1.469cm" svg:x2="14.579cm" svg:y2="0.834cm"><text:p/></draw:line><draw:frame text:anchor-type="paragraph" draw:z-index="85" draw:style-name="gr138" draw:text-style-name="P115" svg:width="1.604cm" svg:height="0.731cm" svg:x="13.497cm" svg:y="1.446cm"><draw:text-box><text:p><text:span text:style-name="T20">xellipse</text:span></text:p></draw:text-box></draw:frame>opvp_result_t opvpRoundRectanglePath(<text:line-break/><text:tab/>opvp_dc_t printerContext,<text:line-break/><text:tab/>opvp_int_t nrectangles,<text:line-break/><text:tab/><text:change-start text:change-id="ct75675032"/>const <text:change-end text:change-id="ct75675032"/>opvp_roundrectangle_t *rectangle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nrectangles</text:span> – Number of round rectangles to add.</text:p>
      <text:p text:style-name="P18"><text:span text:style-name="T6">rectangles</text:span> – Pointer to an <text:span text:style-name="T6">opvp_roundrectangle_t</text:span><text:span text:style-name="T7"> </text:span>structure array.</text:p>
      <text:h text:style-name="Heading_20_4" text:outline-level="4">Description</text:h>
      <text:p text:style-name="P18">This function adds rounded rectangles to the current path.</text:p>
      <text:p text:style-name="P18">Each corner of a rounded rectangle is connected by an elliptic arc defined by the values of the <text:span text:style-name="T52">xellipse</text:span> and <text:span text:style-name="T52">yellipse</text:span> members of the <text:span text:style-name="T6">opvp_roundrectangle_t</text:span> structure. After the rounded rectangles have been appended, the driver MUST make the starting point of the last rounded rectangle appended the new current point.</text:p>
      <text:p text:style-name="P18">The direction of the paths of each rounded rectangle MUST follow the conventions as specified for the <text:span text:style-name="T6">opvpRectanglePath()</text:span> function.</text:p>
      <text:h text:style-name="Heading_20_4" text:outline-level="4">Structures</text:h>
      <text:p text:style-name="P19">typedef struct _opvp_roundrectangle {</text:p>
      <text:p text:style-name="P19"><text:tab/>opvp_point_t p0;<text:tab/><text:tab/><text:tab/>/* starting point */</text:p>
      <text:p text:style-name="P19"><text:tab/>opvp_point_t p1;<text:tab/><text:tab/><text:tab/>/* diagonal point */</text:p>
      <text:p text:style-name="P19"><text:tab/>opvp_fix_t xellipse, yellipse;</text:p>
      <text:p text:style-name="P19">} opvp_roundrectangle_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BezierPath</text:h>
                </text:list-item>
              </text:list>
            </text:list-item>
          </text:list>
        </text:list-item>
      </text:list>
      <text:h text:style-name="Heading_20_4" text:outline-level="4"><draw:rect text:anchor-type="paragraph" draw:z-index="41" draw:style-name="gr139" draw:text-style-name="P48" svg:width="5.386cm" svg:height="4.291cm" svg:x="11.411cm" svg:y="0.594cm"><text:p/></draw:rect><draw:path text:anchor-type="paragraph" draw:z-index="43" draw:style-name="gr140" draw:text-style-name="P49" svg:width="4.765cm" svg:height="1.43cm" svg:x="11.719cm" svg:y="1.194cm" svg:viewBox="0 0 4766 1431" svg:d="m0 318c767-239 1535-318 1905-318s0 1058 318 1270 1164 212 1587 0 688-741 954-1270"><text:p/></draw:path><draw:line text:anchor-type="paragraph" draw:z-index="44" draw:style-name="gr141" draw:text-style-name="P48" svg:x1="13.866cm" svg:y1="0.965cm" svg:x2="13.709cm" svg:y2="2.844cm"><text:p/></draw:line><draw:line text:anchor-type="paragraph" draw:z-index="45" draw:style-name="gr142" draw:text-style-name="P48" svg:x1="12.354cm" svg:y1="1.229cm" svg:x2="11.719cm" svg:y2="1.547cm"><text:p/></draw:line><draw:line text:anchor-type="paragraph" draw:z-index="46" draw:style-name="gr143" draw:text-style-name="P48" svg:x1="16.162cm" svg:y1="2.182cm" svg:x2="14.626cm" svg:y2="2.905cm"><text:p/></draw:line><draw:line text:anchor-type="paragraph" draw:z-index="47" draw:style-name="gr144" draw:text-style-name="P48" svg:x1="16.48cm" svg:y1="1.229cm" svg:x2="16.284cm" svg:y2="1.961cm"><text:p/></draw:line><draw:frame text:anchor-type="paragraph" draw:z-index="48" draw:style-name="gr114" draw:text-style-name="P51" svg:width="0.267cm" svg:height="0.461cm" svg:x="12.037cm" svg:y="0.594cm"><draw:text-box><text:p text:style-name="P51"><text:span text:style-name="T20">p</text:span><text:span text:style-name="T51">1</text:span></text:p></draw:text-box></draw:frame><draw:frame text:anchor-type="paragraph" draw:z-index="49" draw:style-name="gr114" draw:text-style-name="P51" svg:width="0.267cm" svg:height="0.461cm" svg:x="13.624cm" svg:y="0.594cm"><draw:text-box><text:p text:style-name="P51"><text:span text:style-name="T20">p</text:span><text:span text:style-name="T51">2</text:span></text:p></draw:text-box></draw:frame><draw:frame text:anchor-type="paragraph" draw:z-index="50" draw:style-name="gr114" draw:text-style-name="P51" svg:width="0.267cm" svg:height="0.461cm" svg:x="13.942cm" svg:y="1.547cm"><draw:text-box><text:p text:style-name="P51"><text:span text:style-name="T20">p</text:span><text:span text:style-name="T51">3</text:span></text:p></draw:text-box></draw:frame><draw:frame text:anchor-type="paragraph" draw:z-index="51" draw:style-name="gr114" draw:text-style-name="P51" svg:width="0.267cm" svg:height="0.461cm" svg:x="13.557cm" svg:y="2.921cm"><draw:text-box><text:p text:style-name="P51"><text:span text:style-name="T20">p</text:span><text:span text:style-name="T53">4</text:span></text:p></draw:text-box></draw:frame><draw:frame text:anchor-type="paragraph" draw:z-index="52" draw:style-name="gr114" draw:text-style-name="P51" svg:width="0.267cm" svg:height="0.461cm" svg:x="14.51cm" svg:y="2.921cm"><draw:text-box><text:p text:style-name="P51"><text:span text:style-name="T20">p</text:span><text:span text:style-name="T51">5</text:span></text:p></draw:text-box></draw:frame><draw:frame text:anchor-type="paragraph" draw:z-index="53" draw:style-name="gr114" draw:text-style-name="P51" svg:width="0.267cm" svg:height="0.461cm" svg:x="15.305cm" svg:y="2.083cm"><draw:text-box><text:p text:style-name="P51"><text:span text:style-name="T20">p</text:span><text:span text:style-name="T51">6</text:span></text:p></draw:text-box></draw:frame><draw:frame text:anchor-type="paragraph" draw:z-index="54" draw:style-name="gr114" draw:text-style-name="P51" svg:width="0.267cm" svg:height="0.461cm" svg:x="16.097cm" svg:y="2.171cm"><draw:text-box><text:p text:style-name="P51"><text:span text:style-name="T20">p</text:span><text:span text:style-name="T51">7</text:span></text:p></draw:text-box></draw:frame><draw:frame text:anchor-type="paragraph" draw:z-index="55" draw:style-name="gr114" draw:text-style-name="P51" svg:width="0.267cm" svg:height="0.461cm" svg:x="16.529cm" svg:y="0.947cm"><draw:text-box><text:p text:style-name="P51"><text:span text:style-name="T20">p</text:span><text:span text:style-name="T51">9</text:span></text:p></draw:text-box></draw:frame><draw:frame text:anchor-type="paragraph" draw:z-index="56" draw:style-name="gr114" draw:text-style-name="P51" svg:width="0.267cm" svg:height="0.461cm" svg:x="16.415cm" svg:y="1.651cm"><draw:text-box><text:p text:style-name="P51"><text:span text:style-name="T20">p</text:span><text:span text:style-name="T51">8</text:span></text:p></draw:text-box></draw:frame><draw:frame text:anchor-type="paragraph" draw:z-index="57" draw:style-name="gr145" draw:text-style-name="P51" svg:width="4.763cm" svg:height="1.555cm" svg:x="11.73cm" svg:y="3.33cm"><draw:text-box><text:p text:style-name="P51"><text:span text:style-name="T54">In the above case, each arguments are as following:</text:span></text:p><text:p text:style-name="P51"><text:span text:style-name="T54">npoints = 9</text:span></text:p><text:p text:style-name="P51"><text:span text:style-name="T54">*points = {p</text:span><text:span text:style-name="T51">1</text:span><text:span text:style-name="T54">, p</text:span><text:span text:style-name="T51">2</text:span><text:span text:style-name="T54">, <text:s/>… p</text:span><text:span text:style-name="T51">9</text:span><text:span text:style-name="T54">}</text:span></text:p></draw:text-box></draw:frame>Name</text:h>
      <text:p text:style-name="P18">opvpBezierPath – Adds <text:change text:change-id="ct129722968"/><text:change-start text:change-id="ct129722864"/>cubic<text:change-end text:change-id="ct129722864"/> <text:span text:style-name="T55">Bézier</text:span> paths to the current path.<text:change-start text:change-id="ct129722760"/><text:span text:style-name="T1">★添削（Olafさん）</text:span><text:change-end text:change-id="ct129722760"/></text:p>
      <text:h text:style-name="Heading_20_4" text:outline-level="4"><draw:frame text:anchor-type="paragraph" draw:z-index="42" draw:style-name="gr146" draw:text-style-name="P51" svg:width="1.706cm" svg:height="0.731cm" svg:x="11.411cm" svg:y="0.139cm"><draw:text-box><text:p text:style-name="P51"><text:span text:style-name="T20">p</text:span><text:span text:style-name="T56">current</text:span></text:p></draw:text-box></draw:frame>Synopsis</text:h>
      <text:p text:style-name="P19">opvp_result_t opvpBezierPath(<text:line-break/><text:tab/>opvp_dc_t printerContext,<text:line-break/><text:tab/>opvp_int_t npoints,<text:line-break/><text:tab/><text:change-start text:change-id="ct155358832"/>const <text:change-end text:change-id="ct155358832"/>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npoints</text:span> – Number of elements in <text:span text:style-name="T6">points</text:span>. It MUST be multiple of 3.</text:p>
      <text:p text:style-name="P18"><text:span text:style-name="T6">points</text:span> – Pointer to the array of end and control points of <text:span text:style-name="T55">Bézier</text:span> curves.</text:p>
      <text:h text:style-name="Heading_20_4" text:outline-level="4">Description<office:annotation><dc:date>2007-05-24T00:00:00</dc:date><text:p>I don't understand.</text:p></office:annotation></text:h>
      <text:p text:style-name="P18">This function adds multiple <text:span text:style-name="T55">Bézier</text:span> paths specified by the current point and end points and the control points given by the <text:span text:style-name="T6">points</text:span> array. The first <text:span text:style-name="T55">Bézier</text:span> path is started by the current point and the third point in the <text:span text:style-name="T6">points</text:span> array is the end points. The first point and second point in the <text:span text:style-name="T6">points</text:span> array is the control points of the first <text:span text:style-name="T55">Bézier</text:span> path. Following <text:span text:style-name="T55">Bézier</text:span> paths are started by the previous path’s end point and the following two points are the control points and the next point is the end points.</text:p>
      <text:p text:style-name="P18">After driver appends <text:span text:style-name="T55">Bézier</text:span> paths from the current point, driver MUST set the last point of the <text:span text:style-name="T6">points</text:span> array as the current point.</text:p>
      <text:p text:style-name="P18">If <text:span text:style-name="T57">npoints</text:span> is not a multiple number of <text:s/>3, this function MUST return error and set the error code <text:span text:style-name="T6">OPVP_PARAMERROR</text:span> in <text:s/><text:span text:style-name="T5">opvpErrorNo</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ArcPath<office:annotation><dc:date>2007-05-24T00:00:00</dc:date><text:p>Skipped, for no good reason it seems.</text:p></office:annotation></text:h>
                </text:list-item>
              </text:list>
            </text:list-item>
          </text:list>
        </text:list-item>
      </text:list>
      <text:h text:style-name="Heading_20_4" text:outline-level="4">Name</text:h>
      <text:p text:style-name="P18">opvpArcPath – Adds arcs, chords, pies, or ellipses to the current path.<text:change-start text:change-id="ct155358936"/><text:span text:style-name="T1">★添削（Olafさん</text:span><text:change-end text:change-id="ct155358936"/><text:change-start text:change-id="ct129722656"/><text:span text:style-name="T1">）</text:span><text:change-end text:change-id="ct129722656"/></text:p>
      <text:h text:style-name="Heading_20_4" text:outline-level="4">Synopsis</text:h>
      <text:p text:style-name="P19">opvp_result_t opvp<text:span text:style-name="T9">ArchPath</text:span>(<text:line-break/><text:tab/>opvp_dc_t printerContext,<text:line-break/><text:tab/>opvp_arcmode_t kind,<text:line-break/><text:tab/>opvp_arcdir_t <text:span text:style-name="T9">dir</text:span>,<text:line-break/><text:tab/>opvp_fix_t bbx0, opvp_fix_t bby0, opvp_fix_t bbx1, opvp_fix_t bby1,<text:line-break/><text:tab/>opvp_fix_t x0, opvp_fix_t y0,<text:line-break/><text:tab/>opvp_fix_t x1, opvp_fix_t y1);</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kind</text:span> – Arc kind flag. <text:span text:style-name="T6">OPVP_ARC</text:span>(Arc), <text:span text:style-name="T6">OPVP_CHORD</text:span>(Chord), <text:span text:style-name="T6">OPVP_PIE</text:span>(Pie) can be set.</text:p>
      <text:p text:style-name="P18"><text:span text:style-name="T6">dir</text:span> – Direction of the path. <text:span text:style-name="T6">OPVP_CLOCKWISE</text:span>(Clockwise), <text:span text:style-name="T6">OPVP_COUNTERCLOCKWISE</text:span>(Counter-clockwise) can be set.</text:p>
      <text:p text:style-name="P18">bbx0, bby0, bbx1, bby1 – Circumscribe rectangle.</text:p>
      <text:p text:style-name="P18">x0, y0 – Starting point.</text:p>
      <text:p text:style-name="P18">x1, y1 – End point.</text:p>
      <text:h text:style-name="Heading_20_4" text:outline-level="4">Description</text:h>
      <text:p text:style-name="P18">This function adds an arc, chord or a pie into the current path. The center point of ellipse is the middle point of the circumscribe rectangle. The direction of the path is specified by<text:span text:style-name="T1"> </text:span><text:span text:style-name="T10">dir</text:span><text:span text:style-name="T1">. </text:span>When <text:span text:style-name="T6">OPVP_ARC</text:span> is set into <text:span text:style-name="T6">kind</text:span> and the same point is set into both <text:span text:style-name="T34">start</text:span> and <text:span text:style-name="T58">end points</text:span>, driver MUST append ellipse into the path. If the circumscribe rectangle is a square, driver MUST adds circle to the path.</text:p>
      <text:p text:style-name="P18">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p text:style-name="P16"/>
      <text:p text:style-name="P16"/>
      <text:p text:style-name="P116"/>
      <text:list text:style-name="L2" text:continue-numbering="true">
        <text:list-item>
          <text:list text:continue-numbering="true">
            <text:list-item>
              <text:h text:style-name="P108"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20">This section defines functions for bitmap operations.<text:change-start text:change-id="ct155359448"/>★添削（Olafさん）<text:change-end text:change-id="ct155359448"/></text:p>
      <text:p text:style-name="P18"><text:span text:style-name="T1">A bitmap is a pixel oriented image format for rectangular images</text:span><text:span text:style-name="T30">. <text:s/>A bitmap is </text:span><text:span text:style-name="T1">drawn using the drawing attributes registered with a </text:span>Graphics State Object<text:span text:style-name="T1">.</text:span></text:p>
      <text:p text:style-name="P20">The typical bitmap drawing sequence is as follows:</text:p>
      <text:list text:style-name="WW8Num5">
        <text:list-item>
          <text:p text:style-name="P117"><text:span text:style-name="T6">opvpStartDrawImage()</text:span> – Specify a image data.</text:p>
        </text:list-item>
        <text:list-item>
          <text:p text:style-name="P117"><text:span text:style-name="T6">opvpTransferDrawImage()</text:span> – Transfer the actual image data (Caller calls this function one or more times)</text:p>
        </text:list-item>
        <text:list-item>
          <text:p text:style-name="P117"><text:span text:style-name="T6">opvpEndDrawImage()</text:span> – Declare the end of <text:span text:style-name="T9">transferring</text:span> the image data.</text:p>
        </text:list-item>
      </text:list>
      <text:p text:style-name="P118"><text:span text:style-name="T1">If caller calls any functions except </text:span><text:span text:style-name="T10">opvp</text:span><text:span text:style-name="T6">TransferDrawImage()</text:span><text:span text:style-name="T1"> function between</text:span> the <text:span text:style-name="T6">opvpStartDrawImage()</text:span><text:span text:style-name="T1"> and </text:span><text:span text:style-name="T10">opvp</text:span><text:span text:style-name="T6">EndDrawImage()</text:span><text:span text:style-name="T1"> functions, driver MUST return error and set the error code </text:span><text:span text:style-name="T10">OPVP_BADREQUEST</text:span> in <text:s/><text:span text:style-name="T8">opvpErrorNo</text:span><text:span text:style-name="T1">.</text:span></text:p>
      <text:p text:style-name="P119"><text:span text:style-name="T59">The </text:span><text:span text:style-name="T6">opvpDrawImage()</text:span> is the function that performs the <text:span text:style-name="T6">opvpStartDrawImage()</text:span>, <text:span text:style-name="T6">opvpTransferDrawImage()</text:span> and <text:span text:style-name="T6">opvpEndDrawImage()</text:span> function calls by one function call.</text:p>
      <text:p text:style-name="P118">All <text:span text:style-name="T1">bitmap</text:span> operation <text:span text:style-name="T1">functions</text:span> are OPTIONAL.</text:p>
      <text:list text:style-name="L2" text:continue-numbering="true">
        <text:list-item>
          <text:list text:continue-numbering="true">
            <text:list-item>
              <text:list text:continue-numbering="true">
                <text:list-item>
                  <text:h text:style-name="P110" text:outline-level="3">opvpDrawImage</text:h>
                </text:list-item>
              </text:list>
            </text:list-item>
          </text:list>
        </text:list-item>
      </text:list>
      <text:h text:style-name="Heading_20_4" text:outline-level="4">Name</text:h>
      <text:p text:style-name="P18">opvpDrawImage – Draw a bitmap image</text:p>
      <text:h text:style-name="Heading_20_4" text:outline-level="4"><draw:g text:anchor-type="paragraph" draw:z-index="166" draw:style-name="gr131"><draw:circle draw:style-name="gr74" draw:text-style-name="P120"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120"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120"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120"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120"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47" draw:text-style-name="P121" svg:x1="10.52cm" svg:y1="0.204cm" svg:x2="10.522cm" svg:y2="3.062cm"><text:p/></draw:line><draw:line draw:style-name="gr148" draw:text-style-name="P121" svg:x1="11.155cm" svg:y1="0.204cm" svg:x2="11.157cm" svg:y2="3.062cm"><text:p/></draw:line><draw:line draw:style-name="gr149" draw:text-style-name="P121" svg:x1="11.79cm" svg:y1="0.204cm" svg:x2="11.792cm" svg:y2="3.062cm"><text:p/></draw:line><draw:line draw:style-name="gr150" draw:text-style-name="P121" svg:x1="12.425cm" svg:y1="0.204cm" svg:x2="12.425cm" svg:y2="3.062cm"><text:p/></draw:line><draw:line draw:style-name="gr151" draw:text-style-name="P121" svg:x1="13.06cm" svg:y1="0.204cm" svg:x2="13.062cm" svg:y2="3.062cm"><text:p/></draw:line><draw:line draw:style-name="gr152" draw:text-style-name="P121" svg:x1="13.695cm" svg:y1="0.204cm" svg:x2="13.697cm" svg:y2="3.062cm"><text:p/></draw:line><draw:line draw:style-name="gr153" draw:text-style-name="P121" svg:x1="14.33cm" svg:y1="0.204cm" svg:x2="14.332cm" svg:y2="3.062cm"><text:p/></draw:line></draw:g><draw:g draw:style-name="gr32"><draw:line draw:style-name="gr154" draw:text-style-name="P121" svg:x1="10.52cm" svg:y1="0.204cm" svg:x2="15.325cm" svg:y2="0.206cm"><text:p/></draw:line><draw:line draw:style-name="gr155" draw:text-style-name="P121" svg:x1="10.52cm" svg:y1="0.839cm" svg:x2="15.325cm" svg:y2="0.841cm"><text:p/></draw:line><draw:line draw:style-name="gr156" draw:text-style-name="P121" svg:x1="10.52cm" svg:y1="1.474cm" svg:x2="15.325cm" svg:y2="1.476cm"><text:p/></draw:line><draw:line draw:style-name="gr157" draw:text-style-name="P121" svg:x1="10.52cm" svg:y1="2.109cm" svg:x2="15.325cm" svg:y2="2.111cm"><text:p/></draw:line><draw:line draw:style-name="gr158" draw:text-style-name="P121" svg:x1="10.52cm" svg:y1="2.744cm" svg:x2="15.325cm" svg:y2="2.746cm"><text:p/></draw:line><draw:line draw:style-name="gr159" draw:text-style-name="P121" svg:x1="10.52cm" svg:y1="0.522cm" svg:x2="15.325cm" svg:y2="0.524cm"><text:p/></draw:line><draw:line draw:style-name="gr160" draw:text-style-name="P121" svg:x1="10.52cm" svg:y1="1.157cm" svg:x2="15.325cm" svg:y2="1.159cm"><text:p/></draw:line><draw:line draw:style-name="gr161" draw:text-style-name="P121" svg:x1="10.52cm" svg:y1="1.792cm" svg:x2="15.325cm" svg:y2="1.794cm"><text:p/></draw:line><draw:line draw:style-name="gr162" draw:text-style-name="P121" svg:x1="10.52cm" svg:y1="2.427cm" svg:x2="15.325cm" svg:y2="2.429cm"><text:p/></draw:line><draw:line draw:style-name="gr163" draw:text-style-name="P121" svg:x1="10.52cm" svg:y1="3.062cm" svg:x2="15.325cm" svg:y2="3.064cm"><text:p/></draw:line></draw:g><draw:line draw:style-name="gr164" draw:text-style-name="P121" svg:x1="10.838cm" svg:y1="0.204cm" svg:x2="10.84cm" svg:y2="3.062cm"><text:p/></draw:line><draw:line draw:style-name="gr165" draw:text-style-name="P121" svg:x1="11.473cm" svg:y1="0.204cm" svg:x2="11.475cm" svg:y2="3.062cm"><text:p/></draw:line><draw:line draw:style-name="gr166" draw:text-style-name="P121" svg:x1="12.108cm" svg:y1="0.204cm" svg:x2="12.11cm" svg:y2="3.062cm"><text:p/></draw:line><draw:line draw:style-name="gr167" draw:text-style-name="P121" svg:x1="12.743cm" svg:y1="0.204cm" svg:x2="12.743cm" svg:y2="3.062cm"><text:p/></draw:line><draw:line draw:style-name="gr168" draw:text-style-name="P121" svg:x1="15.322cm" svg:y1="0.204cm" svg:x2="15.324cm" svg:y2="3.062cm"><text:p/></draw:line><draw:line draw:style-name="gr169" draw:text-style-name="P121" svg:x1="14.995cm" svg:y1="0.204cm" svg:x2="14.997cm" svg:y2="3.062cm"><text:p/></draw:line><draw:line draw:style-name="gr170" draw:text-style-name="P121" svg:x1="14.648cm" svg:y1="0.204cm" svg:x2="14.65cm" svg:y2="3.062cm"><text:p/></draw:line><draw:line draw:style-name="gr171" draw:text-style-name="P121" svg:x1="13.378cm" svg:y1="0.204cm" svg:x2="13.38cm" svg:y2="3.062cm"><text:p/></draw:line><draw:line draw:style-name="gr172" draw:text-style-name="P121" svg:x1="14.013cm" svg:y1="0.204cm" svg:x2="14.015cm" svg:y2="3.062cm"><text:p/></draw:line><draw:line draw:style-name="gr101" draw:text-style-name="P94" svg:x1="9.809cm" svg:y1="0.194cm" svg:x2="9.809cm" svg:y2="3.073cm"><text:p/></draw:line><draw:line draw:style-name="gr35" draw:text-style-name="P94" svg:x1="10.41cm" svg:y1="0.194cm" svg:x2="9.51cm" svg:y2="0.194cm"><text:p/></draw:line><draw:line draw:style-name="gr35" draw:text-style-name="P94" svg:x1="10.41cm" svg:y1="3.072cm" svg:x2="9.51cm" svg:y2="3.072cm"><text:p/></draw:line><draw:frame draw:style-name="gr49" draw:text-style-name="P122" svg:width="2.708cm" svg:height="0.482cm" draw:transform="rotate (1.5707963267946) translate (9.18456944444444cm 2.90159722222222cm)"><draw:text-box><text:p text:style-name="P105"><text:span text:style-name="T47">sourceHeight (10)</text:span></text:p></draw:text-box></draw:frame><draw:frame draw:style-name="gr49" draw:text-style-name="P122" svg:width="2.444cm" svg:height="0.376cm" svg:x="11.092cm" svg:y="3.418cm"><draw:text-box><text:p text:style-name="P105"><text:span text:style-name="T47">sourceWidth (12)</text:span></text:p></draw:text-box></draw:frame><draw:line draw:style-name="gr101" draw:text-style-name="P94" svg:x1="10.534cm" svg:y1="3.443cm" svg:x2="14.028cm" svg:y2="3.443cm"><text:p/></draw:line><draw:line draw:style-name="gr35" draw:text-style-name="P94" svg:x1="10.534cm" svg:y1="3.143cm" svg:x2="10.534cm" svg:y2="4.468cm"><text:p/></draw:line><draw:line draw:style-name="gr35" draw:text-style-name="P94" svg:x1="15.329cm" svg:y1="3.143cm" svg:x2="15.329cm" svg:y2="4.468cm"><text:p/></draw:line><draw:frame draw:style-name="gr49" draw:text-style-name="P123" svg:width="4.213cm" svg:height="1.334cm" svg:x="10.801cm" svg:y="4.069cm"><draw:text-box><text:p text:style-name="P101"><text:span text:style-name="T47">sourcePitch(2) </text:span><text:span text:style-name="T47"><text:line-break/></text:span><text:span text:style-name="T47">(when bit per pixel is one)</text:span></text:p></draw:text-box></draw:frame><draw:line draw:style-name="gr101" draw:text-style-name="P94" svg:x1="10.534cm" svg:y1="4.042cm" svg:x2="15.328cm" svg:y2="4.042cm"><text:p/></draw:line><draw:line draw:style-name="gr35" draw:text-style-name="P94" svg:x1="14.029cm" svg:y1="3.145cm" svg:x2="14.029cm" svg:y2="3.794cm"><text:p/></draw:line></draw:g>Synopsis</text:h>
      <text:p text:style-name="P19">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19"><text:tab/>opvp_int_t destinationWidth,</text:p>
      <text:p text:style-name="P19"><text:tab/>opvp_int_t destinationHeight,<text:line-break/><text:tab/><text:change-start text:change-id="ct131742152"/>const <text:change-end text:change-id="ct131742152"/>void *imageData);</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20"><text:span text:style-name="T6">sourceWidth</text:span> – Width (pixels) of source image.</text:p>
      <text:p text:style-name="P20"><text:span text:style-name="T6">sourceHeight</text:span> – Height (pixels) of source image.</text:p>
      <text:p text:style-name="P20"><text:span text:style-name="T6">sourcePitch</text:span> – Repetition pitch (bytes) of source image.★三原さん図を入れる<text:change-start text:change-id="ct131742256"/>（虎谷：済）<text:change-end text:change-id="ct131742256"/></text:p>
      <text:p text:style-name="P18"><text:change text:change-id="ct131791864"/><text:span text:style-name="T6">imageFormat</text:span>– Image format <text:change text:change-id="ct129096496"/><text:change-start text:change-id="ct129096392"/><text:span text:style-name="T5">enumeration</text:span><text:change-end text:change-id="ct129096392"/> to specify the source image format.<text:change text:change-id="ct129722552"/></text:p>
      <text:p text:style-name="P20"><text:span text:style-name="T6">destinationWidth</text:span><text:span text:style-name="T7"> – Destination drawing width (pixels).</text:span></text:p>
      <text:p text:style-name="P23">destinationHeight<text:span text:style-name="T7"> – Destination drawing height (pixels).</text:span></text:p>
      <text:p text:style-name="P20"><text:span text:style-name="T6">imageData</text:span> – Pointer to actual source image data.</text:p>
      <text:h text:style-name="Heading_20_4" text:outline-level="4">Description</text:h>
      <text:p text:style-name="P20">This function draws a bitmap image. Destination image drawing area is specified by both the current point kept in the Graphics State Object and <text:span text:style-name="T6">destination</text:span><text:change text:change-id="ct128449808"/><text:change-start text:change-id="ct128449928"/><text:span text:style-name="T6">Width</text:span><text:span text:style-name="T7"> and </text:span><text:span text:style-name="T6">destinationHeight</text:span><text:change-end text:change-id="ct128449928"/>.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20">If the current point coordinate value is not an integer, the reference point for drawing image can be rounded to an integer.</text:p>
      <text:p text:style-name="P20"/>
      <text:p text:style-name="P20"><text:change text:change-id="ct128450048"/><text:change-start text:change-id="ct128450168"/></text:p>
      <text:p text:style-name="P20">Following image format are defined in this document;<text:change-end text:change-id="ct128450168"/></text:p>
      <table:table table:name="表10" table:style-name="表10">
        <table:table-column table:style-name="表10.A"/>
        <table:table-column table:style-name="表10.B"/>
        <table:table-row>
          <table:table-cell table:style-name="表10.A1" office:value-type="string">
            <text:p text:style-name="P63"><text:change-start text:change-id="ct128450288"/>Image Format<text:change-end text:change-id="ct128450288"/></text:p>
          </table:table-cell>
          <table:table-cell table:style-name="表10.B1" office:value-type="string">
            <text:p text:style-name="P63"><text:change-start text:change-id="ct151430600"/>Description<text:change-end text:change-id="ct151430600"/></text:p>
          </table:table-cell>
        </table:table-row>
        <table:table-row>
          <table:table-cell table:style-name="表10.A2" office:value-type="string">
            <text:p text:style-name="P64"><text:change-start text:change-id="ct129853688"/>OPVP_IFORMAT_RAW<text:change-end text:change-id="ct129853688"/></text:p>
          </table:table-cell>
          <table:table-cell table:style-name="表10.B2" office:value-type="string">
            <text:p text:style-name="P21"><text:change-start text:change-id="ct129853584"/>Raw image data.<text:line-break/>Image data format is defined for each color space<text:change-end text:change-id="ct129853584"/><text:change-start text:change-id="ct154894984"/>. <text:change-end text:change-id="ct154894984"/><text:change-start text:change-id="ct154894880"/><text:span text:style-name="T1">To specify the color space of the image, caller MUST call the </text:span><text:span text:style-name="T10">opvpSetColorSpace()</text:span><text:span text:style-name="T1"> function before calling this function. Color space </text:span><text:change-end text:change-id="ct154894880"/><text:change text:change-id="ct128449688"/><text:change-start text:change-id="ct128449568"/><text:span text:style-name="T1">enumeration</text:span><text:change-end text:change-id="ct128449568"/><text:change-start text:change-id="ct128449448"/><text:span text:style-name="T1"> which is set to the </text:span><text:span text:style-name="T10">opvpSetColorSpace()</text:span><text:span text:style-name="T1"> function MUST be one of the color space </text:span><text:change-end text:change-id="ct128449448"/><text:change text:change-id="ct128449344"/><text:change-start text:change-id="ct131728208"/><text:span text:style-name="T1">enumeration</text:span><text:change-end text:change-id="ct131728208"/><text:change-start text:change-id="ct150180288"/><text:span text:style-name="T1"> that the driver supports.</text:span><text:change-end text:change-id="ct150180288"/></text:p>
          </table:table-cell>
        </table:table-row>
        <table:table-row>
          <table:table-cell table:style-name="表10.A2" office:value-type="string">
            <text:p text:style-name="P64"><text:change-start text:change-id="ct75423448"/>OPVP_IFORMAT_MASK<text:change-end text:change-id="ct75423448"/></text:p>
          </table:table-cell>
          <table:table-cell table:style-name="表10.B2" office:value-type="string">
            <text:p text:style-name="P22"><text:change-start text:change-id="ct75424008"/>Mask.<text:line-break/>Image data format is the same as the format defined by the <text:s/>OPVP_CSPACE_BW color space. <text:change-end text:change-id="ct75424008"/><text:change-start text:change-id="ct75424112"/>When the painting mode is OPVP_PAINTMODE_OPAQUE (opaque mode), b<text:change-end text:change-id="ct75424112"/><text:change text:change-id="ct75424216"/><text:change-start text:change-id="ct75424320"/>it “1” of the image data MUST be drawn by the color set by the <text:span text:style-name="T6">opvpSetFillColor()</text:span> func<text:change-end text:change-id="ct75424320"/><text:change text:change-id="ct75424424"/><text:change-start text:change-id="ct75424528"/>t<text:change-end text:change-id="ct75424528"/><text:change-start text:change-id="ct75424632"/>i<text:change-end text:change-id="ct75424632"/><text:change-start text:change-id="ct75424736"/>on, and bit “0” <text:s/>MUST be drawn by the color set by the <text:span text:style-name="T6">opvpSetBgColor()</text:span> func<text:change-end text:change-id="ct75424736"/><text:change text:change-id="ct75424840"/><text:change-start text:change-id="ct75424944"/>t<text:change-end text:change-id="ct75424944"/><text:change-start text:change-id="ct75425048"/>i<text:change-end text:change-id="ct75425048"/><text:change-start text:change-id="ct75425152"/>on.<text:change-end text:change-id="ct75425152"/><text:change-start text:change-id="ct75425336"/> When the painting mode is OPVP_PAINTMODE_TRANSPARENT (transparent mode), bit “1” of the image data MUST be drawn by the color set by the <text:span text:style-name="T6">opvpSetFillColor()</text:span> function, and bit “0” <text:s/>MUST NOT be drawn<text:change-end text:change-id="ct75425336"/><text:change-start text:change-id="ct75425560"/><text:span text:style-name="T1">★</text:span><text:change-end text:change-id="ct75425560"/><text:change-start text:change-id="ct75425784"/><text:span text:style-name="T1">添削（Olafさん）</text:span><text:change-end text:change-id="ct75425784"/></text:p>
          </table:table-cell>
        </table:table-row>
        <table:table-row>
          <table:table-cell table:style-name="表10.A2" office:value-type="string">
            <text:p text:style-name="P64"><text:change-start text:change-id="ct75426416"/>OPVP_IFORMAT_JPEG<text:change-end text:change-id="ct75426416"/></text:p>
          </table:table-cell>
          <table:table-cell table:style-name="表10.B2" office:value-type="string">
            <text:p text:style-name="P21"><text:change-start text:change-id="ct75426952"/>JPEG image format. Reserved for future use.<text:change-end text:change-id="ct75426952"/></text:p>
          </table:table-cell>
        </table:table-row>
        <table:table-row>
          <table:table-cell table:style-name="表10.A2" office:value-type="string">
            <text:p text:style-name="P64"><text:change-start text:change-id="ct75427584"/>OPVP_IFORMAT_PNG<text:change-end text:change-id="ct75427584"/></text:p>
          </table:table-cell>
          <table:table-cell table:style-name="表10.B2" office:value-type="string">
            <text:p text:style-name="P21"><text:change-start text:change-id="ct75428168"/>PNG i<text:change-end text:change-id="ct75428168"/><text:change-start text:change-id="ct75428272"/>mage format. Reserved for future use.<text:change-end text:change-id="ct75428272"/></text:p>
          </table:table-cell>
        </table:table-row>
        <table:table-row>
          <table:table-cell table:style-name="表10.A2" office:value-type="string">
            <text:p text:style-name="P64"><text:change-start text:change-id="ct75428952"/>OPVP_IFORMAT_RLE<text:change-end text:change-id="ct75428952"/></text:p>
          </table:table-cell>
          <table:table-cell table:style-name="表10.B2" office:value-type="string">
            <text:p text:style-name="P21"><text:change-start text:change-id="ct75429600"/>RLE format. Reserved for future use.<text:change-end text:change-id="ct75429600"/></text:p>
          </table:table-cell>
        </table:table-row>
      </table:table>
      <text:p text:style-name="Text_20_body"/>
      <text:p text:style-name="P124"><text:change-start text:change-id="ct75646240"/>Each image data format of each color space is defined in the section “Image Data Format”.</text:p>
      <text:p text:style-name="P124">A driver MUST support both <text:span text:style-name="T6">OPVP_IFORMAT_RAW</text:span> and <text:span text:style-name="T6">OPVP_IFORMAT_MASK</text:span>.</text:p>
      <text:p text:style-name="P23"><text:change-end text:change-id="ct75646240"/><text:change text:change-id="ct75646552"/><text:change text:change-id="ct75646448"/><text:change text:change-id="ct75646344"/><text:change-start text:change-id="ct75647088"/></text:p>
      <text:p text:style-name="P20">★<text:change-end text:change-id="ct75647088"/>マスク追加。データフォーマット要記述。B/Wと同じフォーマット。Fore=1, back=0<text:change-start text:change-id="ct75647232"/>（虎谷：済）<text:change-end text:change-id="ct75647232"/></text:p>
      <text:p text:style-name="P20">After drawing image, driver MUST <text:change text:change-id="ct75647808"/><text:change-start text:change-id="ct75647952"/>NOT<text:change-end text:change-id="ct75647952"/> change the current point.</text:p>
      <text:h text:style-name="Heading_20_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tartDrawImage</text:h>
                </text:list-item>
              </text:list>
            </text:list-item>
          </text:list>
        </text:list-item>
      </text:list>
      <text:h text:style-name="Heading_20_4" text:outline-level="4">Name</text:h>
      <text:p text:style-name="P18">opvpStartDrawImage – Start to draw a bitmap image</text:p>
      <text:h text:style-name="Heading_20_4" text:outline-level="4">Synopsis</text:h>
      <text:p text:style-name="P19">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19"><text:tab/>opvp_int_t destinationWidth,</text:p>
      <text:p text:style-name="P19"><text:tab/>opvp_int_t destinationHeight,</text:p>
      <text:p text:style-name="P19"><text:tab/>);</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20"><text:span text:style-name="T6">sourceWidth</text:span> – Width (pixels) of source image.</text:p>
      <text:p text:style-name="P20"><text:span text:style-name="T6">sourceHeight</text:span> – Height (pixels) of source image.<text:change text:change-id="ct75649672"/></text:p>
      <text:p text:style-name="P20"><text:span text:style-name="T6">sourcePitch</text:span> – Repetition pitch (bytes) of source image.</text:p>
      <text:p text:style-name="P18"><text:change text:change-id="ct75649536"/><text:span text:style-name="T6">imageFormat</text:span>– Image format <text:change text:change-id="ct75649400"/><text:change-start text:change-id="ct75649264"/><text:span text:style-name="T5">enumeration</text:span><text:change-end text:change-id="ct75649264"/> to specify the source image format.<text:change text:change-id="ct75649128"/></text:p>
      <text:p text:style-name="P20"><text:span text:style-name="T6">destinationWidth</text:span><text:span text:style-name="T7"> – Destination drawing width (pixels).</text:span></text:p>
      <text:p text:style-name="P125">destinationHeight<text:span text:style-name="T7"> – Destination drawing height (pixels).</text:span></text:p>
      <text:h text:style-name="P126" text:outline-level="4">Description</text:h>
      <text:p text:style-name="P20">This function starts to draw a bitmap image. Destination image drawing area is specified by both the current point kept in the Graphics State Object and <text:change text:change-id="ct75874888"/><text:change-start text:change-id="ct75874752"/><text:span text:style-name="T6">destinationWidth</text:span><text:span text:style-name="T7"> and </text:span><text:span text:style-name="T6">destinationHeight</text:span><text:change-end text:change-id="ct75874752"/>.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20">If the current point coordinate value is not an integer, the reference point for drawing image can be rounded to an integer.</text:p>
      <text:p text:style-name="P20">After caller calls this function, caller MUST call <text:span text:style-name="T6">opvpTransferDrawImage()</text:span> function once or more times to transfer the actual image data to driver. If caller calls any functions except the <text:span text:style-name="T6">opvpTransferDrawImage()</text:span> function between the <text:span text:style-name="T6">opvpStartDrawImage()</text:span> and <text:span text:style-name="T6">opvpEndDrawImage()</text:span> function, driver MUST return error and set the error code <text:span text:style-name="T6">OPVP_BADREQUEST</text:span> in <text:span text:style-name="T8">opvpErrorNo</text:span>.</text:p>
      <text:p text:style-name="P20"><text:change-start text:change-id="ct75874616"/>Following image format are defined in this document;<text:change-end text:change-id="ct75874616"/></text:p>
      <table:table table:name="表11" table:style-name="表11">
        <table:table-column table:style-name="表11.A"/>
        <table:table-column table:style-name="表11.B"/>
        <table:table-row>
          <table:table-cell table:style-name="表11.A1" office:value-type="string">
            <text:p text:style-name="P63"><text:change-start text:change-id="ct75874480"/>Image Format<text:change-end text:change-id="ct75874480"/></text:p>
          </table:table-cell>
          <table:table-cell table:style-name="表11.B1" office:value-type="string">
            <text:p text:style-name="P63"><text:change-start text:change-id="ct75874344"/>Description<text:change-end text:change-id="ct75874344"/></text:p>
          </table:table-cell>
        </table:table-row>
        <table:table-row>
          <table:table-cell table:style-name="表11.A2" office:value-type="string">
            <text:p text:style-name="P64"><text:change-start text:change-id="ct75648512"/>OPVP_IFORMAT_RAW<text:change-end text:change-id="ct75648512"/></text:p>
          </table:table-cell>
          <table:table-cell table:style-name="表11.B2" office:value-type="string">
            <text:p text:style-name="P21"><text:change-start text:change-id="ct75648616"/>Raw image data.<text:line-break/>Image data format is defined for each color space. <text:span text:style-name="T1">To specify the color space of the image, caller MUST call the </text:span><text:span text:style-name="T10">opvpSetColorSpace()</text:span><text:span text:style-name="T1"> function before calling this function. Color space </text:span><text:change-end text:change-id="ct75648616"/><text:change text:change-id="ct75648720"/><text:change-start text:change-id="ct75648856"/><text:span text:style-name="T1">enumeration</text:span><text:change-end text:change-id="ct75648856"/><text:change-start text:change-id="ct75648992"/><text:span text:style-name="T1"> which is set to the </text:span><text:span text:style-name="T10">opvpSetColorSpace()</text:span><text:span text:style-name="T1"> function MUST be one of the color space </text:span><text:change-end text:change-id="ct75648992"/><text:change text:change-id="ct75880592"/><text:change-start text:change-id="ct75880848"/><text:span text:style-name="T1">enumeration</text:span><text:change-end text:change-id="ct75880848"/><text:change-start text:change-id="ct75881104"/><text:span text:style-name="T1"> that the driver supports.</text:span><text:change-end text:change-id="ct75881104"/></text:p>
          </table:table-cell>
        </table:table-row>
        <table:table-row>
          <table:table-cell table:style-name="表11.A2" office:value-type="string">
            <text:p text:style-name="P64"><text:change-start text:change-id="ct75881776"/>OPVP_IFORMAT_MASK<text:change-end text:change-id="ct75881776"/></text:p>
          </table:table-cell>
          <table:table-cell table:style-name="表11.B2" office:value-type="string">
            <text:p text:style-name="P22"><text:change text:change-id="ct75882728"/><text:change text:change-id="ct75882624"/><text:change text:change-id="ct75882520"/><text:change text:change-id="ct75882416"/><text:change text:change-id="ct75882312"/><text:change-start text:change-id="ct75882952"/><text:span text:style-name="T1">Mask.<text:line-break/>Image data format is the same as the format defined by the <text:s/>OPVP_CSPACE_BW color space. When the painting mode is OPVP_PAINTMODE_OPAQUE (opaque mode), bit “1” of the image data MUST be drawn by the color set by the </text:span><text:span text:style-name="T10">opvpSetFillColor()</text:span><text:span text:style-name="T1"> function, and bit “0” <text:s/>MUST be drawn by the color set by the </text:span><text:span text:style-name="T10">opvpSetBgColor()</text:span><text:span text:style-name="T1"> function. When the painting mode is OPVP_PAINTMODE_TRANSPARENT (transparent mode), bit “1” of the image data MUST be drawn by the color set by the </text:span><text:span text:style-name="T10">opvpSetFillColor()</text:span><text:span text:style-name="T1"> function, and bit “0” <text:s/>MUST NOT be drawn★添削（Olafさん</text:span><text:change-end text:change-id="ct75882952"/><text:change-start text:change-id="ct75883176"/><text:span text:style-name="T1">）</text:span><text:change-end text:change-id="ct75883176"/></text:p>
          </table:table-cell>
        </table:table-row>
        <table:table-row>
          <table:table-cell table:style-name="表11.A2" office:value-type="string">
            <text:p text:style-name="P64"><text:change-start text:change-id="ct75883872"/>OPVP_IFORMAT_JPEG<text:change-end text:change-id="ct75883872"/></text:p>
          </table:table-cell>
          <table:table-cell table:style-name="表11.B2" office:value-type="string">
            <text:p text:style-name="P21"><text:change-start text:change-id="ct75884408"/>JPEG image format. Reserved for future use.<text:change-end text:change-id="ct75884408"/></text:p>
          </table:table-cell>
        </table:table-row>
        <table:table-row>
          <table:table-cell table:style-name="表11.A2" office:value-type="string">
            <text:p text:style-name="P64"><text:change-start text:change-id="ct75884944"/>OPVP_IFORMAT_PNG<text:change-end text:change-id="ct75884944"/></text:p>
          </table:table-cell>
          <table:table-cell table:style-name="表11.B2" office:value-type="string">
            <text:p text:style-name="P21"><text:change-start text:change-id="ct75885480"/>PNG image format. Reserved for future use.<text:change-end text:change-id="ct75885480"/></text:p>
          </table:table-cell>
        </table:table-row>
        <table:table-row>
          <table:table-cell table:style-name="表11.A2" office:value-type="string">
            <text:p text:style-name="P64"><text:change-start text:change-id="ct75886112"/>OPVP_IFORMAT_RLE<text:change-end text:change-id="ct75886112"/></text:p>
          </table:table-cell>
          <table:table-cell table:style-name="表11.B2" office:value-type="string">
            <text:p text:style-name="P21"><text:change-start text:change-id="ct75886712"/>RLE format. Reserved for future use.<text:change-end text:change-id="ct75886712"/></text:p>
          </table:table-cell>
        </table:table-row>
      </table:table>
      <text:p text:style-name="Text_20_body"><text:change-start text:change-id="ct75887864"/></text:p>
      <text:p text:style-name="P124">Each image data format of each color space is defined in the section “Image Data Format”.<text:change-end text:change-id="ct75887864"/><text:change-start text:change-id="ct75888520"/></text:p>
      <text:p text:style-name="P124">A driver MUST support both <text:span text:style-name="T6">OPVP_IFORMAT_RA</text:span><text:change-end text:change-id="ct75888520"/><text:change-start text:change-id="ct75888824"/><text:span text:style-name="T6">W</text:span> and <text:span text:style-name="T6">OPVP_IFORMAT_MASK</text:span>.<text:change-end text:change-id="ct75888824"/></text:p>
      <text:p text:style-name="P20"><text:change text:change-id="ct75889544"/><text:change text:change-id="ct75889440"/></text:p>
      <text:p text:style-name="P20">After drawing image, driver MUST <text:change text:change-id="ct75890080"/><text:change-start text:change-id="ct75890184"/>NOT<text:change-end text:change-id="ct75890184"/> change the current point.</text:p>
      <text:h text:style-name="Heading_20_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TransferDrawImage</text:h>
                </text:list-item>
              </text:list>
            </text:list-item>
          </text:list>
        </text:list-item>
      </text:list>
      <text:h text:style-name="Heading_20_4" text:outline-level="4">Name</text:h>
      <text:p text:style-name="P18">opvpTransferDrawImage – Transfer the actual bitmap image data</text:p>
      <text:h text:style-name="Heading_20_4" text:outline-level="4">Synopsis</text:h>
      <text:p text:style-name="P19">opvp_result_t opvpTransferDrawImage(<text:line-break/><text:tab/>opvp_dc_t printerContext,<text:line-break/><text:tab/>opvp_int_t count, <text:line-break/><text:tab/><text:change-start text:change-id="ct75890336"/>const <text:change-end text:change-id="ct75890336"/>void *imageData);</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20"><text:span text:style-name="T6">count</text:span> – Number of image bytes to transfer.</text:p>
      <text:p text:style-name="P20"><text:span text:style-name="T6">imageData</text:span> – Pointer to actual source image data.</text:p>
      <text:h text:style-name="P126" text:outline-level="4">Description</text:h>
      <text:p text:style-name="P20">This function transfers a bitmap image data. The image data MUST be declared to start by the <text:span text:style-name="T6">opvpStartDrawImage()</text:span> function before calling this function.</text:p>
      <text:p text:style-name="P20">When this function returns error, caller MUST call the <text:span text:style-name="T6">opvpEndDrawImage()</text:span> function before calling other functions.</text:p>
      <text:h text:style-name="P126"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DrawImage</text:h>
                </text:list-item>
              </text:list>
            </text:list-item>
          </text:list>
        </text:list-item>
      </text:list>
      <text:h text:style-name="Heading_20_4" text:outline-level="4">Name</text:h>
      <text:p text:style-name="P18">opvpEndDrawImage – <text:span text:style-name="T1">Declare the end of </text:span><text:span text:style-name="T30">transferring</text:span><text:span text:style-name="T1"> the image data</text:span></text:p>
      <text:h text:style-name="Heading_20_4" text:outline-level="4">Synopsis</text:h>
      <text:p text:style-name="P19">opvp_result_t opvpEndDrawImage(<text:line-break/><text:tab/>opvp_dc_t printerContext);</text:p>
      <text:h text:style-name="Heading_20_4" text:outline-level="4">Arguments</text:h>
      <text:p text:style-name="P4"><text:span text:style-name="T6">printerContext</text:span> – Printer context value returned by <text:span text:style-name="T6">opvpOpenPrinter()</text:span><text:span text:style-name="T7"> function.</text:span></text:p>
      <text:h text:style-name="Heading_20_4" text:outline-level="4">Description</text:h>
      <text:p text:style-name="P18">This function declares the end of transferring the image data<text:span text:style-name="T1">.</text:span></text:p>
      <text:h text:style-name="P126"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h text:style-name="P108"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18">This section defines functions for scan line operations.</text:p>
      <text:p text:style-name="P24">Scan line operations provide support for drawing of horizontal lines defined by one or more pairs of begin and end points. <text:s/>Scan lines are drawn <text:change text:change-id="ct75890440"/><text:change-start text:change-id="ct75890544"/>with<text:change-end text:change-id="ct75890544"/><text:change text:change-id="ct75473312"/><text:change-start text:change-id="ct75473416"/> <text:change-end text:change-id="ct75473416"/>the drawing attributes <text:change-start text:change-id="ct75473552"/>and a color set by <text:span text:style-name="T6">opvpSetFillColor()</text:span> function <text:change-end text:change-id="ct75473552"/>registered with a Graphics State Object.<text:change-start text:change-id="ct75473688"/><text:span text:style-name="T1">★opvpSetFillColor()で設定した色で</text:span><text:change-end text:change-id="ct75473688"/><text:change-start text:change-id="ct75473824"/><text:span text:style-name="T1">（三原さんが仕様確認：済）</text:span><text:change-end text:change-id="ct75473824"/><text:change-start text:change-id="ct75473960"/><text:span text:style-name="T1">★カレントポイントの移動に関する仕様について確認（三原さん</text:span><text:change-end text:change-id="ct75473960"/><text:change-start text:change-id="ct75474096"/><text:span text:style-name="T1">：済</text:span><text:change-end text:change-id="ct75474096"/><text:change-start text:change-id="ct75476632"/><text:span text:style-name="T1">）</text:span><text:change-end text:change-id="ct75476632"/><text:change-start text:change-id="ct75864144"/><text:span text:style-name="T1">★添削（Olafさん）</text:span><text:change-end text:change-id="ct75864144"/></text:p>
      <text:p text:style-name="P18">Driver support for any of the scan line operations is OPTIONAL.<text:change text:change-id="ct75864320"/><text:span text:style-name="T14"><office:annotation><dc:date>2007-05-24T00:00:00</dc:date><text:p>Exactly WHEN is support REQUIRED?  I </text:p><text:p>can't figure it out from this.</text:p></office:annotation></text:span></text:p>
      <text:p text:style-name="P127">If the caller calls any API entry other than <text:span text:style-name="T6">opvpScanline()</text:span> between the <text:span text:style-name="T6">opvpStartScanline()</text:span> and <text:span text:style-name="T6">opvpEndScanline()</text:span> functions, the driver MUST return an error and set the detailed error code to <text:span text:style-name="T6">OPVP_BADREQUEST</text:span>.</text:p>
      <text:p text:style-name="P127"/>
      <text:p text:style-name="P128"/>
      <text:list text:style-name="L2" text:continue-numbering="true">
        <text:list-item>
          <text:list text:continue-numbering="true">
            <text:list-item>
              <text:list text:continue-numbering="true">
                <text:list-item>
                  <text:h text:style-name="P109" text:outline-level="3">opvpStartScanline</text:h>
                </text:list-item>
              </text:list>
            </text:list-item>
          </text:list>
        </text:list-item>
      </text:list>
      <text:h text:style-name="Heading_20_4" text:outline-level="4">Name</text:h>
      <text:p text:style-name="P18"><text:span text:style-name="T7">opvpStartScanline</text:span> – Declares the start of a scan line draw operation.</text:p>
      <text:h text:style-name="Heading_20_4" text:outline-level="4">Synopsis</text:h>
      <text:p text:style-name="P19">opvp_result_t opvpStartScanline(<text:line-break/><text:tab/>opvp_dc_t printerContext,<text:line-break/><text:tab/>opvp_int_t <text:span text:style-name="T9">yposition</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0">opvpStartScanline()</text:span><text:span text:style-name="T1"> function declares the start of a scan line draw operation, the </text:span><text:span text:style-name="T10">opvpScanline()</text:span><text:span text:style-name="T1"> function transfers the actual scan line data, and the </text:span><text:span text:style-name="T10">opvp</text:span><text:span text:style-name="T43">EndScanline</text:span><text:span text:style-name="T10">()</text:span><text:span text:style-name="T1"> function terminates the scan line draw operation.</text:span> The driver MUST <text:change text:change-id="ct75867264"/><text:change-start text:change-id="ct75867128"/>NOT<text:change-end text:change-id="ct75867128"/> change <text:span text:style-name="T1">the current point after these operations</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draw:rect text:anchor-type="paragraph" draw:z-index="5" draw:style-name="gr173" draw:text-style-name="P49" svg:width="5.451cm" svg:height="5.617cm" svg:x="11.748cm" svg:y="1.806cm"><text:p/></draw:rect><draw:circle text:anchor-type="paragraph" draw:z-index="6" draw:style-name="gr174" draw:text-style-name="P49"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75" draw:text-style-name="P49"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75" draw:text-style-name="P49"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75" draw:text-style-name="P49"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76" draw:text-style-name="P48" svg:x1="12.682cm" svg:y1="2.759cm" svg:x2="16.81cm" svg:y2="2.761cm"><text:p/></draw:line><draw:line text:anchor-type="paragraph" draw:z-index="11" draw:style-name="gr176" draw:text-style-name="P48" svg:x1="12.682cm" svg:y1="3.394cm" svg:x2="16.81cm" svg:y2="3.396cm"><text:p/></draw:line><draw:line text:anchor-type="paragraph" draw:z-index="12" draw:style-name="gr176" draw:text-style-name="P48" svg:x1="12.682cm" svg:y1="4.029cm" svg:x2="16.81cm" svg:y2="4.031cm"><text:p/></draw:line><draw:line text:anchor-type="paragraph" draw:z-index="13" draw:style-name="gr176" draw:text-style-name="P48" svg:x1="12.682cm" svg:y1="4.664cm" svg:x2="16.81cm" svg:y2="4.666cm"><text:p/></draw:line><draw:g text:anchor-type="paragraph" draw:z-index="14" draw:style-name="gr177"><draw:line draw:style-name="gr178" draw:text-style-name="P48" svg:x1="12.682cm" svg:y1="2.759cm" svg:x2="12.684cm" svg:y2="5.617cm"><text:p/></draw:line><draw:line draw:style-name="gr178" draw:text-style-name="P48" svg:x1="13.317cm" svg:y1="2.759cm" svg:x2="13.319cm" svg:y2="5.617cm"><text:p/></draw:line><draw:line draw:style-name="gr178" draw:text-style-name="P48" svg:x1="13.952cm" svg:y1="2.759cm" svg:x2="13.954cm" svg:y2="5.617cm"><text:p/></draw:line><draw:line draw:style-name="gr178" draw:text-style-name="P48" svg:x1="14.587cm" svg:y1="2.759cm" svg:x2="14.587cm" svg:y2="5.617cm"><text:p/></draw:line><draw:line draw:style-name="gr178" draw:text-style-name="P48" svg:x1="15.22cm" svg:y1="2.759cm" svg:x2="15.222cm" svg:y2="5.617cm"><text:p/></draw:line><draw:line draw:style-name="gr178" draw:text-style-name="P48" svg:x1="15.855cm" svg:y1="2.759cm" svg:x2="15.857cm" svg:y2="5.617cm"><text:p/></draw:line><draw:line draw:style-name="gr178" draw:text-style-name="P48" svg:x1="16.49cm" svg:y1="2.759cm" svg:x2="16.492cm" svg:y2="5.617cm"><text:p/></draw:line></draw:g><draw:line text:anchor-type="paragraph" draw:z-index="15" draw:style-name="gr176" draw:text-style-name="P48" svg:x1="12.682cm" svg:y1="5.299cm" svg:x2="16.81cm" svg:y2="5.301cm"><text:p/></draw:line><draw:line text:anchor-type="paragraph" draw:z-index="16" draw:style-name="gr176" draw:text-style-name="P48" svg:x1="12.682cm" svg:y1="3.076cm" svg:x2="16.81cm" svg:y2="3.078cm"><text:p/></draw:line><draw:line text:anchor-type="paragraph" draw:z-index="17" draw:style-name="gr176" draw:text-style-name="P48" svg:x1="12.682cm" svg:y1="3.711cm" svg:x2="16.81cm" svg:y2="3.713cm"><text:p/></draw:line><draw:line text:anchor-type="paragraph" draw:z-index="18" draw:style-name="gr176" draw:text-style-name="P48" svg:x1="12.682cm" svg:y1="4.346cm" svg:x2="16.81cm" svg:y2="4.348cm"><text:p/></draw:line><draw:line text:anchor-type="paragraph" draw:z-index="19" draw:style-name="gr176" draw:text-style-name="P48" svg:x1="12.682cm" svg:y1="4.981cm" svg:x2="16.81cm" svg:y2="4.983cm"><text:p/></draw:line><draw:line text:anchor-type="paragraph" draw:z-index="20" draw:style-name="gr176" draw:text-style-name="P48" svg:x1="12.682cm" svg:y1="5.616cm" svg:x2="16.81cm" svg:y2="5.618cm"><text:p/></draw:line><draw:g text:anchor-type="paragraph" draw:z-index="21" draw:style-name="gr177"><draw:line draw:style-name="gr178" draw:text-style-name="P48" svg:x1="13cm" svg:y1="2.759cm" svg:x2="13.002cm" svg:y2="5.617cm"><text:p/></draw:line><draw:line draw:style-name="gr178" draw:text-style-name="P48" svg:x1="13.635cm" svg:y1="2.759cm" svg:x2="13.637cm" svg:y2="5.617cm"><text:p/></draw:line><draw:line draw:style-name="gr178" draw:text-style-name="P48" svg:x1="14.27cm" svg:y1="2.759cm" svg:x2="14.272cm" svg:y2="5.617cm"><text:p/></draw:line><draw:line draw:style-name="gr178" draw:text-style-name="P48" svg:x1="14.905cm" svg:y1="2.759cm" svg:x2="14.905cm" svg:y2="5.617cm"><text:p/></draw:line><draw:line draw:style-name="gr178" draw:text-style-name="P48" svg:x1="15.54cm" svg:y1="2.759cm" svg:x2="15.542cm" svg:y2="5.617cm"><text:p/></draw:line><draw:line draw:style-name="gr178" draw:text-style-name="P48" svg:x1="16.175cm" svg:y1="2.759cm" svg:x2="16.177cm" svg:y2="5.617cm"><text:p/></draw:line><draw:line draw:style-name="gr178" draw:text-style-name="P48" svg:x1="16.81cm" svg:y1="2.759cm" svg:x2="16.812cm" svg:y2="5.617cm"><text:p/></draw:line></draw:g><draw:circle text:anchor-type="paragraph" draw:z-index="22" draw:style-name="gr174" draw:text-style-name="P49"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75" draw:text-style-name="P49"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79" draw:text-style-name="P129" svg:width="3.793cm" svg:height="0.825cm" svg:x="13.273cm" svg:y="1.806cm"><draw:text-box><text:p text:style-name="P129"><text:span text:style-name="T61">scan line begin/end pixels</text:span></text:p><text:p text:style-name="P129"><text:span text:style-name="T61">intermediate pixels</text:span></text:p></draw:text-box></draw:frame><draw:line text:anchor-type="paragraph" draw:z-index="25" draw:style-name="gr180" draw:text-style-name="P48" svg:x1="13cm" svg:y1="6.251cm" svg:x2="13.002cm" svg:y2="5.616cm"><text:p/></draw:line><draw:frame text:anchor-type="paragraph" draw:z-index="26" draw:style-name="gr179" draw:text-style-name="P129" svg:width="0.477cm" svg:height="0.392cm" svg:x="11.748cm" svg:y="3.743cm"><draw:text-box><text:p text:style-name="P129"><text:span text:style-name="T62">y</text:span></text:p></draw:text-box></draw:frame><draw:frame text:anchor-type="paragraph" draw:z-index="27" draw:style-name="gr179" draw:text-style-name="P129" svg:width="0.477cm" svg:height="0.484cm" svg:x="12.903cm" svg:y="6.248cm"><draw:text-box><text:p text:style-name="P129"><text:span text:style-name="T62">x</text:span><text:span text:style-name="T63">0</text:span></text:p></draw:text-box></draw:frame><draw:line text:anchor-type="paragraph" draw:z-index="28" draw:style-name="gr180" draw:text-style-name="P48" svg:x1="12.047cm" svg:y1="4.029cm" svg:x2="12.682cm" svg:y2="4.031cm"><text:p/></draw:line><draw:line text:anchor-type="paragraph" draw:z-index="29" draw:style-name="gr180" draw:text-style-name="P48" svg:x1="14.587cm" svg:y1="6.251cm" svg:x2="14.589cm" svg:y2="5.616cm"><text:p/></draw:line><draw:frame text:anchor-type="paragraph" draw:z-index="30" draw:style-name="gr179" draw:text-style-name="P129" svg:width="0.477cm" svg:height="0.484cm" svg:x="14.489cm" svg:y="6.248cm"><draw:text-box><text:p text:style-name="P129"><text:span text:style-name="T62">x</text:span><text:span text:style-name="T63">1</text:span></text:p></draw:text-box></draw:frame><draw:circle text:anchor-type="paragraph" draw:z-index="31" draw:style-name="gr174" draw:text-style-name="P49"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80" draw:text-style-name="P48" svg:x1="15.222cm" svg:y1="6.251cm" svg:x2="15.224cm" svg:y2="5.616cm"><text:p/></draw:line><draw:frame text:anchor-type="paragraph" draw:z-index="33" draw:style-name="gr179" draw:text-style-name="P129" svg:width="0.477cm" svg:height="0.484cm" svg:x="15.124cm" svg:y="6.248cm"><draw:text-box><text:p text:style-name="P129"><text:span text:style-name="T62">x</text:span><text:span text:style-name="T63">2</text:span></text:p></draw:text-box></draw:frame><draw:line text:anchor-type="paragraph" draw:z-index="34" draw:style-name="gr180" draw:text-style-name="P48" svg:x1="16.492cm" svg:y1="6.251cm" svg:x2="16.494cm" svg:y2="5.616cm"><text:p/></draw:line><draw:frame text:anchor-type="paragraph" draw:z-index="35" draw:style-name="gr179" draw:text-style-name="P129" svg:width="0.477cm" svg:height="0.484cm" svg:x="16.175cm" svg:y="6.251cm"><draw:text-box><text:p text:style-name="P129"><text:span text:style-name="T62">x</text:span><text:span text:style-name="T63">3</text:span></text:p></draw:text-box></draw:frame><draw:circle text:anchor-type="paragraph" draw:z-index="36" draw:style-name="gr174" draw:text-style-name="P49"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75" draw:text-style-name="P49"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75" draw:text-style-name="P49"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74" draw:text-style-name="P49"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79" draw:text-style-name="P129" svg:width="4.809cm" svg:height="0.588cm" svg:x="12.39cm" svg:y="6.835cm"><draw:text-box><text:p text:style-name="P129"><text:span text:style-name="T61">*scanpairs = {{x0, x1}, {x2, x3}}</text:span></text:p></draw:text-box></draw:frame>opvpScanline</text:h>
                </text:list-item>
              </text:list>
            </text:list-item>
          </text:list>
        </text:list-item>
      </text:list>
      <text:h text:style-name="Heading_20_4" text:outline-level="4">Name</text:h>
      <text:p text:style-name="P18"><text:span text:style-name="T7">opvpScanline</text:span> – Draws the scan lines.</text:p>
      <text:h text:style-name="Heading_20_4" text:outline-level="4">Synopsis</text:h>
      <text:p text:style-name="P19">opvp_result_t opvpScanline(<text:line-break/><text:tab/>opvp_dc_t printerContext,<text:line-break/><text:tab/>opvp_int_t <text:span text:style-name="T9">nscanpairs</text:span>, <text:line-break/><text:tab/><text:change-start text:change-id="ct75867024"/>const <text:change-end text:change-id="ct75867024"/>opvp_int_t *<text:span text:style-name="T9">scanpairs</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4">nscanpairs</text:span> – Number of begin and end point pairs</text:p>
      <text:p text:style-name="P18"><text:span text:style-name="T64">scanpairs</text:span> – Pointer to an array of begin and end point pairs</text:p>
      <text:h text:style-name="Heading_20_4" text:outline-level="4">Description</text:h>
      <text:p text:style-name="P18">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6">opvpStartScanLine()</text:span> and <text:span text:style-name="T6">opvpEndScanLine()</text:span> functions. The driver MUST <text:change text:change-id="ct75866920"/><text:change-start text:change-id="ct75866816"/>NOT<text:change-end text:change-id="ct75866816"/> change the current point when this function is called.<text:span text:style-name="T1"><office:annotation><dc:date>2007-05-24T00:00:00</dc:date><text:p>This is inconsistent with the raster image </text:p><text:p>operations.</text:p></office:annotation></text:span></text:p>
      <text:p text:style-name="P20"/>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Scanline</text:h>
                </text:list-item>
              </text:list>
            </text:list-item>
          </text:list>
        </text:list-item>
      </text:list>
      <text:h text:style-name="Heading_20_4" text:outline-level="4">Name</text:h>
      <text:p text:style-name="P18"><text:span text:style-name="T7">opvpEndScanline</text:span> – <text:span text:style-name="T1">Terminates</text:span> a scan line draw operation.</text:p>
      <text:h text:style-name="Heading_20_4" text:outline-level="4">Synopsis</text:h>
      <text:p text:style-name="P19">opvp_result_t opvpEndScanline(<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terminates a scan line draw opera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8" text:outline-level="2">Raster Image Operations</text:h>
            </text:list-item>
          </text:list>
        </text:list-item>
      </text:list>
      <text:p text:style-name="P18">This section defines functions for raster image operations.<text:change-start text:change-id="ct75866712"/><text:span text:style-name="T1">★添削（Olafさん）</text:span><text:change-end text:change-id="ct75866712"/></text:p>
      <text:p text:style-name="P18">Raster image operations provide the support for raster image drawing. Driver support for any of the raster image operations is OPTIONAL. However, in case the driver supports neither bitmap image nor path operations, raster image operations MUST be supported.</text:p>
      <text:p text:style-name="P20"><text:span text:style-name="T14">If the caller calls any API entry other than </text:span><text:span text:style-name="T65">opvpTransferRasterData()</text:span><text:span text:style-name="T14"> or </text:span><text:span text:style-name="T65">opvpSkipRaster()</text:span><text:span text:style-name="T14"> between the </text:span><text:span text:style-name="T65">opvpStartRaster()</text:span><text:span text:style-name="T14"> and </text:span><text:span text:style-name="T65">opvpEndRaster()</text:span><text:span text:style-name="T14"> functions, the driver MUST return an error and set the detailed error code to </text:span><text:span text:style-name="T65">OPVP_BADREQUEST</text:span><text:span text:style-name="T14">.</text:span></text:p>
      <text:list text:style-name="L2" text:continue-numbering="true">
        <text:list-item>
          <text:list text:continue-numbering="true">
            <text:list-item>
              <text:list text:continue-numbering="true">
                <text:list-item>
                  <text:h text:style-name="P109" text:outline-level="3">opvpStartRaster<office:annotation><dc:date>2007-05-24T00:00:00</dc:date><text:p>Skipped pending ML discussion result.</text:p></office:annotation></text:h>
                </text:list-item>
              </text:list>
            </text:list-item>
          </text:list>
        </text:list-item>
      </text:list>
      <text:h text:style-name="Heading_20_4" text:outline-level="4">Name</text:h>
      <text:p text:style-name="P18"><text:span text:style-name="T64">opvpStartRaster</text:span> – Declare to start a raster image drawing</text:p>
      <text:h text:style-name="Heading_20_4" text:outline-level="4">Synopsis</text:h>
      <text:p text:style-name="P19">opvp_result_t opvpStartRaster(<text:line-break/><text:tab/>opvp_dc_t printerContext,<text:line-break/><text:tab/>opvp_int_t <text:span text:style-name="T9">rasterWidth</text:span>);</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18"><text:span text:style-name="T64">rasterWidth</text:span> – Width (pixels) of actual raster image (MUST <text:change text:change-id="ct75866608"/><text:change-start text:change-id="ct75866504"/>NO<text:change-end text:change-id="ct75866504"/><text:change-start text:change-id="ct75866400"/>T<text:change-end text:change-id="ct75866400"/> included padding data)</text:p>
      <text:h text:style-name="Heading_20_4" text:outline-level="4">Description</text:h>
      <text:p text:style-name="P18">This function declares to start a raster data drawing.</text:p>
      <text:p text:style-name="P18">Driver MUST draw the raster image from the current point.</text:p>
      <text:p text:style-name="P18">Driver MUST use the color space registered in the current Graphics State Object for drawing raster image.</text:p>
      <text:p text:style-name="P18"><text:change text:change-id="ct75997704"/>Compressed raster data is not supported by this function. However, driver can perform its suitable compression inside it.</text:p>
      <text:p text:style-name="P18">Raster data color spaces and format are defined <text:change text:change-id="ct75997600"/><text:change-start text:change-id="ct155332424"/>in the section “<text:change-end text:change-id="ct155332424"/><text:change-start text:change-id="ct155330688"/>Image Data Format<text:change-end text:change-id="ct155330688"/><text:change-start text:change-id="ct155326096"/><text:span text:style-name="T1">”.</text:span><text:change-end text:change-id="ct155326096"/></text:p>
      <text:h text:style-name="Heading_20_4" text:outline-level="4">Return Value</text:h>
      <text:p text:style-name="P16"><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TransferRasterData</text:h>
                </text:list-item>
              </text:list>
            </text:list-item>
          </text:list>
        </text:list-item>
      </text:list>
      <text:h text:style-name="Heading_20_4" text:outline-level="4">Name</text:h>
      <text:p text:style-name="P18"><text:span text:style-name="T64">opvpTransferRasterData</text:span> – Transfers raster image data.</text:p>
      <text:h text:style-name="Heading_20_4" text:outline-level="4">Synopsis</text:h>
      <text:p text:style-name="P19">opvp_result_t opvpTransferRasterData(<text:line-break/><text:tab/>opvp_dc_t printerContext,<text:line-break/><text:tab/>opvp_int_t count,<text:line-break/><text:tab/><text:change-start text:change-id="ct155325992"/>const <text:change-end text:change-id="ct155325992"/>opvp_byte_t *data);</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4">count</text:span> – <text:span text:style-name="T1">N</text:span>umber of pixel data elements.</text:p>
      <text:p text:style-name="P18"><text:span text:style-name="T64">data</text:span> – Pointer to pixel data array.</text:p>
      <text:h text:style-name="Heading_20_4" text:outline-level="4">Description</text:h>
      <text:p text:style-name="P18">This function transfers pixel data elements of a single row of raster data. <text:s/>The driver MUST only transfer the lesser of <text:span text:style-name="T6">count</text:span> and <text:span text:style-name="T6">rasterWidth</text:span> pixels. <text:s/>If <text:span text:style-name="T6">count</text:span> is less than <text:span text:style-name="T6">rasterWidth</text:span>, <text:span text:style-name="T5">the driver MUST </text:span><text:change text:change-id="ct155323848"/><text:change-start text:change-id="ct75891392"/><text:span text:style-name="T5">NOT</text:span><text:change-end text:change-id="ct75891392"/><text:span text:style-name="T5"> transfer “filler” pixels. <text:s/>In case </text:span><text:span text:style-name="T8">count</text:span><text:span text:style-name="T5"> exceeds </text:span><text:span text:style-name="T8">rasterWidth</text:span><text:span text:style-name="T5">, the driver MUST ignore the additional pixels.</text:span></text:p>
      <text:p text:style-name="P18"><text:span text:style-name="T1">After drawing the raster data, the </text:span>driver MUST increment the value of the <text:span text:style-name="T22">y</text:span> coordinate of the current point by 1.</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SkipRaster</text:h>
                </text:list-item>
              </text:list>
            </text:list-item>
          </text:list>
        </text:list-item>
      </text:list>
      <text:h text:style-name="Heading_20_4" text:outline-level="4">Name</text:h>
      <text:p text:style-name="P18"><text:span text:style-name="T64">opvpSkipRaster</text:span> – Skips lines during raster image drawing.</text:p>
      <text:h text:style-name="Heading_20_4" text:outline-level="4">Synopsis</text:h>
      <text:p text:style-name="P19">opvp_result_t opvpSkipRaster(<text:line-break/><text:tab/>opvp_dc_t printerContext,<text:line-break/><text:tab/>opvp_int_t count);</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8"><text:span text:style-name="T64">count</text:span> – Number of lines to be skipped.</text:p>
      <text:h text:style-name="Heading_20_4" text:outline-level="4">Description</text:h>
      <text:p text:style-name="P18">This function skips <text:span text:style-name="T64">count</text:span> lines in the vertical direction during raster image drawing. After skipping these lines, the driver MUST increment the value of the <text:span text:style-name="T22">y</text:span> coordinate of the current point by <text:span text:style-name="T64">count</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EndRaster</text:h>
                </text:list-item>
              </text:list>
            </text:list-item>
          </text:list>
        </text:list-item>
      </text:list>
      <text:h text:style-name="Heading_20_4" text:outline-level="4">Name</text:h>
      <text:p text:style-name="P18"><text:span text:style-name="T64">opvpEndRaster</text:span> – Terminates a raster image draw operation.</text:p>
      <text:h text:style-name="Heading_20_4" text:outline-level="4">Synopsis</text:h>
      <text:p text:style-name="P19">opvp_result_t opvpEndRaster(<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8">This function terminates a raster image draw operatio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8" text:outline-level="2">Stream Data Operations</text:h>
            </text:list-item>
          </text:list>
        </text:list-item>
      </text:list>
      <text:p text:style-name="P130">This section defines functions for stream data operations.<text:change-start text:change-id="ct75891288"/>★添削<text:change-end text:change-id="ct75891288"/><text:change-start text:change-id="ct75864424"/>（Olafさん）<text:change-end text:change-id="ct75864424"/></text:p>
      <text:p text:style-name="P25"><text:span text:style-name="T1">S</text:span>tream data operations provide support for applications that create printer native PDL data and sends this data to the device directly. <text:s/>Driver support for any of the<text:span text:style-name="T4"> stream data operations is OPTIONAL.</text:span><text:change text:change-id="ct75999848"/><text:span text:style-name="T11"><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30">If the caller calls any API entries other than <text:span text:style-name="T6">opvpTransferStreamData()</text:span> between the <text:span text:style-name="T6">opvpStartStream()</text:span> and <text:span text:style-name="T6">opvpEndStream()</text:span> functions, the driver MUST return an error and set the detailed error code to <text:span text:style-name="T6">OPVP_BADREQUEST</text:span>.</text:p>
      <text:p text:style-name="P130"/>
      <text:p text:style-name="P130"/>
      <text:p text:style-name="P130"/>
      <text:list text:style-name="L2" text:continue-numbering="true">
        <text:list-item>
          <text:list text:continue-numbering="true">
            <text:list-item>
              <text:list text:continue-numbering="true">
                <text:list-item>
                  <text:h text:style-name="P109" text:outline-level="3">opvpStartStream</text:h>
                </text:list-item>
              </text:list>
            </text:list-item>
          </text:list>
        </text:list-item>
      </text:list>
      <text:h text:style-name="Heading_20_4" text:outline-level="4">Name</text:h>
      <text:p text:style-name="P25">opvpStartStream – Declares the start of a stream data transfer.</text:p>
      <text:h text:style-name="Heading_20_4" text:outline-level="4">Synopsis</text:h>
      <text:p text:style-name="P131">opvp_result_t opvpStartStream(<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25">This function declares the start of a stream data transfer. Stream data is data that is sent to the printer device directly without any processing by the driver.</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09" text:outline-level="3">opvpTransferStreamData</text:h>
                </text:list-item>
              </text:list>
            </text:list-item>
          </text:list>
        </text:list-item>
      </text:list>
      <text:h text:style-name="Heading_20_4" text:outline-level="4">Name</text:h>
      <text:p text:style-name="P25">opvpTransferStreamData – Sends stream data.</text:p>
      <text:h text:style-name="Heading_20_4" text:outline-level="4">Synopsis</text:h>
      <text:p text:style-name="P131">opvp_result_t opvpTransferStreamData(<text:line-break/><text:tab/>opvp_dc_t printerContext,<text:line-break/><text:tab/>opvp_int_t count,<text:line-break/><text:tab/><text:change-start text:change-id="ct128685648"/>const <text:change-end text:change-id="ct128685648"/>void *data);</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25"><text:span text:style-name="T6">count</text:span> – Number of data bytes to transfer.</text:p>
      <text:p text:style-name="P25"><text:span text:style-name="T6">data</text:span> – Pointer to the stream data.</text:p>
      <text:h text:style-name="Heading_20_4" text:outline-level="4">Description</text:h>
      <text:p text:style-name="P25">This function sends stream data directly to the printer device<text:span text:style-name="T9">.</text:span></text:p>
      <text:h text:style-name="Heading_20_4" text:outline-level="4">Return Value</text:h>
      <text:p text:style-name="P16"><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Stream</text:h>
                </text:list-item>
              </text:list>
            </text:list-item>
          </text:list>
        </text:list-item>
      </text:list>
      <text:h text:style-name="Heading_20_4" text:outline-level="4">Name</text:h>
      <text:p text:style-name="P25">opvpEndStream – Declares the end of a stream data transfer.</text:p>
      <text:h text:style-name="Heading_20_4" text:outline-level="4">Synopsis</text:h>
      <text:p text:style-name="P131">opvp_result_t opvpEndStream(<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25"><text:span text:style-name="T1">This function terminates a </text:span>stream data transfer.</text:p>
      <text:h text:style-name="Heading_20_4" text:outline-level="4">Return Value</text:h>
      <text:p text:style-name="P16"><text:span text:style-name="T6">OPVP_OK</text:span> or -1 in case of error. <text:s/>In the latter case, the driver MUST store the detailed error code in <text:span text:style-name="T8">opvpErrorNo</text:span>.<text:change text:change-id="ct128694552"/></text:p>
      <text:list text:style-name="L2" text:continue-numbering="true">
        <text:list-item>
          <text:h text:style-name="P47" text:outline-level="1">Macros, Types, <text:span text:style-name="T9">Enumerations</text:span> and Structures</text:h>
          <text:list>
            <text:list-item>
              <text:h text:style-name="P39" text:outline-level="2">Return Values</text:h>
            </text:list-item>
          </text:list>
        </text:list-item>
      </text:list>
      <text:p text:style-name="P30">#define OPVP_OK<text:tab/><text:tab/>0<text:tab/>/* -1 for errors */</text:p>
      <text:list text:style-name="L2" text:continue-numbering="true">
        <text:list-item>
          <text:list text:continue-numbering="true">
            <text:list-item>
              <text:h text:style-name="P39" text:outline-level="2">Error Codes</text:h>
            </text:list-item>
          </text:list>
        </text:list-item>
      </text:list>
      <text:p text:style-name="P15">#define OPVP_FATALERROR<text:tab/>-1<text:tab/>/* error: cannot be recovered */</text:p>
      <text:p text:style-name="P15">#define OPVP_BADREQUEST<text:tab/>-2<text:tab/>/* error: called where it should not be called */</text:p>
      <text:p text:style-name="P15">#define OPVP_BADCONTEXT<text:tab/>-3<text:tab/>/* error: invalid printer context */</text:p>
      <text:p text:style-name="P15">#define OPVP_NOTSUPPORTED<text:tab/>-4<text:tab/>/* error: combination of parameters are set */</text:p>
      <text:p text:style-name="P15"><text:tab/><text:tab/><text:tab/><text:tab/><text:tab/>/* <text:s text:c="2"/>that cannot be handled by driver or printer */</text:p>
      <text:p text:style-name="P15">#define OPVP_JOBCANCELED<text:tab/>-5<text:tab/>/* error: job has been canceled by some cause */</text:p>
      <text:p text:style-name="P15">#define OPVP_PARAMERROR<text:tab/>-6<text:tab/>/* error: invalid parameter */<text:change-start text:change-id="ct128717096"/></text:p>
      <text:p text:style-name="P15">#define<text:change-end text:change-id="ct128717096"/><text:change-start text:change-id="ct128685544"/> <text:span text:style-name="T10">OPVP_VERSIONERROR<text:tab/>-7<text:tab/>/* error: invalid API version */</text:span><text:change-end text:change-id="ct128685544"/><text:change-start text:change-id="ct128685440"/><text:span text:style-name="T10">★追加</text:span><text:change-end text:change-id="ct128685440"/></text:p>
      <text:list text:style-name="L2" text:continue-numbering="true">
        <text:list-item>
          <text:list text:continue-numbering="true">
            <text:list-item>
              <text:h text:style-name="P39" text:outline-level="2">Basic Types</text:h>
            </text:list-item>
          </text:list>
        </text:list-item>
      </text:list>
      <text:p text:style-name="P15">typedef int opvp_dc_t;<text:tab/><text:tab/><text:tab/>/* driver/device context */</text:p>
      <text:p text:style-name="P15">typedef int opvp_result_t;<text:tab/><text:tab/><text:change text:change-id="ct128722776"/>/* return value */</text:p>
      <text:p text:style-name="P15">typedef unsigned char opvp_byte_t;<text:tab/>/* BYTE */</text:p>
      <text:p text:style-name="P15">typedef unsigned char opvp_char_t;<text:tab/>/* character (string) */</text:p>
      <text:p text:style-name="P15">typedef int opvp_int_t;<text:tab/><text:tab/><text:tab/>/* integer */</text:p>
      <text:p text:style-name="P15">typedef int opvp_fix_t;<text:tab/><text:tab/><text:tab/>/* fixed integer */</text:p>
      <text:p text:style-name="P15">typedef float opvp_float_t;<text:tab/><text:tab/>/* float */</text:p>
      <text:p text:style-name="P15">typedef unsigned int opvp_flag_t;<text:tab/><text:change text:change-id="ct128722672"/>/* flags */</text:p>
      <text:p text:style-name="P15"><text:change text:change-id="ct128722568"/></text:p>
      <text:p text:style-name="P15">typedef struct _opvp_point {</text:p>
      <text:p text:style-name="P15"><text:tab/>opvp_fix_t x, y;</text:p>
      <text:p text:style-name="P15">} opvp_point_t;</text:p>
      <text:p text:style-name="P15"/>
      <text:p text:style-name="P15">typedef struct _opvp_rectangle {</text:p>
      <text:p text:style-name="P15"><text:tab/>opvp_point_t p0;<text:tab/><text:tab/><text:tab/>/* start point */</text:p>
      <text:p text:style-name="P15"><text:tab/>opvp_point_t p1;<text:tab/><text:tab/><text:tab/>/* diagonal point */</text:p>
      <text:p text:style-name="P15">} opvp_rectangle_t;</text:p>
      <text:p text:style-name="P15"/>
      <text:p text:style-name="P15">typedef struct _opvp_roundrectangle {</text:p>
      <text:p text:style-name="P15"><text:tab/>opvp_point_t p0;<text:tab/><text:tab/><text:tab/>/* start point */</text:p>
      <text:p text:style-name="P15"><text:tab/>opvp_point_t p1;<text:tab/><text:tab/><text:tab/>/* diagonal point */</text:p>
      <text:p text:style-name="P15"><text:tab/>opvp_fix_t xellipse, yellipse;</text:p>
      <text:p text:style-name="P15">} opvp_roundrectangle_t;</text:p>
      <text:list text:style-name="L2" text:continue-numbering="true">
        <text:list-item>
          <text:list text:continue-numbering="true">
            <text:list-item>
              <text:h text:style-name="P39" text:outline-level="2">Image Formats</text:h>
            </text:list-item>
          </text:list>
        </text:list-item>
      </text:list>
      <text:p text:style-name="P15">typedef enum _opvp_imageformat {<text:change-start text:change-id="ct129515936"/><text:span text:style-name="T1">★マスクを追加</text:span><text:change-end text:change-id="ct129515936"/><text:span text:style-name="T1">、他の値を変更</text:span></text:p>
      <text:p text:style-name="P15"><text:tab/>OPVP_IFORMAT_RAW<text:tab/><text:tab/>= 0,<text:change-start text:change-id="ct129351528"/></text:p>
      <text:p text:style-name="P15"><text:tab/>OPVP_IFORMAT_MASK<text:tab/><text:tab/>= 1,<text:change-end text:change-id="ct129351528"/> </text:p>
      <text:p text:style-name="P15"><text:tab/>OPVP_IFORMAT_RLE<text:tab/><text:tab/>= <text:change text:change-id="ct129351424"/><text:change-start text:change-id="ct76004472"/>2<text:change-end text:change-id="ct76004472"/>,</text:p>
      <text:p text:style-name="P15"><text:tab/>OPVP_IFORMAT_JPEG<text:tab/><text:tab/>= <text:change text:change-id="ct76004368"/><text:change-start text:change-id="ct76002112"/>3<text:change-end text:change-id="ct76002112"/>,</text:p>
      <text:p text:style-name="P15"><text:tab/>OPVP_IFORMAT_PNG<text:tab/><text:tab/>= <text:change text:change-id="ct76000264"/><text:change-start text:change-id="ct76000160"/>4<text:change-end text:change-id="ct76000160"/></text:p>
      <text:p text:style-name="P15">} opvp_imageformat_t;</text:p>
      <text:list text:style-name="L2" text:continue-numbering="true">
        <text:list-item>
          <text:list text:continue-numbering="true">
            <text:list-item>
              <text:h text:style-name="P39" text:outline-level="2">Color Presentation</text:h>
            </text:list-item>
          </text:list>
        </text:list-item>
      </text:list>
      <text:p text:style-name="P15"><text:change text:change-id="ct129520280"/>typedef enum _opvp_cspace {</text:p>
      <text:p text:style-name="P15"><text:tab/>OPVP_CSPACE_BW<text:tab/><text:tab/>= 0,</text:p>
      <text:p text:style-name="P15"><text:tab/>OPVP_CSPACE_DEVICEGRAY<text:tab/>= 1,</text:p>
      <text:p text:style-name="P15"><text:tab/>OPVP_CSPACE_DEVICECMY<text:tab/>= 2,</text:p>
      <text:p text:style-name="P15"><text:tab/>OPVP_CSPACE_DEVICECMYK<text:tab/>= 3,</text:p>
      <text:p text:style-name="P15"><text:tab/>OPVP_CSPACE_DEVICERGB<text:tab/>= 4,</text:p>
      <text:p text:style-name="P15"><text:tab/>OPVP_CSPACE_DEVICEKRGB<text:tab/>= 5,</text:p>
      <text:p text:style-name="P15"><text:tab/>OPVP_CSPACE_STANDARDRGB<text:tab/>= 6,</text:p>
      <text:p text:style-name="P15"><text:tab/>OPVP_CSPACE_STANDARDRGB64<text:tab/>= 7</text:p>
      <text:p text:style-name="P15">} opvp_cspace_t;</text:p>
      <text:list text:style-name="L2" text:continue-numbering="true">
        <text:list-item>
          <text:list text:continue-numbering="true">
            <text:list-item>
              <text:h text:style-name="P39" text:outline-level="2">Fill, Paint, Clip</text:h>
            </text:list-item>
          </text:list>
        </text:list-item>
      </text:list>
      <text:p text:style-name="P15">typedef enum _opvp_fillmode {</text:p>
      <text:p text:style-name="P15"><text:tab/>OPVP_FILLMODE_EVENODD<text:tab/><text:tab/>= 0,</text:p>
      <text:p text:style-name="P15"><text:tab/>OPVP_FILLMODE_WINDING<text:tab/><text:tab/>= 1</text:p>
      <text:p text:style-name="P15">} opvp_fillmode_t;</text:p>
      <text:p text:style-name="P15"/>
      <text:p text:style-name="P15">typedef enum _opvp_paintmode {</text:p>
      <text:p text:style-name="P15"><text:tab/>OPVP_PAINTMODE_OPAQUE<text:tab/><text:tab/>= 0,</text:p>
      <text:p text:style-name="P15"><text:tab/>OPVP_PAINTMODE_TRANSPARENT<text:tab/><text:change text:change-id="ct129523560"/>= 1</text:p>
      <text:p text:style-name="P15">} opvp_paintmode_t;</text:p>
      <text:p text:style-name="P15"/>
      <text:p text:style-name="P15">typedef enum _opvp_cliprule {</text:p>
      <text:p text:style-name="P15"><text:tab/>OPVP_CLIPRULE_EVENODD<text:tab/><text:tab/>= 0,</text:p>
      <text:p text:style-name="P15"><text:tab/>OPVP_CLIPRULE_WINDING<text:tab/><text:tab/>= 1</text:p>
      <text:p text:style-name="P15">} opvp_cliprule_t;</text:p>
      <text:list text:style-name="L2" text:continue-numbering="true">
        <text:list-item>
          <text:list text:continue-numbering="true">
            <text:list-item>
              <text:h text:style-name="P39" text:outline-level="2">Line</text:h>
            </text:list-item>
          </text:list>
        </text:list-item>
      </text:list>
      <text:p text:style-name="P15">typedef enum _opvp_linestyle {</text:p>
      <text:p text:style-name="P15"><text:tab/>OPVP_LINESTYLE_SOLID<text:tab/>= 0,</text:p>
      <text:p text:style-name="P15"><text:tab/>OPVP_LINESTYLE_DASH<text:tab/><text:tab/>= 1</text:p>
      <text:p text:style-name="P15">} opvp_linestyle_t;</text:p>
      <text:p text:style-name="P15"/>
      <text:p text:style-name="P15">typedef enum _opvp_linecap {</text:p>
      <text:p text:style-name="P15"><text:tab/>OPVP_LINECAP_BUTT<text:tab/><text:tab/>= 0,</text:p>
      <text:p text:style-name="P15"><text:tab/>OPVP_LINECAP_ROUND<text:tab/><text:tab/>= 1,</text:p>
      <text:p text:style-name="P15"><text:tab/>OPVP_LINECAP_SQUARE<text:tab/><text:tab/>= 2</text:p>
      <text:p text:style-name="P15">} opvp_linecap_t;</text:p>
      <text:p text:style-name="P15"/>
      <text:p text:style-name="P15">typedef enum _opvp_linejoin {</text:p>
      <text:p text:style-name="P15"><text:tab/>OPVP_LINEJOIN_MITER<text:tab/><text:tab/>= 0,</text:p>
      <text:p text:style-name="P15"><text:tab/>OPVP_LINEJOIN_ROUND<text:tab/><text:tab/>= 1,</text:p>
      <text:p text:style-name="P15"><text:tab/>OPVP_LINEJOIN_BEVEL<text:tab/><text:tab/>= 2</text:p>
      <text:p text:style-name="P15">} opvp_linejoin_t;</text:p>
      <text:list text:style-name="L2" text:continue-numbering="true">
        <text:list-item>
          <text:list text:continue-numbering="true">
            <text:list-item>
              <text:h text:style-name="P39" text:outline-level="2">Brush</text:h>
            </text:list-item>
          </text:list>
        </text:list-item>
      </text:list>
      <text:p text:style-name="P15">typedef struct _opvp_brushdata {</text:p>
      <text:p text:style-name="P15"><text:tab/>opvp_bdtype_t type;</text:p>
      <text:p text:style-name="P15"><text:tab/>opvp_int_t width, height, pitch;</text:p>
      <text:p text:style-name="P15"><text:tab/>opvp_byte_t data[];</text:p>
      <text:p text:style-name="P15"><text:s text:c="4"/></text:p>
      <text:p text:style-name="P15">} opvp_brushdata_t;</text:p>
      <text:p text:style-name="P15"/>
      <text:p text:style-name="P15">typedef struct _opvp_brush {</text:p>
      <text:p text:style-name="P15"><text:tab/>opvp_cspace_t colorSpace;</text:p>
      <text:p text:style-name="P15"><text:tab/>opvp_int_t color[4];</text:p>
      <text:p text:style-name="P15"><text:tab/>opvp_int_t xorg, yorg;<text:tab/>/* brush origin ,ignored for opvpSetBgColor<text:tab/>*/</text:p>
      <text:p text:style-name="P15"><text:tab/>opvp_brushdata_t *pbrush;<text:tab/>/* pointer to brush data */</text:p>
      <text:p text:style-name="P15">} opvp_brush_t;</text:p>
      <text:p text:style-name="P15"/>
      <text:p text:style-name="P15">typedef enum _opvp_bdtype {OPVP_BDTYPE_NORMAL<text:tab/>= 0} opvp_bdtype_t;</text:p>
      <text:list text:style-name="L2" text:continue-numbering="true">
        <text:list-item>
          <text:list text:continue-numbering="true">
            <text:list-item>
              <text:h text:style-name="P39" text:outline-level="2">Miscellaneous Flags</text:h>
            </text:list-item>
          </text:list>
        </text:list-item>
      </text:list>
      <text:p text:style-name="P15">typedef enum _opvp_arcmode {</text:p>
      <text:p text:style-name="P15"><text:tab/>OPVP_ARC<text:tab/><text:tab/><text:tab/>= 0,</text:p>
      <text:p text:style-name="P15"><text:tab/>OPVP_CHORD<text:tab/><text:tab/><text:tab/>= 1,</text:p>
      <text:p text:style-name="P15"><text:tab/>OPVP_PIE<text:tab/><text:tab/><text:tab/>= 2</text:p>
      <text:p text:style-name="P15">} opvp_arcmode_t;</text:p>
      <text:p text:style-name="P15"/>
      <text:p text:style-name="P15">typedef enum _opvp_arcdir {</text:p>
      <text:p text:style-name="P15"><text:tab/>OPVP_CLOCKWISE<text:tab/><text:tab/>= 0,</text:p>
      <text:p text:style-name="P15"><text:tab/>OPVP_COUNTERCLOCKWISE<text:tab/>= 1</text:p>
      <text:p text:style-name="P15">} opvp_arcdir_t;</text:p>
      <text:p text:style-name="P15"/>
      <text:p text:style-name="P15">typedef enum _opvp_pathmode {</text:p>
      <text:p text:style-name="P15"><text:tab/>OPVP_PATHCLOSE<text:tab/><text:tab/>= 0,</text:p>
      <text:p text:style-name="P15"><text:tab/>OPVP_PATHOPEN<text:tab/><text:tab/>= 1</text:p>
      <text:p text:style-name="P15">} opvp_pathmode_t;</text:p>
      <text:list text:style-name="L2" text:continue-numbering="true">
        <text:list-item>
          <text:list text:continue-numbering="true">
            <text:list-item>
              <text:h text:style-name="P39" text:outline-level="2">CTM</text:h>
            </text:list-item>
          </text:list>
        </text:list-item>
      </text:list>
      <text:p text:style-name="P15">typedef struct _opvp_ctm {</text:p>
      <text:p text:style-name="P15"><text:tab/>opvp_float_t a, b, c, d, e, f;</text:p>
      <text:p text:style-name="P15">} opvp_ctm_t;</text:p>
      <text:list text:style-name="L2" text:continue-numbering="true">
        <text:list-item>
          <text:list text:continue-numbering="true">
            <text:list-item>
              <text:h text:style-name="P39" text:outline-level="2">Device Information and <text:span text:style-name="T9">Capabilities</text:span></text:h>
            </text:list-item>
          </text:list>
        </text:list-item>
      </text:list>
      <text:p text:style-name="P15">typedef enum _opvp_queryinfoflags {</text:p>
      <text:p text:style-name="P15"><text:s text:c="2"/>OPVP_QF_DEVICERESOLUTION<text:tab/>= 0x00000001,</text:p>
      <text:p text:style-name="P15"><text:s text:c="2"/>OPVP_QF_MEDIASIZE<text:tab/><text:tab/>= 0x00000002,</text:p>
      <text:p text:style-name="P15"><text:s text:c="2"/>OPVP_QF_PAGEROTATION<text:tab/>= 0x00000004,</text:p>
      <text:p text:style-name="P15"><text:s text:c="2"/>OPVP_QF_MEDIANUP<text:tab/><text:tab/>= 0x00000008,</text:p>
      <text:p text:style-name="P15"><text:s text:c="2"/>OPVP_QF_MEDIADUPLEX<text:tab/>= 0x00000010,</text:p>
      <text:p text:style-name="P15"><text:s text:c="2"/>OPVP_QF_MEDIASOURCE<text:tab/>= 0x00000020,</text:p>
      <text:p text:style-name="P15"><text:s text:c="2"/>OPVP_QF_MEDIADESTINATION<text:tab/>= 0x00000040,</text:p>
      <text:p text:style-name="P15"><text:s text:c="2"/>OPVP_QF_MEDIATYPE<text:tab/><text:tab/>= 0x00000080,</text:p>
      <text:p text:style-name="P30"/>
      <text:p text:style-name="P29"><text:s text:c="2"/>OPVP_QF_<text:span text:style-name="T17">MEDIA</text:span><text:span text:style-name="T18">COPY</text:span><text:tab/><text:tab/>= 0x00000100,/* Maximum copy number supported */</text:p>
      <text:p text:style-name="P29"><text:s text:c="2"/>OPVP_QF_PRINTREGION<text:tab/>= 0x00010000 /* only for opvpQueryDeviceInfo use */</text:p>
      <text:p text:style-name="P15">} opvp_queryinfoflags_t;</text:p>
      <text:list text:style-name="L2" text:continue-numbering="true">
        <text:list-item>
          <text:list text:continue-numbering="true">
            <text:list-item>
              <text:h text:style-name="P28" text:outline-level="2"><text:change text:change-id="ct131760120"/><text:change-start text:change-id="ct129520176"/>API Procedures<text:change-end text:change-id="ct129520176"/><text:change-start text:change-id="ct129520072"/> Structure<text:change-end text:change-id="ct129520072"/><text:change-start text:change-id="ct149892160"/></text:h>
            </text:list-item>
          </text:list>
        </text:list-item>
      </text:list>
      <text:p text:style-name="P30"><text:change-end text:change-id="ct149892160"/><text:change-start text:change-id="ct149892024"/>typedef<text:tab/>struct _opvp_api_procs {</text:p>
      <text:p text:style-name="P30"><text:tab/>opvp_dc_t <text:s text:c="4"/>(*opvpOpenPrinter)(opvp_int_t,const opvp_char_t*, const opvp_int_t [2],struct _opvp_api_procs**);</text:p>
      <text:p text:style-name="P30"><text:tab/>opvp_result_t (*opvpClosePrinter)(opvp_dc_t);</text:p>
      <text:p text:style-name="P30"><text:tab/>opvp_result_t (*opvpStartJob)(opvp_dc_t,const opvp_char_t*);</text:p>
      <text:p text:style-name="P30"><text:tab/>opvp_result_t (*opvpEndJob)(opvp_dc_t);</text:p>
      <text:p text:style-name="P30"><text:tab/>opvp_result_t (*opvpAbortJob)(opvp_dc_t);</text:p>
      <text:p text:style-name="P30"><text:tab/>opvp_result_t (*opvpStartDoc)(opvp_dc_t,const opvp_char_t*);</text:p>
      <text:p text:style-name="P30"><text:tab/>opvp_result_t (*opvpEndDoc)(opvp_dc_t);</text:p>
      <text:p text:style-name="P30"><text:tab/>opvp_result_t (*opvpStartPage)(opvp_dc_t,const opvp_char_t*);</text:p>
      <text:p text:style-name="P30"><text:tab/>opvp_result_t (*opvpEndPage)(opvp_dc_t);</text:p>
      <text:p text:style-name="P30"><text:tab/>opvp_result_t (*opvpQueryDeviceCapability)(opvp_dc_t,opvp_flag_t,opvp_int_t*,opvp_char_t*);</text:p>
      <text:p text:style-name="P30"><text:tab/>opvp_result_t (*opvpQueryDeviceInfo)(opvp_dc_t,opvp_flag_t,opvp_int_t*,opvp_char_t*);</text:p>
      <text:p text:style-name="P30"><text:tab/>opvp_result_t (*opvpResetCTM)(opvp_dc_t);</text:p>
      <text:p text:style-name="P30"><text:tab/>opvp_result_t (*opvpSetCTM)(opvp_dc_t,const opvp_ctm_t*);</text:p>
      <text:p text:style-name="P30"><text:tab/>opvp_result_t (*opvpGetCTM)(opvp_dc_t,opvp_ctm_t*);</text:p>
      <text:p text:style-name="P30"><text:tab/>opvp_result_t (*opvpInitGS)(opvp_dc_t);</text:p>
      <text:p text:style-name="P30"><text:tab/>opvp_result_t (*opvpSaveGS)(opvp_dc_t);</text:p>
      <text:p text:style-name="P30"><text:tab/>opvp_result_t (*opvpRestoreGS)(opvp_dc_t);</text:p>
      <text:p text:style-name="P30"><text:tab/>opvp_result_t (*opvpQueryColorSpace)(opvp_dc_t,opvp_int_t*,opvp_cspace_t*);</text:p>
      <text:p text:style-name="P30"><text:tab/>opvp_result_t (*opvpSetColorSpace)(opvp_dc_t,opvp_cspace_t);</text:p>
      <text:p text:style-name="P30"><text:tab/>opvp_result_t (*opvpGetColorSpace)(opvp_dc_t,opvp_cspace_t*);</text:p>
      <text:p text:style-name="P30"><text:tab/>opvp_result_t (*opvpSetFillMode)(opvp_dc_t,opvp_fillmode_t);</text:p>
      <text:p text:style-name="P30"><text:tab/>opvp_result_t (*opvpGetFillMode)(opvp_dc_t,opvp_fillmode_t*);</text:p>
      <text:p text:style-name="P30"><text:tab/>opvp_result_t (*opvpSetAlphaConstant)(opvp_dc_t,opvp_float_t);</text:p>
      <text:p text:style-name="P30"><text:tab/>opvp_result_t (*opvpGetAlphaConstant)(opvp_dc_t,opvp_float_t*);</text:p>
      <text:p text:style-name="P30"><text:tab/>opvp_result_t (*opvpSetLineWidth)(opvp_dc_t,opvp_fix_t);</text:p>
      <text:p text:style-name="P30"><text:tab/>opvp_result_t (*opvpGetLineWidth)(opvp_dc_t,opvp_fix_t*);</text:p>
      <text:p text:style-name="P30"><text:tab/>opvp_result_t (*opvpSetLineDash)(opvp_dc_t,opvp_int_t,const opvp_fix_t*);</text:p>
      <text:p text:style-name="P30"><text:tab/>opvp_result_t (*opvpGetLineDash)(opvp_dc_t,opvp_int_t*,opvp_fix_t*);</text:p>
      <text:p text:style-name="P30"><text:tab/>opvp_result_t (*opvpSetLineDashOffset)(opvp_dc_t,opvp_fix_t);</text:p>
      <text:p text:style-name="P30"><text:tab/>opvp_result_t (*opvpGetLineDashOffset)(opvp_dc_t,opvp_fix_t*);</text:p>
      <text:p text:style-name="P30"><text:tab/>opvp_result_t (*opvpSetLineStyle)(opvp_dc_t,opvp_linestyle_t);</text:p>
      <text:p text:style-name="P30"><text:tab/>opvp_result_t (*opvpGetLineStyle)(opvp_dc_t,opvp_linestyle_t*);</text:p>
      <text:p text:style-name="P30"><text:tab/>opvp_result_t (*opvpSetLineCap)(opvp_dc_t,opvp_linecap_t);</text:p>
      <text:p text:style-name="P30"><text:tab/>opvp_result_t (*opvpGetLineCap)(opvp_dc_t,opvp_linecap_t*);</text:p>
      <text:p text:style-name="P30"><text:tab/>opvp_result_t (*opvpSetLineJoin)(opvp_dc_t,opvp_linejoin_t);</text:p>
      <text:p text:style-name="P30"><text:tab/>opvp_result_t (*opvpGetLineJoin)(opvp_dc_t,opvp_linejoin_t*);</text:p>
      <text:p text:style-name="P30"><text:tab/>opvp_result_t (*opvpSetMiterLimit)(opvp_dc_t,opvp_fix_t);</text:p>
      <text:p text:style-name="P30"><text:tab/>opvp_result_t (*opvpGetMiterLimit)(opvp_dc_t,opvp_fix_t*);</text:p>
      <text:p text:style-name="P30"><text:tab/>opvp_result_t (*opvpSetPaintMode)(opvp_dc_t,opvp_paintmode_t);</text:p>
      <text:p text:style-name="P30"><text:tab/>opvp_result_t (*opvpGetPaintMode)(opvp_dc_t,opvp_paintmode_t*);</text:p>
      <text:p text:style-name="P30"><text:tab/>opvp_result_t (*opvpSetStrokeColor)(opvp_dc_t,const opvp_brush_t*);</text:p>
      <text:p text:style-name="P30"><text:tab/>opvp_result_t (*opvpSetFillColor)(opvp_dc_t,const opvp_brush_t*);</text:p>
      <text:p text:style-name="P30"><text:tab/>opvp_result_t (*opvpSetBgColor)(opvp_dc_t,const opvp_brush_t*);</text:p>
      <text:p text:style-name="P30"><text:tab/>opvp_result_t (*opvpNewPath)(opvp_dc_t);</text:p>
      <text:p text:style-name="P30"><text:tab/>opvp_result_t (*opvpEndPath)(opvp_dc_t);</text:p>
      <text:p text:style-name="P30"><text:tab/>opvp_result_t (*opvpStrokePath)(opvp_dc_t);</text:p>
      <text:p text:style-name="P30"><text:tab/>opvp_result_t (*opvpFillPath)(opvp_dc_t);</text:p>
      <text:p text:style-name="P30"><text:tab/>opvp_result_t (*opvpStrokeFillPath)(opvp_dc_t);</text:p>
      <text:p text:style-name="P30"><text:tab/>opvp_result_t (*opvpSetClipPath)(opvp_dc_t,opvp_cliprule_t);</text:p>
      <text:p text:style-name="P30"><text:tab/>opvp_result_t (*opvpResetClipPath)(opvp_dc_t);</text:p>
      <text:p text:style-name="P30"><text:tab/>opvp_result_t (*opvpSetCurrentPoint)(opvp_dc_t,opvp_fix_t,opvp_fix_t);</text:p>
      <text:p text:style-name="P30"><text:tab/>opvp_result_t (*opvpLinePath)(opvp_dc_t,opvp_pathmode_t,opvp_int_t,const opvp_point_t*);</text:p>
      <text:p text:style-name="P30"><text:tab/>opvp_result_t (*opvpPolygonPath)(opvp_dc_t,opvp_int_t,const opvp_int_t*,const opvp_point_t*);</text:p>
      <text:p text:style-name="P30"><text:tab/>opvp_result_t (*opvpRectanglePath)(opvp_dc_t,opvp_int_t,const opvp_rectangle_t*);</text:p>
      <text:p text:style-name="P30"><text:tab/>opvp_result_t (*opvpRoundRectanglePath)(opvp_dc_t,opvp_int_t,const opvp_roundrectangle_t*);</text:p>
      <text:p text:style-name="P30"><text:tab/>opvp_result_t (*opvpBezierPath)(opvp_dc_t,opvp_int_t,const opvp_point_t*);</text:p>
      <text:p text:style-name="P30"><text:tab/>opvp_result_t (*opvpArcPath)(opvp_dc_t,opvp_arcmode_t,opvp_arcdir_t,opvp_fix_t,opvp_fix_t,opvp_fix_t,opvp_fix_t,opvp_fix_t,opvp_fix_t,opvp_fix_t,opvp_fix_t);</text:p>
      <text:p text:style-name="P30"><text:tab/>opvp_result_t (*opvpDrawImage)(opvp_dc_t,opvp_int_t,opvp_int_t,opvp_int_t,opvp_imageformat_t,opvp_int_t,opvp_int_t,const void*);</text:p>
      <text:p text:style-name="P30"><text:tab/>opvp_result_t (*opvpStartDrawImage)(opvp_dc_t,opvp_int_t,opvp_int_t,opvp_int_t,opvp_imageformat_t,opvp_int_t,opvp_int_t);</text:p>
      <text:p text:style-name="P30"><text:tab/>opvp_result_t (*opvpTransferDrawImage)(opvp_dc_t,opvp_int_t,const void*);</text:p>
      <text:p text:style-name="P30"><text:tab/>opvp_result_t (*opvpEndDrawImage)(opvp_dc_t);</text:p>
      <text:p text:style-name="P30"><text:tab/>opvp_result_t (*opvpStartScanline)(opvp_dc_t,opvp_int_t);</text:p>
      <text:p text:style-name="P30"><text:tab/>opvp_result_t (*opvpScanline)(opvp_dc_t,opvp_int_t,const opvp_int_t*);</text:p>
      <text:p text:style-name="P30"><text:tab/>opvp_result_t (*opvpEndScanline)(opvp_dc_t);</text:p>
      <text:p text:style-name="P30"><text:tab/>opvp_result_t (*opvpStartRaster)(opvp_dc_t,opvp_int_t);</text:p>
      <text:p text:style-name="P30"><text:tab/>opvp_result_t (*opvpTransferRasterData)(opvp_dc_t,opvp_int_t,const opvp_byte_t*);</text:p>
      <text:p text:style-name="P30"><text:tab/>opvp_result_t (*opvpSkipRaster)(opvp_dc_t,opvp_int_t);</text:p>
      <text:p text:style-name="P30"><text:tab/>opvp_result_t (*opvpEndRaster)(opvp_dc_t);</text:p>
      <text:p text:style-name="P30"><text:tab/>opvp_result_t (*opvpStartStream)(opvp_dc_t);</text:p>
      <text:p text:style-name="P30"><text:tab/>opvp_result_t (*opvpTransferStreamData)(opvp_dc_t,opvp_int_t,const void*);</text:p>
      <text:p text:style-name="P30"><text:tab/>opvp_result_t (*opvpEndStream)(opvp_dc_t);</text:p>
      <text:p text:style-name="P30">} opvp_api_procs_t;<text:change-end text:change-id="ct149892024"/></text:p>
      <text:list text:style-name="L2" text:continue-numbering="true">
        <text:list-item>
          <text:h text:style-name="P47" text:outline-level="1">Authors and Contributors</text:h>
          <text:list>
            <text:list-item>
              <text:h text:style-name="P39"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39"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39"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149891888"/>Hisao Nakamura (E&amp;D), Naruhiko Ogasawara (Ricoh), Koji Otani (BBR), Kenji Wakabayashi (MintWave), Toshihiro Yamagishi (Turbolinux), Akira Yoshiyama (NEC)<text:change-start text:change-id="ct76000056"/><text:span text:style-name="T1">★来</text:span><text:change-end text:change-id="ct76000056"/><text:change-start text:change-id="ct75999952"/><text:span text:style-name="T1">山さんの綴りを確認（Olafさん）</text:span><text:change-end text:change-id="ct75999952"/></text:p>
      <text:list text:style-name="L2" text:continue-numbering="true">
        <text:list-item>
          <text:h text:style-name="P47"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9">Kitayama</text:span>/<text:span text:style-name="T9">Yamagishi</text:span>/<text:span text:style-name="T9">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9">Version 1.0 RC2 2006-6-9/2006-6-17/2006-6-20/2006-6-26/2006-6-29</text:p>
      <text:p text:style-name="P9"><text:tab/>Add API version number to OpenPrinter() parameter</text:p>
      <text:p text:style-name="P9"><text:tab/>Add pitch and delete count to/from DrawImage()/StartDrawImage()</text:p>
      <text:p text:style-name="P9"><text:tab/>Add a figure for SetMiterLimit.</text:p>
      <text:p text:style-name="P9"><text:tab/>Change function names/constants/enumerations/structures names to add FSG prefixes.</text:p>
      <text:p text:style-name="P9"><text:tab/>Change copyright year and dates</text:p>
      <text:p text:style-name="P9"><text:tab/>Delete "Printer Driver Database"</text:p>
      <text:p text:style-name="P9"><text:tab/>Delete *cmap* from CSPASE chart.</text:p>
      <text:p text:style-name="P9"><text:tab/>Fix parameter colorSpace (wrong) to colorDepth (correct) for DrawImage()/StartDrawImage</text:p>
      <text:p text:style-name="P9"><text:tab/>Change description for fsgpdStartJob/fsgpdEndJob/fsgpdAbortJob</text:p>
      <text:p text:style-name="P9"><text:tab/>Add type FSGPD_CHAR for character type</text:p>
      <text:p text:style-name="P9">Version 1.0 RC2 2006-10-20</text:p>
      <text:p text:style-name="P9"><text:tab/>Add FSGPD_CSPACE_DEVICEKRGB</text:p>
      <text:p text:style-name="P9"><text:tab/>Remove "current implementation" descriptions from Color Scheme and Color Space descriptions.</text:p>
      <text:p text:style-name="P9"><text:tab/>Remove "described later" descriptions</text:p>
      <text:p text:style-name="P9"><text:tab/>Make support of updf for scheme "MUST."</text:p>
      <text:p text:style-name="P9">Version 1.0 RC2 2006-12-05</text:p>
      <text:p text:style-name="P9"><text:tab/>Format: Add line numbers and chapter numbers.</text:p>
      <text:p text:style-name="P132"><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6">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6"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tora</dc:creator>
    <dc:date>2007-06-07T21:19:22</dc:date>
    <meta:printed-by>Osamu Mihara</meta:printed-by>
    <meta:print-date>2004-03-03T16:28:44</meta:print-date>
    <dc:language>en-US</dc:language>
    <meta:editing-cycles>335</meta:editing-cycles>
    <meta:editing-duration>P18DT4H21M16S</meta:editing-duration>
    <meta:user-defined meta:name="Info 1"/>
    <meta:user-defined meta:name="Info 2"/>
    <meta:user-defined meta:name="Info 3"/>
    <meta:user-defined meta:name="Info 4"/>
    <meta:document-statistic meta:table-count="10" meta:image-count="0" meta:object-count="4" meta:page-count="58" meta:paragraph-count="2124" meta:word-count="18544" meta:character-count="115587"/>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