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2"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2"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4" style:family="table">
      <style:table-properties style:width="17cm" table:align="margins"/>
    </style:style>
    <style:style style:name="表4.A" style:family="table-column">
      <style:table-column-properties style:column-width="3cm" style:rel-column-width="11568*"/>
    </style:style>
    <style:style style:name="表4.B" style:family="table-column">
      <style:table-column-properties style:column-width="4.761cm" style:rel-column-width="18349*"/>
    </style:style>
    <style:style style:name="表4.C" style:family="table-column">
      <style:table-column-properties style:column-width="9.239cm" style:rel-column-width="35618*"/>
    </style:style>
    <style:style style:name="表4.1" style:family="table-row">
      <style:table-row-properties style:min-row-height="0.464cm"/>
    </style:style>
    <style:style style:name="表4.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表4.C1" style:family="table-cell">
      <style:table-cell-properties fo:background-color="#000000" fo:padding="0.097cm" fo:border="0.002cm solid #000000">
        <style:background-image/>
      </style:table-cell-properties>
    </style:style>
    <style:style style:name="表4.A2" style:family="table-cell">
      <style:table-cell-properties fo:padding="0.097cm" fo:border-left="0.002cm solid #000000" fo:border-right="none" fo:border-top="none" fo:border-bottom="0.002cm solid #000000"/>
    </style:style>
    <style:style style:name="表4.B2.2.1" style:family="table-cell">
      <style:table-cell-properties fo:padding="0.097cm" fo:border-left="0.002cm solid #000000" fo:border-right="0.002cm solid #000000" fo:border-top="none" fo:border-bottom="0.002cm solid #000000"/>
    </style:style>
    <style:style style:name="表6" style:family="table">
      <style:table-properties style:width="15.655cm" fo:margin-left="0.75cm" fo:margin-right="0.596cm" table:align="margins" style:writing-mode="lr-tb"/>
    </style:style>
    <style:style style:name="表6.A" style:family="table-column">
      <style:table-column-properties style:column-width="3.552cm" style:rel-column-width="14875*"/>
    </style:style>
    <style:style style:name="表6.B" style:family="table-column">
      <style:table-column-properties style:column-width="12.102cm" style:rel-column-width="50660*"/>
    </style:style>
    <style:style style:name="表6.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6.B1" style:family="table-cell">
      <style:table-cell-properties style:vertical-align="top" fo:background-color="#000000" fo:padding-left="0.191cm" fo:padding-right="0.191cm" fo:padding-top="0cm" fo:padding-bottom="0cm" fo:border="0.002cm solid #000000">
        <style:background-image/>
      </style:table-cell-properties>
    </style:style>
    <style:style style:name="表6.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7" style:family="table">
      <style:table-properties style:width="15.655cm" fo:margin-left="0.75cm" fo:margin-right="0.596cm" table:align="margins" style:writing-mode="lr-tb"/>
    </style:style>
    <style:style style:name="表7.A" style:family="table-column">
      <style:table-column-properties style:column-width="3.552cm" style:rel-column-width="14875*"/>
    </style:style>
    <style:style style:name="表7.B" style:family="table-column">
      <style:table-column-properties style:column-width="12.102cm" style:rel-column-width="50660*"/>
    </style:style>
    <style:style style:name="表7.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7.B1" style:family="table-cell">
      <style:table-cell-properties style:vertical-align="top" fo:background-color="#000000" fo:padding-left="0.191cm" fo:padding-right="0.191cm" fo:padding-top="0cm" fo:padding-bottom="0cm" fo:border="0.002cm solid #000000">
        <style:background-image/>
      </style:table-cell-properties>
    </style:style>
    <style:style style:name="表7.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 style:family="table">
      <style:table-properties style:width="11.245cm" fo:margin-left="0.75cm" fo:margin-right="5.006cm" table:align="margins" style:writing-mode="lr-tb"/>
    </style:style>
    <style:style style:name="表1.A" style:family="table-column">
      <style:table-column-properties style:column-width="5.336cm" style:rel-column-width="31101*"/>
    </style:style>
    <style:style style:name="表1.B" style:family="table-column">
      <style:table-column-properties style:column-width="5.909cm" style:rel-column-width="34434*"/>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3" style:family="table">
      <style:table-properties style:width="16.383cm" fo:margin-left="0.302cm" fo:margin-right="0.316cm" table:align="margins" style:writing-mode="lr-tb"/>
    </style:style>
    <style:style style:name="表3.A" style:family="table-column">
      <style:table-column-properties style:column-width="5.533cm" style:rel-column-width="22136*"/>
    </style:style>
    <style:style style:name="表3.B" style:family="table-column">
      <style:table-column-properties style:column-width="1.388cm" style:rel-column-width="5553*"/>
    </style:style>
    <style:style style:name="表3.C" style:family="table-column">
      <style:table-column-properties style:column-width="1.302cm" style:rel-column-width="5207*"/>
    </style:style>
    <style:style style:name="表3.D" style:family="table-column">
      <style:table-column-properties style:column-width="1.3cm" style:rel-column-width="5200*"/>
    </style:style>
    <style:style style:name="表3.E" style:family="table-column">
      <style:table-column-properties style:column-width="1.39cm" style:rel-column-width="5560*"/>
    </style:style>
    <style:style style:name="表3.F" style:family="table-column">
      <style:table-column-properties style:column-width="5.47cm" style:rel-column-width="21879*"/>
    </style:style>
    <style:style style:name="表3.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3.F1" style:family="table-cell">
      <style:table-cell-properties style:vertical-align="top" fo:background-color="#000000" fo:padding-left="0.191cm" fo:padding-right="0.191cm" fo:padding-top="0cm" fo:padding-bottom="0cm" fo:border="0.002cm solid #000000">
        <style:background-image/>
      </style:table-cell-properties>
    </style:style>
    <style:style style:name="表3.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3.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Text_20_body">
      <style:text-properties style:language-asian="ja" style:country-asian="JP"/>
    </style:style>
    <style:style style:name="P2" style:family="paragraph" style:parent-style-name="Standard">
      <style:paragraph-properties style:snap-to-layout-grid="false"/>
      <style:text-properties style:font-name="Times New Roman" fo:font-size="9pt" style:font-size-asian="9pt" style:font-size-complex="9pt"/>
    </style:style>
    <style:style style:name="P3"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fo:language="en" fo:country="US" style:font-name-asian="Courier New" style:font-size-asian="9pt" style:font-size-complex="9pt"/>
    </style:style>
    <style:style style:name="P4" style:family="paragraph" style:parent-style-name="Standard">
      <style:paragraph-properties style:snap-to-layout-grid="false"/>
      <style:text-properties style:font-name="Times New Roman" fo:font-size="9pt" fo:language="en" fo:country="US" style:font-size-asian="9pt" style:font-size-complex="9pt"/>
    </style:style>
    <style:style style:name="P5"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style:font-name-asian="Courier New" style:font-size-asian="9pt" style:language-asian="ja" style:country-asian="JP" style:font-size-complex="9pt"/>
    </style:style>
    <style:style style:name="P6" style:family="paragraph" style:parent-style-name="Text_20_body">
      <style:paragraph-properties fo:margin-left="0.318cm" fo:margin-right="0.318cm" fo:text-indent="0cm" style:auto-text-indent="false" style:snap-to-layout-grid="true"/>
    </style:style>
    <style:style style:name="P7" style:family="paragraph" style:parent-style-name="Text_20_body">
      <style:paragraph-properties fo:margin-left="0.318cm" fo:margin-right="0.318cm" fo:text-indent="0cm" style:auto-text-indent="false"/>
    </style:style>
    <style:style style:name="P8" style:family="paragraph" style:parent-style-name="Text_20_body">
      <style:paragraph-properties fo:margin-left="0.318cm" fo:margin-right="0.318cm" fo:text-indent="0cm" style:auto-text-indent="false"/>
      <style:text-properties style:language-asian="ja" style:country-asian="JP"/>
    </style:style>
    <style:style style:name="P9" style:family="paragraph" style:parent-style-name="Text_20_body">
      <style:paragraph-properties fo:margin-left="0.37cm" fo:margin-right="0.37cm" fo:text-indent="0cm" style:auto-text-indent="false"/>
    </style:style>
    <style:style style:name="P10" style:family="paragraph" style:parent-style-name="Heading_20_1" style:list-style-name="L1">
      <style:text-properties fo:language="en" fo:country="US" style:language-asian="ja" style:country-asian="JP"/>
    </style:style>
    <style:style style:name="P11" style:family="paragraph" style:parent-style-name="Text_20_body">
      <style:paragraph-properties fo:margin-left="0cm" fo:margin-right="0.37cm" fo:text-indent="0cm" style:auto-text-indent="false"/>
    </style:style>
    <style:style style:name="P12" style:family="paragraph" style:parent-style-name="Text_20_body">
      <style:paragraph-properties fo:margin-left="0cm" fo:margin-right="0.37cm" fo:text-indent="0cm" style:auto-text-indent="false"/>
      <style:text-properties fo:language="en" fo:country="US" style:language-asian="ja" style:country-asian="JP"/>
    </style:style>
    <style:style style:name="P13" style:family="paragraph" style:parent-style-name="Heading_20_2" style:list-style-name="L1"/>
    <style:style style:name="P14" style:family="paragraph" style:parent-style-name="コード">
      <style:paragraph-properties fo:margin-left="0.318cm" fo:margin-right="0.318cm" fo:text-indent="0cm" style:auto-text-indent="false" style:snap-to-layout-grid="true"/>
    </style:style>
    <style:style style:name="P15" style:family="paragraph" style:parent-style-name="コード">
      <style:paragraph-properties fo:margin-left="0.318cm" fo:margin-right="0.318cm" fo:text-indent="0cm" style:auto-text-indent="false" style:snap-to-layout-grid="true"/>
      <style:text-properties style:font-name="Courier New"/>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break-before="page"/>
      <style:text-properties fo:font-weight="bold" style:font-weight-asian="bold"/>
    </style:style>
    <style:style style:name="P18" style:family="paragraph" style:parent-style-name="Standard">
      <style:text-properties fo:font-weight="bold" style:font-weight-asian="bold"/>
    </style:style>
    <style:style style:name="P19" style:family="paragraph" style:parent-style-name="Contents_20_Heading">
      <style:paragraph-properties fo:break-before="page"/>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Contents_20_3">
      <style:paragraph-properties>
        <style:tab-stops>
          <style:tab-stop style:position="16.002cm" style:type="right" style:leader-style="dotted" style:leader-text="."/>
        </style:tab-stops>
      </style:paragraph-properties>
    </style:style>
    <style:style style:name="P23" style:family="paragraph" style:parent-style-name="Heading_20_1" style:list-style-name="L1"/>
    <style:style style:name="P24" style:family="paragraph" style:parent-style-name="Table_20_Contents">
      <style:text-properties style:font-name="Courier New"/>
    </style:style>
    <style:style style:name="P25" style:family="paragraph" style:parent-style-name="Table_20_Contents">
      <style:text-properties style:font-name="Times New Roman2" fo:font-size="9pt" fo:language="en" fo:country="US"/>
    </style:style>
    <style:style style:name="P26" style:family="paragraph" style:parent-style-name="コード">
      <style:text-properties style:font-name="Courier New" fo:language="en" fo:country="US"/>
    </style:style>
    <style:style style:name="P27" style:family="paragraph" style:parent-style-name="Table_20_Contents">
      <style:text-properties fo:font-style="italic" fo:font-weight="normal" style:font-style-asian="italic" style:font-weight-asian="normal" style:font-style-complex="italic" style:font-weight-complex="normal"/>
    </style:style>
    <style:style style:name="P28" style:family="paragraph" style:parent-style-name="Table_20_Contents">
      <style:text-properties fo:font-style="italic" style:font-style-asian="italic" style:font-style-complex="italic"/>
    </style:style>
    <style:style style:name="P29" style:family="paragraph" style:parent-style-name="Heading_20_2" style:list-style-name="L1">
      <style:paragraph-properties style:snap-to-layout-grid="true"/>
    </style:style>
    <style:style style:name="P30" style:family="paragraph" style:parent-style-name="Text_20_body">
      <style:paragraph-properties style:snap-to-layout-grid="true"/>
      <style:text-properties style:language-asian="ja" style:country-asian="JP"/>
    </style:style>
    <style:style style:name="P31" style:family="paragraph" style:parent-style-name="Text_20_body">
      <style:paragraph-properties fo:margin-left="0.318cm" fo:margin-right="0.318cm" fo:text-indent="0cm" style:auto-text-indent="false" style:snap-to-layout-grid="true"/>
      <style:text-properties fo:font-style="italic" style:font-style-asian="italic"/>
    </style:style>
    <style:style style:name="P32" style:family="paragraph" style:parent-style-name="Heading_20_2" style:list-style-name="L1">
      <style:paragraph-properties style:snap-to-layout-grid="false"/>
    </style:style>
    <style:style style:name="P33" style:family="paragraph" style:parent-style-name="Text_20_body">
      <style:paragraph-properties fo:margin-left="0.318cm" fo:margin-right="0.318cm" fo:text-indent="0cm" style:auto-text-indent="false" style:snap-to-layout-grid="false"/>
    </style:style>
    <style:style style:name="P34" style:family="paragraph" style:parent-style-name="Heading_20_1" style:list-style-name="L1">
      <style:paragraph-properties style:snap-to-layout-grid="true"/>
    </style:style>
    <style:style style:name="P35" style:family="paragraph">
      <style:paragraph-properties fo:text-align="center"/>
      <style:text-properties fo:font-size="24pt"/>
    </style:style>
    <style:style style:name="P36" style:family="paragraph">
      <style:paragraph-properties fo:text-align="center"/>
    </style:style>
    <style:style style:name="P37" style:family="paragraph">
      <style:paragraph-properties fo:text-align="center" style:writing-mode="lr-tb"/>
    </style:style>
    <style:style style:name="P38" style:family="paragraph">
      <style:paragraph-properties style:writing-mode="lr-tb"/>
    </style:style>
    <style:style style:name="P39" style:family="paragraph" style:parent-style-name="Text_20_body" style:list-style-name="L2">
      <style:paragraph-properties fo:margin-left="1.251cm" fo:margin-right="0.318cm" fo:text-indent="0cm" style:auto-text-indent="false" style:snap-to-layout-grid="true"/>
    </style:style>
    <style:style style:name="P40" style:family="paragraph" style:parent-style-name="Text_20_body" style:list-style-name="L2">
      <style:paragraph-properties fo:margin-left="1.251cm" fo:margin-right="0.318cm" fo:text-indent="0cm" style:auto-text-indent="false" style:snap-to-layout-grid="true"/>
      <style:text-properties fo:language="en" fo:country="US"/>
    </style:style>
    <style:style style:name="P41" style:family="paragraph" style:parent-style-name="Text_20_body" style:list-style-name="L2">
      <style:paragraph-properties fo:margin-left="1.251cm" fo:margin-right="0.318cm" fo:text-indent="0cm" style:auto-text-indent="false" style:snap-to-layout-grid="true"/>
      <style:text-properties fo:color="#ff0000" style:language-asian="ja" style:country-asian="JP"/>
    </style:style>
    <style:style style:name="P42" style:family="paragraph" style:parent-style-name="Text_20_body" style:list-style-name="L2">
      <style:paragraph-properties fo:margin-left="1.251cm" fo:margin-right="0.318cm" fo:text-indent="0cm" style:auto-text-indent="false" style:snap-to-layout-grid="true"/>
      <style:text-properties style:use-window-font-color="true" style:language-asian="ja" style:country-asian="JP"/>
    </style:style>
    <style:style style:name="P43" style:family="paragraph" style:parent-style-name="Heading_20_2" style:list-style-name="L1">
      <style:paragraph-properties fo:margin-left="0.318cm" fo:margin-right="0.318cm" fo:text-indent="0cm" style:auto-text-indent="false" fo:break-before="page" style:snap-to-layout-grid="true"/>
    </style:style>
    <style:style style:name="P44" style:family="paragraph" style:parent-style-name="Text_20_body">
      <style:paragraph-properties fo:margin-left="0.318cm" fo:margin-right="0.318cm" fo:text-indent="0cm" style:auto-text-indent="false" style:snap-to-layout-grid="true"/>
      <style:text-properties style:language-asian="ja" style:country-asian="JP"/>
    </style:style>
    <style:style style:name="P45" style:family="paragraph" style:parent-style-name="Text_20_body">
      <style:paragraph-properties fo:margin-left="0cm" fo:margin-right="0.318cm" fo:text-indent="0cm" style:auto-text-indent="false" style:snap-to-layout-grid="false"/>
      <style:text-properties style:font-name="Times New Roman" fo:font-size="9pt" style:font-size-asian="9pt" style:font-size-complex="9pt"/>
    </style:style>
    <style:style style:name="P46" style:family="paragraph" style:parent-style-name="Standard">
      <style:paragraph-properties style:snap-to-layout-grid="false"/>
      <style:text-properties style:font-name="Courier New" fo:font-size="9pt" style:font-name-asian="Courier New" style:font-size-asian="9pt" style:font-size-complex="9pt"/>
    </style:style>
    <style:style style:name="P47" style:family="paragraph" style:parent-style-name="Standard">
      <style:paragraph-properties style:snap-to-layout-grid="false"/>
      <style:text-properties style:font-name="Times New Roman1" fo:font-size="9pt" style:font-size-asian="9pt" style:font-size-complex="9pt"/>
    </style:style>
    <style:style style:name="P48"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style:font-name-asian="Courier New" style:font-size-asian="9pt" style:font-size-complex="9pt"/>
    </style:style>
    <style:style style:name="P49" style:family="paragraph" style:parent-style-name="Text_20_body">
      <style:paragraph-properties fo:margin-left="0.318cm" fo:margin-right="0.318cm" fo:line-height="100%" fo:text-indent="0cm" style:auto-text-indent="false" style:snap-to-layout-grid="true"/>
    </style:style>
    <style:style style:name="P50"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51" style:family="paragraph" style:parent-style-name="Standard">
      <style:paragraph-properties style:snap-to-layout-grid="false"/>
      <style:text-properties style:font-name="Courier New" fo:font-size="9pt" fo:language="en" fo:country="US" style:font-size-asian="9pt" style:font-size-complex="9pt"/>
    </style:style>
    <style:style style:name="P52" style:family="paragraph" style:parent-style-name="Standard">
      <style:paragraph-properties style:snap-to-layout-grid="false"/>
      <style:text-properties fo:font-size="9pt" style:font-size-asian="9pt" style:font-size-complex="9pt"/>
    </style:style>
    <style:style style:name="P53" style:family="paragraph" style:parent-style-name="Standard">
      <style:paragraph-properties style:snap-to-layout-grid="false"/>
      <style:text-properties fo:font-size="9pt" fo:language="en" fo:country="US" style:font-size-asian="9pt" style:font-size-complex="9pt"/>
    </style:style>
    <style:style style:name="P54" style:family="paragraph" style:parent-style-name="Standard">
      <style:paragraph-properties style:snap-to-layout-grid="false"/>
      <style:text-properties style:font-name="Courier New" fo:font-size="9pt" style:font-size-asian="9pt" style:font-size-complex="9pt"/>
    </style:style>
    <style:style style:name="P55" style:family="paragraph" style:parent-style-name="Heading_20_2" style:list-style-name="L1">
      <style:paragraph-properties style:snap-to-layout-grid="true"/>
      <style:text-properties style:text-underline-style="none"/>
    </style:style>
    <style:style style:name="P56" style:family="paragraph" style:parent-style-name="Heading_20_3" style:list-style-name="L1">
      <style:paragraph-properties style:snap-to-layout-grid="true"/>
    </style:style>
    <style:style style:name="P57" style:family="paragraph" style:parent-style-name="Heading_20_4">
      <style:paragraph-properties style:snap-to-layout-grid="true"/>
    </style:style>
    <style:style style:name="P58" style:family="paragraph" style:parent-style-name="コード">
      <style:paragraph-properties fo:margin-left="0.318cm" fo:margin-right="0.318cm" fo:line-height="100%" fo:text-indent="0cm" style:auto-text-indent="false" style:snap-to-layout-grid="true"/>
    </style:style>
    <style:style style:name="P59" style:family="paragraph" style:parent-style-name="Text_20_body">
      <style:paragraph-properties fo:margin-left="0.318cm" fo:margin-right="0.318cm" fo:text-indent="0cm" style:auto-text-indent="false" style:snap-to-layout-grid="true"/>
      <style:text-properties style:font-name="Times" style:font-name-asian="Times"/>
    </style:style>
    <style:style style:name="P60" style:family="paragraph" style:parent-style-name="Text_20_body">
      <style:paragraph-properties style:snap-to-layout-grid="true"/>
    </style:style>
    <style:style style:name="P61" style:family="paragraph" style:parent-style-name="Heading_20_2" style:list-style-name="L1">
      <style:paragraph-properties fo:break-before="page" style:snap-to-layout-grid="true"/>
    </style:style>
    <style:style style:name="P62" style:family="paragraph" style:parent-style-name="heading_20_4" style:list-style-name="L1">
      <style:paragraph-properties style:snap-to-layout-grid="true"/>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P63"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font-size-complex="9pt"/>
    </style:style>
    <style:style style:name="P64" style:family="paragraph" style:parent-style-name="heading_20_4" style:list-style-name="L1">
      <style:paragraph-properties fo:margin-top="0.494cm" fo:margin-bottom="0cm" fo:keep-with-next="always" style:text-autospace="none" style:vertical-align="auto"/>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P65" style:family="paragraph" style:parent-style-name="ƒR_ff81__5b_ƒh">
      <style:paragraph-properties fo:margin-left="0.318cm" fo:margin-right="0.318cm" fo:text-indent="0cm" style:auto-text-indent="false" style:text-autospace="none" style:vertical-align="auto"/>
      <style:text-properties style:font-name="Courier" fo:font-size="9pt" style:font-name-asian="Courier" style:font-size-asian="9pt" style:font-size-complex="9pt"/>
    </style:style>
    <style:style style:name="P66" style:family="paragraph" style:parent-style-name="Text_20_body">
      <style:paragraph-properties fo:margin-left="0.318cm" fo:margin-right="0.318cm" fo:margin-top="0cm" fo:margin-bottom="0.212cm" fo:text-indent="0cm" style:auto-text-indent="false" style:text-autospace="none" style:vertical-align="auto" style:snap-to-layout-grid="true"/>
      <style:text-properties style:font-name="Times" fo:font-size="9pt" style:font-name-asian="Times" style:font-size-asian="9pt" style:font-size-complex="9pt"/>
    </style:style>
    <style:style style:name="P67"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language-asian="ja" style:country-asian="JP" style:font-size-complex="9pt"/>
    </style:style>
    <style:style style:name="P68" style:family="paragraph" style:parent-style-name="Text_20_body">
      <style:paragraph-properties fo:margin-left="0.318cm" fo:margin-right="0.318cm" fo:text-indent="0cm" style:auto-text-indent="false" style:text-autospace="none" style:vertical-align="auto" style:snap-to-layout-grid="true"/>
    </style:style>
    <style:style style:name="P69" style:family="paragraph" style:parent-style-name="Text_20_body">
      <style:paragraph-properties fo:margin-left="0.318cm" fo:margin-right="0.318cm" fo:text-indent="0cm" style:auto-text-indent="false" style:snap-to-layout-grid="true"/>
      <style:text-properties fo:language="en" fo:country="US"/>
    </style:style>
    <style:style style:name="P70" style:family="paragraph" style:parent-style-name="Heading_20_3" style:list-style-name="L1">
      <style:paragraph-properties style:snap-to-layout-grid="true"/>
      <style:text-properties fo:language="en" fo:country="US"/>
    </style:style>
    <style:style style:name="P71" style:family="paragraph" style:parent-style-name="Text_20_body">
      <style:paragraph-properties fo:margin-left="0.318cm" fo:margin-right="0.318cm" fo:text-indent="0cm" style:auto-text-indent="false" style:snap-to-layout-grid="true"/>
      <style:text-properties fo:color="#ff0000" style:font-name="Courier New" style:language-asian="ja" style:country-asian="JP"/>
    </style:style>
    <style:style style:name="P72" style:family="paragraph" style:parent-style-name="Text_20_body" style:list-style-name="L3">
      <style:paragraph-properties fo:margin-left="1.251cm" fo:margin-right="0.318cm" fo:text-indent="0cm" style:auto-text-indent="false" style:snap-to-layout-grid="true"/>
    </style:style>
    <style:style style:name="P73"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74"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75" style:family="paragraph" style:parent-style-name="Text_20_body">
      <style:paragraph-properties fo:margin-left="0cm" fo:margin-right="0.318cm" fo:margin-top="0cm" fo:margin-bottom="0cm" fo:text-indent="0cm" style:auto-text-indent="false" style:snap-to-layout-grid="false"/>
    </style:style>
    <style:style style:name="P76"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77" style:family="paragraph" style:parent-style-name="Text_20_body">
      <style:paragraph-properties fo:margin-left="0cm" fo:margin-right="0.318cm" fo:margin-top="0cm" fo:margin-bottom="0cm" fo:text-indent="0cm" style:auto-text-indent="false" style:snap-to-layout-grid="false"/>
      <style:text-properties fo:color="#ff0000"/>
    </style:style>
    <style:style style:name="P78" style:family="paragraph" style:parent-style-name="Text_20_body">
      <style:paragraph-properties fo:margin-left="0.318cm" fo:margin-right="0.318cm" fo:margin-top="0cm" fo:margin-bottom="0cm" fo:text-indent="0cm" style:auto-text-indent="false" style:snap-to-layout-grid="true"/>
    </style:style>
    <style:style style:name="P79" style:family="paragraph" style:parent-style-name="Text_20_body">
      <style:paragraph-properties fo:margin-left="0.318cm" fo:margin-right="0.318cm" fo:margin-top="0cm" fo:margin-bottom="0cm" fo:text-indent="0cm" style:auto-text-indent="false" style:snap-to-layout-grid="true"/>
      <style:text-properties style:language-asian="ja" style:country-asian="JP"/>
    </style:style>
    <style:style style:name="P80" style:family="paragraph">
      <style:paragraph-properties fo:text-align="center" style:writing-mode="lr-tb"/>
      <style:text-properties fo:font-size="24pt"/>
    </style:style>
    <style:style style:name="P81" style:family="paragraph">
      <style:paragraph-properties fo:text-align="justify" style:writing-mode="lr-tb"/>
    </style:style>
    <style:style style:name="P82" style:family="paragraph" style:parent-style-name="Heading_20_4">
      <style:paragraph-properties fo:margin-top="0cm" fo:margin-bottom="0cm" style:snap-to-layout-grid="true"/>
    </style:style>
    <style:style style:name="P8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84" style:family="paragraph">
      <style:paragraph-properties fo:margin-left="0cm" fo:margin-right="0cm" fo:margin-top="0cm" fo:margin-bottom="0cm" fo:line-height="100%" text:enable-numbering="false" fo:text-indent="0cm"/>
    </style:style>
    <style:style style:name="P8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8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87" style:family="paragraph" style:parent-style-name="Heading_20_4">
      <style:paragraph-properties fo:margin-left="0.023cm" fo:margin-right="0.318cm" fo:text-indent="0cm" style:auto-text-indent="false" style:snap-to-layout-grid="true"/>
    </style:style>
    <style:style style:name="P88" style:family="paragraph" style:parent-style-name="Heading_20_2" style:list-style-name="L1">
      <style:paragraph-properties fo:break-before="page"/>
    </style:style>
    <style:style style:name="P89" style:family="paragraph" style:parent-style-name="Heading_20_3" style:list-style-name="L1">
      <style:text-properties fo:language="en" fo:country="US"/>
    </style:style>
    <style:style style:name="P90" style:family="paragraph" style:parent-style-name="コード">
      <style:paragraph-properties fo:margin-left="0.318cm" fo:margin-right="0.318cm" fo:text-indent="0cm" style:auto-text-indent="false"/>
    </style:style>
    <style:style style:name="P91" style:family="paragraph" style:parent-style-name="Heading_20_3" style:list-style-name="L1"/>
    <style:style style:name="P92"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93" style:family="paragraph">
      <style:paragraph-properties fo:margin-left="0cm" fo:margin-right="0cm" fo:margin-top="0cm" fo:margin-bottom="0cm" fo:line-height="100%" text:enable-numbering="false" fo:text-indent="0cm" style:writing-mode="lr-tb">
        <style:tab-stops/>
      </style:paragraph-properties>
    </style:style>
    <style:style style:name="P94"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95" style:family="paragraph">
      <style:paragraph-properties fo:margin-left="0.318cm" fo:margin-right="0cm" fo:text-indent="0cm" style:writing-mode="lr-tb"/>
    </style:style>
    <style:style style:name="P96" style:family="paragraph">
      <style:paragraph-properties style:writing-mode="lr-tb"/>
      <style:text-properties style:font-name="Times New Roman" fo:font-size="12pt"/>
    </style:style>
    <style:style style:name="P97" style:family="paragraph" style:parent-style-name="Text_20_body">
      <style:paragraph-properties fo:margin-left="0.318cm" fo:margin-right="0.318cm" fo:text-indent="0cm" style:auto-text-indent="false" style:snap-to-layout-grid="true"/>
      <style:text-properties fo:language="en" fo:country="US" style:language-asian="ja" style:country-asian="JP"/>
    </style:style>
    <style:style style:name="P98"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99" style:family="paragraph" style:parent-style-name="Text_20_body">
      <style:paragraph-properties fo:margin-left="0.176cm" fo:margin-right="0.318cm" fo:text-indent="0cm" style:auto-text-indent="false"/>
    </style:style>
    <style:style style:name="P100" style:family="paragraph" style:parent-style-name="Text_20_body">
      <style:paragraph-properties fo:margin-left="0.176cm" fo:margin-right="0.318cm" fo:text-indent="0cm" style:auto-text-indent="false"/>
      <style:text-properties style:language-asian="ja" style:country-asian="JP"/>
    </style:style>
    <style:style style:name="P101" style:family="paragraph" style:parent-style-name="Text_20_body">
      <style:paragraph-properties fo:margin-left="0.318cm" fo:margin-right="0.318cm" fo:text-indent="0cm" style:auto-text-indent="false"/>
      <style:text-properties style:font-name="Courier New" style:language-asian="ja" style:country-asian="JP"/>
    </style:style>
    <style:style style:name="P102" style:family="paragraph" style:parent-style-name="Text_20_body">
      <style:paragraph-properties fo:margin-left="0.318cm" fo:margin-right="0.318cm" fo:text-indent="0cm" style:auto-text-indent="false" style:snap-to-layout-grid="true"/>
      <style:text-properties style:font-name="Courier New" style:language-asian="ja" style:country-asian="JP"/>
    </style:style>
    <style:style style:name="P103" style:family="paragraph" style:parent-style-name="Heading_20_4">
      <style:text-properties style:language-asian="ja" style:country-asian="JP"/>
    </style:style>
    <style:style style:name="P104" style:family="paragraph" style:parent-style-name="Text_20_body">
      <style:paragraph-properties fo:margin-left="0.318cm" fo:margin-right="0.318cm" fo:text-indent="0cm" style:auto-text-indent="false"/>
      <style:text-properties fo:background-color="transparent" style:language-asian="ja" style:country-asian="JP"/>
    </style:style>
    <style:style style:name="P105" style:family="paragraph" style:parent-style-name="Text_20_body">
      <style:paragraph-properties fo:margin-left="0.176cm" fo:margin-right="0.318cm" fo:text-indent="0cm" style:auto-text-indent="false"/>
      <style:text-properties fo:background-color="transparent" style:language-asian="ja" style:country-asian="JP"/>
    </style:style>
    <style:style style:name="P106" style:family="paragraph">
      <style:paragraph-properties fo:text-align="start" style:writing-mode="lr-tb">
        <style:tab-stops/>
      </style:paragraph-properties>
    </style:style>
    <style:style style:name="P107" style:family="paragraph" style:parent-style-name="Standard">
      <style:text-properties fo:font-size="9pt" style:font-size-asian="9pt" style:font-size-complex="9pt"/>
    </style:style>
    <style:style style:name="P108" style:family="paragraph" style:parent-style-name="Standard">
      <style:text-properties fo:font-size="9pt" style:font-size-asian="9pt" style:language-asian="ja" style:country-asian="JP" style:font-size-complex="9pt"/>
    </style:style>
    <style:style style:name="P109" style:family="paragraph" style:parent-style-name="Text_20_body">
      <style:paragraph-properties fo:margin-left="0.37cm" fo:margin-right="0.37cm" fo:text-indent="0cm" style:auto-text-indent="false"/>
      <style:text-properties style:language-asian="ja" style:country-asian="JP"/>
    </style:style>
    <style:style style:name="P110" style:family="paragraph" style:parent-style-name="コード">
      <style:paragraph-properties fo:margin-left="0.37cm" fo:margin-right="0.37cm" fo:text-indent="0cm" style:auto-text-indent="false"/>
    </style:style>
    <style:style style:name="P111" style:family="paragraph" style:parent-style-name="コード">
      <style:paragraph-properties fo:margin-left="0.318cm" fo:margin-right="0.318cm" fo:text-indent="0cm" style:auto-text-indent="false" style:snap-to-layout-grid="true"/>
      <style:text-properties style:language-asian="ja" style:country-asian="JP"/>
    </style:style>
    <style:style style:name="P112" style:family="paragraph" style:parent-style-name="Text_20_body">
      <style:text-properties style:font-name="Times" style:font-name-asian="Times"/>
    </style:style>
    <style:style style:name="T1" style:family="text">
      <style:text-properties style:language-asian="ja" style:country-asian="JP"/>
    </style:style>
    <style:style style:name="T2" style:family="text">
      <style:text-properties style:font-name="Courier New"/>
    </style:style>
    <style:style style:name="T3" style:family="text">
      <style:text-properties style:text-underline-style="none"/>
    </style:style>
    <style:style style:name="T4" style:family="text">
      <style:text-properties fo:language="en" fo:country="US" style:text-underline-style="none" fo:background-color="transparent"/>
    </style:style>
    <style:style style:name="T5" style:family="text">
      <style:text-properties style:text-underline-style="none" fo:background-color="transparent"/>
    </style:style>
    <style:style style:name="T6" style:family="text">
      <style:text-properties fo:background-color="transparent"/>
    </style:style>
    <style:style style:name="T7" style:family="text">
      <style:text-properties style:font-name="Times" style:font-name-asian="Times"/>
    </style:style>
    <style:style style:name="T8" style:family="text">
      <style:text-properties style:font-name="Times" style:text-underline-style="none" style:font-name-asian="Times"/>
    </style:style>
    <style:style style:name="T9" style:family="text">
      <style:text-properties style:font-name="Courier New" fo:language="en" fo:country="US"/>
    </style:style>
    <style:style style:name="T10" style:family="text">
      <style:text-properties style:use-window-font-color="true"/>
    </style:style>
    <style:style style:name="T11" style:family="text">
      <style:text-properties style:use-window-font-color="true" style:language-asian="ja" style:country-asian="JP"/>
    </style:style>
    <style:style style:name="T12" style:family="text">
      <style:text-properties fo:language="en" fo:country="US"/>
    </style:style>
    <style:style style:name="T13" style:family="text">
      <style:text-properties style:font-name="Times New Roman2" fo:font-size="9pt" fo:language="en" fo:country="US"/>
    </style:style>
    <style:style style:name="T14" style:family="text">
      <style:text-properties fo:font-size="9pt" style:font-size-asian="9pt"/>
    </style:style>
    <style:style style:name="T15"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16"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17" style:family="text">
      <style:text-properties fo:font-style="italic" style:font-style-asian="italic" style:font-style-complex="italic"/>
    </style:style>
    <style:style style:name="T18" style:family="text">
      <style:text-properties style:font-name="Courier New" fo:font-size="9pt" fo:language="en" fo:country="US" style:font-size-asian="9pt" style:font-size-complex="9pt"/>
    </style:style>
    <style:style style:name="T19" style:family="text">
      <style:text-properties style:font-name="Times New Roman"/>
    </style:style>
    <style:style style:name="T20" style:family="text">
      <style:text-properties style:font-name="Courier New" style:text-underline-style="none"/>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language-asian="ja" style:country-asian="JP"/>
    </style:style>
    <style:style style:name="T23" style:family="text">
      <style:text-properties style:font-name="Courier New" fo:font-size="9pt" fo:language="en" fo:country="US" style:font-size-asian="9pt"/>
    </style:style>
    <style:style style:name="T24" style:family="text">
      <style:text-properties style:font-name="Courier New" fo:language="en" fo:country="US" style:font-name-asian="Times"/>
    </style:style>
    <style:style style:name="T25" style:family="text">
      <style:text-properties style:font-name="Times" fo:language="en" fo:country="US" style:font-name-asian="Times"/>
    </style:style>
    <style:style style:name="T26" style:family="text">
      <style:text-properties style:font-name="Courier New" fo:font-size="9pt" fo:language="en" fo:country="US" style:font-name-asian="Times" style:font-size-asian="9pt"/>
    </style:style>
    <style:style style:name="T27" style:family="text">
      <style:text-properties fo:language="en" fo:country="US" style:language-asian="ja" style:country-asian="JP"/>
    </style:style>
    <style:style style:name="T28" style:family="text">
      <style:text-properties style:font-name="Times New Roman" style:language-asian="ja" style:country-asian="JP"/>
    </style:style>
    <style:style style:name="T29" style:family="text">
      <style:text-properties style:font-name="Courier New" style:language-asian="ja" style:country-asian="JP"/>
    </style:style>
    <style:style style:name="T30" style:family="text">
      <style:text-properties style:font-name="Times New Roman1" style:language-asian="ja" style:country-asian="JP"/>
    </style:style>
    <style:style style:name="T31" style:family="text">
      <style:text-properties style:font-name="Times New Roman1"/>
    </style:style>
    <style:style style:name="T32" style:family="text">
      <style:text-properties fo:font-style="italic" style:font-style-asian="italic"/>
    </style:style>
    <style:style style:name="T33" style:family="text">
      <style:text-properties fo:font-style="normal" style:font-style-asian="normal" style:font-style-complex="normal"/>
    </style:style>
    <style:style style:name="T34" style:family="text">
      <style:text-properties fo:language="en" fo:country="US" fo:font-style="italic" style:font-style-asian="italic" style:font-style-complex="italic"/>
    </style:style>
    <style:style style:name="T35" style:family="text">
      <style:text-properties style:text-position="sub 58%" fo:language="en" fo:country="US" fo:font-style="italic" style:font-style-asian="italic" style:font-style-complex="italic"/>
    </style:style>
    <style:style style:name="T36" style:family="text">
      <style:text-properties style:font-name="Times New Roman" fo:font-size="9pt" fo:language="en" fo:country="US" style:font-size-asian="9pt"/>
    </style:style>
    <style:style style:name="T37" style:family="text">
      <style:text-properties style:font-name="Courier New" fo:font-size="9pt" style:font-size-asian="9pt"/>
    </style:style>
    <style:style style:name="T38" style:family="text">
      <style:text-properties style:text-position="super 58%"/>
    </style:style>
    <style:style style:name="T39" style:family="text">
      <style:text-properties style:font-name="Times New Roman" fo:language="en" fo:country="US"/>
    </style:style>
    <style:style style:name="T40" style:family="text">
      <style:text-properties style:use-window-font-color="true" style:font-name="Times New Roman" fo:font-size="9pt" fo:language="en" fo:country="US" style:letter-kerning="true" style:font-name-asian="ＭＳ 明朝1" style:font-size-asian="9pt" style:language-asian="ja" style:country-asian="JP" style:font-name-complex="Century" style:font-size-complex="12pt" style:language-complex="ar" style:country-complex="SA"/>
    </style:style>
    <style:style style:name="T41"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42"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43" style:family="text">
      <style:text-properties style:font-name="Courier New" fo:language="en" fo:country="US" style:language-asian="ja" style:country-asian="JP"/>
    </style:style>
    <style:style style:name="T44"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5"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46"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47" style:family="text">
      <style:text-properties style:font-name="Courier New" fo:language="en" fo:country="US" fo:font-style="normal" style:font-style-asian="normal" style:font-style-complex="normal"/>
    </style:style>
    <style:style style:name="T48"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49"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0" style:family="text">
      <style:text-properties style:font-name="Times New Roman1" fo:language="en" fo:country="US"/>
    </style:style>
    <style:style style:name="T51" style:family="text">
      <style:text-properties style:use-window-font-color="true" style:text-position="sub 58%" style:font-name="Times New Roman" fo:font-size="10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2" style:family="text">
      <style:text-properties style:font-name="Courier New" fo:font-style="normal" style:font-style-asian="normal" style:font-style-complex="normal"/>
    </style:style>
    <style:style style:name="T53" style:family="text">
      <style:text-properties style:font-name="Times New Roman" fo:font-style="normal" style:font-style-asian="normal" style:font-style-complex="normal"/>
    </style:style>
    <style:style style:name="T54" style:family="text">
      <style:text-properties style:font-name="Times New Roman" style:font-name-asian="Times New Roman"/>
    </style:style>
    <style:style style:name="T55" style:family="text">
      <style:text-properties style:text-position="sub 58%" fo:font-style="italic" style:font-style-asian="italic" style:font-style-complex="italic"/>
    </style:style>
    <style:style style:name="T56"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57"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58"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59" style:family="text">
      <style:text-properties style:font-name="Courier New1"/>
    </style:style>
    <style:style style:name="T60" style:family="text">
      <style:text-properties style:font-name="Courier New" fo:background-color="transparent"/>
    </style:style>
    <style:style style:name="fr1" style:family="graphic" style:parent-style-name="Formula">
      <style:graphic-properties style:run-through="foreground" style:wrap="dynamic" style:number-wrapped-paragraphs="no-limit" style:wrap-contour="false" style:vertical-pos="from-top" style:vertical-rel="page" style:horizontal-pos="from-left" style:horizontal-rel="page" draw:ole-draw-aspect="1"/>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29cm" draw:visible-area-height="5.029cm"/>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prefix=" " style:num-suffix="." style:num-format="1"/>
      <text:list-level-style-number text:level="2" text:style-name="Numbering_20_Symbols" style:num-prefix=" " style:num-suffix="." style:num-format="1" text:display-levels="2"/>
      <text:list-level-style-number text:level="3" text:style-name="Numbering_20_Symbols" style:num-prefix=" " style:num-suffix="." style:num-format="1" text:display-levels="3"/>
      <text:list-level-style-number text:level="4" text:style-name="Numbering_20_Symbols" style:num-prefix=" " style:num-suffix="." style:num-format="1" text:display-levels="4"/>
      <text:list-level-style-number text:level="5" text:style-name="Numbering_20_Symbols" style:num-prefix=" " style:num-suffix="." style:num-format="1" text:display-levels="5"/>
      <text:list-level-style-number text:level="6" text:style-name="Numbering_20_Symbols" style:num-prefix=" " style:num-suffix="." style:num-format="1" text:display-levels="6"/>
      <text:list-level-style-number text:level="7" text:style-name="Numbering_20_Symbols" style:num-prefix=" " style:num-suffix="." style:num-format="1" text:display-levels="7"/>
      <text:list-level-style-number text:level="8" text:style-name="Numbering_20_Symbols" style:num-prefix=" " style:num-suffix="." style:num-format="1" text:display-levels="8"/>
      <text:list-level-style-number text:level="9" text:style-name="Numbering_20_Symbols" style:num-prefix=" " style:num-suffix="." style:num-format="1" text:display-levels="9"/>
      <text:list-level-style-number text:level="10" text:style-name="Numbering_20_Symbols" style:num-prefix=" " style:num-suffix="." style:num-format="1" text:display-levels="10"/>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4" svg:stroke-width="0.004cm" svg:stroke-color="#000000" svg:stroke-opacity="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3"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4"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5"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6"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7"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8" style:family="graphic">
      <style:graphic-properties draw:stroke="none" draw:stroke-dash="Dash_20_2" svg:stroke-width="0.004cm" svg:stroke-color="#000000" svg:stroke-opacity="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9"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0"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1" style:family="graphic">
      <style:graphic-properties style:run-through="background"/>
    </style:style>
    <style:style style:name="gr12" style:family="graphic">
      <style:graphic-properties draw:stroke="none" draw:fill="solid" draw:fill-color="#969696" draw:textarea-horizontal-align="center" draw:textarea-vertical-align="middle" draw:shadow="hidden" style:run-through="background"/>
    </style:style>
    <style:style style:name="gr13"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4"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none" draw:stroke-dash="Dash_20_5" svg:stroke-width="0.004cm" svg:stroke-color="#000000" svg:stroke-opacity="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7"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8"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19"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0"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7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solid" svg:stroke-width="0.026cm" svg:stroke-color="#969696" draw:marker-start="msArrowOvalEnd_20_1" draw:marker-start-width="0.247cm" draw:marker-start-center="tru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2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25" style:family="graphic">
      <style:graphic-properties draw:stroke="solid" svg:stroke-width="0.026cm" svg:stroke-color="#969696" draw:marker-start="線の終点_20_25" draw:marker-start-width="0.247cm" draw:marker-start-center="true" draw:marker-end="線の終点_20_2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6" style:family="graphic">
      <style:graphic-properties draw:stroke="solid" svg:stroke-width="0.026cm" svg:stroke-color="#969696" draw:marker-start="線の終点_20_27" draw:marker-start-width="0.247cm" draw:marker-start-center="true" draw:marker-end="線の終点_20_28"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7" style:family="graphic">
      <style:graphic-properties draw:stroke="solid" svg:stroke-width="0.026cm" svg:stroke-color="#969696" draw:marker-start="線の終点_20_29" draw:marker-start-width="0.247cm" draw:marker-start-center="true" draw:marker-end="線の終点_20_30"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8" style:family="graphic">
      <style:graphic-properties draw:stroke="solid" svg:stroke-width="0.026cm" svg:stroke-color="#969696" draw:marker-start="線の終点_20_31" draw:marker-start-width="0.247cm" draw:marker-start-center="true" draw:marker-end="線の終点_20_32"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9" style:family="graphic">
      <style:graphic-properties draw:stroke="solid" svg:stroke-width="0.026cm" svg:stroke-color="#969696" draw:marker-start="線の終点_20_33" draw:marker-start-width="0.247cm" draw:marker-start-center="true" draw:marker-end="線の終点_20_34"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0" style:family="graphic">
      <style:graphic-properties draw:stroke="solid" svg:stroke-width="0.026cm" svg:stroke-color="#969696" draw:marker-start="線の終点_20_35" draw:marker-start-width="0.247cm" draw:marker-start-center="true" draw:marker-end="線の終点_20_3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style>
    <style:style style:name="gr3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3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27" svg:stroke-width="0.004cm" svg:stroke-color="#000000" draw:marker-start-width="0.3cm" draw:marker-start-center="false" draw:marker-end-width="0.3cm" draw:marker-end-center="false" svg:stroke-opacity="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44"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5"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6"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7"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8"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9"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0"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1"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2"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3" style:family="graphic">
      <style:graphic-properties draw:stroke="none" draw:stroke-dash="Dash_20_8" svg:stroke-width="0.004cm" svg:stroke-color="#000000" svg:stroke-opacity="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54"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57" style:family="graphic">
      <style:graphic-properties draw:stroke="none" draw:fill="none" draw:fill-color="#ffffff" draw:auto-grow-height="false" draw:auto-grow-width="false" fo:min-height="0.099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8"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9" style:family="graphic">
      <style:graphic-properties draw:stroke="none" draw:fill="none" draw:fill-color="#ffffff" draw:auto-grow-height="true" fo:min-height="1.919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60"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1" style:family="graphic">
      <style:graphic-properties draw:stroke="none" draw:stroke-dash="Dash_20_9" svg:stroke-width="0.004cm" svg:stroke-color="#000000" svg:stroke-opacity="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2"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63"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64"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65"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66"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67" style:family="graphic">
      <style:graphic-properties draw:stroke="none" draw:stroke-dash="Dash_20_10" svg:stroke-width="0.004cm" svg:stroke-color="#000000" svg:stroke-opacity="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68"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69"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70" style:family="graphic">
      <style:graphic-properties draw:stroke="none" draw:fill="none" draw:fill-color="#ffffff" draw:auto-grow-height="true" draw:auto-grow-width="true" fo:min-height="0.836cm" fo:min-width="1.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71" style:family="graphic">
      <style:graphic-properties style:run-through="foreground" style:vertical-pos="from-top" style:vertical-rel="paragraph" style:horizontal-pos="from-left" style:horizontal-rel="paragraph" draw:wrap-influence-on-position="once-concurrent" style:flow-with-text="false"/>
    </style:style>
    <style:style style:name="gr72" style:family="graphic">
      <style:graphic-properties draw:stroke="none" svg:stroke-width="0.026cm" svg:stroke-color="#000000" draw:fill="none" draw:fill-color="#ffffff" draw:textarea-horizontal-align="center" draw:textarea-vertical-align="middle" draw:shadow="hidden" style:run-through="foreground"/>
    </style:style>
    <style:style style:name="gr73"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4"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75"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6"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77"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78" style:family="graphic">
      <style:graphic-properties draw:stroke="none" draw:fill="none" draw:fill-color="#ffffff" draw:auto-grow-height="true" draw:auto-grow-width="true" fo:min-height="0.73cm" fo:min-width="1.60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79" style:family="graphic">
      <style:graphic-properties draw:stroke="none" draw:stroke-dash="Dash_20_13" svg:stroke-width="0.004cm" svg:stroke-color="#000000" svg:stroke-opacity="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80"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vertical-pos="from-top" style:vertical-rel="paragraph" style:horizontal-pos="from-left" style:horizontal-rel="paragraph" draw:wrap-influence-on-position="once-concurrent" style:flow-with-text="false"/>
    </style:style>
    <style:style style:name="gr81"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2"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3"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4"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5" style:family="graphic">
      <style:graphic-properties draw:stroke="none" draw:fill="none" draw:fill-color="#ffffff" draw:auto-grow-height="true" fo:min-height="1.554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86" style:family="graphic">
      <style:graphic-properties draw:stroke="none" draw:fill="none" draw:fill-color="#ffffff" draw:auto-grow-height="true" draw:auto-grow-width="true" fo:min-height="0.73cm" fo:min-width="1.70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87" style:family="graphic">
      <style:graphic-properties draw:stroke="none" draw:fill="none" draw:fill-color="#ffffff" draw:textarea-horizontal-align="center" draw:textarea-vertical-align="middle" draw:shadow="hidden" style:run-through="background" style:vertical-pos="from-top" style:vertical-rel="paragraph" style:horizontal-pos="from-left" style:horizontal-rel="paragraph"/>
    </style:style>
    <style:style style:name="gr88" style:family="graphic">
      <style:graphic-properties draw:stroke="none" draw:fill="solid" draw:fill-color="#808080" draw:textarea-horizontal-align="center" draw:textarea-vertical-align="middle" draw:shadow="hidden" style:run-through="background" style:vertical-pos="from-top" style:vertical-rel="paragraph" style:horizontal-pos="from-left" style:horizontal-rel="paragraph"/>
    </style:style>
    <style:style style:name="gr89" style:family="graphic">
      <style:graphic-properties draw:stroke="none" draw:fill="solid" draw:fill-color="#c0c0c0" draw:textarea-horizontal-align="center" draw:textarea-vertical-align="middle" draw:shadow="hidden" style:run-through="background" style:vertical-pos="from-top" style:vertical-rel="paragraph" style:horizontal-pos="from-left" style:horizontal-rel="paragraph"/>
    </style:style>
    <style:style style:name="gr90"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vertical-pos="from-top" style:vertical-rel="paragraph" style:horizontal-pos="from-left" style:horizontal-rel="paragraph"/>
    </style:style>
    <style:style style:name="gr91" style:family="graphic">
      <style:graphic-properties style:run-through="background" style:vertical-pos="from-top" style:vertical-rel="paragraph" style:horizontal-pos="from-left" style:horizontal-rel="paragraph"/>
    </style:style>
    <style:style style:name="gr92"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93" style:family="graphic">
      <style:graphic-properties draw:stroke="none" draw:fill="none" draw:fill-color="#ffffff" draw:auto-grow-height="false" draw:auto-grow-width="false" fo:min-height="0.099cm" fo:padding-top="0cm" fo:padding-bottom="0cm" fo:padding-left="0cm" fo:padding-right="0cm" draw:shadow="hidden" style:run-through="background" style:vertical-pos="from-top" style:vertical-rel="paragraph" style:horizontal-pos="from-left" style:horizontal-rel="paragraph"/>
    </style:style>
    <style:style style:name="gr94"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vertical-pos="from-top" style:vertical-rel="paragraph" style:horizontal-pos="from-left" style:horizontal-rel="paragraph"/>
    </style:style>
  </office:automatic-styles>
  <office:body>
    <office:text>
      <office:forms form:automatic-focus="false" form:apply-design-mode="false"/>
      <text:tracked-changes>
        <text:changed-region text:id="ct152092152">
          <text:insertion>
            <office:change-info>
              <dc:creator>y t</dc:creator>
              <dc:date>2007-06-01T14:23:00</dc:date>
            </office:change-info>
          </text:insertion>
        </text:changed-region>
        <text:changed-region text:id="ct100187704">
          <text:deletion>
            <office:change-info>
              <dc:creator>y t</dc:creator>
              <dc:date>2007-06-01T14:23:00</dc:date>
            </office:change-info>
            <text:p text:style-name="P1">が原案</text:p>
          </text:deletion>
        </text:changed-region>
        <text:changed-region text:id="ct144862080">
          <text:insertion>
            <office:change-info>
              <dc:creator>y t</dc:creator>
              <dc:date>2007-06-01T14:23:00</dc:date>
            </office:change-info>
          </text:insertion>
        </text:changed-region>
        <text:changed-region text:id="ct99258672">
          <text:deletion>
            <office:change-info>
              <dc:creator>y t</dc:creator>
              <dc:date>2007-06-01T14:23:00</dc:date>
            </office:change-info>
            <text:p text:style-name="P1">。</text:p>
          </text:deletion>
        </text:changed-region>
        <text:changed-region text:id="ct99829200">
          <text:deletion>
            <office:change-info>
              <dc:creator>y t</dc:creator>
              <dc:date>2007-06-01T14:24:00</dc:date>
            </office:change-info>
            <text:p text:style-name="Text_20_body"><text:span text:style-name="T1">★オラフさんチェックお願い</text:span></text:p>
          </text:deletion>
        </text:changed-region>
        <text:changed-region text:id="ct161378472">
          <text:deletion>
            <office:change-info>
              <dc:creator>y t</dc:creator>
              <dc:date>2007-06-01T14:24:00</dc:date>
            </office:change-info>
            <text:p text:style-name="P1">★三原さんが原案作成。</text:p>
          </text:deletion>
        </text:changed-region>
        <text:changed-region text:id="ct162306904">
          <text:deletion>
            <office:change-info>
              <dc:creator>y t</dc:creator>
              <dc:date>2007-06-01T13:39:00</dc:date>
            </office:change-info>
            <text:p text:style-name="P2">Path</text:p>
          </text:deletion>
        </text:changed-region>
        <text:changed-region text:id="ct99566424">
          <text:deletion>
            <office:change-info>
              <dc:creator>y t</dc:creator>
              <dc:date>2007-06-01T13:38:00</dc:date>
            </office:change-info>
            <text:p text:style-name="P3">opvpNewPath(), opvpEndPath(), opvpStrokePath(), </text:p>
          </text:deletion>
        </text:changed-region>
        <text:changed-region text:id="ct160947216">
          <text:deletion>
            <office:change-info>
              <dc:creator>y t</dc:creator>
              <dc:date>2007-06-01T13:39:00</dc:date>
            </office:change-info>
            <text:p text:style-name="P3">opvpFillPath(), opvpStrokeFillPath(), opvpSetClipPath(), opvpResetClipPath(), opvpSetCurrentPoint(), opvpLinePath(), opvpPolygonPath(), opvpRectanglePath(), opvpRoundRectanglePath(), opvpBezierPath(), opvpArcPath()</text:p>
          </text:deletion>
        </text:changed-region>
        <text:changed-region text:id="ct162273840">
          <text:deletion>
            <office:change-info>
              <dc:creator>y t</dc:creator>
              <dc:date>2007-06-01T14:25:00</dc:date>
            </office:change-info>
            <text:p text:style-name="P4">Raster operation code</text:p>
          </text:deletion>
        </text:changed-region>
        <text:changed-region text:id="ct235242584">
          <text:deletion>
            <office:change-info>
              <dc:creator>y t</dc:creator>
              <dc:date>2007-06-01T14:25:00</dc:date>
            </office:change-info>
            <text:p text:style-name="P5">opvpQueryROP(), opvpSetROP(), opvpGetROP()★削除？</text:p>
            <text:p text:style-name="P5">削除でよいのでは。マスクとして動作させる。1=fore, 0=back</text:p>
          </text:deletion>
        </text:changed-region>
        <text:changed-region text:id="ct161075544">
          <text:insertion>
            <office:change-info>
              <dc:creator>y t</dc:creator>
              <dc:date>2007-06-01T13:37:00</dc:date>
            </office:change-info>
          </text:insertion>
        </text:changed-region>
        <text:changed-region text:id="ct161215904">
          <text:deletion>
            <office:change-info>
              <dc:creator>y t</dc:creator>
              <dc:date>2007-06-01T12:14:00</dc:date>
            </office:change-info>
            <text:p text:style-name="P6"><text:span text:style-name="T1">下記のようなカラースペースの指定を明示的に含む描画処理を除いて、全ての描画処理に有効となる。ブラシ.</text:span></text:p>
          </text:deletion>
        </text:changed-region>
        <text:changed-region text:id="ct162940008">
          <text:insertion>
            <office:change-info>
              <dc:creator>y t</dc:creator>
              <dc:date>2007-06-01T12:14:00</dc:date>
            </office:change-info>
          </text:insertion>
        </text:changed-region>
        <text:changed-region text:id="ct162004552">
          <text:insertion>
            <office:change-info>
              <dc:creator>y t</dc:creator>
              <dc:date>2007-06-01T12:15:00</dc:date>
            </office:change-info>
          </text:insertion>
        </text:changed-region>
        <text:changed-region text:id="ct164834424">
          <text:insertion>
            <office:change-info>
              <dc:creator>y t</dc:creator>
              <dc:date>2007-06-01T14:25:00</dc:date>
            </office:change-info>
          </text:insertion>
        </text:changed-region>
        <text:changed-region text:id="ct161861496">
          <text:insertion>
            <office:change-info>
              <dc:creator>y t</dc:creator>
              <dc:date>2007-06-01T14:26:00</dc:date>
            </office:change-info>
          </text:insertion>
        </text:changed-region>
        <text:changed-region text:id="ct160945232">
          <text:format-change>
            <office:change-info>
              <dc:creator>y t</dc:creator>
              <dc:date>2007-06-01T14:26:00</dc:date>
            </office:change-info>
          </text:format-change>
        </text:changed-region>
        <text:changed-region text:id="ct149793224">
          <text:insertion>
            <office:change-info>
              <dc:creator>y t</dc:creator>
              <dc:date>2007-06-01T12:01:00</dc:date>
            </office:change-info>
          </text:insertion>
        </text:changed-region>
        <text:changed-region text:id="ct163242192">
          <text:insertion>
            <office:change-info>
              <dc:creator>y t</dc:creator>
              <dc:date>2007-06-01T11:54:00</dc:date>
            </office:change-info>
          </text:insertion>
        </text:changed-region>
        <text:changed-region text:id="ct150721336">
          <text:insertion>
            <office:change-info>
              <dc:creator>y t</dc:creator>
              <dc:date>2007-06-01T11:55:00</dc:date>
            </office:change-info>
          </text:insertion>
        </text:changed-region>
        <text:changed-region text:id="ct149815120">
          <text:insertion>
            <office:change-info>
              <dc:creator>y t</dc:creator>
              <dc:date>2007-06-01T12:00:00</dc:date>
            </office:change-info>
          </text:insertion>
        </text:changed-region>
        <text:changed-region text:id="ct148788328">
          <text:insertion>
            <office:change-info>
              <dc:creator>y t</dc:creator>
              <dc:date>2007-06-01T12:01:00</dc:date>
            </office:change-info>
          </text:insertion>
        </text:changed-region>
        <text:changed-region text:id="ct100262880">
          <text:insertion>
            <office:change-info>
              <dc:creator>y t</dc:creator>
              <dc:date>2007-06-01T12:10:00</dc:date>
            </office:change-info>
          </text:insertion>
        </text:changed-region>
        <text:changed-region text:id="ct100165920">
          <text:insertion>
            <office:change-info>
              <dc:creator>y t</dc:creator>
              <dc:date>2007-06-01T12:08:00</dc:date>
            </office:change-info>
          </text:insertion>
        </text:changed-region>
        <text:changed-region text:id="ct145677360">
          <text:insertion>
            <office:change-info>
              <dc:creator>y t</dc:creator>
              <dc:date>2007-06-01T12:07:00</dc:date>
            </office:change-info>
          </text:insertion>
        </text:changed-region>
        <text:changed-region text:id="ct235347832">
          <text:insertion>
            <office:change-info>
              <dc:creator>y t</dc:creator>
              <dc:date>2007-06-01T12:08:00</dc:date>
            </office:change-info>
          </text:insertion>
        </text:changed-region>
        <text:changed-region text:id="ct161694296">
          <text:insertion>
            <office:change-info>
              <dc:creator>y t</dc:creator>
              <dc:date>2007-06-01T12:11:00</dc:date>
            </office:change-info>
          </text:insertion>
        </text:changed-region>
        <text:changed-region text:id="ct99284592">
          <text:deletion>
            <office:change-info>
              <dc:creator>y t</dc:creator>
              <dc:date>2007-06-01T12:10:00</dc:date>
            </office:change-info>
            <text:p text:style-name="P6">MUST</text:p>
          </text:deletion>
        </text:changed-region>
        <text:changed-region text:id="ct148943984">
          <text:insertion>
            <office:change-info>
              <dc:creator>y t</dc:creator>
              <dc:date>2007-06-01T12:10:00</dc:date>
            </office:change-info>
          </text:insertion>
        </text:changed-region>
        <text:changed-region text:id="ct148772352">
          <text:insertion>
            <office:change-info>
              <dc:creator>y t</dc:creator>
              <dc:date>2007-06-01T12:11:00</dc:date>
            </office:change-info>
          </text:insertion>
        </text:changed-region>
        <text:changed-region text:id="ct160950616">
          <text:deletion>
            <office:change-info>
              <dc:creator>y t</dc:creator>
              <dc:date>2007-06-01T13:42:00</dc:date>
            </office:change-info>
            <text:p text:style-name="P7">Graphics State Object</text:p>
          </text:deletion>
        </text:changed-region>
        <text:changed-region text:id="ct164941000">
          <text:insertion>
            <office:change-info>
              <dc:creator>y t</dc:creator>
              <dc:date>2007-06-01T13:42:00</dc:date>
            </office:change-info>
          </text:insertion>
        </text:changed-region>
        <text:changed-region text:id="ct163252792">
          <text:insertion>
            <office:change-info>
              <dc:creator>y t</dc:creator>
              <dc:date>2007-06-01T13:45:00</dc:date>
            </office:change-info>
          </text:insertion>
        </text:changed-region>
        <text:changed-region text:id="ct164926096">
          <text:insertion>
            <office:change-info>
              <dc:creator>y t</dc:creator>
              <dc:date>2007-06-01T13:46:00</dc:date>
            </office:change-info>
          </text:insertion>
        </text:changed-region>
        <text:changed-region text:id="ct151936312">
          <text:deletion>
            <office:change-info>
              <dc:creator>y t</dc:creator>
              <dc:date>2007-06-01T13:47:00</dc:date>
            </office:change-info>
            <text:p text:style-name="P7"><text:span text:style-name="T2">exe</text:span></text:p>
          </text:deletion>
        </text:changed-region>
        <text:changed-region text:id="ct151745544">
          <text:insertion>
            <office:change-info>
              <dc:creator>y t</dc:creator>
              <dc:date>2007-06-01T13:47:00</dc:date>
            </office:change-info>
          </text:insertion>
        </text:changed-region>
        <text:changed-region text:id="ct149022416">
          <text:insertion>
            <office:change-info>
              <dc:creator>y t</dc:creator>
              <dc:date>2007-06-01T13:48:00</dc:date>
            </office:change-info>
          </text:insertion>
        </text:changed-region>
        <text:changed-region text:id="ct98843752">
          <text:deletion>
            <office:change-info>
              <dc:creator>y t</dc:creator>
              <dc:date>2007-06-01T13:48:00</dc:date>
            </office:change-info>
            <text:p text:style-name="P7"><text:span text:style-name="T2">exe</text:span></text:p>
          </text:deletion>
        </text:changed-region>
        <text:changed-region text:id="ct99492560">
          <text:insertion>
            <office:change-info>
              <dc:creator>y t</dc:creator>
              <dc:date>2007-06-01T13:48:00</dc:date>
            </office:change-info>
          </text:insertion>
        </text:changed-region>
        <text:changed-region text:id="ct163586720">
          <text:deletion>
            <office:change-info>
              <dc:creator>y t</dc:creator>
              <dc:date>2007-06-01T13:54:00</dc:date>
            </office:change-info>
            <text:p text:style-name="P7">3D</text:p>
          </text:deletion>
        </text:changed-region>
        <text:changed-region text:id="ct149993176">
          <text:insertion>
            <office:change-info>
              <dc:creator>y t</dc:creator>
              <dc:date>2007-06-01T13:54:00</dc:date>
            </office:change-info>
          </text:insertion>
        </text:changed-region>
        <text:changed-region text:id="ct151207248">
          <text:insertion>
            <office:change-info>
              <dc:creator>y t</dc:creator>
              <dc:date>2007-06-01T13:54:00</dc:date>
            </office:change-info>
          </text:insertion>
        </text:changed-region>
        <text:changed-region text:id="ct162930096">
          <text:insertion>
            <office:change-info>
              <dc:creator>y t</dc:creator>
              <dc:date>2007-06-01T13:55:00</dc:date>
            </office:change-info>
          </text:insertion>
        </text:changed-region>
        <text:changed-region text:id="ct164367432">
          <text:insertion>
            <office:change-info>
              <dc:creator>y t</dc:creator>
              <dc:date>2007-06-01T13:56:00</dc:date>
            </office:change-info>
          </text:insertion>
        </text:changed-region>
        <text:changed-region text:id="ct148739144">
          <text:insertion>
            <office:change-info>
              <dc:creator>y t</dc:creator>
              <dc:date>2007-06-01T13:58:00</dc:date>
            </office:change-info>
          </text:insertion>
        </text:changed-region>
        <text:changed-region text:id="ct99738544">
          <text:insertion>
            <office:change-info>
              <dc:creator>y t</dc:creator>
              <dc:date>2007-06-01T14:26:00</dc:date>
            </office:change-info>
          </text:insertion>
        </text:changed-region>
        <text:changed-region text:id="ct99689848">
          <text:format-change>
            <office:change-info>
              <dc:creator>y t</dc:creator>
              <dc:date>2007-06-01T14:26:00</dc:date>
            </office:change-info>
          </text:format-change>
        </text:changed-region>
        <text:changed-region text:id="ct161289456">
          <text:insertion>
            <office:change-info>
              <dc:creator>y t</dc:creator>
              <dc:date>2007-06-01T12:20:00</dc:date>
            </office:change-info>
          </text:insertion>
        </text:changed-region>
        <text:changed-region text:id="ct164782904">
          <text:insertion>
            <office:change-info>
              <dc:creator>y t</dc:creator>
              <dc:date>2007-06-01T12:23:00</dc:date>
            </office:change-info>
          </text:insertion>
        </text:changed-region>
        <text:changed-region text:id="ct152130536">
          <text:insertion>
            <office:change-info>
              <dc:creator>y t</dc:creator>
              <dc:date>2007-06-01T14:10:00</dc:date>
            </office:change-info>
          </text:insertion>
        </text:changed-region>
        <text:changed-region text:id="ct163353624">
          <text:deletion>
            <office:change-info>
              <dc:creator>y t</dc:creator>
              <dc:date>2007-06-01T14:04:00</dc:date>
            </office:change-info>
            <text:p text:style-name="P7"><text:s/>However, support for scan line operations is <text:s/><text:span text:style-name="T1">REQUIRED</text:span> for drivers that do not support path operations, <text:span text:style-name="T3">and caller needs to apply different </text:span><text:span text:style-name="T4">color</text:span><text:span text:style-name="T5"> drawing schemes for bitmap drawing and path drawing</text:span><text:span text:style-name="T6">.</text:span></text:p>
          </text:deletion>
        </text:changed-region>
        <text:changed-region text:id="ct162369200">
          <text:insertion>
            <office:change-info>
              <dc:creator>y t</dc:creator>
              <dc:date>2007-06-01T14:11:00</dc:date>
            </office:change-info>
          </text:insertion>
        </text:changed-region>
        <text:changed-region text:id="ct152006208">
          <text:deletion>
            <office:change-info>
              <dc:creator>y t</dc:creator>
              <dc:date>2007-06-01T14:27:00</dc:date>
            </office:change-info>
            <text:p text:style-name="P8">★三原さんの図MSB　Byteオーダ</text:p>
          </text:deletion>
        </text:changed-region>
        <text:changed-region text:id="ct148655744">
          <text:insertion>
            <office:change-info>
              <dc:creator>y t</dc:creator>
              <dc:date>2007-06-01T14:12:00</dc:date>
            </office:change-info>
          </text:insertion>
        </text:changed-region>
        <text:changed-region text:id="ct162113096">
          <text:insertion>
            <office:change-info>
              <dc:creator>y t</dc:creator>
              <dc:date>2007-06-01T14:13:00</dc:date>
            </office:change-info>
          </text:insertion>
        </text:changed-region>
        <text:changed-region text:id="ct151924776">
          <text:deletion>
            <office:change-info>
              <dc:creator>y t</dc:creator>
              <dc:date>2007-06-01T14:13:00</dc:date>
            </office:change-info>
            <text:p text:style-name="P9"><text:span text:style-name="T7"><text:s/></text:span><text:span text:style-name="T8">When caller calls these functions with Path, Bitmap Image, Scan Line, or Raster Image operation functions, the result of the printing is not guaranteed.</text:span></text:p>
          </text:deletion>
        </text:changed-region>
        <text:changed-region text:id="ct162024160">
          <text:deletion>
            <office:change-info>
              <dc:creator>y t</dc:creator>
              <dc:date>2007-06-01T14:14:00</dc:date>
            </office:change-info>
            <text:list text:style-name="L1">
              <text:list-item>
                <text:h text:style-name="P10" text:outline-level="1">Graphic Operation Fallback<office:annotation><dc:date>2007-05-24T00:00:00</dc:date><text:p>Chapter 5 also needs a rewrite, just like </text:p><text:p>Chapter 2.  In both cases, having access </text:p><text:p>to a Japanese version will be helpful.</text:p></office:annotation></text:h>
              </text:list-item>
            </text:list>
            <text:p text:style-name="P11">Printer or printer driver may not support some operation functions, and driver must notice its supported API to caller through the <text:span text:style-name="T2">opvpOpenPrinter()</text:span> function. For instance, when driver does not support Path Operation functions, driver set <text:span text:style-name="T2">NULL</text:span> into the <text:span text:style-name="T9">apiEntry</text:span> members (See the definition of the <text:span text:style-name="T2">opvpOpenPrinter()</text:span> function) that reserved to store the pointer to the Path Operation functions, such as rectangle function, of the driver. Then, caller checks each element if it is <text:span text:style-name="T2">NULL</text:span>, and caller knows the Path Operation functions are not supported by the driver. After that, to draw a rectangle, caller may break the rectangle drawing operation down into other drawing functions, for instance, drawing bitmaps that cover the rectangle. This type of implementation that caller calls the alternative drawing operations is “Caller Fallback”.</text:p>
            <text:p text:style-name="P11">In another case, printer device does not support some drawing operation functions but printer driver prepares the alternative drawing functions in stead of it. For instance, when printer device does not support Path Operation functions, but driver may prepare the rectangle drawing function that breaks its drawing operation down into other drawing functions prepared by printer device. In this case, driver sets the pointer to the rectangle function into the <text:span text:style-name="T2">apiEntry</text:span> member, and caller can call the drawing rectangle function. This type of implementation that prepares the alternative drawing functions is “Driver Fallback”.</text:p>
            <text:p text:style-name="P11">This specification does not cover <text:s/>the specification of both “Caller Fallback” and “Driver Fallback”, because this specification covers the API that driver prepares, and fallback is not the API. “Caller Fallback” is the specification of how caller calls the alternative API when some API are not supported by driver, and the “Caller Fallback” specification depends on each caller implementation. “Driver Fallback” <text:s/>is also not the API, and caller can not know if driver prepares drawing functions with or without fallback because driver conceal the fallback process inside the driver. <text:s/></text:p>
            <text:p text:style-name="P11"/>
            <text:p text:style-name="P12"><text:s/></text:p>
          </text:deletion>
        </text:changed-region>
        <text:changed-region text:id="ct149842256">
          <text:deletion>
            <office:change-info>
              <dc:creator>y t</dc:creator>
              <dc:date>2007-06-01T14:15:00</dc:date>
            </office:change-info>
            <text:list text:style-name="L1" text:continue-numbering="true">
              <text:list-item>
                <text:list text:continue-numbering="true">
                  <text:list-item>
                    <text:h text:style-name="P13" text:outline-level="2">Sample Header File<office:annotation><dc:date>2007-05-24T00:00:00</dc:date><text:p>Is this necessary?</text:p><text:p>It's mostly a rerun of the previous section.</text:p><text:p>How about a URL to a header file?</text:p></office:annotation></text:h>
                  </text:list-item>
                </text:list>
              </text:list-item>
            </text:list>
            <text:p text:style-name="Text_20_body">Following is a sample header file which can be used by driver and renderer implementations based on this specification.</text:p>
            <text:p text:style-name="P14"/>
            <text:p text:style-name="P14">#ifndef _OPVP_H_</text:p>
            <text:p text:style-name="P14">#define _OPVP_H_</text:p>
            <text:p text:style-name="P14"/>
            <text:p text:style-name="P14">/* Return Values and Error Codes */</text:p>
            <text:p text:style-name="P14">#define OPVP_OK<text:tab/><text:tab/>0<text:tab/>/* -1 for errors */</text:p>
            <text:p text:style-name="P14">#define OPVP_FATALERROR<text:tab/>-1<text:tab/>/* error: cannot be recovered */</text:p>
            <text:p text:style-name="P14">#define OPVP_BADREQUEST<text:tab/>-2<text:tab/>/* error: called where it should not be called */</text:p>
            <text:p text:style-name="P14">#define OPVP_BADCONTEXT<text:tab/>-3<text:tab/>/* error: invalid printer context */</text:p>
            <text:p text:style-name="P14">#define OPVP_NOTSUPPORTED<text:tab/>-4<text:tab/>/* error: combination of parameters are set */</text:p>
            <text:p text:style-name="P14"><text:tab/><text:tab/><text:tab/><text:tab/><text:tab/>/* <text:s text:c="2"/>that cannot be handled by driver or printer */</text:p>
            <text:p text:style-name="P14">#define OPVP_JOBCANCELED<text:tab/>-5<text:tab/>/* error: job has been canceled by some cause */</text:p>
            <text:p text:style-name="P14">#define OPVP_PARAMERROR<text:tab/>-6<text:tab/>/* error: invalid parameter */</text:p>
            <text:p text:style-name="P14"/>
            <text:p text:style-name="P14">/* Basic Types */</text:p>
            <text:p text:style-name="P14">typedef int opvp_dc_t;<text:tab/><text:tab/><text:tab/>/* driver/device context */</text:p>
            <text:p text:style-name="P14">typedef int opvp_result_t;<text:tab/><text:tab/><text:tab/>/* return value */</text:p>
            <text:p text:style-name="P14">typedef unsigned char opvp_byte_t;<text:tab/>/* BYTE */</text:p>
            <text:p text:style-name="P14">typedef unsigned char opvp_char_t;<text:tab/>/* character (string) */</text:p>
            <text:p text:style-name="P14">typedef int opvp_int_t;<text:tab/><text:tab/><text:tab/>/* integer */</text:p>
            <text:p text:style-name="P14">typedef int opvp_fix_t;<text:tab/><text:tab/><text:tab/>/* fixed integer */</text:p>
            <text:p text:style-name="P14">typedef float opvp_float_t;<text:tab/><text:tab/>/* float */</text:p>
            <text:p text:style-name="P14">typedef unsigned int opvp_flag_t;<text:tab/><text:tab/>/* flags */</text:p>
            <text:p text:style-name="P14">typedef unsigned int opvp_rop_t;<text:tab/><text:tab/>/* raster operation */</text:p>
            <text:p text:style-name="P14"/>
            <text:p text:style-name="P14">/* for opvp_fix_t */</text:p>
            <text:p text:style-name="P14">#define OPVP_FIX_FRACT_WIDTH <text:s text:c="3"/>8</text:p>
            <text:p text:style-name="P14">#define OPVP_FIX_FRACT_DENOM <text:s text:c="3"/>(1&lt;&lt;OPVP_FIX_FRACT_WIDTH)</text:p>
            <text:p text:style-name="P14">#define OPVP_FIX_FLOOR_WIDTH <text:s text:c="3"/>(sizeof(int)*8-OPVP_FIX_FRACT_WIDTH)</text:p>
            <text:p text:style-name="P14"/>
            <text:p text:style-name="P14">/* convert macro */</text:p>
            <text:p text:style-name="P14">#define<text:tab/>OPVP_I2FIX(i,fix)<text:tab/>(fix=i&lt;&lt;OPVP_FIX_FRACT_WIDTH)</text:p>
            <text:p text:style-name="P14">#define<text:tab/>OPVP_F2FIX(f,fix)<text:tab/>(fix=((int)floor(f)&lt;&lt;OPVP_FIX_FRACT_WIDTH)\</text:p>
            <text:p text:style-name="P14"><text:tab/><text:tab/><text:tab/><text:tab/><text:tab/> <text:s text:c="3"/>|((int)((f-floor(f))*OPVP_FIX_FRACT_DENOM)\</text:p>
            <text:p text:style-name="P14"><text:tab/><text:tab/><text:tab/><text:tab/><text:tab/> <text:s text:c="5"/>&amp;(OPVP_FIX_FRACT_DENOM-1)))</text:p>
            <text:p text:style-name="P14"/>
            <text:p text:style-name="P14">/* graphic elements */</text:p>
            <text:p text:style-name="P14">typedef struct _opvp_point {</text:p>
            <text:p text:style-name="P14"><text:tab/>opvp_fix_t x, y;</text:p>
            <text:p text:style-name="P14">} opvp_point_t;</text:p>
            <text:p text:style-name="P14"/>
            <text:p text:style-name="P14">typedef struct _opvp_rectangle {</text:p>
            <text:p text:style-name="P14"><text:tab/>opvp_point_t p0;<text:tab/><text:tab/><text:tab/>/* start point */</text:p>
            <text:p text:style-name="P14"><text:tab/>opvp_point_t p1;<text:tab/><text:tab/><text:tab/>/* diagonal point */</text:p>
            <text:p text:style-name="P14">} opvp_rectangle_t;</text:p>
            <text:p text:style-name="P14"/>
            <text:p text:style-name="P14">typedef struct _opvp_roundrectangle {</text:p>
            <text:p text:style-name="P14"><text:tab/>opvp_point_t p0;<text:tab/><text:tab/><text:tab/>/* start point */</text:p>
            <text:p text:style-name="P14"><text:tab/>opvp_point_t p1;<text:tab/><text:tab/><text:tab/>/* diagonal point */</text:p>
            <text:p text:style-name="P14"><text:tab/>opvp_fix_t xellipse, yellipse;</text:p>
            <text:p text:style-name="P14">} opvp_roundrectangle_t;</text:p>
            <text:p text:style-name="P14"/>
            <text:p text:style-name="P14">/* Image Formats */</text:p>
            <text:p text:style-name="P14">typedef enum _opvp_imageformat {</text:p>
            <text:p text:style-name="P14"><text:tab/>OPVP_IFORMAT_RAW<text:tab/><text:tab/>= 0, </text:p>
            <text:p text:style-name="P14"><text:tab/>OPVP_IFORMAT_RLE<text:tab/><text:tab/>= 1,</text:p>
            <text:p text:style-name="P14"><text:tab/>OPVP_IFORMAT_JPEG<text:tab/><text:tab/>= 2,</text:p>
            <text:p text:style-name="P14"><text:tab/>OPVP_IFORMAT_PNG<text:tab/><text:tab/>= 3</text:p>
            <text:p text:style-name="P14">} opvp_imageformat_t;</text:p>
            <text:p text:style-name="P14"/>
            <text:p text:style-name="P14">/* Color Presentation */</text:p>
            <text:p text:style-name="P14">typedef enum _opvp_colormapping {</text:p>
            <text:p text:style-name="P14"><text:tab/>OPVP_CMAP_DIRECT<text:tab/><text:tab/>= 0,</text:p>
            <text:p text:style-name="P14"><text:tab/>OPVP_CMAP_INDEXED<text:tab/><text:tab/>= 1</text:p>
            <text:p text:style-name="P14">} opvp_colormapping_t;</text:p>
            <text:p text:style-name="P14"/>
            <text:p text:style-name="P14">typedef enum _opvp_cspace {</text:p>
            <text:p text:style-name="P14"><text:tab/>OPVP_CSPACE_BW<text:tab/><text:tab/>= 0,</text:p>
            <text:p text:style-name="P14"><text:tab/>OPVP_CSPACE_DEVICEGRAY<text:tab/>= 1,</text:p>
            <text:p text:style-name="P14"><text:tab/>OPVP_CSPACE_DEVICECMY<text:tab/>= 2,</text:p>
            <text:p text:style-name="P14"><text:tab/>OPVP_CSPACE_DEVICECMYK<text:tab/>= 3,</text:p>
            <text:p text:style-name="P14"><text:tab/>OPVP_CSPACE_DEVICERGB<text:tab/>= 4,</text:p>
            <text:p text:style-name="P14"><text:tab/>OPVP_CSPACE_DEVICEKRGB<text:tab/>= 5,</text:p>
            <text:p text:style-name="P14"><text:tab/>OPVP_CSPACE_STANDARDRGB<text:tab/>= 6,</text:p>
            <text:p text:style-name="P14"><text:tab/>OPVP_CSPACE_STANDARDRGB64<text:tab/>= 7</text:p>
            <text:p text:style-name="P14">} opvp_cspace_t;</text:p>
            <text:p text:style-name="P14"/>
            <text:p text:style-name="P14">/* Fill, Paint, Clip */</text:p>
            <text:p text:style-name="P14">typedef enum _opvp_fillmode {</text:p>
            <text:p text:style-name="P14"><text:tab/>OPVP_FILLMODE_EVENODD<text:tab/>= 0,</text:p>
            <text:p text:style-name="P14"><text:tab/>OPVP_FILLMODE_WINDING<text:tab/>= 1</text:p>
            <text:p text:style-name="P14">} opvp_fillmode_t;</text:p>
            <text:p text:style-name="P14"/>
            <text:p text:style-name="P14">typedef enum _opvp_paintmode {</text:p>
            <text:p text:style-name="P14"><text:tab/>OPVP_PAINTMODE_OPAQUE<text:tab/>= 0,</text:p>
            <text:p text:style-name="P14"><text:tab/>OPVP_PAINTMODE_TRANSPARENT<text:tab/>= 1</text:p>
            <text:p text:style-name="P14">} opvp_paintmode_t;</text:p>
            <text:p text:style-name="P14"/>
            <text:p text:style-name="P14">typedef enum _opvp_cliprule {</text:p>
            <text:p text:style-name="P14"><text:tab/>OPVP_CLIPRULE_EVENODD<text:tab/>= 0,</text:p>
            <text:p text:style-name="P14"><text:tab/>OPVP_CLIPRULE_WINDING<text:tab/>= 1</text:p>
            <text:p text:style-name="P14">} opvp_cliprule_t;</text:p>
            <text:p text:style-name="P14"/>
            <text:p text:style-name="P14">/* Line */</text:p>
            <text:p text:style-name="P14">typedef enum _opvp_linestyle {</text:p>
            <text:p text:style-name="P14"><text:tab/>OPVP_LINESTYLE_SOLID<text:tab/>= 0,</text:p>
            <text:p text:style-name="P14"><text:tab/>OPVP_LINESTYLE_DASH<text:tab/><text:tab/>= 1</text:p>
            <text:p text:style-name="P14">} opvp_linestyle_t;</text:p>
            <text:p text:style-name="P14"/>
            <text:p text:style-name="P14">typedef enum _opvp_linecap {</text:p>
            <text:p text:style-name="P14"><text:tab/>OPVP_LINECAP_BUTT<text:tab/><text:tab/>= 0,</text:p>
            <text:p text:style-name="P14"><text:tab/>OPVP_LINECAP_ROUND<text:tab/><text:tab/>= 1,</text:p>
            <text:p text:style-name="P14"><text:tab/>OPVP_LINECAP_SQUARE<text:tab/><text:tab/>= 2</text:p>
            <text:p text:style-name="P14">} opvp_linecap_t;</text:p>
            <text:p text:style-name="P14"/>
            <text:p text:style-name="P14">typedef enum _opvp_linejoin {</text:p>
            <text:p text:style-name="P14"><text:tab/>OPVP_LINEJOIN_MITER<text:tab/><text:tab/>= 0,</text:p>
            <text:p text:style-name="P14"><text:tab/>OPVP_LINEJOIN_ROUND<text:tab/><text:tab/>= 1,</text:p>
            <text:p text:style-name="P14"><text:tab/>OPVP_LINEJOIN_BEVEL<text:tab/><text:tab/>= 2</text:p>
            <text:p text:style-name="P14">} opvp_linejoin_t;</text:p>
            <text:p text:style-name="P14"/>
            <text:p text:style-name="P14">/* Brush */</text:p>
            <text:p text:style-name="P14">typedef enum _opvp_bdtype {</text:p>
            <text:p text:style-name="P14"><text:tab/>OPVP_BDTYPE_NORMAL<text:tab/><text:tab/>= 0</text:p>
            <text:p text:style-name="P14">} opvp_bdtype_t;</text:p>
            <text:p text:style-name="P14"/>
            <text:p text:style-name="P14">typedef struct _opvp_brushdata {</text:p>
            <text:p text:style-name="P14"><text:tab/>opvp_bdtype_t type;</text:p>
            <text:p text:style-name="P14"><text:tab/>opvp_int_t width, height, pitch;</text:p>
            <text:p text:style-name="P14">#if defined(__GNUC__) &amp;&amp; __GNUC__ &lt;= 2</text:p>
            <text:p text:style-name="P14"><text:tab/>opvp_byte_t data[1];</text:p>
            <text:p text:style-name="P14">#else</text:p>
            <text:p text:style-name="P14"><text:tab/>opvp_byte_t data[];</text:p>
            <text:p text:style-name="P14">#endif</text:p>
            <text:p text:style-name="P14"><text:s text:c="4"/></text:p>
            <text:p text:style-name="P14">} opvp_brushdata_t;</text:p>
            <text:p text:style-name="P14"/>
            <text:p text:style-name="P14">typedef struct _opvp_brush {</text:p>
            <text:p text:style-name="P14"><text:tab/>opvp_cspace_t colorSpace;</text:p>
            <text:p text:style-name="P14"><text:tab/>opvp_int_t color[4];</text:p>
            <text:p text:style-name="P14"><text:tab/>opvp_int_t xorg, yorg;<text:tab/>/* brush origin */</text:p>
            <text:p text:style-name="P14"><text:tab/><text:tab/><text:tab/><text:tab/><text:tab/>/* ignored for opvpSetBgColor */</text:p>
            <text:p text:style-name="P14"><text:tab/>opvp_brushdata_t *pbrush;<text:tab/>/* pointer to brush data */</text:p>
            <text:p text:style-name="P14"><text:tab/><text:tab/><text:tab/><text:tab/><text:tab/>/* solid brush used, if NULL */</text:p>
            <text:p text:style-name="P14">} opvp_brush_t;</text:p>
            <text:p text:style-name="P14"/>
            <text:p text:style-name="P14">/* Miscellaneous Flags */</text:p>
            <text:p text:style-name="P14">typedef enum _opvp_arcmode {</text:p>
            <text:p text:style-name="P14"><text:tab/>OPVP_ARC<text:tab/><text:tab/><text:tab/>= 0,</text:p>
            <text:p text:style-name="P14"><text:tab/>OPVP_CHORD<text:tab/><text:tab/><text:tab/>= 1,</text:p>
            <text:p text:style-name="P14"><text:tab/>OPVP_PIE<text:tab/><text:tab/><text:tab/>= 2</text:p>
            <text:p text:style-name="P14">} opvp_arcmode_t;</text:p>
            <text:p text:style-name="P14"/>
            <text:p text:style-name="P14">typedef enum _opvp_arcdir {</text:p>
            <text:p text:style-name="P14"><text:tab/>OPVP_CLOCKWISE<text:tab/><text:tab/>= 0,</text:p>
            <text:p text:style-name="P14"><text:tab/>OPVP_COUNTERCLOCKWISE<text:tab/>= 1</text:p>
            <text:p text:style-name="P14">} opvp_arcdir_t;</text:p>
            <text:p text:style-name="P14"/>
            <text:p text:style-name="P14">typedef enum _opvp_pathmode {</text:p>
            <text:p text:style-name="P14"><text:tab/>OPVP_PATHCLOSE<text:tab/><text:tab/>= 0,</text:p>
            <text:p text:style-name="P14"><text:tab/>OPVP_PATHOPEN<text:tab/><text:tab/>= 1</text:p>
            <text:p text:style-name="P14">} opvp_pathmode_t;</text:p>
            <text:p text:style-name="P14"/>
            <text:p text:style-name="P14">/* CTM */</text:p>
            <text:p text:style-name="P14">typedef struct _opvp_ctm {</text:p>
            <text:p text:style-name="P14"><text:tab/>opvp_float_t a, b, c, d, e, f;</text:p>
            <text:p text:style-name="P14">} opvp_ctm_t;</text:p>
            <text:p text:style-name="P14"/>
            <text:p text:style-name="P14">/* Device Information and Capabilities */</text:p>
            <text:p text:style-name="P14">typedef enum _opvp_queryinfoflags {</text:p>
            <text:p text:style-name="P14"><text:s text:c="2"/>OPVP_QF_DEVICERESOLUTION<text:tab/>= 0x00000001,</text:p>
            <text:p text:style-name="P14"><text:s text:c="2"/>OPVP_QF_MEDIASIZE<text:tab/><text:tab/>= 0x00000002,</text:p>
            <text:p text:style-name="P14"><text:s text:c="2"/>OPVP_QF_PAGEROTATION<text:tab/>= 0x00000004,</text:p>
            <text:p text:style-name="P14"><text:s text:c="2"/>OPVP_QF_MEDIANUP<text:tab/><text:tab/>= 0x00000008,</text:p>
            <text:p text:style-name="P14"><text:s text:c="2"/>OPVP_QF_MEDIADUPLEX<text:tab/>= 0x00000010,</text:p>
            <text:p text:style-name="P14"><text:s text:c="2"/>OPVP_QF_MEDIASOURCE<text:tab/>= 0x00000020,</text:p>
            <text:p text:style-name="P14"><text:s text:c="2"/>OPVP_QF_MEDIADESTINATION<text:tab/>= 0x00000040,</text:p>
            <text:p text:style-name="P14"><text:s text:c="2"/>OPVP_QF_MEDIATYPE<text:tab/><text:tab/>= 0x00000080,</text:p>
            <text:p text:style-name="P14"/>
            <text:p text:style-name="P15"><text:s text:c="2"/>OPVP_QF_<text:span text:style-name="T10">MEDIA</text:span><text:span text:style-name="T11">COPY</text:span><text:span text:style-name="T10"><text:tab/></text:span><text:tab/>= 0x00000100,/* Maximum copy number supported */<text:span text:style-name="T1">※</text:span></text:p>
            <text:p text:style-name="P15"><text:s text:c="2"/>OPVP_QF_PRINTREGION<text:tab/>= 0x00010000 /* only for opvpQueryDeviceInfo use */<text:span text:style-name="T1">※</text:span></text:p>
            <text:p text:style-name="P14">} opvp_queryinfoflags_t;</text:p>
            <text:p text:style-name="P14"/>
            <text:p text:style-name="P14"/>
            <text:p text:style-name="P14">/* API Procedure Entries */</text:p>
            <text:p text:style-name="P14">typedef<text:tab/>struct _opvp_api_procs {</text:p>
            <text:p text:style-name="P14"><text:tab/>opvp_dc_t <text:s text:c="4"/>(*opvpOpenPrinter)(opvp_int_t,opvp_char_t*,opvp_int_t*,struct _opvp_api_procs**);</text:p>
            <text:p text:style-name="P14"><text:tab/>opvp_result_t (*opvpClosePrinter)(opvp_dc_t);</text:p>
            <text:p text:style-name="P14"><text:tab/>opvp_result_t (*opvpStartJob)(opvp_dc_t,opvp_char_t*);</text:p>
            <text:p text:style-name="P14"><text:tab/>opvp_result_t (*opvpEndJob)(opvp_dc_t);</text:p>
            <text:p text:style-name="P14"><text:tab/>opvp_result_t (*opvpAbortJob)(opvp_dc_t);</text:p>
            <text:p text:style-name="P14"><text:tab/>opvp_result_t (*opvpStartDoc)(opvp_dc_t,opvp_char_t*);</text:p>
            <text:p text:style-name="P14"><text:tab/>opvp_result_t (*opvpEndDoc)(opvp_dc_t);</text:p>
            <text:p text:style-name="P14"><text:tab/>opvp_result_t (*opvpStartPage)(opvp_dc_t,opvp_char_t*);</text:p>
            <text:p text:style-name="P14"><text:tab/>opvp_result_t (*opvpEndPage)(opvp_dc_t);</text:p>
            <text:p text:style-name="P14"><text:tab/>opvp_result_t (*opvpQueryDeviceCapability)(opvp_dc_t,opvp_flag_t,opvp_int_t,opvp_byte_t*);</text:p>
            <text:p text:style-name="P14"><text:tab/>opvp_result_t (*opvpQueryDeviceInfo)(opvp_dc_t,opvp_flag_t,opvp_int_t,opvp_char_t*);</text:p>
            <text:p text:style-name="P14"><text:tab/>opvp_result_t (*opvpResetCTM)(opvp_dc_t);</text:p>
            <text:p text:style-name="P14"><text:tab/>opvp_result_t (*opvpSetCTM)(opvp_dc_t,opvp_ctm_t*);</text:p>
            <text:p text:style-name="P14"><text:tab/>opvp_result_t (*opvpGetCTM)(opvp_dc_t,opvp_ctm_t*);</text:p>
            <text:p text:style-name="P14"><text:tab/>opvp_result_t (*opvpInitGS)(opvp_dc_t);</text:p>
            <text:p text:style-name="P14"><text:tab/>opvp_result_t (*opvpSaveGS)(opvp_dc_t);</text:p>
            <text:p text:style-name="P14"><text:tab/>opvp_result_t (*opvpRestoreGS)(opvp_dc_t);</text:p>
            <text:p text:style-name="P14"/>
            <text:p text:style-name="P14"><text:tab/>opvp_result_t (*opvpQueryColorSpace)(opvp_dc_t,opvp_int_t*, opvp_cspace_t*);</text:p>
            <text:p text:style-name="P14"><text:tab/>opvp_result_t (*opvpSetColorSpace)(opvp_dc_t,opvp_cspace_t);</text:p>
            <text:p text:style-name="P14"><text:tab/>opvp_result_t (*opvpGetColorSpace)(opvp_dc_t,opvp_cspace_t*);</text:p>
            <text:p text:style-name="P14"><text:tab/>opvp_result_t (*opvpQueryROP)(opvp_dc_t,opvp_int_t*,opvp_rop_t*);</text:p>
            <text:p text:style-name="P14"><text:tab/>opvp_result_t (*opvpSetROP)(opvp_dc_t,opvp_rop_t);</text:p>
            <text:p text:style-name="P14"><text:tab/>opvp_result_t (*opvpGetROP)(opvp_dc_t,opvp_rop_t*);</text:p>
            <text:p text:style-name="P14"><text:tab/>opvp_result_t (*opvpSetFillMode)(opvp_dc_t,opvp_fillmode_t);</text:p>
            <text:p text:style-name="P14"><text:tab/>opvp_result_t (*opvpGetFillMode)(opvp_dc_t,opvp_fillmode_t*);</text:p>
            <text:p text:style-name="P14"><text:tab/>opvp_result_t (*opvpSetAlphaConstant)(opvp_dc_t,opvp_float_t);</text:p>
            <text:p text:style-name="P14"><text:tab/>opvp_result_t (*opvpGetAlphaConstant)(opvp_dc_t,opvp_float_t*);</text:p>
            <text:p text:style-name="P14"><text:tab/>opvp_result_t (*opvpSetLineWidth)(opvp_dc_t,opvp_fix_t);</text:p>
            <text:p text:style-name="P14"><text:tab/>opvp_result_t (*opvpGetLineWidth)(opvp_dc_t,opvp_fix_t*);</text:p>
            <text:p text:style-name="P14"><text:tab/>opvp_result_t (*opvpSetLineDash)(opvp_dc_t,opvp_fix_t*,opvp_int_t);</text:p>
            <text:p text:style-name="P14"><text:tab/>opvp_result_t (*opvpGetLineDash)(opvp_dc_t,opvp_fix_t*,opvp_int_t*);</text:p>
            <text:p text:style-name="P14"><text:tab/>opvp_result_t (*opvpSetLineDashOffset)(opvp_dc_t,opvp_fix_t);</text:p>
            <text:p text:style-name="P14"><text:tab/>opvp_result_t (*opvpGetLineDashOffset)(opvp_dc_t,opvp_fix_t*);</text:p>
            <text:p text:style-name="P14"><text:tab/>opvp_result_t (*opvpSetLineStyle)(opvp_dc_t,opvp_linestyle_t);</text:p>
            <text:p text:style-name="P14"><text:tab/>opvp_result_t (*opvpGetLineStyle)(opvp_dc_t,opvp_linestyle_t*);</text:p>
            <text:p text:style-name="P14"><text:tab/>opvp_result_t (*opvpSetLineCap)(opvp_dc_t,opvp_linecap_t);</text:p>
            <text:p text:style-name="P14"><text:tab/>opvp_result_t (*opvpGetLineCap)(opvp_dc_t,opvp_linecap_t*);</text:p>
            <text:p text:style-name="P14"><text:tab/>opvp_result_t (*opvpSetLineJoin)(opvp_dc_t,opvp_linejoin_t);</text:p>
            <text:p text:style-name="P14"><text:tab/>opvp_result_t (*opvpGetLineJoin)(opvp_dc_t,opvp_linejoin_t*);</text:p>
            <text:p text:style-name="P14"><text:tab/>opvp_result_t (*opvpSetMiterLimit)(opvp_dc_t,opvp_fix_t);</text:p>
            <text:p text:style-name="P14"><text:tab/>opvp_result_t (*opvpGetMiterLimit)(opvp_dc_t,opvp_fix_t*);</text:p>
            <text:p text:style-name="P14"><text:tab/>opvp_result_t (*opvpSetPaintMode)(opvp_dc_t,opvp_paintmode_t);</text:p>
            <text:p text:style-name="P14"><text:tab/>opvp_result_t (*opvpGetPaintMode)(opvp_dc_t,opvp_paintmode_t*);</text:p>
            <text:p text:style-name="P14"><text:tab/>opvp_result_t (*opvpSetStrokeColor)(opvp_dc_t,opvp_brush_t*);</text:p>
            <text:p text:style-name="P14"><text:tab/>opvp_result_t (*opvpSetFillColor)(opvp_dc_t,opvp_brush_t*);</text:p>
            <text:p text:style-name="P14"><text:tab/>opvp_result_t (*opvpSetBgColor)(opvp_dc_t,opvp_brush_t*);</text:p>
            <text:p text:style-name="P14"><text:tab/>opvp_result_t (*opvpNewPath)(opvp_dc_t);</text:p>
            <text:p text:style-name="P14"><text:tab/>opvp_result_t (*opvpEndPath)(opvp_dc_t);</text:p>
            <text:p text:style-name="P14"><text:tab/>opvp_result_t (*opvpStrokePath)(opvp_dc_t);</text:p>
            <text:p text:style-name="P14"><text:tab/>opvp_result_t (*opvpFillPath)(opvp_dc_t);</text:p>
            <text:p text:style-name="P14"><text:tab/>opvp_result_t (*opvpStrokeFillPath)(opvp_dc_t);</text:p>
            <text:p text:style-name="P14"><text:tab/>opvp_result_t (*opvpSetClipPath)(opvp_dc_t,opvp_cliprule_t);</text:p>
            <text:p text:style-name="P14"><text:tab/>opvp_result_t (*opvpResetClipPath)(opvp_dc_t);</text:p>
            <text:p text:style-name="P14"><text:tab/>opvp_result_t (*opvpSetCurrentPoint)(opvp_dc_t,opvp_fix_t,opvp_fix_t);</text:p>
            <text:p text:style-name="P14"><text:tab/>opvp_result_t (*opvpLinePath)(opvp_dc_t,opvp_pathmode_t,opvp_int_t,opvp_point_t*);</text:p>
            <text:p text:style-name="P14"><text:tab/>opvp_result_t (*opvpPolygonPath)(opvp_dc_t,opvp_int_t,opvp_int_t*,opvp_point_t*);</text:p>
            <text:p text:style-name="P14"><text:tab/>opvp_result_t (*opvpRectanglePath)(opvp_dc_t,opvp_int_t,opvp_rectangle_t*);</text:p>
            <text:p text:style-name="P14"><text:tab/>opvp_result_t (*opvpRoundRectanglePath)(opvp_dc_t,opvp_int_t,opvp_roundrectangle_t*);</text:p>
            <text:p text:style-name="P14"><text:tab/>opvp_result_t (*opvpBezierPath)(opvp_dc_t,opvp_int_t,opvp_point_t*);</text:p>
            <text:p text:style-name="P14"><text:tab/>opvp_result_t (*opvpArcPath)(opvp_dc_t,opvp_arcmode_t,opvp_arcdir_t,opvp_fix_t,opvp_fix_t,opvp_fix_t,opvp_fix_t,opvp_fix_t,opvp_fix_t,opvp_fix_t,opvp_fix_t);</text:p>
            <text:p text:style-name="P14"><text:tab/>opvp_result_t (*opvpDrawImage)(opvp_dc_t,opvp_int_t,opvp_int_t,opvp_int_t,opvp_int_t,opvp_imageformat_t,opvp_rectangle_t,void*);</text:p>
            <text:p text:style-name="P14"><text:tab/>opvp_result_t (*opvpStartDrawImage)(opvp_dc_t,opvp_int_t,opvp_int_t,opvp_int_t,opvp_int_t,opvp_imageformat_t,opvp_rectangle_t);</text:p>
            <text:p text:style-name="P14"><text:tab/>opvp_result_t (*opvpTransferDrawImage)(opvp_dc_t,opvp_int_t,void*);</text:p>
            <text:p text:style-name="P14"><text:tab/>opvp_result_t (*opvpEndDrawImage)(opvp_dc_t);</text:p>
            <text:p text:style-name="P14"><text:tab/>opvp_result_t (*opvpStartScanline)(opvp_dc_t,opvp_int_t);</text:p>
            <text:p text:style-name="P14"><text:tab/>opvp_result_t (*opvpScanline)(opvp_dc_t,opvp_int_t,opvp_int_t*);</text:p>
            <text:p text:style-name="P14"><text:tab/>opvp_result_t (*opvpEndScanline)(opvp_dc_t);</text:p>
            <text:p text:style-name="P14"><text:tab/>opvp_result_t (*opvpStartRaster)(opvp_dc_t,opvp_int_t);</text:p>
            <text:p text:style-name="P14"><text:tab/>opvp_result_t (*opvpTransferRasterData)(opvp_dc_t,opvp_int_t,opvp_byte_t*);</text:p>
            <text:p text:style-name="P14"><text:tab/>opvp_result_t (*opvpSkipRaster)(opvp_dc_t,opvp_int_t);</text:p>
            <text:p text:style-name="P14"><text:tab/>opvp_result_t (*opvpEndRaster)(opvp_dc_t);</text:p>
            <text:p text:style-name="P14"><text:tab/>opvp_result_t (*opvpStartStream)(opvp_dc_t);</text:p>
            <text:p text:style-name="P14"><text:tab/>opvp_result_t (*opvpTransferStreamData)(opvp_dc_t,opvp_int_t,void*);</text:p>
            <text:p text:style-name="P14"><text:tab/>opvp_result_t (*opvpEndStream)(opvp_dc_t);</text:p>
            <text:p text:style-name="P14">} opvp_api_procs_t;</text:p>
            <text:p text:style-name="P14"/>
            <text:p text:style-name="P14">/* Function prototype */</text:p>
            <text:p text:style-name="P14">opvp_dc_t opvpOpenPrinter(</text:p>
            <text:p text:style-name="P14"><text:tab/>opvp_int_t outputFD,</text:p>
            <text:p text:style-name="P14"><text:tab/>opvp_char_t *printerModel,</text:p>
            <text:p text:style-name="P14"><text:tab/>opvp_int_t apiVersion[2],</text:p>
            <text:p text:style-name="P14"><text:tab/>opvp_int_t *nApiEntry,</text:p>
            <text:p text:style-name="P14"><text:tab/>opvp_api_procs_t **apiProcs);</text:p>
            <text:p text:style-name="P14"/>
            <text:p text:style-name="P14">/* error no */</text:p>
            <text:p text:style-name="P14">extern opvp_int_t<text:tab/>opvpErrorNo;</text:p>
            <text:p text:style-name="P14"/>
            <text:p text:style-name="P14">#endif /* _OPVP_H_ */</text:p>
          </text:deletion>
        </text:changed-region>
        <text:changed-region text:id="ct162684384">
          <text:deletion>
            <office:change-info>
              <dc:creator>y t</dc:creator>
              <dc:date>2007-06-01T14:27:00</dc:date>
            </office:change-info>
            <text:p text:style-name="Text_20_body"><text:span text:style-name="T1">★小笠原さん追加しても良いか小笠原さんに確認</text:span></text:p>
          </text:deletion>
        </text:changed-region>
        <text:changed-region text:id="ct100321448">
          <text:insertion>
            <office:change-info>
              <dc:creator>y t</dc:creator>
              <dc:date>2007-06-01T14:16:00</dc:date>
            </office:change-info>
          </text:insertion>
        </text:changed-region>
        <text:changed-region text:id="ct163303368">
          <text:insertion>
            <office:change-info>
              <dc:creator>y t</dc:creator>
              <dc:date>2007-06-01T14: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オブジェクト5" text:anchor-type="page" text:anchor-page-number="33" svg:x="12.58cm" svg:y="15.222cm" svg:width="4.852cm" svg:height="1.169cm" draw:z-index="161">
        <draw:object xlink:href="./Object 1" xlink:type="simple" xlink:show="embed" xlink:actuate="onLoad"/>
        <draw:image xlink:href="./ObjectReplacements/Object 1" xlink:type="simple" xlink:show="embed" xlink:actuate="onLoad"/>
      </draw:frame>
      <text:p text:style-name="Title"><office:annotation><dc:date>2007-05-24T00:00:00</dc:date><text:p>I've inserted notes at several places </text:p><text:p>throughout the specification.  Double </text:p><text:p>click the yellow rectangle to open up </text:p><text:p>the note editor and use the arrows to </text:p><text:p>easily navigate between notes.</text:p></office:annotation></text:p>
      <text:p text:style-name="Subtitle"><office:annotation><dc:date>2007-05-24T00:00:00</dc:date><text:p>The formatting is not consistent and in </text:p><text:p>several places will lead to bad layout on </text:p><text:p>systems that do not have the specified </text:p><text:p>fonts.</text:p></office:annotation><office:annotation><dc:date>2007-05-24T00:00:00</dc:date><text:p>Both single and double spaces are used </text:p><text:p>at sentence end.  Also, different types of </text:p><text:p>double quotes are used.</text:p></office:annotation><office:annotation><dc:date>2007-05-24T00:00:00</dc:date><text:p>It seems that some of the figures are not </text:p><text:p>anchored to the paragraph they belong </text:p><text:p>to.  This leads to misplaced figures when </text:p><text:p>your installation does not have the fonts </text:p><text:p>used.  For example, I see the Miter Length</text:p><text:p>equation before the LineCap figure ...</text:p></office:annotation><office:annotation><dc:date>2007-05-24T00:00:00</dc:date><text:p>There are too many MUSTs.  It looks as if </text:p><text:p>this spec was written for implementers, </text:p><text:p>not for API users.</text:p><text:p>In many places you can remove the MUST </text:p><text:p>quite easily.</text:p><text:p>For example, "the line width MUST be in </text:p><text:p>device units" can be replaced with "the </text:p><text:p>line width is in device units" without any </text:p><text:p>change in meaning.</text:p></office:annotation><office:annotation><dc:date>2007-05-24T00:00:00</dc:date><text:p>Can we add a UML diagram showing how </text:p><text:p>the various parts (printer context, GSO, </text:p><text:p>path, properties, attributes, etc.) are </text:p><text:p>connected?</text:p><text:p>No, I'm not volunteering ;-)</text:p></office:annotation><office:annotation><dc:date>2007-05-24T00:00:00</dc:date><text:p>Function names in the Name section are </text:p><text:p>in different fonts!</text:p></office:annotation></text:p>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OPVP)<text:line-break/>Specification</text:p>
            <text:p text:style-name="Title">Version-1.0 RC3</text:p>
            <text:p text:style-name="Title">(2007-5-<text:span text:style-name="T1">24</text:span>)</text:p>
          </table:table-cell>
        </table:table-row>
      </table:table>
      <text:p text:style-name="P16"/>
      <text:p text:style-name="P17">OpenPrinting Vector Printer Driver Application Program Interface Specification</text:p>
      <text:p text:style-name="P18"/>
      <text:p text:style-name="Text_20_body">Copyright © 2007 OpenPrinting Work Group</text:p>
      <text:p text:style-name="Text_20_body">Permission is hereby granted, free of charge, to any person obtaining a copy of this documentation,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12">Torvalds.</text:span></text:p>
      <text:p text:style-name="Text_20_body">The X Window System is a trademark of X Consortium, Inc.</text:p>
      <text:p text:style-name="Text_20_body"><text:span text:style-name="T12">OpenGL</text:span> is a registered trademark of Silicon Graphics, Inc.</text:p>
      <text:p text:style-name="Text_20_body"><text:span text:style-name="T12">PostScript</text:span> is a registered trademark of Adobe Systems Inc.</text:p>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19">Table of Contents</text:p>
          </text:index-title>
          <text:p text:style-name="P20"><text:s/>1.Notation and Terminology<text:tab/>6</text:p>
          <text:p text:style-name="P21"><text:s/>1.1.Notational Conventions<text:tab/>6</text:p>
          <text:p text:style-name="P21"><text:s/>1.2.Conformance Terminology<text:tab/>6</text:p>
          <text:p text:style-name="P20"><text:s/>2.Introduction<text:tab/>7</text:p>
          <text:p text:style-name="P21"><text:s/>2.1.Driver and Caller<text:tab/>7</text:p>
          <text:p text:style-name="P21"><text:s/>2.2.Loading and Calling Printer Driver<text:tab/>7</text:p>
          <text:p text:style-name="P21"><text:s/>2.3.Printer Driver Database<text:tab/>7</text:p>
          <text:p text:style-name="P21"><text:s/>2.4.Notes about Function Parameters<text:tab/>7</text:p>
          <text:p text:style-name="P20"><text:s/>3.Graphic Model<text:tab/>8</text:p>
          <text:p text:style-name="P21"><text:s/>3.1.Coordinate System<text:tab/>8</text:p>
          <text:p text:style-name="P21"><text:s/>3.2.Objects<text:tab/>8</text:p>
          <text:p text:style-name="P21"><text:s/>3.3.Graphics State Object<text:tab/>9</text:p>
          <text:p text:style-name="P21"><text:s/>3.4.CTM<text:tab/>9</text:p>
          <text:p text:style-name="P21"><text:s/>3.5.Color<text:tab/>10</text:p>
          <text:p text:style-name="P21"><text:s/>3.6.Scan Rule<text:tab/>10</text:p>
          <text:p text:style-name="P20"><text:s/>4.Operations<text:tab/>11</text:p>
          <text:p text:style-name="P21"><text:s/>4.1.Creating and Managing Printer Contexts<text:tab/>11</text:p>
          <text:p text:style-name="P22"><text:s/>4.1.1.opvpOpenPrinter<text:tab/>11</text:p>
          <text:p text:style-name="P22"><text:s/>4.1.2.opvpClosePrinter<text:tab/>12</text:p>
          <text:p text:style-name="P21"><text:s/>4.2.Job, Document and Page Operations<text:tab/>13</text:p>
          <text:p text:style-name="P22"><text:s/>4.2.1.opvpStartJob<text:tab/>13</text:p>
          <text:p text:style-name="P22"><text:s/>4.2.2.opvpEndJob<text:tab/>13</text:p>
          <text:p text:style-name="P22"><text:s/>4.2.3.opvpAbortJob<text:tab/>14</text:p>
          <text:p text:style-name="P22"><text:s/>4.2.4.opvpStartDoc<text:tab/>14</text:p>
          <text:p text:style-name="P22"><text:s/>4.2.5.opvpEndDoc<text:tab/>15</text:p>
          <text:p text:style-name="P22"><text:s/>4.2.6.opvpStartPage<text:tab/>15</text:p>
          <text:p text:style-name="P22"><text:s/>4.2.7.opvpEndPage<text:tab/>16</text:p>
          <text:p text:style-name="P21"><text:s/>4.3.Query Operations<text:tab/>17</text:p>
          <text:p text:style-name="P22"><text:s/>4.3.1.opvpQueryDeviceCapability<text:tab/>17</text:p>
          <text:p text:style-name="P22"><text:s/>4.3.2.opvpQueryDeviceInfo<text:tab/>18</text:p>
          <text:p text:style-name="P21"><text:s/>4.4.Attributes for Job, Document and Page Operations<text:tab/>20</text:p>
          <text:p text:style-name="P21"><text:s/>4.5.Graphics State Object Operations<text:tab/>22</text:p>
          <text:p text:style-name="P22"><text:s/>4.5.1.opvpResetCTM<text:tab/>22</text:p>
          <text:p text:style-name="P22"><text:s/>4.5.2.opvpSetCTM<text:tab/>22</text:p>
          <text:p text:style-name="P22"><text:s/>4.5.3.opvpGetCTM<text:tab/>23</text:p>
          <text:p text:style-name="P22"><text:s/>4.5.4.opvpInitGS<text:tab/>23</text:p>
          <text:p text:style-name="P22"><text:s/>4.5.5.opvpSaveGS<text:tab/>24</text:p>
          <text:p text:style-name="P22"><text:s/>4.5.6.opvpRestoreGS<text:tab/>24</text:p>
          <text:p text:style-name="P22"><text:s/>4.5.7.opvpQueryColorSpace<text:tab/>25</text:p>
          <text:p text:style-name="P22"><text:s/>4.5.8.opvpSetColorSpace<text:tab/>25</text:p>
          <text:p text:style-name="P22"><text:s/>4.5.9.opvpGetColorSpace<text:tab/>26</text:p>
          <text:p text:style-name="P22"><text:s/>4.5.10.opvpQueryROP<text:tab/>26</text:p>
          <text:p text:style-name="P22"><text:s/>4.5.11.opvpSetROP<text:tab/>27</text:p>
          <text:p text:style-name="P22"><text:s/>4.5.12.opvpGetROP<text:tab/>27</text:p>
          <text:p text:style-name="P22"><text:s/>4.5.13.opvpSetFillMode<text:tab/>28</text:p>
          <text:p text:style-name="P22"><text:s/>4.5.14.opvpGetFillMode<text:tab/>28</text:p>
          <text:p text:style-name="P22"><text:s/>4.5.15.opvpSetAlphaConstant<text:tab/>29</text:p>
          <text:p text:style-name="P22"><text:s/>4.5.16.opvpGetAlphaConstant<text:tab/>29</text:p>
          <text:p text:style-name="P22"><text:s/>4.5.17.opvpSetLineWidth<text:tab/>29</text:p>
          <text:p text:style-name="P22"><text:s/>4.5.18.opvpGetLineWidth<text:tab/>30</text:p>
          <text:p text:style-name="P22"><text:s/>4.5.19.opvpSetLineDash<text:tab/>30</text:p>
          <text:p text:style-name="P22"><text:s/>4.5.20.opvpGetLineDash<text:tab/>31</text:p>
          <text:p text:style-name="P22"><text:s/>4.5.21.opvpSetLineDashOffset<text:tab/>32</text:p>
          <text:p text:style-name="P22"><text:s/>4.5.22.opvpGetLineDashOffset<text:tab/>32</text:p>
          <text:p text:style-name="P22"><text:s/>4.5.23.opvpSetLineStyle<text:tab/>33</text:p>
          <text:p text:style-name="P22"><text:s/>4.5.24.opvpGetLineStyle<text:tab/>33</text:p>
          <text:p text:style-name="P22"><text:s/>4.5.25.opvpSetLineCap<text:tab/>33</text:p>
          <text:p text:style-name="P22"><text:s/>4.5.26.opvpGetLineCap<text:tab/>34</text:p>
          <text:p text:style-name="P22"><text:s/>4.5.27.opvpSetLineJoin<text:tab/>35</text:p>
          <text:p text:style-name="P22"><text:s/>4.5.28.opvpGetLineJoin<text:tab/>35</text:p>
          <text:p text:style-name="P22"><text:s/>4.5.29.opvpSetMiterLimit<text:tab/>36</text:p>
          <text:p text:style-name="P22"><text:s/>4.5.30.opvpGetMiterLimit<text:tab/>36</text:p>
          <text:p text:style-name="P22"><text:s/>4.5.31.opvpSetPaintMode<text:tab/>37</text:p>
          <text:p text:style-name="P22"><text:s/>4.5.32.opvpGetPaintMode<text:tab/>37</text:p>
          <text:p text:style-name="P22"><text:s/>4.5.33.opvpSetStrokeColor<text:tab/>37</text:p>
          <text:p text:style-name="P22"><text:s/>4.5.34.opvpSetFillColor<text:tab/>38</text:p>
          <text:p text:style-name="P22"><text:s/>4.5.35.opvpSetBgColor<text:tab/>39</text:p>
          <text:p text:style-name="P21"><text:s/>4.6.Path Operations<text:tab/>40</text:p>
          <text:p text:style-name="P22"><text:s/>4.6.1.opvpNewPath<text:tab/>40</text:p>
          <text:p text:style-name="P22"><text:s/>4.6.2.opvpEndPath<text:tab/>40</text:p>
          <text:p text:style-name="P22"><text:s/>4.6.3.opvpStrokePath<text:tab/>41</text:p>
          <text:p text:style-name="P22"><text:s/>4.6.4.opvpFillPath<text:tab/>41</text:p>
          <text:p text:style-name="P22"><text:s/>4.6.5.opvpStrokeFillPath<text:tab/>41</text:p>
          <text:p text:style-name="P22"><text:s/>4.6.6.opvpSetClipPath<text:tab/>42</text:p>
          <text:p text:style-name="P22"><text:s/>4.6.7.opvpResetClipPath<text:tab/>42</text:p>
          <text:p text:style-name="P22"><text:s/>4.6.8.opvpSetCurrentPoint<text:tab/>43</text:p>
          <text:p text:style-name="P22"><text:s/>4.6.9.opvpLinePath<text:tab/>43</text:p>
          <text:p text:style-name="P22"><text:s/>4.6.10.opvpPolygonPath<text:tab/>44</text:p>
          <text:p text:style-name="P22"><text:s/>4.6.11.opvpRectanglePath<text:tab/>44</text:p>
          <text:p text:style-name="P22"><text:s/>4.6.12.opvpRoundRectanglePath<text:tab/>45</text:p>
          <text:p text:style-name="P22"><text:s/>4.6.13.opvpBezierPath<text:tab/>46</text:p>
          <text:p text:style-name="P22"><text:s/>4.6.14.opvpArcPath<text:tab/>46</text:p>
          <text:p text:style-name="P21"><text:s/>4.7.Bitmap Image Operations<text:tab/>48</text:p>
          <text:p text:style-name="P22"><text:s/>4.7.1.opvpDrawImage<text:tab/>48</text:p>
          <text:p text:style-name="P22"><text:s/>4.7.2.opvpStartDrawImage<text:tab/>49</text:p>
          <text:p text:style-name="P22"><text:s/>4.7.3.opvpTransferDrawImage<text:tab/>50</text:p>
          <text:p text:style-name="P22"><text:s/>4.7.4.opvpEndDrawImage<text:tab/>51</text:p>
          <text:p text:style-name="P21"><text:s/>4.8.Scan Line Operations<text:tab/>52</text:p>
          <text:p text:style-name="P22"><text:s/>4.8.1.opvpStartScanline<text:tab/>52</text:p>
          <text:p text:style-name="P22"><text:s/>4.8.2.opvpScanline<text:tab/>52</text:p>
          <text:p text:style-name="P22"><text:s/>4.8.3.opvpEndScanline<text:tab/>53</text:p>
          <text:p text:style-name="P21"><text:s/>4.9.Raster Image Operations<text:tab/>54</text:p>
          <text:p text:style-name="P22"><text:s/>4.9.1.opvpStartRaster<text:tab/>54</text:p>
          <text:p text:style-name="P22"><text:s/>4.9.2.opvpTransferRasterData<text:tab/>55</text:p>
          <text:p text:style-name="P22"><text:s/>4.9.3.opvpSkipRaster<text:tab/>55</text:p>
          <text:p text:style-name="P22"><text:s/>4.9.4.opvpEndRaster<text:tab/>56</text:p>
          <text:p text:style-name="P21"><text:s/>4.10.Stream Data Operations<text:tab/>57</text:p>
          <text:p text:style-name="P22"><text:s/>4.10.1.opvpStartStream<text:tab/>57</text:p>
          <text:p text:style-name="P22"><text:s/>4.10.2.opvpTransferStreamData<text:tab/>57</text:p>
          <text:p text:style-name="P22"><text:s/>4.10.3.opvpEndStream<text:tab/>58</text:p>
          <text:p text:style-name="P20"><text:s/>5.Graphic Operation Fallback<text:tab/>59</text:p>
          <text:p text:style-name="P20"><text:s/>6.Macros, Types, Enumerations and Structures<text:tab/>60</text:p>
          <text:p text:style-name="P21"><text:s/>6.1.Return Values<text:tab/>60</text:p>
          <text:p text:style-name="P21"><text:s/>6.2.Error Codes<text:tab/>60</text:p>
          <text:p text:style-name="P21"><text:s/>6.3.Basic Types<text:tab/>60</text:p>
          <text:p text:style-name="P21"><text:s/>6.4.Image Formats<text:tab/>60</text:p>
          <text:p text:style-name="P21"><text:s/>6.5.Color Presentation<text:tab/>61</text:p>
          <text:p text:style-name="P21"><text:s/>6.6.Fill, Paint, Clip<text:tab/>61</text:p>
          <text:p text:style-name="P21"><text:s/>6.7.Line<text:tab/>61</text:p>
          <text:p text:style-name="P21"><text:s/>6.8.Brush<text:tab/>62</text:p>
          <text:p text:style-name="P21"><text:s/>6.9.Miscellaneous Flags<text:tab/>62</text:p>
          <text:p text:style-name="P21"><text:s/>6.10.CTM<text:tab/>62</text:p>
          <text:p text:style-name="P21"><text:s/>6.11.Device Information and Capabilities<text:tab/>63</text:p>
          <text:p text:style-name="P21"><text:s/>6.12.Sample Header File<text:tab/>63</text:p>
          <text:p text:style-name="P20"><text:s/>7.Authors and Contributors<text:tab/>69</text:p>
          <text:p text:style-name="P21"><text:s/>7.1.Editors<text:tab/>69</text:p>
          <text:p text:style-name="P21"><text:s/>7.2.Authors<text:tab/>69</text:p>
          <text:p text:style-name="P21"><text:s/>7.3.Contributors<text:tab/>69</text:p>
          <text:p text:style-name="P20"><text:s/>8.History<text:tab/>70</text:p>
        </text:index-body>
      </text:table-of-content>
      <text:p text:style-name="Text_20_body"/>
      <text:list text:style-name="L1" text:continue-numbering="true">
        <text:list-item>
          <text:h text:style-name="P23" text:outline-level="1">Notation and Terminology</text:h>
          <text:list>
            <text:list-item>
              <text:h text:style-name="P13" text:outline-level="2">Notational Conventions</text:h>
            </text:list-item>
          </text:list>
        </text:list-item>
      </text:list>
      <text:p text:style-name="P1">This section describes the use of font and style in this document.</text:p>
      <table:table table:name="表4" table:style-name="表4">
        <table:table-column table:style-name="表4.A"/>
        <table:table-column table:style-name="表4.B"/>
        <table:table-column table:style-name="表4.C"/>
        <table:table-row table:style-name="表4.1">
          <table:table-cell table:style-name="表4.A1" office:value-type="string">
            <text:p text:style-name="Table_20_Contents">Font and Style</text:p>
          </table:table-cell>
          <table:table-cell table:style-name="表4.A1" office:value-type="string">
            <text:p text:style-name="Table_20_Contents">Description</text:p>
          </table:table-cell>
          <table:table-cell table:style-name="表4.C1" office:value-type="string">
            <text:p text:style-name="Table_20_Contents">Examples</text:p>
          </table:table-cell>
        </table:table-row>
        <table:table-row>
          <table:table-cell table:style-name="表4.A2" office:value-type="string">
            <text:p text:style-name="P24">Courier</text:p>
          </table:table-cell>
          <table:table-cell table:number-columns-spanned="2">
            <table:table table:is-sub-table="true">
              <table:table-column table:style-name="表4.B"/>
              <table:table-column table:style-name="表4.C"/>
              <table:table-row>
                <table:table-cell table:style-name="表4.A2" office:value-type="string">
                  <text:p text:style-name="Table_20_Contents"><text:span text:style-name="T13">Definition of functions, structures, enumerations and constants.</text:span> </text:p>
                </table:table-cell>
                <table:table-cell table:style-name="表4.B2.2.1" office:value-type="string">
                  <text:p text:style-name="P24">opvp_result_t opvpClosePrinter(<text:line-break/> opvp_dc_t <text:span text:style-name="T12">printerContext</text:span>);<text:line-break/></text:p>
                  <text:p text:style-name="P14">typedef struct _opvp_point {</text:p>
                  <text:p text:style-name="P14"><text:tab/>opvp_fix_t x, y;</text:p>
                  <text:p text:style-name="P15">} opvp_point_t;</text:p>
                  <text:p text:style-name="P15"/>
                  <text:p text:style-name="P15">#define OPVP_OK<text:tab/>0</text:p>
                </table:table-cell>
              </table:table-row>
              <table:table-row>
                <table:table-cell table:style-name="表4.A2" office:value-type="string">
                  <text:p text:style-name="P25">Function parameters .</text:p>
                </table:table-cell>
                <table:table-cell table:style-name="表4.B2.2.1" office:value-type="string">
                  <text:p text:style-name="P26">printerContext</text:p>
                </table:table-cell>
              </table:table-row>
              <table:table-row>
                <table:table-cell table:style-name="表4.A2" office:value-type="string">
                  <text:p text:style-name="Table_20_Contents"><text:span text:style-name="T13">Source code examples.</text:span> </text:p>
                </table:table-cell>
                <table:table-cell table:style-name="表4.B2.2.1" office:value-type="string">
                  <text:p text:style-name="P14">#ifndef _OPVP_H_</text:p>
                  <text:p text:style-name="P14">#define _OPVP_H_</text:p>
                </table:table-cell>
              </table:table-row>
            </table:table>
          </table:table-cell>
          <table:covered-table-cell/>
        </table:table-row>
        <table:table-row>
          <table:table-cell table:style-name="表4.A2" office:value-type="string">
            <text:p text:style-name="P27">Italic</text:p>
          </table:table-cell>
          <table:table-cell table:style-name="表4.A2" office:value-type="string">
            <text:p text:style-name="Table_20_Contents">Coordinate values (x, y)</text:p>
          </table:table-cell>
          <table:table-cell table:style-name="表4.B2.2.1" office:value-type="string">
            <text:p text:style-name="P28">(x0, y0)</text:p>
          </table:table-cell>
        </table:table-row>
      </table:table>
      <text:p text:style-name="P1"/>
      <text:list text:style-name="L1" text:continue-numbering="true">
        <text:list-item>
          <text:list text:continue-numbering="true">
            <text:list-item>
              <text:h text:style-name="P29" text:outline-level="2">Conformance Terminologies</text:h>
            </text:list-item>
          </text:list>
        </text:list-item>
      </text:list>
      <text:p text:style-name="P30">In this document, capitalized terms, such as: MUST, MUST NOT, REQUIRED, SHOULD, SHOULD NOT, MAY, and OPTIONAL, are intended to be interpreted as described in [RFC2119</text:p>
      <text:p text:style-name="P30"/>
      <text:p text:style-name="P30">★PCMのコピーを入れる<text:change-start text:change-id="ct152092152"/>（虎谷）<text:change-end text:change-id="ct152092152"/></text:p>
      <text:p text:style-name="P30"><office:annotation><dc:date>2007-05-24T00:00:00</dc:date><text:p>Copy the relevant section of RFC2119?</text:p></office:annotation></text:p>
      <text:p text:style-name="P30"/>
      <text:list text:style-name="L1" text:continue-numbering="true">
        <text:list-item>
          <text:h text:style-name="P23" text:outline-level="1">Introduction<office:annotation><dc:date>2007-05-24T00:00:00</dc:date><text:p>I think Chapter 2 need a major overhaul </text:p><text:p>rather than have its English fixed up.</text:p></office:annotation></text:h>
          <text:list>
            <text:list-item>
              <text:h text:style-name="P29" text:outline-level="2">Driver and Caller</text:h>
            </text:list-item>
          </text:list>
        </text:list-item>
      </text:list>
      <text:p text:style-name="P1">★三原さん<text:change text:change-id="ct100187704"/>作成<text:change-start text:change-id="ct144862080"/>の原案を挿入（虎谷）、英訳（Olafさん）<text:change-end text:change-id="ct144862080"/><text:change text:change-id="ct99258672"/></text:p>
      <text:p text:style-name="Text_20_body">This specification defines an Application Program Interface (API) which is used in the printing environment offered by OpenPrinting. </text:p>
      <text:p text:style-name="Text_20_body">This specification aims to make an abstraction interface for graphics drawing functions which are supported by printer languages. T<text:span text:style-name="T14">he</text:span> interface offers them as API to make available to use them without knowledges of each printer model drawing functions and languages.<text:change text:change-id="ct99829200"/></text:p>
      <text:p text:style-name="Text_20_body">This specification covers ink jet printers which handle only raster data as well as high-end laser printers which have high-level graphics functions. <text:s/>Especially, to improve printing performance of high-end laser printers, this specification covers generic API for high level-graphics drawing functions. This specification covers black and white as well as full color printers.</text:p>
      <text:p text:style-name="Text_20_body">The word “printer driver” or “driver” refers to a software library. The driver translates document data generated by application programs into a printer command data stream which is consumed by a printer.</text:p>
      <text:p text:style-name="Text_20_body">The word “caller” is a program which calls a driver via the API defined in this specification. For example, open source renderer <text:span text:style-name="T12">Ghostscript, Xpdf, and </text:span>X Print Server can be a caller if it calls a driver via the API. However, the API are independent of particular renderer, printer driver based on this specification does not depend on any specific type of renderer.</text:p>
      <text:p text:style-name="Text_20_body"/>
      <text:list text:style-name="L1" text:continue-numbering="true">
        <text:list-item>
          <text:list text:continue-numbering="true">
            <text:list-item>
              <text:h text:style-name="P29" text:outline-level="2">Loading and Calling Printer Driver</text:h>
            </text:list-item>
          </text:list>
        </text:list-item>
      </text:list>
      <text:p text:style-name="P1"><text:change text:change-id="ct161378472"/></text:p>
      <text:p text:style-name="Text_20_body">This document specifies several APIs for printer drivers that are provided as static or dynamic libraries. However linking method to the library is prepared by each operating system, therefore, th<text:span text:style-name="T1">is document does not specify the </text:span>driver linking method.</text:p>
      <text:p text:style-name="Text_20_body">Printer driver which is loaded and linked to caller has the same memory space of the caller. On the other hand, printer driver which is loaded into a <text:span text:style-name="T12">separated</text:span> memory <text:span text:style-name="T12">space</text:span> from caller and executed as a different server process from the caller, the caller communicates with the driver via RPC call. <text:s/>In this case, the server process may link the printer driver library and call it via APIs specified in this document, and the caller does not link the driver, but may communicate with the server process via RPC call. This document does not specify the RPC specification between the caller and the server process, and RPC specification should be defined in another document.</text:p>
      <text:p text:style-name="Text_20_body">Printing data stream which is generated by printer driver during each drawing <text:span text:style-name="T12">API calls</text:span> is written into the file descriptor given by <text:span text:style-name="T2">opvp</text:span><text:span text:style-name="T9">OpenPrinter</text:span><text:span text:style-name="T2">()</text:span> function call. Printer driver does not need to generate each printing data stream during each API call, rather than driver may generate printing data stream during particular API call, or may generate whole printing data stream at <text:span text:style-name="T2">opvp</text:span><text:span text:style-name="T9">EndPage</text:span><text:span text:style-name="T2">()</text:span> function call. <text:s/>Caller MUST receive whole the printing data stream properly from driver at any time between <text:span text:style-name="T2">opvpOpenPrinter()</text:span> and <text:span text:style-name="T2">opvp</text:span><text:span text:style-name="T9">ClosePrinter</text:span><text:span text:style-name="T2">()</text:span> function calls.</text:p>
      <text:p text:style-name="Text_20_body"/>
      <text:list text:style-name="L1" text:continue-numbering="true">
        <text:list-item>
          <text:list text:continue-numbering="true">
            <text:list-item>
              <text:h text:style-name="P29" text:outline-level="2">Printer Driver Database</text:h>
            </text:list-item>
          </text:list>
        </text:list-item>
      </text:list>
      <text:p text:style-name="P6">Printer driver name and its model name are managed by driver data base. The driver data base should be supplied in UPDF and/or PPD format.</text:p>
      <text:p text:style-name="P31"/>
      <text:list text:style-name="L1" text:continue-numbering="true">
        <text:list-item>
          <text:list text:continue-numbering="true">
            <text:list-item>
              <text:h text:style-name="P32" text:outline-level="2">Notes about Function Parameters</text:h>
            </text:list-item>
          </text:list>
        </text:list-item>
      </text:list>
      <text:p text:style-name="P33">Data area allocated by caller and given by a pointer argument for each API is possibly <text:span text:style-name="T12">referred</text:span> by printer driver at any time during the process of each page<text:span text:style-name="T12">.</text:span> Therefore, caller MUST keep the data area during each page processing and release the data area after <text:span text:style-name="T2">opvpEndPage()</text:span> function call<text:span text:style-name="T12">.</text:span></text:p>
      <text:p text:style-name="Text_20_body"/>
      <text:list text:style-name="L1" text:continue-numbering="true">
        <text:list-item>
          <text:h text:style-name="P34" text:outline-level="1">Graphic Model<office:annotation><dc:date>2007-05-24T00:00:00</dc:date><text:p>Should we add definitions of some of the </text:p><text:p>terminology used in the specification?</text:p><text:p>If yes, this is probably the best place.</text:p></office:annotation></text:h>
          <text:list>
            <text:list-item>
              <text:h text:style-name="P29" text:outline-level="2">Coordinate System</text:h>
            </text:list-item>
          </text:list>
        </text:list-item>
      </text:list>
      <text:p text:style-name="P6"><draw:g text:anchor-type="paragraph" draw:z-index="2" draw:style-name="gr1"><draw:rect draw:style-name="gr2" draw:text-style-name="P35" svg:width="6.374cm" svg:height="7.175cm" svg:x="10.472cm" svg:y="0.143cm"><text:p/></draw:rect><draw:rect draw:style-name="gr3" draw:text-style-name="P36" svg:width="4.513cm" svg:height="5.95cm" svg:x="11.121cm" svg:y="0.605cm"><text:p/></draw:rect><draw:frame draw:style-name="gr4" draw:text-style-name="P37" svg:width="3.911cm" svg:height="5.382cm" svg:x="11.421cm" svg:y="0.889cm"><draw:text-box><text:p text:style-name="P37"><text:span text:style-name="T15">Printable Area</text:span></text:p></draw:text-box></draw:frame><draw:frame draw:style-name="gr5" draw:text-style-name="P38" svg:width="0.638cm" svg:height="0.69cm" svg:x="10.472cm" svg:y="6.627cm"><draw:text-box><text:p text:style-name="P38"><text:span text:style-name="T16">y</text:span></text:p></draw:text-box></draw:frame><draw:polyline draw:style-name="gr6" draw:text-style-name="P36" svg:width="5.067cm" svg:height="6.667cm" svg:x="11.114cm" svg:y="0.607cm" svg:viewBox="0 0 5068 6668" draw:points="5,6666 0,0 5066,2"><text:p/></draw:polyline><draw:frame draw:style-name="gr5" draw:text-style-name="P38" svg:width="0.636cm" svg:height="0.69cm" svg:x="16.109cm" svg:y="0.143cm"><draw:text-box><text:p text:style-name="P38"><text:span text:style-name="T16">x</text:span></text:p></draw:text-box></draw:frame><draw:frame draw:style-name="gr7" draw:text-style-name="P38" svg:width="0.694cm" svg:height="0.731cm" svg:x="10.47cm" svg:y="0.143cm"><draw:text-box><text:p text:style-name="P38"><text:span text:style-name="T16">(0, 0)</text:span></text:p></draw:text-box></draw:frame></draw:g><draw:g text:anchor-type="paragraph" draw:z-index="3" draw:style-name="gr1"><draw:rect draw:style-name="gr8" draw:text-style-name="P35" svg:width="6.94cm" svg:height="6.986cm" svg:x="11.159cm" svg:y="7.613cm"><text:p/></draw:rect><draw:frame draw:style-name="gr9" draw:text-style-name="P38" svg:width="0.615cm" svg:height="0.731cm" svg:x="11.157cm" svg:y="7.613cm"><draw:text-box><text:p text:style-name="P38"><text:span text:style-name="T16">(0,0)</text:span></text:p></draw:text-box></draw:frame><draw:line draw:style-name="gr10" draw:text-style-name="P35" svg:x1="11.794cm" svg:y1="7.931cm" svg:x2="15.922cm" svg:y2="7.931cm"><text:p/></draw:line><draw:line draw:style-name="gr10" draw:text-style-name="P35" svg:x1="11.794cm" svg:y1="8.566cm" svg:x2="15.922cm" svg:y2="8.568cm"><text:p/></draw:line><draw:line draw:style-name="gr10" draw:text-style-name="P35" svg:x1="11.794cm" svg:y1="9.201cm" svg:x2="15.922cm" svg:y2="9.203cm"><text:p/></draw:line><draw:line draw:style-name="gr10" draw:text-style-name="P35" svg:x1="11.794cm" svg:y1="9.836cm" svg:x2="15.922cm" svg:y2="9.838cm"><text:p/></draw:line><draw:g draw:style-name="gr11"><draw:line draw:style-name="gr10" draw:text-style-name="P35" svg:x1="11.794cm" svg:y1="7.931cm" svg:x2="11.796cm" svg:y2="11.424cm"><text:p/></draw:line><draw:line draw:style-name="gr10" draw:text-style-name="P35" svg:x1="12.429cm" svg:y1="7.931cm" svg:x2="12.431cm" svg:y2="11.424cm"><text:p/></draw:line><draw:line draw:style-name="gr10" draw:text-style-name="P35" svg:x1="13.064cm" svg:y1="7.931cm" svg:x2="13.066cm" svg:y2="11.424cm"><text:p/></draw:line><draw:line draw:style-name="gr10" draw:text-style-name="P35" svg:x1="13.699cm" svg:y1="7.931cm" svg:x2="13.699cm" svg:y2="11.424cm"><text:p/></draw:line><draw:line draw:style-name="gr10" draw:text-style-name="P35" svg:x1="14.332cm" svg:y1="7.931cm" svg:x2="14.334cm" svg:y2="11.424cm"><text:p/></draw:line><draw:line draw:style-name="gr10" draw:text-style-name="P35" svg:x1="14.967cm" svg:y1="7.931cm" svg:x2="14.969cm" svg:y2="11.424cm"><text:p/></draw:line><draw:line draw:style-name="gr10" draw:text-style-name="P35" svg:x1="15.602cm" svg:y1="7.931cm" svg:x2="15.604cm" svg:y2="11.424cm"><text:p/></draw:line></draw:g><draw:line draw:style-name="gr10" draw:text-style-name="P35" svg:x1="11.794cm" svg:y1="10.471cm" svg:x2="15.922cm" svg:y2="10.473cm"><text:p/></draw:line><draw:circle draw:style-name="gr12" draw:text-style-name="P36"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3" draw:text-style-name="P36" svg:width="1.227cm" svg:height="1.273cm" svg:x="13.697cm" svg:y="10.471cm" svg:viewBox="0 0 1228 1274" svg:d="m1226 1272c-64-131-184-565-386-776s-665-394-840-496"><text:p/></draw:path><draw:circle draw:style-name="gr12" draw:text-style-name="P36"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36"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36"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36"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36"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36"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0" draw:text-style-name="P35" svg:x1="11.794cm" svg:y1="11.106cm" svg:x2="15.922cm" svg:y2="11.108cm"><text:p/></draw:line><draw:frame draw:style-name="gr5" draw:text-style-name="P38" svg:width="3.176cm" svg:height="0.953cm" svg:x="14.016cm" svg:y="11.741cm"><draw:text-box><text:p text:style-name="P38"><text:span text:style-name="T16">A pixel placed on position (x, y)</text:span></text:p></draw:text-box></draw:frame></draw:g>The origin of the coordinate system as defined and used in this specification is the physical upper left corner of the media handled by a device. <text:s/>Units of the coordinate system are based on the device resolution. <text:s/>Positive direction on the x-axis is from the origin towards the right side of the media, and positive direction on the y-axis is from the origin towards the bottom of the media.</text:p>
      <text:p text:style-name="P6">T<text:span text:style-name="T14">he</text:span> type of the coordinate value is a signed fixed point 32 bit value, where the integer part uses 24 bits and the fractional part 8 bits. <text:s/>The type name is <text:span text:style-name="T2">opvp_fix_t</text:span>.</text:p>
      <text:p text:style-name="P6">Coordinate values <text:span text:style-name="T17">x</text:span> and <text:span text:style-name="T17">y</text:span> define the horizontal and vertical distance from the <text:span text:style-name="T12">origin</text:span> to a point on the media. <text:s/>A point with integer coordinate values <text:span text:style-name="T17">x</text:span> and <text:span text:style-name="T17">y</text:span> is on the intersection of the coordinate system grid. <text:s/>Physical device pixels are assumed to be printed on the intersections of the grid (Grid Intersection Model). <text:s/>The relation between coordinate grid and device pixels is shown in the bottom figure on the right.</text:p>
      <text:list text:style-name="L1" text:continue-numbering="true">
        <text:list-item>
          <text:list text:continue-numbering="true">
            <text:list-item>
              <text:h text:style-name="P29" text:outline-level="2">Objects</text:h>
            </text:list-item>
          </text:list>
        </text:list-item>
      </text:list>
      <text:p text:style-name="P6">The following kind of graphics <text:span text:style-name="T12">objects</text:span> are handled in this document:</text:p>
      <text:list text:style-name="L2">
        <text:list-item text:start-value="1">
          <text:p text:style-name="P39">Paths</text:p>
        </text:list-item>
        <text:list-item>
          <text:p text:style-name="P39">Bitmap Images</text:p>
        </text:list-item>
        <text:list-item>
          <text:p text:style-name="P40">Scan Lines</text:p>
        </text:list-item>
        <text:list-item>
          <text:p text:style-name="P39">Raster Image</text:p>
        </text:list-item>
        <text:list-item>
          <text:p text:style-name="P41">★後ろのページで定義されている単語をここにまとめて説明（虎谷）</text:p>
          <text:p text:style-name="P42"/>
        </text:list-item>
      </text:list>
      <text:p text:style-name="P6"/>
      <text:list text:style-name="L1" text:continue-numbering="true">
        <text:list-item>
          <text:list text:continue-numbering="true">
            <text:list-item>
              <text:h text:style-name="P43" text:outline-level="2">Graphics State Object</text:h>
            </text:list-item>
          </text:list>
        </text:list-item>
      </text:list>
      <text:p text:style-name="P6">For each printer, a printer driver MUST maintain a “Graphics State Object” which contains properties and drawing attributes used for drawing graphics for a printer. When calling a printer driver, the caller can specify only one Graphics State Object to the driver. However, caller and driver MAY maintain multiple Graphics State Objects to control different printers, and even save and restore the properties and drawing attributes of each Graphics State Object using the <text:span text:style-name="T2">opvp</text:span><text:span text:style-name="T9">SaveGS</text:span><text:span text:style-name="T2">()</text:span> and <text:span text:style-name="T2">opvp</text:span><text:span text:style-name="T9">RestoreGS</text:span><text:span text:style-name="T2">()</text:span> functions.</text:p>
      <text:p text:style-name="P44">A graphics State Object MUST provide the following properties and drawing attributes. <text:s/>Please refer to the description of the related functions for more details on the properties and drawing attributes.</text:p>
      <table:table table:name="表6" table:style-name="表6">
        <table:table-column table:style-name="表6.A"/>
        <table:table-column table:style-name="表6.B"/>
        <table:table-row>
          <table:table-cell table:style-name="表6.A1" office:value-type="string">
            <text:p text:style-name="P45">Properties</text:p>
          </table:table-cell>
          <table:table-cell table:style-name="表6.B1" office:value-type="string">
            <text:p text:style-name="P45">Related functions</text:p>
          </table:table-cell>
        </table:table-row>
        <table:table-row>
          <table:table-cell table:style-name="表6.A2" office:value-type="string">
            <text:p text:style-name="P4">CTM</text:p>
          </table:table-cell>
          <table:table-cell table:style-name="表6.B2" office:value-type="string">
            <text:p text:style-name="P46">opvpResetCTM(), opvpSetCTM(), opvpGetCTM()</text:p>
          </table:table-cell>
        </table:table-row>
        <table:table-row>
          <table:table-cell table:style-name="表6.A2" office:value-type="string">
            <text:p text:style-name="P2"><text:change text:change-id="ct162306904"/></text:p>
          </table:table-cell>
          <table:table-cell table:style-name="表6.B2" office:value-type="string">
            <text:p text:style-name="P3"><text:change text:change-id="ct99566424"/><text:change text:change-id="ct160947216"/></text:p>
          </table:table-cell>
        </table:table-row>
        <table:table-row>
          <table:table-cell table:style-name="表6.A2" office:value-type="string">
            <text:p text:style-name="P47">Clipping region</text:p>
          </table:table-cell>
          <table:table-cell table:style-name="表6.B2" office:value-type="string">
            <text:p text:style-name="P3">opvpSetClipPath(), opvpResetClipPath()</text:p>
          </table:table-cell>
        </table:table-row>
      </table:table>
      <text:p text:style-name="P44"/>
      <table:table table:name="表7" table:style-name="表7">
        <table:table-column table:style-name="表7.A"/>
        <table:table-column table:style-name="表7.B"/>
        <table:table-row>
          <table:table-cell table:style-name="表7.A1" office:value-type="string">
            <text:p text:style-name="P45">Drawing Attributes</text:p>
          </table:table-cell>
          <table:table-cell table:style-name="表7.B1" office:value-type="string">
            <text:p text:style-name="P45">Related functions</text:p>
          </table:table-cell>
        </table:table-row>
        <table:table-row>
          <table:table-cell table:style-name="表7.A2" office:value-type="string">
            <text:p text:style-name="P4">Color space</text:p>
          </table:table-cell>
          <table:table-cell table:style-name="表7.B2" office:value-type="string">
            <text:p text:style-name="P3">opvpQueryColorSpace(), opvpSetColorSpace(), opvpGetColorSpace</text:p>
          </table:table-cell>
        </table:table-row>
        <table:table-row>
          <table:table-cell table:style-name="表7.A2" office:value-type="string">
            <text:p text:style-name="P4"><text:change text:change-id="ct162273840"/></text:p>
          </table:table-cell>
          <table:table-cell table:style-name="表7.B2" office:value-type="string">
            <text:p text:style-name="P5"><text:change text:change-id="ct235242584"/></text:p>
          </table:table-cell>
        </table:table-row>
        <table:table-row>
          <table:table-cell table:style-name="表7.A2" office:value-type="string">
            <text:p text:style-name="P4">Filling mode</text:p>
          </table:table-cell>
          <table:table-cell table:style-name="表7.B2" office:value-type="string">
            <text:p text:style-name="P48">opvpSetFillMode(), opvpGetFillMode()</text:p>
          </table:table-cell>
        </table:table-row>
        <table:table-row>
          <table:table-cell table:style-name="表7.A2" office:value-type="string">
            <text:p text:style-name="P4">Alpha blending constant</text:p>
          </table:table-cell>
          <table:table-cell table:style-name="表7.B2" office:value-type="string">
            <text:p text:style-name="P48">opvpSetAlphaConstant(), opvpGetAlphaConstant()</text:p>
          </table:table-cell>
        </table:table-row>
        <table:table-row>
          <table:table-cell table:style-name="表7.A2" office:value-type="string">
            <text:p text:style-name="P4">Stroke line width</text:p>
          </table:table-cell>
          <table:table-cell table:style-name="表7.B2" office:value-type="string">
            <text:p text:style-name="P48">opvpSetLineWidth(), opvpGetLineWidth()</text:p>
          </table:table-cell>
        </table:table-row>
        <table:table-row>
          <table:table-cell table:style-name="表7.A2" office:value-type="string">
            <text:p text:style-name="P4">Line dash pattern</text:p>
          </table:table-cell>
          <table:table-cell table:style-name="表7.B2" office:value-type="string">
            <text:p text:style-name="P3">opvpSetLineDash(), opvpGetLineDash()</text:p>
          </table:table-cell>
        </table:table-row>
        <table:table-row>
          <table:table-cell table:style-name="表7.A2" office:value-type="string">
            <text:p text:style-name="P2">Line dash pattern offset</text:p>
          </table:table-cell>
          <table:table-cell table:style-name="表7.B2" office:value-type="string">
            <text:p text:style-name="P3">opvpSetLineDashOffset(), opvpGetLineDashOffset()</text:p>
          </table:table-cell>
        </table:table-row>
        <table:table-row>
          <table:table-cell table:style-name="表7.A2" office:value-type="string">
            <text:p text:style-name="P2">Line style</text:p>
          </table:table-cell>
          <table:table-cell table:style-name="表7.B2" office:value-type="string">
            <text:p text:style-name="P3">opvpSetLineStyle(), opvpGetLineStyle()</text:p>
          </table:table-cell>
        </table:table-row>
        <table:table-row>
          <table:table-cell table:style-name="表7.A2" office:value-type="string">
            <text:p text:style-name="P2">Line cap style</text:p>
          </table:table-cell>
          <table:table-cell table:style-name="表7.B2" office:value-type="string">
            <text:p text:style-name="P3">opvpSetLineCap(), opvpGetLineCap()</text:p>
          </table:table-cell>
        </table:table-row>
        <table:table-row>
          <table:table-cell table:style-name="表7.A2" office:value-type="string">
            <text:p text:style-name="P2">Line join style</text:p>
          </table:table-cell>
          <table:table-cell table:style-name="表7.B2" office:value-type="string">
            <text:p text:style-name="P3">opvpSetLineJoin(), opvpGetLineJoin()</text:p>
          </table:table-cell>
        </table:table-row>
        <table:table-row>
          <table:table-cell table:style-name="表7.A2" office:value-type="string">
            <text:p text:style-name="P2">Miter limit value</text:p>
          </table:table-cell>
          <table:table-cell table:style-name="表7.B2" office:value-type="string">
            <text:p text:style-name="P3">opvpSetMiterLimit(), opvpGetMiterLimit()</text:p>
          </table:table-cell>
        </table:table-row>
        <table:table-row>
          <table:table-cell table:style-name="表7.A2" office:value-type="string">
            <text:p text:style-name="P2">Painting mode</text:p>
          </table:table-cell>
          <table:table-cell table:style-name="表7.B2" office:value-type="string">
            <text:p text:style-name="P3">opvpSetPaintMode(), opvpGetPaintMode()</text:p>
          </table:table-cell>
        </table:table-row>
        <table:table-row>
          <table:table-cell table:style-name="表7.A2" office:value-type="string">
            <text:p text:style-name="P2">Stroke line color</text:p>
          </table:table-cell>
          <table:table-cell table:style-name="表7.B2" office:value-type="string">
            <text:p text:style-name="P3">opvpSetStrokeColor()</text:p>
          </table:table-cell>
        </table:table-row>
        <table:table-row>
          <table:table-cell table:style-name="表7.A2" office:value-type="string">
            <text:p text:style-name="P2">Fill color</text:p>
          </table:table-cell>
          <table:table-cell table:style-name="表7.B2" office:value-type="string">
            <text:p text:style-name="P3">opvpSetFillColor()</text:p>
          </table:table-cell>
        </table:table-row>
        <table:table-row>
          <table:table-cell table:style-name="表7.A2" office:value-type="string">
            <text:p text:style-name="P2">Background color</text:p>
          </table:table-cell>
          <table:table-cell table:style-name="表7.B2" office:value-type="string">
            <text:p text:style-name="P3">opvpSetBgColor()</text:p>
          </table:table-cell>
        </table:table-row>
      </table:table>
      <text:p text:style-name="P44"><text:change-start text:change-id="ct161075544"/></text:p>
      <text:p text:style-name="P44">Path自体はGSOには入らないことを明記。</text:p>
      <text:p text:style-name="P44"><text:change-end text:change-id="ct161075544"/></text:p>
      <text:list text:style-name="L1" text:continue-numbering="true">
        <text:list-item>
          <text:list text:continue-numbering="true">
            <text:list-item>
              <text:h text:style-name="P29" text:outline-level="2">CTM</text:h>
            </text:list-item>
          </text:list>
        </text:list-item>
      </text:list>
      <text:p text:style-name="P6">A printer driver MUST maintain a Coordinate Transformation Matrix (CTM) with each Graphics State Object. <text:s/>The CTM is used for transformation from the caller's (renderer) coordinate system to the printer's (device) coordinate system. A CTM transforms the renderer coordinates to device coordinates as follows:</text:p>
      <text:p text:style-name="P6"><draw:frame draw:style-name="fr2"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6">To get, set or reset a CTM from the Graphics State Object, use the <text:span text:style-name="T2">opvp</text:span><text:span text:style-name="T9">GetCTM()</text:span><text:span text:style-name="T12">, </text:span><text:span text:style-name="T9">opvpSetCTM()</text:span><text:span text:style-name="T12">, </text:span><text:span text:style-name="T9">opvp</text:span><text:span text:style-name="T9">ResetCTM()</text:span><text:span text:style-name="T12"> functions.</text:span></text:p>
      <text:list text:style-name="L1" text:continue-numbering="true">
        <text:list-item>
          <text:list text:continue-numbering="true">
            <text:list-item>
              <text:h text:style-name="P29" text:outline-level="2">Color</text:h>
            </text:list-item>
          </text:list>
        </text:list-item>
      </text:list>
      <text:p text:style-name="P49">The following color spaces are defined by this document.</text:p>
      <table:table table:name="表1" table:style-name="表1">
        <table:table-column table:style-name="表1.A"/>
        <table:table-column table:style-name="表1.B"/>
        <table:table-row>
          <table:table-cell table:style-name="表1.A1" office:value-type="string">
            <text:p text:style-name="P50">Color Space Macro</text:p>
          </table:table-cell>
          <table:table-cell table:style-name="表1.B1" office:value-type="string">
            <text:p text:style-name="P50">Color Space</text:p>
          </table:table-cell>
        </table:table-row>
        <table:table-row>
          <table:table-cell table:style-name="表1.A2" office:value-type="string">
            <text:p text:style-name="P51">OPVP_CSPACE_BW</text:p>
          </table:table-cell>
          <table:table-cell table:style-name="表1.B2" office:value-type="string">
            <text:p text:style-name="P52">Black and White</text:p>
          </table:table-cell>
        </table:table-row>
        <table:table-row>
          <table:table-cell table:style-name="表1.A2" office:value-type="string">
            <text:p text:style-name="P51">OPVP_CSPACE_DEVICEGRAY</text:p>
          </table:table-cell>
          <table:table-cell table:style-name="表1.B2" office:value-type="string">
            <text:p text:style-name="P53">Grayscale</text:p>
          </table:table-cell>
        </table:table-row>
        <table:table-row>
          <table:table-cell table:style-name="表1.A2" office:value-type="string">
            <text:p text:style-name="P51">OPVP_CSPACE_DEVICECMY</text:p>
          </table:table-cell>
          <table:table-cell table:style-name="表1.B2" office:value-type="string">
            <text:p text:style-name="P52">CMY</text:p>
          </table:table-cell>
        </table:table-row>
        <table:table-row>
          <table:table-cell table:style-name="表1.A2" office:value-type="string">
            <text:p text:style-name="P51">OPVP_CSPACE_DEVICECMYK</text:p>
          </table:table-cell>
          <table:table-cell table:style-name="表1.B2" office:value-type="string">
            <text:p text:style-name="P52">CMY and Black</text:p>
          </table:table-cell>
        </table:table-row>
        <table:table-row>
          <table:table-cell table:style-name="表1.A2" office:value-type="string">
            <text:p text:style-name="P51">OPVP_CSPACE_DEVICERGB</text:p>
          </table:table-cell>
          <table:table-cell table:style-name="表1.B2" office:value-type="string">
            <text:p text:style-name="P52">Device RGB</text:p>
          </table:table-cell>
        </table:table-row>
        <table:table-row>
          <table:table-cell table:style-name="表1.A2" office:value-type="string">
            <text:p text:style-name="P51">OPVP_CSPACE_DEVICEKRGB</text:p>
          </table:table-cell>
          <table:table-cell table:style-name="表1.B2" office:value-type="string">
            <text:p text:style-name="P52">Device KRGB</text:p>
          </table:table-cell>
        </table:table-row>
        <table:table-row>
          <table:table-cell table:style-name="表1.A2" office:value-type="string">
            <text:p text:style-name="P51">OPVP_CSPACE_STANDARDRGB</text:p>
          </table:table-cell>
          <table:table-cell table:style-name="表1.B2" office:value-type="string">
            <text:p text:style-name="P53">sRGB</text:p>
          </table:table-cell>
        </table:table-row>
        <table:table-row>
          <table:table-cell table:style-name="表1.A2" office:value-type="string">
            <text:p text:style-name="P54">OPVP_CSPACE_STANDARDRGB64</text:p>
          </table:table-cell>
          <table:table-cell table:style-name="表1.B2" office:value-type="string">
            <text:p text:style-name="P53">scRGB</text:p>
          </table:table-cell>
        </table:table-row>
      </table:table>
      <text:p text:style-name="P6"/>
      <text:p text:style-name="P6">Only <text:span text:style-name="T18">OPVP_CSPACE_BW</text:span>, <text:span text:style-name="T18">OPVP_CSPACE_DEVICEGRAY</text:span> and <text:span text:style-name="T18">OPVP_CSPACE_STANDARDRGB</text:span> need to be supported by printer driver implementations based on this document. Other color spaces are reserved for future use.</text:p>
      <text:p text:style-name="P6">opvpSetColorSpace<text:span text:style-name="T1">で設定するカラースペースは、</text:span><text:change text:change-id="ct161215904"/><text:change-start text:change-id="ct162940008"/><text:span text:style-name="T1">Image, S</text:span><text:change-end text:change-id="ct162940008"/><text:change-start text:change-id="ct162004552"/><text:span text:style-name="T1">canline, Raster Image</text:span><text:change-end text:change-id="ct162004552"/></text:p>
      <text:list text:style-name="L1" text:continue-numbering="true">
        <text:list-item>
          <text:list text:continue-numbering="true">
            <text:list-item>
              <text:h text:style-name="P55" text:outline-level="2"/>
            </text:list-item>
          </text:list>
        </text:list-item>
        <text:list-item>
          <text:h text:style-name="P34" text:outline-level="1">Operations</text:h>
          <text:list>
            <text:list-item>
              <text:h text:style-name="P29" text:outline-level="2">Creating and Managing Printer Contexts</text:h>
            </text:list-item>
          </text:list>
        </text:list-item>
      </text:list>
      <text:p text:style-name="Text_20_body">This section defines functions to create and delete printer driver contexts. <text:s/>These functions MUST be supported by all drivers.</text:p>
      <text:list text:style-name="L1" text:continue-numbering="true">
        <text:list-item>
          <text:list text:continue-numbering="true">
            <text:list-item>
              <text:list text:continue-numbering="true">
                <text:list-item>
                  <text:h text:style-name="P56" text:outline-level="3">opvpOpenPrinter</text:h>
                </text:list-item>
              </text:list>
            </text:list-item>
          </text:list>
        </text:list-item>
      </text:list>
      <text:p text:style-name="P57">Name</text:p>
      <text:p text:style-name="P6">opvpOpenPrinter – Creates a printer context.</text:p>
      <text:p text:style-name="P57">Synopsis</text:p>
      <text:p text:style-name="P58">opvp_dc_t opvpOpenPrinter(<text:line-break/><text:tab/>opvp_int_t <text:span text:style-name="T12">outputFD</text:span>,<text:line-break/><text:tab/>opvp_char_t *<text:span text:style-name="T12">printerModel</text:span>,<text:line-break/><text:tab/>opvp_int_t apiVersion[2],</text:p>
      <text:p text:style-name="P58"><text:tab/>struct _opvp_api_procs **<text:span text:style-name="T12">apiEntry</text:span>);</text:p>
      <text:p text:style-name="P57">Arguments</text:p>
      <text:p text:style-name="P6"><text:span text:style-name="T2">outputFD</text:span> – File descriptor to write the printing data stream to.</text:p>
      <text:p text:style-name="P6"><text:span text:style-name="T2">printerModel</text:span> – Printer model name (UTF-8 encoded).</text:p>
      <text:p text:style-name="P59"><text:span text:style-name="T2">apiVersion</text:span> – Vector printer driver specification version supported by the driver. <text:s/><text:span text:style-name="T2">apiVersion[0]</text:span> is the major and <text:span text:style-name="T2">apiVersion[1]</text:span> is the minor value of the version respectively.</text:p>
      <text:p text:style-name="P6"><text:span text:style-name="T2">apiEntry</text:span> – Pointer to a structure which stores all API entries of the driver.</text:p>
      <text:p text:style-name="P57">Description</text:p>
      <text:p text:style-name="P60">This function initializes the driver. <text:s/>The caller MUST specify the file descriptor for writing the printing data stream, and the driver MUST write the printing data stream it generates to the file descriptor. <text:s/>The caller may specify a UTF-8 encoded printer model name via <text:span text:style-name="T2">printerModel</text:span>. If the caller passes <text:span text:style-name="T2">NULL</text:span> for <text:span text:style-name="T2">printerModel</text:span>, the driver SHOULD use the default printer model of the driver. The printer model name should be defined in the printer model data base. </text:p>
      <text:p text:style-name="P6">The driver may write debugging messages to <text:span text:style-name="T9">stderr.</text:span> Therefore <text:span text:style-name="T2">stderr</text:span> MUST not be passed as <text:span text:style-name="T2">outputFD</text:span> by the caller.</text:p>
      <text:p text:style-name="P6">The driver MUST allocate the <text:span text:style-name="T2">struct _opvp_api_procs</text:span> buffer and store the address of each driver API entry into to corresponding member of <text:span text:style-name="T2">apiEntry</text:span><text:span text:style-name="T19">.</text:span> If the driver does not support some API entries, it MUST store <text:span text:style-name="T2">NULL</text:span> into the corresponding <text:span text:style-name="T2">apiEntry</text:span> members.</text:p>
      <text:p text:style-name="P6"><text:span text:style-name="T3">Only this function MUST be exported by the driver library to a caller which links with the driver library. The caller MUST refer and call each API entry via the addresses stored in </text:span><text:span text:style-name="T20">apiEntry</text:span><text:span text:style-name="T3">.</text:span><text:span text:style-name="T21"><office:annotation><dc:date>2007-05-24T00:00:00</dc:date><text:p>Is it OK to export the other functions?</text:p></office:annotation></text:span><text:span text:style-name="T21">openPrinter</text:span><text:span text:style-name="T22">のみと明記★</text:span><text:change-start text:change-id="ct164834424"/><text:span text:style-name="T22">（虎谷）、添削（Olafさん）</text:span><text:change-end text:change-id="ct164834424"/></text:p>
      <text:p text:style-name="P6">The printer driver MUST return a printer context as the return value of this function. The printer context MUST be a unique number which is managed by the driver. The caller passes the printer context as the first argument when calling other API entries.</text:p>
      <text:p text:style-name="P57">Return Value</text:p>
      <text:p text:style-name="P6">Printer context value (positive value) or -1 in case of error. <text:s/>In the later case, the driver MUST store a detailed error code in <text:span text:style-name="T23">opvpErrorNo</text:span><text:span text:style-name="T12">.</text:span></text:p>
      <text:list text:style-name="L1" text:continue-numbering="true">
        <text:list-item>
          <text:list text:continue-numbering="true">
            <text:list-item>
              <text:list text:continue-numbering="true">
                <text:list-item>
                  <text:h text:style-name="P56" text:outline-level="3">opvpClosePrinter</text:h>
                </text:list-item>
              </text:list>
            </text:list-item>
          </text:list>
        </text:list-item>
      </text:list>
      <text:p text:style-name="P57">Name</text:p>
      <text:p text:style-name="P6">opvpClosePrinter – Deletes a printer context.</text:p>
      <text:p text:style-name="P57">Synopsis</text:p>
      <text:p text:style-name="コード">opvp_result_t opvpClosePrinter(<text:line-break/><text:tab/>opvp_dc_t <text:span text:style-name="T12">printerContext</text:span>);</text:p>
      <text:p text:style-name="P57">Arguments</text:p>
      <text:p text:style-name="P6"><text:span text:style-name="T2">printerContext</text:span> – Printer context value returned by the <text:span text:style-name="T2">opvpOpenPrinter()</text:span><text:span text:style-name="T19"> function.</text:span></text:p>
      <text:p text:style-name="P57">Description</text:p>
      <text:p text:style-name="P6">This function terminates the printing process and deletes the printer context from the printer driver. <text:s/>The caller SHOULD close the file descriptor that was passed as <text:span text:style-name="T2">outputFD</text:span> to the <text:span text:style-name="T2">opvpOpenPrinter()</text:span><text:span text:style-name="T19"> </text:span>function.<office:annotation><dc:date>2007-05-24T00:00:00</dc:date><text:p>This is a SHOULD, not a MUST, if you ask </text:p><text:p>me.</text:p></office:annotation></text:p>
      <text:p text:style-name="P6">The caller should call the <text:span text:style-name="T2">opvpEndJob()</text:span> function before calling this function to declare the end of the printing job. If the caller calls this function before a printing job is completed, in other words, if the caller calls this function before calling the <text:span text:style-name="T2">opvp</text:span><text:span text:style-name="T9">EndJob</text:span><text:span text:style-name="T2">()</text:span> function, the driver should discard all data from the printing data stream for the printing job. <text:s/>In this situation, the driver need not guarantee that the printing job is canceled normally.</text:p>
      <text:p text:style-name="P57">Return Value</text:p>
      <text:p text:style-name="P6"><text:span text:style-name="T2">OPVP_OK</text:span> or -1 in case of error. In the latter case, the driver MUST store a detailed error code in <text:span text:style-name="T23">opvpErrorNo</text:span><text:span text:style-name="T12">.</text:span></text:p>
      <text:list text:style-name="L1" text:continue-numbering="true">
        <text:list-item>
          <text:list text:continue-numbering="true">
            <text:list-item>
              <text:h text:style-name="P61" text:outline-level="2">Job, Document and Page Operations</text:h>
            </text:list-item>
          </text:list>
        </text:list-item>
      </text:list>
      <text:p text:style-name="P6">This section defines functions to operate job controls. <text:s/>These functions MUST be supported by all drivers. <text:s/>One printing job consists of one or more documents. <text:s/>One document consists of one or more pages. <text:s/>The caller MUST call the <text:span text:style-name="T2">opvp</text:span><text:span text:style-name="T9">StartJob</text:span><text:span text:style-name="T2">()</text:span><text:span text:style-name="T19"> to declare the</text:span><text:span text:style-name="T19"> start of a printing job</text:span>, and call the <text:span text:style-name="T2">opvpEndJob()</text:span><text:span text:style-name="T19">function to declare the end of the printing job for each job. <text:s/>In addition</text:span>, it MUST call the <text:span text:style-name="T2">opvp</text:span><text:span text:style-name="T9">StartDoc</text:span><text:span text:style-name="T2">()</text:span> and <text:span text:style-name="T2">opvpEndDoc()</text:span> functions for starting and ending of every document, and it also MUST call the <text:span text:style-name="T2">opvp</text:span><text:span text:style-name="T9">StartPage</text:span><text:span text:style-name="T2">()</text:span> and <text:span text:style-name="T2">opvpEndPage()</text:span> functions for starting and ending of every page. However, if a printing job consists of only one document, the caller can omit calling the <text:span text:style-name="T2">opvp</text:span><text:span text:style-name="T9">StartDoc</text:span><text:span text:style-name="T2">()</text:span> and <text:span text:style-name="T2">opvp</text:span><text:span text:style-name="T9">EndDoc</text:span><text:span text:style-name="T2">()</text:span> functions.</text:p>
      <text:list text:style-name="L1" text:continue-numbering="true">
        <text:list-item>
          <text:list text:continue-numbering="true">
            <text:list-item>
              <text:list text:continue-numbering="true">
                <text:list-item>
                  <text:h text:style-name="P56" text:outline-level="3">opvpStartJob</text:h>
                </text:list-item>
              </text:list>
            </text:list-item>
          </text:list>
        </text:list-item>
      </text:list>
      <text:p text:style-name="P57">Name</text:p>
      <text:p text:style-name="P6">opvpStartJob – Declares the start of a printing job.</text:p>
      <text:p text:style-name="P57">Synopsis</text:p>
      <text:p text:style-name="P14">opvp_result_t <text:span text:style-name="T2">opvp</text:span>StartJob(<text:line-break/><text:tab/>opvp_dc_t printerContext,<text:line-break/><text:tab/>opvp_char_t *<text:span text:style-name="T12">jobInfo</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jobInfo</text:span> – Printing job property string.</text:p>
      <text:p text:style-name="P6"/>
      <text:p text:style-name="P57">Description</text:p>
      <text:p text:style-name="P6">This function declares the start of a printing job.</text:p>
      <text:p text:style-name="P6">The caller MUST call this function before calling the <text:span text:style-name="T2">opvpStartDoc()</text:span>or <text:span text:style-name="T2">opvpStartPage()</text:span> functions or any other drawing API entries.</text:p>
      <text:p text:style-name="P6">The caller can set printing job properties via <text:span text:style-name="T2">jobInfo</text:span>. <text:s/>The printer driver MUST keep the given printing job properties until the <text:span text:style-name="T2">opvpEndJob()</text:span> function is called. When the caller calls the <text:span text:style-name="T2">opvpStartJob()</text:span> function again after calling the <text:span text:style-name="T2">opvpEndJob()</text:span> function, the driver MUST override the former <text:span text:style-name="T2">jobInfo</text:span> with the new <text:span text:style-name="T2">jobInfo</text:span> specified by the latest <text:span text:style-name="T2">opvpStartJob()</text:span> function call.</text:p>
      <text:p text:style-name="P6">If the caller passes<text:span text:style-name="T2"> NULL</text:span> for the <text:span text:style-name="T2">jobInfo</text:span>, the printer driver SHOULD use its default printing job properties. <text:s/>The data format of <text:span text:style-name="T2">jobInfo</text:span> is described in the <text:span text:style-name="T7">section "Attribute of Job, Document and Page Operations" in </text:span>this document.</text:p>
      <text:p text:style-name="P6">It depends on printer and driver capabilities whether nested printing jobs are supported. <text:s/>A nested printing job is one where the <text:span text:style-name="T2">opvpStartJob()</text:span> and <text:span text:style-name="T2">opvpEndJob()</text:span> functions are called between an enclosing pair of the <text:span text:style-name="T2">opvpStartJob()</text:span> and <text:span text:style-name="T2">opvpEndJob()</text:span> functions. <text:s/>If a printer or printer driver does not support nested printing jobs, the driver MUST return an error and set the detailed error code to <text:span text:style-name="T2">OPVP_BADREQUEST</text:span>.</text:p>
      <text:p text:style-name="P57">Return Value</text:p>
      <text:p text:style-name="P6"><text:span text:style-name="T9">OPVP_OK</text:span><text:span text:style-name="T12"> or -1 in case of</text:span><text:span text:style-name="T12"> error. <text:s/>In the latter case</text:span><text:span text:style-name="T12">, </text:span><text:span text:style-name="T12">the driver MUST store the detailed error code in </text:span><text:span text:style-name="T23">opvpErrorNo</text:span><text:span text:style-name="T12">.</text:span></text:p>
      <text:list text:style-name="L1" text:continue-numbering="true">
        <text:list-item>
          <text:list text:continue-numbering="true">
            <text:list-item>
              <text:list text:continue-numbering="true">
                <text:list-item>
                  <text:h text:style-name="P56" text:outline-level="3">opvpEndJob</text:h>
                </text:list-item>
              </text:list>
            </text:list-item>
          </text:list>
        </text:list-item>
      </text:list>
      <text:p text:style-name="P57">Name</text:p>
      <text:p text:style-name="P6">opvpEndJob –Declares the end of a printing job.</text:p>
      <text:p text:style-name="P57">Synopsis</text:p>
      <text:p text:style-name="P14">opvp_result_t opvpEndJob(<text:line-break/><text:tab/>opvp_dc_t printerContext);</text:p>
      <text:p text:style-name="P57">Arguments</text:p>
      <text:p text:style-name="P6"><text:span text:style-name="T2">printerContext</text:span> – Printer context value returned by the <text:span text:style-name="T2">opvpOpenPrinter()</text:span><text:span text:style-name="T19"> function.</text:span></text:p>
      <text:p text:style-name="P57">Description</text:p>
      <text:p text:style-name="P6">This function declares the end of a printing job.</text:p>
      <text:p text:style-name="P6">The caller MUST call this function after it finishes processing a printing job.</text:p>
      <text:p text:style-name="P57">Return Value</text:p>
      <text:p text:style-name="P6"><text:span text:style-name="T9">OPVP_OK</text:span><text:span text:style-name="T12"> or -1 </text:span><text:span text:style-name="T12">in case of error. In the latter case,</text:span><text:span text:style-name="T12"> the driver MUST store the detailed error code in </text:span><text:span text:style-name="T23">opvpErrorNo</text:span><text:span text:style-name="T12">.</text:span></text:p>
      <text:list text:style-name="L1" text:continue-numbering="true">
        <text:list-item>
          <text:list text:continue-numbering="true">
            <text:list-item>
              <text:list text:continue-numbering="true">
                <text:list-item>
                  <text:h text:style-name="P56" text:outline-level="3">opvpAbortJob<office:annotation><dc:date>2007-05-24T00:00:00</dc:date><text:p>Skipped awaiting results of ML discussion.</text:p></office:annotation></text:h>
                  <text:list>
                    <text:list-item>
                      <text:h text:style-name="P62" text:outline-level="4">Name</text:h>
                    </text:list-item>
                  </text:list>
                </text:list-item>
              </text:list>
            </text:list-item>
          </text:list>
        </text:list-item>
      </text:list>
      <text:p text:style-name="P63">fsgpdAbortJob – Declare to abort the printing job.</text:p>
      <text:list text:style-name="L1" text:continue-numbering="true">
        <text:list-item>
          <text:list text:continue-numbering="true">
            <text:list-item>
              <text:list text:continue-numbering="true">
                <text:list-item>
                  <text:list text:continue-numbering="true">
                    <text:list-header>
                      <text:h text:style-name="P64" text:outline-level="4" text:is-list-header="true">Synopsis</text:h>
                    </text:list-header>
                  </text:list>
                </text:list-item>
              </text:list>
            </text:list-item>
          </text:list>
        </text:list-item>
      </text:list>
      <text:p text:style-name="P65">opvp_result_t fsgpdAbortJob(<text:line-break/><text:tab/>opvp_dc_t printerContext);</text:p>
      <text:list text:style-name="L1" text:continue-numbering="true">
        <text:list-item>
          <text:list text:continue-numbering="true">
            <text:list-item>
              <text:list text:continue-numbering="true">
                <text:list-item>
                  <text:list text:continue-numbering="true">
                    <text:list-header>
                      <text:h text:style-name="P64" text:outline-level="4" text:is-list-header="true">Arguments</text:h>
                    </text:list-header>
                  </text:list>
                </text:list-item>
              </text:list>
            </text:list-item>
          </text:list>
        </text:list-item>
      </text:list>
      <text:p text:style-name="P66"><text:span text:style-name="T2">printerContext</text:span> – Printer context value returned by <text:span text:style-name="T2">opvpOpenPrinter()</text:span><text:span text:style-name="T19"> function.</text:span></text:p>
      <text:list text:style-name="L1" text:continue-numbering="true">
        <text:list-item>
          <text:list text:continue-numbering="true">
            <text:list-item>
              <text:list text:continue-numbering="true">
                <text:list-item>
                  <text:list text:continue-numbering="true">
                    <text:list-header>
                      <text:h text:style-name="P64" text:outline-level="4" text:is-list-header="true">Description</text:h>
                    </text:list-header>
                  </text:list>
                </text:list-item>
              </text:list>
            </text:list-item>
          </text:list>
        </text:list-item>
      </text:list>
      <text:p text:style-name="P63">This function cleans up the printing operations to abort the print job. Driver MAY create a print data to clean up the printer printing status and MAY send the data to the printer. <text:s/>However, because whether driver sends the printing job data to the printer before sending the aborting data depends on the timing when caller calls this function, so calling this function does not guarantee that no papers are wasted by the printer. <text:s/>However, after caller calls this function, driver and printer SHOULD become in the initial state and next printing job MUST be accepted normally</text:p>
      <text:p text:style-name="P67">★EndJobは呼ぶ必要は無いのか？明記する必要あり <text:s/>呼んではいけない。BADREQUEST。★文章添削（Olafさん）</text:p>
      <text:list text:style-name="L1" text:continue-numbering="true">
        <text:list-item>
          <text:list text:continue-numbering="true">
            <text:list-item>
              <text:list text:continue-numbering="true">
                <text:list-item>
                  <text:list text:continue-numbering="true">
                    <text:list-header>
                      <text:h text:style-name="P64" text:outline-level="4" text:is-list-header="true">Return Value</text:h>
                    </text:list-header>
                  </text:list>
                </text:list-item>
              </text:list>
            </text:list-item>
          </text:list>
        </text:list-item>
      </text:list>
      <text:p text:style-name="P68"><text:span text:style-name="T24">OPVP_OK</text:span><text:span text:style-name="T25"> or -1 when error , and the driver MUST store the detailed error code in </text:span><text:span text:style-name="T26">opvpErrorNo</text:span><text:span text:style-name="T25">.</text:span></text:p>
      <text:list text:style-name="L1" text:continue-numbering="true">
        <text:list-item>
          <text:list text:continue-numbering="true">
            <text:list-item>
              <text:list text:continue-numbering="true">
                <text:list-item>
                  <text:h text:style-name="P56" text:outline-level="3">opvpStartDoc</text:h>
                </text:list-item>
              </text:list>
            </text:list-item>
          </text:list>
        </text:list-item>
      </text:list>
      <text:p text:style-name="P57">Name</text:p>
      <text:p text:style-name="P6">opvpStartDoc – Declares <text:span text:style-name="T14">the</text:span> start of a printing document.</text:p>
      <text:p text:style-name="P57">Synopsis</text:p>
      <text:p text:style-name="P14">opvp_result_t opvpStartDoc(<text:line-break/><text:tab/>opvp_dc_t printerContext,<text:line-break/><text:tab/>opvp_char_t *<text:span text:style-name="T12">docInfo</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docInfo</text:span> – Printing document property string.</text:p>
      <text:p text:style-name="P57">Description</text:p>
      <text:p text:style-name="P6">This function declares the start of a printing document.</text:p>
      <text:p text:style-name="P6">The caller should call this function after calling the <text:span text:style-name="T2">opvpStartJob()</text:span> function, and before calling the <text:span text:style-name="T2">opvpStartPage()</text:span> function or any other drawing API entries. However, if a printing job consists of only one document, the caller can omit calling the <text:span text:style-name="T2">opvp</text:span><text:span text:style-name="T9">StartDoc</text:span><text:span text:style-name="T2">()</text:span> and <text:span text:style-name="T2">opvp</text:span><text:span text:style-name="T9">EndDoc</text:span><text:span text:style-name="T2">()</text:span> functions.</text:p>
      <text:p text:style-name="P6">The caller can set document properties via <text:span text:style-name="T2">jobInfo</text:span>. <text:s/>The printer driver MUST keep the given document properties until the <text:span text:style-name="T2">opvpEndDoc()</text:span> function is called. When the caller calls the <text:span text:style-name="T2">opvpStartDoc()</text:span> function again after calling the <text:span text:style-name="T2">opvpEndDoc()</text:span> function, the driver MUST override the former <text:span text:style-name="T2">docInfo</text:span> with the new <text:span text:style-name="T2">docInfo</text:span> specified by the latest <text:span text:style-name="T2">opvpStartDoc()</text:span> function call.</text:p>
      <text:p text:style-name="P6">If the caller passes <text:span text:style-name="T2">NULL</text:span> for the <text:span text:style-name="T2">docInfo</text:span>, the printer driver SHOULD use its default printing document properties. The data format of <text:span text:style-name="T2">docInfo</text:span> is described in the <text:span text:style-name="T7">section "Attributes </text:span><text:span text:style-name="T7">for Job, Document and Page Operations" in </text:span>this document.</text:p>
      <text:p text:style-name="P6">It depends on printer and driver capabilities whether nested documents are supported. <text:s/>A nested document is one where the <text:span text:style-name="T2">opvpStartDoc()</text:span> and <text:span text:style-name="T2">opvpEndDoc()</text:span> functions are called between an enclosing pair of <text:span text:style-name="T2">opvpStartDoc()</text:span> and <text:span text:style-name="T2">opvpEndDoc()</text:span> functions. <text:s/>If a printer or printer driver does not support nested documents, the driver MUST return an error and set the detailed error code to <text:span text:style-name="T2">OPVP_BADREQUEST</text:span>.</text:p>
      <text:p text:style-name="P44"/>
      <text:p text:style-name="P57">Return Value</text:p>
      <text:p text:style-name="P6"><text:span text:style-name="T9">OPVP_OK</text:span><text:span text:style-name="T12"> or -1 </text:span><text:span text:style-name="T12">in case of error. <text:s/>In the latter case, </text:span><text:span text:style-name="T12">the driver MUST store the detailed error code in </text:span><text:span text:style-name="T23">opvpErrorNo</text:span><text:span text:style-name="T12">.</text:span></text:p>
      <text:list text:style-name="L1" text:continue-numbering="true">
        <text:list-item>
          <text:list text:continue-numbering="true">
            <text:list-item>
              <text:list text:continue-numbering="true">
                <text:list-item>
                  <text:h text:style-name="P56" text:outline-level="3">opvpEndDoc</text:h>
                </text:list-item>
              </text:list>
            </text:list-item>
          </text:list>
        </text:list-item>
      </text:list>
      <text:p text:style-name="P57">Name</text:p>
      <text:p text:style-name="P6">opvpEndDoc – Declares the end of a printing document</text:p>
      <text:p text:style-name="P57">Synopsis</text:p>
      <text:p text:style-name="P14">opvp_result_t opvpEndDoc(<text:line-break/><text:tab/>opvp_dc_t printerContext);</text:p>
      <text:p text:style-name="P57">Arguments</text:p>
      <text:p text:style-name="P6"><text:span text:style-name="T2">printerContext</text:span> – Printer context value returned by the <text:span text:style-name="T2">opvpOpenPrinter()</text:span><text:span text:style-name="T19"> function.</text:span></text:p>
      <text:p text:style-name="P57">Description</text:p>
      <text:p text:style-name="P6">This function declares the end of a printing document.</text:p>
      <text:p text:style-name="P6">If the caller called the <text:span text:style-name="T2">opvpStartDoc()</text:span> function, it MUST call this function after it finishes processing a document.</text:p>
      <text:p text:style-name="P6">If a printing job consists of one document, the caller can omit calling the <text:span text:style-name="T2">opvp</text:span><text:span text:style-name="T9">StartDoc</text:span><text:span text:style-name="T2">()</text:span> and <text:span text:style-name="T2">opvp</text:span><text:span text:style-name="T9">EndDoc</text:span><text:span text:style-name="T2">()</text:span> functions.</text:p>
      <text:p text:style-name="P57">Return Value</text:p>
      <text:p text:style-name="P6"><text:span text:style-name="T9">OPVP_OK</text:span><text:span text:style-name="T12"> or -1 </text:span><text:span text:style-name="T12">in case of error. <text:s/>In the latter case, </text:span><text:span text:style-name="T12">the driver MUST store the detailed error code in </text:span><text:span text:style-name="T23">opvpErrorNo</text:span><text:span text:style-name="T12">.</text:span></text:p>
      <text:list text:style-name="L1" text:continue-numbering="true">
        <text:list-item>
          <text:list text:continue-numbering="true">
            <text:list-item>
              <text:list text:continue-numbering="true">
                <text:list-item>
                  <text:h text:style-name="P56" text:outline-level="3">opvpStartPage</text:h>
                </text:list-item>
              </text:list>
            </text:list-item>
          </text:list>
        </text:list-item>
      </text:list>
      <text:p text:style-name="P57">Name</text:p>
      <text:p text:style-name="P6">opvpStartPage – Declares the start of a printing page.</text:p>
      <text:p text:style-name="P57">Synopsis</text:p>
      <text:p text:style-name="P14">opvp_result_t opvpStartPage(<text:line-break/><text:tab/>opvp_dc_t printerContext,<text:line-break/><text:tab/>opvp_char_t *<text:span text:style-name="T12">pageInfo</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pageInfo</text:span> – Printing page property string.</text:p>
      <text:p text:style-name="P57">Description</text:p>
      <text:p text:style-name="P6">This function declares the start of a printing page.</text:p>
      <text:p text:style-name="P6">The caller MUST call this function after calling the <text:span text:style-name="T2">opvpStartJob()</text:span> and <text:span text:style-name="T2">opvpStartDoc()</text:span> functions, and before calling any other drawing API entries.</text:p>
      <text:p text:style-name="P6">The caller can set page properties via <text:span text:style-name="T2">pageInfo</text:span>. <text:s/>The printer driver MUST keep the page properties until the <text:span text:style-name="T2">opvpEndPage()</text:span> function is called. <text:s/>When the caller calls the <text:span text:style-name="T2">opvpStartPage()</text:span> function again after calling the <text:span text:style-name="T2">opvpEndPage() function</text:span>, the printer driver MUST override the former <text:span text:style-name="T2">pageInfo</text:span> with the new <text:span text:style-name="T2">pageInfo</text:span> specified by the latest <text:span text:style-name="T2">opvpStartPage()</text:span> function call.</text:p>
      <text:p text:style-name="P6">If the caller passes <text:span text:style-name="T2">NULL</text:span> as the <text:span text:style-name="T2">pageInfo</text:span>, the printer driver SHOULD use its default page properties. <text:s/>The data format of <text:span text:style-name="T2">pageInfo</text:span> is described in the <text:span text:style-name="T7">section "Attributes </text:span><text:span text:style-name="T7">for Job, Document and Page Operations" in </text:span>this document.</text:p>
      <text:p text:style-name="P57">Return Value</text:p>
      <text:p text:style-name="P6"><text:span text:style-name="T9">OPVP_OK</text:span><text:span text:style-name="T12"> or -1 </text:span><text:span text:style-name="T12">in case of error. <text:s/>In the latter case, </text:span><text:span text:style-name="T12">the driver MUST store the detailed error code in </text:span><text:span text:style-name="T23">opvpErrorNo</text:span><text:span text:style-name="T12">.</text:span></text:p>
      <text:list text:style-name="L1" text:continue-numbering="true">
        <text:list-item>
          <text:list text:continue-numbering="true">
            <text:list-item>
              <text:list text:continue-numbering="true">
                <text:list-item>
                  <text:h text:style-name="P56" text:outline-level="3">opvpEndPage</text:h>
                </text:list-item>
              </text:list>
            </text:list-item>
          </text:list>
        </text:list-item>
      </text:list>
      <text:p text:style-name="P57">Name</text:p>
      <text:p text:style-name="P6">opvpEndPage – Declares the end of a printing page.</text:p>
      <text:p text:style-name="P57">Synopsis</text:p>
      <text:p text:style-name="P14">opvp_result_t opvpEndPage(<text:line-break/><text:tab/>opvp_dc_t printerContext);</text:p>
      <text:p text:style-name="P57">Arguments</text:p>
      <text:p text:style-name="P6"><text:span text:style-name="T2">printerContext</text:span> – Printer context value returned by the <text:span text:style-name="T2">opvpOpenPrinter()</text:span><text:span text:style-name="T19"> function.</text:span></text:p>
      <text:p text:style-name="P57">Description</text:p>
      <text:p text:style-name="P6">This function declares the end of a printing page.</text:p>
      <text:p text:style-name="P6">The caller MUST call this function after it finishes processing a page.</text:p>
      <text:p text:style-name="P57">Return Value</text:p>
      <text:p text:style-name="P6"><text:span text:style-name="T9">OPVP_OK</text:span><text:span text:style-name="T12"> or -1 </text:span><text:span text:style-name="T12">in case of error. <text:s/>In the latter case, </text:span><text:span text:style-name="T12">the driver MUST store the detailed error code in </text:span><text:span text:style-name="T23">opvpErrorNo</text:span><text:span text:style-name="T12">.</text:span></text:p>
      <text:p text:style-name="P69"/>
      <text:list text:style-name="L1" text:continue-numbering="true">
        <text:list-item>
          <text:list text:continue-numbering="true">
            <text:list-item>
              <text:h text:style-name="P61" text:outline-level="2">Query Operations</text:h>
            </text:list-item>
          </text:list>
        </text:list-item>
      </text:list>
      <text:p text:style-name="P69">This section defines functions to query device capabilities and information. <text:s/>Driver support for these functions is OPTIONAL.</text:p>
      <text:list text:style-name="L1" text:continue-numbering="true">
        <text:list-item>
          <text:list text:continue-numbering="true">
            <text:list-item>
              <text:list text:continue-numbering="true">
                <text:list-item>
                  <text:h text:style-name="P70" text:outline-level="3">opvpQueryDeviceCapability</text:h>
                </text:list-item>
              </text:list>
            </text:list-item>
          </text:list>
        </text:list-item>
      </text:list>
      <text:p text:style-name="P57">Name</text:p>
      <text:p text:style-name="P6"><text:span text:style-name="T12">opvpQueryDeviceCapability</text:span> – Queries for device capabilities.</text:p>
      <text:p text:style-name="P57">Synopsis</text:p>
      <text:p text:style-name="P14">opvp_result_t opvpQueryDeviceCapability(<text:line-break/><text:tab/>opvp_dc_t printerContext,<text:line-break/><text:tab/><text:span text:style-name="T2">opvp_queryinfoflags_t</text:span> <text:span text:style-name="T12">queryflag</text:span>,<text:line-break/><text:tab/>opvp_int_t *<text:span text:style-name="T12">buflen</text:span>,<text:line-break/><text:tab/>opvp_char_t *<text:span text:style-name="T12">infoBuf</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queryflag</text:span> – Flag specifying which device capability to query.</text:p>
      <text:p text:style-name="P6"><text:span text:style-name="T2">buflen</text:span> – Number of bytes of the buffer pointed to by *<text:span text:style-name="T2">infoBuf</text:span>.</text:p>
      <text:p text:style-name="P6"><text:span text:style-name="T2">infoBuf</text:span> – Pointer to the buffer to store the device capability.</text:p>
      <text:p text:style-name="P57">Description</text:p>
      <text:p text:style-name="P6">This function queries the capabilities that are supported by the printer or driver.</text:p>
      <text:p text:style-name="P6"><text:span text:style-name="T27">The c</text:span><text:span text:style-name="T27">aller MUST set one or more bit</text:span>s of <text:span text:style-name="T2">queryflag</text:span> to query capabilities. <text:s/>The values in the following enumeration should be supported by the driver:</text:p>
      <text:p text:style-name="P15">typedef enum _opvp_queryinfoflags {</text:p>
      <text:p text:style-name="P15"><text:s text:c="2"/>OPVP_QF_DEVICERESOLUTION<text:tab/><text:tab/>= 0x00000001,</text:p>
      <text:p text:style-name="P15"><text:s text:c="2"/>OPVP_QF_MEDIASIZE<text:tab/><text:tab/><text:tab/>= 0x00000002,</text:p>
      <text:p text:style-name="P15"><text:s text:c="2"/>OPVP_QF_PAGEROTATION<text:tab/><text:tab/>= 0x00000004,</text:p>
      <text:p text:style-name="P15"><text:s text:c="2"/>OPVP_QF_MEDIANUP<text:tab/><text:tab/><text:tab/>= 0x00000008,</text:p>
      <text:p text:style-name="P15"><text:s text:c="2"/>OPVP_QF_MEDIADUPLEX<text:tab/><text:tab/>= 0x00000010,</text:p>
      <text:p text:style-name="P15"><text:s text:c="2"/>OPVP_QF_MEDIASOURCE<text:tab/><text:tab/>= 0x00000020,</text:p>
      <text:p text:style-name="P15"><text:s text:c="2"/>OPVP_QF_MEDIADESTINATION<text:tab/><text:tab/>= 0x00000040,</text:p>
      <text:p text:style-name="P15"><text:s text:c="2"/>OPVP_QF_MEDIATYPE<text:tab/><text:tab/><text:tab/>= 0x00000080,</text:p>
      <text:p text:style-name="P15"><text:s text:c="2"/>OPVP_QF_<text:span text:style-name="T10">MEDIA</text:span><text:span text:style-name="T11">COPY</text:span><text:tab/><text:tab/><text:tab/>= 0x00000100,/* Maximum copy number supported */</text:p>
      <text:p text:style-name="P15"><text:s text:c="2"/>OPVP_QF_PRINTREGION<text:tab/><text:tab/>= 0x00010000 /* only for opvpQueryDeviceInfo use */</text:p>
      <text:p text:style-name="P15">} opvp_queryinfoflags_t;</text:p>
      <text:p text:style-name="P71"/>
      <text:p text:style-name="P6">The driver MUST return the queried capabilities in ASCII text format via the <text:span text:style-name="T2">infoBuf</text:span> buffer, and also return the number of bytes of this text via *<text:span text:style-name="T2">buflen</text:span>. <text:s/>If the buffer is too small to store the query result, <text:span text:style-name="T1">the driver MUST return the </text:span><text:span text:style-name="T1">necessary number of bytes to retrieve </text:span><text:span text:style-name="T28">the query result in *</text:span><text:span text:style-name="T29">buflen,</text:span><text:span text:style-name="T28"> </text:span><text:span text:style-name="T28">return an error and set the detailed error code to </text:span><text:span text:style-name="T29">OPVP_PARAMERROR</text:span><text:span text:style-name="T1">. If the caller </text:span><text:span text:style-name="T1">passes </text:span><text:span text:style-name="T29">NULL</text:span><text:span text:style-name="T1"> </text:span><text:span text:style-name="T1">as the </text:span><text:span text:style-name="T29">infoBuf</text:span><text:span text:style-name="T30"> buffer</text:span><text:span text:style-name="T1">, the driver MUST return the number of </text:span><text:span text:style-name="T1">bytes </text:span><text:span text:style-name="T28">required to store the query result via</text:span><text:span text:style-name="T28"> *</text:span><text:span text:style-name="T29">buflen</text:span><text:span text:style-name="T1">.</text:span></text:p>
      <text:p text:style-name="P6">The format of the capability name-value pairs stored in the <text:span text:style-name="T2">infoBuf</text:span> buffer is the same as that of the <text:span text:style-name="T2">jobInfo</text:span> used with the <text:span text:style-name="T2">opvpStartJob()</text:span> function. <text:s/>For example, when querying for the device resolution, a resolution list similar to the following may be returned. <text:s/>The first name-value pair in the list indicates the default.</text:p>
      <text:p text:style-name="P15"><text:span text:style-name="T12">updf</text:span>:<text:span text:style-name="T12">DeviceResolution</text:span>=<text:span text:style-name="T12">deviceResolution</text:span>_600x600,deviceResolution_1200x1200</text:p>
      <text:p text:style-name="P57">Return Value</text:p>
      <text:p text:style-name="P6"><text:span text:style-name="T9">OPVP_OK</text:span><text:span text:style-name="T12"> or -1 </text:span><text:span text:style-name="T12">in case of error. <text:s/>In the latter case,</text:span><text:span text:style-name="T12"> the driver MUST store the detailed error code in </text:span><text:span text:style-name="T23">opvpErrorNo</text:span><text:span text:style-name="T12">.</text:span></text:p>
      <text:list text:style-name="L1" text:continue-numbering="true">
        <text:list-item>
          <text:list text:continue-numbering="true">
            <text:list-item>
              <text:list text:continue-numbering="true">
                <text:list-item>
                  <text:h text:style-name="P56" text:outline-level="3">opvpQueryDeviceInfo</text:h>
                </text:list-item>
              </text:list>
            </text:list-item>
          </text:list>
        </text:list-item>
      </text:list>
      <text:p text:style-name="P57">Name</text:p>
      <text:p text:style-name="P6">opvpQueryDeviceInfo – Queries for device information.</text:p>
      <text:p text:style-name="P57">Synopsis</text:p>
      <text:p text:style-name="P14">opvp_result_t opvpQueryDeviceInfo(<text:line-break/><text:tab/>opvp_dc_t printerContext,<text:line-break/><text:tab/><text:span text:style-name="T2">opvp_queryinfoflags_t</text:span> queryflag,<text:line-break/><text:tab/>opvp_int_t *buflen,<text:line-break/><text:tab/>opvp_char_t *infoBuf);</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queryflag</text:span> – Flag specifying which device information to query.</text:p>
      <text:p text:style-name="P6"><text:span text:style-name="T2">buflen</text:span> – Number of bytes of the buffer pointed to by *<text:span text:style-name="T2">infoBuf</text:span>.</text:p>
      <text:p text:style-name="P6"><text:span text:style-name="T2">infoBuf</text:span> – Pointer to the buffer to store the device information.</text:p>
      <text:p text:style-name="P57">Description</text:p>
      <text:p text:style-name="P6">This function queries for information about the current settings of the printer or driver.</text:p>
      <text:p text:style-name="P44"/>
      <text:p text:style-name="P6"><text:span text:style-name="T27">The c</text:span><text:span text:style-name="T27">aller MUST set one or more bit</text:span>s of <text:span text:style-name="T2">queryflag</text:span> to query for information. <text:s/>Values of the same enumeration used for the <text:span text:style-name="T2">opvpQueryDeviceCapability()</text:span> function MUST be used.</text:p>
      <text:p text:style-name="P44"/>
      <text:p text:style-name="P44">The driver MUST return the queried information in ASCII text format into the <text:span text:style-name="T2">infoBuf</text:span> buffer, and also return the number of bytes of this text via *<text:span text:style-name="T2">buflen</text:span>. <text:s/>If the buffer is too small to store the query result, the driver MUST return the necessary number of bytes to retrieve <text:span text:style-name="T19">the query result in *</text:span><text:span text:style-name="T2">buflen,</text:span><text:span text:style-name="T19"> </text:span><text:span text:style-name="T19">return an error and set the detailed error code </text:span><text:span text:style-name="T2">OPVP_PARAMERROR</text:span>. If the caller passes <text:span text:style-name="T2">NULL</text:span> as the <text:span text:style-name="T2">infoBuf</text:span><text:span text:style-name="T31"> pointer</text:span>, the driver MUST return the number of bytes required to store the query result via<text:span text:style-name="T19"> *</text:span><text:span text:style-name="T2">buflen</text:span>.</text:p>
      <text:p text:style-name="P6">The format of the information name-value pairs stored in the <text:span text:style-name="T2">infoBuf</text:span> buffer is the same as that of the <text:span text:style-name="T2">jobInfo</text:span> used with the <text:span text:style-name="T2">opvpStartJob()</text:span> function.</text:p>
      <text:p text:style-name="P6">When the caller sets the <text:span text:style-name="T2">OPVP_QF_PRINTREGION</text:span> bit of the <text:span text:style-name="T2">queryflag</text:span>, the driver MUST provide the printable area using the current resolution setting. The printable area format MUST be as given below. <text:s/>The values correspond to the <text:span text:style-name="T17">x</text:span> and <text:span text:style-name="T17">y</text:span> coordinates of the left top and right bottom corners, respectively, of the current printable area setting as shown in the figure. These values depend on the current media orientation setting.</text:p>
      <text:p text:style-name="P6"><text:tab/><text:span text:style-name="T9">PrintRegion</text:span><text:span text:style-name="T2">=</text:span><text:span text:style-name="T9">xmin</text:span><text:span text:style-name="T2">,</text:span><text:span text:style-name="T9">ymin</text:span><text:span text:style-name="T2">,</text:span><text:span text:style-name="T9">xmax</text:span><text:span text:style-name="T2">,</text:span><text:span text:style-name="T9">ymax</text:span></text:p>
      <text:p text:style-name="P69"><draw:g text:anchor-type="paragraph" draw:z-index="4" draw:style-name="gr14"><draw:rect draw:style-name="gr15" draw:text-style-name="P35" svg:width="5.278cm" svg:height="6.035cm" svg:x="11.217cm" svg:y="0.035cm"><text:p/></draw:rect><draw:rect draw:style-name="gr16" draw:text-style-name="P36" svg:width="4.513cm" svg:height="5.95cm" svg:x="11.434cm" svg:y="0.049cm"><text:p/></draw:rect><draw:frame draw:style-name="gr17" draw:text-style-name="P37" svg:width="3.911cm" svg:height="5.382cm" svg:x="11.734cm" svg:y="0.333cm"><draw:text-box><text:p text:style-name="P37"><text:span text:style-name="T15"/></text:p><text:p text:style-name="P37"><text:span text:style-name="T15"/></text:p><text:p text:style-name="P37"><text:span text:style-name="T15"/></text:p><text:p text:style-name="P37"><text:span text:style-name="T15">Printable Area</text:span></text:p></draw:text-box></draw:frame><draw:frame draw:style-name="gr18" draw:text-style-name="P38" svg:width="1.609cm" svg:height="0.731cm" svg:x="11.215cm" svg:y="0.539cm"><draw:text-box><text:p text:style-name="P38"><text:span text:style-name="T16">(xmin, ymin)</text:span></text:p></draw:text-box></draw:frame><draw:frame draw:style-name="gr19" draw:text-style-name="P38" svg:width="1.712cm" svg:height="0.731cm" svg:x="14.709cm" svg:y="5.302cm"><draw:text-box><text:p text:style-name="P38"><text:span text:style-name="T16">(xmax, ymax)</text:span></text:p></draw:text-box></draw:frame></draw:g></text:p>
      <text:p text:style-name="P69"/>
      <text:p text:style-name="P69"/>
      <text:p text:style-name="P69"/>
      <text:p text:style-name="P69"/>
      <text:p text:style-name="P69"/>
      <text:p text:style-name="P69"/>
      <text:p text:style-name="P69"/>
      <text:p text:style-name="P69"/>
      <text:p text:style-name="P69"/>
      <text:p text:style-name="P69"/>
      <text:p text:style-name="P57">Return Value</text:p>
      <text:p text:style-name="P6"><text:span text:style-name="T9">OPVP_OK</text:span><text:span text:style-name="T12"> or -1 </text:span><text:span text:style-name="T12">in case of error. <text:s/>In the latter case,</text:span><text:span text:style-name="T12"> the driver MUST store the detailed error code in </text:span><text:span text:style-name="T23">opvpErrorNo</text:span><text:span text:style-name="T12">.</text:span></text:p>
      <text:list text:style-name="L1" text:continue-numbering="true">
        <text:list-item>
          <text:list text:continue-numbering="true">
            <text:list-item>
              <text:h text:style-name="P61" text:outline-level="2">Attributes for Job, Document and Page Operations</text:h>
            </text:list-item>
          </text:list>
        </text:list-item>
      </text:list>
      <text:p text:style-name="P6">Attributes for printing jobs, documents and pages can be passed as arguments to the <text:span text:style-name="T2">opvpStartJob()</text:span>, <text:span text:style-name="T2">opvpStartDoc() and</text:span> <text:span text:style-name="T2">opvpStartPage()</text:span><text:span text:style-name="T31"> functions</text:span>. <text:s/>Supported attributes are provided by a printer driver database file distributed with the driver.</text:p>
      <text:p text:style-name="P6">Attribute names and values MUST be specified as ASCII strings in the following format;</text:p>
      <text:p text:style-name="P6"/>
      <text:p text:style-name="P6"><text:span text:style-name="T32">&lt;scheme&gt;</text:span>:<text:span text:style-name="T32">&lt;key&gt;</text:span>=<text:span text:style-name="T32">&lt;value&gt;</text:span>{,<text:span text:style-name="T32">&lt;value&gt;</text:span>}*{;<text:span text:style-name="T32">&lt;key&gt;</text:span>=<text:span text:style-name="T32">&lt;value&gt;</text:span>{,<text:span text:style-name="T32">&lt;value&gt;</text:span>}*}*</text:p>
      <text:list text:style-name="L3">
        <text:list-item>
          <text:p text:style-name="P72"><text:span text:style-name="T32">&lt;scheme&gt;</text:span>: Name space for the following <text:span text:style-name="T17">&lt;key&gt;</text:span> and <text:span text:style-name="T17">&lt;value&gt;</text:span>.</text:p>
        </text:list-item>
        <text:list-item>
          <text:p text:style-name="P72"><text:span text:style-name="T32">&lt;key&gt;</text:span>: Name of the attribute.</text:p>
        </text:list-item>
        <text:list-item>
          <text:p text:style-name="P72"><text:span text:style-name="T32">&lt;value&gt;</text:span>: Value for given <text:span text:style-name="T17">&lt;key&gt;</text:span>.</text:p>
        </text:list-item>
      </text:list>
      <text:p text:style-name="P6"/>
      <text:p text:style-name="P6"><text:span text:style-name="T33">Multiple </text:span><text:span text:style-name="T32">&lt;value&gt;</text:span><text:span text:style-name="T33">s for a </text:span><text:span text:style-name="T17">&lt;key&gt;</text:span><text:span text:style-name="T33"> MUST be separated by a</text:span><text:span text:style-name="T33"> </text:span>”,” (comma). <text:s/>When multiple values are specified for a single key, the printer driver should search the list of values starting with the first value and use the first value that the driver can use with the current settings.</text:p>
      <text:p text:style-name="P6"><text:span text:style-name="T33">Multiple key-value pairs,</text:span><text:span text:style-name="T33"> </text:span><text:span text:style-name="T32">&lt;key&gt;</text:span>=<text:span text:style-name="T32">&lt;value&gt;</text:span>{,<text:span text:style-name="T32">&lt;value&gt;</text:span>}*, MUST be separated by a ”;” (semi-colon).</text:p>
      <text:p text:style-name="P6">Conforming drivers MUST support a "updf" <text:span text:style-name="T17">&lt;scheme&gt;</text:span> as defined in IEEE-ISTO PWG 5101.4 "Universal Printer Definition Format" (May 2004) developed by the Printer Working Group.</text:p>
      <text:p text:style-name="P6">Conforming drivers MUST ignore unknown properties to maintain compatibility with future vendor or standard extensions.</text:p>
      <text:p text:style-name="P6">Major UPDF attribut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73">Attribute</text:p>
            </table:table-cell>
            <table:table-cell table:style-name="表2.A1" office:value-type="string">
              <text:p text:style-name="P74">Name</text:p>
            </table:table-cell>
            <table:table-cell table:style-name="表2.A1" office:value-type="string">
              <text:p text:style-name="P74">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74">Effective in</text:p>
                  </table:table-cell>
                  <table:covered-table-cell/>
                  <table:covered-table-cell/>
                </table:table-row>
                <table:table-row table:style-name="表2.D1.1">
                  <table:table-cell table:style-name="表2.D1.1.2" office:value-type="string">
                    <text:p text:style-name="P74">Job</text:p>
                  </table:table-cell>
                  <table:table-cell table:style-name="表2.D1.1.2" office:value-type="string">
                    <text:p text:style-name="P74">Doc</text:p>
                  </table:table-cell>
                  <table:table-cell table:style-name="表2.D1.3.2" office:value-type="string">
                    <text:p text:style-name="P74">Page</text:p>
                  </table:table-cell>
                </table:table-row>
              </table:table>
            </table:table-cell>
            <table:covered-table-cell/>
            <table:covered-table-cell/>
          </table:table-row>
        </table:table-header-rows>
        <table:table-row>
          <table:table-cell table:style-name="表2.A2" office:value-type="string">
            <text:p text:style-name="P75">Orientation</text:p>
          </table:table-cell>
          <table:table-cell table:style-name="表2.A2" office:value-type="string">
            <text:p text:style-name="P76">MediaPageRotation</text:p>
          </table:table-cell>
          <table:table-cell table:style-name="表2.A2" office:value-type="string">
            <text:p text:style-name="P75">landscape</text:p>
            <text:p text:style-name="P75">portrait</text:p>
            <text:p text:style-name="P75">reverse-landscape</text:p>
            <text:p text:style-name="P75">reverse-portrait</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Page Size</text:p>
          </table:table-cell>
          <table:table-cell table:style-name="表2.A2" office:value-type="string">
            <text:p text:style-name="P76">MediaSize</text:p>
          </table:table-cell>
          <table:table-cell table:style-name="表2.A2" office:value-type="string">
            <text:p text:style-name="P75"><text:span text:style-name="T12">iso</text:span>_a4_210x297mm</text:p>
            <text:p text:style-name="P75">iso_a3_297x420mm</text:p>
            <text:p text:style-name="P75"><text:span text:style-name="T12">jpn</text:span>_<text:span text:style-name="T12">hagaki</text:span>_100x148mm</text:p>
            <text:p text:style-name="P75">...</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Number Up</text:p>
          </table:table-cell>
          <table:table-cell table:style-name="表2.A2" office:value-type="string">
            <text:p text:style-name="P76">MediaNUp</text:p>
          </table:table-cell>
          <table:table-cell table:style-name="表2.A2" office:value-type="string">
            <text:p text:style-name="P75"><text:span text:style-name="T12">nup</text:span>-1x1</text:p>
            <text:p text:style-name="P75">nup-2x1</text:p>
            <text:p text:style-name="P75">nup-2x2</text:p>
            <text:p text:style-name="P75">...</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Duplex</text:p>
          </table:table-cell>
          <table:table-cell table:style-name="表2.A2" office:value-type="string">
            <text:p text:style-name="P76">MediaDuplex</text:p>
          </table:table-cell>
          <table:table-cell table:style-name="表2.A2" office:value-type="string">
            <text:p text:style-name="P75">simplex</text:p>
            <text:p text:style-name="P75">duplex-long-edge</text:p>
            <text:p text:style-name="P75">duplex-short-edge</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Resolution</text:p>
          </table:table-cell>
          <table:table-cell table:style-name="表2.A2" office:value-type="string">
            <text:p text:style-name="P75">DeviceResolution</text:p>
          </table:table-cell>
          <table:table-cell table:style-name="表2.A2" office:value-type="string">
            <text:p text:style-name="P75">deviceResolution_1200x1200</text:p>
            <text:p text:style-name="P75">deviceResolution_600x600</text:p>
            <text:p text:style-name="P75">...</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input-bin</text:p>
          </table:table-cell>
          <table:table-cell table:style-name="表2.A2" office:value-type="string">
            <text:p text:style-name="P76">MediaSource</text:p>
          </table:table-cell>
          <table:table-cell table:style-name="表2.A2" office:value-type="string">
            <text:p text:style-name="P75">manual</text:p>
            <text:p text:style-name="P75">continuous</text:p>
            <text:p text:style-name="P75">roll</text:p>
            <text:p text:style-name="P75">cut-sheet</text:p>
            <text:p text:style-name="P75">proprietary-value</text:p>
            <text:p text:style-name="P75">device-setting</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output-bin</text:p>
          </table:table-cell>
          <table:table-cell table:style-name="表2.A2" office:value-type="string">
            <text:p text:style-name="P76">MediaDestination</text:p>
          </table:table-cell>
          <table:table-cell table:style-name="表2.A2" office:value-type="string">
            <text:p text:style-name="P75">standard</text:p>
            <text:p text:style-name="P75">proprietary-value</text:p>
            <text:p text:style-name="P75">device-setting</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Media Type</text:p>
          </table:table-cell>
          <table:table-cell table:style-name="表2.A2" office:value-type="string">
            <text:p text:style-name="P76">MediaType</text:p>
          </table:table-cell>
          <table:table-cell table:style-name="表2.A2" office:value-type="string">
            <text:p text:style-name="P76">cardstock</text:p>
            <text:p text:style-name="P75">continuous</text:p>
            <text:p text:style-name="P75">stationery</text:p>
            <text:p text:style-name="P75">stationery-fine</text:p>
            <text:p text:style-name="P75">...</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Media Copy</text:p>
          </table:table-cell>
          <table:table-cell table:style-name="表2.A2" office:value-type="string">
            <text:p text:style-name="P76">MediaCopy</text:p>
          </table:table-cell>
          <table:table-cell table:style-name="表2.A2" office:value-type="string">
            <text:p text:style-name="P75">1, 2, <text:span text:style-name="T12">...</text:span></text:p>
          </table:table-cell>
          <table:table-cell table:style-name="表2.A2" office:value-type="string">
            <text:p text:style-name="P77">✔</text:p>
          </table:table-cell>
          <table:table-cell table:style-name="表2.A2" office:value-type="string">
            <text:p text:style-name="P77">✔</text:p>
          </table:table-cell>
          <table:table-cell table:style-name="表2.F2" office:value-type="string">
            <text:p text:style-name="P75"/>
          </table:table-cell>
        </table:table-row>
        <table:table-row>
          <table:table-cell table:style-name="表2.A2" office:value-type="string">
            <text:p text:style-name="P75">Print Quality</text:p>
          </table:table-cell>
          <table:table-cell table:style-name="表2.A2" office:value-type="string">
            <text:p text:style-name="P76">PrintQuality</text:p>
          </table:table-cell>
          <table:table-cell table:style-name="表2.A2" office:value-type="string">
            <text:p text:style-name="P75">draft</text:p>
            <text:p text:style-name="P75">high</text:p>
            <text:p text:style-name="P75">normal</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
      <text:p text:style-name="P6"/>
      <text:p text:style-name="P6">Between <text:span text:style-name="T2">opvpStartPage()</text:span> and <text:span text:style-name="T2">opvpEndPage()</text:span> function calls, page attributes take precedence over document attributes. <text:s/>Similarly, between <text:span text:style-name="T2">opvpStartDoc()</text:span> and <text:span text:style-name="T2">opvpEndDoc()</text:span> function calls, document attributes take precedence over job attributes. For example, a three page job with a landscape orientation attribute passed to the <text:span text:style-name="T2">opvpStartJob()</text:span> function and a portrait orientation attribute passed to the <text:span text:style-name="T2">opvpStartPage()</text:span> function for its second page will use a landscape orientation for the first page and third page but the second page will use portrait.</text:p>
      <text:p text:style-name="P44"/>
      <text:list text:style-name="L1" text:continue-numbering="true">
        <text:list-item>
          <text:list text:continue-numbering="true">
            <text:list-item>
              <text:h text:style-name="P61" text:outline-level="2">Graphics State Object Operations</text:h>
            </text:list-item>
          </text:list>
        </text:list-item>
      </text:list>
      <text:p text:style-name="P59">This section defines functions that operate on the properties or drawing attributes of a Graphics State Object. Driver support for any of these functions is OPTIONAL.</text:p>
      <text:list text:style-name="L1" text:continue-numbering="true">
        <text:list-item>
          <text:list text:continue-numbering="true">
            <text:list-item>
              <text:list text:continue-numbering="true">
                <text:list-item>
                  <text:h text:style-name="P56" text:outline-level="3">opvpResetCTM</text:h>
                </text:list-item>
              </text:list>
            </text:list-item>
          </text:list>
        </text:list-item>
      </text:list>
      <text:p text:style-name="P57">Name</text:p>
      <text:p text:style-name="P6">opvpResetCTM – Initializes the CTM of a Graphics State Object.</text:p>
      <text:p text:style-name="P57">Synopsis</text:p>
      <text:p text:style-name="P14">opvp_result_t opvpResetCTM(<text:line-break/><text:tab/>opvp_dc_t printerContext);</text:p>
      <text:p text:style-name="P57">Arguments</text:p>
      <text:p text:style-name="P6"><text:span text:style-name="T2">printerContext</text:span> – Printer context value returned by the <text:span text:style-name="T2">opvpOpenPrinter()</text:span><text:span text:style-name="T19"> function.</text:span></text:p>
      <text:p text:style-name="P57">Description</text:p>
      <text:p text:style-name="P6">This function initializes the CTM of a Graphics State Object. <text:s/>The initial value of a CTM is the identity matrix:</text:p>
      <text:p text:style-name="P6"><draw:frame draw:style-name="fr2" draw:name="オブジェクト2" text:anchor-type="as-char" svg:width="1.903cm" svg:height="1.976cm" draw:z-index="165"><draw:object-ole xlink:href="./Obj0013EB17" xlink:type="simple" xlink:show="embed" xlink:actuate="onLoad"/><draw:image xlink:href="./ObjectReplacements/Obj0013EB17" xlink:type="simple" xlink:show="embed" xlink:actuate="onLoad"/></draw:frame></text:p>
      <text:p text:style-name="P57">Return Value</text:p>
      <text:p text:style-name="P6"><text:span text:style-name="T9">OPVP_OK</text:span><text:span text:style-name="T12"> or -1 </text:span><text:span text:style-name="T12">in case of error. <text:s/>In the latter case, </text:span><text:span text:style-name="T12">the driver MUST store the detailed error code in </text:span><text:span text:style-name="T23">opvpErrorNo</text:span><text:span text:style-name="T12">.</text:span></text:p>
      <text:list text:style-name="L1" text:continue-numbering="true">
        <text:list-item>
          <text:list text:continue-numbering="true">
            <text:list-item>
              <text:list text:continue-numbering="true">
                <text:list-item>
                  <text:h text:style-name="P56" text:outline-level="3">opvpSetCTM</text:h>
                </text:list-item>
              </text:list>
            </text:list-item>
          </text:list>
        </text:list-item>
      </text:list>
      <text:p text:style-name="P57">Name</text:p>
      <text:p text:style-name="P6">opvpSetCTM – Sets the CTM of a Graphics State Object.</text:p>
      <text:p text:style-name="P57">Synopsis</text:p>
      <text:p text:style-name="P14">opvp_result_t opvpSetCTM(<text:line-break/><text:tab/>opvp_dc_t printerContext,<text:line-break/><text:tab/>opvp_ctm_t *<text:span text:style-name="T12">pCTM</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pCTM</text:span> – Pointer to an <text:span text:style-name="T2">opvp_ctm_t</text:span> structure holding the six CTM elements a, b, c, d, e and f.</text:p>
      <text:p text:style-name="P57">Description</text:p>
      <text:p text:style-name="P6">This function sets the CTM of a Graphics State Object.</text:p>
      <text:p text:style-name="P6">The printer (device) coordinate system coordinates [<text:span text:style-name="T34">x</text:span><text:span text:style-name="T35">dev</text:span><text:span text:style-name="T17">, </text:span><text:span text:style-name="T34">y</text:span><text:span text:style-name="T35">dev</text:span>] and the caller (renderer) coordinate system coordinates<text:line-break/>[<text:span text:style-name="T34">x</text:span><text:span text:style-name="T35">ren</text:span><text:span text:style-name="T17">, </text:span><text:span text:style-name="T34">y</text:span><text:span text:style-name="T35">ren</text:span>] are related via the CTM as shown in the following equation:</text:p>
      <text:p text:style-name="P6"><draw:frame draw:style-name="fr2" draw:name="オブジェクト3" text:anchor-type="as-char" svg:width="7.482cm" svg:height="1.983cm" draw:z-index="1"><draw:object-ole xlink:href="./Obj0013EB18" xlink:type="simple" xlink:show="embed" xlink:actuate="onLoad"/><draw:image xlink:href="./ObjectReplacements/Obj0013EB18" xlink:type="simple" xlink:show="embed" xlink:actuate="onLoad"/></draw:frame></text:p>
      <text:p text:style-name="P57">Structures</text:p>
      <text:p text:style-name="P14">typedef struct _opvp_ctm {</text:p>
      <text:p text:style-name="P14"><text:tab/>opvp_float_t a, b, c, d, e, f;</text:p>
      <text:p text:style-name="P14">} opvp_ctm_t;</text:p>
      <text:p text:style-name="P57">Return Value</text:p>
      <text:p text:style-name="P6"><text:span text:style-name="T9">OPVP_OK</text:span><text:span text:style-name="T12"> or -1 </text:span><text:span text:style-name="T12">in case of error. <text:s/>In the latter case,</text:span><text:span text:style-name="T12"> the driver MUST store the detailed error code in </text:span><text:span text:style-name="T23">opvpErrorNo</text:span><text:span text:style-name="T12">.</text:span></text:p>
      <text:list text:style-name="L1" text:continue-numbering="true">
        <text:list-item>
          <text:list text:continue-numbering="true">
            <text:list-item>
              <text:list text:continue-numbering="true">
                <text:list-item>
                  <text:h text:style-name="P56" text:outline-level="3">opvpGetCTM</text:h>
                </text:list-item>
              </text:list>
            </text:list-item>
          </text:list>
        </text:list-item>
      </text:list>
      <text:p text:style-name="P57">Name</text:p>
      <text:p text:style-name="P6">opvpGetCTM – Gets the CTM of a Graphics State Object.</text:p>
      <text:p text:style-name="P57">Synopsis</text:p>
      <text:p text:style-name="P14">opvp_result_t opvpGetCTM(<text:line-break/><text:tab/>opvp_dc_t printerContext;<text:line-break/><text:tab/>opvp_ctm_t *<text:span text:style-name="T12">pCTM</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pCTM</text:span> – Pointer to an <text:span text:style-name="T2">opvp_ctm_t</text:span> structure to receive the six CTM elements a, b, c, d, e and f.</text:p>
      <text:p text:style-name="P57">Description</text:p>
      <text:p text:style-name="P6">This function gets the CTM of a Graphics State Object.</text:p>
      <text:p text:style-name="P57">Structures</text:p>
      <text:p text:style-name="P14">typedef struct _opvp_ctm {</text:p>
      <text:p text:style-name="P14"><text:tab/>opvp_float_t a, b, c, d, e, f;</text:p>
      <text:p text:style-name="P14">} opvp_ctm_t;</text:p>
      <text:p text:style-name="P57">Return Value</text:p>
      <text:p text:style-name="P6"><text:bookmark-start text:name="DDE_LINK2"/><text:span text:style-name="T9">OPVP_OK</text:span><text:span text:style-name="T12"> or -1 </text:span><text:span text:style-name="T12">in case of error. <text:s/>In the latter case, </text:span><text:span text:style-name="T12">the driver MUST store the detailed error code in </text:span><text:span text:style-name="T23">opvpErrorNo</text:span><text:span text:style-name="T12">.</text:span><text:bookmark-end text:name="DDE_LINK2"/></text:p>
      <text:list text:style-name="L1" text:continue-numbering="true">
        <text:list-item>
          <text:list text:continue-numbering="true">
            <text:list-item>
              <text:list text:continue-numbering="true">
                <text:list-item>
                  <text:h text:style-name="P70" text:outline-level="3">opvpInitGS</text:h>
                </text:list-item>
              </text:list>
            </text:list-item>
          </text:list>
        </text:list-item>
      </text:list>
      <text:p text:style-name="P57">Name</text:p>
      <text:p text:style-name="P6">opvpInitGS – Initializes the parameters of a Graphics State Object.</text:p>
      <text:p text:style-name="P57">Synopsis</text:p>
      <text:p text:style-name="P14">opvp_result_t opvpInitGS(<text:line-break/><text:tab/>opvp_dc_t printerContext);</text:p>
      <text:p text:style-name="P57">Arguments</text:p>
      <text:p text:style-name="P6"><text:span text:style-name="T2">printerContext</text:span> – Printer context value returned by the <text:span text:style-name="T2">opvpOpenPrinter()</text:span><text:span text:style-name="T19"> function.</text:span></text:p>
      <text:p text:style-name="P57">Description</text:p>
      <text:p text:style-name="P6">This function initializes the parameters of a Graphics State Object. <text:s/>The driver MUST initialize the parameters of a Graphics State Object when the caller calls this function. <text:s/>The Graphics State is a set of values managed by the printer driver and contains parameters for drawing color, drawing mode and other, drawing related, settings. <text:span text:style-name="T1">The d</text:span>river MUST keep the current parameters of a Graphics State Object unless <text:span text:style-name="T2">opvpInitGS()</text:span>or other parameter setting functions are called<office:annotation><dc:date>2007-05-24T00:00:00</dc:date><text:p>What happens with GSOs on the stack </text:p><text:p>when you call opvpInitGS()?  Should </text:p><text:p>opvpInitGS() destroy the stack?</text:p></office:annotation>. Also, the driver MUST save all parameters in the Graphics State Object onto the driver's stack when the caller calls the <text:span text:style-name="T2">opvpSaveGS()</text:span> function, and restore all parameters from the stack to the Graphics State Object when the caller calls the <text:span text:style-name="T2">opvpRestoreGS()</text:span> function. These two functions are described later in this document. <text:s/>These operations are used to change the parameters in the Graphics State Object temporarily and restore them after drawing operations.</text:p>
      <text:p text:style-name="P6">The driver MUST keep the Graphics State Object parameters between <text:span text:style-name="T2">opvpStartJob()</text:span> and <text:span text:style-name="T2">opvpEndJob()</text:span>, unless <text:span text:style-name="T2">opvpInitGS()</text:span>or other parameter setting functions are called. When the caller calls the <text:span text:style-name="T2">opvpStartJob()</text:span><text:span text:style-name="T19"> function</text:span>, the driver MUST set the same parameters as the <text:span text:style-name="T2">opvpInitGS()</text:span> sets<office:annotation><dc:date>2007-05-24T00:00:00</dc:date><text:p>See previous note.  Same applies here.</text:p></office:annotation>.<text:span text:style-name="T1">★カレントのGSのみ初期化し、スタックにスタックされているGSには影響しない（虎谷）</text:span><text:change-start text:change-id="ct161861496"/><text:span text:style-name="T1">、添削（Olafさん）</text:span><text:change-end text:change-id="ct161861496"/><text:change-start text:change-id="ct160945232"/><text:change-end text:change-id="ct160945232"/></text:p>
      <text:p text:style-name="P57">Return Value</text:p>
      <text:p text:style-name="P6"><text:span text:style-name="T9">OPVP_OK</text:span><text:span text:style-name="T12"> or -1 </text:span><text:span text:style-name="T12">in case of error. <text:s/>In the latter case,</text:span><text:span text:style-name="T12"> the driver MUST store the detailed error code in </text:span><text:span text:style-name="T23">opvpErrorNo</text:span><text:span text:style-name="T12">.</text:span></text:p>
      <text:list text:style-name="L1" text:continue-numbering="true">
        <text:list-item>
          <text:list text:continue-numbering="true">
            <text:list-item>
              <text:list text:continue-numbering="true">
                <text:list-item>
                  <text:h text:style-name="P56" text:outline-level="3">opvpSaveGS</text:h>
                </text:list-item>
              </text:list>
            </text:list-item>
          </text:list>
        </text:list-item>
      </text:list>
      <text:p text:style-name="P57">Name</text:p>
      <text:p text:style-name="P6">opvpSaveGS – Saves the Graphics State Object parameters.</text:p>
      <text:p text:style-name="P57">Synopsis</text:p>
      <text:p text:style-name="P14">opvp_result_t opvpSaveGS(<text:line-break/><text:tab/>opvp_dc_t printerContext);</text:p>
      <text:p text:style-name="P57">Arguments</text:p>
      <text:p text:style-name="P6"><text:span text:style-name="T2">printerContext</text:span> – Printer context value returned by the <text:span text:style-name="T2">opvpOpenPrinter()</text:span><text:span text:style-name="T19"> function.</text:span></text:p>
      <text:p text:style-name="P57">Description</text:p>
      <text:p text:style-name="P6"><text:span text:style-name="T1">This function</text:span> saves the Graphics State Object parameters onto the driver's stack.</text:p>
      <text:p text:style-name="P44"/>
      <text:p text:style-name="P6"><text:bookmark-start text:name="DDE_LINK1"/><text:span text:style-name="T23"/></text:p>
      <text:p text:style-name="Heading_20_4"><text:bookmark-end text:name="DDE_LINK1"/>Return Value</text:p>
      <text:p text:style-name="P6"><text:span text:style-name="T9">OPVP_OK</text:span><text:span text:style-name="T12"> or -1 </text:span><text:span text:style-name="T12">in case of error. <text:s/>In the latter case,</text:span><text:span text:style-name="T12"> the driver MUST store the detailed error code in </text:span><text:span text:style-name="T23">opvpErrorNo</text:span><text:span text:style-name="T12">.</text:span></text:p>
      <text:list text:style-name="L1" text:continue-numbering="true">
        <text:list-item>
          <text:list text:continue-numbering="true">
            <text:list-item>
              <text:list text:continue-numbering="true">
                <text:list-item>
                  <text:h text:style-name="P56" text:outline-level="3">opvpRestoreGS</text:h>
                </text:list-item>
              </text:list>
            </text:list-item>
          </text:list>
        </text:list-item>
      </text:list>
      <text:p text:style-name="P57">Name</text:p>
      <text:p text:style-name="P6">opvpRestoreGS – Restores Graphics State Object parameters.</text:p>
      <text:p text:style-name="P57">Synopsis</text:p>
      <text:p text:style-name="P14">opvp_result_t opvpRestoreGS(<text:line-break/><text:tab/>opvp_dc_t printerContext);</text:p>
      <text:p text:style-name="P57">Arguments</text:p>
      <text:p text:style-name="P6"><text:span text:style-name="T2">printerContext</text:span> – Printer context value returned by the <text:span text:style-name="T2">opvpOpenPrinter()</text:span><text:span text:style-name="T19"> function.</text:span></text:p>
      <text:p text:style-name="P57">Description</text:p>
      <text:p text:style-name="P6">This function retrieves Graphics State Object parameters from the driver's stack and restores them into the current Graphics State Object.</text:p>
      <text:p text:style-name="P6">This function MUST return error and set the error code <text:span text:style-name="T2">OPVP_BADREQUEST</text:span><text:span text:style-name="T19"> in </text:span><text:span text:style-name="T23">opvpErrorNo </text:span><text:span text:style-name="T36">if the stack is empty.</text:span><office:annotation><dc:date>2007-05-24T00:00:00</dc:date><text:p>See previous note for opvpSaveGS().</text:p></office:annotation></text:p>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QueryColorSpace<office:annotation><dc:date>2007-05-24T00:00:00</dc:date><text:p>Skipped, awaiting results of ML discussion.</text:p></office:annotation></text:h>
                </text:list-item>
              </text:list>
            </text:list-item>
          </text:list>
        </text:list-item>
      </text:list>
      <text:p text:style-name="P57">Name</text:p>
      <text:p text:style-name="P6">opvpQueryColorSpace – Query color spaces that the driver can support.<text:span text:style-name="T1">★添削お願い（Olafさん）</text:span></text:p>
      <text:p text:style-name="P57">Synopsis</text:p>
      <text:p text:style-name="P14">opvp_result_t opvpQueryColorSpace(<text:line-break/><text:tab/>opvp_dc_t printerContext,<text:line-break/><text:tab/>opvp_int_t *<text:span text:style-name="T12">pnum,</text:span></text:p>
      <text:p text:style-name="P14"><text:span text:style-name="T12"><text:tab/></text:span>opvp_cspace_t *<text:span text:style-name="T12">pcspace</text:span><text:span text:style-name="T12">);</text:span></text:p>
      <text:p text:style-name="P57">Arguments</text:p>
      <text:p text:style-name="P6"><text:span text:style-name="T2">printerContext</text:span> – Printer context value returned by <text:span text:style-name="T2">opvpOpenPrinter()</text:span><text:span text:style-name="T19"> function.</text:span></text:p>
      <text:p text:style-name="P6"><text:span text:style-name="T2">pnum</text:span> – Pointer to the buffer to store the number of the color space enum array elements.</text:p>
      <text:p text:style-name="P6"><text:span text:style-name="T2">pcspace</text:span> – Pointer to the color space enum. array.</text:p>
      <text:p text:style-name="P6">Description</text:p>
      <text:p text:style-name="P6">This function queries the list of color space that the driver can support from the Graphics State Object.</text:p>
      <text:p text:style-name="P44"/>
      <text:p text:style-name="P6">To query the color space enum in <text:span text:style-name="T2">pcspace</text:span> array, caller MUST set the number of <text:span text:style-name="T2">pcspace</text:span> elements into *<text:span text:style-name="T2">pnum</text:span>. In this case, driver MUST return the color space enum in <text:span text:style-name="T2">pcspace</text:span> array and also return the number of the color space enum retrieved in <text:span text:style-name="T2">*pnum</text:span>.</text:p>
      <text:p text:style-name="P6">If caller sets <text:span text:style-name="T2">NULL</text:span> in <text:span text:style-name="T2">*pcspace</text:span>, driver MUST return only the number of the color space enum that the driver can support in <text:span text:style-name="T2">*pnum</text:span>.</text:p>
      <text:p text:style-name="P6">If the number of the color space enum exceeds the number of <text:span text:style-name="T2">pcspace</text:span> array elements prepared by the caller, driver MUST return the <text:s/>necessary number to retrieve all the color space enum in <text:span text:style-name="T2">*pnum</text:span>, and return error and set the error code <text:span text:style-name="T2">OPVP_PARAMERROR</text:span> into <text:span text:style-name="T37">opvpErrorNo</text:span>.</text:p>
      <text:p text:style-name="P6">Driver returns the color space enum in the <text:span text:style-name="T2">pcspace</text:span> array by its preferable order. The first color space enum SHOULD specify that it is the most preferable color space for the driver.</text:p>
      <text:p text:style-name="P57">Return Value</text:p>
      <text:p text:style-name="P69"><text:span text:style-name="T2">OPVP_OK</text:span> or -1 when error , and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SetColorSpace</text:h>
                </text:list-item>
              </text:list>
            </text:list-item>
          </text:list>
        </text:list-item>
      </text:list>
      <text:p text:style-name="P57">Name</text:p>
      <text:p text:style-name="P6">opvpSetColorSpace – Sets the color space of a Graphics State Object.</text:p>
      <text:p text:style-name="P57">Synopsis</text:p>
      <text:p text:style-name="P14">opvp_result_t opvpSetColorSpace(<text:line-break/><text:tab/>opvp_dc_t printerContext,<text:line-break/><text:tab/>opvp_cspace_t <text:span text:style-name="T12">cspace</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cspace</text:span> – Color space value.</text:p>
      <text:p text:style-name="P57">Description</text:p>
      <text:p text:style-name="P6">This function sets the color space of a Graphics State Object.</text:p>
      <text:p text:style-name="P6">The color space passed by the caller via <text:span text:style-name="T2">cspace</text:span> MUST be one of the color spaces returned by the <text:span text:style-name="T2">opvpQueryColorSpace()</text:span> function.</text:p>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GetColorSpace</text:h>
                </text:list-item>
              </text:list>
            </text:list-item>
          </text:list>
        </text:list-item>
      </text:list>
      <text:p text:style-name="P57">Name</text:p>
      <text:p text:style-name="P6">opvpGetColorSpace – Gets the current color space from a Graphics State Object.</text:p>
      <text:p text:style-name="P57">Synopsis</text:p>
      <text:p text:style-name="P14">opvp_result_t opvpGetColorSpace(<text:line-break/><text:tab/>opvp_dc_t printerContext,<text:line-break/><text:tab/>opvp_cspace_t *pcspace);</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pcspace</text:span> – Pointer to the color space value to be returned.</text:p>
      <text:p text:style-name="P57">Description</text:p>
      <text:p text:style-name="P6">This function gets the color space that is currently set in a Graphics State Object.</text:p>
      <text:p text:style-name="P44"/>
      <text:p text:style-name="P44">The initial color space of a Graphics State Object is driver dependent.</text:p>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QueryROP<office:annotation><dc:date>2007-05-24T00:00:00</dc:date><text:p>Skipped, awaiting result of ML discussion.</text:p></office:annotation></text:h>
                </text:list-item>
              </text:list>
            </text:list-item>
          </text:list>
        </text:list-item>
      </text:list>
      <text:p text:style-name="P57">Name</text:p>
      <text:p text:style-name="P6">opvpQueryROP – Query ROPs that the driver can support.<text:span text:style-name="T1">★削除（虎谷）</text:span></text:p>
      <text:p text:style-name="P57">Synopsis</text:p>
      <text:p text:style-name="P14">opvp_result_t opvpQueryROP(<text:line-break/><text:tab/>opvp_dc_t printerContext,<text:line-break/><text:tab/>opvp_int_t *pnum,<text:line-break/><text:tab/>opvp_rop_t *prop);</text:p>
      <text:p text:style-name="P57">Arguments</text:p>
      <text:p text:style-name="P6"><text:span text:style-name="T2">printerContext</text:span> – Printer context value returned by <text:span text:style-name="T2">opvpOpenPrinter()</text:span><text:span text:style-name="T19"> function.</text:span></text:p>
      <text:p text:style-name="P6"><text:span text:style-name="T2">pnum</text:span> – Pointer to the buffer to store the number of the ROP array elements.</text:p>
      <text:p text:style-name="P6"><text:span text:style-name="T2">prop</text:span> – Pointer to the ROP array.</text:p>
      <text:p text:style-name="P57">Description</text:p>
      <text:p text:style-name="P6">This function queries the list of ROPs (Raster Operations) that the driver can support.</text:p>
      <text:p text:style-name="P6">To query ROPs in <text:span text:style-name="T2">prop</text:span> array, caller MUST set the number of <text:span text:style-name="T2">prop</text:span> elements into *<text:span text:style-name="T2">pnum</text:span>. In this case, driver MUST return ROPs in <text:span text:style-name="T2">prop</text:span> array and also return the number of the ROPs retrieved in <text:span text:style-name="T2">*pnum</text:span>.</text:p>
      <text:p text:style-name="P6">If caller sets <text:span text:style-name="T2">NULL</text:span> in <text:span text:style-name="T2">*prop</text:span>, driver MUST return only the number of the ROPs that the driver can support in <text:span text:style-name="T2">*pnum</text:span>.</text:p>
      <text:p text:style-name="P6">If the number of ROPs exceeds the number of <text:span text:style-name="T2">prop</text:span> array elements prepared by the caller, driver MUST return the <text:s/>necessary number to retrieve all ROPs in <text:span text:style-name="T2">*pnum</text:span>, and return error and set the error code <text:span text:style-name="T2">OPVP_PARAMERROR</text:span> into <text:span text:style-name="T37">opvpErrorNo</text:span>.</text:p>
      <text:p text:style-name="P57">Return Value</text:p>
      <text:p text:style-name="P69"><text:span text:style-name="T2">OPVP_OK</text:span> or -1 when error , and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SetROP<office:annotation><dc:date>2007-05-24T00:00:00</dc:date><text:p>Skipped, awaiting results from ML discussion.</text:p></office:annotation></text:h>
                </text:list-item>
              </text:list>
            </text:list-item>
          </text:list>
        </text:list-item>
      </text:list>
      <text:p text:style-name="P57">Name</text:p>
      <text:p text:style-name="P6">opvpSetROP – Set ROP mode into the Graphics State Object.<text:span text:style-name="T1">★削除（虎谷）</text:span></text:p>
      <text:p text:style-name="P57">Synopsis</text:p>
      <text:p text:style-name="P14">opvp_result_t opvpSetROP(<text:line-break/><text:tab/>opvp_dc_t printerContext,<text:line-break/><text:tab/>opvp_rop_t <text:span text:style-name="T12">rop</text:span>);</text:p>
      <text:p text:style-name="P57">Arguments</text:p>
      <text:p text:style-name="P6"><text:span text:style-name="T2">printerContext</text:span> – Printer context value returned by <text:span text:style-name="T2">opvpOpenPrinter()</text:span><text:span text:style-name="T19"> function.</text:span></text:p>
      <text:p text:style-name="P6"><text:span text:style-name="T2">rop</text:span> – ROP (ROP3 code) to be set into the Graphics State Object.</text:p>
      <text:p text:style-name="P57">Description</text:p>
      <text:p text:style-name="P6">This function sets ROP into the Graphics State Object.</text:p>
      <text:p text:style-name="P6">ROP given by caller in <text:span text:style-name="T2">rop</text:span> MUST be one of the ROPs retrieved by the <text:span text:style-name="T2">opvpQueryROP()</text:span> function.</text:p>
      <text:p text:style-name="P57">Return Value</text:p>
      <text:p text:style-name="P69"><text:span text:style-name="T2">OPVP_OK</text:span> or -1 when error , and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GetROP<office:annotation><dc:date>2007-05-24T00:00:00</dc:date><text:p>Skipped, awaiting ML discussion results.</text:p></office:annotation></text:h>
                </text:list-item>
              </text:list>
            </text:list-item>
          </text:list>
        </text:list-item>
      </text:list>
      <text:p text:style-name="P57">Name</text:p>
      <text:p text:style-name="P60">opvpGetROP – Get the ROP mode from the Graphics State Object.<text:span text:style-name="T1">★削除（虎谷）</text:span></text:p>
      <text:p text:style-name="P57">Synopsis</text:p>
      <text:p text:style-name="P14">opvp_result_t opvpGetROP(<text:line-break/><text:tab/>opvp_dc_t printerContext,<text:line-break/><text:tab/>opvp_rop_t *prop);</text:p>
      <text:p text:style-name="P57">Arguments</text:p>
      <text:p text:style-name="P6"><text:span text:style-name="T2">printerContext</text:span> – Printer context value returned by <text:span text:style-name="T2">opvpOpenPrinter()</text:span><text:span text:style-name="T19"> function.</text:span></text:p>
      <text:p text:style-name="P6"><text:span text:style-name="T2">prop</text:span> – Pointer to the buffer to store ROP.</text:p>
      <text:p text:style-name="P57">Description</text:p>
      <text:p text:style-name="P6">This function gets ROP which is currently set in the Graphics State Object.</text:p>
      <text:p text:style-name="P44">Initial ROP mode in the Graphics State Object returned by the <text:span text:style-name="T2">opvpOpenPrinter()</text:span> function depends on each driver.<text:line-break/></text:p>
      <text:p text:style-name="P57">Return Value</text:p>
      <text:p text:style-name="P69"><text:span text:style-name="T2">OPVP_OK</text:span> or -1 when error , and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SetFillMode</text:h>
                </text:list-item>
              </text:list>
            </text:list-item>
          </text:list>
        </text:list-item>
      </text:list>
      <text:p text:style-name="P57">Name</text:p>
      <text:p text:style-name="P6">opvpSetFillMode – Sets the filling mode of a Graphics State Object.</text:p>
      <text:p text:style-name="P57">Synopsis</text:p>
      <text:p text:style-name="P14">opvp_result_t opvpSetFillMode(<text:line-break/><text:tab/>opvp_dc_t printerContext,<text:line-break/><text:tab/>opvp_fillmode_t <text:span text:style-name="T12">fillmode</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fillmode</text:span> – Filling mode enumeration value. <text:s/><text:span text:style-name="T2">OPVP_FILLMODE_EVENODD </text:span><text:span text:style-name="T19">(e</text:span><text:span text:style-name="T19">ven-odd rule)</text:span> and <text:span text:style-name="T2">OPVP_FILLMODE_WINDING </text:span><text:span text:style-name="T19">(</text:span><text:span text:style-name="T19">non-zero winding number rule)</text:span><text:span text:style-name="T2"> </text:span>can be set.</text:p>
      <text:p text:style-name="P57">Description</text:p>
      <text:p text:style-name="P6">This function sets the filling mode of a Graphics State Object.</text:p>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GetFillMode</text:h>
                </text:list-item>
              </text:list>
            </text:list-item>
          </text:list>
        </text:list-item>
      </text:list>
      <text:p text:style-name="P57">Name</text:p>
      <text:p text:style-name="P6">opvpGetFillMode – Gets the filling mode from a Graphics State Object.</text:p>
      <text:p text:style-name="P57">Synopsis</text:p>
      <text:p text:style-name="P14">opvp_result_t opvpGetFillMode(<text:line-break/><text:tab/>opvp_dc_t printerContext,<text:line-break/><text:tab/>opvp_fillmode_t *<text:span text:style-name="T12">pfillmode</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pfillmode</text:span> – Pointer to the fill mode enumeration value to be returned.</text:p>
      <text:p text:style-name="P57">Description</text:p>
      <text:p text:style-name="P6">This function gets the filling mode that is currently set in a Graphics State Object.</text:p>
      <text:p text:style-name="P44">The initial filling mode of a Graphics State Object is driver dependent.</text:p>
      <text:p text:style-name="P44"/>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SetAlphaConstant</text:h>
                </text:list-item>
              </text:list>
            </text:list-item>
          </text:list>
        </text:list-item>
      </text:list>
      <text:p text:style-name="P57">Name</text:p>
      <text:p text:style-name="P6">opvpSetAlphaConstant – Sets the alpha blending constant of a Graphics State Object.</text:p>
      <text:p text:style-name="P57">Synopsis</text:p>
      <text:p text:style-name="P14">opvp_result_t opvpSetAlphaConstant(<text:line-break/><text:tab/>opvp_dc_t printerContext,<text:line-break/><text:tab/>opvp_float_t alpha);</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alpha</text:span> – Alpha blending constant. This MUST be a value between 0.0 and 1.0.</text:p>
      <text:p text:style-name="P57">Description</text:p>
      <text:p text:style-name="P6">This function sets the alpha blending constant, which is transparent ratio, of a Graphics State Object. The value of <text:span text:style-name="T2">alpha</text:span> MUST be between 0.0 and 1.0. <text:s/>If the value specified by the caller is outside of this range, the driver SHOULD use the nearest value that is within range.</text:p>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GetAlphaConstant</text:h>
                </text:list-item>
              </text:list>
            </text:list-item>
          </text:list>
        </text:list-item>
      </text:list>
      <text:p text:style-name="P57">Name</text:p>
      <text:p text:style-name="P6">opvpGetAlphaConstant – Gets the alpha blending constant from a Graphics State Object.</text:p>
      <text:p text:style-name="P57">Synopsis</text:p>
      <text:p text:style-name="P14">opvp_result_t opvpGetAlphaConstant(<text:line-break/><text:tab/>opvp_dc_t printerContext,<text:line-break/><text:tab/>opvp_float_t *<text:span text:style-name="T12">palpha</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palpha</text:span> – Pointer to the alpha constant value to be returned.</text:p>
      <text:p text:style-name="P57">Description</text:p>
      <text:p text:style-name="P6">This function gets the alpha constant value that is currently set in a Graphics State Object.</text:p>
      <text:p text:style-name="P44">The initial alpha blending constant of a Graphics State Object is driver dependent.</text:p>
      <text:p text:style-name="P44"/>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SetLineWidth</text:h>
                </text:list-item>
              </text:list>
            </text:list-item>
          </text:list>
        </text:list-item>
      </text:list>
      <text:p text:style-name="P57">Name</text:p>
      <text:p text:style-name="P6">opvpSetLineWidth – Sets the line width of a Graphics State Object.</text:p>
      <text:p text:style-name="P57">Synopsis</text:p>
      <text:p text:style-name="P14">opvp_result_t opvpSetLineWidth(<text:line-break/><text:tab/>opvp_dc_t printerContext,<text:line-break/><text:tab/>opvp_fix_t width);</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width</text:span> – Line width value.</text:p>
      <text:p text:style-name="P57">Description</text:p>
      <text:p text:style-name="P6">This function sets line width for stroke operations by a Graphics State Object. <text:s/>The line width MUST be set in device coordinate system units.</text:p>
      <text:p text:style-name="P6">Treatment of line widths less than one depends on the device or driver implementation. <text:s/>Similarly, the maximum line width that can be set also depends on the device or driver implementation.</text:p>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GetLineWidth</text:h>
                </text:list-item>
              </text:list>
            </text:list-item>
          </text:list>
        </text:list-item>
      </text:list>
      <text:p text:style-name="P57">Name</text:p>
      <text:p text:style-name="P6">opvpGetLineWidth – Gets the line width from a Graphics State Object.</text:p>
      <text:p text:style-name="P57">Synopsis</text:p>
      <text:p text:style-name="P14">opvp_result_t opvpGetLineWidth(<text:line-break/><text:tab/>opvp_dc_t printerContext,<text:line-break/><text:tab/>opvp_fix_t *<text:span text:style-name="T12">pwidth</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pwidth</text:span> – Pointer to the line width value to be returned.</text:p>
      <text:p text:style-name="P57">Description</text:p>
      <text:p text:style-name="P6">This function gets the line width for stroke operations from a Graphics State Object. <text:s/>The line width value MUST be in device coordinate system units.</text:p>
      <text:p text:style-name="P44">The initial line width of a Graphics State Object is driver dependent.</text:p>
      <text:p text:style-name="P44"/>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SetLineDash</text:h>
                </text:list-item>
              </text:list>
            </text:list-item>
          </text:list>
        </text:list-item>
      </text:list>
      <text:p text:style-name="P57">Name</text:p>
      <text:p text:style-name="P6">opvpSetLineDash – Sets the line dash pattern of a Graphics State Object.</text:p>
      <text:p text:style-name="P57">Synopsis</text:p>
      <text:p text:style-name="P14">opvp_result_t opvpSetLineDash(<text:line-break/><text:tab/>opvp_dc_t printerContext,<text:line-break/><text:tab/>opvp_fix_t *<text:span text:style-name="T12">pdash</text:span>,<text:line-break/><text:tab/>opvp_int_t <text:span text:style-name="T12">num</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pdash</text:span> – Pointer to the line dash pattern array.</text:p>
      <text:p text:style-name="P6"><text:span text:style-name="T2">num</text:span> – Number of elements in <text:span text:style-name="T2">pdash</text:span>.</text:p>
      <text:p text:style-name="P57">Description</text:p>
      <text:p text:style-name="P6">This function sets a line dash pattern for use by a Graphics State Object.</text:p>
      <text:p text:style-name="P6">When the painting mode is <text:span text:style-name="T2">OPVP_PAINTMODE_OPAQUE </text:span><text:span text:style-name="T19">(o</text:span><text:span text:style-name="T19">paque mode)</text:span>, the odd numbered (1<text:span text:style-name="T38">st</text:span>, 3<text:span text:style-name="T38">rd</text:span>, 5<text:span text:style-name="T38">th</text:span>, 7<text:span text:style-name="T38">th</text:span> ...) elements of the <text:span text:style-name="T2">pdash</text:span> array indicate the length for dashes in the foreground color and the even numbered (2<text:span text:style-name="T38">nd</text:span>, 4<text:span text:style-name="T38">th</text:span>, 6<text:span text:style-name="T38">th</text:span>, 8<text:span text:style-name="T38">th</text:span>...) elements indicate the length for background color dashes.</text:p>
      <text:p text:style-name="P6">When the painting mode is <text:span text:style-name="T2">OPVP_PAINTMODE_TRANSPARENT </text:span><text:span text:style-name="T19">(t</text:span><text:span text:style-name="T19">ransparent mode)</text:span>, the odd numbered (1<text:span text:style-name="T38">st</text:span>, 3<text:span text:style-name="T38">rd</text:span>, 5<text:span text:style-name="T38">th</text:span>, 7<text:span text:style-name="T38">th</text:span> ...) elements of the <text:span text:style-name="T2">pdash</text:span> array indicate the length for dashes in the foreground color and the even numbered (2<text:span text:style-name="T38">nd</text:span>, 4<text:span text:style-name="T38">th</text:span>, 6<text:span text:style-name="T38">th</text:span>, 8<text:span text:style-name="T38">th</text:span>...) elements indicate the length of line segments that are not painted.</text:p>
      <text:p text:style-name="P6">The lengths set in the <text:span text:style-name="T2">pdash</text:span> array MUST be in device coordinate system units.</text:p>
      <text:p text:style-name="P6">If the number of elements of the <text:span text:style-name="T2">pdash</text:span> array is odd, the dash pattern is created as if the number of elements is double the number of elements of the array. <text:s/>In this case, the first element of the <text:span text:style-name="T2">pdash</text:span> array in the second cycle is treated as the length for background color dashes in case o<text:span text:style-name="T31">f </text:span><text:span text:style-name="T31">opaque m</text:span>ode and for non-painted line segments in case o<text:span text:style-name="T31">f </text:span><text:span text:style-name="T31">transparent m</text:span>ode.</text:p>
      <text:p text:style-name="P6">The maximum number of elements that can be set depends on the device or driver implementation.</text:p>
      <text:p text:style-name="P6">If the caller passes zero for <text:span text:style-name="T2">num</text:span>, the driver MUST draw solid lines.</text:p>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GetLineDash</text:h>
                </text:list-item>
              </text:list>
            </text:list-item>
          </text:list>
        </text:list-item>
      </text:list>
      <text:p text:style-name="P57">Name</text:p>
      <text:p text:style-name="P6">opvpGetLineDash – Gets the line dash pattern of a Graphics State Object.</text:p>
      <text:p text:style-name="P57">Synopsis</text:p>
      <text:p text:style-name="P14">opvp_result_t opvpGetLineDash(<text:line-break/><text:tab/>opvp_dc_t printerContext,<text:line-break/><text:tab/>opvp_fix_t *<text:span text:style-name="T12">pdash</text:span>,<text:line-break/><text:tab/>opvp_int_t *p<text:span text:style-name="T12">num</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pdash</text:span> – Pointer to the buffer to store the line dash pattern array.</text:p>
      <text:p text:style-name="P6"><text:span text:style-name="T2">pnum</text:span> – Pointer to the number of elements in <text:span text:style-name="T2">pdash</text:span>.</text:p>
      <text:p text:style-name="P57">Description</text:p>
      <text:p text:style-name="P6">This function gets the line dash pattern from a Graphics State Object.</text:p>
      <text:p text:style-name="P6">The caller MUST allocate at least one element for the <text:span text:style-name="T2">pdash</text:span> array. <text:s/>Also, the caller MUST set the number of elements of <text:span text:style-name="T2">pdash</text:span> allocated to <text:span text:style-name="T2">*pnum</text:span>. <text:s/>The driver MUST return the number of dash patterns retrieved in <text:span text:style-name="T2">*pnum</text:span>. <text:s/>If the number of dash patterns exceeds the number of elements allocated by the caller, the driver MUST return the <text:s/>necessary number to retrieve all the dash patterns in <text:span text:style-name="T2">*pnum</text:span>.<office:annotation><dc:date>2007-05-24T00:00:00</dc:date><text:p>Paragraph needs a rewrite.</text:p></office:annotation><text:span text:style-name="T1">★リライトする（Olafさん）</text:span></text:p>
      <text:p text:style-name="P6">If caller passes <text:span text:style-name="T2">NULL</text:span> for <text:span text:style-name="T2">pdash</text:span>, the driver MUST return the number of dash patterns which can be used by the driver in <text:span text:style-name="T2">*pnum</text:span>.</text:p>
      <text:p text:style-name="P44">The initial line dash pattern of a Graphics State Object is driver dependent.</text:p>
      <text:p text:style-name="P44"/>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SetLineDashOffset</text:h>
                </text:list-item>
              </text:list>
            </text:list-item>
          </text:list>
        </text:list-item>
      </text:list>
      <text:p text:style-name="P57">Name</text:p>
      <text:p text:style-name="P6">opvpSetLineDashOffset – Sets the line dash pattern offset of a Graphics State Object.</text:p>
      <text:p text:style-name="P57">Synopsis</text:p>
      <text:p text:style-name="P14">opvp_result_t opvpSetLineDashOffset(<text:line-break/><text:tab/>opvp_dc_t printerContext,<text:line-break/><text:tab/>opvp_fix_t offset);</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offset</text:span> – Offset value of the line dash pattern.</text:p>
      <text:p text:style-name="P57">Description</text:p>
      <text:p text:style-name="P6">This function sets the offset value of the line dash pattern for stroke operations in device coordinate system units.</text:p>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GetLineDashOffset</text:h>
                </text:list-item>
              </text:list>
            </text:list-item>
          </text:list>
        </text:list-item>
      </text:list>
      <text:p text:style-name="P57">Name</text:p>
      <text:p text:style-name="P6">opvpGetLineDashOffset – Gets the line dash pattern offset of a Graphics State Object.</text:p>
      <text:p text:style-name="P57">Synopsis</text:p>
      <text:p text:style-name="P14">opvp_result_t opvpGetLineDashOffset(<text:line-break/><text:tab/>opvp_dc_t printerContext,<text:line-break/><text:tab/>opvp_fix_t *<text:span text:style-name="T12">poffset</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poffset</text:span> – <text:span text:style-name="T12">Pointer</text:span> to the offset value of the line dash pattern to be returned.</text:p>
      <text:p text:style-name="P57">Description</text:p>
      <text:p text:style-name="P6">This function gets the offset value of the line dash pattern from a Graphics State Object.</text:p>
      <text:p text:style-name="P44">The initial line dash pattern offset of a Graphics State Object is driver dependent.</text:p>
      <text:p text:style-name="P44"/>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SetLineStyle</text:h>
                </text:list-item>
              </text:list>
            </text:list-item>
          </text:list>
        </text:list-item>
      </text:list>
      <text:p text:style-name="P57">Name</text:p>
      <text:p text:style-name="P6">opvpSetLineStyle – Sets the line style of a Graphics State Object.</text:p>
      <text:p text:style-name="P57">Synopsis</text:p>
      <text:p text:style-name="P14">opvp_result_t opvpSetLineStyle(<text:line-break/><text:tab/>opvp_dc_t printerContext,<text:line-break/><text:tab/>opvp_linestyle_t <text:span text:style-name="T12">linestyle</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linestyle</text:span> – Line style enumeration value. <text:span text:style-name="T2">OPVP_LINESTYLE_SOLID </text:span><text:span text:style-name="T19">(s</text:span><text:span text:style-name="T19">olid line)</text:span> and <text:span text:style-name="T2">OPVP_LINESTYLE_DASH </text:span><text:span text:style-name="T19">(d</text:span><text:span text:style-name="T19">ashed line)</text:span> can be set.</text:p>
      <text:p text:style-name="P57">Description</text:p>
      <text:p text:style-name="P6">This function sets the line style of a Graphics State Object.</text:p>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GetLineStyle</text:h>
                </text:list-item>
              </text:list>
            </text:list-item>
          </text:list>
        </text:list-item>
      </text:list>
      <text:p text:style-name="P57">Name</text:p>
      <text:p text:style-name="P6">opvpGetLineStyle – Gets the line style of a Graphics State Object.</text:p>
      <text:p text:style-name="P57">Synopsis</text:p>
      <text:p text:style-name="P14">opvp_result_t opvpGetLineStyle(<text:line-break/><text:tab/>opvp_dc_t printerContext,<text:line-break/><text:tab/>opvp_linestyle_t *<text:span text:style-name="T12">plinestyle</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plinestyle</text:span> – Pointer to the line style enumeration value to be returned.</text:p>
      <text:p text:style-name="P57">Description</text:p>
      <text:p text:style-name="P6">This function gets the line style from a Graphics State Object.</text:p>
      <text:p text:style-name="P44">The initial line style of a Graphics State Object is driver dependent.</text:p>
      <text:p text:style-name="P44"/>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SetLineCap</text:h>
                </text:list-item>
              </text:list>
            </text:list-item>
          </text:list>
        </text:list-item>
      </text:list>
      <text:p text:style-name="P57">Name</text:p>
      <text:p text:style-name="P6">opvpSetLineCap – Sets the line cap style of a Graphics State Object.</text:p>
      <text:p text:style-name="P57">Synopsis</text:p>
      <text:p text:style-name="P14">opvp_result_t opvpSetLineCap(<text:line-break/><text:tab/>opvp_dc_t printerContext,<text:line-break/><text:tab/>opvp_linecap_t <text:span text:style-name="T12">linecap</text:span>);</text:p>
      <text:p text:style-name="P57">Arguments</text:p>
      <text:p text:style-name="P6"><text:span text:style-name="T2">printerContext</text:span> – Printer context value returned by the <text:span text:style-name="T2">opvpOpenPrinter()</text:span><text:span text:style-name="T19"> function.</text:span></text:p>
      <text:p text:style-name="P78"><text:span text:style-name="T2">linecap</text:span> – Line cap style enumeration value. <text:span text:style-name="T9">OPVP_LINECAP_BUTT </text:span><text:span text:style-name="T39">(b</text:span><text:span text:style-name="T39">utt cap)</text:span><text:span text:style-name="T2">,</text:span> <text:span text:style-name="T2">OPVP_LINECAP_ROUND </text:span><text:span text:style-name="T19">(r</text:span><text:span text:style-name="T19">ound cap)</text:span><text:span text:style-name="T12"> and</text:span> <text:span text:style-name="T9">OPVP_LINECAP_SQUARE </text:span><text:span text:style-name="T39">(s</text:span><text:span text:style-name="T39">quare projection cap)</text:span> can be set.</text:p>
      <text:p text:style-name="P79"><draw:g text:anchor-type="char" draw:z-index="162" draw:style-name="gr20"><draw:line draw:style-name="gr21" draw:text-style-name="P80" svg:x1="10.628cm" svg:y1="4.108cm" svg:x2="14.057cm" svg:y2="0.681cm"><text:p/></draw:line><draw:line draw:style-name="gr22" draw:text-style-name="P80" svg:x1="10.824cm" svg:y1="3.897cm" svg:x2="13.854cm" svg:y2="0.865cm"><text:p/></draw:line><draw:custom-shape draw:style-name="gr23" draw:text-style-name="P38" svg:width="0.715cm" svg:height="0.666cm" svg:x="8.735cm" svg:y="0.542cm"><text:p/><draw:enhanced-geometry svg:viewBox="0 0 21600 21600" draw:glue-points="10800 0 3160 3160 0 10800 3160 18440 10800 21600 18440 18440 21600 10800 18440 3160" draw:text-areas="3200 3200 18400 18400" draw:type="ellipse"/></draw:custom-shape><draw:custom-shape draw:style-name="gr23" draw:text-style-name="P38" svg:width="0.715cm" svg:height="0.666cm" svg:x="5.692cm" svg:y="3.585cm"><text:p/><draw:enhanced-geometry svg:viewBox="0 0 21600 21600" draw:glue-points="10800 0 3160 3160 0 10800 3160 18440 10800 21600 18440 18440 21600 10800 18440 3160" draw:text-areas="3200 3200 18400 18400" draw:type="ellipse"/></draw:custom-shape><draw:line draw:style-name="gr21" draw:text-style-name="P80" svg:x1="1.26cm" svg:y1="3.921cm" svg:x2="4.306cm" svg:y2="0.877cm"><text:p/></draw:line><draw:line draw:style-name="gr22" draw:text-style-name="P80" svg:x1="1.258cm" svg:y1="3.907cm" svg:x2="4.288cm" svg:y2="0.875cm"><text:p/></draw:line><draw:line draw:style-name="gr21" draw:text-style-name="P80" svg:x1="6.049cm" svg:y1="3.912cm" svg:x2="9.095cm" svg:y2="0.868cm"><text:p/></draw:line><draw:line draw:style-name="gr22" draw:text-style-name="P80" svg:x1="6.047cm" svg:y1="3.897cm" svg:x2="9.077cm" svg:y2="0.865cm"><text:p/></draw:line><draw:frame draw:style-name="gr24" draw:text-style-name="P81" svg:width="2.079cm" svg:height="0.847cm" svg:x="1.891cm" svg:y="4.527cm"><draw:text-box><text:p text:style-name="P81"><text:span text:style-name="T40">Butt cap</text:span></text:p></draw:text-box></draw:frame><draw:frame draw:style-name="gr24" draw:text-style-name="P81" svg:width="2.52cm" svg:height="0.847cm" svg:x="6.633cm" svg:y="4.527cm"><draw:text-box><text:p text:style-name="P81"><text:span text:style-name="T40">Round cap</text:span></text:p></draw:text-box></draw:frame><draw:frame draw:style-name="gr24" draw:text-style-name="P81" svg:width="4.52cm" svg:height="0.847cm" svg:x="10.559cm" svg:y="4.527cm"><draw:text-box><text:p text:style-name="P81"><text:span text:style-name="T40">Square projection cap</text:span></text:p></draw:text-box></draw:frame></draw:g></text:p>
      <text:p text:style-name="P44"/>
      <text:p text:style-name="P57">Description</text:p>
      <text:p text:style-name="P6">This function sets the line cap style of a Graphics State Object.</text:p>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GetLineCap</text:h>
                </text:list-item>
              </text:list>
            </text:list-item>
          </text:list>
        </text:list-item>
      </text:list>
      <text:p text:style-name="P57">Name</text:p>
      <text:p text:style-name="P6">opvpGetLineCap – Gets the line cap style of a Graphics State Object.</text:p>
      <text:p text:style-name="P57">Synopsis</text:p>
      <text:p text:style-name="P14">opvp_result_t opvpGetLineCap(<text:line-break/><text:tab/>opvp_dc_t printerContext,<text:line-break/><text:tab/>opvp_linecap_t *<text:span text:style-name="T12">plinecap</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plinecap</text:span> – Pointer to the line cap style enumeration value to be returned.</text:p>
      <text:p text:style-name="P57">Description</text:p>
      <text:p text:style-name="P6">This function gets the line cap style of a Graphics State Object.</text:p>
      <text:p text:style-name="P44">The initial line cap style of a Graphics State Object is driver dependent.</text:p>
      <text:p text:style-name="P44"/>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SetLineJoin</text:h>
                </text:list-item>
              </text:list>
            </text:list-item>
          </text:list>
        </text:list-item>
      </text:list>
      <text:p text:style-name="P57">Name</text:p>
      <text:p text:style-name="P6">opvpSetLineJoin – Sets the line join style of a Graphics State Object.</text:p>
      <text:p text:style-name="P57">Synopsis</text:p>
      <text:p text:style-name="P14">opvp_result_t opvpSetLineJoin(<text:line-break/><text:tab/>opvp_dc_t printerContext,<text:line-break/><text:tab/>opvp_linejoin_t <text:span text:style-name="T12">linejoin</text:span>);</text:p>
      <text:p text:style-name="P57">Arguments</text:p>
      <text:p text:style-name="P6"><text:span text:style-name="T2">printerContext</text:span> – Printer context value returned by the <text:span text:style-name="T2">opvpOpenPrinter()</text:span><text:span text:style-name="T19"> function.</text:span></text:p>
      <text:p text:style-name="P78"><text:span text:style-name="T2">linejoin</text:span> – Line join style enumeration value. <text:s/><text:span text:style-name="T9">OPVP_LINEJOIN_MITER </text:span><text:span text:style-name="T39">(m</text:span><text:span text:style-name="T39">iter join)</text:span>, <text:span text:style-name="T9">OPVP_LINEJOIN_ROUND </text:span><text:span text:style-name="T39">(r</text:span><text:span text:style-name="T39">ound join)</text:span> and <text:span text:style-name="T9">OPVP_LINEJOIN_BEVEL </text:span><text:span text:style-name="T39">(b</text:span><text:span text:style-name="T39">evel join)</text:span> can be set.</text:p>
      <text:p text:style-name="P79"/>
      <text:p text:style-name="P82">Description</text:p>
      <text:p text:style-name="P78">This function sets the line join style of a Graphics State Object.</text:p>
      <text:p text:style-name="P78"><draw:g text:anchor-type="char" draw:z-index="163" draw:style-name="gr20"><draw:line draw:style-name="gr21" draw:text-style-name="P80" svg:x1="6.987cm" svg:y1="3.806cm" svg:x2="10.033cm" svg:y2="0.762cm"><text:p/></draw:line><draw:custom-shape draw:style-name="gr23" draw:text-style-name="P38" svg:width="0.459cm" svg:height="0.622cm" svg:x="11.556cm" svg:y="3.522cm"><text:p/><draw:enhanced-geometry svg:viewBox="0 0 252 330" draw:type="non-primitive" draw:enhanced-path="M 0 0 L 147 330 252 110 N"/></draw:custom-shape><draw:custom-shape draw:style-name="gr23" draw:text-style-name="P38" svg:width="1.816cm" svg:height="1.786cm" svg:x="1.161cm" svg:y="2.552cm"><text:p/><draw:enhanced-geometry svg:viewBox="0 0 1029 1012" draw:type="non-primitive" draw:enhanced-path="M 1029 0 L 0 1012 1029 836 N"/></draw:custom-shape><draw:line draw:style-name="gr21" draw:text-style-name="P80" svg:x1="2.198cm" svg:y1="3.817cm" svg:x2="5.717cm" svg:y2="3.256cm"><text:p/></draw:line><draw:line draw:style-name="gr21" draw:text-style-name="P80" svg:x1="2.198cm" svg:y1="3.816cm" svg:x2="5.244cm" svg:y2="0.772cm"><text:p/></draw:line><draw:line draw:style-name="gr21" draw:text-style-name="P80" svg:x1="11.792cm" svg:y1="3.778cm" svg:x2="14.792cm" svg:y2="0.779cm"><text:p/></draw:line><draw:line draw:style-name="gr25" draw:text-style-name="P80" svg:x1="2.196cm" svg:y1="3.803cm" svg:x2="5.226cm" svg:y2="0.771cm"><text:p/></draw:line><draw:custom-shape draw:style-name="gr23" draw:text-style-name="P38" svg:width="0.754cm" svg:height="0.701cm" svg:x="6.631cm" svg:y="3.48cm"><text:p/><draw:enhanced-geometry svg:viewBox="0 0 21600 21600" draw:glue-points="10800 0 3160 3160 0 10800 3160 18440 10800 21600 18440 18440 21600 10800 18440 3160" draw:text-areas="3200 3200 18400 18400" draw:type="ellipse"/></draw:custom-shape><draw:frame draw:style-name="gr24" draw:text-style-name="P81" svg:width="2.079cm" svg:height="0.847cm" svg:x="2.83cm" svg:y="4.422cm"><draw:text-box><text:p text:style-name="P81"><text:span text:style-name="T40">Miter join</text:span></text:p></draw:text-box></draw:frame><draw:frame draw:style-name="gr24" draw:text-style-name="P81" svg:width="2.52cm" svg:height="0.847cm" svg:x="7.571cm" svg:y="4.422cm"><draw:text-box><text:p text:style-name="P81"><text:span text:style-name="T40">Round join</text:span></text:p></draw:text-box></draw:frame><draw:frame draw:style-name="gr24" draw:text-style-name="P81" svg:width="2.641cm" svg:height="0.847cm" svg:x="12.222cm" svg:y="4.422cm"><draw:text-box><text:p text:style-name="P81"><text:span text:style-name="T40">Bevel join</text:span></text:p></draw:text-box></draw:frame><draw:line draw:style-name="gr21" draw:text-style-name="P80" svg:x1="6.977cm" svg:y1="3.817cm" svg:x2="10.496cm" svg:y2="3.256cm"><text:p/></draw:line><draw:line draw:style-name="gr21" draw:text-style-name="P80" svg:x1="11.792cm" svg:y1="3.817cm" svg:x2="15.311cm" svg:y2="3.256cm"><text:p/></draw:line><draw:line draw:style-name="gr26" draw:text-style-name="P80" svg:x1="11.762cm" svg:y1="3.792cm" svg:x2="14.792cm" svg:y2="0.76cm"><text:p/></draw:line><draw:line draw:style-name="gr27" draw:text-style-name="P80" svg:x1="2.198cm" svg:y1="3.799cm" svg:x2="5.717cm" svg:y2="3.256cm"><text:p/></draw:line><draw:line draw:style-name="gr28" draw:text-style-name="P80" svg:x1="6.977cm" svg:y1="3.799cm" svg:x2="10.496cm" svg:y2="3.256cm"><text:p/></draw:line><draw:line draw:style-name="gr29" draw:text-style-name="P80" svg:x1="11.792cm" svg:y1="3.799cm" svg:x2="15.311cm" svg:y2="3.256cm"><text:p/></draw:line><draw:line draw:style-name="gr30" draw:text-style-name="P80" svg:x1="6.985cm" svg:y1="3.792cm" svg:x2="10.015cm" svg:y2="0.76cm"><text:p/></draw:line></draw:g></text:p>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GetLineJoin</text:h>
                </text:list-item>
              </text:list>
            </text:list-item>
          </text:list>
        </text:list-item>
      </text:list>
      <text:p text:style-name="P57">Name</text:p>
      <text:p text:style-name="P6">opvpGetLineJoin – Gets the line join style of a Graphics State Object.</text:p>
      <text:p text:style-name="P57">Synopsis</text:p>
      <text:p text:style-name="P14">opvp_result_t opvpGetLineJoin(<text:line-break/><text:tab/>opvp_dc_t printerContext,<text:line-break/><text:tab/>opvp_linejoin_t *<text:span text:style-name="T12">plinejoin</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plinejoin</text:span> – Pointer to the line join style enumeration value to be returned.</text:p>
      <text:p text:style-name="P57">Description</text:p>
      <text:p text:style-name="P6">This function gets the line join style of a Graphics State Object.</text:p>
      <text:p text:style-name="P44">The initial line join style of a Graphics State Object is driver dependent.</text:p>
      <text:p text:style-name="P44"/>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SetMiterLimit</text:h>
                </text:list-item>
              </text:list>
            </text:list-item>
          </text:list>
        </text:list-item>
      </text:list>
      <text:p text:style-name="P57">Name</text:p>
      <text:p text:style-name="P6">opvpSetMiterLimit – Sets the miter limit value of a Graphics State Object.</text:p>
      <text:p text:style-name="P57">Synopsis</text:p>
      <text:p text:style-name="P14"><draw:g text:anchor-type="paragraph" draw:z-index="164" draw:style-name="gr31"><draw:g draw:style-name="gr32"><draw:polyline draw:style-name="gr33" draw:text-style-name="P83" svg:width="4.41cm" svg:height="1.715cm" draw:transform="skewX (0.0790634151153281) rotate (-2.74802090726574) translate (15.2064861111111cm 2.53294444444444cm)" svg:viewBox="0 0 4411 1716" draw:points="141,0 4410,1715 4410,1715 0,1132"><text:p/></draw:polyline><draw:line draw:style-name="gr34" draw:text-style-name="P83" svg:x1="10.461cm" svg:y1="1.765cm" svg:x2="12.911cm" svg:y2="1.419cm"><text:p/></draw:line><draw:line draw:style-name="gr35" draw:text-style-name="P83" svg:x1="10.581cm" svg:y1="2.613cm" svg:x2="10.433cm" svg:y2="1.567cm"><text:p/></draw:line><draw:line draw:style-name="gr35" draw:text-style-name="P83" svg:x1="13.031cm" svg:y1="2.265cm" svg:x2="12.885cm" svg:y2="1.221cm"><text:p/></draw:line><draw:line draw:style-name="gr36" draw:text-style-name="P83" svg:x1="15.409cm" svg:y1="2.248cm" svg:x2="15.409cm" svg:y2="1.193cm"><text:p/></draw:line><draw:line draw:style-name="gr37" draw:text-style-name="P83" svg:x1="15.409cm" svg:y1="3.391cm" svg:x2="15.409cm" svg:y2="2.883cm"><text:p/></draw:line><draw:line draw:style-name="gr35" draw:text-style-name="P83" svg:x1="15.409cm" svg:y1="2.248cm" svg:x2="15.409cm" svg:y2="2.883cm"><text:p/></draw:line><draw:line draw:style-name="gr35" draw:text-style-name="P83" svg:x1="14.709cm" svg:y1="2.248cm" svg:x2="15.609cm" svg:y2="2.248cm"><text:p/></draw:line><draw:line draw:style-name="gr35" draw:text-style-name="P83" svg:x1="14.709cm" svg:y1="2.883cm" svg:x2="15.609cm" svg:y2="2.883cm"><text:p/></draw:line><draw:frame draw:style-name="gr38" draw:text-style-name="P85" svg:width="2.737cm" svg:height="0.736cm" draw:transform="rotate (0.150447381521883) translate (10.2693611111111cm 1.15181944444444cm)"><draw:text-box><text:p text:style-name="P84"><text:span text:style-name="T41">Miter Length</text:span></text:p></draw:text-box></draw:frame><draw:frame draw:style-name="gr38" draw:text-style-name="P85" svg:width="2.44cm" svg:height="0.736cm" draw:transform="rotate (-1.5669566024414) translate (16.1078333333333cm 1.38288888888889cm)"><draw:text-box><text:p text:style-name="P84"><text:span text:style-name="T41">Line Width</text:span></text:p></draw:text-box></draw:frame><draw:frame draw:style-name="gr39" draw:text-style-name="P86" svg:width="0.756cm" svg:height="0.77cm" draw:transform="rotate (0.150098315671484) translate (13.7830277777778cm 1.71979166666667cm)"><draw:text-box><text:p text:style-name="P84"><text:span text:style-name="T42">j</text:span></text:p></draw:text-box></draw:frame><draw:polyline draw:style-name="gr40" draw:text-style-name="P83" svg:width="1.489cm" svg:height="0.563cm" draw:transform="rotate (-2.76128540958089) translate (14.6931944444444cm 2.23131944444444cm)" svg:viewBox="0 0 1490 564" draw:points="0,399 1489,563 37,0"><text:p/></draw:polyline><draw:ellipse draw:style-name="gr40" draw:text-style-name="P83" svg:width="1.364cm" svg:height="1.357cm" svg:x="12.497cm" svg:y="1.536cm" draw:kind="arc" draw:start-angle="354.54" draw:end-angle="15.05"><text:p/></draw:ellipse><draw:ellipse draw:style-name="gr41" draw:text-style-name="P83" svg:width="1.366cm" svg:height="1.355cm" svg:x="12.493cm" svg:y="1.572cm" draw:kind="arc" draw:start-angle="16.35" draw:end-angle="57.21"><text:p/></draw:ellipse><draw:ellipse draw:style-name="gr42" draw:text-style-name="P83" svg:width="1.366cm" svg:height="1.357cm" svg:x="12.494cm" svg:y="1.572cm" draw:kind="arc" draw:start-angle="318.31" draw:end-angle="358.87"><text:p/></draw:ellipse></draw:g></draw:g>opvp_result_t opvpSetMiterLimit(<text:line-break/><text:tab/>opvp_dc_t printerContext,<text:line-break/><text:tab/>opvp_fix_t <text:span text:style-name="T12">miterlimit</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miterlimit</text:span> – Maximum miter length.</text:p>
      <text:p text:style-name="P57">Description</text:p>
      <text:p text:style-name="P6">This function sets the maximum length of the miter created by a Graphics State Object. <text:s/>The miter limit is effective only when the line join style is <text:span text:style-name="T9">OPVP_LINEJOIN_MITER</text:span>. <text:s/>The length MUST be set in device coordinate system units.</text:p>
      <text:p text:style-name="P8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GetMiterLimit</text:h>
                </text:list-item>
              </text:list>
            </text:list-item>
          </text:list>
        </text:list-item>
      </text:list>
      <text:p text:style-name="P57">Name</text:p>
      <text:p text:style-name="P6">opvpGetMiterLimit – Gets the miter limit value of a Graphics State Object.</text:p>
      <text:p text:style-name="P57">Synopsis</text:p>
      <text:p text:style-name="P14">opvp_result_t opvpGetMiterLimit(<text:line-break/><text:tab/>opvp_dc_t printerContext,<text:line-break/><text:tab/>opvp_fix_t *<text:span text:style-name="T12">pmiterlimit</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pmiterlimit</text:span> – Pointer to the maximum miter length to be returned.</text:p>
      <text:p text:style-name="P57">Description</text:p>
      <text:p text:style-name="P6">This function gets the maximum length of miter of a Graphics State Object.</text:p>
      <text:p text:style-name="P44">The initial miter limit value of a Graphics State Object is driver dependent.</text:p>
      <text:p text:style-name="P44"/>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SetPaintMode</text:h>
                </text:list-item>
              </text:list>
            </text:list-item>
          </text:list>
        </text:list-item>
      </text:list>
      <text:p text:style-name="P57">Name</text:p>
      <text:p text:style-name="P6">opvpSetPaintMode – Sets the background color painting mode of a Graphics State Object.</text:p>
      <text:p text:style-name="P57">Synopsis</text:p>
      <text:p text:style-name="P14">opvp_result_t opvpSetPaintMode(<text:line-break/><text:tab/>opvp_dc_t printerContext,<text:line-break/><text:tab/>opvp_paintmode_t <text:span text:style-name="T12">paintmode</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paintmode</text:span> – Painting mode enumeration value. <text:s/><text:span text:style-name="T2">OPVP_PAINTMODE_OPAQUE </text:span><text:span text:style-name="T19">(o</text:span><text:span text:style-name="T19">paque mode)</text:span> and <text:span text:style-name="T2">OPVP_PAINTMODE_TRANSPARENT </text:span><text:span text:style-name="T19">(t</text:span><text:span text:style-name="T19">ransparent mode)</text:span> can be set.</text:p>
      <text:p text:style-name="P57">Description</text:p>
      <text:p text:style-name="P6">This function sets the background color painting mode of a Graphics State Object.</text:p>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GetPaintMode</text:h>
                </text:list-item>
              </text:list>
            </text:list-item>
          </text:list>
        </text:list-item>
      </text:list>
      <text:p text:style-name="P57">Name</text:p>
      <text:p text:style-name="P6">opvpGetPaintMode – Gets the background color painting mode of a Graphics State Object.</text:p>
      <text:p text:style-name="P57">Synopsis</text:p>
      <text:p text:style-name="P14">opvp_result_t opvpGetPaintMode(<text:line-break/><text:tab/>opvp_dc_t printerContext,<text:line-break/><text:tab/>opvp_paintmode_t *<text:span text:style-name="T12">ppaintmode</text:span>);</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ppaintmode</text:span> – Pointer to the painting mode enumeration value to be returned.</text:p>
      <text:p text:style-name="P57">Description</text:p>
      <text:p text:style-name="P6">This function gets the background color painting mode of a Graphics State Object.</text:p>
      <text:p text:style-name="P44">The initial painting mode of a Graphics State Object is driver dependent.</text:p>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SetStrokeColor<office:annotation><dc:date>2007-05-24T00:00:00</dc:date><text:p>Why no opvpGetStrokeColor()?</text:p></office:annotation></text:h>
                </text:list-item>
              </text:list>
            </text:list-item>
          </text:list>
        </text:list-item>
      </text:list>
      <text:p text:style-name="P57">Name</text:p>
      <text:p text:style-name="P6">opvpSetStrokeColor – Sets the stroke color and pattern for the <text:span text:style-name="T2">opvp</text:span><text:span text:style-name="T9">StrokePath</text:span><text:span text:style-name="T2">()</text:span> and <text:span text:style-name="T2">opvp</text:span><text:span text:style-name="T9">StrokeFillPath</text:span><text:span text:style-name="T2">()</text:span> operations of a Graphics State Object.<text:change-start text:change-id="ct149793224"/><text:span text:style-name="T1">★添削（Olafさん）</text:span><text:change-end text:change-id="ct149793224"/></text:p>
      <text:p text:style-name="P57">Synopsis</text:p>
      <text:p text:style-name="P14">opvp_result_t opvpSetStrokeColor(<text:line-break/><text:tab/>opvp_dc_t printerContext,<text:line-break/><text:tab/>opvp_brush_t *brush);</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brush</text:span> – Pointer to the <text:span text:style-name="T2">opvp_brush_t</text:span> structure data.</text:p>
      <text:p text:style-name="P57">Description<office:annotation><dc:date>2007-05-24T00:00:00</dc:date><text:p>Brush structures are not explained, making </text:p><text:p>it difficult to clean up the description.</text:p><text:p>Skipped.</text:p></office:annotation></text:p>
      <text:p text:style-name="P6">This function registers the color or pattern as a brush data to the Graphics State Object for drawing stroke by the <text:span text:style-name="T2">opvpStrokePath()</text:span> and <text:span text:style-name="T2">opvpStrokeFillPath()</text:span> operations.</text:p>
      <text:p text:style-name="P6"><text:span text:style-name="T12">If the member </text:span><text:span text:style-name="T9">pbrush</text:span><text:span text:style-name="T12"> in </text:span><text:span text:style-name="T9">opvp_brush_t</text:span><text:span text:style-name="T12"> structure </text:span><text:span text:style-name="T9">*brush</text:span><text:span text:style-name="T12"> is </text:span><text:span text:style-name="T9">NULL</text:span>, driver MUST treat it as a solid brush. <text:s/>In this case, color value of the solid brush is specified in <text:span text:style-name="T2">color[]</text:span> <text:span text:style-name="T12">in the </text:span><text:span text:style-name="T9">opvp_brush_t</text:span><text:span text:style-name="T12"> structure *</text:span><text:span text:style-name="T9">brush</text:span><text:span text:style-name="T27">, and the color space for the solid brush is specified by </text:span><text:span text:style-name="T43">colorSpace</text:span><text:span text:style-name="T27">.</text:span></text:p>
      <text:p text:style-name="P6">If <text:span text:style-name="T12">the member </text:span><text:span text:style-name="T9">pbrush</text:span><text:span text:style-name="T12"> in </text:span><text:span text:style-name="T9">opvp_brush_t</text:span><text:span text:style-name="T12"> structure </text:span><text:span text:style-name="T9">*brush</text:span> points to a <text:span text:style-name="T2">opvp_brushdata_t</text:span> structure data, driver MUST treat it as a pattern brush. <text:s/>In the <text:span text:style-name="T2">opvp_brushdata_t</text:span> structure data, <text:span text:style-name="T2">width</text:span>, <text:span text:style-name="T2">hight</text:span> are specified in pixel value, and the brush pattern horizontal repetition pitch <text:span text:style-name="T2">pitch</text:span> is specified in the number of bytes. <text:span text:style-name="T1">T</text:span>he actual pattern data is specified by <text:span text:style-name="T2">data</text:span> array. The color space for the pattern is specified by <text:span text:style-name="T2">colorSpace</text:span> in the <text:span text:style-name="T9">opvp_brush_t</text:span> structure, and <text:span text:style-name="T2">color[]</text:span> MUST be ignored.<text:change-start text:change-id="ct163242192"/><text:span text:style-name="T1">★BDTYPE_NORMALの説明を追記（虎谷）　type は常に・・・</text:span><text:change-end text:change-id="ct163242192"/><text:change-start text:change-id="ct150721336"/><text:span text:style-name="T1">をセット。将来の拡張用。</text:span><text:change-end text:change-id="ct150721336"/><text:change-start text:change-id="ct149815120"/></text:p>
      <text:p text:style-name="P44">★<text:change-end text:change-id="ct149815120"/><text:change-start text:change-id="ct148788328"/>三原さんの図を挿入<text:change-end text:change-id="ct148788328"/></text:p>
      <text:p text:style-name="P57">Structures</text:p>
      <text:p text:style-name="P14">typedef struct _opvp_brushdata {</text:p>
      <text:p text:style-name="P14"><text:tab/>opvp_bdtype_t type;</text:p>
      <text:p text:style-name="P14"><text:tab/>opvp_int_t width, height, pitch;</text:p>
      <text:p text:style-name="P14"><text:tab/>opvp_byte_t data[];</text:p>
      <text:p text:style-name="P14"><text:s text:c="4"/></text:p>
      <text:p text:style-name="P14">} opvp_brushdata_t;</text:p>
      <text:p text:style-name="P14"/>
      <text:p text:style-name="P14">typedef struct _opvp_brush {</text:p>
      <text:p text:style-name="P14"><text:tab/>opvp_cspace_t colorSpace;</text:p>
      <text:p text:style-name="P14"><text:tab/>opvp_int_t color[4];</text:p>
      <text:p text:style-name="P14"><text:tab/>opvp_int_t xorg, yorg;</text:p>
      <text:p text:style-name="P14"><text:tab/>opvp_brushdata_t *pbrush;</text:p>
      <text:p text:style-name="P14">} opvp_brush_t;</text:p>
      <text:p text:style-name="P14"/>
      <text:p text:style-name="P14">typedef enum _opvp_bdtype {OPVP_BDTYPE_NORMAL<text:tab/>= 0} opvp_bdtype_t;</text:p>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70" text:outline-level="3">opvpSetFillColor<office:annotation><dc:date>2007-05-24T00:00:00</dc:date><text:p>Why no opvpGetFillColor()?</text:p></office:annotation></text:h>
                </text:list-item>
              </text:list>
            </text:list-item>
          </text:list>
        </text:list-item>
      </text:list>
      <text:p text:style-name="P57">Name</text:p>
      <text:p text:style-name="P6">opvpSetFillColor – Sets the fill color and pattern for the <text:span text:style-name="T2">opvp</text:span><text:span text:style-name="T9">FillPath</text:span><text:span text:style-name="T2">()</text:span> and <text:span text:style-name="T2">opvpStrokeFillPath()</text:span> operations of a Graphics State Object.</text:p>
      <text:p text:style-name="P57">Synopsis</text:p>
      <text:p text:style-name="P14">opvp_result_t opvpSetFillColor(<text:line-break/><text:tab/>opvp_dc_t printerContext,<text:line-break/><text:tab/>opvp_brush_t *brush);</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brush</text:span> – Pointer to brush structure data.</text:p>
      <text:p text:style-name="P57">Description<office:annotation><dc:date>2007-05-24T00:00:00</dc:date><text:p>Skipped.  Need more info on brushes.</text:p></office:annotation></text:p>
      <text:p text:style-name="P6">This function registers the color or pattern as a brush data to the Graphics State Object for filling by the <text:span text:style-name="T2">opvpFillPath()</text:span> and <text:span text:style-name="T2">opvpStrokeFillPath()</text:span> operations..</text:p>
      <text:p text:style-name="P6">The definition and operation of the <text:span text:style-name="T2">opvp_brush_t</text:span> structure <text:span text:style-name="T2">*brush</text:span> is same as the <text:span text:style-name="T2">opvpSetStrokeColor()</text:span> function except filling inside the path by the color or pattern with the brush registered by this function.</text:p>
      <text:p text:style-name="P6">See the <text:span text:style-name="T2">opvpSetStrokeColor()</text:span> function description.</text:p>
      <text:p text:style-name="P44">The initial fill color of a Graphics State Object is driver dependent.</text:p>
      <text:p text:style-name="P44"/>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56" text:outline-level="3">opvpSetBgColor<office:annotation><dc:date>2007-05-24T00:00:00</dc:date><text:p>Why no opvpGetBgColor()?</text:p></office:annotation></text:h>
                </text:list-item>
              </text:list>
            </text:list-item>
          </text:list>
        </text:list-item>
      </text:list>
      <text:p text:style-name="P57">Name</text:p>
      <text:p text:style-name="P6">opvpSetBgColor – Sets the background color and pattern for the <text:span text:style-name="T2">opvpStrokePath()</text:span>, <text:span text:style-name="T2">opvpFillPath()</text:span> and <text:span text:style-name="T2">opvpStrokeFillPath()</text:span> operations of a Graphics State Object.<text:change-start text:change-id="ct100262880"/><text:span text:style-name="T1">★添削（Olafさん）</text:span><text:change-end text:change-id="ct100262880"/></text:p>
      <text:p text:style-name="P57">Synopsis</text:p>
      <text:p text:style-name="P14">opvp_result_t SetBgColor(<text:line-break/><text:tab/>opvp_dc_t printerContext,<text:line-break/><text:tab/>opvp_brush_t *brush);</text:p>
      <text:p text:style-name="P57">Arguments</text:p>
      <text:p text:style-name="P6"><text:span text:style-name="T2">printerContext</text:span> – Printer context value returned by the <text:span text:style-name="T2">opvpOpenPrinter()</text:span><text:span text:style-name="T19"> function.</text:span></text:p>
      <text:p text:style-name="P6"><text:span text:style-name="T2">brush</text:span> – Pointer to brush structure data.</text:p>
      <text:p text:style-name="P57">Description<office:annotation><dc:date>2007-05-24T00:00:00</dc:date><text:p>Skipped.  Need more info on brushes.</text:p></office:annotation></text:p>
      <text:p text:style-name="P6">This function registers the background color or pattern for <text:span text:style-name="T2">opvpStrokePath()</text:span>, <text:span text:style-name="T2">opvpFillPath()</text:span> and <text:span text:style-name="T2">opvpStrokeFillPath()</text:span>operations.</text:p>
      <text:p text:style-name="P6"><text:change-start text:change-id="ct100165920"/><text:span text:style-name="T1">★</text:span><text:span text:style-name="T1">追記：</text:span><text:change-end text:change-id="ct100165920"/><text:change-start text:change-id="ct145677360"/><text:span text:style-name="T1">背景色にはソリッドのみ指定可能</text:span><text:change-end text:change-id="ct145677360"/><text:change-start text:change-id="ct235347832"/><text:span text:style-name="T1">。</text:span><text:change-end text:change-id="ct235347832"/><text:change-start text:change-id="ct161694296"/><text:span text:style-name="T1">（虎谷）</text:span><text:change-end text:change-id="ct161694296"/>Driver <text:change text:change-id="ct99284592"/><text:change-start text:change-id="ct148943984"/>MAY<text:change-end text:change-id="ct148943984"/> refer only the member <text:span text:style-name="T2">colorSpace</text:span> and <text:span text:style-name="T2">color[4]</text:span> of the <text:span text:style-name="T2">opvp_brush_t</text:span> structure<text:span text:style-name="T1">, and ignore </text:span><text:change-start text:change-id="ct148772352"/><text:span text:style-name="T1">その他のメンバ（虎谷）</text:span><text:change-end text:change-id="ct148772352"/><text:span text:style-name="T29">xorg</text:span><text:span text:style-name="T1"> and </text:span><text:span text:style-name="T29">yorg</text:span><text:span text:style-name="T1">.</text:span></text:p>
      <text:p text:style-name="P44">The initial background color of a Graphics State Object is driver dependent.</text:p>
      <text:p text:style-name="P44"/>
      <text:p text:style-name="P6">Caller MUST set <text:span text:style-name="T2">NULL</text:span> to the member <text:span text:style-name="T2">pbrush</text:span> in the <text:span text:style-name="T2">opvp_brush_t</text:span> structure, or this function MUST return error and set the error code <text:span text:style-name="T2">OPVP_BADREQUEST</text:span><text:span text:style-name="T19"> in </text:span><text:span text:style-name="T23">opvpErrorNo</text:span>.<office:annotation><dc:date>2007-05-24T00:00:00</dc:date><text:p>Why not make this function ignore a non-</text:p><text:p>NULL pbrush value?</text:p></office:annotation></text:p>
      <text:p text:style-name="P57">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h text:style-name="P88" text:outline-level="2">Path Operations</text:h>
            </text:list-item>
          </text:list>
        </text:list-item>
      </text:list>
      <text:p text:style-name="P7">This sections defines functions for path operations.</text:p>
      <text:p text:style-name="P7">A path is used for drawing commands such as “stroke”, “fill” and “stroke and fill”, as well as for defining a clipping area. Any Graphics State Object maintains only one path at any one time<office:annotation><dc:date>2007-05-24T00:00:00</dc:date><text:p>How does this work when pushing and </text:p><text:p>popping GSOs?  Do the paths move with </text:p><text:p>the GSO?</text:p></office:annotation>. <text:s/>A path is affected by the CTM<office:annotation><dc:date>2007-05-24T00:00:00</dc:date><text:p>How?  I assume the path is specified using </text:p><text:p>the renderer's coordinate system and the </text:p><text:p>CTM is applied to that.  It'd be nice to be </text:p><text:p>specific. </text:p><text:p/></office:annotation> and is registered with the <text:change text:change-id="ct160950616"/><text:change-start text:change-id="ct164941000"/>printer context<text:change-end text:change-id="ct164941000"/> when the caller calls a path operation function.<text:change-start text:change-id="ct163252792"/><text:span text:style-name="T1">パスはCaller coodinate system で指定</text:span><text:span text:style-name="T1">する。パスは</text:span><text:span text:style-name="T1">CTMの影響を受けてprinter coodinate system に</text:span><text:change-end text:change-id="ct163252792"/><text:change-start text:change-id="ct164926096"/><text:span text:style-name="T1">変換される。★追記（虎谷）、添削（Olafさん）</text:span><text:change-end text:change-id="ct164926096"/></text:p>
      <text:p text:style-name="P7">Driver support for any of the path operation functions is OPTIONAL.</text:p>
      <text:list text:style-name="L1" text:continue-numbering="true">
        <text:list-item>
          <text:list text:continue-numbering="true">
            <text:list-item>
              <text:list text:continue-numbering="true">
                <text:list-item>
                  <text:h text:style-name="P89" text:outline-level="3">opvpNewPath</text:h>
                </text:list-item>
              </text:list>
            </text:list-item>
          </text:list>
        </text:list-item>
      </text:list>
      <text:p text:style-name="Heading_20_4">Name</text:p>
      <text:p text:style-name="P7">opvpNewPath – Starts a new path.</text:p>
      <text:p text:style-name="Heading_20_4">Synopsis</text:p>
      <text:p text:style-name="P90">opvp_result_t opvpNewPath(<text:line-break/><text:tab/>opvp_dc_t printerContext);</text:p>
      <text:p text:style-name="Heading_20_4">Arguments</text:p>
      <text:p text:style-name="P6"><text:span text:style-name="T2">printerContext</text:span> – Printer context value returned by the <text:span text:style-name="T2">opvpOpenPrinter()</text:span><text:span text:style-name="T19"> function.</text:span></text:p>
      <text:p text:style-name="Heading_20_4">Description</text:p>
      <text:p text:style-name="P7">This function deletes the Graphics State Object's current path and starts a new path. <text:s/>The new path MUST be empty. </text:p>
      <text:p text:style-name="P44">The initial path of a Graphics State Object MUST be empty.</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89" text:outline-level="3">opvpEndPath</text:h>
                </text:list-item>
              </text:list>
            </text:list-item>
          </text:list>
        </text:list-item>
      </text:list>
      <text:p text:style-name="Heading_20_4">Name</text:p>
      <text:p text:style-name="P7">opvpEndPath – Declares the end of the current path.</text:p>
      <text:p text:style-name="Heading_20_4">Synopsis</text:p>
      <text:p text:style-name="P90">opvp_result_t opvpEndPath(<text:line-break/><text:tab/>opvp_dc_t printerContext);</text:p>
      <text:p text:style-name="Heading_20_4">Arguments</text:p>
      <text:p text:style-name="P6"><text:span text:style-name="T2">printerContext</text:span> – Printer context value returned by the <text:span text:style-name="T2">opvpOpenPrinter()</text:span><text:span text:style-name="T19"> function.</text:span></text:p>
      <text:p text:style-name="Heading_20_4">Description</text:p>
      <text:p text:style-name="P7">This function declares the end of the Graphics State Object's current path.</text:p>
      <text:p text:style-name="P7">The Graphics State Object MUST retain the path as the current path.</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91" text:outline-level="3">opvpStrokePath</text:h>
                </text:list-item>
              </text:list>
            </text:list-item>
          </text:list>
        </text:list-item>
      </text:list>
      <text:p text:style-name="Heading_20_4">Name</text:p>
      <text:p text:style-name="P7">opvpStrokePath – Draws lines along the current path.</text:p>
      <text:p text:style-name="Heading_20_4">Synopsis</text:p>
      <text:p text:style-name="P90">opvp_result_t opvpStrokePath(<text:line-break/><text:tab/>opvp_dc_t printerContext);</text:p>
      <text:p text:style-name="Heading_20_4">Arguments</text:p>
      <text:p text:style-name="P6"><text:span text:style-name="T2">printerContext</text:span> – Printer context value returned by the <text:span text:style-name="T2">opvpOpenPrinter()</text:span><text:span text:style-name="T19"> function.</text:span></text:p>
      <text:p text:style-name="Heading_20_4">Description</text:p>
      <text:p text:style-name="P7">This function draws lines along the current path according to the drawing attributes registered with the Graphics State Object. </text:p>
      <text:p text:style-name="P7">The current path MUST be retained in the Graphics State Object after calling this function.</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91" text:outline-level="3">opvpFillPath</text:h>
                </text:list-item>
              </text:list>
            </text:list-item>
          </text:list>
        </text:list-item>
      </text:list>
      <text:p text:style-name="Heading_20_4">Name</text:p>
      <text:p text:style-name="P7">opvpFillPath – Fills the interior of the current path.</text:p>
      <text:p text:style-name="Heading_20_4">Synopsis</text:p>
      <text:p text:style-name="P90">opvp_result_t opvpFillPath(<text:line-break/><text:tab/>opvp_dc_t printerContext);</text:p>
      <text:p text:style-name="Heading_20_4">Arguments</text:p>
      <text:p text:style-name="P6"><text:span text:style-name="T2">printerContext</text:span> – Printer context value returned by the <text:span text:style-name="T2">opvpOpenPrinter()</text:span><text:span text:style-name="T19"> function.</text:span></text:p>
      <text:p text:style-name="Heading_20_4">Description</text:p>
      <text:p text:style-name="P7">This function fills the interior of the current path according to the drawing attributes registered with the Graphics State Object. </text:p>
      <text:p text:style-name="P7">When the <text:span text:style-name="T12">path</text:span> is not closed, the starting point and end point of the current path are connected by a straight line. <text:s/>This line is used solely to determine the interior of the path. <text:s/>It is not stroked.</text:p>
      <text:p text:style-name="P7">The current path MUST be retained in the Graphics State Object after calling this function.</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91" text:outline-level="3">opvpStrokeFillPath</text:h>
                </text:list-item>
              </text:list>
            </text:list-item>
          </text:list>
        </text:list-item>
      </text:list>
      <text:p text:style-name="Heading_20_4">Name</text:p>
      <text:p text:style-name="P7">opvpStrokeFillPath – Draws lines along the current path and fills the interior of the current path.</text:p>
      <text:p text:style-name="Heading_20_4">Synopsis</text:p>
      <text:p text:style-name="P90">opvp_result_t opvpStrokeFillPath(<text:line-break/><text:tab/>opvp_dc_t printerContext);</text:p>
      <text:p text:style-name="Heading_20_4">Arguments</text:p>
      <text:p text:style-name="P6"><text:span text:style-name="T2">printerContext</text:span> – Printer context value returned by the <text:span text:style-name="T2">opvpOpenPrinter()</text:span><text:span text:style-name="T19"> function.</text:span></text:p>
      <text:p text:style-name="Heading_20_4">Description</text:p>
      <text:p text:style-name="P7">This function draws lines along the current path, and fills the interior of the current path according to the drawing attributes registered with the Graphics State Object. </text:p>
      <text:p text:style-name="P7">When the <text:span text:style-name="T12">path</text:span> is not closed, the starting point and end point of the current path are connected by a straight line. <text:s/>This line is used solely to determine the interior of the path. <text:s/>It is not stroked.</text:p>
      <text:p text:style-name="P7">The current path MUST be retained in the Graphics State Object after calling this function.</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89" text:outline-level="3">opvpSetClipPath</text:h>
                </text:list-item>
              </text:list>
            </text:list-item>
          </text:list>
        </text:list-item>
      </text:list>
      <text:p text:style-name="Heading_20_4">Name</text:p>
      <text:p text:style-name="P7">opvpSetClipPath – Sets the current path as the clipping region.</text:p>
      <text:p text:style-name="Heading_20_4">Synopsis</text:p>
      <text:p text:style-name="P90">opvp_result_t opvpSetClipPath(<text:line-break/><text:tab/>opvp_dc_t printerContext,<text:line-break/><text:tab/>opvp_cliprule_t <text:span text:style-name="T12">clipRule</text:span>);</text:p>
      <text:p text:style-name="Heading_20_4">Arguments</text:p>
      <text:p text:style-name="P6"><text:span text:style-name="T2">printerContext</text:span> – Printer context value returned by the <text:span text:style-name="T2">opvpOpenPrinter()</text:span><text:span text:style-name="T19"> function.</text:span></text:p>
      <text:p text:style-name="P7"><text:span text:style-name="T2">clipRule</text:span> – Clipping rule enumeration value. <text:span text:style-name="T2">OPVP_CLIPRULE_EVENODD </text:span><text:span text:style-name="T19">(e</text:span><text:span text:style-name="T19">ven-odd rule)</text:span> and <text:span text:style-name="T2">OPVP_CLIPRULE_WINDING </text:span><text:span text:style-name="T19">(n</text:span><text:span text:style-name="T19">on-zero winding number rule)</text:span> <text:span text:style-name="T12">can be set.</text:span></text:p>
      <text:p text:style-name="Heading_20_4">Description</text:p>
      <text:p text:style-name="P7">This function sets the current path as a clipping region for the Graphics State Object.</text:p>
      <text:p text:style-name="P7">When the <text:span text:style-name="T12">path</text:span> is not closed, the starting point and end point of the current path are connected by a straight line and closed.</text:p>
      <text:p text:style-name="P7">The current path MUST be retained in the Graphics State Object after calling this function.</text:p>
      <text:p text:style-name="P7">The clipping region also MUST be retained until the caller invokes one of: <text:span text:style-name="T2">opvpSetClipPath()</text:span>, <text:span text:style-name="T2">opvpResetClipPath()</text:span><text:span text:style-name="T19">,</text:span><text:span text:style-name="T2"> opvpRestoreGS()</text:span> or <text:span text:style-name="T2">opvpStartPage()</text:span>. When the caller calls the <text:span text:style-name="T2">opvpStartPage()</text:span> function, the driver MUST reset the clipping region as if the <text:span text:style-name="T2">opvpResetClipPath()</text:span> function had been called.</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89" text:outline-level="3">opvpResetClipPath</text:h>
                </text:list-item>
              </text:list>
            </text:list-item>
          </text:list>
        </text:list-item>
      </text:list>
      <text:p text:style-name="Heading_20_4">Name</text:p>
      <text:p text:style-name="P7">opvpResetClipPath – Resets the clipping region.</text:p>
      <text:p text:style-name="Heading_20_4">Synopsis</text:p>
      <text:p text:style-name="P90">opvp_result_t opvpResetClipPath(<text:line-break/><text:tab/>opvp_dc_t printerContext);</text:p>
      <text:p text:style-name="Heading_20_4">Arguments</text:p>
      <text:p text:style-name="P6"><text:span text:style-name="T2">printerContext</text:span> – Printer context value returned by the <text:span text:style-name="T2">opvpOpenPrinter()</text:span><text:span text:style-name="T19"> function.</text:span></text:p>
      <text:p text:style-name="Heading_20_4">Description</text:p>
      <text:p text:style-name="P7">This function resets the clipping region of a Graphics State Object to cover all of the printable area of the media. </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89" text:outline-level="3">opvpSetCurrentPoint</text:h>
                </text:list-item>
              </text:list>
            </text:list-item>
          </text:list>
        </text:list-item>
      </text:list>
      <text:p text:style-name="Heading_20_4">Name</text:p>
      <text:p text:style-name="P7">opvpSetCurrentPoint – Sets the current point.</text:p>
      <text:p text:style-name="Heading_20_4">Synopsis</text:p>
      <text:p text:style-name="P90">opvp_result_t opvpSetCurrentPoint(<text:line-break/><text:tab/>opvp_dc_t printerContext,<text:line-break/><text:tab/>opvp_fix_t x,<text:line-break/><text:tab/>opvp_fix_t y);</text:p>
      <text:p text:style-name="Heading_20_4">Arguments</text:p>
      <text:p text:style-name="P6"><text:span text:style-name="T2">printerContext</text:span> – Printer context value returned by the <text:span text:style-name="T2">opvpOpenPrinter()</text:span><text:span text:style-name="T19"> function.</text:span></text:p>
      <text:p text:style-name="P7"><text:span text:style-name="T2">x</text:span> – value of the <text:span text:style-name="T17">x</text:span> coordinate of the new current point.</text:p>
      <text:p text:style-name="P7"><text:span text:style-name="T2">y</text:span> – value of the <text:span text:style-name="T17">y</text:span> coordinate of the new current point.</text:p>
      <text:p text:style-name="Heading_20_4">Description</text:p>
      <text:p text:style-name="P7">This function set the current point of the Graphics State Object to <text:span text:style-name="T17">(x, y)</text:span>.</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89" text:outline-level="3">opvpLinePath</text:h>
                </text:list-item>
              </text:list>
            </text:list-item>
          </text:list>
        </text:list-item>
      </text:list>
      <text:p text:style-name="Heading_20_4"><draw:rect text:anchor-type="paragraph" draw:z-index="89" draw:style-name="gr43" draw:text-style-name="P92" svg:width="5.398cm" svg:height="4.146cm" svg:x="11.375cm" svg:y="0.434cm"><text:p/></draw:rect><draw:line text:anchor-type="paragraph" draw:z-index="90" draw:style-name="gr44" draw:text-style-name="P92" svg:x1="11.693cm" svg:y1="0.751cm" svg:x2="14.233cm" svg:y2="1.069cm"><text:p/></draw:line><draw:frame text:anchor-type="paragraph" draw:z-index="91" draw:style-name="gr45" draw:text-style-name="P94" svg:width="0.648cm" svg:height="0.458cm" svg:x="14.115cm" svg:y="0.55cm"><draw:text-box><text:p text:style-name="P93"><text:span text:style-name="T44">p</text:span><text:span text:style-name="T45">1</text:span></text:p></draw:text-box></draw:frame><draw:frame text:anchor-type="paragraph" draw:z-index="92" draw:style-name="gr46" draw:text-style-name="P94" svg:width="0.638cm" svg:height="0.472cm" svg:x="16.138cm" svg:y="1.704cm"><draw:text-box><text:p text:style-name="P93"><text:span text:style-name="T44">p</text:span><text:span text:style-name="T45">2</text:span></text:p></draw:text-box></draw:frame><draw:line text:anchor-type="paragraph" draw:z-index="93" draw:style-name="gr47" draw:text-style-name="P92" svg:x1="14.233cm" svg:y1="1.069cm" svg:x2="15.822cm" svg:y2="2.022cm"><text:p/></draw:line><draw:line text:anchor-type="paragraph" draw:z-index="94" draw:style-name="gr48" draw:text-style-name="P92" svg:x1="15.82cm" svg:y1="2.021cm" svg:x2="16.455cm" svg:y2="2.974cm"><text:p/></draw:line><draw:line text:anchor-type="paragraph" draw:z-index="95" draw:style-name="gr49" draw:text-style-name="P92" svg:x1="16.455cm" svg:y1="3.926cm" svg:x2="15.82cm" svg:y2="4.561cm"><text:p/></draw:line><draw:line text:anchor-type="paragraph" draw:z-index="96" draw:style-name="gr50" draw:text-style-name="P92" svg:x1="14.233cm" svg:y1="3.609cm" svg:x2="15.822cm" svg:y2="4.562cm"><text:p/></draw:line><draw:frame text:anchor-type="paragraph" draw:z-index="97" draw:style-name="gr51" draw:text-style-name="P94" svg:width="0.636cm" svg:height="0.514cm" svg:x="14.067cm" svg:y="3.055cm"><draw:text-box><text:p text:style-name="P93"><text:span text:style-name="T44">p</text:span><text:span text:style-name="T45">n</text:span></text:p></draw:text-box></draw:frame><draw:frame text:anchor-type="paragraph" draw:z-index="98" draw:style-name="gr52" draw:text-style-name="P94" svg:width="1.124cm" svg:height="1.049cm" svg:x="11.375cm" svg:y="0.434cm"><draw:text-box><text:p text:style-name="P93"><text:span text:style-name="T44"><text:line-break/></text:span><text:span text:style-name="T44">p</text:span><text:span text:style-name="T45">current</text:span></text:p></draw:text-box></draw:frame>Name</text:p>
      <text:p text:style-name="P7">opvpLinePath – Adds multiple, connected line segments to the current path.</text:p>
      <text:p text:style-name="Heading_20_4">Synopsis</text:p>
      <text:p text:style-name="P90">opvp_result_t opvpLinePath(<text:line-break/><text:tab/>opvp_dc_t printerContext,<text:line-break/><text:tab/>opvp_pathmode_t flag;<text:line-break/><text:tab/>opvp_int_t <text:span text:style-name="T12">npoints</text:span>,<text:line-break/><text:tab/>opvp_point_t *points);</text:p>
      <text:p text:style-name="Heading_20_4">Arguments</text:p>
      <text:p text:style-name="P6"><text:span text:style-name="T2">printerContext</text:span> – Printer context value returned by the <text:span text:style-name="T2">opvpOpenPrinter()</text:span><text:span text:style-name="T19"> function.</text:span></text:p>
      <text:p text:style-name="P7"><text:span text:style-name="T2">flag</text:span> – Path open/close flag. One of <text:span text:style-name="T2">OPVP_PATHCLOSE</text:span> and <text:span text:style-name="T2">OPVP_PATHOPEN</text:span> can be set.</text:p>
      <text:p text:style-name="P7"><text:span text:style-name="T2">npoints</text:span> – Number of elements in <text:span text:style-name="T2">points</text:span>.</text:p>
      <text:p text:style-name="P7"><text:span text:style-name="T2">points</text:span> – Pointer to an <text:span text:style-name="T2">opvp_point_t</text:span> structure array.</text:p>
      <text:p text:style-name="Heading_20_4">Description</text:p>
      <text:p text:style-name="P7">This function adds the line segments specified by the <text:span text:style-name="T2">points</text:span> array starting at the current point.</text:p>
      <text:p text:style-name="P7">When the caller passes <text:span text:style-name="T2">OPVP_PATHOPEN</text:span> as <text:span text:style-name="T2">flag</text:span>, the driver MUST append the line segments from the current point and make the last point of the <text:span text:style-name="T2">points</text:span> array the new current point. When the caller passes <text:span text:style-name="T2">OPVP_PATHCLOSE</text:span> as <text:span text:style-name="T2">flag</text:span>, the driver MUST append the line segments from the current point and make the first point of the <text:span text:style-name="T2">points</text:span> array the new current point.</text:p>
      <text:p text:style-name="Heading_20_4">Structures</text:p>
      <text:p text:style-name="P90">typedef struct _opvp_point {</text:p>
      <text:p text:style-name="P90"><text:tab/>opvp_fix_t x, y;</text:p>
      <text:p text:style-name="P90">} opvp_point_t;</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89" text:outline-level="3">opvpPolygonPath</text:h>
                </text:list-item>
              </text:list>
            </text:list-item>
          </text:list>
        </text:list-item>
      </text:list>
      <text:p text:style-name="Heading_20_4">Name</text:p>
      <text:p text:style-name="P7"><draw:rect text:anchor-type="paragraph" draw:z-index="59" draw:style-name="gr53" draw:text-style-name="P35" svg:width="4.763cm" svg:height="4.324cm" svg:x="11.934cm" svg:y="0.097cm"><text:p/></draw:rect><draw:frame text:anchor-type="paragraph" draw:z-index="60" draw:style-name="gr54" draw:text-style-name="P38" svg:width="0.267cm" svg:height="0.461cm" svg:x="12.887cm" svg:y="1.783cm"><draw:text-box><text:p text:style-name="P38"><text:span text:style-name="T15">p</text:span><text:span text:style-name="T46">0</text:span></text:p></draw:text-box></draw:frame><draw:frame text:anchor-type="paragraph" draw:z-index="61" draw:style-name="gr54" draw:text-style-name="P38" svg:width="0.267cm" svg:height="0.461cm" svg:x="14.021cm" svg:y="1.03cm"><draw:text-box><text:p text:style-name="P38"><text:span text:style-name="T15">p</text:span><text:span text:style-name="T46">2</text:span></text:p></draw:text-box></draw:frame><draw:frame text:anchor-type="paragraph" draw:z-index="62" draw:style-name="gr54" draw:text-style-name="P38" svg:width="0.267cm" svg:height="0.461cm" svg:x="14.157cm" svg:y="2.011cm"><draw:text-box><text:p text:style-name="P38"><text:span text:style-name="T15">p</text:span><text:span text:style-name="T46">3</text:span></text:p></draw:text-box></draw:frame><draw:rect text:anchor-type="paragraph" draw:z-index="63" draw:style-name="gr55" draw:text-style-name="P36" svg:width="1.128cm" svg:height="1.001cm" svg:x="13.204cm" svg:y="1.104cm"><text:p/></draw:rect><draw:polygon text:anchor-type="paragraph" draw:z-index="64" draw:style-name="gr56" draw:text-style-name="P36" svg:width="1.59cm" svg:height="0.228cm" svg:x="13.204cm" svg:y="0.55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text:anchor-type="paragraph" draw:z-index="65" draw:style-name="gr54" draw:text-style-name="P38" svg:width="0.267cm" svg:height="0.461cm" svg:x="12.887cm" svg:y="0.323cm"><draw:text-box><text:p text:style-name="P38"><text:span text:style-name="T15">p</text:span><text:span text:style-name="T46">4</text:span></text:p></draw:text-box></draw:frame><draw:frame text:anchor-type="paragraph" draw:z-index="66" draw:style-name="gr54" draw:text-style-name="P38" svg:width="0.267cm" svg:height="0.461cm" svg:x="13.522cm" svg:y="0.097cm"><draw:text-box><text:p text:style-name="P38"><text:span text:style-name="T15">p</text:span><text:span text:style-name="T46">5</text:span></text:p></draw:text-box></draw:frame><draw:frame text:anchor-type="paragraph" draw:z-index="67" draw:style-name="gr54" draw:text-style-name="P38" svg:width="0.267cm" svg:height="0.461cm" svg:x="12.887cm" svg:y="1.018cm"><draw:text-box><text:p text:style-name="P38"><text:span text:style-name="T15">p</text:span><text:span text:style-name="T46">1</text:span></text:p></draw:text-box></draw:frame><draw:frame text:anchor-type="paragraph" draw:z-index="68" draw:style-name="gr54" draw:text-style-name="P38" svg:width="0.267cm" svg:height="0.461cm" svg:x="14.792cm" svg:y="0.097cm"><draw:text-box><text:p text:style-name="P38"><text:span text:style-name="T15">p</text:span><text:span text:style-name="T46">6</text:span></text:p></draw:text-box></draw:frame><draw:frame text:anchor-type="paragraph" draw:z-index="69" draw:style-name="gr57" draw:text-style-name="P38" svg:width="0.315cm" svg:height="0.452cm" svg:x="14.353cm" svg:y="0.656cm"><draw:text-box><text:p text:style-name="P38"><text:span text:style-name="T15">p</text:span><text:span text:style-name="T46">7</text:span></text:p></draw:text-box></draw:frame><draw:frame text:anchor-type="paragraph" draw:z-index="70" draw:style-name="gr54" draw:text-style-name="P38" svg:width="0.267cm" svg:height="0.461cm" svg:x="14.617cm" svg:y="0.951cm"><draw:text-box><text:p text:style-name="P38"><text:span text:style-name="T15">p</text:span><text:span text:style-name="T46">8</text:span></text:p></draw:text-box></draw:frame><draw:frame text:anchor-type="paragraph" draw:z-index="71" draw:style-name="gr54" draw:text-style-name="P38" svg:width="0.267cm" svg:height="0.461cm" svg:x="15.296cm" svg:y="0.653cm"><draw:text-box><text:p text:style-name="P38"><text:span text:style-name="T15">p</text:span><text:span text:style-name="T46">9</text:span></text:p></draw:text-box></draw:frame><draw:frame text:anchor-type="paragraph" draw:z-index="72" draw:style-name="gr58" draw:text-style-name="P38" svg:width="0.373cm" svg:height="0.461cm" svg:x="15.009cm" svg:y="1.967cm"><draw:text-box><text:p text:style-name="P38"><text:span text:style-name="T15">p</text:span><text:span text:style-name="T46">10</text:span></text:p></draw:text-box></draw:frame><draw:frame text:anchor-type="paragraph" draw:z-index="73" draw:style-name="gr59" draw:text-style-name="P38" svg:width="4.763cm" svg:height="1.92cm" svg:x="11.934cm" svg:y="2.501cm"><draw:text-box><text:p text:style-name="P38"><text:span text:style-name="T15">For the above case, each of the arguments is as follows:</text:span></text:p><text:p text:style-name="P95"><text:span text:style-name="T15">npolygons=3</text:span></text:p><text:p text:style-name="P95"><text:span text:style-name="T15">*nvertexes={4, 4, 3}</text:span></text:p><text:p text:style-name="P95"><text:span text:style-name="T15">*points={p0, p1, … p10}</text:span></text:p></draw:text-box></draw:frame><draw:line text:anchor-type="paragraph" draw:z-index="74" draw:style-name="gr55" draw:text-style-name="P35" svg:x1="14.919cm" svg:y1="2.137cm" svg:x2="14.921cm" svg:y2="1.184cm"><text:p/></draw:line><draw:line text:anchor-type="paragraph" draw:z-index="75" draw:style-name="gr55" draw:text-style-name="P35" svg:x1="14.919cm" svg:y1="1.184cm" svg:x2="15.237cm" svg:y2="0.866cm"><text:p/></draw:line><draw:line text:anchor-type="paragraph" draw:z-index="76" draw:style-name="gr55" draw:text-style-name="P35" svg:x1="14.919cm" svg:y1="2.136cm" svg:x2="15.237cm" svg:y2="0.866cm"><text:p/></draw:line>opvpPolygonPath – Adds polygons to the current path.</text:p>
      <text:p text:style-name="Heading_20_4">Synopsis</text:p>
      <text:p text:style-name="P90">opvp_result_t opvpPolygonPath(<text:line-break/><text:tab/>opvp_dc_t printerContext,<text:line-break/><text:tab/>opvp_int_t <text:span text:style-name="T12">npolygons</text:span>,<text:line-break/><text:tab/>opvp_int_t *<text:span text:style-name="T12">nvertexes</text:span>,<text:line-break/><text:tab/>opvp_point_t *points);</text:p>
      <text:p text:style-name="Heading_20_4">Arguments</text:p>
      <text:p text:style-name="P6"><text:span text:style-name="T2">printerContext</text:span> – Printer context value returned by the <text:span text:style-name="T2">opvpOpenPrinter()</text:span><text:span text:style-name="T19"> function.</text:span></text:p>
      <text:p text:style-name="P7"><text:span text:style-name="T2">npolygons</text:span> – Number of polygons to add.</text:p>
      <text:p text:style-name="P7"><text:span text:style-name="T2">nvert</text:span><text:change text:change-id="ct151936312"/><text:change-start text:change-id="ct151745544"/><text:span text:style-name="T2">ic</text:span><text:change-end text:change-id="ct151745544"/><text:change-start text:change-id="ct149022416"/><text:span text:style-name="T2">e</text:span><text:change-end text:change-id="ct149022416"/><text:span text:style-name="T2">s</text:span><text:span text:style-name="T2"><office:annotation><dc:date>2007-05-24T00:00:00</dc:date><text:p>The proper plural of "vertex" is "vertices".</text:p></office:annotation></text:span> – Pointer to an array with the number of points of each polygon.</text:p>
      <text:p text:style-name="P7"><text:span text:style-name="T2">points</text:span> – Pointer to an <text:span text:style-name="T2">opvp_point_t</text:span><text:span text:style-name="T19"> structure </text:span>array. The number of points in this array MUST be equal to the sum total of the values in the <text:span text:style-name="T2">nvert</text:span><text:change text:change-id="ct98843752"/><text:change-start text:change-id="ct99492560"/><text:span text:style-name="T2">ice</text:span><text:change-end text:change-id="ct99492560"/><text:span text:style-name="T2">s</text:span> array. </text:p>
      <text:p text:style-name="Heading_20_4">Description</text:p>
      <text:p text:style-name="P7">This function adds the polygons specified via its arguments to the current path..</text:p>
      <text:p text:style-name="P7">After the polygons have been added, the driver MUST make the last point of the <text:span text:style-name="T2">points</text:span> array the new current point.</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89" text:outline-level="3">opvpRectanglePath</text:h>
                </text:list-item>
              </text:list>
            </text:list-item>
          </text:list>
        </text:list-item>
      </text:list>
      <text:p text:style-name="Heading_20_4"><draw:g text:anchor-type="paragraph" draw:z-index="58" draw:style-name="gr60"><draw:rect draw:style-name="gr61" draw:text-style-name="P35" svg:width="6.157cm" svg:height="5.081cm" svg:x="10.617cm" svg:y="0.557cm"><text:p/></draw:rect><draw:line draw:style-name="gr62" draw:text-style-name="P35" svg:x1="11.734cm" svg:y1="0.977cm" svg:x2="12.688cm" svg:y2="0.979cm"><text:p/></draw:line><draw:line draw:style-name="gr62" draw:text-style-name="P35" svg:x1="13.006cm" svg:y1="0.979cm" svg:x2="13.008cm" svg:y2="1.834cm"><text:p/></draw:line><draw:rect draw:style-name="gr63" draw:text-style-name="P36" svg:width="1.906cm" svg:height="1.271cm" svg:x="11.101cm" svg:y="0.979cm"><text:p/></draw:rect><draw:line draw:style-name="gr62" draw:text-style-name="P35" svg:x1="12.369cm" svg:y1="2.249cm" svg:x2="11.415cm" svg:y2="2.251cm"><text:p/></draw:line><draw:line draw:style-name="gr62" draw:text-style-name="P35" svg:x1="11.099cm" svg:y1="2.249cm" svg:x2="11.101cm" svg:y2="1.296cm"><text:p/></draw:line><draw:line draw:style-name="gr64" draw:text-style-name="P35" svg:x1="14.591cm" svg:y1="0.977cm" svg:x2="15.545cm" svg:y2="0.979cm"><text:p/></draw:line><draw:line draw:style-name="gr64" draw:text-style-name="P35" svg:x1="16.181cm" svg:y1="1.393cm" svg:x2="16.183cm" svg:y2="2.248cm"><text:p/></draw:line><draw:rect draw:style-name="gr63" draw:text-style-name="P36" svg:width="1.906cm" svg:height="1.271cm" svg:x="14.276cm" svg:y="0.979cm"><text:p/></draw:rect><draw:line draw:style-name="gr64" draw:text-style-name="P35" svg:x1="15.861cm" svg:y1="2.249cm" svg:x2="14.907cm" svg:y2="2.251cm"><text:p/></draw:line><draw:line draw:style-name="gr64" draw:text-style-name="P35" svg:x1="14.272cm" svg:y1="1.932cm" svg:x2="14.276cm" svg:y2="0.979cm"><text:p/></draw:line><draw:line draw:style-name="gr62" draw:text-style-name="P35" svg:x1="11.736cm" svg:y1="3.515cm" svg:x2="12.69cm" svg:y2="3.519cm"><text:p/></draw:line><draw:line draw:style-name="gr62" draw:text-style-name="P35" svg:x1="13.006cm" svg:y1="3.519cm" svg:x2="13.008cm" svg:y2="4.376cm"><text:p/></draw:line><draw:rect draw:style-name="gr63" draw:text-style-name="P36" svg:width="1.906cm" svg:height="1.273cm" svg:x="11.101cm" svg:y="3.519cm"><text:p/></draw:rect><draw:line draw:style-name="gr62" draw:text-style-name="P35" svg:x1="12.369cm" svg:y1="4.787cm" svg:x2="11.415cm" svg:y2="4.789cm"><text:p/></draw:line><draw:line draw:style-name="gr64" draw:text-style-name="P35" svg:x1="14.593cm" svg:y1="3.515cm" svg:x2="15.546cm" svg:y2="3.519cm"><text:p/></draw:line><draw:line draw:style-name="gr64" draw:text-style-name="P35" svg:x1="16.181cm" svg:y1="3.931cm" svg:x2="16.183cm" svg:y2="4.788cm"><text:p/></draw:line><draw:rect draw:style-name="gr63" draw:text-style-name="P36" svg:width="1.908cm" svg:height="1.273cm" svg:x="14.274cm" svg:y="3.519cm"><text:p/></draw:rect><draw:line draw:style-name="gr64" draw:text-style-name="P35" svg:x1="15.864cm" svg:y1="4.789cm" svg:x2="14.911cm" svg:y2="4.791cm"><text:p/></draw:line><draw:line draw:style-name="gr64" draw:text-style-name="P35" svg:x1="14.272cm" svg:y1="4.471cm" svg:x2="14.276cm" svg:y2="3.517cm"><text:p/></draw:line><draw:line draw:style-name="gr62" draw:text-style-name="P35" svg:x1="11.099cm" svg:y1="4.789cm" svg:x2="11.101cm" svg:y2="3.836cm"><text:p/></draw:line><draw:frame draw:style-name="gr65" draw:text-style-name="P38" svg:width="0.267cm" svg:height="0.461cm" svg:x="10.739cm" svg:y="0.557cm"><draw:text-box><text:p text:style-name="P38"><text:span text:style-name="T15">p</text:span><text:span text:style-name="T46">0</text:span></text:p></draw:text-box></draw:frame><draw:frame draw:style-name="gr66" draw:text-style-name="P38" svg:width="0.35cm" svg:height="0.777cm" svg:x="13.009cm" svg:y="2.107cm"><draw:text-box><text:p text:style-name="P38"><text:span text:style-name="T15">p</text:span><text:span text:style-name="T46">１</text:span></text:p></draw:text-box></draw:frame><draw:frame draw:style-name="gr65" draw:text-style-name="P38" svg:width="0.267cm" svg:height="0.461cm" svg:x="13.011cm" svg:y="4.741cm"><draw:text-box><text:p text:style-name="P38"><text:span text:style-name="T15">p</text:span><text:span text:style-name="T46">0</text:span></text:p></draw:text-box></draw:frame><draw:frame draw:style-name="gr65" draw:text-style-name="P38" svg:width="0.267cm" svg:height="0.461cm" svg:x="13.963cm" svg:y="4.741cm"><draw:text-box><text:p text:style-name="P38"><text:span text:style-name="T15">p</text:span><text:span text:style-name="T46">0</text:span></text:p></draw:text-box></draw:frame><draw:frame draw:style-name="gr66" draw:text-style-name="P38" svg:width="0.35cm" svg:height="0.777cm" svg:x="10.582cm" svg:y="3.115cm"><draw:text-box><text:p text:style-name="P38"><text:span text:style-name="T15">p</text:span><text:span text:style-name="T46">１</text:span></text:p></draw:text-box></draw:frame><draw:frame draw:style-name="gr66" draw:text-style-name="P38" svg:width="0.35cm" svg:height="0.777cm" svg:x="16.138cm" svg:y="3.099cm"><draw:text-box><text:p text:style-name="P38"><text:span text:style-name="T15">p</text:span><text:span text:style-name="T46">１</text:span></text:p></draw:text-box></draw:frame><draw:frame draw:style-name="gr66" draw:text-style-name="P38" svg:width="0.35cm" svg:height="0.777cm" svg:x="13.962cm" svg:y="2.107cm"><draw:text-box><text:p text:style-name="P38"><text:span text:style-name="T15">p</text:span><text:span text:style-name="T46">１</text:span></text:p></draw:text-box></draw:frame><draw:frame draw:style-name="gr65" draw:text-style-name="P38" svg:width="0.267cm" svg:height="0.461cm" svg:x="16.186cm" svg:y="0.661cm"><draw:text-box><text:p text:style-name="P38"><text:span text:style-name="T15">p</text:span><text:span text:style-name="T46">0</text:span></text:p></draw:text-box></draw:frame></draw:g>Name</text:p>
      <text:p text:style-name="P7">opvpRectanglePath – Adds rectangles to the current path.</text:p>
      <text:p text:style-name="Heading_20_4">Synopsis</text:p>
      <text:p text:style-name="P90">opvp_result_t opvpRectanglePath(<text:line-break/><text:tab/>opvp_dc_t printerContext,<text:line-break/><text:tab/>opvp_int_t <text:span text:style-name="T12">nrectangles</text:span>,<text:line-break/><text:tab/>opvp_rectangle_t *rectangles);</text:p>
      <text:p text:style-name="Heading_20_4">Arguments</text:p>
      <text:p text:style-name="P6"><text:span text:style-name="T2">printerContext</text:span> – Printer context value returned by the <text:span text:style-name="T2">opvpOpenPrinter()</text:span><text:span text:style-name="T19"> function.</text:span></text:p>
      <text:p text:style-name="P7"><text:span text:style-name="T2">nrectangles</text:span> – Number of rectangles to add.</text:p>
      <text:p text:style-name="P7"><text:span text:style-name="T2">rectangles</text:span> – Pointer to an <text:span text:style-name="T2">opvp_rectangle</text:span> structure array.</text:p>
      <text:p text:style-name="Heading_20_4">Description</text:p>
      <text:p text:style-name="P7">This function adds rectangles to the current path..</text:p>
      <text:p text:style-name="P7">After the rectangles have been appended, the driver MUST make the starting point of the last rectangle appended the new current point.</text:p>
      <text:p text:style-name="P7">The direction of the paths of each rectangle are specified by the starting and diagonal points as illustrated in the figure above.<text:span text:style-name="T1"> <text:s/>The p</text:span>ath is appended in order <text:span text:style-name="T17">(x0, y0)-(x1, y0)-(x1, y1)-(x0, y1)-(x0, y0)</text:span> where the starting point p0 is <text:span text:style-name="T17">(x0,y0)</text:span> and the diagonal point p1 is <text:span text:style-name="T17">(x1,y1)</text:span>.</text:p>
      <text:p text:style-name="Heading_20_4">Structures</text:p>
      <text:p text:style-name="P90">typedef struct _opvp_rectangle {</text:p>
      <text:p text:style-name="P90"><text:tab/>opvp_point_t p0;<text:tab/><text:tab/><text:tab/>/* starting point */</text:p>
      <text:p text:style-name="P90"><text:tab/>opvp_point_t p1;<text:tab/><text:tab/><text:tab/>/* diagonal point */</text:p>
      <text:p text:style-name="P90">} opvp_rectangle_t;</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89" text:outline-level="3">opvpRoundRectanglePath</text:h>
                </text:list-item>
              </text:list>
            </text:list-item>
          </text:list>
        </text:list-item>
      </text:list>
      <text:p text:style-name="Heading_20_4"><draw:rect text:anchor-type="paragraph" draw:z-index="77" draw:style-name="gr67" draw:text-style-name="P35" svg:width="3.876cm" svg:height="4.474cm" svg:x="12.621cm" svg:y="0.122cm"><text:p/></draw:rect><draw:rect text:anchor-type="paragraph" draw:z-index="78" draw:style-name="gr56" draw:text-style-name="P36" svg:width="3.176cm" svg:height="1.906cm" svg:x="13.307cm" svg:y="0.453cm" draw:corner-radius="0.289cm"><text:p/></draw:rect><draw:ellipse text:anchor-type="paragraph" draw:z-index="87" draw:style-name="gr68" draw:text-style-name="P36" svg:width="1.271cm" svg:height="0.953cm" svg:x="12.989cm" svg:y="0.136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Name</text:p>
      <text:p text:style-name="P7"><draw:path text:anchor-type="paragraph" draw:z-index="88" draw:style-name="gr69" draw:text-style-name="P36" svg:width="0.595cm" svg:height="2.225cm" svg:x="12.698cm" svg:y="0.189cm" svg:viewBox="0 0 596 2226" svg:d="m275 0c-46 168-275 390-275 1009s469 961 594 1215"><text:p/></draw:path>opvpRoundRectanglePath – Adds rounded rectangles to the current path.</text:p>
      <text:p text:style-name="Heading_20_4">Synopsis</text:p>
      <text:p text:style-name="P90"><draw:frame text:anchor-type="paragraph" draw:z-index="86" draw:style-name="gr70" draw:text-style-name="P38" svg:width="1.721cm" svg:height="0.837cm" svg:x="14.776cm" svg:y="0.834cm"><draw:text-box><text:p><text:span text:style-name="T15">yellipse</text:span></text:p></draw:text-box></draw:frame><draw:g text:anchor-type="paragraph" draw:z-index="79" draw:style-name="gr71"><draw:rect draw:style-name="gr72" draw:text-style-name="P36" svg:width="1.295cm" svg:height="0.662cm" svg:x="13.307cm" svg:y="0.834cm"><text:p/></draw:rect><draw:ellipse draw:style-name="gr73" draw:text-style-name="P36" svg:width="2.534cm" svg:height="1.271cm" svg:x="13.307cm" svg:y="0.834cm" draw:kind="arc" draw:start-angle="88.84" draw:end-angle="182.37"><text:p/></draw:ellipse></draw:g><draw:line text:anchor-type="paragraph" draw:z-index="80" draw:style-name="gr55" draw:text-style-name="P35" svg:x1="14.577cm" svg:y1="0.834cm" svg:x2="15.847cm" svg:y2="0.836cm"><text:p/></draw:line><draw:g text:anchor-type="paragraph" draw:z-index="81" draw:style-name="gr71"><draw:rect draw:style-name="gr74" draw:text-style-name="P36" svg:width="2.537cm" svg:height="1.271cm" svg:x="13.307cm" svg:y="0.834cm"><text:p/></draw:rect><draw:ellipse draw:style-name="gr75" draw:text-style-name="P36" svg:width="2.539cm" svg:height="1.271cm" svg:x="13.305cm" svg:y="0.834cm" draw:kind="arc" draw:start-angle="183.31" draw:end-angle="89.09"><text:p/></draw:ellipse></draw:g><draw:line text:anchor-type="paragraph" draw:z-index="82" draw:style-name="gr55" draw:text-style-name="P35" svg:x1="13.307cm" svg:y1="1.469cm" svg:x2="13.309cm" svg:y2="2.422cm"><text:p/></draw:line><draw:line text:anchor-type="paragraph" draw:z-index="83" draw:style-name="gr76" draw:text-style-name="P35" svg:x1="13.307cm" svg:y1="1.469cm" svg:x2="14.577cm" svg:y2="1.471cm"><text:p/></draw:line><draw:line text:anchor-type="paragraph" draw:z-index="84" draw:style-name="gr77" draw:text-style-name="P35" svg:x1="14.577cm" svg:y1="1.469cm" svg:x2="14.579cm" svg:y2="0.834cm"><text:p/></draw:line><draw:frame text:anchor-type="paragraph" draw:z-index="85" draw:style-name="gr78" draw:text-style-name="P96" svg:width="1.604cm" svg:height="0.731cm" svg:x="13.497cm" svg:y="1.446cm"><draw:text-box><text:p><text:span text:style-name="T15">xellipse</text:span></text:p></draw:text-box></draw:frame>opvp_result_t opvpRoundRectanglePath(<text:line-break/><text:tab/>opvp_dc_t printerContext,<text:line-break/><text:tab/>opvp_int_t nrectangles,<text:line-break/><text:tab/>opvp_roundrectangle_t *rectangles);</text:p>
      <text:p text:style-name="Heading_20_4">Arguments</text:p>
      <text:p text:style-name="P6"><text:span text:style-name="T2">printerContext</text:span> – Printer context value returned by the <text:span text:style-name="T2">opvpOpenPrinter()</text:span><text:span text:style-name="T19"> function.</text:span></text:p>
      <text:p text:style-name="P7"><text:span text:style-name="T2">nrectangles</text:span> – Number of round rectangles to add.</text:p>
      <text:p text:style-name="P7"><text:span text:style-name="T2">rectangles</text:span> – Pointer to an <text:span text:style-name="T2">opvp_roundrectangle_t</text:span><text:span text:style-name="T19"> </text:span>structure array.</text:p>
      <text:p text:style-name="Heading_20_4">Description</text:p>
      <text:p text:style-name="P7">This function adds rounded rectangles to the current path.</text:p>
      <text:p text:style-name="P7">Each corner of a rounded rectangle is connected by an elliptic arc defined by the values of the <text:span text:style-name="T47">xellip</text:span><text:span text:style-name="T47">se</text:span> and <text:span text:style-name="T47">yellipse</text:span> members of the <text:span text:style-name="T2">opvp_roundrectangle_t</text:span> structure. After the rounded rectangles have been appended, the driver MUST make the starting point of the last rounded rectangle appended the new current point.</text:p>
      <text:p text:style-name="P7">The direction of the paths of each rounded rectangle MUST follow the conventions as specified for the <text:span text:style-name="T2">opvpRectanglePath()</text:span> function.</text:p>
      <text:p text:style-name="Heading_20_4">Structures</text:p>
      <text:p text:style-name="P90">typedef struct _opvp_roundrectangle {</text:p>
      <text:p text:style-name="P90"><text:tab/>opvp_point_t p0;<text:tab/><text:tab/><text:tab/>/* starting point */</text:p>
      <text:p text:style-name="P90"><text:tab/>opvp_point_t p1;<text:tab/><text:tab/><text:tab/>/* diagonal point */</text:p>
      <text:p text:style-name="P90"><text:tab/>opvp_fix_t xellipse, yellipse;</text:p>
      <text:p text:style-name="P90">} opvp_roundrectangle_t;</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89" text:outline-level="3">opvpBezierPath</text:h>
                </text:list-item>
              </text:list>
            </text:list-item>
          </text:list>
        </text:list-item>
      </text:list>
      <text:p text:style-name="Heading_20_4"><draw:rect text:anchor-type="paragraph" draw:z-index="41" draw:style-name="gr79" draw:text-style-name="P35" svg:width="5.386cm" svg:height="4.291cm" svg:x="11.411cm" svg:y="0.594cm"><text:p/></draw:rect><draw:path text:anchor-type="paragraph" draw:z-index="43" draw:style-name="gr80" draw:text-style-name="P36" svg:width="4.765cm" svg:height="1.43cm" svg:x="11.719cm" svg:y="1.194cm" svg:viewBox="0 0 4766 1431" svg:d="m0 318c767-239 1535-318 1905-318s0 1058 318 1270 1164 212 1587 0 688-741 954-1270"><text:p/></draw:path><draw:line text:anchor-type="paragraph" draw:z-index="44" draw:style-name="gr81" draw:text-style-name="P35" svg:x1="13.866cm" svg:y1="0.965cm" svg:x2="13.709cm" svg:y2="2.844cm"><text:p/></draw:line><draw:line text:anchor-type="paragraph" draw:z-index="45" draw:style-name="gr82" draw:text-style-name="P35" svg:x1="12.354cm" svg:y1="1.229cm" svg:x2="11.719cm" svg:y2="1.547cm"><text:p/></draw:line><draw:line text:anchor-type="paragraph" draw:z-index="46" draw:style-name="gr83" draw:text-style-name="P35" svg:x1="16.162cm" svg:y1="2.182cm" svg:x2="14.626cm" svg:y2="2.905cm"><text:p/></draw:line><draw:line text:anchor-type="paragraph" draw:z-index="47" draw:style-name="gr84" draw:text-style-name="P35" svg:x1="16.48cm" svg:y1="1.229cm" svg:x2="16.284cm" svg:y2="1.961cm"><text:p/></draw:line><draw:frame text:anchor-type="paragraph" draw:z-index="48" draw:style-name="gr54" draw:text-style-name="P38" svg:width="0.267cm" svg:height="0.461cm" svg:x="12.037cm" svg:y="0.594cm"><draw:text-box><text:p text:style-name="P38"><text:span text:style-name="T15">p</text:span><text:span text:style-name="T46">1</text:span></text:p></draw:text-box></draw:frame><draw:frame text:anchor-type="paragraph" draw:z-index="49" draw:style-name="gr54" draw:text-style-name="P38" svg:width="0.267cm" svg:height="0.461cm" svg:x="13.624cm" svg:y="0.594cm"><draw:text-box><text:p text:style-name="P38"><text:span text:style-name="T15">p</text:span><text:span text:style-name="T46">2</text:span></text:p></draw:text-box></draw:frame><draw:frame text:anchor-type="paragraph" draw:z-index="50" draw:style-name="gr54" draw:text-style-name="P38" svg:width="0.267cm" svg:height="0.461cm" svg:x="13.942cm" svg:y="1.547cm"><draw:text-box><text:p text:style-name="P38"><text:span text:style-name="T15">p</text:span><text:span text:style-name="T46">3</text:span></text:p></draw:text-box></draw:frame><draw:frame text:anchor-type="paragraph" draw:z-index="51" draw:style-name="gr54" draw:text-style-name="P38" svg:width="0.267cm" svg:height="0.461cm" svg:x="13.557cm" svg:y="2.921cm"><draw:text-box><text:p text:style-name="P38"><text:span text:style-name="T15">p</text:span><text:span text:style-name="T48">4</text:span></text:p></draw:text-box></draw:frame><draw:frame text:anchor-type="paragraph" draw:z-index="52" draw:style-name="gr54" draw:text-style-name="P38" svg:width="0.267cm" svg:height="0.461cm" svg:x="14.51cm" svg:y="2.921cm"><draw:text-box><text:p text:style-name="P38"><text:span text:style-name="T15">p</text:span><text:span text:style-name="T46">5</text:span></text:p></draw:text-box></draw:frame><draw:frame text:anchor-type="paragraph" draw:z-index="53" draw:style-name="gr54" draw:text-style-name="P38" svg:width="0.267cm" svg:height="0.461cm" svg:x="15.305cm" svg:y="2.083cm"><draw:text-box><text:p text:style-name="P38"><text:span text:style-name="T15">p</text:span><text:span text:style-name="T46">6</text:span></text:p></draw:text-box></draw:frame><draw:frame text:anchor-type="paragraph" draw:z-index="54" draw:style-name="gr54" draw:text-style-name="P38" svg:width="0.267cm" svg:height="0.461cm" svg:x="16.097cm" svg:y="2.171cm"><draw:text-box><text:p text:style-name="P38"><text:span text:style-name="T15">p</text:span><text:span text:style-name="T46">7</text:span></text:p></draw:text-box></draw:frame><draw:frame text:anchor-type="paragraph" draw:z-index="55" draw:style-name="gr54" draw:text-style-name="P38" svg:width="0.267cm" svg:height="0.461cm" svg:x="16.529cm" svg:y="0.947cm"><draw:text-box><text:p text:style-name="P38"><text:span text:style-name="T15">p</text:span><text:span text:style-name="T46">9</text:span></text:p></draw:text-box></draw:frame><draw:frame text:anchor-type="paragraph" draw:z-index="56" draw:style-name="gr54" draw:text-style-name="P38" svg:width="0.267cm" svg:height="0.461cm" svg:x="16.415cm" svg:y="1.651cm"><draw:text-box><text:p text:style-name="P38"><text:span text:style-name="T15">p</text:span><text:span text:style-name="T46">8</text:span></text:p></draw:text-box></draw:frame><draw:frame text:anchor-type="paragraph" draw:z-index="57" draw:style-name="gr85" draw:text-style-name="P38" svg:width="4.763cm" svg:height="1.555cm" svg:x="11.73cm" svg:y="3.33cm"><draw:text-box><text:p text:style-name="P38"><text:span text:style-name="T49">In the above case, each arguments are as following:</text:span></text:p><text:p text:style-name="P38"><text:span text:style-name="T49">npoints = 9</text:span></text:p><text:p text:style-name="P38"><text:span text:style-name="T49">*points = {p</text:span><text:span text:style-name="T46">1</text:span><text:span text:style-name="T49">, p</text:span><text:span text:style-name="T46">2</text:span><text:span text:style-name="T49">, <text:s/>… p</text:span><text:span text:style-name="T46">9</text:span><text:span text:style-name="T49">}</text:span></text:p></draw:text-box></draw:frame>Name</text:p>
      <text:p text:style-name="P7">opvpBezierPath – Adds <text:change text:change-id="ct163586720"/><text:change-start text:change-id="ct149993176"/>cubic<text:change-end text:change-id="ct149993176"/> <text:span text:style-name="T50">Bézier</text:span> paths to the current path.<text:change-start text:change-id="ct151207248"/><text:span text:style-name="T1">★添削（Olaf）</text:span><text:change-end text:change-id="ct151207248"/></text:p>
      <text:p text:style-name="Heading_20_4"><draw:frame text:anchor-type="paragraph" draw:z-index="42" draw:style-name="gr86" draw:text-style-name="P38" svg:width="1.706cm" svg:height="0.731cm" svg:x="11.411cm" svg:y="0.139cm"><draw:text-box><text:p text:style-name="P38"><text:span text:style-name="T15">p</text:span><text:span text:style-name="T51">current</text:span></text:p></draw:text-box></draw:frame>Synopsis</text:p>
      <text:p text:style-name="P90">opvp_result_t opvpBezierPath(<text:line-break/><text:tab/>opvp_dc_t printerContext,<text:line-break/><text:tab/>opvp_int_t npoints,<text:line-break/><text:tab/>opvp_point_t *points);</text:p>
      <text:p text:style-name="Heading_20_4">Arguments</text:p>
      <text:p text:style-name="P6"><text:span text:style-name="T2">printerContext</text:span> – Printer context value returned by the <text:span text:style-name="T2">opvpOpenPrinter()</text:span><text:span text:style-name="T19"> function.</text:span></text:p>
      <text:p text:style-name="P7"><text:span text:style-name="T2">npoints</text:span> – Number of elements in <text:span text:style-name="T2">points</text:span>. It MUST be multiple of 3.</text:p>
      <text:p text:style-name="P7"><text:span text:style-name="T2">points</text:span> – Pointer to the array of end and control points of <text:span text:style-name="T50">Bézier</text:span> curves.</text:p>
      <text:p text:style-name="Heading_20_4">Description<office:annotation><dc:date>2007-05-24T00:00:00</dc:date><text:p>I don't understand.</text:p></office:annotation></text:p>
      <text:p text:style-name="P7">This function adds multiple <text:span text:style-name="T50">Bézier</text:span> paths specified by the current point and end points and the control points given by the <text:span text:style-name="T2">points</text:span> array. The first <text:span text:style-name="T50">Bézier</text:span> path is started by the current point and the third point in the <text:span text:style-name="T2">points</text:span> array is the end points. The first point and second point in the <text:span text:style-name="T2">points</text:span> array is the control points of the first <text:span text:style-name="T50">Bézier</text:span> path. Following <text:span text:style-name="T50">Bézier</text:span> paths are started by the previous path’s end point and the following two points are the control points and the next point is the end points.</text:p>
      <text:p text:style-name="P7">After driver appends <text:span text:style-name="T50">Bézier</text:span> paths from the current point, driver MUST set the last point of the <text:span text:style-name="T2">points</text:span> array as the current point.</text:p>
      <text:p text:style-name="P7">If <text:span text:style-name="T52">npoints</text:span> is not a multiple number of <text:s/>3, this function MUST return error and set the error code <text:span text:style-name="T2">OPVP_PARAMERROR</text:span> in <text:s/><text:span text:style-name="T14">opvpErrorNo</text:span>.</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89" text:outline-level="3">opvpArcPath<office:annotation><dc:date>2007-05-24T00:00:00</dc:date><text:p>Skipped, for no good reason it seems.</text:p></office:annotation></text:h>
                </text:list-item>
              </text:list>
            </text:list-item>
          </text:list>
        </text:list-item>
      </text:list>
      <text:p text:style-name="Heading_20_4">Name</text:p>
      <text:p text:style-name="P7">opvpArcPath – Adds arcs, chords, pies, or ellipses to the current path.<text:change-start text:change-id="ct162930096"/><text:span text:style-name="T1">★添削（Olafさん</text:span><text:change-end text:change-id="ct162930096"/><text:change-start text:change-id="ct164367432"/><text:span text:style-name="T1">）</text:span><text:change-end text:change-id="ct164367432"/></text:p>
      <text:p text:style-name="Heading_20_4">Synopsis</text:p>
      <text:p text:style-name="P90">opvp_result_t opvp<text:span text:style-name="T12">ArchPath</text:span>(<text:line-break/><text:tab/>opvp_dc_t printerContext,<text:line-break/><text:tab/>opvp_arcmode_t kind,<text:line-break/><text:tab/>opvp_arcdir_t <text:span text:style-name="T12">dir</text:span>,<text:line-break/><text:tab/>opvp_fix_t bbx0, opvp_fix_t bby0, opvp_fix_t bbx1, opvp_fix_t bby1,<text:line-break/><text:tab/>opvp_fix_t x0, opvp_fix_t y0,<text:line-break/><text:tab/>opvp_fix_t x1, opvp_fix_t y1);</text:p>
      <text:p text:style-name="Heading_20_4">Arguments</text:p>
      <text:p text:style-name="P6"><text:span text:style-name="T2">printerContext</text:span> – Printer context value returned by the <text:span text:style-name="T2">opvpOpenPrinter()</text:span><text:span text:style-name="T19"> function.</text:span></text:p>
      <text:p text:style-name="P7"><text:span text:style-name="T2">kind</text:span> – Arc kind flag. <text:span text:style-name="T2">OPVP_ARC</text:span>(Arc), <text:span text:style-name="T2">OPVP_CHORD</text:span>(Chord), <text:span text:style-name="T2">OPVP_PIE</text:span>(Pie) can be set.</text:p>
      <text:p text:style-name="P7"><text:span text:style-name="T2">dir</text:span> – Direction of the path. <text:span text:style-name="T2">OPVP_CLOCKWISE</text:span>(Clockwise), <text:span text:style-name="T2">OPVP_COUNTERCLOCKWISE</text:span>(Counter-clockwise) can be set.</text:p>
      <text:p text:style-name="P7">bbx0, bby0, bbx1, bby1 – Circumscribe rectangle.</text:p>
      <text:p text:style-name="P7">x0, y0 – Starting point.</text:p>
      <text:p text:style-name="P7">x1, y1 – End point.</text:p>
      <text:p text:style-name="Heading_20_4">Description</text:p>
      <text:p text:style-name="P7">This function adds an arc, chord or a pie into the current path. The center point of ellipse is the middle point of the circumscribe rectangle. The direction of the path is specified by<text:span text:style-name="T1"> </text:span><text:span text:style-name="T29">dir</text:span><text:span text:style-name="T1">. </text:span>When <text:span text:style-name="T2">OPVP_ARC</text:span> is set into <text:span text:style-name="T2">kind</text:span> and the same point is set into both <text:span text:style-name="T33">start</text:span> and <text:span text:style-name="T53">end points</text:span>, driver MUST append ellipse into the path. If the circumscribe rectangle is a square, driver MUST adds circle to the path.</text:p>
      <text:p text:style-name="P7">After driver adds paths, in case of arc, driver MUST set the end point of the arc as the current point. In case of chord or pie, driver MUST set the left-top point of the circumscribe rectangle as the current point.</text:p>
      <text:p text:style-name="Heading_20_4">Return Value</text:p>
      <text:p text:style-name="P69"><text:span text:style-name="T2">OPVP_OK</text:span> or -1 in case of error. <text:s/>In the latter case, the driver MUST store the detailed error code in <text:span text:style-name="T37">opvpErrorNo</text:span>.</text:p>
      <text:p text:style-name="P69"/>
      <text:p text:style-name="P69"/>
      <text:p text:style-name="P97"/>
      <text:list text:style-name="L1" text:continue-numbering="true">
        <text:list-item>
          <text:list text:continue-numbering="true">
            <text:list-item>
              <text:h text:style-name="P88" text:outline-level="2">Bitmap Image Operations<office:annotation><dc:date>2007-05-24T00:00:00</dc:date><text:p>Skipped all of 4.7. because there still </text:p><text:p>seems to be some discussion going on </text:p><text:p>on the ML regarding this topic.  I'd rather </text:p><text:p>not have to do this twice ;-)</text:p></office:annotation></text:h>
            </text:list-item>
          </text:list>
        </text:list-item>
      </text:list>
      <text:p text:style-name="P8">This section defines functions for bitmap operations.<text:change-start text:change-id="ct148739144"/>★添削（Olafさん）<text:change-end text:change-id="ct148739144"/></text:p>
      <text:p text:style-name="P7"><text:span text:style-name="T1">A b</text:span><text:span text:style-name="T1">itmap is a pixel oriented image format for</text:span><text:span text:style-name="T1"> rectangular</text:span><text:span text:style-name="T1"> images</text:span><text:span text:style-name="T27">. <text:s/>A b</text:span><text:span text:style-name="T27">itmap is </text:span><text:span text:style-name="T1">drawn </text:span><text:span text:style-name="T1">using the drawing attributes registered </text:span><text:span text:style-name="T1">with a </text:span>Graphics State Object<text:span text:style-name="T1">.</text:span></text:p>
      <text:p text:style-name="P8">The typical bitmap drawing sequence is as follows:</text:p>
      <text:list text:style-name="WW8Num5">
        <text:list-item>
          <text:p text:style-name="P98"><text:span text:style-name="T2">opvpStartDrawImage()</text:span> – Specify a image data.</text:p>
        </text:list-item>
        <text:list-item>
          <text:p text:style-name="P98"><text:span text:style-name="T2">opvpTransferDrawImage()</text:span> – Transfer the actual image data (Caller calls this function one or more times)</text:p>
        </text:list-item>
        <text:list-item>
          <text:p text:style-name="P98"><text:span text:style-name="T2">opvpEndDrawImage()</text:span> – Declare the end of <text:span text:style-name="T12">transferring</text:span> the image data.</text:p>
        </text:list-item>
      </text:list>
      <text:p text:style-name="P99"><text:span text:style-name="T1">If caller calls any functions except </text:span><text:span text:style-name="T29">opvp</text:span><text:span text:style-name="T2">TransferDrawImage()</text:span><text:span text:style-name="T1"> function between</text:span> the <text:span text:style-name="T2">opvpStartDrawImage()</text:span><text:span text:style-name="T1"> and </text:span><text:span text:style-name="T29">opvp</text:span><text:span text:style-name="T2">EndDrawImage()</text:span><text:span text:style-name="T1"> functions, driver MUST return error and set the error code </text:span><text:span text:style-name="T29">OPVP_BADREQUEST</text:span> in <text:s/><text:span text:style-name="T37">opvpErrorNo</text:span><text:span text:style-name="T1">.</text:span></text:p>
      <text:p text:style-name="P100"><text:span text:style-name="T54">The </text:span><text:span text:style-name="T2">opvpDrawImage()</text:span> is the function that performs the <text:span text:style-name="T2">opvpStartDrawImage()</text:span>, <text:span text:style-name="T2">opvpTransferDrawImage()</text:span> and <text:span text:style-name="T2">opvpEndDrawImage()</text:span> function calls by one function call.</text:p>
      <text:p text:style-name="P99">All <text:span text:style-name="T1">bitmap</text:span> operation <text:span text:style-name="T1">functions</text:span> are OPTIONAL.</text:p>
      <text:list text:style-name="L1" text:continue-numbering="true">
        <text:list-item>
          <text:list text:continue-numbering="true">
            <text:list-item>
              <text:list text:continue-numbering="true">
                <text:list-item>
                  <text:h text:style-name="P91" text:outline-level="3">opvpDrawImage</text:h>
                </text:list-item>
              </text:list>
            </text:list-item>
          </text:list>
        </text:list-item>
      </text:list>
      <text:p text:style-name="Heading_20_4">Name</text:p>
      <text:p text:style-name="P7">opvpDrawImage – Draw a bitmap image</text:p>
      <text:p text:style-name="Heading_20_4">Synopsis</text:p>
      <text:p text:style-name="P90">opvp_result_t opvpDrawImage(<text:line-break/><text:tab/>opvp_dc_t printerContext,<text:line-break/><text:tab/>opvp_int_t sourceWidth,<text:line-break/><text:tab/>opvp_int_t sourceHeight,<text:line-break/><text:tab/>opvp_int_t sourcePitch,<text:line-break/><text:tab/>opvp_imageformat_t imageFormat,<text:line-break/></text:p>
      <text:p text:style-name="P90"><text:tab/>opvp_int_t destinationWidth,</text:p>
      <text:p text:style-name="P90"><text:tab/>opvp_int_t destinationHeight,<text:line-break/><text:tab/>void *imageData);</text:p>
      <text:p text:style-name="Heading_20_4">Arguments</text:p>
      <text:p text:style-name="P6"><text:span text:style-name="T2">printerContext</text:span> – Printer context value returned by <text:span text:style-name="T2">opvpOpenPrinter()</text:span><text:span text:style-name="T19"> function.</text:span></text:p>
      <text:p text:style-name="P8"><text:span text:style-name="T2">sourceWidth</text:span> – Width (pixels) of source image.</text:p>
      <text:p text:style-name="P8"><text:span text:style-name="T2">sourceHeight</text:span> – Height (pixels) of source image.</text:p>
      <text:p text:style-name="P8"><text:span text:style-name="T2">sourcePitch</text:span> – Repetition pitch (bytes) of source image.★三原さん図を入れる<text:change-start text:change-id="ct99738544"/>（虎谷）<text:change-end text:change-id="ct99738544"/><text:change-start text:change-id="ct99689848"/><text:change-end text:change-id="ct99689848"/></text:p>
      <text:p text:style-name="P8"><text:span text:style-name="T2">colorDepth</text:span> – Number of bits per pixel of source image.</text:p>
      <text:p text:style-name="P7"><text:span text:style-name="T2">imageFormat</text:span>– Image format enum to specify the source image format.</text:p>
      <text:p text:style-name="P8"/>
      <text:p text:style-name="P8"><text:span text:style-name="T2">destinationWidth</text:span><text:span text:style-name="T19"> – Destination drawing width (pixels).</text:span></text:p>
      <text:p text:style-name="P101">destinationHeight<text:span text:style-name="T19"> – Destination drawing height (pixels).</text:span></text:p>
      <text:p text:style-name="P8"><text:span text:style-name="T2">imageData</text:span> – Pointer to actual source image data.</text:p>
      <text:p text:style-name="Heading_20_4">Description</text:p>
      <text:p text:style-name="P8">This function draws a bitmap image. Destination image drawing area is specified by both the current point kept in the Graphics State Object and <text:span text:style-name="T2">destinationSize</text:span>. The upper-left corner of the image MUST be drawn on the current point and the bottom-right corner of the image MUST be drawn at <text:span text:style-name="T17">(x</text:span><text:span text:style-name="T55">current</text:span><text:span text:style-name="T17"> + destinationWidth – 1, y</text:span><text:span text:style-name="T55">current</text:span><text:span text:style-name="T17"> + destinationHeight – 1)</text:span> where <text:span text:style-name="T17">x</text:span><text:span text:style-name="T55">current</text:span> is the current point x coordinate value and <text:span text:style-name="T17">y</text:span><text:span text:style-name="T55">current</text:span> is the current point y coordinate value.</text:p>
      <text:p text:style-name="P8">If the current point coordinate value is not an integer, the reference point for drawing image can be rounded to an integer.</text:p>
      <text:p text:style-name="P8"/>
      <text:p text:style-name="P8">To specify the color space of the image, caller MUST call the <text:span text:style-name="T2">opvpSetColorSpace()</text:span> function before calling this function. Color space enum which is set to the <text:span text:style-name="T2">opvpSetColorSpace()</text:span> function MUST be one of the color space enum that the driver supports.</text:p>
      <text:p text:style-name="P8">Only <text:span text:style-name="T2">OPVP_IFORMAT_RAW</text:span> MUST be supported by driver, and caller MUST set <text:span text:style-name="T2">OPVP_IFORMAT_RAW</text:span> in <text:span text:style-name="T2">imageFormat</text:span>. Other image format enum (<text:span text:style-name="T2">OPVP_IFORMAT_JPEG</text:span>, <text:s/><text:span text:style-name="T2">OPVP_IFORMAT_PNG</text:span>, <text:s/><text:span text:style-name="T2">OPVP_IFORMAT_RLE</text:span>, etc) are reserved for future use.マスク追加。データフォーマット要記述。B/Wと同じフォーマット。Fore=1, back=0</text:p>
      <text:p text:style-name="P8">After drawing image, driver MUST not change the current point.</text:p>
      <text:p text:style-name="Heading_20_4">Return Value</text:p>
      <text:p text:style-name="P69"><text:span text:style-name="T2">OPVP_OK</text:span> or -1 when error , and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91" text:outline-level="3">opvpStartDrawImage</text:h>
                </text:list-item>
              </text:list>
            </text:list-item>
          </text:list>
        </text:list-item>
      </text:list>
      <text:p text:style-name="Heading_20_4">Name</text:p>
      <text:p text:style-name="P7">opvpStartDrawImage – Start to draw a bitmap image</text:p>
      <text:p text:style-name="Heading_20_4">Synopsis</text:p>
      <text:p text:style-name="P90">opvp_result_t opvpStartDrawImage(<text:line-break/><text:tab/>opvp_dc_t printerContext,<text:line-break/><text:tab/>opvp_int_t sourceWidth,<text:line-break/><text:tab/>opvp_int_t sourceHeight,<text:line-break/><text:tab/>opvp_int_t sourcePitch,<text:line-break/><text:tab/>opvp_imageformat_t imageFormat,<text:line-break/></text:p>
      <text:p text:style-name="P90"><text:tab/>opvp_int_t destinationWidth,</text:p>
      <text:p text:style-name="P90"><text:tab/>opvp_int_t destinationHeight,</text:p>
      <text:p text:style-name="P90"><text:tab/>);</text:p>
      <text:p text:style-name="Heading_20_4">Arguments</text:p>
      <text:p text:style-name="P6"><text:span text:style-name="T2">printerContext</text:span> – Printer context value returned by <text:span text:style-name="T2">opvpOpenPrinter()</text:span><text:span text:style-name="T19"> function.</text:span></text:p>
      <text:p text:style-name="P8"><text:span text:style-name="T2">sourceWidth</text:span> – Width (pixels) of source image.</text:p>
      <text:p text:style-name="P8"><text:span text:style-name="T2">sourceHeight</text:span> – Height (pixels) of source image.</text:p>
      <text:p text:style-name="P8"/>
      <text:p text:style-name="P8"><text:span text:style-name="T2">sourcePitch</text:span> – Repetition pitch (bytes) of source image.</text:p>
      <text:p text:style-name="P8"><text:span text:style-name="T2">colorDepth</text:span> – Number of bits per pixel of source image.</text:p>
      <text:p text:style-name="P7"><text:span text:style-name="T2">imageFormat</text:span>– Image format enum to specify the source image format.</text:p>
      <text:p text:style-name="P44"/>
      <text:p text:style-name="P8"><text:span text:style-name="T2">destinationWidth</text:span><text:span text:style-name="T19"> – Destination drawing width (pixels).</text:span></text:p>
      <text:p text:style-name="P102">destinationHeight<text:span text:style-name="T19"> – Destination drawing height (pixels).</text:span></text:p>
      <text:p text:style-name="P103">Description</text:p>
      <text:p text:style-name="P8">This function starts to draw a bitmap image. Destination image drawing area is specified by both the current point kept in the Graphics State Object and <text:span text:style-name="T2">destinationSize</text:span>. The upper-left corner of the image MUST be drawn on the current point and the bottom-right corner of the image MUST be drawn at <text:span text:style-name="T17">(x</text:span><text:span text:style-name="T55">current</text:span><text:span text:style-name="T17"> + destinationWidth – 1, y</text:span><text:span text:style-name="T55">current</text:span><text:span text:style-name="T17"> + destinationHeight – 1)</text:span> where <text:span text:style-name="T17">x</text:span><text:span text:style-name="T55">current</text:span> is the current point x coordinate value and <text:span text:style-name="T17">y</text:span><text:span text:style-name="T55">current</text:span> is the current point y coordinate value.</text:p>
      <text:p text:style-name="P8">If the current point coordinate value is not an integer, the reference point for drawing image can be rounded to an integer.</text:p>
      <text:p text:style-name="P8">After caller calls this function, caller MUST call <text:span text:style-name="T2">opvpTransferDrawImage()</text:span> function once or more times to transfer the actual image data to driver. If caller calls any functions except the <text:span text:style-name="T2">opvpTransferDrawImage()</text:span> function between the <text:span text:style-name="T2">opvpStartDrawImage()</text:span> and <text:span text:style-name="T2">opvpEndDrawImage()</text:span> function, driver MUST return error and set the error code <text:span text:style-name="T2">OPVP_BADREQUEST</text:span> in <text:span text:style-name="T37">opvpErrorNo</text:span>.</text:p>
      <text:p text:style-name="P8"/>
      <text:p text:style-name="P8">To specify the color space of the image, caller MUST call the <text:span text:style-name="T2">opvpSetColorSpace()</text:span> function before calling this function. Color space enum which is set to the <text:span text:style-name="T2">opvpSetColorSpace()</text:span> function MUST be one of the color space enum that the driver supports.</text:p>
      <text:p text:style-name="P8">Only <text:span text:style-name="T2">OPVP_IFORMAT_RAW</text:span> MUST be supported by driver, and caller MUST set <text:span text:style-name="T2">OPVP_IFORMAT_RAW</text:span> in <text:span text:style-name="T2">imageFormat</text:span>. Other image format enum (<text:span text:style-name="T2">OPVP_IFORMAT_JPEG</text:span>, <text:s/><text:span text:style-name="T2">OPVP_IFORMAT_PNG</text:span>, <text:s/><text:span text:style-name="T2">OPVP_IFORMAT_RLE</text:span>, etc) are reserved for future use.マスク追加。データフォーマット要記述。B/Wと同じフォーマット。Fore=1, back=0</text:p>
      <text:p text:style-name="P8">After drawing image, driver MUST not change the current point.</text:p>
      <text:p text:style-name="Heading_20_4">Return Value</text:p>
      <text:p text:style-name="P69"><text:span text:style-name="T2">OPVP_OK</text:span> or -1 when error , and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91" text:outline-level="3">opvpTransferDrawImage</text:h>
                </text:list-item>
              </text:list>
            </text:list-item>
          </text:list>
        </text:list-item>
      </text:list>
      <text:p text:style-name="Heading_20_4">Name</text:p>
      <text:p text:style-name="P7">opvpTransferDrawImage – Transfer the actual bitmap image data</text:p>
      <text:p text:style-name="Heading_20_4">Synopsis</text:p>
      <text:p text:style-name="P90">opvp_result_t opvpTransferDrawImage(<text:line-break/><text:tab/>opvp_dc_t printerContext,<text:line-break/><text:tab/>opvp_int_t count, <text:line-break/><text:tab/>void *imageData);</text:p>
      <text:p text:style-name="Heading_20_4">Arguments</text:p>
      <text:p text:style-name="P6"><text:span text:style-name="T2">printerContext</text:span> – Printer context value returned by <text:span text:style-name="T2">opvpOpenPrinter()</text:span><text:span text:style-name="T19"> function.</text:span></text:p>
      <text:p text:style-name="P8"><text:span text:style-name="T2">count</text:span> – Number of image bytes to transfer.</text:p>
      <text:p text:style-name="P8"><text:span text:style-name="T2">imageData</text:span> – Pointer to actual source image data.</text:p>
      <text:p text:style-name="P103">Description</text:p>
      <text:p text:style-name="P8">This function transfers a bitmap image data. The image data MUST be declared to start by the <text:span text:style-name="T2">opvpStartDrawImage()</text:span> function before calling this function.</text:p>
      <text:p text:style-name="P8">When this function returns error, caller MUST call the <text:span text:style-name="T2">opvpEndDrawImage()</text:span> function before calling other functions.</text:p>
      <text:p text:style-name="P103">Return Value</text:p>
      <text:p text:style-name="P69"><text:span text:style-name="T2">OPVP_OK</text:span> or -1 when error , and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91" text:outline-level="3">opvpEndDrawImage</text:h>
                </text:list-item>
              </text:list>
            </text:list-item>
          </text:list>
        </text:list-item>
      </text:list>
      <text:p text:style-name="Heading_20_4">Name</text:p>
      <text:p text:style-name="P7">opvpEndDrawImage – <text:span text:style-name="T1">Declare the end of </text:span><text:span text:style-name="T27">transferring</text:span><text:span text:style-name="T1"> the image data</text:span></text:p>
      <text:p text:style-name="Heading_20_4">Synopsis</text:p>
      <text:p text:style-name="P90">opvp_result_t opvpEndDrawImage(<text:line-break/><text:tab/>opvp_dc_t printerContext);</text:p>
      <text:p text:style-name="Heading_20_4">Arguments</text:p>
      <text:p text:style-name="P6"><text:span text:style-name="T2">printerContext</text:span> – Printer context value returned by <text:span text:style-name="T2">opvpOpenPrinter()</text:span><text:span text:style-name="T19"> function.</text:span></text:p>
      <text:p text:style-name="Heading_20_4">Description</text:p>
      <text:p text:style-name="P7">This function declares the end of transferring the image data<text:span text:style-name="T1">.</text:span></text:p>
      <text:p text:style-name="P103">Return Value</text:p>
      <text:p text:style-name="P69"><text:span text:style-name="T2">OPVP_OK</text:span> or -1 when error , and the driver MUST store the detailed error code in <text:span text:style-name="T37">opvpErrorNo</text:span>.</text:p>
      <text:list text:style-name="L1" text:continue-numbering="true">
        <text:list-item>
          <text:list text:continue-numbering="true">
            <text:list-item>
              <text:h text:style-name="P88" text:outline-level="2">Scan Line Operations<office:annotation><dc:date>2007-05-24T00:00:00</dc:date><text:p>There is a bit of overlap with the stuff for </text:p><text:p>raster image operations as the scan line </text:p><text:p>stuff basically creates the raster data for </text:p><text:p>you (from the end result point of view).</text:p><text:p>It may make sense to combine the two </text:p><text:p>sections.</text:p></office:annotation></text:h>
            </text:list-item>
          </text:list>
        </text:list-item>
      </text:list>
      <text:p text:style-name="P7">This section defines functions for scan line operations.</text:p>
      <text:p text:style-name="P7">Scan line operations provide support for drawing of horizontal lines defined by one or more pairs of begin and end points. <text:s/>Scan lines are drawn using the drawing attributes registered with a Graphics State Object.<text:change-start text:change-id="ct161289456"/><text:span text:style-name="T1">★opvpSetFillColor()で設定した色で</text:span><text:change-end text:change-id="ct161289456"/><text:change-start text:change-id="ct164782904"/><text:span text:style-name="T1">（三原さんが仕様確認）</text:span><text:change-end text:change-id="ct164782904"/><text:change-start text:change-id="ct152130536"/><text:span text:style-name="T1">★カレントポイントの移動に関する仕様について確認（三原さん）</text:span><text:change-end text:change-id="ct152130536"/></text:p>
      <text:p text:style-name="P7">Driver support for any of the scan line operations is OPTIONAL.<text:change text:change-id="ct163353624"/><text:span text:style-name="T6"><office:annotation><dc:date>2007-05-24T00:00:00</dc:date><text:p>Exactly WHEN is support REQUIRED?  I </text:p><text:p>can't figure it out from this.</text:p></office:annotation></text:span></text:p>
      <text:p text:style-name="P104">If the caller calls any API entry other than <text:span text:style-name="T2">opvp</text:span><text:span text:style-name="T2">Scanline()</text:span> between the <text:span text:style-name="T2">opvpStartScanline()</text:span> and <text:span text:style-name="T2">opvpEndScanline()</text:span> functions, the driver MUST return an error and set the detailed error code to <text:span text:style-name="T2">OPVP_BADREQUEST</text:span>.</text:p>
      <text:p text:style-name="P104"/>
      <text:p text:style-name="P105"/>
      <text:list text:style-name="L1" text:continue-numbering="true">
        <text:list-item>
          <text:list text:continue-numbering="true">
            <text:list-item>
              <text:list text:continue-numbering="true">
                <text:list-item>
                  <text:h text:style-name="P89" text:outline-level="3">opvpStartScanline</text:h>
                </text:list-item>
              </text:list>
            </text:list-item>
          </text:list>
        </text:list-item>
      </text:list>
      <text:p text:style-name="Heading_20_4">Name</text:p>
      <text:p text:style-name="P7"><text:span text:style-name="T19">opvpStartScanline</text:span> – Declares the start of a scan line draw operation.</text:p>
      <text:p text:style-name="Heading_20_4">Synopsis</text:p>
      <text:p text:style-name="P90">opvp_result_t opvpStartScanline(<text:line-break/><text:tab/>opvp_dc_t printerContext,<text:line-break/><text:tab/>opvp_int_t <text:span text:style-name="T12">yposition</text:span>);</text:p>
      <text:p text:style-name="Heading_20_4">Arguments</text:p>
      <text:p text:style-name="P6"><text:span text:style-name="T2">printerContext</text:span> – Printer context value returned by the <text:span text:style-name="T2">opvpOpenPrinter()</text:span><text:span text:style-name="T19"> function.</text:span></text:p>
      <text:p text:style-name="P6"><text:span text:style-name="T2">yposition</text:span> – Vertical position to draw the scan line.</text:p>
      <text:p text:style-name="Heading_20_4">Description</text:p>
      <text:p text:style-name="Text_20_body">This function declares the start of a scan line draw operation. <text:s/><text:span text:style-name="T1">Scan lines are drawn </text:span><text:span text:style-name="T1">using three functions. The </text:span><text:span text:style-name="T29">opvpStartScanline()</text:span><text:span text:style-name="T1"> function declares the start of a scan line</text:span><text:span text:style-name="T1"> draw</text:span><text:span text:style-name="T1"> operation, the </text:span><text:span text:style-name="T29">opvpScanline()</text:span><text:span text:style-name="T1"> function transfers the actual scan line</text:span><text:span text:style-name="T1"> data, and the </text:span><text:span text:style-name="T29">opvp</text:span><text:span text:style-name="T43">EndScanline</text:span><text:span text:style-name="T29">()</text:span><text:span text:style-name="T1"> function terminates the scan line draw</text:span><text:span text:style-name="T1"> operation</text:span><text:span text:style-name="T1">.</text:span> The driver MUST not change <text:span text:style-name="T1">the current point after these operations</text:span>.</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91" text:outline-level="3"><draw:rect text:anchor-type="paragraph" draw:z-index="5" draw:style-name="gr87" draw:text-style-name="P36" svg:width="5.451cm" svg:height="5.617cm" svg:x="11.748cm" svg:y="1.806cm"><text:p/></draw:rect><draw:circle text:anchor-type="paragraph" draw:z-index="6" draw:style-name="gr88" draw:text-style-name="P36"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7" draw:style-name="gr89" draw:text-style-name="P36"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8" draw:style-name="gr89" draw:text-style-name="P36"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9" draw:style-name="gr89" draw:text-style-name="P36"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10" draw:style-name="gr90" draw:text-style-name="P35" svg:x1="12.682cm" svg:y1="2.759cm" svg:x2="16.81cm" svg:y2="2.761cm"><text:p/></draw:line><draw:line text:anchor-type="paragraph" draw:z-index="11" draw:style-name="gr90" draw:text-style-name="P35" svg:x1="12.682cm" svg:y1="3.394cm" svg:x2="16.81cm" svg:y2="3.396cm"><text:p/></draw:line><draw:line text:anchor-type="paragraph" draw:z-index="12" draw:style-name="gr90" draw:text-style-name="P35" svg:x1="12.682cm" svg:y1="4.029cm" svg:x2="16.81cm" svg:y2="4.031cm"><text:p/></draw:line><draw:line text:anchor-type="paragraph" draw:z-index="13" draw:style-name="gr90" draw:text-style-name="P35" svg:x1="12.682cm" svg:y1="4.664cm" svg:x2="16.81cm" svg:y2="4.666cm"><text:p/></draw:line><draw:g text:anchor-type="paragraph" draw:z-index="14" draw:style-name="gr91"><draw:line draw:style-name="gr92" draw:text-style-name="P35" svg:x1="12.682cm" svg:y1="2.759cm" svg:x2="12.684cm" svg:y2="5.617cm"><text:p/></draw:line><draw:line draw:style-name="gr92" draw:text-style-name="P35" svg:x1="13.317cm" svg:y1="2.759cm" svg:x2="13.319cm" svg:y2="5.617cm"><text:p/></draw:line><draw:line draw:style-name="gr92" draw:text-style-name="P35" svg:x1="13.952cm" svg:y1="2.759cm" svg:x2="13.954cm" svg:y2="5.617cm"><text:p/></draw:line><draw:line draw:style-name="gr92" draw:text-style-name="P35" svg:x1="14.587cm" svg:y1="2.759cm" svg:x2="14.587cm" svg:y2="5.617cm"><text:p/></draw:line><draw:line draw:style-name="gr92" draw:text-style-name="P35" svg:x1="15.22cm" svg:y1="2.759cm" svg:x2="15.222cm" svg:y2="5.617cm"><text:p/></draw:line><draw:line draw:style-name="gr92" draw:text-style-name="P35" svg:x1="15.855cm" svg:y1="2.759cm" svg:x2="15.857cm" svg:y2="5.617cm"><text:p/></draw:line><draw:line draw:style-name="gr92" draw:text-style-name="P35" svg:x1="16.49cm" svg:y1="2.759cm" svg:x2="16.492cm" svg:y2="5.617cm"><text:p/></draw:line></draw:g><draw:line text:anchor-type="paragraph" draw:z-index="15" draw:style-name="gr90" draw:text-style-name="P35" svg:x1="12.682cm" svg:y1="5.299cm" svg:x2="16.81cm" svg:y2="5.301cm"><text:p/></draw:line><draw:line text:anchor-type="paragraph" draw:z-index="16" draw:style-name="gr90" draw:text-style-name="P35" svg:x1="12.682cm" svg:y1="3.076cm" svg:x2="16.81cm" svg:y2="3.078cm"><text:p/></draw:line><draw:line text:anchor-type="paragraph" draw:z-index="17" draw:style-name="gr90" draw:text-style-name="P35" svg:x1="12.682cm" svg:y1="3.711cm" svg:x2="16.81cm" svg:y2="3.713cm"><text:p/></draw:line><draw:line text:anchor-type="paragraph" draw:z-index="18" draw:style-name="gr90" draw:text-style-name="P35" svg:x1="12.682cm" svg:y1="4.346cm" svg:x2="16.81cm" svg:y2="4.348cm"><text:p/></draw:line><draw:line text:anchor-type="paragraph" draw:z-index="19" draw:style-name="gr90" draw:text-style-name="P35" svg:x1="12.682cm" svg:y1="4.981cm" svg:x2="16.81cm" svg:y2="4.983cm"><text:p/></draw:line><draw:line text:anchor-type="paragraph" draw:z-index="20" draw:style-name="gr90" draw:text-style-name="P35" svg:x1="12.682cm" svg:y1="5.616cm" svg:x2="16.81cm" svg:y2="5.618cm"><text:p/></draw:line><draw:g text:anchor-type="paragraph" draw:z-index="21" draw:style-name="gr91"><draw:line draw:style-name="gr92" draw:text-style-name="P35" svg:x1="13cm" svg:y1="2.759cm" svg:x2="13.002cm" svg:y2="5.617cm"><text:p/></draw:line><draw:line draw:style-name="gr92" draw:text-style-name="P35" svg:x1="13.635cm" svg:y1="2.759cm" svg:x2="13.637cm" svg:y2="5.617cm"><text:p/></draw:line><draw:line draw:style-name="gr92" draw:text-style-name="P35" svg:x1="14.27cm" svg:y1="2.759cm" svg:x2="14.272cm" svg:y2="5.617cm"><text:p/></draw:line><draw:line draw:style-name="gr92" draw:text-style-name="P35" svg:x1="14.905cm" svg:y1="2.759cm" svg:x2="14.905cm" svg:y2="5.617cm"><text:p/></draw:line><draw:line draw:style-name="gr92" draw:text-style-name="P35" svg:x1="15.54cm" svg:y1="2.759cm" svg:x2="15.542cm" svg:y2="5.617cm"><text:p/></draw:line><draw:line draw:style-name="gr92" draw:text-style-name="P35" svg:x1="16.175cm" svg:y1="2.759cm" svg:x2="16.177cm" svg:y2="5.617cm"><text:p/></draw:line><draw:line draw:style-name="gr92" draw:text-style-name="P35" svg:x1="16.81cm" svg:y1="2.759cm" svg:x2="16.812cm" svg:y2="5.617cm"><text:p/></draw:line></draw:g><draw:circle text:anchor-type="paragraph" draw:z-index="22" draw:style-name="gr88" draw:text-style-name="P36" svg:width="0.318cm" svg:height="0.318cm" svg:x="12.818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23" draw:style-name="gr89" draw:text-style-name="P36" svg:width="0.318cm" svg:height="0.318cm" svg:x="12.818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24" draw:style-name="gr93" draw:text-style-name="P106" svg:width="3.793cm" svg:height="0.825cm" svg:x="13.273cm" svg:y="1.806cm"><draw:text-box><text:p text:style-name="P106"><text:span text:style-name="T56">scan line begin/end pixels</text:span></text:p><text:p text:style-name="P106"><text:span text:style-name="T56">intermediate pixels</text:span></text:p></draw:text-box></draw:frame><draw:line text:anchor-type="paragraph" draw:z-index="25" draw:style-name="gr94" draw:text-style-name="P35" svg:x1="13cm" svg:y1="6.251cm" svg:x2="13.002cm" svg:y2="5.616cm"><text:p/></draw:line><draw:frame text:anchor-type="paragraph" draw:z-index="26" draw:style-name="gr93" draw:text-style-name="P106" svg:width="0.477cm" svg:height="0.392cm" svg:x="11.748cm" svg:y="3.743cm"><draw:text-box><text:p text:style-name="P106"><text:span text:style-name="T57">y</text:span></text:p></draw:text-box></draw:frame><draw:frame text:anchor-type="paragraph" draw:z-index="27" draw:style-name="gr93" draw:text-style-name="P106" svg:width="0.477cm" svg:height="0.484cm" svg:x="12.903cm" svg:y="6.248cm"><draw:text-box><text:p text:style-name="P106"><text:span text:style-name="T57">x</text:span><text:span text:style-name="T58">0</text:span></text:p></draw:text-box></draw:frame><draw:line text:anchor-type="paragraph" draw:z-index="28" draw:style-name="gr94" draw:text-style-name="P35" svg:x1="12.047cm" svg:y1="4.029cm" svg:x2="12.682cm" svg:y2="4.031cm"><text:p/></draw:line><draw:line text:anchor-type="paragraph" draw:z-index="29" draw:style-name="gr94" draw:text-style-name="P35" svg:x1="14.587cm" svg:y1="6.251cm" svg:x2="14.589cm" svg:y2="5.616cm"><text:p/></draw:line><draw:frame text:anchor-type="paragraph" draw:z-index="30" draw:style-name="gr93" draw:text-style-name="P106" svg:width="0.477cm" svg:height="0.484cm" svg:x="14.489cm" svg:y="6.248cm"><draw:text-box><text:p text:style-name="P106"><text:span text:style-name="T57">x</text:span><text:span text:style-name="T58">1</text:span></text:p></draw:text-box></draw:frame><draw:circle text:anchor-type="paragraph" draw:z-index="31" draw:style-name="gr88" draw:text-style-name="P36"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32" draw:style-name="gr94" draw:text-style-name="P35" svg:x1="15.222cm" svg:y1="6.251cm" svg:x2="15.224cm" svg:y2="5.616cm"><text:p/></draw:line><draw:frame text:anchor-type="paragraph" draw:z-index="33" draw:style-name="gr93" draw:text-style-name="P106" svg:width="0.477cm" svg:height="0.484cm" svg:x="15.124cm" svg:y="6.248cm"><draw:text-box><text:p text:style-name="P106"><text:span text:style-name="T57">x</text:span><text:span text:style-name="T58">2</text:span></text:p></draw:text-box></draw:frame><draw:line text:anchor-type="paragraph" draw:z-index="34" draw:style-name="gr94" draw:text-style-name="P35" svg:x1="16.492cm" svg:y1="6.251cm" svg:x2="16.494cm" svg:y2="5.616cm"><text:p/></draw:line><draw:frame text:anchor-type="paragraph" draw:z-index="35" draw:style-name="gr93" draw:text-style-name="P106" svg:width="0.477cm" svg:height="0.484cm" svg:x="16.175cm" svg:y="6.251cm"><draw:text-box><text:p text:style-name="P106"><text:span text:style-name="T57">x</text:span><text:span text:style-name="T58">3</text:span></text:p></draw:text-box></draw:frame><draw:circle text:anchor-type="paragraph" draw:z-index="36" draw:style-name="gr88" draw:text-style-name="P36"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7" draw:style-name="gr89" draw:text-style-name="P36"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8" draw:style-name="gr89" draw:text-style-name="P36"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9" draw:style-name="gr88" draw:text-style-name="P36"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40" draw:style-name="gr93" draw:text-style-name="P106" svg:width="4.809cm" svg:height="0.588cm" svg:x="12.39cm" svg:y="6.835cm"><draw:text-box><text:p text:style-name="P106"><text:span text:style-name="T56">*scanpairs = {{x0, x1}, {x2, x3}}</text:span></text:p></draw:text-box></draw:frame>opvpScanline</text:h>
                </text:list-item>
              </text:list>
            </text:list-item>
          </text:list>
        </text:list-item>
      </text:list>
      <text:p text:style-name="Heading_20_4">Name</text:p>
      <text:p text:style-name="P7"><text:span text:style-name="T19">opvpScanline</text:span> – Draws the scan lines.</text:p>
      <text:p text:style-name="Heading_20_4">Synopsis</text:p>
      <text:p text:style-name="P90">opvp_result_t opvpScanline(<text:line-break/><text:tab/>opvp_dc_t printerContext,<text:line-break/><text:tab/>opvp_int_t <text:span text:style-name="T12">nscanpairs</text:span>, <text:line-break/><text:tab/>opvp_int_t *<text:span text:style-name="T12">scanpairs</text:span>);</text:p>
      <text:p text:style-name="Heading_20_4">Arguments</text:p>
      <text:p text:style-name="P6"><text:span text:style-name="T2">printerContext</text:span> – Printer context value returned by the <text:span text:style-name="T2">opvpOpenPrinter()</text:span><text:span text:style-name="T19"> function.</text:span></text:p>
      <text:p text:style-name="P7"><text:span text:style-name="T59">nscanpairs</text:span> – Number of begin and end point pairs</text:p>
      <text:p text:style-name="P7"><text:span text:style-name="T59">scanpairs</text:span> – Pointer to an array of begin and end point pairs</text:p>
      <text:p text:style-name="Heading_20_4">Description</text:p>
      <text:p text:style-name="P7">This function draws the scan lines. After the caller calls this function, the driver MUST increment the y coordinate value of the current scan line by 1. The y coordinate of the current scan line is independent from y coordinate of the current point. The driver MUST maintain the current scan line's y coordinate in the Graphics State Object between calls to the <text:span text:style-name="T2">opvpStartScanLine()</text:span> and <text:span text:style-name="T2">opvpEndScanLine()</text:span> functions. The driver MUST not change the current point when this function is called.<text:span text:style-name="T1"><office:annotation><dc:date>2007-05-24T00:00:00</dc:date><text:p>This is inconsistent with the raster image </text:p><text:p>operations.</text:p></office:annotation></text:span></text:p>
      <text:p text:style-name="P8"/>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91" text:outline-level="3">opvpEndScanline</text:h>
                </text:list-item>
              </text:list>
            </text:list-item>
          </text:list>
        </text:list-item>
      </text:list>
      <text:p text:style-name="Heading_20_4">Name</text:p>
      <text:p text:style-name="P7"><text:span text:style-name="T19">opvpEndScanline</text:span> – <text:span text:style-name="T1">Terminates</text:span> a scan line draw operation.</text:p>
      <text:p text:style-name="Heading_20_4">Synopsis</text:p>
      <text:p text:style-name="P90">opvp_result_t opvpEndScanline(<text:line-break/><text:tab/>opvp_dc_t printerContext);</text:p>
      <text:p text:style-name="Heading_20_4">Arguments</text:p>
      <text:p text:style-name="P6"><text:span text:style-name="T2">printerContext</text:span> – Printer context value returned by the <text:span text:style-name="T2">opvpOpenPrinter()</text:span><text:span text:style-name="T19"> function.</text:span></text:p>
      <text:p text:style-name="Heading_20_4">Description</text:p>
      <text:p text:style-name="P7">This function terminates a scan line draw operation.</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h text:style-name="P88" text:outline-level="2">Raster Image Operations</text:h>
            </text:list-item>
          </text:list>
        </text:list-item>
      </text:list>
      <text:p text:style-name="P7">This section defines functions for raster image operations.<text:change-start text:change-id="ct162369200"/><text:span text:style-name="T1">★添削（Olafさん）</text:span><text:change-end text:change-id="ct162369200"/></text:p>
      <text:p text:style-name="P7">Raster image operations provide the support for raster image drawing. Driver support for any of the raster image operations is OPTIONAL. However, in case the driver supports neither bitmap image nor path operations, raster image operations MUST be supported.</text:p>
      <text:p text:style-name="P8"><text:span text:style-name="T6">If the caller calls any </text:span><text:span text:style-name="T6">API entry </text:span><text:span text:style-name="T6">other than </text:span><text:span text:style-name="T60">opvpTransferRasterData()</text:span><text:span text:style-name="T6"> or </text:span><text:span text:style-name="T60">opvpSkipRaster()</text:span><text:span text:style-name="T6"> </text:span><text:span text:style-name="T6">between the </text:span><text:span text:style-name="T60">opvpStartRaster()</text:span><text:span text:style-name="T6"> and </text:span><text:span text:style-name="T60">opvpEndRaster()</text:span><text:span text:style-name="T6"> functions, the driver MUST return an error and set the detailed error code to </text:span><text:span text:style-name="T60">OPVP_BADREQUEST</text:span><text:span text:style-name="T6">.</text:span></text:p>
      <text:list text:style-name="L1" text:continue-numbering="true">
        <text:list-item>
          <text:list text:continue-numbering="true">
            <text:list-item>
              <text:list text:continue-numbering="true">
                <text:list-item>
                  <text:h text:style-name="P89" text:outline-level="3">opvpStartRaster<office:annotation><dc:date>2007-05-24T00:00:00</dc:date><text:p>Skipped pending ML discussion result.</text:p></office:annotation></text:h>
                </text:list-item>
              </text:list>
            </text:list-item>
          </text:list>
        </text:list-item>
      </text:list>
      <text:p text:style-name="Heading_20_4">Name</text:p>
      <text:p text:style-name="P7"><text:span text:style-name="T59">opvpStartRaster</text:span> – Declare to start a raster image drawing</text:p>
      <text:p text:style-name="Heading_20_4">Synopsis</text:p>
      <text:p text:style-name="P90">opvp_result_t opvpStartRaster(<text:line-break/><text:tab/>opvp_dc_t printerContext,<text:line-break/><text:tab/>opvp_int_t <text:span text:style-name="T12">rasterWidth</text:span>);</text:p>
      <text:p text:style-name="Heading_20_4">Arguments</text:p>
      <text:p text:style-name="P6"><text:span text:style-name="T2">printerContext</text:span> – Printer context value returned by <text:span text:style-name="T2">opvpOpenPrinter()</text:span><text:span text:style-name="T19"> function.</text:span></text:p>
      <text:p text:style-name="P7"><text:span text:style-name="T59">rasterWidth</text:span> – Width (pixels) of actual raster image (MUST not included padding data)</text:p>
      <text:p text:style-name="Heading_20_4">Description</text:p>
      <text:p text:style-name="P7">This function declares to start a raster data drawing.</text:p>
      <text:p text:style-name="P7">Driver MUST draw the raster image from the current point.</text:p>
      <text:p text:style-name="P7">Driver MUST use the color space registered in the current Graphics State Object for drawing raster image.</text:p>
      <text:p text:style-name="P8"/>
      <text:p text:style-name="P8"><text:change text:change-id="ct152006208"/></text:p>
      <text:p text:style-name="P7">Compressed raster data is not supported by this function. However, driver can perform its suitable compression inside it.</text:p>
      <text:p text:style-name="P7">Raster data color spaces and format are defined as the following table.</text:p>
      <table:table table:name="表3" table:style-name="表3">
        <table:table-column table:style-name="表3.A"/>
        <table:table-column table:style-name="表3.B"/>
        <table:table-column table:style-name="表3.C"/>
        <table:table-column table:style-name="表3.D"/>
        <table:table-column table:style-name="表3.E"/>
        <table:table-column table:style-name="表3.F"/>
        <table:table-row>
          <table:table-cell table:style-name="表3.A1" office:value-type="string">
            <text:p text:style-name="P107"><text:span text:style-name="T12">Color</text:span> Space</text:p>
          </table:table-cell>
          <table:table-cell table:style-name="表3.A1" office:value-type="string">
            <text:p text:style-name="P107"># of planes</text:p>
          </table:table-cell>
          <table:table-cell table:style-name="表3.A1" office:value-type="string">
            <text:p text:style-name="P107">Bits per Plane</text:p>
          </table:table-cell>
          <table:table-cell table:style-name="表3.A1" office:value-type="string">
            <text:p text:style-name="P107">Bits per Pixel</text:p>
          </table:table-cell>
          <table:table-cell table:style-name="表3.A1" office:value-type="string">
            <text:p text:style-name="P107">Bytes per Pixel</text:p>
          </table:table-cell>
          <table:table-cell table:style-name="表3.F1" office:value-type="string">
            <text:p text:style-name="P107">Note</text:p>
          </table:table-cell>
        </table:table-row>
        <table:table-row>
          <table:table-cell table:style-name="表3.A2" office:value-type="string">
            <text:p text:style-name="P107">OPVP_CSPACE_BW</text:p>
          </table:table-cell>
          <table:table-cell table:style-name="表3.A2" office:value-type="string">
            <text:p text:style-name="P107">1</text:p>
          </table:table-cell>
          <table:table-cell table:style-name="表3.A2" office:value-type="string">
            <text:p text:style-name="P107">1</text:p>
          </table:table-cell>
          <table:table-cell table:style-name="表3.A2" office:value-type="string">
            <text:p text:style-name="P107">1</text:p>
          </table:table-cell>
          <table:table-cell table:style-name="表3.A2" office:value-type="string">
            <text:p text:style-name="P107">1/8</text:p>
          </table:table-cell>
          <table:table-cell table:style-name="表3.F2" office:value-type="string">
            <text:p text:style-name="P107">padding bits are added to the rightmost byte if necessary</text:p>
          </table:table-cell>
        </table:table-row>
        <table:table-row>
          <table:table-cell table:style-name="表3.A2" office:value-type="string">
            <text:p text:style-name="P107">OPVP_CSPACE_DEVICEGRAY</text:p>
          </table:table-cell>
          <table:table-cell table:style-name="表3.A2" office:value-type="string">
            <text:p text:style-name="P107">1</text:p>
          </table:table-cell>
          <table:table-cell table:style-name="表3.A2" office:value-type="string">
            <text:p text:style-name="P107">8</text:p>
          </table:table-cell>
          <table:table-cell table:style-name="表3.A2" office:value-type="string">
            <text:p text:style-name="P107">8</text:p>
          </table:table-cell>
          <table:table-cell table:style-name="表3.A2" office:value-type="string">
            <text:p text:style-name="P107">1</text:p>
          </table:table-cell>
          <table:table-cell table:style-name="表3.F2" office:value-type="string">
            <text:p text:style-name="P107"/>
          </table:table-cell>
        </table:table-row>
        <table:table-row>
          <table:table-cell table:style-name="表3.A2" office:value-type="string">
            <text:p text:style-name="P107">OPVP_CSPACE_STANDARDRGB</text:p>
          </table:table-cell>
          <table:table-cell table:style-name="表3.A2" office:value-type="string">
            <text:p text:style-name="P107">3</text:p>
          </table:table-cell>
          <table:table-cell table:style-name="表3.A2" office:value-type="string">
            <text:p text:style-name="P107">8</text:p>
          </table:table-cell>
          <table:table-cell table:style-name="表3.A2" office:value-type="string">
            <text:p text:style-name="P107">24</text:p>
          </table:table-cell>
          <table:table-cell table:style-name="表3.A2" office:value-type="string">
            <text:p text:style-name="P107">3</text:p>
          </table:table-cell>
          <table:table-cell table:style-name="表3.F2" office:value-type="string">
            <text:p text:style-name="P108">順番はRGBである</text:p>
          </table:table-cell>
        </table:table-row>
        <table:table-row>
          <table:table-cell table:style-name="表3.A2" office:value-type="string">
            <text:p text:style-name="P107">OPVP_CSPACE_STANDARDRGB64</text:p>
          </table:table-cell>
          <table:table-cell table:style-name="表3.A2" office:value-type="string">
            <text:p text:style-name="P107">3</text:p>
          </table:table-cell>
          <table:table-cell table:style-name="表3.A2" office:value-type="string">
            <text:p text:style-name="P107">16</text:p>
          </table:table-cell>
          <table:table-cell table:style-name="表3.A2" office:value-type="string">
            <text:p text:style-name="P107">48</text:p>
          </table:table-cell>
          <table:table-cell table:style-name="表3.A2" office:value-type="string">
            <text:p text:style-name="P107">6</text:p>
          </table:table-cell>
          <table:table-cell table:style-name="表3.F2" office:value-type="string">
            <text:p text:style-name="P108"/>
          </table:table-cell>
        </table:table-row>
        <table:table-row>
          <table:table-cell table:style-name="表3.A2" office:value-type="string">
            <text:p text:style-name="P107">OPVP_CSPACE_DEVICECMY</text:p>
          </table:table-cell>
          <table:table-cell table:style-name="表3.A2" office:value-type="string">
            <text:p text:style-name="P107">3</text:p>
          </table:table-cell>
          <table:table-cell table:style-name="表3.A2" office:value-type="string">
            <text:p text:style-name="P107">8</text:p>
          </table:table-cell>
          <table:table-cell table:style-name="表3.A2" office:value-type="string">
            <text:p text:style-name="P107">24</text:p>
          </table:table-cell>
          <table:table-cell table:style-name="表3.A2" office:value-type="string">
            <text:p text:style-name="P107">3</text:p>
          </table:table-cell>
          <table:table-cell table:style-name="表3.F2" office:value-type="string">
            <text:p text:style-name="P107"/>
          </table:table-cell>
        </table:table-row>
        <table:table-row>
          <table:table-cell table:style-name="表3.A2" office:value-type="string">
            <text:p text:style-name="P107">OPVP_CSPACE_DEVICECMYK</text:p>
          </table:table-cell>
          <table:table-cell table:style-name="表3.A2" office:value-type="string">
            <text:p text:style-name="P107">4</text:p>
          </table:table-cell>
          <table:table-cell table:style-name="表3.A2" office:value-type="string">
            <text:p text:style-name="P107">8</text:p>
          </table:table-cell>
          <table:table-cell table:style-name="表3.A2" office:value-type="string">
            <text:p text:style-name="P107">32</text:p>
          </table:table-cell>
          <table:table-cell table:style-name="表3.A2" office:value-type="string">
            <text:p text:style-name="P107">4</text:p>
          </table:table-cell>
          <table:table-cell table:style-name="表3.F2" office:value-type="string">
            <text:p text:style-name="P107"/>
          </table:table-cell>
        </table:table-row>
        <table:table-row>
          <table:table-cell table:style-name="表3.A2" office:value-type="string">
            <text:p text:style-name="P107"/>
          </table:table-cell>
          <table:table-cell table:style-name="表3.A2" office:value-type="string">
            <text:p text:style-name="P107"/>
          </table:table-cell>
          <table:table-cell table:style-name="表3.A2" office:value-type="string">
            <text:p text:style-name="P107"/>
          </table:table-cell>
          <table:table-cell table:style-name="表3.A2" office:value-type="string">
            <text:p text:style-name="P107"/>
          </table:table-cell>
          <table:table-cell table:style-name="表3.A2" office:value-type="string">
            <text:p text:style-name="P107"/>
          </table:table-cell>
          <table:table-cell table:style-name="表3.F2" office:value-type="string">
            <text:p text:style-name="P108"/>
          </table:table-cell>
        </table:table-row>
      </table:table>
      <text:p text:style-name="Heading_20_4">Return Value</text:p>
      <text:p text:style-name="P69"><text:span text:style-name="T2">OPVP_OK</text:span> or -1 when error , and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89" text:outline-level="3">opvpTransferRasterData</text:h>
                </text:list-item>
              </text:list>
            </text:list-item>
          </text:list>
        </text:list-item>
      </text:list>
      <text:p text:style-name="Heading_20_4">Name</text:p>
      <text:p text:style-name="P7"><text:span text:style-name="T59">opvpTransferRasterData</text:span> – Transfers raster image data.</text:p>
      <text:p text:style-name="Heading_20_4">Synopsis</text:p>
      <text:p text:style-name="P90">opvp_result_t opvpTransferRasterData(<text:line-break/><text:tab/>opvp_dc_t printerContext,<text:line-break/><text:tab/>opvp_int_t count,<text:line-break/><text:tab/>opvp_byte_t *data);</text:p>
      <text:p text:style-name="Heading_20_4">Arguments</text:p>
      <text:p text:style-name="P6"><text:span text:style-name="T2">printerContext</text:span> – Printer context value returned by the <text:span text:style-name="T2">opvpOpenPrinter()</text:span><text:span text:style-name="T19"> function.</text:span></text:p>
      <text:p text:style-name="P7"><text:span text:style-name="T59">count</text:span> – <text:span text:style-name="T1">N</text:span>umber of pixel data elements.</text:p>
      <text:p text:style-name="P7"><text:span text:style-name="T59">data</text:span> – Pointer to pixel data array.</text:p>
      <text:p text:style-name="Heading_20_4">Description</text:p>
      <text:p text:style-name="P7">This function transfers pixel data elements of a single row of raster data. <text:s/>The driver MUST only transfer the lesser of <text:span text:style-name="T2">count</text:span> and <text:span text:style-name="T2">rasterWidth</text:span> pixels. <text:s/>If <text:span text:style-name="T2">count</text:span> is less than <text:span text:style-name="T2">rasterWidth</text:span>, <text:span text:style-name="T14">the driver MUST not transfer “filler” pixels. <text:s/>In case </text:span><text:span text:style-name="T37">count</text:span><text:span text:style-name="T14"> exceeds </text:span><text:span text:style-name="T37">rasterWidth</text:span><text:span text:style-name="T14">, the driver MUST ignore the additional pixels.</text:span></text:p>
      <text:p text:style-name="P7"><text:span text:style-name="T1">After drawing the raster data, the </text:span>driver MUST increment the value of the <text:span text:style-name="T17">y</text:span> coordinate of the current point by 1.</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89" text:outline-level="3">opvpSkipRaster</text:h>
                </text:list-item>
              </text:list>
            </text:list-item>
          </text:list>
        </text:list-item>
      </text:list>
      <text:p text:style-name="Heading_20_4">Name</text:p>
      <text:p text:style-name="P7"><text:span text:style-name="T59">opvpSkipRaster</text:span> – Skips lines during raster image drawing.</text:p>
      <text:p text:style-name="Heading_20_4">Synopsis</text:p>
      <text:p text:style-name="P90">opvp_result_t opvpSkipRaster(<text:line-break/><text:tab/>opvp_dc_t printerContext,<text:line-break/><text:tab/>opvp_int_t count);</text:p>
      <text:p text:style-name="Heading_20_4">Arguments</text:p>
      <text:p text:style-name="P6"><text:span text:style-name="T2">printerContext</text:span> – Printer context value returned by the <text:span text:style-name="T2">opvpOpenPrinter()</text:span><text:span text:style-name="T19"> function.</text:span></text:p>
      <text:p text:style-name="P7"><text:span text:style-name="T59">count</text:span> – Number of lines to be skipped.</text:p>
      <text:p text:style-name="Heading_20_4">Description</text:p>
      <text:p text:style-name="P7">This function skips <text:span text:style-name="T59">count</text:span> lines in the vertical direction during raster image drawing. After skipping these lines, the driver MUST increment the value of the <text:span text:style-name="T17">y</text:span> coordinate of the current point by <text:span text:style-name="T59">count</text:span>.</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89" text:outline-level="3">opvpEndRaster</text:h>
                </text:list-item>
              </text:list>
            </text:list-item>
          </text:list>
        </text:list-item>
      </text:list>
      <text:p text:style-name="Heading_20_4">Name</text:p>
      <text:p text:style-name="P7"><text:span text:style-name="T59">opvpEndRaster</text:span> – Terminates a raster image draw operation.</text:p>
      <text:p text:style-name="Heading_20_4">Synopsis</text:p>
      <text:p text:style-name="P90">opvp_result_t opvpEndRaster(<text:line-break/><text:tab/>opvp_dc_t printerContext);</text:p>
      <text:p text:style-name="Heading_20_4">Arguments</text:p>
      <text:p text:style-name="P6"><text:span text:style-name="T2">printerContext</text:span> – Printer context value returned by the <text:span text:style-name="T2">opvpOpenPrinter()</text:span><text:span text:style-name="T19"> function.</text:span></text:p>
      <text:p text:style-name="Heading_20_4">Description</text:p>
      <text:p text:style-name="P7">This function terminates a raster image draw operation.</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h text:style-name="P88" text:outline-level="2">Stream Data Operations</text:h>
            </text:list-item>
          </text:list>
        </text:list-item>
      </text:list>
      <text:p text:style-name="P109">This section defines functions for stream data operations.<text:change-start text:change-id="ct148655744"/>★添削<text:change-end text:change-id="ct148655744"/><text:change-start text:change-id="ct162113096"/>（Olafさん）<text:change-end text:change-id="ct162113096"/></text:p>
      <text:p text:style-name="P9"><text:span text:style-name="T1">S</text:span>tream data operations provide support for applications that create printer native PDL data and sends this data to the device directly. <text:s/>Driver support for any of the<text:span text:style-name="T7"> stream data operations is OPTIONAL.</text:span><text:change text:change-id="ct151924776"/><text:span text:style-name="T3"><office:annotation><dc:date>2007-05-24T00:00:00</dc:date><text:p>Huh?</text:p><text:p>Is this trying to say that you should not </text:p><text:p>call any of the non "stream data" API </text:p><text:p>entries between opvpStartStream() and </text:p><text:p>opvpEndStream()?  And that if you do, </text:p><text:p>results are undefined?</text:p><text:p>But that's the same as what the next </text:p><text:p>paragraph is saying, not?</text:p></office:annotation></text:span></text:p>
      <text:p text:style-name="P109">If the caller calls any API entries other than <text:span text:style-name="T2">opvpTransferStreamData()</text:span> between the <text:span text:style-name="T2">opvpStartStream()</text:span> and <text:span text:style-name="T2">opvpEndStream()</text:span> functions, the driver MUST return an error and set the detailed error code to <text:span text:style-name="T2">OPVP_BADREQUEST</text:span>.</text:p>
      <text:p text:style-name="P109"/>
      <text:p text:style-name="P109"/>
      <text:p text:style-name="P109"/>
      <text:list text:style-name="L1" text:continue-numbering="true">
        <text:list-item>
          <text:list text:continue-numbering="true">
            <text:list-item>
              <text:list text:continue-numbering="true">
                <text:list-item>
                  <text:h text:style-name="P89" text:outline-level="3">opvpStartStream</text:h>
                </text:list-item>
              </text:list>
            </text:list-item>
          </text:list>
        </text:list-item>
      </text:list>
      <text:p text:style-name="Heading_20_4">Name</text:p>
      <text:p text:style-name="P9">opvpStartStream – Declares the start of a stream data transfer.</text:p>
      <text:p text:style-name="Heading_20_4">Synopsis</text:p>
      <text:p text:style-name="P110">opvp_result_t opvpStartStream(<text:line-break/><text:tab/>opvp_dc_t printerContext);</text:p>
      <text:p text:style-name="Heading_20_4">Arguments</text:p>
      <text:p text:style-name="P6"><text:span text:style-name="T2">printerContext</text:span> – Printer context value returned by the <text:span text:style-name="T2">opvpOpenPrinter()</text:span><text:span text:style-name="T19"> function.</text:span></text:p>
      <text:p text:style-name="Heading_20_4">Description</text:p>
      <text:p text:style-name="P9">This function declares the start of a stream data transfer. Stream data is data that is sent to the printer device directly without any processing by the driver.</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89" text:outline-level="3">opvpTransferStreamData</text:h>
                </text:list-item>
              </text:list>
            </text:list-item>
          </text:list>
        </text:list-item>
      </text:list>
      <text:p text:style-name="Heading_20_4">Name</text:p>
      <text:p text:style-name="P9">opvpTransferStreamData – Sends stream data.</text:p>
      <text:p text:style-name="Heading_20_4">Synopsis</text:p>
      <text:p text:style-name="P110">opvp_result_t opvpTransferStreamData(<text:line-break/><text:tab/>opvp_dc_t printerContext,<text:line-break/><text:tab/>opvp_int_t count,<text:line-break/><text:tab/>void *data);</text:p>
      <text:p text:style-name="Heading_20_4">Arguments</text:p>
      <text:p text:style-name="P6"><text:span text:style-name="T2">printerContext</text:span> – Printer context value returned by the <text:span text:style-name="T2">opvpOpenPrinter()</text:span><text:span text:style-name="T19"> function.</text:span></text:p>
      <text:p text:style-name="P9"><text:span text:style-name="T2">count</text:span> – Number of data bytes to transfer.</text:p>
      <text:p text:style-name="P9"><text:span text:style-name="T2">data</text:span> – Pointer to the stream data.</text:p>
      <text:p text:style-name="Heading_20_4">Description</text:p>
      <text:p text:style-name="P9">This function sends stream data directly to the printer device<text:span text:style-name="T12">.</text:span></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list text:continue-numbering="true">
            <text:list-item>
              <text:list text:continue-numbering="true">
                <text:list-item>
                  <text:h text:style-name="P91" text:outline-level="3">opvpEndStream</text:h>
                </text:list-item>
              </text:list>
            </text:list-item>
          </text:list>
        </text:list-item>
      </text:list>
      <text:p text:style-name="Heading_20_4">Name</text:p>
      <text:p text:style-name="P9">opvpEndStream – Declares the end of a stream data transfer.</text:p>
      <text:p text:style-name="Heading_20_4">Synopsis</text:p>
      <text:p text:style-name="P110">opvp_result_t opvpEndStream(<text:line-break/><text:tab/>opvp_dc_t printerContext);</text:p>
      <text:p text:style-name="Heading_20_4">Arguments</text:p>
      <text:p text:style-name="P6"><text:span text:style-name="T2">printerContext</text:span> – Printer context value returned by the <text:span text:style-name="T2">opvpOpenPrinter()</text:span><text:span text:style-name="T19"> function.</text:span></text:p>
      <text:p text:style-name="Heading_20_4">Description</text:p>
      <text:p text:style-name="P9"><text:span text:style-name="T1">This function terminates </text:span><text:span text:style-name="T1">a </text:span>stream data transfer.</text:p>
      <text:p text:style-name="Heading_20_4">Return Value</text:p>
      <text:p text:style-name="P69"><text:span text:style-name="T2">OPVP_OK</text:span> or -1 in case of error. <text:s/>In the latter case, the driver MUST store the detailed error code in <text:span text:style-name="T37">opvpErrorNo</text:span>.</text:p>
      <text:list text:style-name="L1" text:continue-numbering="true">
        <text:list-item>
          <text:h text:style-name="P10" text:outline-level="1"><text:change text:change-id="ct162024160"/></text:h>
        </text:list-item>
        <text:list-item>
          <text:h text:style-name="P34" text:outline-level="1">Macros, Types, <text:span text:style-name="T12">Enumerations</text:span> and Structures</text:h>
          <text:list>
            <text:list-item>
              <text:h text:style-name="P13" text:outline-level="2">Return Values</text:h>
            </text:list-item>
          </text:list>
        </text:list-item>
      </text:list>
      <text:p text:style-name="P111">#define OPVP_OK<text:tab/><text:tab/>0<text:tab/>/* -1 for errors */</text:p>
      <text:list text:style-name="L1" text:continue-numbering="true">
        <text:list-item>
          <text:list text:continue-numbering="true">
            <text:list-item>
              <text:h text:style-name="P13" text:outline-level="2">Error Codes</text:h>
            </text:list-item>
          </text:list>
        </text:list-item>
      </text:list>
      <text:p text:style-name="P14">#define OPVP_FATALERROR<text:tab/>-1<text:tab/>/* error: cannot be recovered */</text:p>
      <text:p text:style-name="P14">#define OPVP_BADREQUEST<text:tab/>-2<text:tab/>/* error: called where it should not be called */</text:p>
      <text:p text:style-name="P14">#define OPVP_BADCONTEXT<text:tab/>-3<text:tab/>/* error: invalid printer context */</text:p>
      <text:p text:style-name="P14">#define OPVP_NOTSUPPORTED<text:tab/>-4<text:tab/>/* error: combination of parameters are set */</text:p>
      <text:p text:style-name="P14"><text:tab/><text:tab/><text:tab/><text:tab/><text:tab/>/* <text:s text:c="2"/>that cannot be handled by driver or printer */</text:p>
      <text:p text:style-name="P14">#define OPVP_JOBCANCELED<text:tab/>-5<text:tab/>/* error: job has been canceled by some cause */</text:p>
      <text:p text:style-name="P14">#define OPVP_PARAMERROR<text:tab/>-6<text:tab/>/* error: invalid parameter */</text:p>
      <text:list text:style-name="L1" text:continue-numbering="true">
        <text:list-item>
          <text:list text:continue-numbering="true">
            <text:list-item>
              <text:h text:style-name="P13" text:outline-level="2">Basic Types</text:h>
            </text:list-item>
          </text:list>
        </text:list-item>
      </text:list>
      <text:p text:style-name="P14">typedef int opvp_dc_t;<text:tab/><text:tab/><text:tab/>/* driver/device context */</text:p>
      <text:p text:style-name="P14">typedef int opvp_result_t;<text:tab/><text:tab/><text:tab/>/* return value */</text:p>
      <text:p text:style-name="P14">typedef unsigned char opvp_byte_t;<text:tab/>/* BYTE */</text:p>
      <text:p text:style-name="P14">typedef unsigned char opvp_char_t;<text:tab/>/* character (string) */</text:p>
      <text:p text:style-name="P14">typedef int opvp_int_t;<text:tab/><text:tab/><text:tab/>/* integer */</text:p>
      <text:p text:style-name="P14">typedef int opvp_fix_t;<text:tab/><text:tab/><text:tab/>/* fixed integer */</text:p>
      <text:p text:style-name="P14">typedef float opvp_float_t;<text:tab/><text:tab/>/* float */</text:p>
      <text:p text:style-name="P14">typedef unsigned int opvp_flag_t;<text:tab/><text:tab/>/* flags */</text:p>
      <text:p text:style-name="P14">typedef unsigned int opvp_rop_t;<text:tab/><text:tab/>/* raster operation */</text:p>
      <text:p text:style-name="P14"/>
      <text:p text:style-name="P14">typedef struct _opvp_point {</text:p>
      <text:p text:style-name="P14"><text:tab/>opvp_fix_t x, y;</text:p>
      <text:p text:style-name="P14">} opvp_point_t;</text:p>
      <text:p text:style-name="P14"/>
      <text:p text:style-name="P14">typedef struct _opvp_rectangle {</text:p>
      <text:p text:style-name="P14"><text:tab/>opvp_point_t p0;<text:tab/><text:tab/><text:tab/>/* start point */</text:p>
      <text:p text:style-name="P14"><text:tab/>opvp_point_t p1;<text:tab/><text:tab/><text:tab/>/* diagonal point */</text:p>
      <text:p text:style-name="P14">} opvp_rectangle_t;</text:p>
      <text:p text:style-name="P14"/>
      <text:p text:style-name="P14">typedef struct _opvp_roundrectangle {</text:p>
      <text:p text:style-name="P14"><text:tab/>opvp_point_t p0;<text:tab/><text:tab/><text:tab/>/* start point */</text:p>
      <text:p text:style-name="P14"><text:tab/>opvp_point_t p1;<text:tab/><text:tab/><text:tab/>/* diagonal point */</text:p>
      <text:p text:style-name="P14"><text:tab/>opvp_fix_t xellipse, yellipse;</text:p>
      <text:p text:style-name="P14">} opvp_roundrectangle_t;</text:p>
      <text:list text:style-name="L1" text:continue-numbering="true">
        <text:list-item>
          <text:list text:continue-numbering="true">
            <text:list-item>
              <text:h text:style-name="P13" text:outline-level="2">Image Formats</text:h>
            </text:list-item>
          </text:list>
        </text:list-item>
      </text:list>
      <text:p text:style-name="P14">typedef enum _opvp_imageformat {</text:p>
      <text:p text:style-name="P14"><text:tab/>OPVP_IFORMAT_RAW<text:tab/><text:tab/>= 0, </text:p>
      <text:p text:style-name="P14"><text:tab/>OPVP_IFORMAT_RLE<text:tab/><text:tab/>= 1,</text:p>
      <text:p text:style-name="P14"><text:tab/>OPVP_IFORMAT_JPEG<text:tab/><text:tab/>= 2,</text:p>
      <text:p text:style-name="P14"><text:tab/>OPVP_IFORMAT_PNG<text:tab/><text:tab/>= 3</text:p>
      <text:p text:style-name="P14">} opvp_imageformat_t;</text:p>
      <text:list text:style-name="L1" text:continue-numbering="true">
        <text:list-item>
          <text:list text:continue-numbering="true">
            <text:list-item>
              <text:h text:style-name="P13" text:outline-level="2">Color Presentation</text:h>
            </text:list-item>
          </text:list>
        </text:list-item>
      </text:list>
      <text:p text:style-name="P14">typedef enum _opvp_colormapping {</text:p>
      <text:p text:style-name="P14"><text:tab/>OPVP_CMAP_DIRECT<text:tab/><text:tab/>= 0,</text:p>
      <text:p text:style-name="P14"><text:tab/>OPVP_CMAP_INDEXED<text:tab/><text:tab/>= 1</text:p>
      <text:p text:style-name="P14">} opvp_colormapping_t;</text:p>
      <text:p text:style-name="P14"/>
      <text:p text:style-name="P14">typedef enum _opvp_cspace {</text:p>
      <text:p text:style-name="P14"><text:tab/>OPVP_CSPACE_BW<text:tab/><text:tab/>= 0,</text:p>
      <text:p text:style-name="P14"><text:tab/>OPVP_CSPACE_DEVICEGRAY<text:tab/>= 1,</text:p>
      <text:p text:style-name="P14"><text:tab/>OPVP_CSPACE_DEVICECMY<text:tab/>= 2,</text:p>
      <text:p text:style-name="P14"><text:tab/>OPVP_CSPACE_DEVICECMYK<text:tab/>= 3,</text:p>
      <text:p text:style-name="P14"><text:tab/>OPVP_CSPACE_DEVICERGB<text:tab/>= 4,</text:p>
      <text:p text:style-name="P14"><text:tab/>OPVP_CSPACE_DEVICEKRGB<text:tab/>= 5,</text:p>
      <text:p text:style-name="P14"><text:tab/>OPVP_CSPACE_STANDARDRGB<text:tab/>= 6,</text:p>
      <text:p text:style-name="P14"><text:tab/>OPVP_CSPACE_STANDARDRGB64<text:tab/>= 7</text:p>
      <text:p text:style-name="P14">} opvp_cspace_t;</text:p>
      <text:list text:style-name="L1" text:continue-numbering="true">
        <text:list-item>
          <text:list text:continue-numbering="true">
            <text:list-item>
              <text:h text:style-name="P13" text:outline-level="2">Fill, Paint, Clip</text:h>
            </text:list-item>
          </text:list>
        </text:list-item>
      </text:list>
      <text:p text:style-name="P14">typedef enum _opvp_fillmode {</text:p>
      <text:p text:style-name="P14"><text:tab/>OPVP_FILLMODE_EVENODD<text:tab/><text:tab/>= 0,</text:p>
      <text:p text:style-name="P14"><text:tab/>OPVP_FILLMODE_WINDING<text:tab/><text:tab/>= 1</text:p>
      <text:p text:style-name="P14">} opvp_fillmode_t;</text:p>
      <text:p text:style-name="P14"/>
      <text:p text:style-name="P14">typedef enum _opvp_paintmode {</text:p>
      <text:p text:style-name="P14"><text:tab/>OPVP_PAINTMODE_OPAQUE<text:tab/><text:tab/>= 0,</text:p>
      <text:p text:style-name="P14"><text:tab/>OPVP_PAINTMODE_TRANSPARENT<text:tab/><text:tab/>= 1</text:p>
      <text:p text:style-name="P14">} opvp_paintmode_t;</text:p>
      <text:p text:style-name="P14"/>
      <text:p text:style-name="P14">typedef enum _opvp_cliprule {</text:p>
      <text:p text:style-name="P14"><text:tab/>OPVP_CLIPRULE_EVENODD<text:tab/><text:tab/>= 0,</text:p>
      <text:p text:style-name="P14"><text:tab/>OPVP_CLIPRULE_WINDING<text:tab/><text:tab/>= 1</text:p>
      <text:p text:style-name="P14">} opvp_cliprule_t;</text:p>
      <text:list text:style-name="L1" text:continue-numbering="true">
        <text:list-item>
          <text:list text:continue-numbering="true">
            <text:list-item>
              <text:h text:style-name="P13" text:outline-level="2">Line</text:h>
            </text:list-item>
          </text:list>
        </text:list-item>
      </text:list>
      <text:p text:style-name="P14">typedef enum _opvp_linestyle {</text:p>
      <text:p text:style-name="P14"><text:tab/>OPVP_LINESTYLE_SOLID<text:tab/>= 0,</text:p>
      <text:p text:style-name="P14"><text:tab/>OPVP_LINESTYLE_DASH<text:tab/><text:tab/>= 1</text:p>
      <text:p text:style-name="P14">} opvp_linestyle_t;</text:p>
      <text:p text:style-name="P14"/>
      <text:p text:style-name="P14">typedef enum _opvp_linecap {</text:p>
      <text:p text:style-name="P14"><text:tab/>OPVP_LINECAP_BUTT<text:tab/><text:tab/>= 0,</text:p>
      <text:p text:style-name="P14"><text:tab/>OPVP_LINECAP_ROUND<text:tab/><text:tab/>= 1,</text:p>
      <text:p text:style-name="P14"><text:tab/>OPVP_LINECAP_SQUARE<text:tab/><text:tab/>= 2</text:p>
      <text:p text:style-name="P14">} opvp_linecap_t;</text:p>
      <text:p text:style-name="P14"/>
      <text:p text:style-name="P14">typedef enum _opvp_linejoin {</text:p>
      <text:p text:style-name="P14"><text:tab/>OPVP_LINEJOIN_MITER<text:tab/><text:tab/>= 0,</text:p>
      <text:p text:style-name="P14"><text:tab/>OPVP_LINEJOIN_ROUND<text:tab/><text:tab/>= 1,</text:p>
      <text:p text:style-name="P14"><text:tab/>OPVP_LINEJOIN_BEVEL<text:tab/><text:tab/>= 2</text:p>
      <text:p text:style-name="P14">} opvp_linejoin_t;</text:p>
      <text:list text:style-name="L1" text:continue-numbering="true">
        <text:list-item>
          <text:list text:continue-numbering="true">
            <text:list-item>
              <text:h text:style-name="P13" text:outline-level="2">Brush</text:h>
            </text:list-item>
          </text:list>
        </text:list-item>
      </text:list>
      <text:p text:style-name="P14">typedef struct _opvp_brushdata {</text:p>
      <text:p text:style-name="P14"><text:tab/>opvp_bdtype_t type;</text:p>
      <text:p text:style-name="P14"><text:tab/>opvp_int_t width, height, pitch;</text:p>
      <text:p text:style-name="P14"><text:tab/>opvp_byte_t data[];</text:p>
      <text:p text:style-name="P14"><text:s text:c="4"/></text:p>
      <text:p text:style-name="P14">} opvp_brushdata_t;</text:p>
      <text:p text:style-name="P14"/>
      <text:p text:style-name="P14">typedef struct _opvp_brush {</text:p>
      <text:p text:style-name="P14"><text:tab/>opvp_cspace_t colorSpace;</text:p>
      <text:p text:style-name="P14"><text:tab/>opvp_int_t color[4];</text:p>
      <text:p text:style-name="P14"><text:tab/>opvp_int_t xorg, yorg;<text:tab/>/* brush origin ,ignored for opvpSetBgColor<text:tab/>*/</text:p>
      <text:p text:style-name="P14"><text:tab/>opvp_brushdata_t *pbrush;<text:tab/>/* pointer to brush data */</text:p>
      <text:p text:style-name="P14">} opvp_brush_t;</text:p>
      <text:p text:style-name="P14"/>
      <text:p text:style-name="P14">typedef enum _opvp_bdtype {OPVP_BDTYPE_NORMAL<text:tab/>= 0} opvp_bdtype_t;</text:p>
      <text:list text:style-name="L1" text:continue-numbering="true">
        <text:list-item>
          <text:list text:continue-numbering="true">
            <text:list-item>
              <text:h text:style-name="P13" text:outline-level="2">Miscellaneous Flags</text:h>
            </text:list-item>
          </text:list>
        </text:list-item>
      </text:list>
      <text:p text:style-name="P14">typedef enum _opvp_arcmode {</text:p>
      <text:p text:style-name="P14"><text:tab/>OPVP_ARC<text:tab/><text:tab/><text:tab/>= 0,</text:p>
      <text:p text:style-name="P14"><text:tab/>OPVP_CHORD<text:tab/><text:tab/><text:tab/>= 1,</text:p>
      <text:p text:style-name="P14"><text:tab/>OPVP_PIE<text:tab/><text:tab/><text:tab/>= 2</text:p>
      <text:p text:style-name="P14">} opvp_arcmode_t;</text:p>
      <text:p text:style-name="P14"/>
      <text:p text:style-name="P14">typedef enum _opvp_arcdir {</text:p>
      <text:p text:style-name="P14"><text:tab/>OPVP_CLOCKWISE<text:tab/><text:tab/>= 0,</text:p>
      <text:p text:style-name="P14"><text:tab/>OPVP_COUNTERCLOCKWISE<text:tab/>= 1</text:p>
      <text:p text:style-name="P14">} opvp_arcdir_t;</text:p>
      <text:p text:style-name="P14"/>
      <text:p text:style-name="P14">typedef enum _opvp_pathmode {</text:p>
      <text:p text:style-name="P14"><text:tab/>OPVP_PATHCLOSE<text:tab/><text:tab/>= 0,</text:p>
      <text:p text:style-name="P14"><text:tab/>OPVP_PATHOPEN<text:tab/><text:tab/>= 1</text:p>
      <text:p text:style-name="P14">} opvp_pathmode_t;</text:p>
      <text:list text:style-name="L1" text:continue-numbering="true">
        <text:list-item>
          <text:list text:continue-numbering="true">
            <text:list-item>
              <text:h text:style-name="P13" text:outline-level="2">CTM</text:h>
            </text:list-item>
          </text:list>
        </text:list-item>
      </text:list>
      <text:p text:style-name="P14">typedef struct _opvp_ctm {</text:p>
      <text:p text:style-name="P14"><text:tab/>opvp_float_t a, b, c, d, e, f;</text:p>
      <text:p text:style-name="P14">} opvp_ctm_t;</text:p>
      <text:list text:style-name="L1" text:continue-numbering="true">
        <text:list-item>
          <text:list text:continue-numbering="true">
            <text:list-item>
              <text:h text:style-name="P13" text:outline-level="2">Device Information and <text:span text:style-name="T12">Capabilities</text:span></text:h>
            </text:list-item>
          </text:list>
        </text:list-item>
      </text:list>
      <text:p text:style-name="P14">typedef enum _opvp_queryinfoflags {</text:p>
      <text:p text:style-name="P14"><text:s text:c="2"/>OPVP_QF_DEVICERESOLUTION<text:tab/>= 0x00000001,</text:p>
      <text:p text:style-name="P14"><text:s text:c="2"/>OPVP_QF_MEDIASIZE<text:tab/><text:tab/>= 0x00000002,</text:p>
      <text:p text:style-name="P14"><text:s text:c="2"/>OPVP_QF_PAGEROTATION<text:tab/>= 0x00000004,</text:p>
      <text:p text:style-name="P14"><text:s text:c="2"/>OPVP_QF_MEDIANUP<text:tab/><text:tab/>= 0x00000008,</text:p>
      <text:p text:style-name="P14"><text:s text:c="2"/>OPVP_QF_MEDIADUPLEX<text:tab/>= 0x00000010,</text:p>
      <text:p text:style-name="P14"><text:s text:c="2"/>OPVP_QF_MEDIASOURCE<text:tab/>= 0x00000020,</text:p>
      <text:p text:style-name="P14"><text:s text:c="2"/>OPVP_QF_MEDIADESTINATION<text:tab/>= 0x00000040,</text:p>
      <text:p text:style-name="P14"><text:s text:c="2"/>OPVP_QF_MEDIATYPE<text:tab/><text:tab/>= 0x00000080,</text:p>
      <text:p text:style-name="P111"/>
      <text:p text:style-name="P15"><text:s text:c="2"/>OPVP_QF_<text:span text:style-name="T10">MEDIA</text:span><text:span text:style-name="T11">COPY</text:span><text:tab/><text:tab/>= 0x00000100,/* Maximum copy number supported */</text:p>
      <text:p text:style-name="P15"><text:s text:c="2"/>OPVP_QF_PRINTREGION<text:tab/>= 0x00010000 /* only for opvpQueryDeviceInfo use */</text:p>
      <text:p text:style-name="P14">} opvp_queryinfoflags_t;</text:p>
      <text:list text:style-name="L1" text:continue-numbering="true">
        <text:list-item>
          <text:list text:continue-numbering="true">
            <text:list-item>
              <text:h text:style-name="P13" text:outline-level="2"><text:change text:change-id="ct149842256"/></text:h>
            </text:list-item>
          </text:list>
        </text:list-item>
        <text:list-item>
          <text:h text:style-name="P34" text:outline-level="1">Authors and Contributors</text:h>
          <text:list>
            <text:list-item>
              <text:h text:style-name="P13" text:outline-level="2">Editors</text:h>
            </text:list-item>
          </text:list>
        </text:list-item>
      </text:list>
      <text:p text:style-name="Text_20_body">Osamu Mihara <text:s/>– Fuji Xerox Co., Ltd.</text:p>
      <text:list text:style-name="L1" text:continue-numbering="true">
        <text:list-item>
          <text:list text:continue-numbering="true">
            <text:list-item>
              <text:h text:style-name="P13" text:outline-level="2">Authors</text:h>
            </text:list-item>
          </text:list>
        </text:list-item>
      </text:list>
      <text:p text:style-name="Text_20_body">Osamu Mihara – Fuji Xerox Co., Ltd.<text:line-break/>Yasumasa Toratani – Canon Inc.</text:p>
      <text:list text:style-name="L1" text:continue-numbering="true">
        <text:list-item>
          <text:list text:continue-numbering="true">
            <text:list-item>
              <text:h text:style-name="P13" text:outline-level="2">Contributors</text:h>
            </text:list-item>
          </text:list>
        </text:list-item>
      </text:list>
      <text:p text:style-name="Text_20_body">(Alphabetical order) Hidekazu Hagiwara (MintWave), Masaki Iwata (AXE), Hidenori Kanjo (BBR), Shinpei Kitayama<office:annotation><dc:date>2007-05-24T00:00:00</dc:date><text:p>Check whether it's ShiNpei or ShiMpei.</text:p><text:p>Email address is of no use.</text:p></office:annotation> (EPSON AVASYS), Kenichi Maeda (E&amp;D), Akeo Maruyama (Ricoh), Olaf Meeuwissen (EPSON AVASYS), <text:change text:change-id="ct162684384"/>Hisao Nakamura (E&amp;D), Naruhiko Ogasawara (Ricoh), Koji Otani (BBR), Kenji Wakabayashi (MintWave), Toshihiro Yamagishi (Turbolinux), Akira Yoshiyama (NEC)<text:change-start text:change-id="ct100321448"/><text:span text:style-name="T1">★来</text:span><text:change-end text:change-id="ct100321448"/><text:change-start text:change-id="ct163303368"/><text:span text:style-name="T1">山さんの</text:span><text:span text:style-name="T1">綴り</text:span><text:span text:style-name="T1">を確認（Olaf</text:span><text:span text:style-name="T1">さん</text:span><text:span text:style-name="T1">）</text:span><text:change-end text:change-id="ct163303368"/></text:p>
      <text:list text:style-name="L1" text:continue-numbering="true">
        <text:list-item>
          <text:h text:style-name="P34" text:outline-level="1">History</text:h>
        </text:list-item>
      </text:list>
      <text:p text:style-name="Text_20_body">Version 0.1 (Japanese) Mihara/Toratani</text:p>
      <text:p text:style-name="Text_20_body">Version 0.2 (Japanese) Mihara</text:p>
      <text:p text:style-name="Text_20_body"><text:tab/>openprinting-0.1.1 implementation by opfc</text:p>
      <text:p text:style-name="Text_20_body">Version 0.2-en 2004-3-14 Mihara/Toratani/<text:span text:style-name="T12">Kitayama</text:span>/<text:span text:style-name="T12">Yamagishi</text:span>/<text:span text:style-name="T12">Kanjo</text:span></text:p>
      <text:p text:style-name="Text_20_body"><text:tab/>Translation to English<text:line-break/><text:tab/>Feedback from opfc implementation</text:p>
      <text:p text:style-name="Text_20_body">Version 1.0 RC1 2005-7-20 Mihara</text:p>
      <text:p text:style-name="Text_20_body"><text:tab/>Change copyright notice from FDL to MIT style copyright</text:p>
      <text:p text:style-name="Text_20_body"><text:tab/>Delete temporary font operations.</text:p>
      <text:p text:style-name="P63">Version 1.0 RC2 2006-6-9/2006-6-17/2006-6-20/2006-6-26/2006-6-29</text:p>
      <text:p text:style-name="P63"><text:tab/>Add API version number to OpenPrinter() parameter</text:p>
      <text:p text:style-name="P63"><text:tab/>Add pitch and delete count to/from DrawImage()/StartDrawImage()</text:p>
      <text:p text:style-name="P63"><text:tab/>Add a figure for SetMiterLimit.</text:p>
      <text:p text:style-name="P63"><text:tab/>Change function names/constants/enumerations/structures names to add FSG prefixes.</text:p>
      <text:p text:style-name="P63"><text:tab/>Change copyright year and dates</text:p>
      <text:p text:style-name="P63"><text:tab/>Delete "Printer Driver Database"</text:p>
      <text:p text:style-name="P63"><text:tab/>Delete *cmap* from CSPASE chart.</text:p>
      <text:p text:style-name="P63"><text:tab/>Fix parameter colorSpace (wrong) to colorDepth (correct) for DrawImage()/StartDrawImage</text:p>
      <text:p text:style-name="P63"><text:tab/>Change description for fsgpdStartJob/fsgpdEndJob/fsgpdAbortJob</text:p>
      <text:p text:style-name="P63"><text:tab/>Add type FSGPD_CHAR for character type</text:p>
      <text:p text:style-name="P63">Version 1.0 RC2 2006-10-20</text:p>
      <text:p text:style-name="P63"><text:tab/>Add FSGPD_CSPACE_DEVICEKRGB</text:p>
      <text:p text:style-name="P63"><text:tab/>Remove "current implementation" descriptions from Color Scheme and Color Space descriptions.</text:p>
      <text:p text:style-name="P63"><text:tab/>Remove "described later" descriptions</text:p>
      <text:p text:style-name="P63"><text:tab/>Make support of updf for scheme "MUST."</text:p>
      <text:p text:style-name="P63">Version 1.0 RC2 2006-12-05</text:p>
      <text:p text:style-name="P63"><text:tab/>Format: Add line numbers and chapter numbers.</text:p>
      <text:p text:style-name="P112"><text:tab/>Format: Replace Microsoft Expressions object to OOo Expressions</text:p>
      <text:p text:style-name="Text_20_body">Version 1.0 RC3 2007-5-19 Toratani</text:p>
      <text:p text:style-name="Text_20_body"><text:tab/>Append “opvp” or “OPVP” to function names, enumerations, symbols according to the naming rules.</text:p>
      <text:p text:style-name="Text_20_body"><text:tab/>Update parameters of <text:span text:style-name="T2">opvpOpenPrinter()</text:span> function and the bitmap image functions.</text:p>
      <text:p text:style-name="Text_20_body"><text:tab/>Rearrange the document sections, chapters and text format.</text:p>
      <text:p text:style-name="Text_20_body"><text:tab/>Merge the RC2 2006-6-9 – 2006-12-05 updates made by Mihar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2"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2"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marker draw:name="msArrowOvalEnd_20_1" draw:display-name="msArrowOvalEnd 1" svg:viewBox="0 0 140 140" svg:d="m140 0c0-38-32-70-70-70s-70 32-70 70 32 70 70 70 70-32 70-70z"/>
    <draw:marker draw:name="線の終点_20_1" draw:display-name="線の終点 1" svg:viewBox="0 0 140 140" svg:d="m140 0c0-38-32-70-70-70s-70 32-70 70 32 70 70 70 70-32 70-70z"/>
    <draw:marker draw:name="線の終点_20_10" draw:display-name="線の終点 10" svg:viewBox="0 0 140 140" svg:d="m140 0c0-38-32-70-70-70s-70 32-70 70 32 70 70 70 70-32 70-70z"/>
    <draw:marker draw:name="線の終点_20_11" draw:display-name="線の終点 11" svg:viewBox="0 0 140 140" svg:d="m140 0c0-38-32-70-70-70s-70 32-70 70 32 70 70 70 70-32 70-70z"/>
    <draw:marker draw:name="線の終点_20_12" draw:display-name="線の終点 12" svg:viewBox="0 0 140 140" svg:d="m140 0c0-38-32-70-70-70s-70 32-70 70 32 70 70 70 70-32 70-70z"/>
    <draw:marker draw:name="線の終点_20_13" draw:display-name="線の終点 13" svg:viewBox="0 0 140 140" svg:d="m140 0c0-38-32-70-70-70s-70 32-70 70 32 70 70 70 70-32 70-70z"/>
    <draw:marker draw:name="線の終点_20_14" draw:display-name="線の終点 14" svg:viewBox="0 0 140 140" svg:d="m140 0c0-38-32-70-70-70s-70 32-70 70 32 70 70 70 70-32 70-70z"/>
    <draw:marker draw:name="線の終点_20_15" draw:display-name="線の終点 15" svg:viewBox="0 0 140 140" svg:d="m140 0c0-38-32-70-70-70s-70 32-70 70 32 70 70 70 70-32 70-70z"/>
    <draw:marker draw:name="線の終点_20_16" draw:display-name="線の終点 16" svg:viewBox="0 0 140 140" svg:d="m140 0c0-38-32-70-70-70s-70 32-70 70 32 70 70 70 70-32 70-70z"/>
    <draw:marker draw:name="線の終点_20_17" draw:display-name="線の終点 17" svg:viewBox="0 0 140 140" svg:d="m140 0c0-38-32-70-70-70s-70 32-70 70 32 70 70 70 70-32 70-70z"/>
    <draw:marker draw:name="線の終点_20_18" draw:display-name="線の終点 18" svg:viewBox="0 0 140 140" svg:d="m140 0c0-38-32-70-70-70s-70 32-70 70 32 70 70 70 70-32 70-70z"/>
    <draw:marker draw:name="線の終点_20_19" draw:display-name="線の終点 19" svg:viewBox="0 0 140 140" svg:d="m140 0c0-38-32-70-70-70s-70 32-70 70 32 70 70 70 70-32 70-70z"/>
    <draw:marker draw:name="線の終点_20_2" draw:display-name="線の終点 2" svg:viewBox="0 0 140 140" svg:d="m140 0c0-38-32-70-70-70s-70 32-70 70 32 70 70 70 70-32 70-70z"/>
    <draw:marker draw:name="線の終点_20_20" draw:display-name="線の終点 20" svg:viewBox="0 0 140 140" svg:d="m140 0c0-38-32-70-70-70s-70 32-70 70 32 70 70 70 70-32 70-70z"/>
    <draw:marker draw:name="線の終点_20_21" draw:display-name="線の終点 21" svg:viewBox="0 0 140 140" svg:d="m140 0c0-38-32-70-70-70s-70 32-70 70 32 70 70 70 70-32 70-70z"/>
    <draw:marker draw:name="線の終点_20_22" draw:display-name="線の終点 22" svg:viewBox="0 0 140 140" svg:d="m140 0c0-38-32-70-70-70s-70 32-70 70 32 70 70 70 70-32 70-70z"/>
    <draw:marker draw:name="線の終点_20_23" draw:display-name="線の終点 23" svg:viewBox="0 0 140 140" svg:d="m140 0c0-38-32-70-70-70s-70 32-70 70 32 70 70 70 70-32 70-70z"/>
    <draw:marker draw:name="線の終点_20_24" draw:display-name="線の終点 24" svg:viewBox="0 0 140 140" svg:d="m140 0c0-38-32-70-70-70s-70 32-70 70 32 70 70 70 70-32 70-70z"/>
    <draw:marker draw:name="線の終点_20_25" draw:display-name="線の終点 25" svg:viewBox="0 0 140 140" svg:d="m140 0c0-38-32-70-70-70s-70 32-70 70 32 70 70 70 70-32 70-70z"/>
    <draw:marker draw:name="線の終点_20_26" draw:display-name="線の終点 26" svg:viewBox="0 0 140 140" svg:d="m140 0c0-38-32-70-70-70s-70 32-70 70 32 70 70 70 70-32 70-70z"/>
    <draw:marker draw:name="線の終点_20_27" draw:display-name="線の終点 27" svg:viewBox="0 0 140 140" svg:d="m140 0c0-38-32-70-70-70s-70 32-70 70 32 70 70 70 70-32 70-70z"/>
    <draw:marker draw:name="線の終点_20_28" draw:display-name="線の終点 28" svg:viewBox="0 0 140 140" svg:d="m140 0c0-38-32-70-70-70s-70 32-70 70 32 70 70 70 70-32 70-70z"/>
    <draw:marker draw:name="線の終点_20_29" draw:display-name="線の終点 29" svg:viewBox="0 0 140 140" svg:d="m140 0c0-38-32-70-70-70s-70 32-70 70 32 70 70 70 70-32 70-70z"/>
    <draw:marker draw:name="線の終点_20_3" draw:display-name="線の終点 3" svg:viewBox="0 0 140 140" svg:d="m140 0c0-38-32-70-70-70s-70 32-70 70 32 70 70 70 70-32 70-70z"/>
    <draw:marker draw:name="線の終点_20_30" draw:display-name="線の終点 30" svg:viewBox="0 0 140 140" svg:d="m140 0c0-38-32-70-70-70s-70 32-70 70 32 70 70 70 70-32 70-70z"/>
    <draw:marker draw:name="線の終点_20_31" draw:display-name="線の終点 31" svg:viewBox="0 0 140 140" svg:d="m140 0c0-38-32-70-70-70s-70 32-70 70 32 70 70 70 70-32 70-70z"/>
    <draw:marker draw:name="線の終点_20_32" draw:display-name="線の終点 32" svg:viewBox="0 0 140 140" svg:d="m140 0c0-38-32-70-70-70s-70 32-70 70 32 70 70 70 70-32 70-70z"/>
    <draw:marker draw:name="線の終点_20_33" draw:display-name="線の終点 33" svg:viewBox="0 0 140 140" svg:d="m140 0c0-38-32-70-70-70s-70 32-70 70 32 70 70 70 70-32 70-70z"/>
    <draw:marker draw:name="線の終点_20_34" draw:display-name="線の終点 34" svg:viewBox="0 0 140 140" svg:d="m140 0c0-38-32-70-70-70s-70 32-70 70 32 70 70 70 70-32 70-70z"/>
    <draw:marker draw:name="線の終点_20_35" draw:display-name="線の終点 35" svg:viewBox="0 0 140 140" svg:d="m140 0c0-38-32-70-70-70s-70 32-70 70 32 70 70 70 70-32 70-70z"/>
    <draw:marker draw:name="線の終点_20_36" draw:display-name="線の終点 36" svg:viewBox="0 0 140 140" svg:d="m140 0c0-38-32-70-70-70s-70 32-70 70 32 70 70 70 70-32 70-70z"/>
    <draw:marker draw:name="線の終点_20_4" draw:display-name="線の終点 4" svg:viewBox="0 0 140 140" svg:d="m140 0c0-38-32-70-70-70s-70 32-70 70 32 70 70 70 70-32 70-70z"/>
    <draw:marker draw:name="線の終点_20_5" draw:display-name="線の終点 5" svg:viewBox="0 0 140 140" svg:d="m140 0c0-38-32-70-70-70s-70 32-70 70 32 70 70 70 70-32 70-70z"/>
    <draw:marker draw:name="線の終点_20_6" draw:display-name="線の終点 6" svg:viewBox="0 0 140 140" svg:d="m140 0c0-38-32-70-70-70s-70 32-70 70 32 70 70 70 70-32 70-70z"/>
    <draw:marker draw:name="線の終点_20_7" draw:display-name="線の終点 7" svg:viewBox="0 0 140 140" svg:d="m140 0c0-38-32-70-70-70s-70 32-70 70 32 70 70 70 70-32 70-70z"/>
    <draw:marker draw:name="線の終点_20_8" draw:display-name="線の終点 8" svg:viewBox="0 0 140 140" svg:d="m140 0c0-38-32-70-70-70s-70 32-70 70 32 70 70 70 70-32 70-70z"/>
    <draw:marker draw:name="線の終点_20_9" draw:display-name="線の終点 9" svg:viewBox="0 0 140 140" svg:d="m140 0c0-38-32-70-70-70s-70 32-70 70 32 70 70 70 70-32 70-7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1" draw:display-name="Dash 11" draw:style="rect" draw:dots2="1" draw:dots2-length="0.105cm" draw:distance="0.079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2="1" draw:dots2-length="0.141cm" draw:distance="0.105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2="1" draw:dots2-length="0.141cm" draw:distance="0.105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1" style:font-size-asian="10pt" style:font-weight-asian="bold" style:font-size-complex="9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2" style:font-size-asian="10pt" style:font-name-complex="ＭＳ Ｐゴシック2" style:font-size-complex="10pt"/>
    </style:style>
    <style:style style:name="コード" style:family="paragraph" style:parent-style-name="Text_20_body">
      <style:paragraph-properties fo:margin-left="0.318cm" fo:margin-right="0.318cm" fo:margin-top="0cm" fo:margin-bottom="0cm" fo:text-indent="0cm" style:auto-text-indent="false"/>
      <style:text-properties style:font-name="Courier New1" style:font-name-asian="ＭＳ 明朝1" style:font-name-complex="Courier New1"/>
    </style:style>
    <style:style style:name="heading_20_3" style:display-name="heading 3" style:family="paragraph" style:parent-style-name="Standard" style:next-style-name="Text_20_body">
      <style:paragraph-properties fo:margin-top="0.494cm" fo:margin-bottom="0cm" fo:padding-left="0cm" fo:padding-right="0cm" fo:padding-top="0cm" fo:padding-bottom="0.035cm" fo:border-left="none" fo:border-right="none" fo:border-top="none" fo:border-bottom="0.002cm solid #000000" fo:keep-with-next="always">
        <style:tab-stops>
          <style:tab-stop style:position="0cm"/>
        </style:tab-stops>
      </style:paragraph-properties>
      <style:text-properties style:font-name="Helvetica" fo:font-weight="bold" style:font-name-asian="ＭＳ ゴシック1" style:font-weight-asian="bold" style:font-weight-complex="bold"/>
    </style:style>
    <style:style style:name="heading_20_4" style:display-name="heading 4" style:family="paragraph" style:parent-style-name="Standard" style:next-style-name="Text_20_body" style:default-outline-level="4">
      <style:paragraph-properties fo:margin-top="0.494cm" fo:margin-bottom="0cm" fo:keep-with-next="always">
        <style:tab-stops>
          <style:tab-stop style:position="0cm"/>
        </style:tab-stops>
      </style:paragraph-properties>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Normal_20_Indent" style:display-name="Normal Indent" style:family="paragraph" style:parent-style-name="Standard">
      <style:paragraph-properties fo:margin-left="1.501cm" fo:margin-right="0cm" fo:text-indent="0cm" style:auto-text-indent="false"/>
    </style:style>
    <style:style style:name="ƒR_ff81__5b_ƒh" style:display-name="ƒRﾁ[ƒh" style:family="paragraph" style:parent-style-name="Standard">
      <style:paragraph-properties fo:margin-left="0.318cm" fo:margin-right="0.318cm" fo:text-indent="0cm" style:auto-text-indent="false"/>
      <style:text-properties style:font-name="Courier" fo:font-size="9pt" style:font-name-asian="Courier" style:font-size-asian="9pt" style:font-size-complex="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0" fo:column-gap="0cm"/>
      </style:graphic-properties>
    </style:style>
    <text:outline-style>
      <text:outline-level-style text:level="1" text:style-name="Numbering_20_Symbols" style:num-prefix=" " style:num-suffix="." style:num-format="1"/>
      <text:outline-level-style text:level="2" text:style-name="Numbering_20_Symbols" style:num-prefix=" " style:num-suffix="." style:num-format="1" text:display-levels="2"/>
      <text:outline-level-style text:level="3" text:style-name="Numbering_20_Symbols" style:num-prefix=" " style:num-suffix="." style:num-format="1" text:display-levels="3"/>
      <text:outline-level-style text:level="4" text:style-name="Numbering_20_Symbols" style:num-prefix=" " style:num-suffix="." style:num-format="1" text:display-levels="4"/>
      <text:outline-level-style text:level="5" text:style-name="Numbering_20_Symbols" style:num-prefix=" " style:num-suffix="." style:num-format="1" text:display-levels="5"/>
      <text:outline-level-style text:level="6" text:style-name="Numbering_20_Symbols" style:num-prefix=" " style:num-suffix="." style:num-format="1" text:display-levels="6"/>
      <text:outline-level-style text:level="7" text:style-name="Numbering_20_Symbols" style:num-prefix=" " style:num-suffix="." style:num-format="1" text:display-levels="7"/>
      <text:outline-level-style text:level="8" text:style-name="Numbering_20_Symbols" style:num-prefix=" " style:num-suffix="." style:num-format="1" text:display-levels="8"/>
      <text:outline-level-style text:level="9" text:style-name="Numbering_20_Symbols" style:num-prefix=" " style:num-suffix="." style:num-format="1" text:display-levels="9"/>
      <text:outline-level-style text:level="10" text:style-name="Numbering_20_Symbols" style:num-prefix=" " style:num-suffix="." style:num-format="1" text:display-levels="10"/>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160" draw:style-name="gr1" draw:text-style-name="P1" svg:x1="0.044cm" svg:y1="0.032cm" svg:x2="16.857cm" svg:y2="0.032cm"><text:p/></draw:line><text:span text:style-name="T1">OpenPrinting</text:span> Vector Printer Driver Application Program Interface Specification 1.0<text:tab/><text:page-number text:select-page="current">62</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Osamu Mihara</meta:initial-creator>
    <meta:creation-date>2004-02-27T16:41:34</meta:creation-date>
    <dc:creator>y t</dc:creator>
    <dc:date>2007-06-01T14:27:41</dc:date>
    <meta:printed-by>Osamu Mihara</meta:printed-by>
    <meta:print-date>2004-03-03T16:28:44</meta:print-date>
    <dc:language>en-US</dc:language>
    <meta:editing-cycles>308</meta:editing-cycles>
    <meta:editing-duration>P17DT20H20M1S</meta:editing-duration>
    <meta:user-defined meta:name="Info 1"/>
    <meta:user-defined meta:name="Info 2"/>
    <meta:user-defined meta:name="Info 3"/>
    <meta:user-defined meta:name="Info 4"/>
    <meta:document-statistic meta:table-count="7" meta:image-count="0" meta:object-count="4" meta:page-count="62" meta:paragraph-count="1934" meta:word-count="16633" meta:character-count="106310"/>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