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wmf;windows_formatname=&quot;Image WMF&quot;" manifest:full-path="ObjectReplacements/Obj0013EB16"/>
  <manifest:file-entry manifest:media-type="application/x-openoffice-wmf;windows_formatname=&quot;Image WMF&quot;" manifest:full-path="ObjectReplacements/Obj0013EB17"/>
  <manifest:file-entry manifest:media-type="application/x-openoffice-wmf;windows_formatname=&quot;Image WMF&quot;" manifest:full-path="ObjectReplacements/Obj0013EB18"/>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0013EB16"/>
  <manifest:file-entry manifest:media-type="application/vnd.sun.star.oleobject" manifest:full-path="Obj0013EB17"/>
  <manifest:file-entry manifest:media-type="application/vnd.sun.star.oleobject" manifest:full-path="Obj0013EB18"/>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標準" style:font-family-generic="roman" style:font-pitch="variable" style:font-charset="x-symbol"/>
    <style:font-face style:name="Times New Roman3" svg:font-family="'Times New Roman'" style:font-family-generic="roman" style:font-pitch="variable" style:font-charset="x-symbol"/>
    <style:font-face style:name="Tahoma2" svg:font-family="Tahoma"/>
    <style:font-face style:name="Times New Roman2" svg:font-family="'Times New Roman'"/>
    <style:font-face style:name="Courier New1" svg:font-family="'Courier New'" style:font-family-generic="modern"/>
    <style:font-face style:name="ＭＳ ゴシック" svg:font-family="'ＭＳ ゴシック', 'MS Gothic'" style:font-family-generic="modern"/>
    <style:font-face style:name="Times1" svg:font-family="Times" style:font-family-generic="roman"/>
    <style:font-face style:name="Times2" svg:font-family="Times" style:font-adornments="標準" style:font-family-generic="roman"/>
    <style:font-face style:name="Times New Roman1" svg:font-family="'Times New Roman'" style:font-family-generic="roman"/>
    <style:font-face style:name="ＭＳ 明朝1" svg:font-family="'ＭＳ 明朝', 'MS Mincho'" style:font-family-generic="roman"/>
    <style:font-face style:name="Courier New" svg:font-family="'Courier New'" style:font-family-generic="modern" style:font-pitch="fixed"/>
    <style:font-face style:name="Courier" svg:font-family="Courier, 'Courier New'" style:font-family-generic="modern" style:font-pitch="fixed"/>
    <style:font-face style:name="ＭＳ ゴシック1" svg:font-family="'ＭＳ ゴシック'" style:font-family-generic="modern" style:font-pitch="fixed"/>
    <style:font-face style:name="ＭＳ Ｐゴシック2" svg:font-family="'ＭＳ Ｐゴシック'" style:font-family-generic="modern" style:font-pitch="fixed"/>
    <style:font-face style:name="HG Mincho Light J" svg:font-family="'HG Mincho Light J'" style:font-pitch="variable"/>
    <style:font-face style:name="MS P ゴシック" svg:font-family="'MS P ゴシック'" style:font-pitch="variable"/>
    <style:font-face style:name="Tahoma" svg:font-family="Tahoma" style:font-pitch="variable"/>
    <style:font-face style:name="ＭＳ Ｐゴシック" svg:font-family="'ＭＳ Ｐゴシック'" style:font-pitch="variable"/>
    <style:font-face style:name="ＭＳ Ｐ明朝" svg:font-family="'ＭＳ Ｐ明朝'" style:font-pitch="variable"/>
    <style:font-face style:name="ＭＳ Ｐゴシック1" svg:font-family="'ＭＳ Ｐゴシック'" style:font-family-generic="modern" style:font-pitch="variable"/>
    <style:font-face style:name="Arial1" svg:font-family="Arial" style:font-family-generic="roman" style:font-pitch="variable"/>
    <style:font-face style:name="Century" svg:font-family="Century"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Ｓ 明朝" svg:font-family="'ＭＳ 明朝', 'MS Mincho'" style:font-family-generic="roman" style:font-pitch="variable"/>
    <style:font-face style:name="ＭＳ Ｐ明朝1" svg:font-family="'ＭＳ Ｐ明朝'" style:font-family-generic="roman" style:font-pitch="variable"/>
    <style:font-face style:name="Albany" svg:font-family="Albany" style:font-family-generic="swiss" style:font-pitch="variable"/>
    <style:font-face style:name="Arial" svg:font-family="Arial" style:font-family-generic="swiss" style:font-pitch="variable"/>
    <style:font-face style:name="Bitstream Vera Sans" svg:font-family="'Bitstream Vera Sans'" style:font-family-generic="swiss" style:font-pitch="variable"/>
    <style:font-face style:name="Helvetica" svg:font-family="Helvetica" style:font-family-generic="swiss" style:font-pitch="variable"/>
  </office:font-face-decls>
  <office:automatic-styles>
    <style:style style:name="表5" style:family="table">
      <style:table-properties style:width="9.511cm" table:align="center" style:shadow="#808080 0.18cm 0.18cm" style:may-break-between-rows="false"/>
    </style:style>
    <style:style style:name="表5.A" style:family="table-column">
      <style:table-column-properties style:column-width="9.511cm"/>
    </style:style>
    <style:style style:name="表5.A1" style:family="table-cell">
      <style:table-cell-properties fo:padding="0.097cm" fo:border="0.002cm solid #000000"/>
    </style:style>
    <style:style style:name="表4" style:family="table">
      <style:table-properties style:width="17cm" table:align="margins"/>
    </style:style>
    <style:style style:name="表4.A" style:family="table-column">
      <style:table-column-properties style:column-width="3cm" style:rel-column-width="11568*"/>
    </style:style>
    <style:style style:name="表4.B" style:family="table-column">
      <style:table-column-properties style:column-width="4.761cm" style:rel-column-width="18349*"/>
    </style:style>
    <style:style style:name="表4.C" style:family="table-column">
      <style:table-column-properties style:column-width="9.239cm" style:rel-column-width="35618*"/>
    </style:style>
    <style:style style:name="表4.1" style:family="table-row">
      <style:table-row-properties style:min-row-height="0.464cm"/>
    </style:style>
    <style:style style:name="表4.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表4.C1" style:family="table-cell">
      <style:table-cell-properties fo:background-color="#000000" fo:padding="0.097cm" fo:border="0.002cm solid #000000">
        <style:background-image/>
      </style:table-cell-properties>
    </style:style>
    <style:style style:name="表4.A2" style:family="table-cell">
      <style:table-cell-properties fo:padding="0.097cm" fo:border-left="0.002cm solid #000000" fo:border-right="none" fo:border-top="none" fo:border-bottom="0.002cm solid #000000"/>
    </style:style>
    <style:style style:name="表4.B2.2.1" style:family="table-cell">
      <style:table-cell-properties fo:padding="0.097cm" fo:border-left="0.002cm solid #000000" fo:border-right="0.002cm solid #000000" fo:border-top="none" fo:border-bottom="0.002cm solid #000000"/>
    </style:style>
    <style:style style:name="表6" style:family="table">
      <style:table-properties style:width="15.655cm" fo:margin-left="0.75cm" fo:margin-right="0.596cm" table:align="margins" style:writing-mode="lr-tb"/>
    </style:style>
    <style:style style:name="表6.A" style:family="table-column">
      <style:table-column-properties style:column-width="3.552cm" style:rel-column-width="14875*"/>
    </style:style>
    <style:style style:name="表6.B" style:family="table-column">
      <style:table-column-properties style:column-width="12.102cm" style:rel-column-width="50660*"/>
    </style:style>
    <style:style style:name="表6.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6.B1" style:family="table-cell">
      <style:table-cell-properties style:vertical-align="top" fo:background-color="#000000" fo:padding-left="0.191cm" fo:padding-right="0.191cm" fo:padding-top="0cm" fo:padding-bottom="0cm" fo:border="0.002cm solid #000000">
        <style:background-image/>
      </style:table-cell-properties>
    </style:style>
    <style:style style:name="表6.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6.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7" style:family="table">
      <style:table-properties style:width="15.655cm" fo:margin-left="0.75cm" fo:margin-right="0.596cm" table:align="margins" style:writing-mode="lr-tb"/>
    </style:style>
    <style:style style:name="表7.A" style:family="table-column">
      <style:table-column-properties style:column-width="3.552cm" style:rel-column-width="14875*"/>
    </style:style>
    <style:style style:name="表7.B" style:family="table-column">
      <style:table-column-properties style:column-width="12.102cm" style:rel-column-width="50660*"/>
    </style:style>
    <style:style style:name="表7.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7.B1" style:family="table-cell">
      <style:table-cell-properties style:vertical-align="top" fo:background-color="#000000" fo:padding-left="0.191cm" fo:padding-right="0.191cm" fo:padding-top="0cm" fo:padding-bottom="0cm" fo:border="0.002cm solid #000000">
        <style:background-image/>
      </style:table-cell-properties>
    </style:style>
    <style:style style:name="表7.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7.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1" style:family="table">
      <style:table-properties style:width="11.245cm" fo:margin-left="0.75cm" fo:margin-right="5.006cm" table:align="margins" style:writing-mode="lr-tb"/>
    </style:style>
    <style:style style:name="表1.A" style:family="table-column">
      <style:table-column-properties style:column-width="5.336cm" style:rel-column-width="31101*"/>
    </style:style>
    <style:style style:name="表1.B" style:family="table-column">
      <style:table-column-properties style:column-width="5.909cm" style:rel-column-width="34434*"/>
    </style:style>
    <style:style style:name="表1.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1.B1" style:family="table-cell">
      <style:table-cell-properties style:vertical-align="top" fo:background-color="#000000" fo:padding-left="0.191cm" fo:padding-right="0.191cm" fo:padding-top="0cm" fo:padding-bottom="0cm" fo:border="0.002cm solid #000000">
        <style:background-image/>
      </style:table-cell-properties>
    </style:style>
    <style:style style:name="表1.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1.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2" style:family="table" style:master-page-name="">
      <style:table-properties style:width="15.293cm" fo:margin-left="0.309cm" fo:margin-right="1.399cm" style:page-number="0" table:align="margins" style:writing-mode="lr-tb"/>
    </style:style>
    <style:style style:name="表2.A" style:family="table-column">
      <style:table-column-properties style:column-width="2.835cm" style:rel-column-width="12148*"/>
    </style:style>
    <style:style style:name="表2.B" style:family="table-column">
      <style:table-column-properties style:column-width="3.358cm" style:rel-column-width="14393*"/>
    </style:style>
    <style:style style:name="表2.C" style:family="table-column">
      <style:table-column-properties style:column-width="4.59cm" style:rel-column-width="19670*"/>
    </style:style>
    <style:style style:name="表2.D" style:family="table-column">
      <style:table-column-properties style:column-width="1.496cm" style:rel-column-width="6410*"/>
    </style:style>
    <style:style style:name="表2.E" style:family="table-column">
      <style:table-column-properties style:column-width="1.498cm" style:rel-column-width="6418*"/>
    </style:style>
    <style:style style:name="表2.F" style:family="table-column">
      <style:table-column-properties style:column-width="1.515cm" style:rel-column-width="6496*"/>
    </style:style>
    <style:style style:name="表2.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2.D1.1" style:family="table-column">
      <style:table-column-properties style:column-width="1.496cm" style:rel-column-width="6411*"/>
    </style:style>
    <style:style style:name="表2.D1.3" style:family="table-column">
      <style:table-column-properties style:column-width="1.515cm" style:rel-column-width="6495*"/>
    </style:style>
    <style:style style:name="表2.D1.1" style:family="table-row">
      <style:table-row-properties style:min-row-height="0.212cm"/>
    </style:style>
    <style:style style:name="表2.D1.1.1" style:family="table-cell">
      <style:table-cell-properties style:vertical-align="top" fo:background-color="#000000" fo:padding-left="0.191cm" fo:padding-right="0.191cm" fo:padding-top="0cm" fo:padding-bottom="0cm" fo:border="0.002cm solid #000000">
        <style:background-image/>
      </style:table-cell-properties>
    </style:style>
    <style:style style:name="表2.D1.1.2" style:family="table-cell">
      <style:table-cell-properties style:vertical-align="top" fo:background-color="#000000" fo:padding-left="0.191cm" fo:padding-right="0.191cm" fo:padding-top="0cm" fo:padding-bottom="0cm" fo:border-left="0.002cm solid #000000" fo:border-right="none" fo:border-top="none" fo:border-bottom="0.002cm solid #000000">
        <style:background-image/>
      </style:table-cell-properties>
    </style:style>
    <style:style style:name="表2.D1.3.2" style:family="table-cell">
      <style:table-cell-properties style:vertical-align="top" fo:background-color="#000000" fo:padding-left="0.191cm" fo:padding-right="0.191cm" fo:padding-top="0cm" fo:padding-bottom="0cm" fo:border-left="0.002cm solid #000000" fo:border-right="0.002cm solid #000000" fo:border-top="none" fo:border-bottom="0.002cm solid #000000">
        <style:background-image/>
      </style:table-cell-properties>
    </style:style>
    <style:style style:name="表2.A2" style:family="table-cell">
      <style:table-cell-properties style:vertical-align="top" fo:background-color="transparent" fo:padding-left="0.191cm" fo:padding-right="0.191cm" fo:padding-top="0cm" fo:padding-bottom="0cm" fo:border-left="0.002cm solid #000000" fo:border-right="none" fo:border-top="none" fo:border-bottom="0.002cm solid #000000">
        <style:background-image/>
      </style:table-cell-properties>
    </style:style>
    <style:style style:name="表2.F2" style:family="table-cell">
      <style:table-cell-properties style:vertical-align="top" fo:background-color="transparent" fo:padding-left="0.191cm" fo:padding-right="0.191cm" fo:padding-top="0cm" fo:padding-bottom="0cm" fo:border-left="0.002cm solid #000000" fo:border-right="0.002cm solid #000000" fo:border-top="none" fo:border-bottom="0.002cm solid #000000">
        <style:background-image/>
      </style:table-cell-properties>
    </style:style>
    <style:style style:name="表3" style:family="table">
      <style:table-properties style:width="16.383cm" fo:margin-left="0.302cm" fo:margin-right="0.316cm" table:align="margins" style:writing-mode="lr-tb"/>
    </style:style>
    <style:style style:name="表3.A" style:family="table-column">
      <style:table-column-properties style:column-width="5.533cm" style:rel-column-width="22136*"/>
    </style:style>
    <style:style style:name="表3.B" style:family="table-column">
      <style:table-column-properties style:column-width="1.388cm" style:rel-column-width="5553*"/>
    </style:style>
    <style:style style:name="表3.C" style:family="table-column">
      <style:table-column-properties style:column-width="1.302cm" style:rel-column-width="5207*"/>
    </style:style>
    <style:style style:name="表3.D" style:family="table-column">
      <style:table-column-properties style:column-width="1.3cm" style:rel-column-width="5200*"/>
    </style:style>
    <style:style style:name="表3.E" style:family="table-column">
      <style:table-column-properties style:column-width="1.39cm" style:rel-column-width="5560*"/>
    </style:style>
    <style:style style:name="表3.F" style:family="table-column">
      <style:table-column-properties style:column-width="5.47cm" style:rel-column-width="21879*"/>
    </style:style>
    <style:style style:name="表3.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3.F1" style:family="table-cell">
      <style:table-cell-properties style:vertical-align="top" fo:background-color="#000000" fo:padding-left="0.191cm" fo:padding-right="0.191cm" fo:padding-top="0cm" fo:padding-bottom="0cm" fo:border="0.002cm solid #000000">
        <style:background-image/>
      </style:table-cell-properties>
    </style:style>
    <style:style style:name="表3.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3.F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P1" style:family="paragraph" style:parent-style-name="Heading_20_2">
      <style:paragraph-properties style:snap-to-layout-grid="true"/>
    </style:style>
    <style:style style:name="P2" style:family="paragraph" style:parent-style-name="Text_20_body">
      <style:paragraph-properties style:snap-to-layout-grid="true"/>
      <style:text-properties style:language-asian="ja" style:country-asian="JP"/>
    </style:style>
    <style:style style:name="P3" style:family="paragraph" style:parent-style-name="Text_20_body">
      <style:paragraph-properties fo:margin-left="0.318cm" fo:margin-right="0.318cm" fo:text-indent="0cm" style:auto-text-indent="false" style:snap-to-layout-grid="true"/>
    </style:style>
    <style:style style:name="P4" style:family="paragraph" style:parent-style-name="Text_20_body">
      <style:paragraph-properties fo:margin-left="1.251cm" fo:margin-right="0.318cm" fo:text-indent="0cm" style:auto-text-indent="false" style:snap-to-layout-grid="true"/>
      <style:text-properties fo:language="en" fo:country="US"/>
    </style:style>
    <style:style style:name="P5" style:family="paragraph" style:parent-style-name="Text_20_body" style:list-style-name="L2">
      <style:paragraph-properties fo:margin-left="1.251cm" fo:margin-right="0.318cm" fo:text-indent="0cm" style:auto-text-indent="false" style:snap-to-layout-grid="true"/>
    </style:style>
    <style:style style:name="P6" style:family="paragraph" style:parent-style-name="Text_20_body" style:list-style-name="L2">
      <style:paragraph-properties fo:margin-left="1.251cm" fo:margin-right="0.318cm" fo:text-indent="0cm" style:auto-text-indent="false" style:snap-to-layout-grid="true"/>
      <style:text-properties style:use-window-font-color="true" style:language-asian="ja" style:country-asian="JP"/>
    </style:style>
    <style:style style:name="P7" style:family="paragraph" style:parent-style-name="Text_20_body">
      <style:paragraph-properties fo:margin-left="0.318cm" fo:margin-right="0.318cm" fo:text-indent="0cm" style:auto-text-indent="false" style:snap-to-layout-grid="true"/>
      <style:text-properties style:language-asian="ja" style:country-asian="JP"/>
    </style:style>
    <style:style style:name="P8" style:family="paragraph" style:parent-style-name="Standard">
      <style:paragraph-properties style:snap-to-layout-grid="false"/>
      <style:text-properties style:font-name="Times New Roman" fo:font-size="9pt" fo:language="en" fo:country="US" style:font-size-asian="9pt" style:font-size-complex="9pt"/>
    </style:style>
    <style:style style:name="P9" style:family="paragraph" style:parent-style-name="Contents_20_3">
      <style:paragraph-properties fo:margin-left="0cm" fo:margin-right="0cm" fo:text-indent="0cm" style:auto-text-indent="false" style:snap-to-layout-grid="false">
        <style:tab-stops>
          <style:tab-stop style:position="16.002cm" style:type="right" style:leader-style="dotted" style:leader-text="."/>
        </style:tab-stops>
      </style:paragraph-properties>
      <style:text-properties style:font-name="Courier New" fo:font-size="9pt" style:font-name-asian="Courier New" style:font-size-asian="9pt" style:language-asian="ja" style:country-asian="JP" style:font-size-complex="9pt"/>
    </style:style>
    <style:style style:name="P10" style:family="paragraph" style:parent-style-name="Standard">
      <style:paragraph-properties style:snap-to-layout-grid="false"/>
      <style:text-properties style:font-name="Times New Roman" fo:font-size="9pt" style:font-size-asian="9pt" style:font-size-complex="9pt"/>
    </style:style>
    <style:style style:name="P11" style:family="paragraph" style:parent-style-name="Text_20_body">
      <style:paragraph-properties fo:margin-left="0.318cm" fo:margin-right="0.318cm" fo:line-height="100%" fo:text-indent="0cm" style:auto-text-indent="false" style:snap-to-layout-grid="true"/>
    </style:style>
    <style:style style:name="P12" style:family="paragraph" style:parent-style-name="Standard">
      <style:paragraph-properties style:snap-to-layout-grid="false"/>
      <style:text-properties fo:font-size="9pt" style:font-size-asian="9pt" style:font-size-complex="9pt"/>
    </style:style>
    <style:style style:name="P13" style:family="paragraph" style:parent-style-name="コード">
      <style:paragraph-properties fo:margin-left="0.318cm" fo:margin-right="0.318cm" fo:line-height="100%" fo:text-indent="0cm" style:auto-text-indent="false" style:snap-to-layout-grid="true"/>
    </style:style>
    <style:style style:name="P14" style:family="paragraph" style:parent-style-name="Text_20_body">
      <style:paragraph-properties fo:margin-left="0.318cm" fo:margin-right="0.318cm" fo:text-indent="0cm" style:auto-text-indent="false" style:snap-to-layout-grid="true"/>
      <style:text-properties style:font-name="Times" style:font-name-asian="Times"/>
    </style:style>
    <style:style style:name="P15" style:family="paragraph" style:parent-style-name="Text_20_body">
      <style:paragraph-properties style:snap-to-layout-grid="true"/>
    </style:style>
    <style:style style:name="P16" style:family="paragraph" style:parent-style-name="Text_20_body">
      <style:paragraph-properties fo:margin-left="0.318cm" fo:margin-right="0.318cm" fo:margin-top="0cm" fo:margin-bottom="0.212cm" fo:text-indent="0cm" style:auto-text-indent="false" style:text-autospace="none" style:vertical-align="auto"/>
      <style:text-properties style:font-name="Times" fo:font-size="9pt" style:font-name-asian="Times" style:font-size-asian="9pt" style:font-size-complex="9pt"/>
    </style:style>
    <style:style style:name="P17" style:family="paragraph" style:parent-style-name="Text_20_body">
      <style:paragraph-properties fo:margin-left="0.318cm" fo:margin-right="0.318cm" fo:text-indent="0cm" style:auto-text-indent="false" style:snap-to-layout-grid="true"/>
      <style:text-properties fo:language="en" fo:country="US"/>
    </style:style>
    <style:style style:name="P18" style:family="paragraph" style:parent-style-name="コード">
      <style:paragraph-properties fo:margin-left="0.318cm" fo:margin-right="0.318cm" fo:text-indent="0cm" style:auto-text-indent="false" style:snap-to-layout-grid="true"/>
    </style:style>
    <style:style style:name="P19" style:family="paragraph" style:parent-style-name="コード">
      <style:paragraph-properties fo:margin-left="0.318cm" fo:margin-right="0.318cm" fo:text-indent="0cm" style:auto-text-indent="false" style:snap-to-layout-grid="true"/>
      <style:text-properties style:font-name="Courier New"/>
    </style:style>
    <style:style style:name="P20" style:family="paragraph" style:parent-style-name="Text_20_body">
      <style:paragraph-properties fo:margin-left="0.318cm" fo:margin-right="0.318cm" fo:text-indent="0cm" style:auto-text-indent="false" style:snap-to-layout-grid="true"/>
      <style:text-properties fo:color="#ff0000" style:font-name="Courier New" style:language-asian="ja" style:country-asian="JP"/>
    </style:style>
    <style:style style:name="P21" style:family="paragraph" style:parent-style-name="Heading_20_2">
      <style:paragraph-properties fo:break-before="page" style:snap-to-layout-grid="true"/>
    </style:style>
    <style:style style:name="P22" style:family="paragraph" style:parent-style-name="Heading_20_4">
      <style:paragraph-properties fo:margin-left="0.318cm" fo:margin-right="0.318cm" fo:text-indent="0cm" style:auto-text-indent="false" style:snap-to-layout-grid="true"/>
    </style:style>
    <style:style style:name="P23" style:family="paragraph" style:parent-style-name="Text_20_body">
      <style:paragraph-properties fo:margin-left="0.318cm" fo:margin-right="0.318cm" fo:margin-top="0cm" fo:margin-bottom="0cm" fo:text-indent="0cm" style:auto-text-indent="false" style:snap-to-layout-grid="true"/>
    </style:style>
    <style:style style:name="P24" style:family="paragraph" style:parent-style-name="Text_20_body">
      <style:paragraph-properties fo:margin-left="0.318cm" fo:margin-right="0.318cm" fo:text-indent="0cm" style:auto-text-indent="false" style:snap-to-layout-grid="true"/>
      <style:text-properties fo:color="#ff0000" style:language-asian="ja" style:country-asian="JP"/>
    </style:style>
    <style:style style:name="P25" style:family="paragraph" style:parent-style-name="Text_20_body">
      <style:paragraph-properties fo:margin-left="0.318cm" fo:margin-right="0.318cm" fo:text-indent="0cm" style:auto-text-indent="false"/>
    </style:style>
    <style:style style:name="P26" style:family="paragraph" style:parent-style-name="Text_20_body">
      <style:paragraph-properties fo:margin-left="0.318cm" fo:margin-right="0.318cm" fo:text-indent="0cm" style:auto-text-indent="false"/>
      <style:text-properties style:language-asian="ja" style:country-asian="JP"/>
    </style:style>
    <style:style style:name="P27" style:family="paragraph" style:parent-style-name="Text_20_body">
      <style:paragraph-properties fo:margin-left="0.318cm" fo:margin-right="0.318cm" fo:text-indent="0cm" style:auto-text-indent="false" style:snap-to-layout-grid="true"/>
      <style:text-properties fo:language="en" fo:country="US" style:language-asian="ja" style:country-asian="JP"/>
    </style:style>
    <style:style style:name="P28" style:family="paragraph" style:parent-style-name="Text_20_body">
      <style:paragraph-properties fo:margin-left="0.176cm" fo:margin-right="0.318cm" fo:text-indent="0cm" style:auto-text-indent="false"/>
    </style:style>
    <style:style style:name="P29" style:family="paragraph" style:parent-style-name="Text_20_body">
      <style:paragraph-properties fo:margin-left="0.176cm" fo:margin-right="0.318cm" fo:text-indent="0cm" style:auto-text-indent="false"/>
      <style:text-properties style:language-asian="ja" style:country-asian="JP"/>
    </style:style>
    <style:style style:name="P30" style:family="paragraph" style:parent-style-name="コード">
      <style:paragraph-properties fo:margin-left="0.318cm" fo:margin-right="0.318cm" fo:text-indent="0cm" style:auto-text-indent="false"/>
    </style:style>
    <style:style style:name="P31" style:family="paragraph" style:parent-style-name="Text_20_body">
      <style:paragraph-properties fo:margin-left="0.318cm" fo:margin-right="0.318cm" fo:text-indent="0cm" style:auto-text-indent="false"/>
      <style:text-properties fo:background-color="transparent" style:language-asian="ja" style:country-asian="JP"/>
    </style:style>
    <style:style style:name="P32" style:family="paragraph" style:parent-style-name="Standard">
      <style:text-properties fo:font-size="9pt" style:font-size-asian="9pt" style:font-size-complex="9pt"/>
    </style:style>
    <style:style style:name="P33" style:family="paragraph" style:parent-style-name="Standard">
      <style:text-properties fo:font-size="9pt" style:font-size-asian="9pt" style:language-asian="ja" style:country-asian="JP" style:font-size-complex="9pt"/>
    </style:style>
    <style:style style:name="P34" style:family="paragraph" style:parent-style-name="Text_20_body">
      <style:paragraph-properties fo:margin-left="0.37cm" fo:margin-right="0.37cm" fo:text-indent="0cm" style:auto-text-indent="false"/>
    </style:style>
    <style:style style:name="P35" style:family="paragraph" style:parent-style-name="Text_20_body">
      <style:paragraph-properties fo:margin-left="0.37cm" fo:margin-right="0.37cm" fo:text-indent="0cm" style:auto-text-indent="false"/>
      <style:text-properties style:language-asian="ja" style:country-asian="JP"/>
    </style:style>
    <style:style style:name="P36" style:family="paragraph" style:parent-style-name="Text_20_body">
      <style:paragraph-properties fo:margin-left="0cm" fo:margin-right="0.37cm" fo:text-indent="0cm" style:auto-text-indent="false"/>
    </style:style>
    <style:style style:name="P37" style:family="paragraph" style:parent-style-name="Text_20_body">
      <style:paragraph-properties fo:margin-left="0cm" fo:margin-right="0.37cm" fo:text-indent="0cm" style:auto-text-indent="false"/>
      <style:text-properties style:language-asian="ja" style:country-asian="JP"/>
    </style:style>
    <style:style style:name="P38" style:family="paragraph" style:parent-style-name="コード">
      <style:paragraph-properties fo:margin-left="0.318cm" fo:margin-right="0.318cm" fo:text-indent="0cm" style:auto-text-indent="false" style:snap-to-layout-grid="true"/>
      <style:text-properties style:language-asian="ja" style:country-asian="JP"/>
    </style:style>
    <style:style style:name="P39" style:family="paragraph" style:parent-style-name="Heading_20_1">
      <style:paragraph-properties style:snap-to-layout-grid="true"/>
    </style:style>
    <style:style style:name="P40" style:family="paragraph" style:parent-style-name="Standard">
      <style:paragraph-properties fo:text-align="center" style:justify-single-word="false"/>
      <style:text-properties fo:font-weight="bold" style:font-weight-asian="bold"/>
    </style:style>
    <style:style style:name="P41" style:family="paragraph" style:parent-style-name="Standard">
      <style:paragraph-properties fo:break-before="page"/>
      <style:text-properties fo:font-weight="bold" style:font-weight-asian="bold"/>
    </style:style>
    <style:style style:name="P42" style:family="paragraph" style:parent-style-name="Standard">
      <style:text-properties fo:font-weight="bold" style:font-weight-asian="bold"/>
    </style:style>
    <style:style style:name="P43" style:family="paragraph" style:parent-style-name="Contents_20_Heading">
      <style:paragraph-properties fo:break-before="page"/>
    </style:style>
    <style:style style:name="P44" style:family="paragraph" style:parent-style-name="Contents_20_1">
      <style:paragraph-properties>
        <style:tab-stops>
          <style:tab-stop style:position="17cm" style:type="right" style:leader-style="dotted" style:leader-text="."/>
        </style:tab-stops>
      </style:paragraph-properties>
    </style:style>
    <style:style style:name="P45" style:family="paragraph" style:parent-style-name="Contents_20_2">
      <style:paragraph-properties>
        <style:tab-stops>
          <style:tab-stop style:position="16.501cm" style:type="right" style:leader-style="dotted" style:leader-text="."/>
        </style:tab-stops>
      </style:paragraph-properties>
    </style:style>
    <style:style style:name="P46" style:family="paragraph" style:parent-style-name="Contents_20_3">
      <style:paragraph-properties>
        <style:tab-stops>
          <style:tab-stop style:position="16.002cm" style:type="right" style:leader-style="dotted" style:leader-text="."/>
        </style:tab-stops>
      </style:paragraph-properties>
    </style:style>
    <style:style style:name="P47" style:family="paragraph" style:parent-style-name="Heading_20_1" style:list-style-name="L3"/>
    <style:style style:name="P48" style:family="paragraph" style:parent-style-name="Heading_20_2" style:list-style-name="L3"/>
    <style:style style:name="P49" style:family="paragraph" style:parent-style-name="Text_20_body">
      <style:text-properties style:language-asian="ja" style:country-asian="JP"/>
    </style:style>
    <style:style style:name="P50" style:family="paragraph" style:parent-style-name="Table_20_Contents">
      <style:text-properties style:font-name="Courier New"/>
    </style:style>
    <style:style style:name="P51" style:family="paragraph" style:parent-style-name="Table_20_Contents">
      <style:text-properties style:font-name="Times New Roman2" fo:font-size="9pt" fo:language="en" fo:country="US"/>
    </style:style>
    <style:style style:name="P52" style:family="paragraph" style:parent-style-name="コード">
      <style:text-properties style:font-name="Courier New" fo:language="en" fo:country="US"/>
    </style:style>
    <style:style style:name="P53" style:family="paragraph" style:parent-style-name="Table_20_Contents">
      <style:text-properties fo:font-style="italic" fo:font-weight="normal" style:font-style-asian="italic" style:font-weight-asian="normal" style:font-style-complex="italic" style:font-weight-complex="normal"/>
    </style:style>
    <style:style style:name="P54" style:family="paragraph" style:parent-style-name="Table_20_Contents">
      <style:text-properties fo:font-style="italic" style:font-style-asian="italic" style:font-style-complex="italic"/>
    </style:style>
    <style:style style:name="P55" style:family="paragraph" style:parent-style-name="Heading_20_2" style:list-style-name="L3">
      <style:paragraph-properties style:snap-to-layout-grid="true"/>
    </style:style>
    <style:style style:name="P56" style:family="paragraph" style:parent-style-name="Text_20_body">
      <style:paragraph-properties fo:margin-left="0cm" fo:margin-right="0.319cm" fo:text-indent="0cm" style:auto-text-indent="false" style:snap-to-layout-grid="true"/>
      <style:text-properties style:language-asian="ja" style:country-asian="JP"/>
    </style:style>
    <style:style style:name="P57" style:family="paragraph" style:parent-style-name="Text_20_body" style:list-style-name="L2">
      <style:paragraph-properties fo:margin-left="1.251cm" fo:margin-right="0.318cm" fo:text-indent="0cm" style:auto-text-indent="false" style:snap-to-layout-grid="true"/>
      <style:text-properties fo:language="en" fo:country="US"/>
    </style:style>
    <style:style style:name="P58" style:family="paragraph" style:parent-style-name="Text_20_body">
      <style:paragraph-properties fo:margin-left="0.318cm" fo:margin-right="0.318cm" fo:text-indent="0cm" style:auto-text-indent="false" style:snap-to-layout-grid="true"/>
      <style:text-properties fo:font-style="italic" style:font-style-asian="italic"/>
    </style:style>
    <style:style style:name="P59" style:family="paragraph" style:parent-style-name="Heading_20_2" style:list-style-name="L3">
      <style:paragraph-properties style:snap-to-layout-grid="false"/>
    </style:style>
    <style:style style:name="P60" style:family="paragraph" style:parent-style-name="Text_20_body">
      <style:paragraph-properties fo:margin-left="0.318cm" fo:margin-right="0.318cm" fo:text-indent="0cm" style:auto-text-indent="false" style:snap-to-layout-grid="false"/>
    </style:style>
    <style:style style:name="P61" style:family="paragraph" style:parent-style-name="Heading_20_1" style:list-style-name="L3">
      <style:paragraph-properties style:snap-to-layout-grid="true"/>
    </style:style>
    <style:style style:name="P62" style:family="paragraph">
      <style:paragraph-properties fo:text-align="center"/>
      <style:text-properties fo:font-size="24pt"/>
    </style:style>
    <style:style style:name="P63" style:family="paragraph">
      <style:paragraph-properties fo:text-align="center"/>
    </style:style>
    <style:style style:name="P64" style:family="paragraph">
      <style:paragraph-properties fo:text-align="center" style:writing-mode="lr-tb"/>
    </style:style>
    <style:style style:name="P65" style:family="paragraph">
      <style:paragraph-properties style:writing-mode="lr-tb"/>
    </style:style>
    <style:style style:name="P66" style:family="paragraph" style:parent-style-name="Heading_20_2" style:list-style-name="L3">
      <style:paragraph-properties fo:margin-left="0.318cm" fo:margin-right="0.318cm" fo:text-indent="0cm" style:auto-text-indent="false" fo:break-before="page" style:snap-to-layout-grid="true"/>
    </style:style>
    <style:style style:name="P67" style:family="paragraph" style:parent-style-name="Text_20_body">
      <style:paragraph-properties fo:margin-left="0cm" fo:margin-right="0.318cm" fo:text-indent="0cm" style:auto-text-indent="false" style:snap-to-layout-grid="false"/>
      <style:text-properties style:font-name="Times New Roman" fo:font-size="9pt" style:font-size-asian="9pt" style:font-size-complex="9pt"/>
    </style:style>
    <style:style style:name="P68" style:family="paragraph" style:parent-style-name="Standard">
      <style:paragraph-properties style:snap-to-layout-grid="false"/>
      <style:text-properties style:font-name="Courier New" fo:font-size="9pt" style:font-name-asian="Courier New" style:font-size-asian="9pt" style:font-size-complex="9pt"/>
    </style:style>
    <style:style style:name="P69" style:family="paragraph" style:parent-style-name="Contents_20_3">
      <style:paragraph-properties fo:margin-left="0cm" fo:margin-right="0cm" fo:text-indent="0cm" style:auto-text-indent="false" style:snap-to-layout-grid="false">
        <style:tab-stops>
          <style:tab-stop style:position="16.002cm" style:type="right" style:leader-style="dotted" style:leader-text="."/>
        </style:tab-stops>
      </style:paragraph-properties>
      <style:text-properties style:font-name="Courier New" fo:font-size="9pt" fo:language="en" fo:country="US" style:font-name-asian="Courier New" style:font-size-asian="9pt" style:font-size-complex="9pt"/>
    </style:style>
    <style:style style:name="P70" style:family="paragraph" style:parent-style-name="Standard">
      <style:paragraph-properties style:snap-to-layout-grid="false"/>
      <style:text-properties style:font-name="Times New Roman1" fo:font-size="9pt" style:font-size-asian="9pt" style:font-size-complex="9pt"/>
    </style:style>
    <style:style style:name="P71" style:family="paragraph" style:parent-style-name="Contents_20_3">
      <style:paragraph-properties fo:margin-left="0cm" fo:margin-right="0cm" fo:text-indent="0cm" style:auto-text-indent="false" style:snap-to-layout-grid="false">
        <style:tab-stops>
          <style:tab-stop style:position="16.002cm" style:type="right" style:leader-style="dotted" style:leader-text="."/>
        </style:tab-stops>
      </style:paragraph-properties>
      <style:text-properties style:font-name="Courier New" fo:font-size="9pt" style:font-name-asian="Courier New" style:font-size-asian="9pt" style:font-size-complex="9pt"/>
    </style:style>
    <style:style style:name="P72" style:family="paragraph" style:parent-style-name="Text_20_body">
      <style:paragraph-properties fo:margin-left="0cm" fo:margin-right="0.318cm" fo:text-indent="0cm" style:auto-text-indent="false" style:snap-to-layout-grid="false"/>
      <style:text-properties fo:font-size="9pt" style:font-size-asian="9pt" style:font-size-complex="9pt"/>
    </style:style>
    <style:style style:name="P73" style:family="paragraph" style:parent-style-name="Standard">
      <style:paragraph-properties style:snap-to-layout-grid="false"/>
      <style:text-properties style:font-name="Courier New" fo:font-size="9pt" fo:language="en" fo:country="US" style:font-size-asian="9pt" style:font-size-complex="9pt"/>
    </style:style>
    <style:style style:name="P74" style:family="paragraph" style:parent-style-name="Standard">
      <style:paragraph-properties style:snap-to-layout-grid="false"/>
      <style:text-properties fo:font-size="9pt" fo:language="en" fo:country="US" style:font-size-asian="9pt" style:font-size-complex="9pt"/>
    </style:style>
    <style:style style:name="P75" style:family="paragraph" style:parent-style-name="Standard">
      <style:paragraph-properties style:snap-to-layout-grid="false"/>
      <style:text-properties style:font-name="Courier New" fo:font-size="9pt" style:font-size-asian="9pt" style:font-size-complex="9pt"/>
    </style:style>
    <style:style style:name="P76" style:family="paragraph" style:parent-style-name="Heading_20_3" style:list-style-name="L3">
      <style:paragraph-properties style:snap-to-layout-grid="true"/>
    </style:style>
    <style:style style:name="P77" style:family="paragraph" style:parent-style-name="Heading_20_4">
      <style:paragraph-properties style:snap-to-layout-grid="true"/>
    </style:style>
    <style:style style:name="P78" style:family="paragraph" style:parent-style-name="Heading_20_2" style:list-style-name="L3">
      <style:paragraph-properties fo:break-before="page" style:snap-to-layout-grid="true"/>
    </style:style>
    <style:style style:name="P79" style:family="paragraph" style:parent-style-name="heading_20_4" style:list-style-name="L3">
      <style:paragraph-properties style:snap-to-layout-grid="true"/>
      <style:text-properties style:font-name="Helvetica" fo:font-size="10pt" style:text-underline-style="solid" style:text-underline-width="auto" style:text-underline-color="font-color" fo:font-weight="bold" style:font-name-asian="Helvetica" style:font-size-asian="10pt" style:font-weight-asian="bold" style:font-size-complex="10pt" style:font-weight-complex="bold"/>
    </style:style>
    <style:style style:name="P80" style:family="paragraph" style:parent-style-name="heading_20_4" style:list-style-name="L3">
      <style:paragraph-properties fo:margin-top="0.494cm" fo:margin-bottom="0cm" fo:keep-with-next="always" style:text-autospace="none" style:vertical-align="auto"/>
      <style:text-properties style:font-name="Helvetica" fo:font-size="10pt" style:text-underline-style="solid" style:text-underline-width="auto" style:text-underline-color="font-color" fo:font-weight="bold" style:font-name-asian="Helvetica" style:font-size-asian="10pt" style:font-weight-asian="bold" style:font-size-complex="10pt" style:font-weight-complex="bold"/>
    </style:style>
    <style:style style:name="P81" style:family="paragraph" style:parent-style-name="ƒR_ff81__5b_ƒh">
      <style:paragraph-properties fo:margin-left="0.318cm" fo:margin-right="0.318cm" fo:text-indent="0cm" style:auto-text-indent="false" style:text-autospace="none" style:vertical-align="auto"/>
      <style:text-properties style:font-name="Courier" fo:font-size="9pt" style:font-name-asian="Courier" style:font-size-asian="9pt" style:font-size-complex="9pt"/>
    </style:style>
    <style:style style:name="P82" style:family="paragraph" style:parent-style-name="Text_20_body">
      <style:paragraph-properties fo:margin-left="0.318cm" fo:margin-right="0.318cm" fo:margin-top="0cm" fo:margin-bottom="0.212cm" fo:text-indent="0cm" style:auto-text-indent="false" style:text-autospace="none" style:vertical-align="auto" style:snap-to-layout-grid="true"/>
      <style:text-properties style:font-name="Times" fo:font-size="9pt" style:font-name-asian="Times" style:font-size-asian="9pt" style:font-size-complex="9pt"/>
    </style:style>
    <style:style style:name="P83" style:family="paragraph" style:parent-style-name="Text_20_body">
      <style:paragraph-properties fo:margin-left="0.318cm" fo:margin-right="0.318cm" fo:margin-top="0cm" fo:margin-bottom="0.212cm" fo:text-indent="0cm" style:auto-text-indent="false" style:text-autospace="none" style:vertical-align="auto"/>
      <style:text-properties style:font-name="Times" fo:font-size="9pt" style:font-name-asian="Times" style:font-size-asian="9pt" style:language-asian="ja" style:country-asian="JP" style:font-size-complex="9pt"/>
    </style:style>
    <style:style style:name="P84" style:family="paragraph" style:parent-style-name="Text_20_body">
      <style:paragraph-properties fo:margin-left="0.318cm" fo:margin-right="0.318cm" fo:text-indent="0cm" style:auto-text-indent="false" style:text-autospace="none" style:vertical-align="auto" style:snap-to-layout-grid="true"/>
    </style:style>
    <style:style style:name="P85" style:family="paragraph" style:parent-style-name="Heading_20_3" style:list-style-name="L3">
      <style:paragraph-properties style:snap-to-layout-grid="true"/>
      <style:text-properties fo:language="en" fo:country="US"/>
    </style:style>
    <style:style style:name="P86" style:family="paragraph" style:parent-style-name="Text_20_body" style:list-style-name="L4">
      <style:paragraph-properties fo:margin-left="1.251cm" fo:margin-right="0.318cm" fo:text-indent="0cm" style:auto-text-indent="false" style:snap-to-layout-grid="true"/>
    </style:style>
    <style:style style:name="P87" style:family="paragraph" style:parent-style-name="Text_20_body">
      <style:paragraph-properties fo:margin-left="0cm" fo:margin-right="0.318cm" fo:margin-top="0cm" fo:margin-bottom="0cm" fo:text-align="center" style:justify-single-word="false" fo:text-indent="0cm" style:auto-text-indent="false" style:snap-to-layout-grid="false"/>
      <style:text-properties fo:color="#ffffff" fo:language="en" fo:country="US" fo:background-color="#000000"/>
    </style:style>
    <style:style style:name="P88" style:family="paragraph" style:parent-style-name="Text_20_body">
      <style:paragraph-properties fo:margin-left="0cm" fo:margin-right="0.318cm" fo:margin-top="0cm" fo:margin-bottom="0cm" fo:text-align="center" style:justify-single-word="false" fo:text-indent="0cm" style:auto-text-indent="false" style:snap-to-layout-grid="false"/>
      <style:text-properties fo:color="#ffffff" fo:background-color="#000000"/>
    </style:style>
    <style:style style:name="P89" style:family="paragraph" style:parent-style-name="Text_20_body">
      <style:paragraph-properties fo:margin-left="0cm" fo:margin-right="0.318cm" fo:margin-top="0cm" fo:margin-bottom="0cm" fo:text-indent="0cm" style:auto-text-indent="false" style:snap-to-layout-grid="false"/>
    </style:style>
    <style:style style:name="P90" style:family="paragraph" style:parent-style-name="Text_20_body">
      <style:paragraph-properties fo:margin-left="0cm" fo:margin-right="0.318cm" fo:margin-top="0cm" fo:margin-bottom="0cm" fo:text-indent="0cm" style:auto-text-indent="false" style:snap-to-layout-grid="false"/>
      <style:text-properties fo:language="en" fo:country="US"/>
    </style:style>
    <style:style style:name="P91" style:family="paragraph" style:parent-style-name="Text_20_body">
      <style:paragraph-properties fo:margin-left="0cm" fo:margin-right="0.318cm" fo:margin-top="0cm" fo:margin-bottom="0cm" fo:text-indent="0cm" style:auto-text-indent="false" style:snap-to-layout-grid="false"/>
      <style:text-properties fo:color="#ff0000"/>
    </style:style>
    <style:style style:name="P92" style:family="paragraph" style:parent-style-name="Text_20_body">
      <style:paragraph-properties fo:margin-left="0.318cm" fo:margin-right="0.318cm" fo:margin-top="0cm" fo:margin-bottom="0cm" fo:text-indent="0cm" style:auto-text-indent="false" style:snap-to-layout-grid="true"/>
      <style:text-properties style:language-asian="ja" style:country-asian="JP"/>
    </style:style>
    <style:style style:name="P93" style:family="paragraph">
      <style:paragraph-properties fo:text-align="center" style:writing-mode="lr-tb"/>
      <style:text-properties fo:font-size="24pt"/>
    </style:style>
    <style:style style:name="P94" style:family="paragraph">
      <style:paragraph-properties fo:text-align="justify" style:writing-mode="lr-tb"/>
    </style:style>
    <style:style style:name="P95" style:family="paragraph" style:parent-style-name="Heading_20_4">
      <style:paragraph-properties fo:margin-top="0cm" fo:margin-bottom="0cm" style:snap-to-layout-grid="true"/>
    </style:style>
    <style:style style:name="P9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97" style:family="paragraph">
      <style:paragraph-properties fo:margin-left="0cm" fo:margin-right="0cm" fo:margin-top="0cm" fo:margin-bottom="0cm" fo:line-height="100%" text:enable-numbering="false" fo:text-indent="0cm"/>
    </style:style>
    <style:style style:name="P9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2"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9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Symbo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00" style:family="paragraph" style:parent-style-name="Heading_20_4">
      <style:paragraph-properties fo:margin-left="0.023cm" fo:margin-right="0.318cm" fo:text-indent="0cm" style:auto-text-indent="false" style:snap-to-layout-grid="true"/>
    </style:style>
    <style:style style:name="P101" style:family="paragraph" style:parent-style-name="Heading_20_2" style:list-style-name="L3">
      <style:paragraph-properties fo:break-before="page"/>
    </style:style>
    <style:style style:name="P102" style:family="paragraph" style:parent-style-name="Heading_20_3" style:list-style-name="L3">
      <style:text-properties fo:language="en" fo:country="US"/>
    </style:style>
    <style:style style:name="P103" style:family="paragraph" style:parent-style-name="Heading_20_3" style:list-style-name="L3"/>
    <style:style style:name="P104"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24pt" fo:font-style="normal" fo:text-shadow="none" style:text-underline-style="none" fo:font-weight="normal" style:font-name-asian="ＭＳ Ｐゴシック" style:font-size-asian="24pt" style:font-style-asian="normal" style:font-weight-asian="normal" style:font-name-complex="Tahoma" style:font-size-complex="24pt" style:font-style-complex="normal" style:font-weight-complex="normal" style:text-emphasize="none" style:font-relief="none"/>
    </style:style>
    <style:style style:name="P105" style:family="paragraph">
      <style:paragraph-properties fo:margin-left="0cm" fo:margin-right="0cm" fo:margin-top="0cm" fo:margin-bottom="0cm" fo:line-height="100%" text:enable-numbering="false" fo:text-indent="0cm" style:writing-mode="lr-tb">
        <style:tab-stops/>
      </style:paragraph-properties>
    </style:style>
    <style:style style:name="P106" style:family="paragraph">
      <style:paragraph-properties fo:margin-left="0cm" fo:margin-right="0cm" fo:margin-top="0cm" fo:margin-bottom="0cm" fo:line-height="100%"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ＭＳ Ｐゴシック" style:font-size-asian="24pt" style:font-style-asian="normal" style:font-weight-asian="normal" style:font-name-complex="Tahoma" style:font-size-complex="24pt" style:font-style-complex="normal" style:font-weight-complex="normal" style:text-emphasize="none" style:font-relief="none"/>
    </style:style>
    <style:style style:name="P107" style:family="paragraph">
      <style:paragraph-properties fo:margin-left="0.318cm" fo:margin-right="0cm" fo:text-indent="0cm" style:writing-mode="lr-tb"/>
    </style:style>
    <style:style style:name="P108" style:family="paragraph">
      <style:paragraph-properties style:writing-mode="lr-tb"/>
      <style:text-properties style:font-name="Times New Roman" fo:font-size="12pt"/>
    </style:style>
    <style:style style:name="P109" style:family="paragraph" style:parent-style-name="Text_20_body" style:list-style-name="WW8Num5">
      <style:paragraph-properties fo:margin-left="1.251cm" fo:margin-right="0.318cm" fo:text-indent="0cm" style:auto-text-indent="false">
        <style:tab-stops/>
      </style:paragraph-properties>
      <style:text-properties style:language-asian="ja" style:country-asian="JP"/>
    </style:style>
    <style:style style:name="P110" style:family="paragraph" style:parent-style-name="Text_20_body">
      <style:paragraph-properties fo:margin-left="0.318cm" fo:margin-right="0.318cm" fo:text-indent="0cm" style:auto-text-indent="false"/>
      <style:text-properties style:font-name="Courier New" style:language-asian="ja" style:country-asian="JP"/>
    </style:style>
    <style:style style:name="P111" style:family="paragraph" style:parent-style-name="Text_20_body">
      <style:paragraph-properties fo:margin-left="0.318cm" fo:margin-right="0.318cm" fo:text-indent="0cm" style:auto-text-indent="false" style:snap-to-layout-grid="true"/>
      <style:text-properties style:font-name="Courier New" style:language-asian="ja" style:country-asian="JP"/>
    </style:style>
    <style:style style:name="P112" style:family="paragraph" style:parent-style-name="Heading_20_4">
      <style:text-properties style:language-asian="ja" style:country-asian="JP"/>
    </style:style>
    <style:style style:name="P113" style:family="paragraph" style:parent-style-name="Text_20_body">
      <style:paragraph-properties fo:margin-left="0.176cm" fo:margin-right="0.318cm" fo:text-indent="0cm" style:auto-text-indent="false"/>
      <style:text-properties fo:background-color="transparent" style:language-asian="ja" style:country-asian="JP"/>
    </style:style>
    <style:style style:name="P114" style:family="paragraph">
      <style:paragraph-properties fo:text-align="start" style:writing-mode="lr-tb">
        <style:tab-stops/>
      </style:paragraph-properties>
    </style:style>
    <style:style style:name="P115" style:family="paragraph" style:parent-style-name="コード">
      <style:paragraph-properties fo:margin-left="0.37cm" fo:margin-right="0.37cm" fo:text-indent="0cm" style:auto-text-indent="false"/>
    </style:style>
    <style:style style:name="P116" style:family="paragraph" style:parent-style-name="Text_20_body">
      <style:text-properties style:font-name="Times" style:font-name-asian="Times"/>
    </style:style>
    <style:style style:name="T1" style:family="text">
      <style:text-properties fo:color="#ff0000" style:language-asian="ja" style:country-asian="JP"/>
    </style:style>
    <style:style style:name="T2" style:family="text">
      <style:text-properties style:font-name="Courier New"/>
    </style:style>
    <style:style style:name="T3" style:family="text">
      <style:text-properties fo:color="#ff0000"/>
    </style:style>
    <style:style style:name="T4" style:family="text">
      <style:text-properties style:font-name="Courier New" fo:language="en" fo:country="US"/>
    </style:style>
    <style:style style:name="T5" style:family="text">
      <style:text-properties fo:language="en" fo:country="US"/>
    </style:style>
    <style:style style:name="T6" style:family="text">
      <style:text-properties style:language-asian="ja" style:country-asian="JP"/>
    </style:style>
    <style:style style:name="T7" style:family="text">
      <style:text-properties fo:color="#ff0000" style:font-name="Courier New" style:language-asian="ja" style:country-asian="JP"/>
    </style:style>
    <style:style style:name="T8" style:family="text">
      <style:text-properties fo:color="#ff0000" style:text-underline-style="none" style:language-asian="ja" style:country-asian="JP"/>
    </style:style>
    <style:style style:name="T9" style:family="text">
      <style:text-properties style:text-underline-style="none"/>
    </style:style>
    <style:style style:name="T10" style:family="text">
      <style:text-properties style:text-underline-style="solid" style:text-underline-width="auto" style:text-underline-color="font-color"/>
    </style:style>
    <style:style style:name="T11" style:family="text">
      <style:text-properties style:font-name="Times New Roman"/>
    </style:style>
    <style:style style:name="T12" style:family="text">
      <style:text-properties style:font-name="Courier New" fo:font-size="9pt" fo:language="en" fo:country="US" style:font-size-asian="9pt"/>
    </style:style>
    <style:style style:name="T13" style:family="text">
      <style:text-properties style:font-name="Times" style:font-name-asian="Times"/>
    </style:style>
    <style:style style:name="T14" style:family="text">
      <style:text-properties style:font-name="Courier New" style:language-asian="ja" style:country-asian="JP"/>
    </style:style>
    <style:style style:name="T15" style:family="text">
      <style:text-properties fo:language="en" fo:country="US" style:language-asian="ja" style:country-asian="JP"/>
    </style:style>
    <style:style style:name="T16" style:family="text">
      <style:text-properties style:font-name="Times New Roman" style:language-asian="ja" style:country-asian="JP"/>
    </style:style>
    <style:style style:name="T17" style:family="text">
      <style:text-properties style:font-name="Times New Roman" fo:font-size="9pt" style:font-size-asian="9pt" style:language-asian="ja" style:country-asian="JP"/>
    </style:style>
    <style:style style:name="T18" style:family="text">
      <style:text-properties style:font-name="Courier New" fo:font-size="9pt" style:font-size-asian="9pt" style:language-asian="ja" style:country-asian="JP"/>
    </style:style>
    <style:style style:name="T19" style:family="text">
      <style:text-properties style:font-name="Courier New" fo:font-size="9pt" style:font-size-asian="9pt"/>
    </style:style>
    <style:style style:name="T20" style:family="text">
      <style:text-properties fo:font-style="normal" style:font-style-asian="normal" style:font-style-complex="normal"/>
    </style:style>
    <style:style style:name="T21" style:family="text">
      <style:text-properties fo:font-style="italic" style:font-style-asian="italic" style:font-style-complex="italic"/>
    </style:style>
    <style:style style:name="T22" style:family="text">
      <style:text-properties style:font-name="Times New Roman" fo:language="en" fo:country="US"/>
    </style:style>
    <style:style style:name="T23" style:family="text">
      <style:text-properties style:font-name="Courier New" fo:language="en" fo:country="US" fo:font-style="normal" style:font-style-asian="normal" style:font-style-complex="normal"/>
    </style:style>
    <style:style style:name="T24" style:family="text">
      <style:text-properties style:font-name="Times New Roman1" fo:language="en" fo:country="US"/>
    </style:style>
    <style:style style:name="T25" style:family="text">
      <style:text-properties style:font-name="Times New Roman" style:font-name-asian="Times New Roman"/>
    </style:style>
    <style:style style:name="T26" style:family="text">
      <style:text-properties style:text-underline-style="solid" style:text-underline-width="auto" style:text-underline-color="font-color" fo:background-color="transparent"/>
    </style:style>
    <style:style style:name="T27" style:family="text">
      <style:text-properties fo:background-color="transparent" style:language-asian="ja" style:country-asian="JP"/>
    </style:style>
    <style:style style:name="T28" style:family="text">
      <style:text-properties fo:background-color="transparent"/>
    </style:style>
    <style:style style:name="T29" style:family="text">
      <style:text-properties style:font-name="Courier New" fo:background-color="transparent"/>
    </style:style>
    <style:style style:name="T30" style:family="text">
      <style:text-properties style:font-name="Courier New" fo:font-size="9pt" fo:background-color="transparent" style:font-size-asian="9pt"/>
    </style:style>
    <style:style style:name="T31" style:family="text">
      <style:text-properties style:font-name="Courier New" fo:language="en" fo:country="US" style:language-asian="ja" style:country-asian="JP"/>
    </style:style>
    <style:style style:name="T32" style:family="text">
      <style:text-properties style:font-name="Times New Roman" fo:language="en" fo:country="US" style:language-asian="ja" style:country-asian="JP"/>
    </style:style>
    <style:style style:name="T33" style:family="text">
      <style:text-properties style:font-name="Times New Roman2" fo:font-size="9pt" fo:language="en" fo:country="US"/>
    </style:style>
    <style:style style:name="T34" style:family="text">
      <style:text-properties fo:font-size="9pt" style:font-size-asian="9pt"/>
    </style:style>
    <style:style style:name="T35" style:family="text">
      <style:text-properties style:use-window-font-color="true" style:font-name="Times New Roman"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36" style:family="text">
      <style:text-properties style:use-window-font-color="true" style:font-name="Times New Roman" fo:font-size="9pt" fo:language="en" fo:country="US" fo:font-style="italic" style:letter-kerning="true" style:font-name-asian="ＭＳ Ｐ明朝1" style:font-size-asian="9pt" style:language-asian="ja" style:country-asian="JP" style:font-style-asian="italic" style:font-name-complex="Century" style:font-size-complex="12pt" style:language-complex="ar" style:country-complex="SA"/>
    </style:style>
    <style:style style:name="T37" style:family="text">
      <style:text-properties style:font-name="Courier New" fo:font-size="9pt" fo:language="en" fo:country="US" style:font-size-asian="9pt" style:font-size-complex="9pt"/>
    </style:style>
    <style:style style:name="T38" style:family="text">
      <style:text-properties style:font-name="Times New Roman1" style:text-underline-style="none" style:font-name-asian="Bitstream Vera Sans" style:font-name-complex="Bitstream Vera Sans"/>
    </style:style>
    <style:style style:name="T39" style:family="text">
      <style:text-properties style:font-name="Times New Roman1" style:text-underline-style="none"/>
    </style:style>
    <style:style style:name="T40" style:family="text">
      <style:text-properties style:font-name="Courier New" style:text-underline-style="none"/>
    </style:style>
    <style:style style:name="T41" style:family="text">
      <style:text-properties style:text-underline-style="solid" style:text-underline-width="auto" style:text-underline-color="font-color" style:language-asian="ja" style:country-asian="JP"/>
    </style:style>
    <style:style style:name="T42" style:family="text">
      <style:text-properties style:font-name="Courier New" fo:language="en" fo:country="US" style:font-name-asian="Times"/>
    </style:style>
    <style:style style:name="T43" style:family="text">
      <style:text-properties style:font-name="Times" fo:language="en" fo:country="US" style:font-name-asian="Times"/>
    </style:style>
    <style:style style:name="T44" style:family="text">
      <style:text-properties style:font-name="Courier New" fo:font-size="9pt" fo:language="en" fo:country="US" style:font-name-asian="Times" style:font-size-asian="9pt"/>
    </style:style>
    <style:style style:name="T45" style:family="text">
      <style:text-properties style:use-window-font-color="true"/>
    </style:style>
    <style:style style:name="T46" style:family="text">
      <style:text-properties style:use-window-font-color="true" style:language-asian="ja" style:country-asian="JP"/>
    </style:style>
    <style:style style:name="T47" style:family="text">
      <style:text-properties style:font-name="Times New Roman1" style:language-asian="ja" style:country-asian="JP"/>
    </style:style>
    <style:style style:name="T48" style:family="text">
      <style:text-properties style:font-name="Times New Roman1"/>
    </style:style>
    <style:style style:name="T49" style:family="text">
      <style:text-properties fo:font-style="italic" style:font-style-asian="italic"/>
    </style:style>
    <style:style style:name="T50" style:family="text">
      <style:text-properties fo:language="en" fo:country="US" fo:font-style="italic" style:font-style-asian="italic" style:font-style-complex="italic"/>
    </style:style>
    <style:style style:name="T51" style:family="text">
      <style:text-properties style:text-position="sub 58%" fo:language="en" fo:country="US" fo:font-style="italic" style:font-style-asian="italic" style:font-style-complex="italic"/>
    </style:style>
    <style:style style:name="T52" style:family="text">
      <style:text-properties style:text-position="super 58%"/>
    </style:style>
    <style:style style:name="T53" style:family="text">
      <style:text-properties style:use-window-font-color="true" style:font-name="Times New Roman" fo:font-size="9pt" fo:language="en" fo:country="US" style:letter-kerning="true" style:font-name-asian="ＭＳ 明朝1" style:font-size-asian="9pt" style:language-asian="ja" style:country-asian="JP" style:font-name-complex="Century" style:font-size-complex="12pt" style:language-complex="ar" style:country-complex="SA"/>
    </style:style>
    <style:style style:name="T54" style:family="text">
      <style:text-properties style:use-window-font-color="true" style:text-outline="false" style:text-line-through-style="none" style:font-name="Times2"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T55" style:family="text">
      <style:text-properties style:use-window-font-color="true" style:text-outline="false" style:text-line-through-style="none" style:font-name="Symbo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T56" style:family="text">
      <style:text-properties style:use-window-font-color="true" style:text-outline="false" style:text-line-through-style="none" style:font-name="Times New Roman" fo:font-size="9pt" fo:language="en" fo:country="US" fo:font-style="normal" fo:text-shadow="none" style:text-underline-style="none" fo:font-weight="normal" style:letter-kerning="true" style:font-name-asian="ＭＳ Ｐ明朝1" style:font-size-asian="9pt" style:language-asian="ja" style:country-asian="JP"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57" style:family="text">
      <style:text-properties style:use-window-font-color="true" style:text-outline="false" style:text-line-through-style="none" style:text-position="sub 58%" style:font-name="Times New Roman" fo:font-size="9pt" fo:language="en" fo:country="US" fo:font-style="normal" fo:text-shadow="none" style:text-underline-style="none" fo:font-weight="normal" style:letter-kerning="true" style:font-name-asian="ＭＳ Ｐ明朝1" style:font-size-asian="9pt" style:language-asian="ja" style:country-asian="JP" style:font-style-asian="normal" style:font-weight-asian="normal" style:font-name-complex="Century" style:font-size-complex="9pt" style:language-complex="ar" style:country-complex="SA" style:font-style-complex="normal" style:font-weight-complex="normal" style:text-emphasize="none" style:font-relief="none"/>
    </style:style>
    <style:style style:name="T58" style:family="text">
      <style:text-properties style:use-window-font-color="true" style:text-position="sub 58%" style:font-name="Times New Roman" fo:font-size="9pt" fo:language="en" fo:country="US" style:letter-kerning="true" style:font-name-asian="ＭＳ Ｐ明朝1" style:font-size-asian="9pt" style:language-asian="ja" style:country-asian="JP" style:font-name-complex="Century" style:font-size-complex="9pt" style:language-complex="ar" style:country-complex="SA"/>
    </style:style>
    <style:style style:name="T59" style:family="text">
      <style:text-properties style:use-window-font-color="true" style:text-position="sub 58%" style:font-name="Times New Roman"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60" style:family="text">
      <style:text-properties style:use-window-font-color="true" style:font-name="Times New Roman" fo:font-size="9pt" fo:language="en" fo:country="US" style:letter-kerning="true" style:font-name-asian="ＭＳ Ｐ明朝1" style:font-size-asian="9pt" style:language-asian="ja" style:country-asian="JP" style:font-name-complex="Century" style:font-size-complex="9pt" style:language-complex="ar" style:country-complex="SA"/>
    </style:style>
    <style:style style:name="T61" style:family="text">
      <style:text-properties style:use-window-font-color="true" style:text-position="sub 58%" style:font-name="Times New Roman" fo:font-size="10pt" fo:language="en" fo:country="US" style:letter-kerning="true" style:font-name-asian="ＭＳ Ｐ明朝1" style:font-size-asian="9pt" style:language-asian="ja" style:country-asian="JP" style:font-name-complex="Century" style:font-size-complex="9pt" style:language-complex="ar" style:country-complex="SA"/>
    </style:style>
    <style:style style:name="T62" style:family="text">
      <style:text-properties style:font-name="Courier New" fo:font-style="normal" style:font-style-asian="normal" style:font-style-complex="normal"/>
    </style:style>
    <style:style style:name="T63" style:family="text">
      <style:text-properties style:font-name="Times New Roman" fo:font-style="normal" style:font-style-asian="normal" style:font-style-complex="normal"/>
    </style:style>
    <style:style style:name="T64" style:family="text">
      <style:text-properties style:text-position="sub 58%" fo:font-style="italic" style:font-style-asian="italic" style:font-style-complex="italic"/>
    </style:style>
    <style:style style:name="T65" style:family="text">
      <style:text-properties fo:language="en" fo:country="US" style:text-underline-style="none" fo:background-color="transparent"/>
    </style:style>
    <style:style style:name="T66" style:family="text">
      <style:text-properties style:text-underline-style="none" fo:background-color="transparent"/>
    </style:style>
    <style:style style:name="T67" style:family="text">
      <style:text-properties style:use-window-font-color="true" style:font-name="Times New Roman" fo:font-size="9pt" fo:language="en" fo:country="US" style:letter-kerning="true" style:font-name-asian="ＭＳ Ｐ明朝1" style:font-size-asian="9pt" style:font-name-complex="Century" style:font-size-complex="12pt" style:language-complex="ar" style:country-complex="SA"/>
    </style:style>
    <style:style style:name="T68" style:family="text">
      <style:text-properties style:use-window-font-color="true" style:font-name="Times New Roman" fo:font-size="9pt" fo:language="en" fo:country="US" fo:font-style="italic" style:letter-kerning="true" style:font-name-asian="ＭＳ Ｐ明朝1" style:font-size-asian="9pt" style:font-style-asian="italic" style:font-name-complex="Century" style:font-size-complex="12pt" style:language-complex="ar" style:country-complex="SA"/>
    </style:style>
    <style:style style:name="T69" style:family="text">
      <style:text-properties style:use-window-font-color="true" style:text-position="sub 58%" style:font-name="Times New Roman" fo:font-size="9pt" fo:language="en" fo:country="US" fo:font-style="italic" style:letter-kerning="true" style:font-name-asian="ＭＳ Ｐ明朝1" style:font-size-asian="9pt" style:font-style-asian="italic" style:font-name-complex="Century" style:font-size-complex="12pt" style:language-complex="ar" style:country-complex="SA"/>
    </style:style>
    <style:style style:name="T70" style:family="text">
      <style:text-properties style:font-name="Courier New1"/>
    </style:style>
    <style:style style:name="fr1" style:family="graphic" style:parent-style-name="Formula">
      <style:graphic-properties style:run-through="foreground" style:wrap="dynamic" style:number-wrapped-paragraphs="no-limit" style:wrap-contour="false" style:vertical-pos="from-top" style:vertical-rel="page" style:horizontal-pos="from-left" style:horizontal-rel="page" draw:ole-draw-aspect="1"/>
    </style:style>
    <style:style style:name="fr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028cm" draw:visible-area-height="5.028cm"/>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text:style-name="Numbering_20_Symbols" style:num-prefix=" " style:num-suffix="." style:num-format="1"/>
      <text:list-level-style-number text:level="2" text:style-name="Numbering_20_Symbols" style:num-prefix=" " style:num-suffix="." style:num-format="1" text:display-levels="2"/>
      <text:list-level-style-number text:level="3" text:style-name="Numbering_20_Symbols" style:num-prefix=" " style:num-suffix="." style:num-format="1" text:display-levels="3"/>
      <text:list-level-style-number text:level="4" text:style-name="Numbering_20_Symbols" style:num-prefix=" " style:num-suffix="." style:num-format="1" text:display-levels="4"/>
      <text:list-level-style-number text:level="5" text:style-name="Numbering_20_Symbols" style:num-prefix=" " style:num-suffix="." style:num-format="1" text:display-levels="5"/>
      <text:list-level-style-number text:level="6" text:style-name="Numbering_20_Symbols" style:num-prefix=" " style:num-suffix="." style:num-format="1" text:display-levels="6"/>
      <text:list-level-style-number text:level="7" text:style-name="Numbering_20_Symbols" style:num-prefix=" " style:num-suffix="." style:num-format="1" text:display-levels="7"/>
      <text:list-level-style-number text:level="8" text:style-name="Numbering_20_Symbols" style:num-prefix=" " style:num-suffix="." style:num-format="1" text:display-levels="8"/>
      <text:list-level-style-number text:level="9" text:style-name="Numbering_20_Symbols" style:num-prefix=" " style:num-suffix="." style:num-format="1" text:display-levels="9"/>
      <text:list-level-style-number text:level="10" text:style-name="Numbering_20_Symbols" style:num-prefix=" " style:num-suffix="." style:num-format="1" text:display-levels="10"/>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prefix=" " style:num-suffix="." style:num-format="1"/>
      <text:list-level-style-number text:level="2" text:style-name="Numbering_20_Symbols" style:num-prefix=" " style:num-suffix="." style:num-format="1" text:display-levels="2"/>
      <text:list-level-style-number text:level="3" text:style-name="Numbering_20_Symbols" style:num-prefix=" " style:num-suffix="." style:num-format="1" text:display-levels="3"/>
      <text:list-level-style-number text:level="4" text:style-name="Numbering_20_Symbols" style:num-prefix=" " style:num-suffix="." style:num-format="1" text:display-levels="4"/>
      <text:list-level-style-number text:level="5" text:style-name="Numbering_20_Symbols" style:num-prefix=" " style:num-suffix="." style:num-format="1" text:display-levels="5"/>
      <text:list-level-style-number text:level="6" text:style-name="Numbering_20_Symbols" style:num-prefix=" " style:num-suffix="." style:num-format="1" text:display-levels="6"/>
      <text:list-level-style-number text:level="7" text:style-name="Numbering_20_Symbols" style:num-prefix=" " style:num-suffix="." style:num-format="1" text:display-levels="7"/>
      <text:list-level-style-number text:level="8" text:style-name="Numbering_20_Symbols" style:num-prefix=" " style:num-suffix="." style:num-format="1" text:display-levels="8"/>
      <text:list-level-style-number text:level="9" text:style-name="Numbering_20_Symbols" style:num-prefix=" " style:num-suffix="." style:num-format="1" text:display-levels="9"/>
      <text:list-level-style-number text:level="10" text:style-name="Numbering_20_Symbols" style:num-prefix=" " style:num-suffix="." style:num-format="1" text:display-levels="10"/>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fo:margin-left="0.319cm" fo:margin-right="0.319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4" svg:stroke-width="0.004cm" svg:stroke-color="#000000" svg:stroke-opacity="0%" draw:stroke-linejoin="round" draw:fill="none" draw:fill-color="#ffffff" draw:fill-gradient-name="Gradient_20_7" draw:gradient-step-count="0" draw:fill-hatch-name="Hatch_20_92"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3"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visible" draw:shadow-offset-x="0.062cm" draw:shadow-offset-y="0.062cm" style:run-through="background"/>
    </style:style>
    <style:style style:name="gr4" style:family="graphic">
      <style:graphic-properties draw:stroke="none" draw:fill="solid" draw:fill-color="#c0c0c0" draw:auto-grow-height="false" draw:auto-grow-width="false" fo:min-height="0.099cm" fo:padding-top="0.376cm" fo:padding-bottom="0.025cm" fo:padding-left="0.206cm" fo:padding-right="0.206cm" draw:shadow="hidden" style:run-through="background"/>
    </style:style>
    <style:style style:name="gr5" style:family="graphic">
      <style:graphic-properties draw:stroke="none" draw:fill="none" draw:fill-color="#ffffff" draw:auto-grow-height="false" draw:auto-grow-width="false" fo:min-height="0.099cm" fo:padding-top="0.025cm" fo:padding-bottom="0.025cm" fo:padding-left="0.206cm" fo:padding-right="0.206cm" draw:shadow="hidden" style:run-through="background"/>
    </style:style>
    <style:style style:name="gr6" style:family="graphic">
      <style:graphic-properties draw:stroke="solid" svg:stroke-width="0.035cm" svg:stroke-color="#000000" draw:marker-start="msArrowEnd_20_2" draw:marker-start-width="0.247cm" draw:marker-start-center="false" draw:marker-end="msArrowEnd_20_2" draw:marker-end-width="0.247cm" draw:marker-end-center="false" draw:fill="none" draw:fill-color="#ffffff" draw:textarea-horizontal-align="center" draw:textarea-vertical-align="middle" fo:padding-top="0.018cm" fo:padding-bottom="0.018cm" fo:padding-left="0.018cm" fo:padding-right="0.018cm" draw:shadow="hidden" style:run-through="background"/>
    </style:style>
    <style:style style:name="gr7" style:family="graphic">
      <style:graphic-properties draw:stroke="none" draw:fill="none" draw:fill-color="#ffffff" draw:auto-grow-height="true" draw:auto-grow-width="true" fo:min-height="0.73cm" fo:min-width="0.693cm" fo:padding-top="0cm" fo:padding-bottom="0cm" fo:padding-left="0cm" fo:padding-right="0cm" draw:shadow="hidden" style:run-through="background"/>
    </style:style>
    <style:style style:name="gr8" style:family="graphic">
      <style:graphic-properties draw:stroke="none" draw:stroke-dash="Dash_20_2" svg:stroke-width="0.004cm" svg:stroke-color="#000000" svg:stroke-opacity="0%" draw:stroke-linejoin="round" draw:fill="none" draw:fill-color="#ffffff" draw:fill-gradient-name="Gradient_20_7" draw:gradient-step-count="0" draw:fill-hatch-name="Hatch_20_91"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9" style:family="graphic">
      <style:graphic-properties draw:stroke="none" draw:fill="none" draw:fill-color="#ffffff" draw:auto-grow-height="true" draw:auto-grow-width="true" fo:min-height="0.73cm" fo:min-width="0.614cm" fo:padding-top="0cm" fo:padding-bottom="0cm" fo:padding-left="0cm" fo:padding-right="0cm" draw:shadow="hidden" style:run-through="background"/>
    </style:style>
    <style:style style:name="gr10" style:family="graphic">
      <style:graphic-properties draw:stroke="dash" draw:stroke-dash="Dash_20_3" svg:stroke-width="0.018cm" svg:stroke-color="#000000" draw:fill="none" draw:fill-color="#ffffff" draw:textarea-horizontal-align="center" draw:textarea-vertical-align="middle" fo:padding-top="0.009cm" fo:padding-bottom="0.009cm" fo:padding-left="0.009cm" fo:padding-right="0.009cm" draw:shadow="hidden" style:run-through="background"/>
    </style:style>
    <style:style style:name="gr11" style:family="graphic">
      <style:graphic-properties style:run-through="background"/>
    </style:style>
    <style:style style:name="gr12" style:family="graphic">
      <style:graphic-properties draw:stroke="none" draw:fill="solid" draw:fill-color="#969696" draw:textarea-horizontal-align="center" draw:textarea-vertical-align="middle" draw:shadow="hidden" style:run-through="background"/>
    </style:style>
    <style:style style:name="gr13" style:family="graphic">
      <style:graphic-properties draw:stroke="solid" svg:stroke-width="0.026cm" svg:stroke-color="#000000" draw:marker-start-width="0.37cm" draw:marker-start-center="false" draw:marker-end="msArrowEnd_20_2" draw:marker-end-width="0.247cm" draw:marker-end-center="false" draw:fill="none" draw:fill-color="#ffffff" draw:textarea-horizontal-align="center" draw:textarea-vertical-align="middle" fo:padding-top="0.012cm" fo:padding-bottom="0.012cm" fo:padding-left="0.012cm" fo:padding-right="0.012cm" draw:shadow="hidden" style:run-through="background"/>
    </style:style>
    <style:style style:name="gr14" style:family="graphic">
      <style:graphic-properties fo:margin-left="0.319cm" fo:margin-right="0.31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5" style:family="graphic">
      <style:graphic-properties draw:stroke="none" draw:stroke-dash="Dash_20_5" svg:stroke-width="0.004cm" svg:stroke-color="#000000" svg:stroke-opacity="0%" draw:stroke-linejoin="round" draw:fill="none" draw:fill-color="#ffffff" draw:fill-gradient-name="Gradient_20_7" draw:gradient-step-count="0" draw:fill-hatch-name="Hatch_20_93"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16"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visible" draw:shadow-offset-x="0.062cm" draw:shadow-offset-y="0.062cm" style:run-through="foreground"/>
    </style:style>
    <style:style style:name="gr17" style:family="graphic">
      <style:graphic-properties draw:stroke="none" draw:fill="solid" draw:fill-color="#c0c0c0" draw:auto-grow-height="false" draw:auto-grow-width="false" fo:min-height="0.099cm" fo:padding-top="0.376cm" fo:padding-bottom="0.025cm" fo:padding-left="0.206cm" fo:padding-right="0.206cm" draw:shadow="hidden" style:run-through="foreground"/>
    </style:style>
    <style:style style:name="gr18" style:family="graphic">
      <style:graphic-properties draw:stroke="none" draw:fill="none" draw:fill-color="#ffffff" draw:auto-grow-height="true" draw:auto-grow-width="true" fo:min-height="0.73cm" fo:min-width="1.609cm" fo:padding-top="0cm" fo:padding-bottom="0cm" fo:padding-left="0cm" fo:padding-right="0cm" draw:shadow="hidden" style:run-through="foreground"/>
    </style:style>
    <style:style style:name="gr19" style:family="graphic">
      <style:graphic-properties draw:stroke="none" draw:fill="none" draw:fill-color="#ffffff" draw:auto-grow-height="true" draw:auto-grow-width="true" fo:min-height="0.73cm" fo:min-width="1.711cm" fo:padding-top="0cm" fo:padding-bottom="0cm" fo:padding-left="0cm" fo:padding-right="0cm" draw:shadow="hidden" style:run-through="foreground"/>
    </style:style>
    <style:style style:name="gr20" style:family="graphic">
      <style:graphic-properties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70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2" style:family="graphic">
      <style:graphic-properties draw:stroke="solid" svg:stroke-width="0.026cm" svg:stroke-color="#969696" draw:marker-start="msArrowOvalEnd_20_1" draw:marker-start-width="0.247cm" draw:marker-start-center="true" draw:marker-end="msArrowOvalEnd_20_1"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3"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foreground"/>
    </style:style>
    <style:style style:name="gr24"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25" style:family="graphic">
      <style:graphic-properties draw:stroke="solid" svg:stroke-width="0.026cm" svg:stroke-color="#969696" draw:marker-start="線の終点_20_25" draw:marker-start-width="0.247cm" draw:marker-start-center="true" draw:marker-end="線の終点_20_26"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6" style:family="graphic">
      <style:graphic-properties draw:stroke="solid" svg:stroke-width="0.026cm" svg:stroke-color="#969696" draw:marker-start="線の終点_20_27" draw:marker-start-width="0.247cm" draw:marker-start-center="true" draw:marker-end="線の終点_20_28"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7" style:family="graphic">
      <style:graphic-properties draw:stroke="solid" svg:stroke-width="0.026cm" svg:stroke-color="#969696" draw:marker-start="線の終点_20_29" draw:marker-start-width="0.247cm" draw:marker-start-center="true" draw:marker-end="線の終点_20_30"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8" style:family="graphic">
      <style:graphic-properties draw:stroke="solid" svg:stroke-width="0.026cm" svg:stroke-color="#969696" draw:marker-start="線の終点_20_31" draw:marker-start-width="0.247cm" draw:marker-start-center="true" draw:marker-end="線の終点_20_32"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9" style:family="graphic">
      <style:graphic-properties draw:stroke="solid" svg:stroke-width="0.026cm" svg:stroke-color="#969696" draw:marker-start="線の終点_20_33" draw:marker-start-width="0.247cm" draw:marker-start-center="true" draw:marker-end="線の終点_20_34"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0" style:family="graphic">
      <style:graphic-properties draw:stroke="solid" svg:stroke-width="0.026cm" svg:stroke-color="#969696" draw:marker-start="線の終点_20_35" draw:marker-start-width="0.247cm" draw:marker-start-center="true" draw:marker-end="線の終点_20_36"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1"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2" style:family="graphic">
      <style:graphic-properties style:run-through="foreground"/>
    </style:style>
    <style:style style:name="gr33" style:family="graphic">
      <style:graphic-properties draw:stroke="solid" svg:stroke-width="0.635cm" svg:stroke-color="#c0c0c0" draw:marker-start="" draw:marker-start-width="1.245cm" draw:marker-start-center="false" draw:marker-end="" draw:marker-end-width="1.245cm" draw:marker-end-center="false" draw:stroke-linejoin="miter" draw:fill="solid" draw:fill-color="#99ccff" draw:textarea-horizontal-align="center" draw:textarea-vertical-align="middle" fo:padding-top="0.443cm" fo:padding-bottom="0.443cm" fo:padding-left="0.566cm" fo:padding-right="0.566cm" draw:shadow="hidden" draw:shadow-offset-x="0.3cm" draw:shadow-offset-y="0.3cm" draw:shadow-color="#808080" style:run-through="foreground"/>
    </style:style>
    <style:style style:name="gr34"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svg:stroke-width="0cm" svg:stroke-color="#000000" draw:marker-start="" draw:marker-start-width="0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svg:stroke-width="0cm" svg:stroke-color="#000000" draw:marker-start="Arrow" draw:marker-start-width="0.203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svg:stroke-width="0cm" svg:stroke-color="#000000" draw:marker-start="" draw:marker-start-width="0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47cm" fo:min-width="0.088cm"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solid" svg:stroke-width="0cm" svg:stroke-color="#000000" draw:marker-start="" draw:marker-start-width="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solid" svg:stroke-width="0cm" svg:stroke-color="#000000" draw:marker-start="Arrow" draw:marker-start-width="0.2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draw:stroke="none" draw:stroke-dash="Dash_20_27" svg:stroke-width="0.004cm" svg:stroke-color="#000000" draw:marker-start-width="0.3cm" draw:marker-start-center="false" draw:marker-end-width="0.3cm" draw:marker-end-center="false" svg:stroke-opacity="0%" draw:stroke-linejoin="round" draw:fill="none" draw:fill-color="#ffffff" draw:fill-gradient-name="Gradient_20_8" draw:gradient-step-count="0" draw:fill-hatch-name="Hatch_20_101" draw:fill-hatch-solid="true" draw:fill-image-name="Bitmape_20_6"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44" style:family="graphic">
      <style:graphic-properties draw:stroke="solid" draw:stroke-dash="Dash_20_29" svg:stroke-width="0.035cm" svg:stroke-color="#000000" draw:marker-start-width="0.3cm" draw:marker-start-center="false" draw:marker-end-width="0.3cm" draw:marker-end-center="false" draw:fill="none" draw:fill-color="#ffffff" draw:fill-gradient-name="Gradient_20_7" draw:fill-hatch-name="Hatch_20_102" draw:fill-image-name="Bitmape_20_11"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5" style:family="graphic">
      <style:graphic-properties draw:stroke="none" draw:stroke-dash="Dash_20_31" svg:stroke-width="0cm" svg:stroke-color="#000000" draw:marker-start-width="0.3cm" draw:marker-start-center="false" draw:marker-end-width="0.3cm" draw:marker-end-center="false" draw:fill="none" draw:fill-color="#ffffff" draw:fill-gradient-name="Gradient_20_7" draw:fill-hatch-name="Hatch_20_103" draw:fill-image-name="Bitmape_20_12"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6" style:family="graphic">
      <style:graphic-properties draw:stroke="none" draw:stroke-dash="Dash_20_33" svg:stroke-width="0cm" svg:stroke-color="#000000" draw:marker-start-width="0.3cm" draw:marker-start-center="false" draw:marker-end-width="0.3cm" draw:marker-end-center="false" draw:fill="none" draw:fill-color="#ffffff" draw:fill-gradient-name="Gradient_20_7" draw:fill-hatch-name="Hatch_20_104" draw:fill-image-name="Bitmape_20_13"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7" style:family="graphic">
      <style:graphic-properties draw:stroke="solid" draw:stroke-dash="Dash_20_35" svg:stroke-width="0.035cm" svg:stroke-color="#000000" draw:marker-start-width="0.3cm" draw:marker-start-center="false" draw:marker-end-width="0.3cm" draw:marker-end-center="false" draw:fill="none" draw:fill-color="#ffffff" draw:fill-gradient-name="Gradient_20_7" draw:fill-hatch-name="Hatch_20_105" draw:fill-image-name="Bitmape_20_14"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8" style:family="graphic">
      <style:graphic-properties draw:stroke="dash" draw:stroke-dash="Dash_20_36" svg:stroke-width="0.035cm" svg:stroke-color="#000000" draw:marker-start-width="0.3cm" draw:marker-start-center="false" draw:marker-end-width="0.3cm" draw:marker-end-center="false" draw:fill="none" draw:fill-color="#ffffff" draw:fill-gradient-name="Gradient_20_7" draw:fill-hatch-name="Hatch_20_106" draw:fill-image-name="Bitmape_20_15"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9" style:family="graphic">
      <style:graphic-properties draw:stroke="dash" draw:stroke-dash="Dash_20_37" svg:stroke-width="0.035cm" svg:stroke-color="#000000" draw:marker-start-width="0.3cm" draw:marker-start-center="false" draw:marker-end-width="0.3cm" draw:marker-end-center="false" draw:fill="none" draw:fill-color="#ffffff" draw:fill-gradient-name="Gradient_20_7" draw:fill-hatch-name="Hatch_20_107" draw:fill-image-name="Bitmape_20_16"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50" style:family="graphic">
      <style:graphic-properties draw:stroke="solid" draw:stroke-dash="Dash_20_39" svg:stroke-width="0.035cm" svg:stroke-color="#000000" draw:marker-start-width="0.3cm" draw:marker-start-center="false" draw:marker-end-width="0.3cm" draw:marker-end-center="false" draw:fill="none" draw:fill-color="#ffffff" draw:fill-gradient-name="Gradient_20_7" draw:fill-hatch-name="Hatch_20_108" draw:fill-image-name="Bitmape_20_17"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51" style:family="graphic">
      <style:graphic-properties draw:stroke="none" draw:stroke-dash="Dash_20_41" svg:stroke-width="0cm" svg:stroke-color="#000000" draw:marker-start-width="0.3cm" draw:marker-start-center="false" draw:marker-end-width="0.3cm" draw:marker-end-center="false" draw:fill="none" draw:fill-color="#ffffff" draw:fill-gradient-name="Gradient_20_7" draw:fill-hatch-name="Hatch_20_109" draw:fill-image-name="Bitmape_20_18"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52" style:family="graphic">
      <style:graphic-properties draw:stroke="none" draw:stroke-dash="Dash_20_43" svg:stroke-width="0cm" svg:stroke-color="#000000" draw:marker-start-width="0.3cm" draw:marker-start-center="false" draw:marker-end-width="0.3cm" draw:marker-end-center="false" draw:fill="none" draw:fill-color="#ffffff" draw:fill-gradient-name="Gradient_20_7" draw:fill-hatch-name="Hatch_20_110" draw:fill-image-name="Bitmape_20_19"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53" style:family="graphic">
      <style:graphic-properties draw:stroke="none" draw:stroke-dash="Dash_20_8" svg:stroke-width="0.004cm" svg:stroke-color="#000000" svg:stroke-opacity="0%" draw:stroke-linejoin="round" draw:fill="none" draw:fill-color="#ffffff" draw:fill-gradient-name="Gradient_20_11" draw:gradient-step-count="0" draw:fill-hatch-name="Hatch_20_95" draw:fill-hatch-solid="true" draw:fill-image-name="Bitmape_20_9"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54" style:family="graphic">
      <style:graphic-properties draw:stroke="none" draw:fill="none" draw:fill-color="#ffffff" draw:auto-grow-height="true" draw:auto-grow-width="true" fo:min-height="0.46cm" fo:min-width="0.266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55"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56"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57" style:family="graphic">
      <style:graphic-properties draw:stroke="none" draw:fill="none" draw:fill-color="#ffffff" draw:auto-grow-height="false" draw:auto-grow-width="false" fo:min-height="0.099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58" style:family="graphic">
      <style:graphic-properties draw:stroke="none" draw:fill="none" draw:fill-color="#ffffff" draw:auto-grow-height="true" draw:auto-grow-width="true" fo:min-height="0.46cm" fo:min-width="0.372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59" style:family="graphic">
      <style:graphic-properties draw:stroke="none" draw:fill="none" draw:fill-color="#ffffff" draw:auto-grow-height="true" fo:min-height="1.919cm" fo:min-width="4.76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60"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1" style:family="graphic">
      <style:graphic-properties draw:stroke="none" draw:stroke-dash="Dash_20_9" svg:stroke-width="0.004cm" svg:stroke-color="#000000" svg:stroke-opacity="0%" draw:stroke-linejoin="round" draw:fill="none" draw:fill-color="#ffffff" draw:fill-gradient-name="Gradient_20_10" draw:gradient-step-count="0" draw:fill-hatch-name="Hatch_20_96" draw:fill-hatch-solid="true" draw:fill-image-name="Bitmape_20_8"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62" style:family="graphic">
      <style:graphic-properties draw:stroke="solid" svg:stroke-width="0.035cm" svg:stroke-color="#000000" draw:marker-end="msArrowEnd_20_5" draw:marker-end-width="0.37cm" draw:marker-end-center="false" draw:fill="none" draw:fill-color="#ffffff" draw:textarea-horizontal-align="center" draw:textarea-vertical-align="middle" fo:padding-top="0.018cm" fo:padding-bottom="0.018cm" fo:padding-left="0.018cm" fo:padding-right="0.018cm" draw:shadow="hidden" style:run-through="foreground"/>
    </style:style>
    <style:style style:name="gr63" style:family="graphic">
      <style:graphic-properties draw:stroke="solid" svg:stroke-width="0.035cm" svg:stroke-color="#000000" draw:fill="none" draw:fill-color="#ffffff" draw:textarea-horizontal-align="center" draw:textarea-vertical-align="middle" fo:padding-top="0.018cm" fo:padding-bottom="0.018cm" fo:padding-left="0.018cm" fo:padding-right="0.018cm" draw:shadow="hidden" style:run-through="foreground"/>
    </style:style>
    <style:style style:name="gr64" style:family="graphic">
      <style:graphic-properties draw:stroke="solid" svg:stroke-width="0.035cm" svg:stroke-color="#000000" draw:marker-start="msArrowEnd_20_5" draw:marker-start-width="0.37cm" draw:marker-start-center="false" draw:fill="none" draw:fill-color="#ffffff" draw:textarea-horizontal-align="center" draw:textarea-vertical-align="middle" fo:padding-top="0.018cm" fo:padding-bottom="0.018cm" fo:padding-left="0.018cm" fo:padding-right="0.018cm" draw:shadow="hidden" style:run-through="foreground"/>
    </style:style>
    <style:style style:name="gr65" style:family="graphic">
      <style:graphic-properties draw:stroke="none" draw:fill="none" draw:fill-color="#ffffff" draw:auto-grow-height="true" draw:auto-grow-width="true" fo:min-height="0.46cm" fo:min-width="0.266cm" fo:padding-top="0cm" fo:padding-bottom="0cm" fo:padding-left="0cm" fo:padding-right="0cm" draw:shadow="hidden" style:run-through="foreground"/>
    </style:style>
    <style:style style:name="gr66" style:family="graphic">
      <style:graphic-properties draw:stroke="none" draw:fill="none" draw:fill-color="#ffffff" draw:auto-grow-height="true" draw:auto-grow-width="true" fo:min-height="0.776cm" fo:min-width="0.349cm" fo:padding-top="0cm" fo:padding-bottom="0cm" fo:padding-left="0cm" fo:padding-right="0cm" draw:shadow="hidden" style:run-through="foreground"/>
    </style:style>
    <style:style style:name="gr67" style:family="graphic">
      <style:graphic-properties draw:stroke="none" draw:stroke-dash="Dash_20_10" svg:stroke-width="0.004cm" svg:stroke-color="#000000" svg:stroke-opacity="0%" draw:stroke-linejoin="round" draw:fill="none" draw:fill-color="#ffffff" draw:fill-gradient-name="Gradient_20_12" draw:gradient-step-count="0" draw:fill-hatch-name="Hatch_20_97" draw:fill-hatch-solid="true" draw:fill-image-name="Bitmape_20_10"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68" style:family="graphic">
      <style:graphic-properties draw:stroke="dash" draw:stroke-dash="Dash_20_26"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69" style:family="graphic">
      <style:graphic-properties draw:stroke="solid" svg:stroke-width="0.026cm" svg:stroke-color="#000000" draw:marker-start-width="0.37cm" draw:marker-start-center="false"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70" style:family="graphic">
      <style:graphic-properties draw:stroke="none" draw:fill="none" draw:fill-color="#ffffff" draw:auto-grow-height="true" draw:auto-grow-width="true" fo:min-height="0.836cm" fo:min-width="1.72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71" style:family="graphic">
      <style:graphic-properties style:run-through="foreground" style:vertical-pos="from-top" style:vertical-rel="paragraph" style:horizontal-pos="from-left" style:horizontal-rel="paragraph" draw:wrap-influence-on-position="once-concurrent" style:flow-with-text="false"/>
    </style:style>
    <style:style style:name="gr72" style:family="graphic">
      <style:graphic-properties draw:stroke="none" svg:stroke-width="0.026cm" svg:stroke-color="#000000" draw:fill="none" draw:fill-color="#ffffff" draw:textarea-horizontal-align="center" draw:textarea-vertical-align="middle" draw:shadow="hidden" style:run-through="foreground"/>
    </style:style>
    <style:style style:name="gr73"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74" style:family="graphic">
      <style:graphic-properties draw:stroke="none" draw:stroke-dash="Dash_20_22" svg:stroke-width="0.026cm" svg:stroke-color="#000000" draw:fill="none" draw:fill-color="#ffffff" draw:textarea-horizontal-align="center" draw:textarea-vertical-align="middle" draw:shadow="hidden" style:run-through="foreground"/>
    </style:style>
    <style:style style:name="gr75" style:family="graphic">
      <style:graphic-properties draw:stroke="dash" draw:stroke-dash="Dash_20_23"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76" style:family="graphic">
      <style:graphic-properties draw:stroke="dash" draw:stroke-dash="Dash_20_24"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77" style:family="graphic">
      <style:graphic-properties draw:stroke="dash" draw:stroke-dash="Dash_20_25"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78" style:family="graphic">
      <style:graphic-properties draw:stroke="none" draw:fill="none" draw:fill-color="#ffffff" draw:auto-grow-height="true" draw:auto-grow-width="true" fo:min-height="0.73cm" fo:min-width="1.60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79" style:family="graphic">
      <style:graphic-properties draw:stroke="none" draw:stroke-dash="Dash_20_13" svg:stroke-width="0.004cm" svg:stroke-color="#000000" svg:stroke-opacity="0%" draw:stroke-linejoin="round" draw:fill="none" draw:fill-color="#ffffff" draw:fill-gradient-name="Gradient_20_9" draw:gradient-step-count="0" draw:fill-hatch-name="Hatch_20_98" draw:fill-hatch-solid="true" draw:fill-image-name="Bitmape_20_7"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80" style:family="graphic">
      <style:graphic-properties draw:stroke="solid" svg:stroke-width="0.035cm" svg:stroke-color="#000000" draw:fill="none" draw:fill-color="#ffffff" draw:textarea-horizontal-align="center" draw:textarea-vertical-align="middle" fo:padding-top="0.018cm" fo:padding-bottom="0.018cm" fo:padding-left="0.018cm" fo:padding-right="0.018cm" draw:shadow="hidden" style:run-through="foreground" style:vertical-pos="from-top" style:vertical-rel="paragraph" style:horizontal-pos="from-left" style:horizontal-rel="paragraph" draw:wrap-influence-on-position="once-concurrent" style:flow-with-text="false"/>
    </style:style>
    <style:style style:name="gr81" style:family="graphic">
      <style:graphic-properties draw:stroke="dash" draw:stroke-dash="Dash_20_18"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82" style:family="graphic">
      <style:graphic-properties draw:stroke="dash" draw:stroke-dash="Dash_20_19"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83" style:family="graphic">
      <style:graphic-properties draw:stroke="dash" draw:stroke-dash="Dash_20_20"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84" style:family="graphic">
      <style:graphic-properties draw:stroke="dash" draw:stroke-dash="Dash_20_21"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85" style:family="graphic">
      <style:graphic-properties draw:stroke="none" draw:fill="none" draw:fill-color="#ffffff" draw:auto-grow-height="true" fo:min-height="1.554cm" fo:min-width="4.76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86" style:family="graphic">
      <style:graphic-properties draw:stroke="none" draw:fill="none" draw:fill-color="#ffffff" draw:auto-grow-height="true" draw:auto-grow-width="true" fo:min-height="0.73cm" fo:min-width="1.706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87" style:family="graphic">
      <style:graphic-properties draw:stroke="none" draw:fill="none" draw:fill-color="#ffffff" draw:textarea-horizontal-align="center" draw:textarea-vertical-align="middle" draw:shadow="hidden" style:run-through="background"/>
    </style:style>
    <style:style style:name="gr88" style:family="graphic">
      <style:graphic-properties draw:stroke="none" draw:fill="solid" draw:fill-color="#808080" draw:textarea-horizontal-align="center" draw:textarea-vertical-align="middle" draw:shadow="hidden" style:run-through="background"/>
    </style:style>
    <style:style style:name="gr89" style:family="graphic">
      <style:graphic-properties draw:stroke="none" draw:fill="solid" draw:fill-color="#c0c0c0" draw:textarea-horizontal-align="center" draw:textarea-vertical-align="middle" draw:shadow="hidden" style:run-through="background"/>
    </style:style>
    <style:style style:name="gr90" style:family="graphic">
      <style:graphic-properties draw:stroke="dash" draw:stroke-dash="Dash_20_1" svg:stroke-width="0.018cm" svg:stroke-color="#000000" draw:fill="none" draw:fill-color="#ffffff" draw:textarea-horizontal-align="center" draw:textarea-vertical-align="middle" fo:padding-top="0.009cm" fo:padding-bottom="0.009cm" fo:padding-left="0.009cm" fo:padding-right="0.009cm" draw:shadow="hidden" style:run-through="background"/>
    </style:style>
    <style:style style:name="gr91" style:family="graphic">
      <style:graphic-properties draw:stroke="none" draw:fill="none" draw:fill-color="#ffffff" draw:auto-grow-height="false" draw:auto-grow-width="false" fo:min-height="0.099cm" fo:padding-top="0cm" fo:padding-bottom="0cm" fo:padding-left="0cm" fo:padding-right="0cm" draw:shadow="hidden" style:run-through="background"/>
    </style:style>
    <style:style style:name="gr92" style:family="graphic">
      <style:graphic-properties draw:stroke="solid" svg:stroke-width="0.026cm" svg:stroke-color="#000000"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background"/>
    </style:style>
  </office:automatic-styles>
  <office:body>
    <office:text>
      <text:tracked-changes>
        <text:changed-region text:id="ct98991952">
          <text:insertion>
            <office:change-info>
              <dc:creator>Olaf Meeuwissen</dc:creator>
              <dc:date>2007-05-24T13:56:00</dc:date>
            </office:change-info>
          </text:insertion>
        </text:changed-region>
        <text:changed-region text:id="ct99662648">
          <text:insertion>
            <office:change-info>
              <dc:creator>Olaf Meeuwissen</dc:creator>
              <dc:date>2007-05-24T14:19:00</dc:date>
            </office:change-info>
          </text:insertion>
        </text:changed-region>
        <text:changed-region text:id="ct99812752">
          <text:insertion>
            <office:change-info>
              <dc:creator>Olaf Meeuwissen</dc:creator>
              <dc:date>2007-05-24T14:21:00</dc:date>
            </office:change-info>
          </text:insertion>
        </text:changed-region>
        <text:changed-region text:id="ct99812616">
          <text:insertion>
            <office:change-info>
              <dc:creator>Olaf Meeuwissen</dc:creator>
              <dc:date>2007-05-24T16:26:00</dc:date>
            </office:change-info>
          </text:insertion>
        </text:changed-region>
        <text:changed-region text:id="ct148788472">
          <text:insertion>
            <office:change-info>
              <dc:creator>Olaf Meeuwissen</dc:creator>
              <dc:date>2007-05-24T16:30:00</dc:date>
            </office:change-info>
          </text:insertion>
        </text:changed-region>
        <text:changed-region text:id="ct163176632">
          <text:insertion>
            <office:change-info>
              <dc:creator>Olaf Meeuwissen</dc:creator>
              <dc:date>2007-05-24T16:35:00</dc:date>
            </office:change-info>
          </text:insertion>
        </text:changed-region>
        <text:changed-region text:id="ct164417248">
          <text:insertion>
            <office:change-info>
              <dc:creator>Olaf Meeuwissen</dc:creator>
              <dc:date>2007-05-24T16:58:00</dc:date>
            </office:change-info>
          </text:insertion>
        </text:changed-region>
        <text:changed-region text:id="ct98553760">
          <text:insertion>
            <office:change-info>
              <dc:creator>Olaf Meeuwissen</dc:creator>
              <dc:date>2007-05-24T14:01:00</dc:date>
            </office:change-info>
          </text:insertion>
        </text:changed-region>
        <text:changed-region text:id="ct164416960">
          <text:deletion>
            <office:change-info>
              <dc:creator>y t</dc:creator>
              <dc:date>2007-05-18T14:32:00</dc:date>
            </office:change-info>
            <text:p text:style-name="Text_20_body"><text:span text:style-name="T1">★Copyrightは何処のものになるのか？この通り。</text:span></text:p>
          </text:deletion>
        </text:changed-region>
        <text:changed-region text:id="ct161694568">
          <text:deletion>
            <office:change-info>
              <dc:creator>Olaf Meeuwissen</dc:creator>
              <dc:date>2007-05-22T14:21:00</dc:date>
            </office:change-info>
            <text:p text:style-name="Text_20_body"><text:s/>files</text:p>
          </text:deletion>
        </text:changed-region>
        <text:changed-region text:id="ct162692984">
          <text:format-change>
            <office:change-info>
              <dc:creator>tora</dc:creator>
              <dc:date>2007-05-19T18:39:00</dc:date>
            </office:change-info>
          </text:format-change>
        </text:changed-region>
        <text:changed-region text:id="ct99947800">
          <text:insertion>
            <office:change-info>
              <dc:creator>Olaf Meeuwissen</dc:creator>
              <dc:date>2007-05-22T14:32:00</dc:date>
            </office:change-info>
          </text:insertion>
        </text:changed-region>
        <text:changed-region text:id="ct161018544">
          <text:insertion>
            <office:change-info>
              <dc:creator>Olaf Meeuwissen</dc:creator>
              <dc:date>2007-05-22T14:32:00</dc:date>
            </office:change-info>
          </text:insertion>
        </text:changed-region>
        <text:changed-region text:id="ct164399192">
          <text:deletion>
            <office:change-info>
              <dc:creator>Olaf Meeuwissen</dc:creator>
              <dc:date>2007-05-22T14:32:00</dc:date>
            </office:change-info>
            <text:p text:style-name="Table_20_Contents">d</text:p>
          </text:deletion>
        </text:changed-region>
        <text:changed-region text:id="ct100252240">
          <text:insertion>
            <office:change-info>
              <dc:creator>Olaf Meeuwissen</dc:creator>
              <dc:date>2007-05-22T14:33:00</dc:date>
            </office:change-info>
          </text:insertion>
        </text:changed-region>
        <text:changed-region text:id="ct148813936">
          <text:deletion>
            <office:change-info>
              <dc:creator>Olaf Meeuwissen</dc:creator>
              <dc:date>2007-05-24T14:13:00</dc:date>
            </office:change-info>
            <text:p text:style-name="Table_20_Contents"><text:line-break/></text:p>
          </text:deletion>
        </text:changed-region>
        <text:changed-region text:id="ct161945256">
          <text:insertion>
            <office:change-info>
              <dc:creator>Olaf Meeuwissen</dc:creator>
              <dc:date>2007-05-24T14:13:00</dc:date>
            </office:change-info>
          </text:insertion>
        </text:changed-region>
        <text:changed-region text:id="ct161376784">
          <text:deletion>
            <office:change-info>
              <dc:creator>y t</dc:creator>
              <dc:date>2007-05-25T16:35:00</dc:date>
            </office:change-info>
            <text:h text:style-name="P1" text:outline-level="2">y</text:h>
          </text:deletion>
        </text:changed-region>
        <text:changed-region text:id="ct152026296">
          <text:insertion>
            <office:change-info>
              <dc:creator>y t</dc:creator>
              <dc:date>2007-05-25T16:35:00</dc:date>
            </office:change-info>
          </text:insertion>
        </text:changed-region>
        <text:changed-region text:id="ct99274440">
          <text:deletion>
            <office:change-info>
              <dc:creator>y t</dc:creator>
              <dc:date>2007-05-25T16:17:00</dc:date>
            </office:change-info>
            <text:p text:style-name="P2">].</text:p>
          </text:deletion>
        </text:changed-region>
        <text:changed-region text:id="ct99955848">
          <text:deletion>
            <office:change-info>
              <dc:creator>Olaf Meeuwissen</dc:creator>
              <dc:date>2007-05-24T14:14:00</dc:date>
            </office:change-info>
            <text:p text:style-name="P2"><text:s/></text:p>
          </text:deletion>
        </text:changed-region>
        <text:changed-region text:id="ct164314480">
          <text:insertion>
            <office:change-info>
              <dc:creator>y t</dc:creator>
              <dc:date>2007-05-25T16:18:00</dc:date>
            </office:change-info>
          </text:insertion>
        </text:changed-region>
        <text:changed-region text:id="ct162870256">
          <text:insertion>
            <office:change-info>
              <dc:creator>y t</dc:creator>
              <dc:date>2007-05-25T16:34:00</dc:date>
            </office:change-info>
          </text:insertion>
        </text:changed-region>
        <text:changed-region text:id="ct99955712">
          <text:insertion>
            <office:change-info>
              <dc:creator>Olaf Meeuwissen</dc:creator>
              <dc:date>2007-05-24T14:14:00</dc:date>
            </office:change-info>
          </text:insertion>
        </text:changed-region>
        <text:changed-region text:id="ct162869656">
          <text:insertion>
            <office:change-info>
              <dc:creator>y t</dc:creator>
              <dc:date>2007-05-25T16:34:00</dc:date>
            </office:change-info>
          </text:insertion>
        </text:changed-region>
        <text:changed-region text:id="ct152098056">
          <text:insertion>
            <office:change-info>
              <dc:creator>y t</dc:creator>
              <dc:date>2007-05-25T16:35:00</dc:date>
            </office:change-info>
          </text:insertion>
        </text:changed-region>
        <text:changed-region text:id="ct148774968">
          <text:insertion>
            <office:change-info>
              <dc:creator>y t</dc:creator>
              <dc:date>2007-05-25T16:36:00</dc:date>
            </office:change-info>
          </text:insertion>
        </text:changed-region>
        <text:changed-region text:id="ct148775560">
          <text:format-change>
            <office:change-info>
              <dc:creator>y t</dc:creator>
              <dc:date>2007-05-25T16:36:00</dc:date>
            </office:change-info>
          </text:format-change>
        </text:changed-region>
        <text:changed-region text:id="ct99690392">
          <text:insertion>
            <office:change-info>
              <dc:creator>Olaf Meeuwissen</dc:creator>
              <dc:date>2007-05-24T14:16:00</dc:date>
            </office:change-info>
          </text:insertion>
        </text:changed-region>
        <text:changed-region text:id="ct152089592">
          <text:insertion>
            <office:change-info>
              <dc:creator>y t</dc:creator>
              <dc:date>2007-05-25T16:29:00</dc:date>
            </office:change-info>
          </text:insertion>
        </text:changed-region>
        <text:changed-region text:id="ct162870056">
          <text:insertion>
            <office:change-info>
              <dc:creator>y t</dc:creator>
              <dc:date>2007-05-25T16:28:00</dc:date>
            </office:change-info>
          </text:insertion>
        </text:changed-region>
        <text:changed-region text:id="ct99353592">
          <text:insertion>
            <office:change-info>
              <dc:creator>Olaf Meeuwissen</dc:creator>
              <dc:date>2007-05-22T14:36:00</dc:date>
            </office:change-info>
          </text:insertion>
        </text:changed-region>
        <text:changed-region text:id="ct161009904">
          <text:insertion>
            <office:change-info>
              <dc:creator>Olaf Meeuwissen</dc:creator>
              <dc:date>2007-05-22T14:36:00</dc:date>
            </office:change-info>
          </text:insertion>
        </text:changed-region>
        <text:changed-region text:id="ct99697288">
          <text:deletion>
            <office:change-info>
              <dc:creator>y t</dc:creator>
              <dc:date>2007-05-25T16:28:00</dc:date>
            </office:change-info>
            <text:p text:style-name="Text_20_body">In this document, the word “printer driver” or “driver” refers </text:p>
          </text:deletion>
        </text:changed-region>
        <text:changed-region text:id="ct161136768">
          <text:deletion>
            <office:change-info>
              <dc:creator>y t</dc:creator>
              <dc:date>2007-05-25T16:28:00</dc:date>
            </office:change-info>
            <text:p text:style-name="Text_20_body">to </text:p>
          </text:deletion>
          <text:insertion>
            <office:change-info office:chg-author="Olaf Meeuwissen" office:chg-date-time="2007-05-22T14:36:00"/>
          </text:insertion>
        </text:changed-region>
        <text:changed-region text:id="ct99696888">
          <text:deletion>
            <office:change-info>
              <dc:creator>y t</dc:creator>
              <dc:date>2007-05-25T16:28:00</dc:date>
            </office:change-info>
            <text:p text:style-name="Text_20_body">a software library. </text:p>
          </text:deletion>
        </text:changed-region>
        <text:changed-region text:id="ct99773184">
          <text:deletion>
            <office:change-info>
              <dc:creator>y t</dc:creator>
              <dc:date>2007-05-25T16:28:00</dc:date>
            </office:change-info>
            <text:p text:style-name="Text_20_body">The d</text:p>
          </text:deletion>
          <text:insertion>
            <office:change-info office:chg-author="Olaf Meeuwissen" office:chg-date-time="2007-05-22T14:37:00"/>
          </text:insertion>
        </text:changed-region>
        <text:changed-region text:id="ct161012648">
          <text:deletion>
            <office:change-info>
              <dc:creator>Olaf Meeuwissen</dc:creator>
              <dc:date>2007-05-22T14:37:00</dc:date>
            </office:change-info>
            <text:p text:style-name="Text_20_body">D</text:p>
          </text:deletion>
        </text:changed-region>
        <text:changed-region text:id="ct99697488">
          <text:deletion>
            <office:change-info>
              <dc:creator>y t</dc:creator>
              <dc:date>2007-05-25T16:28:00</dc:date>
            </office:change-info>
            <text:p text:style-name="Text_20_body">river translates document data generated by application programs into</text:p>
          </text:deletion>
        </text:changed-region>
        <text:changed-region text:id="ct99413064">
          <text:deletion>
            <office:change-info>
              <dc:creator>y t</dc:creator>
              <dc:date>2007-05-25T16:28:00</dc:date>
            </office:change-info>
            <text:p text:style-name="Text_20_body"><text:s/>a</text:p>
          </text:deletion>
          <text:insertion>
            <office:change-info office:chg-author="Olaf Meeuwissen" office:chg-date-time="2007-05-22T14:37:00"/>
          </text:insertion>
        </text:changed-region>
        <text:changed-region text:id="ct152089456">
          <text:deletion>
            <office:change-info>
              <dc:creator>y t</dc:creator>
              <dc:date>2007-05-25T16:28:00</dc:date>
            </office:change-info>
            <text:p text:style-name="Text_20_body"><text:s/>printer command data stream which is consumed by a printer.</text:p>
          </text:deletion>
        </text:changed-region>
        <text:changed-region text:id="ct99697688">
          <text:insertion>
            <office:change-info>
              <dc:creator>y t</dc:creator>
              <dc:date>2007-05-25T16:22:00</dc:date>
            </office:change-info>
          </text:insertion>
        </text:changed-region>
        <text:changed-region text:id="ct99698088">
          <text:deletion>
            <office:change-info>
              <dc:creator>y t</dc:creator>
              <dc:date>2007-05-25T16:23:00</dc:date>
            </office:change-info>
            <text:p text:style-name="Text_20_body">nd</text:p>
          </text:deletion>
        </text:changed-region>
        <text:changed-region text:id="ct99697888">
          <text:insertion>
            <office:change-info>
              <dc:creator>y t</dc:creator>
              <dc:date>2007-05-25T16:23:00</dc:date>
            </office:change-info>
          </text:insertion>
        </text:changed-region>
        <text:changed-region text:id="ct162869256">
          <text:insertion>
            <office:change-info>
              <dc:creator>y t</dc:creator>
              <dc:date>2007-05-25T16:24:00</dc:date>
            </office:change-info>
          </text:insertion>
        </text:changed-region>
        <text:changed-region text:id="ct151749984">
          <text:insertion>
            <office:change-info>
              <dc:creator>y t</dc:creator>
              <dc:date>2007-05-25T16:28:00</dc:date>
            </office:change-info>
          </text:insertion>
        </text:changed-region>
        <text:changed-region text:id="ct152089728">
          <text:insertion>
            <office:change-info>
              <dc:creator>y t</dc:creator>
              <dc:date>2007-05-25T16:29:00</dc:date>
            </office:change-info>
          </text:insertion>
        </text:changed-region>
        <text:changed-region text:id="ct99812888">
          <text:insertion>
            <office:change-info>
              <dc:creator>Olaf Meeuwissen</dc:creator>
              <dc:date>2007-05-24T14:22:00</dc:date>
            </office:change-info>
          </text:insertion>
        </text:changed-region>
        <text:changed-region text:id="ct161723096">
          <text:insertion>
            <office:change-info>
              <dc:creator>Olaf Meeuwissen</dc:creator>
              <dc:date>2007-05-22T14:48:00</dc:date>
            </office:change-info>
          </text:insertion>
        </text:changed-region>
        <text:changed-region text:id="ct100331200">
          <text:deletion>
            <office:change-info>
              <dc:creator>Olaf Meeuwissen</dc:creator>
              <dc:date>2007-05-22T14:48:00</dc:date>
            </office:change-info>
            <text:p text:style-name="P3">which is</text:p>
          </text:deletion>
        </text:changed-region>
        <text:changed-region text:id="ct99815584">
          <text:deletion>
            <office:change-info>
              <dc:creator>Olaf Meeuwissen</dc:creator>
              <dc:date>2007-05-24T13:19:00</dc:date>
            </office:change-info>
            <text:p text:style-name="P3">document</text:p>
          </text:deletion>
        </text:changed-region>
        <text:changed-region text:id="ct99490768">
          <text:insertion>
            <office:change-info>
              <dc:creator>Olaf Meeuwissen</dc:creator>
              <dc:date>2007-05-24T13:19:00</dc:date>
            </office:change-info>
          </text:insertion>
        </text:changed-region>
        <text:changed-region text:id="ct99485136">
          <text:insertion>
            <office:change-info>
              <dc:creator>Olaf Meeuwissen</dc:creator>
              <dc:date>2007-05-22T14:48:00</dc:date>
            </office:change-info>
          </text:insertion>
        </text:changed-region>
        <text:changed-region text:id="ct99481040">
          <text:deletion>
            <office:change-info>
              <dc:creator>Olaf Meeuwissen</dc:creator>
              <dc:date>2007-05-24T13:19:00</dc:date>
            </office:change-info>
            <text:p text:style-name="P3"><text:s/></text:p>
          </text:deletion>
        </text:changed-region>
        <text:changed-region text:id="ct99156368">
          <text:deletion>
            <office:change-info>
              <dc:creator>Olaf Meeuwissen</dc:creator>
              <dc:date>2007-05-24T13:19:00</dc:date>
            </office:change-info>
            <text:p text:style-name="P3"><text:s/></text:p>
          </text:deletion>
        </text:changed-region>
        <text:changed-region text:id="ct99956256">
          <text:insertion>
            <office:change-info>
              <dc:creator>Olaf Meeuwissen</dc:creator>
              <dc:date>2007-05-22T14:48:00</dc:date>
            </office:change-info>
          </text:insertion>
        </text:changed-region>
        <text:changed-region text:id="ct99393096">
          <text:deletion>
            <office:change-info>
              <dc:creator>Olaf Meeuwissen</dc:creator>
              <dc:date>2007-05-22T14:48:00</dc:date>
            </office:change-info>
            <text:p text:style-name="P3">each</text:p>
          </text:deletion>
        </text:changed-region>
        <text:changed-region text:id="ct148708336">
          <text:deletion>
            <office:change-info>
              <dc:creator>Olaf Meeuwissen</dc:creator>
              <dc:date>2007-05-22T14:48:00</dc:date>
            </office:change-info>
            <text:p text:style-name="P3">The u</text:p>
          </text:deletion>
        </text:changed-region>
        <text:changed-region text:id="ct144765120">
          <text:insertion>
            <office:change-info>
              <dc:creator>Olaf Meeuwissen</dc:creator>
              <dc:date>2007-05-24T13:19:00</dc:date>
            </office:change-info>
          </text:insertion>
        </text:changed-region>
        <text:changed-region text:id="ct164419848">
          <text:insertion>
            <office:change-info>
              <dc:creator>Olaf Meeuwissen</dc:creator>
              <dc:date>2007-05-22T14:48:00</dc:date>
            </office:change-info>
          </text:insertion>
        </text:changed-region>
        <text:changed-region text:id="ct144631008">
          <text:insertion>
            <office:change-info>
              <dc:creator>Olaf Meeuwissen</dc:creator>
              <dc:date>2007-05-22T14:56:00</dc:date>
            </office:change-info>
          </text:insertion>
        </text:changed-region>
        <text:changed-region text:id="ct99301424">
          <text:deletion>
            <office:change-info>
              <dc:creator>Olaf Meeuwissen</dc:creator>
              <dc:date>2007-05-22T14:49:00</dc:date>
            </office:change-info>
            <text:p text:style-name="P3">is</text:p>
          </text:deletion>
        </text:changed-region>
        <text:changed-region text:id="ct164416672">
          <text:insertion>
            <office:change-info>
              <dc:creator>Olaf Meeuwissen</dc:creator>
              <dc:date>2007-05-22T14:49:00</dc:date>
            </office:change-info>
          </text:insertion>
        </text:changed-region>
        <text:changed-region text:id="ct164420136">
          <text:deletion>
            <office:change-info>
              <dc:creator>Olaf Meeuwissen</dc:creator>
              <dc:date>2007-05-22T14:48:00</dc:date>
            </office:change-info>
            <text:p text:style-name="P3">each</text:p>
          </text:deletion>
        </text:changed-region>
        <text:changed-region text:id="ct161720024">
          <text:insertion>
            <office:change-info>
              <dc:creator>Olaf Meeuwissen</dc:creator>
              <dc:date>2007-05-22T14:48:00</dc:date>
            </office:change-info>
          </text:insertion>
        </text:changed-region>
        <text:changed-region text:id="ct163838048">
          <text:insertion>
            <office:change-info>
              <dc:creator>Olaf Meeuwissen</dc:creator>
              <dc:date>2007-05-24T13:19:00</dc:date>
            </office:change-info>
          </text:insertion>
        </text:changed-region>
        <text:changed-region text:id="ct163288712">
          <text:insertion>
            <office:change-info>
              <dc:creator>Olaf Meeuwissen</dc:creator>
              <dc:date>2007-05-22T14:49:00</dc:date>
            </office:change-info>
          </text:insertion>
        </text:changed-region>
        <text:changed-region text:id="ct161899088">
          <text:deletion>
            <office:change-info>
              <dc:creator>Olaf Meeuwissen</dc:creator>
              <dc:date>2007-05-22T14:49:00</dc:date>
            </office:change-info>
            <text:p text:style-name="P3"><text:s/></text:p>
          </text:deletion>
        </text:changed-region>
        <text:changed-region text:id="ct98804656">
          <text:insertion>
            <office:change-info>
              <dc:creator>Olaf Meeuwissen</dc:creator>
              <dc:date>2007-05-22T14:49:00</dc:date>
            </office:change-info>
          </text:insertion>
        </text:changed-region>
        <text:changed-region text:id="ct98677464">
          <text:insertion>
            <office:change-info>
              <dc:creator>Olaf Meeuwissen</dc:creator>
              <dc:date>2007-05-22T14:51:00</dc:date>
            </office:change-info>
          </text:insertion>
        </text:changed-region>
        <text:changed-region text:id="ct99579480">
          <text:deletion>
            <office:change-info>
              <dc:creator>Olaf Meeuwissen</dc:creator>
              <dc:date>2007-05-22T14:49:00</dc:date>
            </office:change-info>
            <text:p text:style-name="P3">direction on</text:p>
          </text:deletion>
        </text:changed-region>
        <text:changed-region text:id="ct161231000">
          <text:insertion>
            <office:change-info>
              <dc:creator>Olaf Meeuwissen</dc:creator>
              <dc:date>2007-05-22T14:49:00</dc:date>
            </office:change-info>
          </text:insertion>
        </text:changed-region>
        <text:changed-region text:id="ct149901856">
          <text:insertion>
            <office:change-info>
              <dc:creator>Olaf Meeuwissen</dc:creator>
              <dc:date>2007-05-22T14:50:00</dc:date>
            </office:change-info>
          </text:insertion>
        </text:changed-region>
        <text:changed-region text:id="ct149848440">
          <text:deletion>
            <office:change-info>
              <dc:creator>Olaf Meeuwissen</dc:creator>
              <dc:date>2007-05-22T14:50:00</dc:date>
            </office:change-info>
            <text:p text:style-name="P3"><text:s/></text:p>
          </text:deletion>
        </text:changed-region>
        <text:changed-region text:id="ct161955928">
          <text:insertion>
            <office:change-info>
              <dc:creator>Olaf Meeuwissen</dc:creator>
              <dc:date>2007-05-22T14:50:00</dc:date>
            </office:change-info>
          </text:insertion>
        </text:changed-region>
        <text:changed-region text:id="ct161329680">
          <text:insertion>
            <office:change-info>
              <dc:creator>Olaf Meeuwissen</dc:creator>
              <dc:date>2007-05-22T14:51:00</dc:date>
            </office:change-info>
          </text:insertion>
        </text:changed-region>
        <text:changed-region text:id="ct150595640">
          <text:deletion>
            <office:change-info>
              <dc:creator>Olaf Meeuwissen</dc:creator>
              <dc:date>2007-05-22T14:51:00</dc:date>
            </office:change-info>
            <text:p text:style-name="P3">lower direction on</text:p>
          </text:deletion>
        </text:changed-region>
        <text:changed-region text:id="ct99370944">
          <text:insertion>
            <office:change-info>
              <dc:creator>Olaf Meeuwissen</dc:creator>
              <dc:date>2007-05-22T14:51:00</dc:date>
            </office:change-info>
          </text:insertion>
        </text:changed-region>
        <text:changed-region text:id="ct161112752">
          <text:deletion>
            <office:change-info>
              <dc:creator>Olaf Meeuwissen</dc:creator>
              <dc:date>2007-05-22T14:51:00</dc:date>
            </office:change-info>
            <text:p text:style-name="P3">T</text:p>
          </text:deletion>
        </text:changed-region>
        <text:changed-region text:id="ct99910288">
          <text:insertion>
            <office:change-info>
              <dc:creator>Olaf Meeuwissen</dc:creator>
              <dc:date>2007-05-22T14:53:00</dc:date>
            </office:change-info>
          </text:insertion>
        </text:changed-region>
        <text:changed-region text:id="ct99387952">
          <text:insertion>
            <office:change-info>
              <dc:creator>Olaf Meeuwissen</dc:creator>
              <dc:date>2007-05-22T14:51:00</dc:date>
            </office:change-info>
          </text:insertion>
        </text:changed-region>
        <text:changed-region text:id="ct161357896">
          <text:insertion>
            <office:change-info>
              <dc:creator>Olaf Meeuwissen</dc:creator>
              <dc:date>2007-05-22T14:51:00</dc:date>
            </office:change-info>
          </text:insertion>
        </text:changed-region>
        <text:changed-region text:id="ct100180696">
          <text:deletion>
            <office:change-info>
              <dc:creator>Olaf Meeuwissen</dc:creator>
              <dc:date>2007-05-22T14:51:00</dc:date>
            </office:change-info>
            <text:p text:style-name="P3">ng</text:p>
          </text:deletion>
        </text:changed-region>
        <text:changed-region text:id="ct98924680">
          <text:insertion>
            <office:change-info>
              <dc:creator>Olaf Meeuwissen</dc:creator>
              <dc:date>2007-05-22T14:51:00</dc:date>
            </office:change-info>
          </text:insertion>
        </text:changed-region>
        <text:changed-region text:id="ct145655976">
          <text:deletion>
            <office:change-info>
              <dc:creator>Olaf Meeuwissen</dc:creator>
              <dc:date>2007-05-22T14:52:00</dc:date>
            </office:change-info>
            <text:p text:style-name="P3">s</text:p>
          </text:deletion>
        </text:changed-region>
        <text:changed-region text:id="ct150519768">
          <text:insertion>
            <office:change-info>
              <dc:creator>Olaf Meeuwissen</dc:creator>
              <dc:date>2007-05-22T14:52:00</dc:date>
            </office:change-info>
          </text:insertion>
        </text:changed-region>
        <text:changed-region text:id="ct100201288">
          <text:insertion>
            <office:change-info>
              <dc:creator>Olaf Meeuwissen</dc:creator>
              <dc:date>2007-05-22T14:52:00</dc:date>
            </office:change-info>
          </text:insertion>
        </text:changed-region>
        <text:changed-region text:id="ct100201392">
          <text:deletion>
            <office:change-info>
              <dc:creator>Olaf Meeuwissen</dc:creator>
              <dc:date>2007-05-22T14:52:00</dc:date>
            </office:change-info>
            <text:p text:style-name="P3">takes</text:p>
          </text:deletion>
        </text:changed-region>
        <text:changed-region text:id="ct100201184">
          <text:insertion>
            <office:change-info>
              <dc:creator>Olaf Meeuwissen</dc:creator>
              <dc:date>2007-05-22T14:52:00</dc:date>
            </office:change-info>
          </text:insertion>
        </text:changed-region>
        <text:changed-region text:id="ct148658080">
          <text:deletion>
            <office:change-info>
              <dc:creator>Olaf Meeuwissen</dc:creator>
              <dc:date>2007-05-22T14:52:00</dc:date>
            </office:change-info>
            <text:p text:style-name="P3">decimal takes</text:p>
          </text:deletion>
        </text:changed-region>
        <text:changed-region text:id="ct148657976">
          <text:insertion>
            <office:change-info>
              <dc:creator>Olaf Meeuwissen</dc:creator>
              <dc:date>2007-05-22T14:53:00</dc:date>
            </office:change-info>
          </text:insertion>
        </text:changed-region>
        <text:changed-region text:id="ct148657872">
          <text:deletion>
            <office:change-info>
              <dc:creator>Olaf Meeuwissen</dc:creator>
              <dc:date>2007-05-22T14:53:00</dc:date>
            </office:change-info>
            <text:p text:style-name="P3">(</text:p>
          </text:deletion>
        </text:changed-region>
        <text:changed-region text:id="ct161309560">
          <text:deletion>
            <office:change-info>
              <dc:creator>Olaf Meeuwissen</dc:creator>
              <dc:date>2007-05-22T14:53:00</dc:date>
            </office:change-info>
            <text:p text:style-name="P3"><text:span text:style-name="T2">)</text:span></text:p>
          </text:deletion>
        </text:changed-region>
        <text:changed-region text:id="ct161309456">
          <text:insertion>
            <office:change-info>
              <dc:creator>Olaf Meeuwissen</dc:creator>
              <dc:date>2007-05-22T14:54:00</dc:date>
            </office:change-info>
          </text:insertion>
        </text:changed-region>
        <text:changed-region text:id="ct161309352">
          <text:format-change>
            <office:change-info>
              <dc:creator>Olaf Meeuwissen</dc:creator>
              <dc:date>2007-05-24T13:21:00</dc:date>
            </office:change-info>
          </text:format-change>
        </text:changed-region>
        <text:changed-region text:id="ct161270384">
          <text:format-change>
            <office:change-info>
              <dc:creator>Olaf Meeuwissen</dc:creator>
              <dc:date>2007-05-24T13:21:00</dc:date>
            </office:change-info>
          </text:format-change>
        </text:changed-region>
        <text:changed-region text:id="ct161270280">
          <text:deletion>
            <office:change-info>
              <dc:creator>Olaf Meeuwissen</dc:creator>
              <dc:date>2007-05-22T14:54:00</dc:date>
            </office:change-info>
            <text:p text:style-name="P3">each</text:p>
          </text:deletion>
        </text:changed-region>
        <text:changed-region text:id="ct161270176">
          <text:insertion>
            <office:change-info>
              <dc:creator>Olaf Meeuwissen</dc:creator>
              <dc:date>2007-05-22T14:54:00</dc:date>
            </office:change-info>
          </text:insertion>
        </text:changed-region>
        <text:changed-region text:id="ct160876336">
          <text:deletion>
            <office:change-info>
              <dc:creator>Olaf Meeuwissen</dc:creator>
              <dc:date>2007-05-22T14:57:00</dc:date>
            </office:change-info>
            <text:p text:style-name="P3">the</text:p>
          </text:deletion>
        </text:changed-region>
        <text:changed-region text:id="ct161223584">
          <text:insertion>
            <office:change-info>
              <dc:creator>Olaf Meeuwissen</dc:creator>
              <dc:date>2007-05-22T14:57:00</dc:date>
            </office:change-info>
          </text:insertion>
        </text:changed-region>
        <text:changed-region text:id="ct161818888">
          <text:deletion>
            <office:change-info>
              <dc:creator>Olaf Meeuwissen</dc:creator>
              <dc:date>2007-05-22T14:58:00</dc:date>
            </office:change-info>
            <text:p text:style-name="P3">The</text:p>
          </text:deletion>
        </text:changed-region>
        <text:changed-region text:id="ct161785616">
          <text:insertion>
            <office:change-info>
              <dc:creator>Olaf Meeuwissen</dc:creator>
              <dc:date>2007-05-24T13:21:00</dc:date>
            </office:change-info>
          </text:insertion>
        </text:changed-region>
        <text:changed-region text:id="ct162859384">
          <text:insertion>
            <office:change-info>
              <dc:creator>Olaf Meeuwissen</dc:creator>
              <dc:date>2007-05-22T14:58:00</dc:date>
            </office:change-info>
          </text:insertion>
        </text:changed-region>
        <text:changed-region text:id="ct160991984">
          <text:deletion>
            <office:change-info>
              <dc:creator>Olaf Meeuwissen</dc:creator>
              <dc:date>2007-05-22T14:58:00</dc:date>
            </office:change-info>
            <text:p text:style-name="P3">which has the</text:p>
          </text:deletion>
        </text:changed-region>
        <text:changed-region text:id="ct162963760">
          <text:insertion>
            <office:change-info>
              <dc:creator>Olaf Meeuwissen</dc:creator>
              <dc:date>2007-05-22T14:58:00</dc:date>
            </office:change-info>
          </text:insertion>
        </text:changed-region>
        <text:changed-region text:id="ct162823768">
          <text:insertion>
            <office:change-info>
              <dc:creator>Olaf Meeuwissen</dc:creator>
              <dc:date>2007-05-22T14:57:00</dc:date>
            </office:change-info>
          </text:insertion>
        </text:changed-region>
        <text:changed-region text:id="ct149977832">
          <text:format-change>
            <office:change-info>
              <dc:creator>Olaf Meeuwissen</dc:creator>
              <dc:date>2007-05-24T13:21:00</dc:date>
            </office:change-info>
          </text:format-change>
        </text:changed-region>
        <text:changed-region text:id="ct99999624">
          <text:format-change>
            <office:change-info>
              <dc:creator>Olaf Meeuwissen</dc:creator>
              <dc:date>2007-05-24T13:21:00</dc:date>
            </office:change-info>
          </text:format-change>
        </text:changed-region>
        <text:changed-region text:id="ct161335136">
          <text:deletion>
            <office:change-info>
              <dc:creator>Olaf Meeuwissen</dc:creator>
              <dc:date>2007-05-22T14:57:00</dc:date>
            </office:change-info>
            <text:p text:style-name="P3">, and p</text:p>
          </text:deletion>
        </text:changed-region>
        <text:changed-region text:id="ct161889824">
          <text:insertion>
            <office:change-info>
              <dc:creator>Olaf Meeuwissen</dc:creator>
              <dc:date>2007-05-22T14:57:00</dc:date>
            </office:change-info>
          </text:insertion>
        </text:changed-region>
        <text:changed-region text:id="ct161232136">
          <text:insertion>
            <office:change-info>
              <dc:creator>Olaf Meeuwissen</dc:creator>
              <dc:date>2007-05-24T13:21:00</dc:date>
            </office:change-info>
          </text:insertion>
        </text:changed-region>
        <text:changed-region text:id="ct162163544">
          <text:deletion>
            <office:change-info>
              <dc:creator>Olaf Meeuwissen</dc:creator>
              <dc:date>2007-05-22T14:58:00</dc:date>
            </office:change-info>
            <text:p text:style-name="P3">s</text:p>
          </text:deletion>
        </text:changed-region>
        <text:changed-region text:id="ct161291152">
          <text:deletion>
            <office:change-info>
              <dc:creator>Olaf Meeuwissen</dc:creator>
              <dc:date>2007-05-22T14:55:00</dc:date>
            </office:change-info>
            <text:p text:style-name="P3">are</text:p>
          </text:deletion>
        </text:changed-region>
        <text:changed-region text:id="ct99314768">
          <text:insertion>
            <office:change-info>
              <dc:creator>Olaf Meeuwissen</dc:creator>
              <dc:date>2007-05-22T14:55:00</dc:date>
            </office:change-info>
          </text:insertion>
        </text:changed-region>
        <text:changed-region text:id="ct160829352">
          <text:deletion>
            <office:change-info>
              <dc:creator>Olaf Meeuwissen</dc:creator>
              <dc:date>2007-05-22T14:55:00</dc:date>
            </office:change-info>
            <text:p text:style-name="P3">right down </text:p>
          </text:deletion>
        </text:changed-region>
        <text:changed-region text:id="ct100161208">
          <text:insertion>
            <office:change-info>
              <dc:creator>Olaf Meeuwissen</dc:creator>
              <dc:date>2007-05-22T14:58:00</dc:date>
            </office:change-info>
          </text:insertion>
        </text:changed-region>
        <text:changed-region text:id="ct100190952">
          <text:insertion>
            <office:change-info>
              <dc:creator>Olaf Meeuwissen</dc:creator>
              <dc:date>2007-05-22T14:55:00</dc:date>
            </office:change-info>
          </text:insertion>
        </text:changed-region>
        <text:changed-region text:id="ct161231424">
          <text:deletion>
            <office:change-info>
              <dc:creator>Olaf Meeuwissen</dc:creator>
              <dc:date>2007-05-22T14:59:00</dc:date>
            </office:change-info>
            <text:p text:style-name="P3">F</text:p>
          </text:deletion>
        </text:changed-region>
        <text:changed-region text:id="ct162213216">
          <text:insertion>
            <office:change-info>
              <dc:creator>Olaf Meeuwissen</dc:creator>
              <dc:date>2007-05-22T14:59:00</dc:date>
            </office:change-info>
          </text:insertion>
        </text:changed-region>
        <text:changed-region text:id="ct162213384">
          <text:deletion>
            <office:change-info>
              <dc:creator>Olaf Meeuwissen</dc:creator>
              <dc:date>2007-05-22T14:59:00</dc:date>
            </office:change-info>
            <text:p text:style-name="P3">s</text:p>
          </text:deletion>
        </text:changed-region>
        <text:changed-region text:id="ct162566712">
          <text:deletion>
            <office:change-info>
              <dc:creator>Olaf Meeuwissen</dc:creator>
              <dc:date>2007-05-22T15:00:00</dc:date>
            </office:change-info>
            <text:p text:style-name="P3">.</text:p>
          </text:deletion>
        </text:changed-region>
        <text:changed-region text:id="ct162566848">
          <text:insertion>
            <office:change-info>
              <dc:creator>Olaf Meeuwissen</dc:creator>
              <dc:date>2007-05-22T15:00:00</dc:date>
            </office:change-info>
          </text:insertion>
        </text:changed-region>
        <text:changed-region text:id="ct162567016">
          <text:insertion>
            <office:change-info>
              <dc:creator>Olaf Meeuwissen</dc:creator>
              <dc:date>2007-05-24T13:22:00</dc:date>
            </office:change-info>
          </text:insertion>
        </text:changed-region>
        <text:changed-region text:id="ct161228264">
          <text:insertion>
            <office:change-info>
              <dc:creator>Olaf Meeuwissen</dc:creator>
              <dc:date>2007-05-24T13:22:00</dc:date>
            </office:change-info>
          </text:insertion>
        </text:changed-region>
        <text:changed-region text:id="ct161228368">
          <text:insertion>
            <office:change-info>
              <dc:creator>Olaf Meeuwissen</dc:creator>
              <dc:date>2007-05-24T13:22:00</dc:date>
            </office:change-info>
          </text:insertion>
        </text:changed-region>
        <text:changed-region text:id="ct161228536">
          <text:deletion>
            <office:change-info>
              <dc:creator>Olaf Meeuwissen</dc:creator>
              <dc:date>2007-05-24T13:22:00</dc:date>
            </office:change-info>
            <text:p text:style-name="P4">l</text:p>
          </text:deletion>
        </text:changed-region>
        <text:changed-region text:id="ct100190816">
          <text:insertion>
            <office:change-info>
              <dc:creator>Olaf Meeuwissen</dc:creator>
              <dc:date>2007-05-24T13:22:00</dc:date>
            </office:change-info>
          </text:insertion>
        </text:changed-region>
        <text:changed-region text:id="ct161231320">
          <text:deletion>
            <office:change-info>
              <dc:creator>y t</dc:creator>
              <dc:date>2007-05-18T14:33:00</dc:date>
            </office:change-info>
            <text:list text:style-name="L2">
              <text:list-item>
                <text:p text:style-name="P5"/>
              </text:list-item>
              <text:list-item>
                <text:p text:style-name="P6"><text:span text:style-name="T3">★Text削除。削除する。</text:span></text:p>
              </text:list-item>
            </text:list>
          </text:deletion>
        </text:changed-region>
        <text:changed-region text:id="ct162869856">
          <text:insertion>
            <office:change-info>
              <dc:creator>y t</dc:creator>
              <dc:date>2007-05-25T16:32:00</dc:date>
            </office:change-info>
          </text:insertion>
        </text:changed-region>
        <text:changed-region text:id="ct98934600">
          <text:insertion>
            <office:change-info>
              <dc:creator>Olaf Meeuwissen</dc:creator>
              <dc:date>2007-05-22T15:04:00</dc:date>
            </office:change-info>
          </text:insertion>
        </text:changed-region>
        <text:changed-region text:id="ct161337096">
          <text:deletion>
            <office:change-info>
              <dc:creator>Olaf Meeuwissen</dc:creator>
              <dc:date>2007-05-22T15:04:00</dc:date>
            </office:change-info>
            <text:p text:style-name="P3">P</text:p>
          </text:deletion>
        </text:changed-region>
        <text:changed-region text:id="ct162939272">
          <text:deletion>
            <office:change-info>
              <dc:creator>Olaf Meeuwissen</dc:creator>
              <dc:date>2007-05-22T15:04:00</dc:date>
            </office:change-info>
            <text:p text:style-name="P3">for each printer </text:p>
          </text:deletion>
        </text:changed-region>
        <text:changed-region text:id="ct99528176">
          <text:insertion>
            <office:change-info>
              <dc:creator>Olaf Meeuwissen</dc:creator>
              <dc:date>2007-05-22T15:04:00</dc:date>
            </office:change-info>
          </text:insertion>
        </text:changed-region>
        <text:changed-region text:id="ct161242064">
          <text:deletion>
            <office:change-info>
              <dc:creator>Olaf Meeuwissen</dc:creator>
              <dc:date>2007-05-22T15:05:00</dc:date>
            </office:change-info>
            <text:p text:style-name="P3">each</text:p>
          </text:deletion>
        </text:changed-region>
        <text:changed-region text:id="ct161242296">
          <text:insertion>
            <office:change-info>
              <dc:creator>Olaf Meeuwissen</dc:creator>
              <dc:date>2007-05-22T15:05:00</dc:date>
            </office:change-info>
          </text:insertion>
        </text:changed-region>
        <text:changed-region text:id="ct161258216">
          <text:insertion>
            <office:change-info>
              <dc:creator>Olaf Meeuwissen</dc:creator>
              <dc:date>2007-05-22T15:05:00</dc:date>
            </office:change-info>
          </text:insertion>
        </text:changed-region>
        <text:changed-region text:id="ct161258352">
          <text:deletion>
            <office:change-info>
              <dc:creator>Olaf Meeuwissen</dc:creator>
              <dc:date>2007-05-22T15:06:00</dc:date>
            </office:change-info>
            <text:p text:style-name="P3">er calls</text:p>
          </text:deletion>
        </text:changed-region>
        <text:changed-region text:id="ct165011440">
          <text:insertion>
            <office:change-info>
              <dc:creator>Olaf Meeuwissen</dc:creator>
              <dc:date>2007-05-22T15:06:00</dc:date>
            </office:change-info>
          </text:insertion>
        </text:changed-region>
        <text:changed-region text:id="ct148697520">
          <text:deletion>
            <office:change-info>
              <dc:creator>Olaf Meeuwissen</dc:creator>
              <dc:date>2007-05-22T15:07:00</dc:date>
            </office:change-info>
            <text:p text:style-name="P3">keep</text:p>
          </text:deletion>
        </text:changed-region>
        <text:changed-region text:id="ct161387760">
          <text:insertion>
            <office:change-info>
              <dc:creator>Olaf Meeuwissen</dc:creator>
              <dc:date>2007-05-22T15:07:00</dc:date>
            </office:change-info>
          </text:insertion>
        </text:changed-region>
        <text:changed-region text:id="ct161112648">
          <text:insertion>
            <office:change-info>
              <dc:creator>Olaf Meeuwissen</dc:creator>
              <dc:date>2007-05-22T15:07:00</dc:date>
            </office:change-info>
          </text:insertion>
        </text:changed-region>
        <text:changed-region text:id="ct161326856">
          <text:deletion>
            <office:change-info>
              <dc:creator>Olaf Meeuwissen</dc:creator>
              <dc:date>2007-05-22T15:08:00</dc:date>
            </office:change-info>
            <text:p text:style-name="P3">multiple</text:p>
          </text:deletion>
        </text:changed-region>
        <text:changed-region text:id="ct163334848">
          <text:insertion>
            <office:change-info>
              <dc:creator>Olaf Meeuwissen</dc:creator>
              <dc:date>2007-05-22T15:08:00</dc:date>
            </office:change-info>
          </text:insertion>
        </text:changed-region>
        <text:changed-region text:id="ct149772176">
          <text:deletion>
            <office:change-info>
              <dc:creator>tora</dc:creator>
              <dc:date>2007-05-19T15:37:00</dc:date>
            </office:change-info>
            <text:p text:style-name="P3">can </text:p>
          </text:deletion>
        </text:changed-region>
        <text:changed-region text:id="ct161240680">
          <text:deletion>
            <office:change-info>
              <dc:creator>Olaf Meeuwissen</dc:creator>
              <dc:date>2007-05-22T15:08:00</dc:date>
            </office:change-info>
            <text:p text:style-name="P3">by</text:p>
          </text:deletion>
        </text:changed-region>
        <text:changed-region text:id="ct161274728">
          <text:insertion>
            <office:change-info>
              <dc:creator>Olaf Meeuwissen</dc:creator>
              <dc:date>2007-05-22T15:08:00</dc:date>
            </office:change-info>
          </text:insertion>
        </text:changed-region>
        <text:changed-region text:id="ct162188912">
          <text:insertion>
            <office:change-info>
              <dc:creator>y t</dc:creator>
              <dc:date>2007-05-18T15:18:00</dc:date>
            </office:change-info>
          </text:insertion>
        </text:changed-region>
        <text:changed-region text:id="ct162188776">
          <text:deletion>
            <office:change-info>
              <dc:creator>Olaf Meeuwissen</dc:creator>
              <dc:date>2007-05-22T15:09:00</dc:date>
            </office:change-info>
            <text:p text:style-name="P7">G</text:p>
          </text:deletion>
        </text:changed-region>
        <text:changed-region text:id="ct162188640">
          <text:insertion>
            <office:change-info>
              <dc:creator>Olaf Meeuwissen</dc:creator>
              <dc:date>2007-05-22T15:09:00</dc:date>
            </office:change-info>
          </text:insertion>
        </text:changed-region>
        <text:changed-region text:id="ct162188504">
          <text:insertion>
            <office:change-info>
              <dc:creator>tora</dc:creator>
              <dc:date>2007-05-19T15:20:00</dc:date>
            </office:change-info>
          </text:insertion>
        </text:changed-region>
        <text:changed-region text:id="ct162188368">
          <text:deletion>
            <office:change-info>
              <dc:creator>Olaf Meeuwissen</dc:creator>
              <dc:date>2007-05-22T15:11:00</dc:date>
            </office:change-info>
            <text:p text:style-name="P7">keep</text:p>
          </text:deletion>
        </text:changed-region>
        <text:changed-region text:id="ct162188096">
          <text:insertion>
            <office:change-info>
              <dc:creator>Olaf Meeuwissen</dc:creator>
              <dc:date>2007-05-22T15:11:00</dc:date>
            </office:change-info>
          </text:insertion>
        </text:changed-region>
        <text:changed-region text:id="ct100225872">
          <text:insertion>
            <office:change-info>
              <dc:creator>tora</dc:creator>
              <dc:date>2007-05-19T15:20:00</dc:date>
            </office:change-info>
          </text:insertion>
        </text:changed-region>
        <text:changed-region text:id="ct160842896">
          <text:insertion>
            <office:change-info>
              <dc:creator>tora</dc:creator>
              <dc:date>2007-05-19T15:21:00</dc:date>
            </office:change-info>
          </text:insertion>
        </text:changed-region>
        <text:changed-region text:id="ct99665440">
          <text:deletion>
            <office:change-info>
              <dc:creator>Olaf Meeuwissen</dc:creator>
              <dc:date>2007-05-22T15:12:00</dc:date>
            </office:change-info>
            <text:p text:style-name="P7">For each properties and drawing attributes,</text:p>
          </text:deletion>
        </text:changed-region>
        <text:changed-region text:id="ct100275064">
          <text:insertion>
            <office:change-info>
              <dc:creator>Olaf Meeuwissen</dc:creator>
              <dc:date>2007-05-22T15:12:00</dc:date>
            </office:change-info>
          </text:insertion>
        </text:changed-region>
        <text:changed-region text:id="ct98486416">
          <text:insertion>
            <office:change-info>
              <dc:creator>Olaf Meeuwissen</dc:creator>
              <dc:date>2007-05-22T15:12:00</dc:date>
            </office:change-info>
          </text:insertion>
        </text:changed-region>
        <text:changed-region text:id="ct164419560">
          <text:insertion>
            <office:change-info>
              <dc:creator>Olaf Meeuwissen</dc:creator>
              <dc:date>2007-05-22T15:12:00</dc:date>
            </office:change-info>
          </text:insertion>
        </text:changed-region>
        <text:changed-region text:id="ct161877072">
          <text:insertion>
            <office:change-info>
              <dc:creator>Olaf Meeuwissen</dc:creator>
              <dc:date>2007-05-22T15:13:00</dc:date>
            </office:change-info>
          </text:insertion>
        </text:changed-region>
        <text:changed-region text:id="ct148700120">
          <text:insertion>
            <office:change-info>
              <dc:creator>Olaf Meeuwissen</dc:creator>
              <dc:date>2007-05-22T15:12:00</dc:date>
            </office:change-info>
          </text:insertion>
        </text:changed-region>
        <text:changed-region text:id="ct149904032">
          <text:insertion>
            <office:change-info>
              <dc:creator>tora</dc:creator>
              <dc:date>2007-05-19T15:21:00</dc:date>
            </office:change-info>
          </text:insertion>
        </text:changed-region>
        <text:changed-region text:id="ct161123376">
          <text:insertion>
            <office:change-info>
              <dc:creator>tora</dc:creator>
              <dc:date>2007-05-19T15:21:00</dc:date>
            </office:change-info>
          </text:insertion>
        </text:changed-region>
        <text:changed-region text:id="ct164418408">
          <text:insertion>
            <office:change-info>
              <dc:creator>tora</dc:creator>
              <dc:date>2007-05-19T15:21:00</dc:date>
            </office:change-info>
          </text:insertion>
        </text:changed-region>
        <text:changed-region text:id="ct162313040">
          <text:insertion>
            <office:change-info>
              <dc:creator>tora</dc:creator>
              <dc:date>2007-05-19T15:32:00</dc:date>
            </office:change-info>
          </text:insertion>
        </text:changed-region>
        <text:changed-region text:id="ct160847784">
          <text:insertion>
            <office:change-info>
              <dc:creator>tora</dc:creator>
              <dc:date>2007-05-19T15:32:00</dc:date>
            </office:change-info>
          </text:insertion>
        </text:changed-region>
        <text:changed-region text:id="ct149893952">
          <text:insertion>
            <office:change-info>
              <dc:creator>tora</dc:creator>
              <dc:date>2007-05-19T15:33:00</dc:date>
            </office:change-info>
          </text:insertion>
        </text:changed-region>
        <text:changed-region text:id="ct149894096">
          <text:insertion>
            <office:change-info>
              <dc:creator>tora</dc:creator>
              <dc:date>2007-05-19T15:34:00</dc:date>
            </office:change-info>
          </text:insertion>
        </text:changed-region>
        <text:changed-region text:id="ct161944408">
          <text:insertion>
            <office:change-info>
              <dc:creator>tora</dc:creator>
              <dc:date>2007-05-19T15:35:00</dc:date>
            </office:change-info>
          </text:insertion>
        </text:changed-region>
        <text:changed-region text:id="ct161944552">
          <text:format-change>
            <office:change-info>
              <dc:creator>Olaf Meeuwissen</dc:creator>
              <dc:date>2007-05-24T13:30:00</dc:date>
            </office:change-info>
          </text:format-change>
        </text:changed-region>
        <text:changed-region text:id="ct44522880">
          <text:insertion>
            <office:change-info>
              <dc:creator>tora</dc:creator>
              <dc:date>2007-05-19T15:35:00</dc:date>
            </office:change-info>
          </text:insertion>
        </text:changed-region>
        <text:changed-region text:id="ct164818216">
          <text:deletion>
            <office:change-info>
              <dc:creator>Olaf Meeuwissen</dc:creator>
              <dc:date>2007-05-22T15:19:00</dc:date>
            </office:change-info>
            <text:p text:style-name="P8">S</text:p>
          </text:deletion>
        </text:changed-region>
        <text:changed-region text:id="ct164818360">
          <text:insertion>
            <office:change-info>
              <dc:creator>Olaf Meeuwissen</dc:creator>
              <dc:date>2007-05-22T15:19:00</dc:date>
            </office:change-info>
          </text:insertion>
        </text:changed-region>
        <text:changed-region text:id="ct152073696">
          <text:deletion>
            <office:change-info>
              <dc:creator>y t</dc:creator>
              <dc:date>2007-05-25T15:55:00</dc:date>
            </office:change-info>
            <text:p text:style-name="P9">ステンシル</text:p>
          </text:deletion>
        </text:changed-region>
        <text:changed-region text:id="ct152097536">
          <text:insertion>
            <office:change-info>
              <dc:creator>y t</dc:creator>
              <dc:date>2007-05-25T15:55:00</dc:date>
            </office:change-info>
          </text:insertion>
        </text:changed-region>
        <text:changed-region text:id="ct160939512">
          <text:deletion>
            <office:change-info>
              <dc:creator>tora</dc:creator>
              <dc:date>2007-05-19T17:10:00</dc:date>
            </office:change-info>
            <text:p text:style-name="P8">style</text:p>
          </text:deletion>
        </text:changed-region>
        <text:changed-region text:id="ct99908416">
          <text:insertion>
            <office:change-info>
              <dc:creator>tora</dc:creator>
              <dc:date>2007-05-19T17:10:00</dc:date>
            </office:change-info>
          </text:insertion>
        </text:changed-region>
        <text:changed-region text:id="ct161273712">
          <text:insertion>
            <office:change-info>
              <dc:creator>tora</dc:creator>
              <dc:date>2007-05-19T17:12:00</dc:date>
            </office:change-info>
          </text:insertion>
        </text:changed-region>
        <text:changed-region text:id="ct162956592">
          <text:deletion>
            <office:change-info>
              <dc:creator>tora</dc:creator>
              <dc:date>2007-05-19T17:22:00</dc:date>
            </office:change-info>
            <text:p text:style-name="P10">ing</text:p>
          </text:deletion>
        </text:changed-region>
        <text:changed-region text:id="ct164462808">
          <text:deletion>
            <office:change-info>
              <dc:creator>Olaf Meeuwissen</dc:creator>
              <dc:date>2007-05-22T15:13:00</dc:date>
            </office:change-info>
            <text:p text:style-name="P3">P</text:p>
          </text:deletion>
        </text:changed-region>
        <text:changed-region text:id="ct164462704">
          <text:insertion>
            <office:change-info>
              <dc:creator>Olaf Meeuwissen</dc:creator>
              <dc:date>2007-05-22T15:13:00</dc:date>
            </office:change-info>
          </text:insertion>
        </text:changed-region>
        <text:changed-region text:id="ct164462600">
          <text:insertion>
            <office:change-info>
              <dc:creator>Olaf Meeuwissen</dc:creator>
              <dc:date>2007-05-22T15:13:00</dc:date>
            </office:change-info>
          </text:insertion>
        </text:changed-region>
        <text:changed-region text:id="ct148700464">
          <text:deletion>
            <office:change-info>
              <dc:creator>Olaf Meeuwissen</dc:creator>
              <dc:date>2007-05-22T15:13:00</dc:date>
            </office:change-info>
            <text:p text:style-name="P3">in</text:p>
          </text:deletion>
        </text:changed-region>
        <text:changed-region text:id="ct148700360">
          <text:insertion>
            <office:change-info>
              <dc:creator>Olaf Meeuwissen</dc:creator>
              <dc:date>2007-05-22T15:13:00</dc:date>
            </office:change-info>
          </text:insertion>
        </text:changed-region>
        <text:changed-region text:id="ct148700256">
          <text:insertion>
            <office:change-info>
              <dc:creator>Olaf Meeuwissen</dc:creator>
              <dc:date>2007-05-22T15:14:00</dc:date>
            </office:change-info>
          </text:insertion>
        </text:changed-region>
        <text:changed-region text:id="ct149842424">
          <text:insertion>
            <office:change-info>
              <dc:creator>Olaf Meeuwissen</dc:creator>
              <dc:date>2007-05-22T15:14:00</dc:date>
            </office:change-info>
          </text:insertion>
        </text:changed-region>
        <text:changed-region text:id="ct149842320">
          <text:insertion>
            <office:change-info>
              <dc:creator>Olaf Meeuwissen</dc:creator>
              <dc:date>2007-05-22T15:14:00</dc:date>
            </office:change-info>
          </text:insertion>
        </text:changed-region>
        <text:changed-region text:id="ct149842216">
          <text:insertion>
            <office:change-info>
              <dc:creator>Olaf Meeuwissen</dc:creator>
              <dc:date>2007-05-22T15:14:00</dc:date>
            </office:change-info>
          </text:insertion>
        </text:changed-region>
        <text:changed-region text:id="ct160831624">
          <text:insertion>
            <office:change-info>
              <dc:creator>Olaf Meeuwissen</dc:creator>
              <dc:date>2007-05-22T15:14:00</dc:date>
            </office:change-info>
          </text:insertion>
        </text:changed-region>
        <text:changed-region text:id="ct100149816">
          <text:insertion>
            <office:change-info>
              <dc:creator>Olaf Meeuwissen</dc:creator>
              <dc:date>2007-05-22T15:15:00</dc:date>
            </office:change-info>
          </text:insertion>
        </text:changed-region>
        <text:changed-region text:id="ct150753240">
          <text:deletion>
            <office:change-info>
              <dc:creator>Olaf Meeuwissen</dc:creator>
              <dc:date>2007-05-22T15:17:00</dc:date>
            </office:change-info>
            <text:p text:style-name="P3">is presented</text:p>
          </text:deletion>
        </text:changed-region>
        <text:changed-region text:id="ct150753344">
          <text:insertion>
            <office:change-info>
              <dc:creator>Olaf Meeuwissen</dc:creator>
              <dc:date>2007-05-22T15:17:00</dc:date>
            </office:change-info>
          </text:insertion>
        </text:changed-region>
        <text:changed-region text:id="ct150753448">
          <text:insertion>
            <office:change-info>
              <dc:creator>Olaf Meeuwissen</dc:creator>
              <dc:date>2007-05-22T15:17:00</dc:date>
            </office:change-info>
          </text:insertion>
        </text:changed-region>
        <text:changed-region text:id="ct100264120">
          <text:deletion>
            <office:change-info>
              <dc:creator>Olaf Meeuwissen</dc:creator>
              <dc:date>2007-05-22T15:17:00</dc:date>
            </office:change-info>
            <text:p text:style-name="P3">ing matrix form.</text:p>
          </text:deletion>
        </text:changed-region>
        <text:changed-region text:id="ct100253736">
          <text:deletion>
            <office:change-info>
              <dc:creator>Olaf Meeuwissen</dc:creator>
              <dc:date>2007-05-22T15:18:00</dc:date>
            </office:change-info>
            <text:p text:style-name="P3">set or get</text:p>
          </text:deletion>
        </text:changed-region>
        <text:changed-region text:id="ct100253840">
          <text:insertion>
            <office:change-info>
              <dc:creator>Olaf Meeuwissen</dc:creator>
              <dc:date>2007-05-22T15:18:00</dc:date>
            </office:change-info>
          </text:insertion>
        </text:changed-region>
        <text:changed-region text:id="ct99563624">
          <text:insertion>
            <office:change-info>
              <dc:creator>Olaf Meeuwissen</dc:creator>
              <dc:date>2007-05-22T15:15:00</dc:date>
            </office:change-info>
          </text:insertion>
        </text:changed-region>
        <text:changed-region text:id="ct99563768">
          <text:deletion>
            <office:change-info>
              <dc:creator>Olaf Meeuwissen</dc:creator>
              <dc:date>2007-05-22T15:16:00</dc:date>
            </office:change-info>
            <text:p text:style-name="P3">refer the description of</text:p>
          </text:deletion>
        </text:changed-region>
        <text:changed-region text:id="ct99525904">
          <text:insertion>
            <office:change-info>
              <dc:creator>Olaf Meeuwissen</dc:creator>
              <dc:date>2007-05-22T15:16:00</dc:date>
            </office:change-info>
          </text:insertion>
        </text:changed-region>
        <text:changed-region text:id="ct99526088">
          <text:deletion>
            <office:change-info>
              <dc:creator>Olaf Meeuwissen</dc:creator>
              <dc:date>2007-05-22T15:18:00</dc:date>
            </office:change-info>
            <text:p text:style-name="P3"><text:span text:style-name="T4">Reset</text:span></text:p>
          </text:deletion>
        </text:changed-region>
        <text:changed-region text:id="ct164833872">
          <text:insertion>
            <office:change-info>
              <dc:creator>Olaf Meeuwissen</dc:creator>
              <dc:date>2007-05-22T15:18:00</dc:date>
            </office:change-info>
          </text:insertion>
        </text:changed-region>
        <text:changed-region text:id="ct161162120">
          <text:deletion>
            <office:change-info>
              <dc:creator>Olaf Meeuwissen</dc:creator>
              <dc:date>2007-05-22T15:18:00</dc:date>
            </office:change-info>
            <text:p text:style-name="P3"><text:span text:style-name="T4">Get</text:span></text:p>
          </text:deletion>
        </text:changed-region>
        <text:changed-region text:id="ct149797728">
          <text:insertion>
            <office:change-info>
              <dc:creator>Olaf Meeuwissen</dc:creator>
              <dc:date>2007-05-22T15:18:00</dc:date>
            </office:change-info>
          </text:insertion>
        </text:changed-region>
        <text:changed-region text:id="ct161134512">
          <text:insertion>
            <office:change-info>
              <dc:creator>Olaf Meeuwissen</dc:creator>
              <dc:date>2007-05-22T15:20:00</dc:date>
            </office:change-info>
          </text:insertion>
        </text:changed-region>
        <text:changed-region text:id="ct149063800">
          <text:deletion>
            <office:change-info>
              <dc:creator>Olaf Meeuwissen</dc:creator>
              <dc:date>2007-05-22T15:20:00</dc:date>
            </office:change-info>
            <text:p text:style-name="P11">F</text:p>
          </text:deletion>
        </text:changed-region>
        <text:changed-region text:id="ct149063696">
          <text:deletion>
            <office:change-info>
              <dc:creator>Olaf Meeuwissen</dc:creator>
              <dc:date>2007-05-22T15:20:00</dc:date>
            </office:change-info>
            <text:p text:style-name="P11">in</text:p>
          </text:deletion>
        </text:changed-region>
        <text:changed-region text:id="ct149063592">
          <text:insertion>
            <office:change-info>
              <dc:creator>Olaf Meeuwissen</dc:creator>
              <dc:date>2007-05-22T15:20:00</dc:date>
            </office:change-info>
          </text:insertion>
        </text:changed-region>
        <text:changed-region text:id="ct163231528">
          <text:deletion>
            <office:change-info>
              <dc:creator>y t</dc:creator>
              <dc:date>2007-05-18T14:33:00</dc:date>
            </office:change-info>
            <text:p text:style-name="P12"><text:span text:style-name="T1">★必要？必要である。</text:span></text:p>
          </text:deletion>
        </text:changed-region>
        <text:changed-region text:id="ct163231424">
          <text:deletion>
            <office:change-info>
              <dc:creator>Olaf Meeuwissen</dc:creator>
              <dc:date>2007-05-22T15:21:00</dc:date>
            </office:change-info>
            <text:p text:style-name="P3">should</text:p>
          </text:deletion>
        </text:changed-region>
        <text:changed-region text:id="ct163231320">
          <text:insertion>
            <office:change-info>
              <dc:creator>Olaf Meeuwissen</dc:creator>
              <dc:date>2007-05-22T15:21:00</dc:date>
            </office:change-info>
          </text:insertion>
        </text:changed-region>
        <text:changed-region text:id="ct100179792">
          <text:deletion>
            <office:change-info>
              <dc:creator>Olaf Meeuwissen</dc:creator>
              <dc:date>2007-05-22T15:21:00</dc:date>
            </office:change-info>
            <text:p text:style-name="P3">which i</text:p>
          </text:deletion>
        </text:changed-region>
        <text:changed-region text:id="ct100179688">
          <text:insertion>
            <office:change-info>
              <dc:creator>Olaf Meeuwissen</dc:creator>
              <dc:date>2007-05-22T15:21:00</dc:date>
            </office:change-info>
          </text:insertion>
        </text:changed-region>
        <text:changed-region text:id="ct163823448">
          <text:insertion>
            <office:change-info>
              <dc:creator>y t</dc:creator>
              <dc:date>2007-05-25T15:37:00</dc:date>
            </office:change-info>
          </text:insertion>
        </text:changed-region>
        <text:changed-region text:id="ct151717232">
          <text:insertion>
            <office:change-info>
              <dc:creator>y t</dc:creator>
              <dc:date>2007-05-25T15:38:00</dc:date>
            </office:change-info>
          </text:insertion>
        </text:changed-region>
        <text:changed-region text:id="ct151161480">
          <text:insertion>
            <office:change-info>
              <dc:creator>y t</dc:creator>
              <dc:date>2007-05-25T15:45:00</dc:date>
            </office:change-info>
          </text:insertion>
        </text:changed-region>
        <text:changed-region text:id="ct152087064">
          <text:insertion>
            <office:change-info>
              <dc:creator>y t</dc:creator>
              <dc:date>2007-05-25T15:46:00</dc:date>
            </office:change-info>
          </text:insertion>
        </text:changed-region>
        <text:changed-region text:id="ct100179584">
          <text:insertion>
            <office:change-info>
              <dc:creator>Olaf Meeuwissen</dc:creator>
              <dc:date>2007-05-24T14:32:00</dc:date>
            </office:change-info>
          </text:insertion>
        </text:changed-region>
        <text:changed-region text:id="ct99382744">
          <text:format-change>
            <office:change-info>
              <dc:creator>Olaf Meeuwissen</dc:creator>
              <dc:date>2007-05-24T14:33:00</dc:date>
            </office:change-info>
          </text:format-change>
        </text:changed-region>
        <text:changed-region text:id="ct99382640">
          <text:format-change>
            <office:change-info>
              <dc:creator>Olaf Meeuwissen</dc:creator>
              <dc:date>2007-05-24T14:32:00</dc:date>
            </office:change-info>
          </text:format-change>
        </text:changed-region>
        <text:changed-region text:id="ct152026400">
          <text:format-change>
            <office:change-info>
              <dc:creator>y t</dc:creator>
              <dc:date>2007-05-25T16:38:00</dc:date>
            </office:change-info>
          </text:format-change>
        </text:changed-region>
        <text:changed-region text:id="ct149768104">
          <text:insertion>
            <office:change-info>
              <dc:creator>Olaf Meeuwissen</dc:creator>
              <dc:date>2007-05-22T15:22:00</dc:date>
            </office:change-info>
          </text:insertion>
        </text:changed-region>
        <text:changed-region text:id="ct99527536">
          <text:deletion>
            <office:change-info>
              <dc:creator>Olaf Meeuwissen</dc:creator>
              <dc:date>2007-05-22T15:23:00</dc:date>
            </office:change-info>
            <text:p text:style-name="Text_20_body">F</text:p>
          </text:deletion>
        </text:changed-region>
        <text:changed-region text:id="ct161080984">
          <text:insertion>
            <office:change-info>
              <dc:creator>Olaf Meeuwissen</dc:creator>
              <dc:date>2007-05-22T15:23:00</dc:date>
            </office:change-info>
          </text:insertion>
        </text:changed-region>
        <text:changed-region text:id="ct150505376">
          <text:insertion>
            <office:change-info>
              <dc:creator>Olaf Meeuwissen</dc:creator>
              <dc:date>2007-05-22T15:23:00</dc:date>
            </office:change-info>
          </text:insertion>
        </text:changed-region>
        <text:changed-region text:id="ct150505272">
          <text:deletion>
            <office:change-info>
              <dc:creator>y t</dc:creator>
              <dc:date>2007-05-18T14:38:00</dc:date>
            </office:change-info>
            <text:p text:style-name="P13"><text:tab/>opvp_int_t *<text:span text:style-name="T5">nApiEntry</text:span>,<text:span text:style-name="T1">★この引数は必要なのか？必要。Caller側がチェックするMUST。</text:span><text:line-break/></text:p>
          </text:deletion>
        </text:changed-region>
        <text:changed-region text:id="ct149768000">
          <text:deletion>
            <office:change-info>
              <dc:creator>y t</dc:creator>
              <dc:date>2007-05-18T14:38:00</dc:date>
            </office:change-info>
            <text:p text:style-name="P13"><text:span text:style-name="T3">★</text:span><text:span text:style-name="T1">この書き方であっているか？何故２重ポインタ？</text:span></text:p>
          </text:deletion>
        </text:changed-region>
        <text:changed-region text:id="ct150803424">
          <text:insertion>
            <office:change-info>
              <dc:creator>Olaf Meeuwissen</dc:creator>
              <dc:date>2007-05-22T15:24:00</dc:date>
            </office:change-info>
          </text:insertion>
        </text:changed-region>
        <text:changed-region text:id="ct150803528">
          <text:insertion>
            <office:change-info>
              <dc:creator>Olaf Meeuwissen</dc:creator>
              <dc:date>2007-05-22T15:24:00</dc:date>
            </office:change-info>
          </text:insertion>
        </text:changed-region>
        <text:changed-region text:id="ct161297248">
          <text:deletion>
            <office:change-info>
              <dc:creator>Olaf Meeuwissen</dc:creator>
              <dc:date>2007-05-22T16:06:00</dc:date>
            </office:change-info>
            <text:p text:style-name="P3">M</text:p>
          </text:deletion>
        </text:changed-region>
        <text:changed-region text:id="ct161297352">
          <text:insertion>
            <office:change-info>
              <dc:creator>Olaf Meeuwissen</dc:creator>
              <dc:date>2007-05-22T16:06:00</dc:date>
            </office:change-info>
          </text:insertion>
        </text:changed-region>
        <text:changed-region text:id="ct161297456">
          <text:deletion>
            <office:change-info>
              <dc:creator>Olaf Meeuwissen</dc:creator>
              <dc:date>2007-05-22T16:06:00</dc:date>
            </office:change-info>
            <text:p text:style-name="P3">N</text:p>
          </text:deletion>
        </text:changed-region>
        <text:changed-region text:id="ct161080776">
          <text:insertion>
            <office:change-info>
              <dc:creator>Olaf Meeuwissen</dc:creator>
              <dc:date>2007-05-22T16:06:00</dc:date>
            </office:change-info>
          </text:insertion>
        </text:changed-region>
        <text:changed-region text:id="ct161080880">
          <text:deletion>
            <office:change-info>
              <dc:creator>Olaf Meeuwissen</dc:creator>
              <dc:date>2007-05-22T15:24:00</dc:date>
            </office:change-info>
            <text:p text:style-name="P3">in </text:p>
          </text:deletion>
        </text:changed-region>
        <text:changed-region text:id="ct161962240">
          <text:insertion>
            <office:change-info>
              <dc:creator>Olaf Meeuwissen</dc:creator>
              <dc:date>2007-05-22T15:24:00</dc:date>
            </office:change-info>
          </text:insertion>
        </text:changed-region>
        <text:changed-region text:id="ct161962384">
          <text:insertion>
            <office:change-info>
              <dc:creator>Olaf Meeuwissen</dc:creator>
              <dc:date>2007-05-22T15:24:00</dc:date>
            </office:change-info>
          </text:insertion>
        </text:changed-region>
        <text:changed-region text:id="ct98918776">
          <text:insertion>
            <office:change-info>
              <dc:creator>tora</dc:creator>
              <dc:date>2007-05-19T16:00:00</dc:date>
            </office:change-info>
          </text:insertion>
        </text:changed-region>
        <text:changed-region text:id="ct98918880">
          <text:deletion>
            <office:change-info>
              <dc:creator>Olaf Meeuwissen</dc:creator>
              <dc:date>2007-05-22T16:06:00</dc:date>
            </office:change-info>
            <text:p text:style-name="P14">P</text:p>
          </text:deletion>
        </text:changed-region>
        <text:changed-region text:id="ct98919024">
          <text:insertion>
            <office:change-info>
              <dc:creator>Olaf Meeuwissen</dc:creator>
              <dc:date>2007-05-22T16:06:00</dc:date>
            </office:change-info>
          </text:insertion>
        </text:changed-region>
        <text:changed-region text:id="ct161804584">
          <text:insertion>
            <office:change-info>
              <dc:creator>tora</dc:creator>
              <dc:date>2007-05-19T16:00:00</dc:date>
            </office:change-info>
          </text:insertion>
        </text:changed-region>
        <text:changed-region text:id="ct161804728">
          <text:deletion>
            <office:change-info>
              <dc:creator>Olaf Meeuwissen</dc:creator>
              <dc:date>2007-05-22T16:06:00</dc:date>
            </office:change-info>
            <text:p text:style-name="P14">D</text:p>
          </text:deletion>
        </text:changed-region>
        <text:changed-region text:id="ct161804872">
          <text:insertion>
            <office:change-info>
              <dc:creator>Olaf Meeuwissen</dc:creator>
              <dc:date>2007-05-22T16:06:00</dc:date>
            </office:change-info>
          </text:insertion>
        </text:changed-region>
        <text:changed-region text:id="ct161330248">
          <text:insertion>
            <office:change-info>
              <dc:creator>tora</dc:creator>
              <dc:date>2007-05-19T16:00:00</dc:date>
            </office:change-info>
          </text:insertion>
        </text:changed-region>
        <text:changed-region text:id="ct161330392">
          <text:deletion>
            <office:change-info>
              <dc:creator>Olaf Meeuwissen</dc:creator>
              <dc:date>2007-05-22T16:06:00</dc:date>
            </office:change-info>
            <text:p text:style-name="P14">S</text:p>
          </text:deletion>
        </text:changed-region>
        <text:changed-region text:id="ct100270200">
          <text:insertion>
            <office:change-info>
              <dc:creator>Olaf Meeuwissen</dc:creator>
              <dc:date>2007-05-22T16:06:00</dc:date>
            </office:change-info>
          </text:insertion>
        </text:changed-region>
        <text:changed-region text:id="ct100270304">
          <text:insertion>
            <office:change-info>
              <dc:creator>tora</dc:creator>
              <dc:date>2007-05-19T16:00:00</dc:date>
            </office:change-info>
          </text:insertion>
        </text:changed-region>
        <text:changed-region text:id="ct100270448">
          <text:deletion>
            <office:change-info>
              <dc:creator>Olaf Meeuwissen</dc:creator>
              <dc:date>2007-05-22T16:17:00</dc:date>
            </office:change-info>
            <text:p text:style-name="P14">V</text:p>
          </text:deletion>
        </text:changed-region>
        <text:changed-region text:id="ct100292648">
          <text:insertion>
            <office:change-info>
              <dc:creator>Olaf Meeuwissen</dc:creator>
              <dc:date>2007-05-22T16:17:00</dc:date>
            </office:change-info>
          </text:insertion>
        </text:changed-region>
        <text:changed-region text:id="ct100292792">
          <text:insertion>
            <office:change-info>
              <dc:creator>tora</dc:creator>
              <dc:date>2007-05-19T16:00:00</dc:date>
            </office:change-info>
          </text:insertion>
        </text:changed-region>
        <text:changed-region text:id="ct100292936">
          <text:deletion>
            <office:change-info>
              <dc:creator>Olaf Meeuwissen</dc:creator>
              <dc:date>2007-05-22T15:25:00</dc:date>
            </office:change-info>
            <text:p text:style-name="P14">number which</text:p>
          </text:deletion>
        </text:changed-region>
        <text:changed-region text:id="ct99596264">
          <text:insertion>
            <office:change-info>
              <dc:creator>Olaf Meeuwissen</dc:creator>
              <dc:date>2007-05-22T15:25:00</dc:date>
            </office:change-info>
          </text:insertion>
        </text:changed-region>
        <text:changed-region text:id="ct99596408">
          <text:insertion>
            <office:change-info>
              <dc:creator>tora</dc:creator>
              <dc:date>2007-05-19T16:00:00</dc:date>
            </office:change-info>
          </text:insertion>
        </text:changed-region>
        <text:changed-region text:id="ct99394480">
          <text:deletion>
            <office:change-info>
              <dc:creator>Olaf Meeuwissen</dc:creator>
              <dc:date>2007-05-22T15:25:00</dc:date>
            </office:change-info>
            <text:p text:style-name="P14"><text:s/>supports</text:p>
          </text:deletion>
        </text:changed-region>
        <text:changed-region text:id="ct99394584">
          <text:insertion>
            <office:change-info>
              <dc:creator>tora</dc:creator>
              <dc:date>2007-05-19T16:00:00</dc:date>
            </office:change-info>
          </text:insertion>
        </text:changed-region>
        <text:changed-region text:id="ct99394728">
          <text:deletion>
            <office:change-info>
              <dc:creator>Olaf Meeuwissen</dc:creator>
              <dc:date>2007-05-22T16:17:00</dc:date>
            </office:change-info>
            <text:p text:style-name="P14"><text:span text:style-name="T2">A</text:span></text:p>
          </text:deletion>
        </text:changed-region>
        <text:changed-region text:id="ct99590832">
          <text:insertion>
            <office:change-info>
              <dc:creator>Olaf Meeuwissen</dc:creator>
              <dc:date>2007-05-22T16:17:00</dc:date>
            </office:change-info>
          </text:insertion>
        </text:changed-region>
        <text:changed-region text:id="ct100217440">
          <text:insertion>
            <office:change-info>
              <dc:creator>tora</dc:creator>
              <dc:date>2007-05-19T16:00:00</dc:date>
            </office:change-info>
          </text:insertion>
        </text:changed-region>
        <text:changed-region text:id="ct100217728">
          <text:deletion>
            <office:change-info>
              <dc:creator>y t</dc:creator>
              <dc:date>2007-05-18T14:38:00</dc:date>
            </office:change-info>
            <text:p text:style-name="P14"/>
            <text:p text:style-name="P14"><text:span text:style-name="T2"/></text:p>
          </text:deletion>
        </text:changed-region>
        <text:changed-region text:id="ct100217584">
          <text:deletion>
            <office:change-info>
              <dc:creator>tora</dc:creator>
              <dc:date>2007-05-19T15:59:00</dc:date>
            </office:change-info>
            <text:p text:style-name="P14"><text:span text:style-name="T2">nApiEntry</text:span> – Number of <text:span text:style-name="T2">apiEntry</text:span> array elements.</text:p>
          </text:deletion>
        </text:changed-region>
        <text:changed-region text:id="ct161970024">
          <text:insertion>
            <office:change-info>
              <dc:creator>Olaf Meeuwissen</dc:creator>
              <dc:date>2007-05-22T15:27:00</dc:date>
            </office:change-info>
          </text:insertion>
        </text:changed-region>
        <text:changed-region text:id="ct161037344">
          <text:insertion>
            <office:change-info>
              <dc:creator>Olaf Meeuwissen</dc:creator>
              <dc:date>2007-05-22T15:27:00</dc:date>
            </office:change-info>
          </text:insertion>
        </text:changed-region>
        <text:changed-region text:id="ct161037448">
          <text:deletion>
            <office:change-info>
              <dc:creator>Olaf Meeuwissen</dc:creator>
              <dc:date>2007-05-22T15:27:00</dc:date>
            </office:change-info>
            <text:p text:style-name="P15">C</text:p>
          </text:deletion>
        </text:changed-region>
        <text:changed-region text:id="ct161037552">
          <text:insertion>
            <office:change-info>
              <dc:creator>Olaf Meeuwissen</dc:creator>
              <dc:date>2007-05-22T15:27:00</dc:date>
            </office:change-info>
          </text:insertion>
        </text:changed-region>
        <text:changed-region text:id="ct161226080">
          <text:insertion>
            <office:change-info>
              <dc:creator>Olaf Meeuwissen</dc:creator>
              <dc:date>2007-05-22T15:28:00</dc:date>
            </office:change-info>
          </text:insertion>
        </text:changed-region>
        <text:changed-region text:id="ct161226184">
          <text:deletion>
            <office:change-info>
              <dc:creator>Olaf Meeuwissen</dc:creator>
              <dc:date>2007-05-22T15:28:00</dc:date>
            </office:change-info>
            <text:p text:style-name="P15">generates</text:p>
          </text:deletion>
        </text:changed-region>
        <text:changed-region text:id="ct161226288">
          <text:deletion>
            <office:change-info>
              <dc:creator>Olaf Meeuwissen</dc:creator>
              <dc:date>2007-05-22T15:28:00</dc:date>
            </office:change-info>
            <text:p text:style-name="P15">and MUST write </text:p>
          </text:deletion>
        </text:changed-region>
        <text:changed-region text:id="ct100176272">
          <text:insertion>
            <office:change-info>
              <dc:creator>Olaf Meeuwissen</dc:creator>
              <dc:date>2007-05-22T15:29:00</dc:date>
            </office:change-info>
          </text:insertion>
        </text:changed-region>
        <text:changed-region text:id="ct100176376">
          <text:deletion>
            <office:change-info>
              <dc:creator>Olaf Meeuwissen</dc:creator>
              <dc:date>2007-05-22T15:29:00</dc:date>
            </office:change-info>
            <text:p text:style-name="P15">in</text:p>
          </text:deletion>
        </text:changed-region>
        <text:changed-region text:id="ct100176480">
          <text:deletion>
            <office:change-info>
              <dc:creator>Olaf Meeuwissen</dc:creator>
              <dc:date>2007-05-22T15:29:00</dc:date>
            </office:change-info>
            <text:p text:style-name="P15">the</text:p>
          </text:deletion>
        </text:changed-region>
        <text:changed-region text:id="ct44457592">
          <text:insertion>
            <office:change-info>
              <dc:creator>Olaf Meeuwissen</dc:creator>
              <dc:date>2007-05-22T15:29:00</dc:date>
            </office:change-info>
          </text:insertion>
        </text:changed-region>
        <text:changed-region text:id="ct44457696">
          <text:deletion>
            <office:change-info>
              <dc:creator>Olaf Meeuwissen</dc:creator>
              <dc:date>2007-05-22T15:29:00</dc:date>
            </office:change-info>
            <text:p text:style-name="P15">by</text:p>
          </text:deletion>
        </text:changed-region>
        <text:changed-region text:id="ct44457800">
          <text:insertion>
            <office:change-info>
              <dc:creator>Olaf Meeuwissen</dc:creator>
              <dc:date>2007-05-22T15:29:00</dc:date>
            </office:change-info>
          </text:insertion>
        </text:changed-region>
        <text:changed-region text:id="ct149898776">
          <text:deletion>
            <office:change-info>
              <dc:creator>Olaf Meeuwissen</dc:creator>
              <dc:date>2007-05-22T15:29:00</dc:date>
            </office:change-info>
            <text:p text:style-name="P15"><text:span text:style-name="T2"><text:s/>in UFT-8</text:span></text:p>
          </text:deletion>
        </text:changed-region>
        <text:changed-region text:id="ct149898920">
          <text:insertion>
            <office:change-info>
              <dc:creator>Olaf Meeuwissen</dc:creator>
              <dc:date>2007-05-22T15:29:00</dc:date>
            </office:change-info>
          </text:insertion>
        </text:changed-region>
        <text:changed-region text:id="ct149899024">
          <text:deletion>
            <office:change-info>
              <dc:creator>Olaf Meeuwissen</dc:creator>
              <dc:date>2007-05-22T15:30:00</dc:date>
            </office:change-info>
            <text:p text:style-name="P15">sets</text:p>
          </text:deletion>
        </text:changed-region>
        <text:changed-region text:id="ct162854232">
          <text:insertion>
            <office:change-info>
              <dc:creator>Olaf Meeuwissen</dc:creator>
              <dc:date>2007-05-22T15:30:00</dc:date>
            </office:change-info>
          </text:insertion>
        </text:changed-region>
        <text:changed-region text:id="ct162854416">
          <text:deletion>
            <office:change-info>
              <dc:creator>Olaf Meeuwissen</dc:creator>
              <dc:date>2007-05-22T15:30:00</dc:date>
            </office:change-info>
            <text:p text:style-name="P15">in</text:p>
          </text:deletion>
        </text:changed-region>
        <text:changed-region text:id="ct162854520">
          <text:insertion>
            <office:change-info>
              <dc:creator>Olaf Meeuwissen</dc:creator>
              <dc:date>2007-05-22T15:30:00</dc:date>
            </office:change-info>
          </text:insertion>
        </text:changed-region>
        <text:changed-region text:id="ct100268848">
          <text:insertion>
            <office:change-info>
              <dc:creator>Olaf Meeuwissen</dc:creator>
              <dc:date>2007-05-22T15:30:00</dc:date>
            </office:change-info>
          </text:insertion>
        </text:changed-region>
        <text:changed-region text:id="ct100268952">
          <text:deletion>
            <office:change-info>
              <dc:creator>Olaf Meeuwissen</dc:creator>
              <dc:date>2007-05-22T15:30:00</dc:date>
            </office:change-info>
            <text:p text:style-name="P15">P</text:p>
          </text:deletion>
        </text:changed-region>
        <text:changed-region text:id="ct100269056">
          <text:insertion>
            <office:change-info>
              <dc:creator>Olaf Meeuwissen</dc:creator>
              <dc:date>2007-05-22T15:30:00</dc:date>
            </office:change-info>
          </text:insertion>
        </text:changed-region>
        <text:changed-region text:id="ct98854176">
          <text:insertion>
            <office:change-info>
              <dc:creator>Olaf Meeuwissen</dc:creator>
              <dc:date>2007-05-22T15:30:00</dc:date>
            </office:change-info>
          </text:insertion>
        </text:changed-region>
        <text:changed-region text:id="ct98854280">
          <text:deletion>
            <office:change-info>
              <dc:creator>Olaf Meeuwissen</dc:creator>
              <dc:date>2007-05-22T15:30:00</dc:date>
            </office:change-info>
            <text:p text:style-name="P3">D</text:p>
          </text:deletion>
        </text:changed-region>
        <text:changed-region text:id="ct98854384">
          <text:deletion>
            <office:change-info>
              <dc:creator>Olaf Meeuwissen</dc:creator>
              <dc:date>2007-05-22T15:31:00</dc:date>
            </office:change-info>
            <text:p text:style-name="P3">its </text:p>
          </text:deletion>
        </text:changed-region>
        <text:changed-region text:id="ct99592576">
          <text:insertion>
            <office:change-info>
              <dc:creator>Olaf Meeuwissen</dc:creator>
              <dc:date>2007-05-22T15:31:00</dc:date>
            </office:change-info>
          </text:insertion>
        </text:changed-region>
        <text:changed-region text:id="ct99592680">
          <text:deletion>
            <office:change-info>
              <dc:creator>Olaf Meeuwissen</dc:creator>
              <dc:date>2007-05-22T15:31:00</dc:date>
            </office:change-info>
            <text:p text:style-name="P3">in</text:p>
          </text:deletion>
        </text:changed-region>
        <text:changed-region text:id="ct99592784">
          <text:insertion>
            <office:change-info>
              <dc:creator>Olaf Meeuwissen</dc:creator>
              <dc:date>2007-05-22T15:32:00</dc:date>
            </office:change-info>
          </text:insertion>
        </text:changed-region>
        <text:changed-region text:id="ct164449152">
          <text:deletion>
            <office:change-info>
              <dc:creator>Olaf Meeuwissen</dc:creator>
              <dc:date>2007-05-22T15:32:00</dc:date>
            </office:change-info>
            <text:p text:style-name="P3">given for</text:p>
          </text:deletion>
        </text:changed-region>
        <text:changed-region text:id="ct164449256">
          <text:insertion>
            <office:change-info>
              <dc:creator>Olaf Meeuwissen</dc:creator>
              <dc:date>2007-05-22T15:32:00</dc:date>
            </office:change-info>
          </text:insertion>
        </text:changed-region>
        <text:changed-region text:id="ct164449360">
          <text:insertion>
            <office:change-info>
              <dc:creator>Olaf Meeuwissen</dc:creator>
              <dc:date>2007-05-22T15:32:00</dc:date>
            </office:change-info>
          </text:insertion>
        </text:changed-region>
        <text:changed-region text:id="ct161980208">
          <text:insertion>
            <office:change-info>
              <dc:creator>Olaf Meeuwissen</dc:creator>
              <dc:date>2007-05-22T15:32:00</dc:date>
            </office:change-info>
          </text:insertion>
        </text:changed-region>
        <text:changed-region text:id="ct161980312">
          <text:insertion>
            <office:change-info>
              <dc:creator>Olaf Meeuwissen</dc:creator>
              <dc:date>2007-05-22T15:33:00</dc:date>
            </office:change-info>
          </text:insertion>
        </text:changed-region>
        <text:changed-region text:id="ct162629368">
          <text:deletion>
            <office:change-info>
              <dc:creator>Olaf Meeuwissen</dc:creator>
              <dc:date>2007-05-22T15:32:00</dc:date>
            </office:change-info>
            <text:p text:style-name="P3">D</text:p>
          </text:deletion>
        </text:changed-region>
        <text:changed-region text:id="ct162629472">
          <text:insertion>
            <office:change-info>
              <dc:creator>tora</dc:creator>
              <dc:date>2007-05-19T15:56:00</dc:date>
            </office:change-info>
          </text:insertion>
        </text:changed-region>
        <text:changed-region text:id="ct162629576">
          <text:insertion>
            <office:change-info>
              <dc:creator>tora</dc:creator>
              <dc:date>2007-05-19T15:57:00</dc:date>
            </office:change-info>
          </text:insertion>
        </text:changed-region>
        <text:changed-region text:id="ct148910072">
          <text:insertion>
            <office:change-info>
              <dc:creator>Olaf Meeuwissen</dc:creator>
              <dc:date>2007-05-22T15:33:00</dc:date>
            </office:change-info>
          </text:insertion>
        </text:changed-region>
        <text:changed-region text:id="ct148910176">
          <text:insertion>
            <office:change-info>
              <dc:creator>Olaf Meeuwissen</dc:creator>
              <dc:date>2007-05-22T15:33:00</dc:date>
            </office:change-info>
          </text:insertion>
        </text:changed-region>
        <text:changed-region text:id="ct148910280">
          <text:deletion>
            <office:change-info>
              <dc:creator>Olaf Meeuwissen</dc:creator>
              <dc:date>2007-05-22T15:33:00</dc:date>
            </office:change-info>
            <text:p text:style-name="P3">address of the driver </text:p>
          </text:deletion>
        </text:changed-region>
        <text:changed-region text:id="ct161122848">
          <text:deletion>
            <office:change-info>
              <dc:creator>Olaf Meeuwissen</dc:creator>
              <dc:date>2007-05-22T15:33:00</dc:date>
            </office:change-info>
            <text:p text:style-name="P3">each</text:p>
          </text:deletion>
        </text:changed-region>
        <text:changed-region text:id="ct161122952">
          <text:insertion>
            <office:change-info>
              <dc:creator>Olaf Meeuwissen</dc:creator>
              <dc:date>2007-05-22T15:33:00</dc:date>
            </office:change-info>
          </text:insertion>
        </text:changed-region>
        <text:changed-region text:id="ct161123056">
          <text:insertion>
            <office:change-info>
              <dc:creator>Olaf Meeuwissen</dc:creator>
              <dc:date>2007-05-22T15:34:00</dc:date>
            </office:change-info>
          </text:insertion>
        </text:changed-region>
        <text:changed-region text:id="ct164929064">
          <text:deletion>
            <office:change-info>
              <dc:creator>Olaf Meeuwissen</dc:creator>
              <dc:date>2007-05-22T15:34:00</dc:date>
            </office:change-info>
            <text:p text:style-name="P3">prepare</text:p>
          </text:deletion>
        </text:changed-region>
        <text:changed-region text:id="ct164929168">
          <text:insertion>
            <office:change-info>
              <dc:creator>Olaf Meeuwissen</dc:creator>
              <dc:date>2007-05-22T15:34:00</dc:date>
            </office:change-info>
          </text:insertion>
        </text:changed-region>
        <text:changed-region text:id="ct164929272">
          <text:insertion>
            <office:change-info>
              <dc:creator>Olaf Meeuwissen</dc:creator>
              <dc:date>2007-05-22T15:34:00</dc:date>
            </office:change-info>
          </text:insertion>
        </text:changed-region>
        <text:changed-region text:id="ct100316848">
          <text:deletion>
            <office:change-info>
              <dc:creator>Olaf Meeuwissen</dc:creator>
              <dc:date>2007-05-22T15:34:00</dc:date>
            </office:change-info>
            <text:p text:style-name="P3">the driver</text:p>
          </text:deletion>
        </text:changed-region>
        <text:changed-region text:id="ct100316952">
          <text:insertion>
            <office:change-info>
              <dc:creator>Olaf Meeuwissen</dc:creator>
              <dc:date>2007-05-22T15:34:00</dc:date>
            </office:change-info>
          </text:insertion>
        </text:changed-region>
        <text:changed-region text:id="ct100317056">
          <text:deletion>
            <office:change-info>
              <dc:creator>tora</dc:creator>
              <dc:date>2007-05-19T16:04:00</dc:date>
            </office:change-info>
            <text:p text:style-name="P3"><text:span text:style-name="T6">ドライバ側がエリアを確保して返す。</text:span></text:p>
          </text:deletion>
        </text:changed-region>
        <text:changed-region text:id="ct161243792">
          <text:deletion>
            <office:change-info>
              <dc:creator>y t</dc:creator>
              <dc:date>2007-05-18T14:38:00</dc:date>
            </office:change-info>
            <text:p text:style-name="P3"><text:span text:style-name="T1">Driver MUST give the number of the </text:span><text:span text:style-name="T7">apiEntry</text:span><text:span text:style-name="T1"> members in </text:span><text:span text:style-name="T7">nApiEntry</text:span><text:span text:style-name="T1">.★この引数は必要？必要。ドライバ側でサイズチェックする。MUST。何故ポインタなのか？ドライバが必要なサイズを返す？</text:span></text:p>
          </text:deletion>
        </text:changed-region>
        <text:changed-region text:id="ct161243688">
          <text:deletion>
            <office:change-info>
              <dc:creator>Olaf Meeuwissen</dc:creator>
              <dc:date>2007-05-24T13:46:00</dc:date>
            </office:change-info>
            <text:p text:style-name="P3"><text:span text:style-name="T8"/></text:p>
            <text:p text:style-name="P3"><text:span text:style-name="T9"/></text:p>
          </text:deletion>
        </text:changed-region>
        <text:changed-region text:id="ct161243896">
          <text:format-change>
            <office:change-info>
              <dc:creator>Olaf Meeuwissen</dc:creator>
              <dc:date>2007-05-24T13:46:00</dc:date>
            </office:change-info>
          </text:format-change>
        </text:changed-region>
        <text:changed-region text:id="ct164390576">
          <text:insertion>
            <office:change-info>
              <dc:creator>Olaf Meeuwissen</dc:creator>
              <dc:date>2007-05-22T15:34:00</dc:date>
            </office:change-info>
          </text:insertion>
        </text:changed-region>
        <text:changed-region text:id="ct164390680">
          <text:format-change>
            <office:change-info>
              <dc:creator>Olaf Meeuwissen</dc:creator>
              <dc:date>2007-05-24T13:46:00</dc:date>
            </office:change-info>
          </text:format-change>
        </text:changed-region>
        <text:changed-region text:id="ct164390784">
          <text:insertion>
            <office:change-info>
              <dc:creator>Olaf Meeuwissen</dc:creator>
              <dc:date>2007-05-22T15:37:00</dc:date>
            </office:change-info>
          </text:insertion>
        </text:changed-region>
        <text:changed-region text:id="ct99571312">
          <text:format-change>
            <office:change-info>
              <dc:creator>Olaf Meeuwissen</dc:creator>
              <dc:date>2007-05-24T13:46:00</dc:date>
            </office:change-info>
          </text:format-change>
        </text:changed-region>
        <text:changed-region text:id="ct99571416">
          <text:insertion>
            <office:change-info>
              <dc:creator>Olaf Meeuwissen</dc:creator>
              <dc:date>2007-05-22T15:37:00</dc:date>
            </office:change-info>
          </text:insertion>
        </text:changed-region>
        <text:changed-region text:id="ct99571520">
          <text:format-change>
            <office:change-info>
              <dc:creator>Olaf Meeuwissen</dc:creator>
              <dc:date>2007-05-24T13:46:00</dc:date>
            </office:change-info>
          </text:format-change>
        </text:changed-region>
        <text:changed-region text:id="ct99496736">
          <text:insertion>
            <office:change-info>
              <dc:creator>Olaf Meeuwissen</dc:creator>
              <dc:date>2007-05-22T15:37:00</dc:date>
            </office:change-info>
          </text:insertion>
        </text:changed-region>
        <text:changed-region text:id="ct99496840">
          <text:insertion>
            <office:change-info>
              <dc:creator>Olaf Meeuwissen</dc:creator>
              <dc:date>2007-05-22T15:38:00</dc:date>
            </office:change-info>
          </text:insertion>
        </text:changed-region>
        <text:changed-region text:id="ct99496944">
          <text:deletion>
            <office:change-info>
              <dc:creator>Olaf Meeuwissen</dc:creator>
              <dc:date>2007-05-22T15:37:00</dc:date>
            </office:change-info>
            <text:p text:style-name="P3"><text:span text:style-name="T10">C</text:span></text:p>
          </text:deletion>
        </text:changed-region>
        <text:changed-region text:id="ct164920088">
          <text:format-change>
            <office:change-info>
              <dc:creator>Olaf Meeuwissen</dc:creator>
              <dc:date>2007-05-24T13:46:00</dc:date>
            </office:change-info>
          </text:format-change>
        </text:changed-region>
        <text:changed-region text:id="ct160917832">
          <text:insertion>
            <office:change-info>
              <dc:creator>Olaf Meeuwissen</dc:creator>
              <dc:date>2007-05-22T15:38:00</dc:date>
            </office:change-info>
          </text:insertion>
        </text:changed-region>
        <text:changed-region text:id="ct164920192">
          <text:deletion>
            <office:change-info>
              <dc:creator>Olaf Meeuwissen</dc:creator>
              <dc:date>2007-05-22T15:38:00</dc:date>
            </office:change-info>
            <text:p text:style-name="P3"><text:span text:style-name="T10">by</text:span></text:p>
          </text:deletion>
        </text:changed-region>
        <text:changed-region text:id="ct161102824">
          <text:format-change>
            <office:change-info>
              <dc:creator>Olaf Meeuwissen</dc:creator>
              <dc:date>2007-05-24T14:39:00</dc:date>
            </office:change-info>
          </text:format-change>
        </text:changed-region>
        <text:changed-region text:id="ct161102928">
          <text:insertion>
            <office:change-info>
              <dc:creator>Olaf Meeuwissen</dc:creator>
              <dc:date>2007-05-24T13:49:00</dc:date>
            </office:change-info>
          </text:insertion>
        </text:changed-region>
        <text:changed-region text:id="ct148774864">
          <text:insertion>
            <office:change-info>
              <dc:creator>y t</dc:creator>
              <dc:date>2007-05-25T16:47:00</dc:date>
            </office:change-info>
          </text:insertion>
        </text:changed-region>
        <text:changed-region text:id="ct151970544">
          <text:format-change>
            <office:change-info>
              <dc:creator>y t</dc:creator>
              <dc:date>2007-05-25T16:47:00</dc:date>
            </office:change-info>
          </text:format-change>
        </text:changed-region>
        <text:changed-region text:id="ct161103864">
          <text:insertion>
            <office:change-info>
              <dc:creator>Olaf Meeuwissen</dc:creator>
              <dc:date>2007-05-22T15:38:00</dc:date>
            </office:change-info>
          </text:insertion>
        </text:changed-region>
        <text:changed-region text:id="ct161103968">
          <text:deletion>
            <office:change-info>
              <dc:creator>Olaf Meeuwissen</dc:creator>
              <dc:date>2007-05-22T15:38:00</dc:date>
            </office:change-info>
            <text:p text:style-name="P3">P</text:p>
          </text:deletion>
        </text:changed-region>
        <text:changed-region text:id="ct100214608">
          <text:insertion>
            <office:change-info>
              <dc:creator>Olaf Meeuwissen</dc:creator>
              <dc:date>2007-05-24T13:45:00</dc:date>
            </office:change-info>
          </text:insertion>
        </text:changed-region>
        <text:changed-region text:id="ct100214712">
          <text:insertion>
            <office:change-info>
              <dc:creator>Olaf Meeuwissen</dc:creator>
              <dc:date>2007-05-22T15:39:00</dc:date>
            </office:change-info>
          </text:insertion>
        </text:changed-region>
        <text:changed-region text:id="ct100214816">
          <text:deletion>
            <office:change-info>
              <dc:creator>Olaf Meeuwissen</dc:creator>
              <dc:date>2007-05-22T15:39:00</dc:date>
            </office:change-info>
            <text:p text:style-name="P3">C</text:p>
          </text:deletion>
        </text:changed-region>
        <text:changed-region text:id="ct100214920">
          <text:deletion>
            <office:change-info>
              <dc:creator>Olaf Meeuwissen</dc:creator>
              <dc:date>2007-05-22T15:39:00</dc:date>
            </office:change-info>
            <text:p text:style-name="P3">set</text:p>
          </text:deletion>
        </text:changed-region>
        <text:changed-region text:id="ct100215024">
          <text:insertion>
            <office:change-info>
              <dc:creator>Olaf Meeuwissen</dc:creator>
              <dc:date>2007-05-22T15:39:00</dc:date>
            </office:change-info>
          </text:insertion>
        </text:changed-region>
        <text:changed-region text:id="ct100215128">
          <text:insertion>
            <office:change-info>
              <dc:creator>Olaf Meeuwissen</dc:creator>
              <dc:date>2007-05-22T15:39:00</dc:date>
            </office:change-info>
          </text:insertion>
        </text:changed-region>
        <text:changed-region text:id="ct100215232">
          <text:deletion>
            <office:change-info>
              <dc:creator>Olaf Meeuwissen</dc:creator>
              <dc:date>2007-05-22T15:39:00</dc:date>
            </office:change-info>
            <text:p text:style-name="P3">to</text:p>
          </text:deletion>
        </text:changed-region>
        <text:changed-region text:id="ct100215336">
          <text:deletion>
            <office:change-info>
              <dc:creator>Olaf Meeuwissen</dc:creator>
              <dc:date>2007-05-22T15:39:00</dc:date>
            </office:change-info>
            <text:p text:style-name="P3">parameter</text:p>
          </text:deletion>
        </text:changed-region>
        <text:changed-region text:id="ct100215440">
          <text:insertion>
            <office:change-info>
              <dc:creator>Olaf Meeuwissen</dc:creator>
              <dc:date>2007-05-22T15:39:00</dc:date>
            </office:change-info>
          </text:insertion>
        </text:changed-region>
        <text:changed-region text:id="ct100215544">
          <text:deletion>
            <office:change-info>
              <dc:creator>Olaf Meeuwissen</dc:creator>
              <dc:date>2007-05-22T15:39:00</dc:date>
            </office:change-info>
            <text:p text:style-name="P3">to</text:p>
          </text:deletion>
        </text:changed-region>
        <text:changed-region text:id="ct100215648">
          <text:insertion>
            <office:change-info>
              <dc:creator>Olaf Meeuwissen</dc:creator>
              <dc:date>2007-05-22T15:39:00</dc:date>
            </office:change-info>
          </text:insertion>
        </text:changed-region>
        <text:changed-region text:id="ct100215752">
          <text:insertion>
            <office:change-info>
              <dc:creator>Olaf Meeuwissen</dc:creator>
              <dc:date>2007-05-22T15:39:00</dc:date>
            </office:change-info>
          </text:insertion>
        </text:changed-region>
        <text:changed-region text:id="ct100215856">
          <text:insertion>
            <office:change-info>
              <dc:creator>Olaf Meeuwissen</dc:creator>
              <dc:date>2007-05-22T15:39:00</dc:date>
            </office:change-info>
          </text:insertion>
        </text:changed-region>
        <text:changed-region text:id="ct100216368">
          <text:insertion>
            <office:change-info>
              <dc:creator>Olaf Meeuwissen</dc:creator>
              <dc:date>2007-05-22T15:40:00</dc:date>
            </office:change-info>
          </text:insertion>
        </text:changed-region>
        <text:changed-region text:id="ct162068952">
          <text:deletion>
            <office:change-info>
              <dc:creator>Olaf Meeuwissen</dc:creator>
              <dc:date>2007-05-22T15:40:00</dc:date>
            </office:change-info>
            <text:p text:style-name="P3">when</text:p>
          </text:deletion>
        </text:changed-region>
        <text:changed-region text:id="ct162069056">
          <text:insertion>
            <office:change-info>
              <dc:creator>Olaf Meeuwissen</dc:creator>
              <dc:date>2007-05-22T15:40:00</dc:date>
            </office:change-info>
          </text:insertion>
        </text:changed-region>
        <text:changed-region text:id="ct162069160">
          <text:deletion>
            <office:change-info>
              <dc:creator>Olaf Meeuwissen</dc:creator>
              <dc:date>2007-05-22T15:40:00</dc:date>
            </office:change-info>
            <text:p text:style-name="P3"><text:s/></text:p>
          </text:deletion>
        </text:changed-region>
        <text:changed-region text:id="ct162069264">
          <text:insertion>
            <office:change-info>
              <dc:creator>Olaf Meeuwissen</dc:creator>
              <dc:date>2007-05-22T15:40:00</dc:date>
            </office:change-info>
          </text:insertion>
        </text:changed-region>
        <text:changed-region text:id="ct162069368">
          <text:deletion>
            <office:change-info>
              <dc:creator>Olaf Meeuwissen</dc:creator>
              <dc:date>2007-05-22T15:40:00</dc:date>
            </office:change-info>
            <text:p text:style-name="P3">and</text:p>
          </text:deletion>
        </text:changed-region>
        <text:changed-region text:id="ct162069472">
          <text:insertion>
            <office:change-info>
              <dc:creator>Olaf Meeuwissen</dc:creator>
              <dc:date>2007-05-22T15:40:00</dc:date>
            </office:change-info>
          </text:insertion>
        </text:changed-region>
        <text:changed-region text:id="ct100319616">
          <text:deletion>
            <office:change-info>
              <dc:creator>Olaf Meeuwissen</dc:creator>
              <dc:date>2007-05-22T15:40:00</dc:date>
            </office:change-info>
            <text:p text:style-name="P3">the</text:p>
          </text:deletion>
        </text:changed-region>
        <text:changed-region text:id="ct162069576">
          <text:deletion>
            <office:change-info>
              <dc:creator>tora</dc:creator>
              <dc:date>2007-05-19T16:02:00</dc:date>
            </office:change-info>
            <text:p text:style-name="P3"><text:span text:style-name="T4">errorno</text:span></text:p>
          </text:deletion>
        </text:changed-region>
        <text:changed-region text:id="ct164777768">
          <text:insertion>
            <office:change-info>
              <dc:creator>tora</dc:creator>
              <dc:date>2007-05-19T16:02:00</dc:date>
            </office:change-info>
          </text:insertion>
        </text:changed-region>
        <text:changed-region text:id="ct149051360">
          <text:insertion>
            <office:change-info>
              <dc:creator>Olaf Meeuwissen</dc:creator>
              <dc:date>2007-05-22T15:24:00</dc:date>
            </office:change-info>
          </text:insertion>
        </text:changed-region>
        <text:changed-region text:id="ct149051256">
          <text:insertion>
            <office:change-info>
              <dc:creator>Olaf Meeuwissen</dc:creator>
              <dc:date>2007-05-22T15:46:00</dc:date>
            </office:change-info>
          </text:insertion>
        </text:changed-region>
        <text:changed-region text:id="ct149051152">
          <text:deletion>
            <office:change-info>
              <dc:creator>Olaf Meeuwissen</dc:creator>
              <dc:date>2007-05-22T15:49:00</dc:date>
            </office:change-info>
            <text:p text:style-name="P3">kept in</text:p>
          </text:deletion>
        </text:changed-region>
        <text:changed-region text:id="ct149051048">
          <text:insertion>
            <office:change-info>
              <dc:creator>Olaf Meeuwissen</dc:creator>
              <dc:date>2007-05-22T15:49:00</dc:date>
            </office:change-info>
          </text:insertion>
        </text:changed-region>
        <text:changed-region text:id="ct149050944">
          <text:insertion>
            <office:change-info>
              <dc:creator>Olaf Meeuwissen</dc:creator>
              <dc:date>2007-05-22T15:47:00</dc:date>
            </office:change-info>
          </text:insertion>
        </text:changed-region>
        <text:changed-region text:id="ct149050840">
          <text:deletion>
            <office:change-info>
              <dc:creator>Olaf Meeuwissen</dc:creator>
              <dc:date>2007-05-22T15:47:00</dc:date>
            </office:change-info>
            <text:p text:style-name="P3">C</text:p>
          </text:deletion>
        </text:changed-region>
        <text:changed-region text:id="ct149050736">
          <text:deletion>
            <office:change-info>
              <dc:creator>Olaf Meeuwissen</dc:creator>
              <dc:date>2007-05-22T15:48:00</dc:date>
            </office:change-info>
            <text:p text:style-name="P3">the caller gave as the</text:p>
          </text:deletion>
        </text:changed-region>
        <text:changed-region text:id="ct162070296">
          <text:insertion>
            <office:change-info>
              <dc:creator>Olaf Meeuwissen</dc:creator>
              <dc:date>2007-05-22T15:48:00</dc:date>
            </office:change-info>
          </text:insertion>
        </text:changed-region>
        <text:changed-region text:id="ct162070192">
          <text:insertion>
            <office:change-info>
              <dc:creator>Olaf Meeuwissen</dc:creator>
              <dc:date>2007-05-22T15:48:00</dc:date>
            </office:change-info>
          </text:insertion>
        </text:changed-region>
        <text:changed-region text:id="ct162070088">
          <text:deletion>
            <office:change-info>
              <dc:creator>Olaf Meeuwissen</dc:creator>
              <dc:date>2007-05-22T15:48:00</dc:date>
            </office:change-info>
            <text:p text:style-name="P3">for</text:p>
          </text:deletion>
        </text:changed-region>
        <text:changed-region text:id="ct161095232">
          <text:insertion>
            <office:change-info>
              <dc:creator>Olaf Meeuwissen</dc:creator>
              <dc:date>2007-05-24T13:52:00</dc:date>
            </office:change-info>
          </text:insertion>
        </text:changed-region>
        <text:changed-region text:id="ct161088400">
          <text:insertion>
            <office:change-info>
              <dc:creator>Olaf Meeuwissen</dc:creator>
              <dc:date>2007-05-22T15:49:00</dc:date>
            </office:change-info>
          </text:insertion>
        </text:changed-region>
        <text:changed-region text:id="ct99692552">
          <text:deletion>
            <office:change-info>
              <dc:creator>Olaf Meeuwissen</dc:creator>
              <dc:date>2007-05-22T15:49:00</dc:date>
            </office:change-info>
            <text:p text:style-name="P3">C</text:p>
          </text:deletion>
        </text:changed-region>
        <text:changed-region text:id="ct99692656">
          <text:insertion>
            <office:change-info>
              <dc:creator>Olaf Meeuwissen</dc:creator>
              <dc:date>2007-05-22T15:49:00</dc:date>
            </office:change-info>
          </text:insertion>
        </text:changed-region>
        <text:changed-region text:id="ct149052280">
          <text:insertion>
            <office:change-info>
              <dc:creator>Olaf Meeuwissen</dc:creator>
              <dc:date>2007-05-22T15:50:00</dc:date>
            </office:change-info>
          </text:insertion>
        </text:changed-region>
        <text:changed-region text:id="ct149052384">
          <text:deletion>
            <office:change-info>
              <dc:creator>Olaf Meeuwissen</dc:creator>
              <dc:date>2007-05-22T15:50:00</dc:date>
            </office:change-info>
            <text:p text:style-name="P3">not </text:p>
          </text:deletion>
        </text:changed-region>
        <text:changed-region text:id="ct149052488">
          <text:insertion>
            <office:change-info>
              <dc:creator>Olaf Meeuwissen</dc:creator>
              <dc:date>2007-05-22T15:50:00</dc:date>
            </office:change-info>
          </text:insertion>
        </text:changed-region>
        <text:changed-region text:id="ct161329824">
          <text:insertion>
            <office:change-info>
              <dc:creator>Olaf Meeuwissen</dc:creator>
              <dc:date>2007-05-22T15:50:00</dc:date>
            </office:change-info>
          </text:insertion>
        </text:changed-region>
        <text:changed-region text:id="ct164957136">
          <text:insertion>
            <office:change-info>
              <dc:creator>Olaf Meeuwissen</dc:creator>
              <dc:date>2007-05-22T15:51:00</dc:date>
            </office:change-info>
          </text:insertion>
        </text:changed-region>
        <text:changed-region text:id="ct164957240">
          <text:insertion>
            <office:change-info>
              <dc:creator>Olaf Meeuwissen</dc:creator>
              <dc:date>2007-05-22T15:51:00</dc:date>
            </office:change-info>
          </text:insertion>
        </text:changed-region>
        <text:changed-region text:id="ct164957344">
          <text:insertion>
            <office:change-info>
              <dc:creator>Olaf Meeuwissen</dc:creator>
              <dc:date>2007-05-22T15:52:00</dc:date>
            </office:change-info>
          </text:insertion>
        </text:changed-region>
        <text:changed-region text:id="ct164957448">
          <text:insertion>
            <office:change-info>
              <dc:creator>Olaf Meeuwissen</dc:creator>
              <dc:date>2007-05-22T15:52:00</dc:date>
            </office:change-info>
          </text:insertion>
        </text:changed-region>
        <text:changed-region text:id="ct164957552">
          <text:deletion>
            <office:change-info>
              <dc:creator>Olaf Meeuwissen</dc:creator>
              <dc:date>2007-05-22T15:52:00</dc:date>
            </office:change-info>
            <text:p text:style-name="P3">however</text:p>
          </text:deletion>
        </text:changed-region>
        <text:changed-region text:id="ct164957656">
          <text:insertion>
            <office:change-info>
              <dc:creator>Olaf Meeuwissen</dc:creator>
              <dc:date>2007-05-22T15:52:00</dc:date>
            </office:change-info>
          </text:insertion>
        </text:changed-region>
        <text:changed-region text:id="ct164957760">
          <text:deletion>
            <office:change-info>
              <dc:creator>Olaf Meeuwissen</dc:creator>
              <dc:date>2007-05-22T15:52:00</dc:date>
            </office:change-info>
            <text:p text:style-name="P3">may</text:p>
          </text:deletion>
        </text:changed-region>
        <text:changed-region text:id="ct164957864">
          <text:insertion>
            <office:change-info>
              <dc:creator>Olaf Meeuwissen</dc:creator>
              <dc:date>2007-05-22T15:52:00</dc:date>
            </office:change-info>
          </text:insertion>
        </text:changed-region>
        <text:changed-region text:id="ct164957968">
          <text:deletion>
            <office:change-info>
              <dc:creator>Olaf Meeuwissen</dc:creator>
              <dc:date>2007-05-22T15:52:00</dc:date>
            </office:change-info>
            <text:p text:style-name="P3">o cancel</text:p>
          </text:deletion>
        </text:changed-region>
        <text:changed-region text:id="ct164958072">
          <text:insertion>
            <office:change-info>
              <dc:creator>Olaf Meeuwissen</dc:creator>
              <dc:date>2007-05-22T15:53:00</dc:date>
            </office:change-info>
          </text:insertion>
        </text:changed-region>
        <text:changed-region text:id="ct99333336">
          <text:insertion>
            <office:change-info>
              <dc:creator>Olaf Meeuwissen</dc:creator>
              <dc:date>2007-05-22T15:53:00</dc:date>
            </office:change-info>
          </text:insertion>
        </text:changed-region>
        <text:changed-region text:id="ct99333440">
          <text:deletion>
            <office:change-info>
              <dc:creator>Olaf Meeuwissen</dc:creator>
              <dc:date>2007-05-22T15:53:00</dc:date>
            </office:change-info>
            <text:p text:style-name="P3">when</text:p>
          </text:deletion>
        </text:changed-region>
        <text:changed-region text:id="ct99333544">
          <text:insertion>
            <office:change-info>
              <dc:creator>Olaf Meeuwissen</dc:creator>
              <dc:date>2007-05-22T15:53:00</dc:date>
            </office:change-info>
          </text:insertion>
        </text:changed-region>
        <text:changed-region text:id="ct99333648">
          <text:insertion>
            <office:change-info>
              <dc:creator>Olaf Meeuwissen</dc:creator>
              <dc:date>2007-05-22T15:53:00</dc:date>
            </office:change-info>
          </text:insertion>
        </text:changed-region>
        <text:changed-region text:id="ct99971760">
          <text:deletion>
            <office:change-info>
              <dc:creator>Olaf Meeuwissen</dc:creator>
              <dc:date>2007-05-22T15:53:00</dc:date>
            </office:change-info>
            <text:p text:style-name="P3">and</text:p>
          </text:deletion>
        </text:changed-region>
        <text:changed-region text:id="ct99333752">
          <text:deletion>
            <office:change-info>
              <dc:creator>Olaf Meeuwissen</dc:creator>
              <dc:date>2007-05-24T14:43:00</dc:date>
            </office:change-info>
            <text:p text:style-name="P3"><text:s/></text:p>
          </text:deletion>
        </text:changed-region>
        <text:changed-region text:id="ct99333856">
          <text:deletion>
            <office:change-info>
              <dc:creator>Olaf Meeuwissen</dc:creator>
              <dc:date>2007-05-22T15:53:00</dc:date>
            </office:change-info>
            <text:p text:style-name="P3">the</text:p>
          </text:deletion>
        </text:changed-region>
        <text:changed-region text:id="ct99333960">
          <text:insertion>
            <office:change-info>
              <dc:creator>Olaf Meeuwissen</dc:creator>
              <dc:date>2007-05-22T15:53:00</dc:date>
            </office:change-info>
          </text:insertion>
        </text:changed-region>
        <text:changed-region text:id="ct99334064">
          <text:deletion>
            <office:change-info>
              <dc:creator>tora</dc:creator>
              <dc:date>2007-05-19T16:02:00</dc:date>
            </office:change-info>
            <text:p text:style-name="P3"><text:span text:style-name="T4">errorno</text:span></text:p>
          </text:deletion>
        </text:changed-region>
        <text:changed-region text:id="ct99334168">
          <text:insertion>
            <office:change-info>
              <dc:creator>tora</dc:creator>
              <dc:date>2007-05-19T16:02:00</dc:date>
            </office:change-info>
          </text:insertion>
        </text:changed-region>
        <text:changed-region text:id="ct149750104">
          <text:insertion>
            <office:change-info>
              <dc:creator>Olaf Meeuwissen</dc:creator>
              <dc:date>2007-05-22T15:54:00</dc:date>
            </office:change-info>
          </text:insertion>
        </text:changed-region>
        <text:changed-region text:id="ct149750000">
          <text:deletion>
            <office:change-info>
              <dc:creator>Olaf Meeuwissen</dc:creator>
              <dc:date>2007-05-22T15:54:00</dc:date>
            </office:change-info>
            <text:p text:style-name="P3">F</text:p>
          </text:deletion>
        </text:changed-region>
        <text:changed-region text:id="ct149749896">
          <text:insertion>
            <office:change-info>
              <dc:creator>Olaf Meeuwissen</dc:creator>
              <dc:date>2007-05-22T16:00:00</dc:date>
            </office:change-info>
          </text:insertion>
        </text:changed-region>
        <text:changed-region text:id="ct149749792">
          <text:deletion>
            <office:change-info>
              <dc:creator>Olaf Meeuwissen</dc:creator>
              <dc:date>2007-05-22T16:00:00</dc:date>
            </office:change-info>
            <text:p text:style-name="P3">C</text:p>
          </text:deletion>
        </text:changed-region>
        <text:changed-region text:id="ct149749688">
          <text:insertion>
            <office:change-info>
              <dc:creator>tora</dc:creator>
              <dc:date>2007-05-19T19:21:00</dc:date>
            </office:change-info>
          </text:insertion>
        </text:changed-region>
        <text:changed-region text:id="ct149749584">
          <text:insertion>
            <office:change-info>
              <dc:creator>Olaf Meeuwissen</dc:creator>
              <dc:date>2007-05-22T16:00:00</dc:date>
            </office:change-info>
          </text:insertion>
        </text:changed-region>
        <text:changed-region text:id="ct149749480">
          <text:deletion>
            <office:change-info>
              <dc:creator>Olaf Meeuwissen</dc:creator>
              <dc:date>2007-05-22T16:00:00</dc:date>
            </office:change-info>
            <text:p text:style-name="P3"><text:span text:style-name="T11">o</text:span></text:p>
          </text:deletion>
        </text:changed-region>
        <text:changed-region text:id="ct149749376">
          <text:insertion>
            <office:change-info>
              <dc:creator>tora</dc:creator>
              <dc:date>2007-05-19T19:21:00</dc:date>
            </office:change-info>
          </text:insertion>
        </text:changed-region>
        <text:changed-region text:id="ct149749272">
          <text:insertion>
            <office:change-info>
              <dc:creator>Olaf Meeuwissen</dc:creator>
              <dc:date>2007-05-22T16:02:00</dc:date>
            </office:change-info>
          </text:insertion>
        </text:changed-region>
        <text:changed-region text:id="ct99334272">
          <text:insertion>
            <office:change-info>
              <dc:creator>tora</dc:creator>
              <dc:date>2007-05-19T19:21:00</dc:date>
            </office:change-info>
          </text:insertion>
        </text:changed-region>
        <text:changed-region text:id="ct148594800">
          <text:insertion>
            <office:change-info>
              <dc:creator>tora</dc:creator>
              <dc:date>2007-05-19T19:21:00</dc:date>
            </office:change-info>
          </text:insertion>
        </text:changed-region>
        <text:changed-region text:id="ct148595024">
          <text:insertion>
            <office:change-info>
              <dc:creator>tora</dc:creator>
              <dc:date>2007-05-19T19:21:00</dc:date>
            </office:change-info>
          </text:insertion>
        </text:changed-region>
        <text:changed-region text:id="ct148595208">
          <text:insertion>
            <office:change-info>
              <dc:creator>tora</dc:creator>
              <dc:date>2007-05-19T19:22:00</dc:date>
            </office:change-info>
          </text:insertion>
        </text:changed-region>
        <text:changed-region text:id="ct148595432">
          <text:insertion>
            <office:change-info>
              <dc:creator>tora</dc:creator>
              <dc:date>2007-05-19T19:20:00</dc:date>
            </office:change-info>
          </text:insertion>
        </text:changed-region>
        <text:changed-region text:id="ct148595576">
          <text:insertion>
            <office:change-info>
              <dc:creator>Olaf Meeuwissen</dc:creator>
              <dc:date>2007-05-22T16:02:00</dc:date>
            </office:change-info>
          </text:insertion>
        </text:changed-region>
        <text:changed-region text:id="ct162293816">
          <text:insertion>
            <office:change-info>
              <dc:creator>Olaf Meeuwissen</dc:creator>
              <dc:date>2007-05-22T16:02:00</dc:date>
            </office:change-info>
          </text:insertion>
        </text:changed-region>
        <text:changed-region text:id="ct162293920">
          <text:deletion>
            <office:change-info>
              <dc:creator>Olaf Meeuwissen</dc:creator>
              <dc:date>2007-05-22T16:02:00</dc:date>
            </office:change-info>
            <text:p text:style-name="P3">and</text:p>
          </text:deletion>
        </text:changed-region>
        <text:changed-region text:id="ct162294648">
          <text:insertion>
            <office:change-info>
              <dc:creator>tora</dc:creator>
              <dc:date>2007-05-19T19:23:00</dc:date>
            </office:change-info>
          </text:insertion>
        </text:changed-region>
        <text:changed-region text:id="ct162294752">
          <text:deletion>
            <office:change-info>
              <dc:creator>Olaf Meeuwissen</dc:creator>
              <dc:date>2007-05-22T16:01:00</dc:date>
            </office:change-info>
            <text:p text:style-name="P3">s</text:p>
          </text:deletion>
        </text:changed-region>
        <text:changed-region text:id="ct162294856">
          <text:insertion>
            <office:change-info>
              <dc:creator>tora</dc:creator>
              <dc:date>2007-05-19T19:23:00</dc:date>
            </office:change-info>
          </text:insertion>
        </text:changed-region>
        <text:changed-region text:id="ct162294960">
          <text:insertion>
            <office:change-info>
              <dc:creator>tora</dc:creator>
              <dc:date>2007-05-19T19:24:00</dc:date>
            </office:change-info>
          </text:insertion>
        </text:changed-region>
        <text:changed-region text:id="ct162295064">
          <text:insertion>
            <office:change-info>
              <dc:creator>tora</dc:creator>
              <dc:date>2007-05-19T19:22:00</dc:date>
            </office:change-info>
          </text:insertion>
        </text:changed-region>
        <text:changed-region text:id="ct162295168">
          <text:insertion>
            <office:change-info>
              <dc:creator>Olaf Meeuwissen</dc:creator>
              <dc:date>2007-05-22T16:03:00</dc:date>
            </office:change-info>
          </text:insertion>
        </text:changed-region>
        <text:changed-region text:id="ct162295272">
          <text:insertion>
            <office:change-info>
              <dc:creator>tora</dc:creator>
              <dc:date>2007-05-19T19:22:00</dc:date>
            </office:change-info>
          </text:insertion>
        </text:changed-region>
        <text:changed-region text:id="ct162290448">
          <text:insertion>
            <office:change-info>
              <dc:creator>tora</dc:creator>
              <dc:date>2007-05-19T19:22:00</dc:date>
            </office:change-info>
          </text:insertion>
        </text:changed-region>
        <text:changed-region text:id="ct162290552">
          <text:deletion>
            <office:change-info>
              <dc:creator>Olaf Meeuwissen</dc:creator>
              <dc:date>2007-05-22T16:03:00</dc:date>
            </office:change-info>
            <text:p text:style-name="P3">s</text:p>
          </text:deletion>
        </text:changed-region>
        <text:changed-region text:id="ct162290656">
          <text:insertion>
            <office:change-info>
              <dc:creator>Olaf Meeuwissen</dc:creator>
              <dc:date>2007-05-22T16:01:00</dc:date>
            </office:change-info>
          </text:insertion>
        </text:changed-region>
        <text:changed-region text:id="ct162290760">
          <text:insertion>
            <office:change-info>
              <dc:creator>Olaf Meeuwissen</dc:creator>
              <dc:date>2007-05-22T16:01:00</dc:date>
            </office:change-info>
          </text:insertion>
        </text:changed-region>
        <text:changed-region text:id="ct100299248">
          <text:deletion>
            <office:change-info>
              <dc:creator>Olaf Meeuwissen</dc:creator>
              <dc:date>2007-05-22T16:03:00</dc:date>
            </office:change-info>
            <text:p text:style-name="P3"><text:s/>to</text:p>
          </text:deletion>
        </text:changed-region>
        <text:changed-region text:id="ct144768928">
          <text:insertion>
            <office:change-info>
              <dc:creator>Olaf Meeuwissen</dc:creator>
              <dc:date>2007-05-22T16:03:00</dc:date>
            </office:change-info>
          </text:insertion>
        </text:changed-region>
        <text:changed-region text:id="ct144768824">
          <text:insertion>
            <office:change-info>
              <dc:creator>Olaf Meeuwissen</dc:creator>
              <dc:date>2007-05-22T16:03:00</dc:date>
            </office:change-info>
          </text:insertion>
        </text:changed-region>
        <text:changed-region text:id="ct144768720">
          <text:insertion>
            <office:change-info>
              <dc:creator>Olaf Meeuwissen</dc:creator>
              <dc:date>2007-05-22T16:18:00</dc:date>
            </office:change-info>
          </text:insertion>
        </text:changed-region>
        <text:changed-region text:id="ct144768616">
          <text:deletion>
            <office:change-info>
              <dc:creator>Olaf Meeuwissen</dc:creator>
              <dc:date>2007-05-22T16:18:00</dc:date>
            </office:change-info>
            <text:p text:style-name="P3">to</text:p>
          </text:deletion>
        </text:changed-region>
        <text:changed-region text:id="ct144768512">
          <text:insertion>
            <office:change-info>
              <dc:creator>Olaf Meeuwissen</dc:creator>
              <dc:date>2007-05-22T16:18:00</dc:date>
            </office:change-info>
          </text:insertion>
        </text:changed-region>
        <text:changed-region text:id="ct144768408">
          <text:insertion>
            <office:change-info>
              <dc:creator>Olaf Meeuwissen</dc:creator>
              <dc:date>2007-05-22T16:18:00</dc:date>
            </office:change-info>
          </text:insertion>
        </text:changed-region>
        <text:changed-region text:id="ct144768304">
          <text:insertion>
            <office:change-info>
              <dc:creator>Olaf Meeuwissen</dc:creator>
              <dc:date>2007-05-22T16:18:00</dc:date>
            </office:change-info>
          </text:insertion>
        </text:changed-region>
        <text:changed-region text:id="ct144768200">
          <text:deletion>
            <office:change-info>
              <dc:creator>Olaf Meeuwissen</dc:creator>
              <dc:date>2007-05-22T16:18:00</dc:date>
            </office:change-info>
            <text:p text:style-name="P3">C</text:p>
          </text:deletion>
        </text:changed-region>
        <text:changed-region text:id="ct144768096">
          <text:deletion>
            <office:change-info>
              <dc:creator>Olaf Meeuwissen</dc:creator>
              <dc:date>2007-05-22T16:18:00</dc:date>
            </office:change-info>
            <text:p text:style-name="P3"><text:s/></text:p>
          </text:deletion>
        </text:changed-region>
        <text:changed-region text:id="ct149021560">
          <text:insertion>
            <office:change-info>
              <dc:creator>Olaf Meeuwissen</dc:creator>
              <dc:date>2007-05-22T16:19:00</dc:date>
            </office:change-info>
          </text:insertion>
        </text:changed-region>
        <text:changed-region text:id="ct163316776">
          <text:insertion>
            <office:change-info>
              <dc:creator>Olaf Meeuwissen</dc:creator>
              <dc:date>2007-05-22T16:19:00</dc:date>
            </office:change-info>
          </text:insertion>
        </text:changed-region>
        <text:changed-region text:id="ct100300984">
          <text:insertion>
            <office:change-info>
              <dc:creator>Olaf Meeuwissen</dc:creator>
              <dc:date>2007-05-22T16:19:00</dc:date>
            </office:change-info>
          </text:insertion>
        </text:changed-region>
        <text:changed-region text:id="ct161277472">
          <text:deletion>
            <office:change-info>
              <dc:creator>Olaf Meeuwissen</dc:creator>
              <dc:date>2007-05-22T16:19:00</dc:date>
            </office:change-info>
            <text:p text:style-name="P3">C</text:p>
          </text:deletion>
        </text:changed-region>
        <text:changed-region text:id="ct161277576">
          <text:insertion>
            <office:change-info>
              <dc:creator>Olaf Meeuwissen</dc:creator>
              <dc:date>2007-05-22T16:19:00</dc:date>
            </office:change-info>
          </text:insertion>
        </text:changed-region>
        <text:changed-region text:id="ct100309672">
          <text:deletion>
            <office:change-info>
              <dc:creator>Olaf Meeuwissen</dc:creator>
              <dc:date>2007-05-22T16:19:00</dc:date>
            </office:change-info>
            <text:p text:style-name="P3">into</text:p>
          </text:deletion>
        </text:changed-region>
        <text:changed-region text:id="ct163312568">
          <text:insertion>
            <office:change-info>
              <dc:creator>Olaf Meeuwissen</dc:creator>
              <dc:date>2007-05-22T16:19:00</dc:date>
            </office:change-info>
          </text:insertion>
        </text:changed-region>
        <text:changed-region text:id="ct100309776">
          <text:deletion>
            <office:change-info>
              <dc:creator>Olaf Meeuwissen</dc:creator>
              <dc:date>2007-05-22T16:19:00</dc:date>
            </office:change-info>
            <text:p text:style-name="P3">P</text:p>
          </text:deletion>
        </text:changed-region>
        <text:changed-region text:id="ct100309880">
          <text:format-change>
            <office:change-info>
              <dc:creator>Olaf Meeuwissen</dc:creator>
              <dc:date>2007-05-22T16:19:00</dc:date>
            </office:change-info>
          </text:format-change>
        </text:changed-region>
        <text:changed-region text:id="ct100309984">
          <text:insertion>
            <office:change-info>
              <dc:creator>Olaf Meeuwissen</dc:creator>
              <dc:date>2007-05-22T16:20:00</dc:date>
            </office:change-info>
          </text:insertion>
        </text:changed-region>
        <text:changed-region text:id="ct99917256">
          <text:insertion>
            <office:change-info>
              <dc:creator>Olaf Meeuwissen</dc:creator>
              <dc:date>2007-05-22T16:20:00</dc:date>
            </office:change-info>
          </text:insertion>
        </text:changed-region>
        <text:changed-region text:id="ct100310088">
          <text:insertion>
            <office:change-info>
              <dc:creator>Olaf Meeuwissen</dc:creator>
              <dc:date>2007-05-22T16:20:00</dc:date>
            </office:change-info>
          </text:insertion>
        </text:changed-region>
        <text:changed-region text:id="ct148618400">
          <text:deletion>
            <office:change-info>
              <dc:creator>Olaf Meeuwissen</dc:creator>
              <dc:date>2007-05-22T16:20:00</dc:date>
            </office:change-info>
            <text:p text:style-name="P3">by</text:p>
          </text:deletion>
        </text:changed-region>
        <text:changed-region text:id="ct100310192">
          <text:insertion>
            <office:change-info>
              <dc:creator>Olaf Meeuwissen</dc:creator>
              <dc:date>2007-05-22T16:20:00</dc:date>
            </office:change-info>
          </text:insertion>
        </text:changed-region>
        <text:changed-region text:id="ct164267824">
          <text:deletion>
            <office:change-info>
              <dc:creator>Olaf Meeuwissen</dc:creator>
              <dc:date>2007-05-22T16:20:00</dc:date>
            </office:change-info>
            <text:p text:style-name="P3">given</text:p>
          </text:deletion>
        </text:changed-region>
        <text:changed-region text:id="ct98691616">
          <text:insertion>
            <office:change-info>
              <dc:creator>Olaf Meeuwissen</dc:creator>
              <dc:date>2007-05-22T16:20:00</dc:date>
            </office:change-info>
          </text:insertion>
        </text:changed-region>
        <text:changed-region text:id="ct100012320">
          <text:insertion>
            <office:change-info>
              <dc:creator>Olaf Meeuwissen</dc:creator>
              <dc:date>2007-05-22T16:21:00</dc:date>
            </office:change-info>
          </text:insertion>
        </text:changed-region>
        <text:changed-region text:id="ct164268336">
          <text:deletion>
            <office:change-info>
              <dc:creator>Olaf Meeuwissen</dc:creator>
              <dc:date>2007-05-22T16:21:00</dc:date>
            </office:change-info>
            <text:p text:style-name="P3">sets</text:p>
          </text:deletion>
        </text:changed-region>
        <text:changed-region text:id="ct161387592">
          <text:insertion>
            <office:change-info>
              <dc:creator>Olaf Meeuwissen</dc:creator>
              <dc:date>2007-05-22T16:21:00</dc:date>
            </office:change-info>
          </text:insertion>
        </text:changed-region>
        <text:changed-region text:id="ct164268440">
          <text:deletion>
            <office:change-info>
              <dc:creator>Olaf Meeuwissen</dc:creator>
              <dc:date>2007-05-22T16:21:00</dc:date>
            </office:change-info>
            <text:p text:style-name="P3">to</text:p>
          </text:deletion>
        </text:changed-region>
        <text:changed-region text:id="ct164268544">
          <text:insertion>
            <office:change-info>
              <dc:creator>Olaf Meeuwissen</dc:creator>
              <dc:date>2007-05-22T16:21:00</dc:date>
            </office:change-info>
          </text:insertion>
        </text:changed-region>
        <text:changed-region text:id="ct164268648">
          <text:insertion>
            <office:change-info>
              <dc:creator>Olaf Meeuwissen</dc:creator>
              <dc:date>2007-05-22T16:21:00</dc:date>
            </office:change-info>
          </text:insertion>
        </text:changed-region>
        <text:changed-region text:id="ct161140232">
          <text:deletion>
            <office:change-info>
              <dc:creator>Olaf Meeuwissen</dc:creator>
              <dc:date>2007-05-22T16:21:00</dc:date>
            </office:change-info>
            <text:p text:style-name="P3">D</text:p>
          </text:deletion>
        </text:changed-region>
        <text:changed-region text:id="ct164268752">
          <text:deletion>
            <office:change-info>
              <dc:creator>Olaf Meeuwissen</dc:creator>
              <dc:date>2007-05-22T16:21:00</dc:date>
            </office:change-info>
            <text:p text:style-name="P3"><text:s/></text:p>
          </text:deletion>
        </text:changed-region>
        <text:changed-region text:id="ct164268960">
          <text:deletion>
            <office:change-info>
              <dc:creator>tora</dc:creator>
              <dc:date>2007-05-19T19:31:00</dc:date>
            </office:change-info>
            <text:p text:style-name="P3"><text:s/></text:p>
          </text:deletion>
        </text:changed-region>
        <text:changed-region text:id="ct164268856">
          <text:deletion>
            <office:change-info>
              <dc:creator>tora</dc:creator>
              <dc:date>2007-05-19T19:30:00</dc:date>
            </office:change-info>
            <text:p text:style-name="P3">later</text:p>
          </text:deletion>
        </text:changed-region>
        <text:changed-region text:id="ct164269064">
          <text:insertion>
            <office:change-info>
              <dc:creator>tora</dc:creator>
              <dc:date>2007-05-19T19:30:00</dc:date>
            </office:change-info>
          </text:insertion>
        </text:changed-region>
        <text:changed-region text:id="ct164101984">
          <text:deletion>
            <office:change-info>
              <dc:creator>Olaf Meeuwissen</dc:creator>
              <dc:date>2007-05-22T16:23:00</dc:date>
            </office:change-info>
            <text:p text:style-name="P3">ing</text:p>
          </text:deletion>
        </text:changed-region>
        <text:changed-region text:id="ct164269576">
          <text:insertion>
            <office:change-info>
              <dc:creator>Olaf Meeuwissen</dc:creator>
              <dc:date>2007-05-22T16:23:00</dc:date>
            </office:change-info>
          </text:insertion>
        </text:changed-region>
        <text:changed-region text:id="ct160874408">
          <text:insertion>
            <office:change-info>
              <dc:creator>Olaf Meeuwissen</dc:creator>
              <dc:date>2007-05-22T16:23:00</dc:date>
            </office:change-info>
          </text:insertion>
        </text:changed-region>
        <text:changed-region text:id="ct160874512">
          <text:insertion>
            <office:change-info>
              <dc:creator>Olaf Meeuwissen</dc:creator>
              <dc:date>2007-05-22T16:23:00</dc:date>
            </office:change-info>
          </text:insertion>
        </text:changed-region>
        <text:changed-region text:id="ct161298024">
          <text:insertion>
            <office:change-info>
              <dc:creator>Olaf Meeuwissen</dc:creator>
              <dc:date>2007-05-22T16:38:00</dc:date>
            </office:change-info>
          </text:insertion>
        </text:changed-region>
        <text:changed-region text:id="ct160874616">
          <text:deletion>
            <office:change-info>
              <dc:creator>Olaf Meeuwissen</dc:creator>
              <dc:date>2007-05-22T16:23:00</dc:date>
            </office:change-info>
            <text:p text:style-name="P3">(</text:p>
          </text:deletion>
        </text:changed-region>
        <text:changed-region text:id="ct150725024">
          <text:deletion>
            <office:change-info>
              <dc:creator>Olaf Meeuwissen</dc:creator>
              <dc:date>2007-05-22T16:24:00</dc:date>
            </office:change-info>
            <text:p text:style-name="P3">can be</text:p>
          </text:deletion>
        </text:changed-region>
        <text:changed-region text:id="ct160874720">
          <text:insertion>
            <office:change-info>
              <dc:creator>Olaf Meeuwissen</dc:creator>
              <dc:date>2007-05-22T16:24:00</dc:date>
            </office:change-info>
          </text:insertion>
        </text:changed-region>
        <text:changed-region text:id="ct160874824">
          <text:insertion>
            <office:change-info>
              <dc:creator>Olaf Meeuwissen</dc:creator>
              <dc:date>2007-05-22T16:24:00</dc:date>
            </office:change-info>
          </text:insertion>
        </text:changed-region>
        <text:changed-region text:id="ct160874928">
          <text:deletion>
            <office:change-info>
              <dc:creator>Olaf Meeuwissen</dc:creator>
              <dc:date>2007-05-22T16:24:00</dc:date>
            </office:change-info>
            <text:p text:style-name="P3"><text:s/>are called) can be handled</text:p>
          </text:deletion>
        </text:changed-region>
        <text:changed-region text:id="ct160875032">
          <text:deletion>
            <office:change-info>
              <dc:creator>Olaf Meeuwissen</dc:creator>
              <dc:date>2007-05-22T16:24:00</dc:date>
            </office:change-info>
            <text:p text:style-name="P3">allow</text:p>
          </text:deletion>
        </text:changed-region>
        <text:changed-region text:id="ct160875136">
          <text:insertion>
            <office:change-info>
              <dc:creator>Olaf Meeuwissen</dc:creator>
              <dc:date>2007-05-22T16:24:00</dc:date>
            </office:change-info>
          </text:insertion>
        </text:changed-region>
        <text:changed-region text:id="ct160875240">
          <text:deletion>
            <office:change-info>
              <dc:creator>Olaf Meeuwissen</dc:creator>
              <dc:date>2007-05-22T16:24:00</dc:date>
            </office:change-info>
            <text:p text:style-name="P3">ing</text:p>
          </text:deletion>
        </text:changed-region>
        <text:changed-region text:id="ct160875344">
          <text:insertion>
            <office:change-info>
              <dc:creator>Olaf Meeuwissen</dc:creator>
              <dc:date>2007-05-22T16:24:00</dc:date>
            </office:change-info>
          </text:insertion>
        </text:changed-region>
        <text:changed-region text:id="ct160875448">
          <text:insertion>
            <office:change-info>
              <dc:creator>Olaf Meeuwissen</dc:creator>
              <dc:date>2007-05-22T16:25:00</dc:date>
            </office:change-info>
          </text:insertion>
        </text:changed-region>
        <text:changed-region text:id="ct160875552">
          <text:insertion>
            <office:change-info>
              <dc:creator>tora</dc:creator>
              <dc:date>2007-05-19T16:05:00</dc:date>
            </office:change-info>
          </text:insertion>
        </text:changed-region>
        <text:changed-region text:id="ct160875656">
          <text:insertion>
            <office:change-info>
              <dc:creator>Olaf Meeuwissen</dc:creator>
              <dc:date>2007-05-22T16:25:00</dc:date>
            </office:change-info>
          </text:insertion>
        </text:changed-region>
        <text:changed-region text:id="ct160875760">
          <text:insertion>
            <office:change-info>
              <dc:creator>tora</dc:creator>
              <dc:date>2007-05-19T16:05:00</dc:date>
            </office:change-info>
          </text:insertion>
        </text:changed-region>
        <text:changed-region text:id="ct160875864">
          <text:insertion>
            <office:change-info>
              <dc:creator>Olaf Meeuwissen</dc:creator>
              <dc:date>2007-05-22T16:25:00</dc:date>
            </office:change-info>
          </text:insertion>
        </text:changed-region>
        <text:changed-region text:id="ct160875968">
          <text:insertion>
            <office:change-info>
              <dc:creator>tora</dc:creator>
              <dc:date>2007-05-19T16:05:00</dc:date>
            </office:change-info>
          </text:insertion>
        </text:changed-region>
        <text:changed-region text:id="ct160876072">
          <text:deletion>
            <office:change-info>
              <dc:creator>Olaf Meeuwissen</dc:creator>
              <dc:date>2007-05-22T16:25:00</dc:date>
            </office:change-info>
            <text:p text:style-name="P3"><text:span text:style-name="T11"><text:s/>in </text:span><text:span text:style-name="T12">opvpErrorNo</text:span></text:p>
          </text:deletion>
        </text:changed-region>
        <text:changed-region text:id="ct160876176">
          <text:insertion>
            <office:change-info>
              <dc:creator>tora</dc:creator>
              <dc:date>2007-05-19T16:05:00</dc:date>
            </office:change-info>
          </text:insertion>
        </text:changed-region>
        <text:changed-region text:id="ct161791152">
          <text:deletion>
            <office:change-info>
              <dc:creator>tora</dc:creator>
              <dc:date>2007-05-19T16:05:00</dc:date>
            </office:change-info>
            <text:p text:style-name="P3"><text:span text:style-name="T6">.★何を</text:span></text:p>
          </text:deletion>
        </text:changed-region>
        <text:changed-region text:id="ct161791048">
          <text:deletion>
            <office:change-info>
              <dc:creator>tora</dc:creator>
              <dc:date>2007-05-19T16:02:00</dc:date>
            </office:change-info>
            <text:p text:style-name="P3"><text:span text:style-name="T6">errorno</text:span></text:p>
          </text:deletion>
        </text:changed-region>
        <text:changed-region text:id="ct161790944">
          <text:deletion>
            <office:change-info>
              <dc:creator>tora</dc:creator>
              <dc:date>2007-05-19T16:05:00</dc:date>
            </office:change-info>
            <text:p text:style-name="P3"><text:span text:style-name="T6">BADREQUESTにセット？</text:span></text:p>
          </text:deletion>
        </text:changed-region>
        <text:changed-region text:id="ct161792072">
          <text:insertion>
            <office:change-info>
              <dc:creator>Olaf Meeuwissen</dc:creator>
              <dc:date>2007-05-22T16:25:00</dc:date>
            </office:change-info>
          </text:insertion>
        </text:changed-region>
        <text:changed-region text:id="ct161792176">
          <text:deletion>
            <office:change-info>
              <dc:creator>Olaf Meeuwissen</dc:creator>
              <dc:date>2007-05-22T16:25:00</dc:date>
            </office:change-info>
            <text:p text:style-name="P3"><text:span text:style-name="T5">when</text:span></text:p>
          </text:deletion>
        </text:changed-region>
        <text:changed-region text:id="ct161792280">
          <text:insertion>
            <office:change-info>
              <dc:creator>Olaf Meeuwissen</dc:creator>
              <dc:date>2007-05-22T16:25:00</dc:date>
            </office:change-info>
          </text:insertion>
        </text:changed-region>
        <text:changed-region text:id="ct161792384">
          <text:deletion>
            <office:change-info>
              <dc:creator>Olaf Meeuwissen</dc:creator>
              <dc:date>2007-05-22T16:25:00</dc:date>
            </office:change-info>
            <text:p text:style-name="P3"><text:span text:style-name="T5"><text:s/></text:span></text:p>
          </text:deletion>
        </text:changed-region>
        <text:changed-region text:id="ct161792488">
          <text:deletion>
            <office:change-info>
              <dc:creator>Olaf Meeuwissen</dc:creator>
              <dc:date>2007-05-22T16:25:00</dc:date>
            </office:change-info>
            <text:p text:style-name="P3"><text:span text:style-name="T5">and </text:span></text:p>
          </text:deletion>
        </text:changed-region>
        <text:changed-region text:id="ct161792592">
          <text:deletion>
            <office:change-info>
              <dc:creator>tora</dc:creator>
              <dc:date>2007-05-19T16:02:00</dc:date>
            </office:change-info>
            <text:p text:style-name="P3"><text:span text:style-name="T4">errorno</text:span></text:p>
          </text:deletion>
        </text:changed-region>
        <text:changed-region text:id="ct161792696">
          <text:insertion>
            <office:change-info>
              <dc:creator>tora</dc:creator>
              <dc:date>2007-05-19T16:02:00</dc:date>
            </office:change-info>
          </text:insertion>
        </text:changed-region>
        <text:changed-region text:id="ct161040776">
          <text:deletion>
            <office:change-info>
              <dc:creator>Olaf Meeuwissen</dc:creator>
              <dc:date>2007-05-22T16:27:00</dc:date>
            </office:change-info>
            <text:p text:style-name="P3"><text:s/>to terminate</text:p>
          </text:deletion>
        </text:changed-region>
        <text:changed-region text:id="ct161040672">
          <text:insertion>
            <office:change-info>
              <dc:creator>Olaf Meeuwissen</dc:creator>
              <dc:date>2007-05-22T16:27:00</dc:date>
            </office:change-info>
          </text:insertion>
        </text:changed-region>
        <text:changed-region text:id="ct161040568">
          <text:insertion>
            <office:change-info>
              <dc:creator>Olaf Meeuwissen</dc:creator>
              <dc:date>2007-05-22T16:27:00</dc:date>
            </office:change-info>
          </text:insertion>
        </text:changed-region>
        <text:changed-region text:id="ct161040464">
          <text:deletion>
            <office:change-info>
              <dc:creator>Olaf Meeuwissen</dc:creator>
              <dc:date>2007-05-22T16:28:00</dc:date>
            </office:change-info>
            <text:p text:style-name="P3">to terminate</text:p>
          </text:deletion>
        </text:changed-region>
        <text:changed-region text:id="ct161040360">
          <text:insertion>
            <office:change-info>
              <dc:creator>Olaf Meeuwissen</dc:creator>
              <dc:date>2007-05-22T16:28:00</dc:date>
            </office:change-info>
          </text:insertion>
        </text:changed-region>
        <text:changed-region text:id="ct161040256">
          <text:deletion>
            <office:change-info>
              <dc:creator>Olaf Meeuwissen</dc:creator>
              <dc:date>2007-05-22T16:28:00</dc:date>
            </office:change-info>
            <text:p text:style-name="P3"><text:s/>the</text:p>
          </text:deletion>
        </text:changed-region>
        <text:changed-region text:id="ct161040152">
          <text:insertion>
            <office:change-info>
              <dc:creator>Olaf Meeuwissen</dc:creator>
              <dc:date>2007-05-22T16:28:00</dc:date>
            </office:change-info>
          </text:insertion>
        </text:changed-region>
        <text:changed-region text:id="ct161040048">
          <text:deletion>
            <office:change-info>
              <dc:creator>Olaf Meeuwissen</dc:creator>
              <dc:date>2007-05-22T16:28:00</dc:date>
            </office:change-info>
            <text:p text:style-name="P3">C</text:p>
          </text:deletion>
        </text:changed-region>
        <text:changed-region text:id="ct161039944">
          <text:insertion>
            <office:change-info>
              <dc:creator>Olaf Meeuwissen</dc:creator>
              <dc:date>2007-05-22T16:28:00</dc:date>
            </office:change-info>
          </text:insertion>
        </text:changed-region>
        <text:changed-region text:id="ct161039840">
          <text:insertion>
            <office:change-info>
              <dc:creator>Olaf Meeuwissen</dc:creator>
              <dc:date>2007-05-22T16:28:00</dc:date>
            </office:change-info>
          </text:insertion>
        </text:changed-region>
        <text:changed-region text:id="ct150005256">
          <text:deletion>
            <office:change-info>
              <dc:creator>Olaf Meeuwissen</dc:creator>
              <dc:date>2007-05-22T16:29:00</dc:date>
            </office:change-info>
            <text:p text:style-name="P3">each</text:p>
          </text:deletion>
        </text:changed-region>
        <text:changed-region text:id="ct98695288">
          <text:insertion>
            <office:change-info>
              <dc:creator>Olaf Meeuwissen</dc:creator>
              <dc:date>2007-05-22T16:29:00</dc:date>
            </office:change-info>
          </text:insertion>
        </text:changed-region>
        <text:changed-region text:id="ct150005360">
          <text:deletion>
            <office:change-info>
              <dc:creator>Olaf Meeuwissen</dc:creator>
              <dc:date>2007-05-22T16:29:00</dc:date>
            </office:change-info>
            <text:p text:style-name="P3"><text:s/>processing</text:p>
          </text:deletion>
        </text:changed-region>
        <text:changed-region text:id="ct150008760">
          <text:deletion>
            <office:change-info>
              <dc:creator>Olaf Meeuwissen</dc:creator>
              <dc:date>2007-05-22T16:29:00</dc:date>
            </office:change-info>
            <text:p text:style-name="P3"><text:span text:style-name="T5">when</text:span></text:p>
          </text:deletion>
        </text:changed-region>
        <text:changed-region text:id="ct148941432">
          <text:insertion>
            <office:change-info>
              <dc:creator>Olaf Meeuwissen</dc:creator>
              <dc:date>2007-05-22T16:29:00</dc:date>
            </office:change-info>
          </text:insertion>
        </text:changed-region>
        <text:changed-region text:id="ct148941536">
          <text:insertion>
            <office:change-info>
              <dc:creator>Olaf Meeuwissen</dc:creator>
              <dc:date>2007-05-22T16:29:00</dc:date>
            </office:change-info>
          </text:insertion>
        </text:changed-region>
        <text:changed-region text:id="ct148941640">
          <text:insertion>
            <office:change-info>
              <dc:creator>Olaf Meeuwissen</dc:creator>
              <dc:date>2007-05-22T16:29:00</dc:date>
            </office:change-info>
          </text:insertion>
        </text:changed-region>
        <text:changed-region text:id="ct160949344">
          <text:deletion>
            <office:change-info>
              <dc:creator>Olaf Meeuwissen</dc:creator>
              <dc:date>2007-05-22T16:32:00</dc:date>
            </office:change-info>
            <text:p text:style-name="P3"><text:span text:style-name="T5"><text:s/>and</text:span></text:p>
          </text:deletion>
        </text:changed-region>
        <text:changed-region text:id="ct160949448">
          <text:deletion>
            <office:change-info>
              <dc:creator>tora</dc:creator>
              <dc:date>2007-05-19T16:02:00</dc:date>
            </office:change-info>
            <text:p text:style-name="P3"><text:span text:style-name="T4">errorno</text:span></text:p>
          </text:deletion>
        </text:changed-region>
        <text:changed-region text:id="ct160949552">
          <text:insertion>
            <office:change-info>
              <dc:creator>tora</dc:creator>
              <dc:date>2007-05-19T16:02:00</dc:date>
            </office:change-info>
          </text:insertion>
        </text:changed-region>
        <text:changed-region text:id="ct160950064">
          <text:insertion>
            <office:change-info>
              <dc:creator>Olaf Meeuwissen</dc:creator>
              <dc:date>2007-05-24T14:53:00</dc:date>
            </office:change-info>
          </text:insertion>
        </text:changed-region>
        <text:changed-region text:id="ct151393064">
          <text:deletion>
            <office:change-info>
              <dc:creator>y t</dc:creator>
              <dc:date>2007-05-25T15:25:00</dc:date>
            </office:change-info>
            <text:p text:style-name="P16">MUST</text:p>
          </text:deletion>
        </text:changed-region>
        <text:changed-region text:id="ct151623584">
          <text:insertion>
            <office:change-info>
              <dc:creator>y t</dc:creator>
              <dc:date>2007-05-25T15:25:00</dc:date>
            </office:change-info>
          </text:insertion>
        </text:changed-region>
        <text:changed-region text:id="ct151623688">
          <text:deletion>
            <office:change-info>
              <dc:creator>y t</dc:creator>
              <dc:date>2007-05-25T15:24:00</dc:date>
            </office:change-info>
            <text:p text:style-name="P16">.</text:p>
          </text:deletion>
        </text:changed-region>
        <text:changed-region text:id="ct99975424">
          <text:deletion>
            <office:change-info>
              <dc:creator>y t</dc:creator>
              <dc:date>2007-05-25T15:24:00</dc:date>
            </office:change-info>
            <text:p text:style-name="P16"><text:span text:style-name="T6">★文章を変更、これでよいか？</text:span></text:p>
          </text:deletion>
          <text:insertion>
            <office:change-info office:chg-author="tora" office:chg-date-time="2007-05-19T19:49:00"/>
          </text:insertion>
        </text:changed-region>
        <text:changed-region text:id="ct99975320">
          <text:insertion>
            <office:change-info>
              <dc:creator>tora</dc:creator>
              <dc:date>2007-05-19T19:56:00</dc:date>
            </office:change-info>
          </text:insertion>
        </text:changed-region>
        <text:changed-region text:id="ct151393168">
          <text:insertion>
            <office:change-info>
              <dc:creator>y t</dc:creator>
              <dc:date>2007-05-25T15:27:00</dc:date>
            </office:change-info>
          </text:insertion>
        </text:changed-region>
        <text:changed-region text:id="ct149731608">
          <text:insertion>
            <office:change-info>
              <dc:creator>y t</dc:creator>
              <dc:date>2007-05-25T15:28:00</dc:date>
            </office:change-info>
          </text:insertion>
        </text:changed-region>
        <text:changed-region text:id="ct99975216">
          <text:insertion>
            <office:change-info>
              <dc:creator>Olaf Meeuwissen</dc:creator>
              <dc:date>2007-05-22T16:32:00</dc:date>
            </office:change-info>
          </text:insertion>
        </text:changed-region>
        <text:changed-region text:id="ct99975112">
          <text:deletion>
            <office:change-info>
              <dc:creator>Olaf Meeuwissen</dc:creator>
              <dc:date>2007-05-22T16:32:00</dc:date>
            </office:change-info>
            <text:p text:style-name="P3">to</text:p>
          </text:deletion>
        </text:changed-region>
        <text:changed-region text:id="ct99975008">
          <text:insertion>
            <office:change-info>
              <dc:creator>Olaf Meeuwissen</dc:creator>
              <dc:date>2007-05-22T16:32:00</dc:date>
            </office:change-info>
          </text:insertion>
        </text:changed-region>
        <text:changed-region text:id="ct99974904">
          <text:insertion>
            <office:change-info>
              <dc:creator>Olaf Meeuwissen</dc:creator>
              <dc:date>2007-05-22T16:32:00</dc:date>
            </office:change-info>
          </text:insertion>
        </text:changed-region>
        <text:changed-region text:id="ct99974800">
          <text:insertion>
            <office:change-info>
              <dc:creator>Olaf Meeuwissen</dc:creator>
              <dc:date>2007-05-22T16:33:00</dc:date>
            </office:change-info>
          </text:insertion>
        </text:changed-region>
        <text:changed-region text:id="ct160950376">
          <text:deletion>
            <office:change-info>
              <dc:creator>Olaf Meeuwissen</dc:creator>
              <dc:date>2007-05-22T16:33:00</dc:date>
            </office:change-info>
            <text:p text:style-name="P3">to</text:p>
          </text:deletion>
        </text:changed-region>
        <text:changed-region text:id="ct160950272">
          <text:insertion>
            <office:change-info>
              <dc:creator>Olaf Meeuwissen</dc:creator>
              <dc:date>2007-05-22T16:33:00</dc:date>
            </office:change-info>
          </text:insertion>
        </text:changed-region>
        <text:changed-region text:id="ct160950168">
          <text:insertion>
            <office:change-info>
              <dc:creator>Olaf Meeuwissen</dc:creator>
              <dc:date>2007-05-22T16:33:00</dc:date>
            </office:change-info>
          </text:insertion>
        </text:changed-region>
        <text:changed-region text:id="ct100145288">
          <text:insertion>
            <office:change-info>
              <dc:creator>Olaf Meeuwissen</dc:creator>
              <dc:date>2007-05-22T16:33:00</dc:date>
            </office:change-info>
          </text:insertion>
        </text:changed-region>
        <text:changed-region text:id="ct145680072">
          <text:deletion>
            <office:change-info>
              <dc:creator>Olaf Meeuwissen</dc:creator>
              <dc:date>2007-05-22T16:33:00</dc:date>
            </office:change-info>
            <text:p text:style-name="P3">C</text:p>
          </text:deletion>
        </text:changed-region>
        <text:changed-region text:id="ct150484104">
          <text:insertion>
            <office:change-info>
              <dc:creator>Olaf Meeuwissen</dc:creator>
              <dc:date>2007-05-22T16:33:00</dc:date>
            </office:change-info>
          </text:insertion>
        </text:changed-region>
        <text:changed-region text:id="ct150484208">
          <text:deletion>
            <office:change-info>
              <dc:creator>Olaf Meeuwissen</dc:creator>
              <dc:date>2007-05-22T16:33:00</dc:date>
            </office:change-info>
            <text:p text:style-name="P3">and</text:p>
          </text:deletion>
        </text:changed-region>
        <text:changed-region text:id="ct150484312">
          <text:insertion>
            <office:change-info>
              <dc:creator>Olaf Meeuwissen</dc:creator>
              <dc:date>2007-05-22T16:34:00</dc:date>
            </office:change-info>
          </text:insertion>
        </text:changed-region>
        <text:changed-region text:id="ct150719112">
          <text:insertion>
            <office:change-info>
              <dc:creator>Olaf Meeuwissen</dc:creator>
              <dc:date>2007-05-22T16:34:00</dc:date>
            </office:change-info>
          </text:insertion>
        </text:changed-region>
        <text:changed-region text:id="ct161907072">
          <text:insertion>
            <office:change-info>
              <dc:creator>Olaf Meeuwissen</dc:creator>
              <dc:date>2007-05-22T16:34:00</dc:date>
            </office:change-info>
          </text:insertion>
        </text:changed-region>
        <text:changed-region text:id="ct98949520">
          <text:insertion>
            <office:change-info>
              <dc:creator>Olaf Meeuwissen</dc:creator>
              <dc:date>2007-05-22T16:35:00</dc:date>
            </office:change-info>
          </text:insertion>
        </text:changed-region>
        <text:changed-region text:id="ct98949624">
          <text:deletion>
            <office:change-info>
              <dc:creator>Olaf Meeuwissen</dc:creator>
              <dc:date>2007-05-22T16:35:00</dc:date>
            </office:change-info>
            <text:p text:style-name="P3">C</text:p>
          </text:deletion>
        </text:changed-region>
        <text:changed-region text:id="ct98949728">
          <text:deletion>
            <office:change-info>
              <dc:creator>Olaf Meeuwissen</dc:creator>
              <dc:date>2007-05-22T16:35:00</dc:date>
            </office:change-info>
            <text:p text:style-name="P3">into</text:p>
          </text:deletion>
        </text:changed-region>
        <text:changed-region text:id="ct98949832">
          <text:insertion>
            <office:change-info>
              <dc:creator>Olaf Meeuwissen</dc:creator>
              <dc:date>2007-05-22T16:35:00</dc:date>
            </office:change-info>
          </text:insertion>
        </text:changed-region>
        <text:changed-region text:id="ct98949936">
          <text:deletion>
            <office:change-info>
              <dc:creator>Olaf Meeuwissen</dc:creator>
              <dc:date>2007-05-22T16:35:00</dc:date>
            </office:change-info>
            <text:p text:style-name="P3">P</text:p>
          </text:deletion>
        </text:changed-region>
        <text:changed-region text:id="ct98950040">
          <text:insertion>
            <office:change-info>
              <dc:creator>Olaf Meeuwissen</dc:creator>
              <dc:date>2007-05-22T16:35:00</dc:date>
            </office:change-info>
          </text:insertion>
        </text:changed-region>
        <text:changed-region text:id="ct98950144">
          <text:insertion>
            <office:change-info>
              <dc:creator>Olaf Meeuwissen</dc:creator>
              <dc:date>2007-05-22T16:36:00</dc:date>
            </office:change-info>
          </text:insertion>
        </text:changed-region>
        <text:changed-region text:id="ct161668400">
          <text:insertion>
            <office:change-info>
              <dc:creator>Olaf Meeuwissen</dc:creator>
              <dc:date>2007-05-22T16:36:00</dc:date>
            </office:change-info>
          </text:insertion>
        </text:changed-region>
        <text:changed-region text:id="ct98950248">
          <text:deletion>
            <office:change-info>
              <dc:creator>Olaf Meeuwissen</dc:creator>
              <dc:date>2007-05-22T16:36:00</dc:date>
            </office:change-info>
            <text:p text:style-name="P3">by</text:p>
          </text:deletion>
        </text:changed-region>
        <text:changed-region text:id="ct98950352">
          <text:insertion>
            <office:change-info>
              <dc:creator>Olaf Meeuwissen</dc:creator>
              <dc:date>2007-05-22T16:36:00</dc:date>
            </office:change-info>
          </text:insertion>
        </text:changed-region>
        <text:changed-region text:id="ct98950456">
          <text:deletion>
            <office:change-info>
              <dc:creator>Olaf Meeuwissen</dc:creator>
              <dc:date>2007-05-22T16:36:00</dc:date>
            </office:change-info>
            <text:p text:style-name="P3">given</text:p>
          </text:deletion>
        </text:changed-region>
        <text:changed-region text:id="ct98950560">
          <text:insertion>
            <office:change-info>
              <dc:creator>Olaf Meeuwissen</dc:creator>
              <dc:date>2007-05-22T16:36:00</dc:date>
            </office:change-info>
          </text:insertion>
        </text:changed-region>
        <text:changed-region text:id="ct98951072">
          <text:insertion>
            <office:change-info>
              <dc:creator>Olaf Meeuwissen</dc:creator>
              <dc:date>2007-05-22T16:36:00</dc:date>
            </office:change-info>
          </text:insertion>
        </text:changed-region>
        <text:changed-region text:id="ct98951176">
          <text:deletion>
            <office:change-info>
              <dc:creator>Olaf Meeuwissen</dc:creator>
              <dc:date>2007-05-22T16:36:00</dc:date>
            </office:change-info>
            <text:p text:style-name="P3">sets</text:p>
          </text:deletion>
        </text:changed-region>
        <text:changed-region text:id="ct98951280">
          <text:insertion>
            <office:change-info>
              <dc:creator>Olaf Meeuwissen</dc:creator>
              <dc:date>2007-05-22T16:36:00</dc:date>
            </office:change-info>
          </text:insertion>
        </text:changed-region>
        <text:changed-region text:id="ct99831056">
          <text:deletion>
            <office:change-info>
              <dc:creator>Olaf Meeuwissen</dc:creator>
              <dc:date>2007-05-22T16:36:00</dc:date>
            </office:change-info>
            <text:p text:style-name="P3">to</text:p>
          </text:deletion>
        </text:changed-region>
        <text:changed-region text:id="ct161961640">
          <text:insertion>
            <office:change-info>
              <dc:creator>Olaf Meeuwissen</dc:creator>
              <dc:date>2007-05-22T16:36:00</dc:date>
            </office:change-info>
          </text:insertion>
        </text:changed-region>
        <text:changed-region text:id="ct99831160">
          <text:insertion>
            <office:change-info>
              <dc:creator>Olaf Meeuwissen</dc:creator>
              <dc:date>2007-05-22T16:36:00</dc:date>
            </office:change-info>
          </text:insertion>
        </text:changed-region>
        <text:changed-region text:id="ct99831264">
          <text:insertion>
            <office:change-info>
              <dc:creator>Olaf Meeuwissen</dc:creator>
              <dc:date>2007-05-22T16:36:00</dc:date>
            </office:change-info>
          </text:insertion>
        </text:changed-region>
        <text:changed-region text:id="ct148733408">
          <text:insertion>
            <office:change-info>
              <dc:creator>Olaf Meeuwissen</dc:creator>
              <dc:date>2007-05-22T16:37:00</dc:date>
            </office:change-info>
          </text:insertion>
        </text:changed-region>
        <text:changed-region text:id="ct99831368">
          <text:deletion>
            <office:change-info>
              <dc:creator>Olaf Meeuwissen</dc:creator>
              <dc:date>2007-05-22T16:36:00</dc:date>
            </office:change-info>
            <text:p text:style-name="P3">D</text:p>
          </text:deletion>
        </text:changed-region>
        <text:changed-region text:id="ct145733008">
          <text:deletion>
            <office:change-info>
              <dc:creator>Olaf Meeuwissen</dc:creator>
              <dc:date>2007-05-22T16:37:00</dc:date>
            </office:change-info>
            <text:p text:style-name="P3"><text:s/></text:p>
          </text:deletion>
        </text:changed-region>
        <text:changed-region text:id="ct99831472">
          <text:deletion>
            <office:change-info>
              <dc:creator>tora</dc:creator>
              <dc:date>2007-05-19T19:31:00</dc:date>
            </office:change-info>
            <text:p text:style-name="P3">later </text:p>
          </text:deletion>
        </text:changed-region>
        <text:changed-region text:id="ct99831576">
          <text:insertion>
            <office:change-info>
              <dc:creator>tora</dc:creator>
              <dc:date>2007-05-19T19:31:00</dc:date>
            </office:change-info>
          </text:insertion>
        </text:changed-region>
        <text:changed-region text:id="ct99831680">
          <text:insertion>
            <office:change-info>
              <dc:creator>Olaf Meeuwissen</dc:creator>
              <dc:date>2007-05-24T15:18:00</dc:date>
            </office:change-info>
          </text:insertion>
        </text:changed-region>
        <text:changed-region text:id="ct99831824">
          <text:insertion>
            <office:change-info>
              <dc:creator>tora</dc:creator>
              <dc:date>2007-05-19T19:31:00</dc:date>
            </office:change-info>
          </text:insertion>
        </text:changed-region>
        <text:changed-region text:id="ct99831968">
          <text:deletion>
            <office:change-info>
              <dc:creator>Olaf Meeuwissen</dc:creator>
              <dc:date>2007-05-24T15:18:00</dc:date>
            </office:change-info>
            <text:p text:style-name="P3"><text:span text:style-name="T13">o</text:span></text:p>
          </text:deletion>
        </text:changed-region>
        <text:changed-region text:id="ct99832192">
          <text:insertion>
            <office:change-info>
              <dc:creator>tora</dc:creator>
              <dc:date>2007-05-19T19:31:00</dc:date>
            </office:change-info>
          </text:insertion>
        </text:changed-region>
        <text:changed-region text:id="ct99832376">
          <text:insertion>
            <office:change-info>
              <dc:creator>Olaf Meeuwissen</dc:creator>
              <dc:date>2007-05-24T15:18:00</dc:date>
            </office:change-info>
          </text:insertion>
        </text:changed-region>
        <text:changed-region text:id="ct99832600">
          <text:insertion>
            <office:change-info>
              <dc:creator>tora</dc:creator>
              <dc:date>2007-05-19T19:31:00</dc:date>
            </office:change-info>
          </text:insertion>
        </text:changed-region>
        <text:changed-region text:id="ct99832736">
          <text:deletion>
            <office:change-info>
              <dc:creator>Olaf Meeuwissen</dc:creator>
              <dc:date>2007-05-22T16:38:00</dc:date>
            </office:change-info>
            <text:p text:style-name="P3">ing</text:p>
          </text:deletion>
        </text:changed-region>
        <text:changed-region text:id="ct99832840">
          <text:insertion>
            <office:change-info>
              <dc:creator>Olaf Meeuwissen</dc:creator>
              <dc:date>2007-05-22T16:38:00</dc:date>
            </office:change-info>
          </text:insertion>
        </text:changed-region>
        <text:changed-region text:id="ct99832944">
          <text:insertion>
            <office:change-info>
              <dc:creator>Olaf Meeuwissen</dc:creator>
              <dc:date>2007-05-22T16:38:00</dc:date>
            </office:change-info>
          </text:insertion>
        </text:changed-region>
        <text:changed-region text:id="ct162845960">
          <text:insertion>
            <office:change-info>
              <dc:creator>Olaf Meeuwissen</dc:creator>
              <dc:date>2007-05-22T16:39:00</dc:date>
            </office:change-info>
          </text:insertion>
        </text:changed-region>
        <text:changed-region text:id="ct162846064">
          <text:deletion>
            <office:change-info>
              <dc:creator>Olaf Meeuwissen</dc:creator>
              <dc:date>2007-05-22T16:39:00</dc:date>
            </office:change-info>
            <text:p text:style-name="P3">(</text:p>
          </text:deletion>
        </text:changed-region>
        <text:changed-region text:id="ct162846168">
          <text:deletion>
            <office:change-info>
              <dc:creator>Olaf Meeuwissen</dc:creator>
              <dc:date>2007-05-22T16:39:00</dc:date>
            </office:change-info>
            <text:p text:style-name="P3">can be</text:p>
          </text:deletion>
        </text:changed-region>
        <text:changed-region text:id="ct162846272">
          <text:insertion>
            <office:change-info>
              <dc:creator>Olaf Meeuwissen</dc:creator>
              <dc:date>2007-05-22T16:39:00</dc:date>
            </office:change-info>
          </text:insertion>
        </text:changed-region>
        <text:changed-region text:id="ct162846376">
          <text:deletion>
            <office:change-info>
              <dc:creator>Olaf Meeuwissen</dc:creator>
              <dc:date>2007-05-22T16:39:00</dc:date>
            </office:change-info>
            <text:p text:style-name="P3">the</text:p>
          </text:deletion>
        </text:changed-region>
        <text:changed-region text:id="ct162846480">
          <text:insertion>
            <office:change-info>
              <dc:creator>Olaf Meeuwissen</dc:creator>
              <dc:date>2007-05-22T16:39:00</dc:date>
            </office:change-info>
          </text:insertion>
        </text:changed-region>
        <text:changed-region text:id="ct162846584">
          <text:deletion>
            <office:change-info>
              <dc:creator>Olaf Meeuwissen</dc:creator>
              <dc:date>2007-05-22T16:39:00</dc:date>
            </office:change-info>
            <text:p text:style-name="P3"><text:s/>are called) can be handled</text:p>
          </text:deletion>
        </text:changed-region>
        <text:changed-region text:id="ct149768824">
          <text:deletion>
            <office:change-info>
              <dc:creator>Olaf Meeuwissen</dc:creator>
              <dc:date>2007-05-22T16:39:00</dc:date>
            </office:change-info>
            <text:p text:style-name="P3">allow</text:p>
          </text:deletion>
        </text:changed-region>
        <text:changed-region text:id="ct162846688">
          <text:insertion>
            <office:change-info>
              <dc:creator>Olaf Meeuwissen</dc:creator>
              <dc:date>2007-05-22T16:39:00</dc:date>
            </office:change-info>
          </text:insertion>
        </text:changed-region>
        <text:changed-region text:id="ct162846792">
          <text:deletion>
            <office:change-info>
              <dc:creator>Olaf Meeuwissen</dc:creator>
              <dc:date>2007-05-22T16:39:00</dc:date>
            </office:change-info>
            <text:p text:style-name="P3">ing</text:p>
          </text:deletion>
        </text:changed-region>
        <text:changed-region text:id="ct162846896">
          <text:insertion>
            <office:change-info>
              <dc:creator>Olaf Meeuwissen</dc:creator>
              <dc:date>2007-05-22T16:39:00</dc:date>
            </office:change-info>
          </text:insertion>
        </text:changed-region>
        <text:changed-region text:id="ct162847000">
          <text:insertion>
            <office:change-info>
              <dc:creator>Olaf Meeuwissen</dc:creator>
              <dc:date>2007-05-22T16:39:00</dc:date>
            </office:change-info>
          </text:insertion>
        </text:changed-region>
        <text:changed-region text:id="ct162847104">
          <text:insertion>
            <office:change-info>
              <dc:creator>Olaf Meeuwissen</dc:creator>
              <dc:date>2007-05-22T16:40:00</dc:date>
            </office:change-info>
          </text:insertion>
        </text:changed-region>
        <text:changed-region text:id="ct99913848">
          <text:insertion>
            <office:change-info>
              <dc:creator>tora</dc:creator>
              <dc:date>2007-05-19T16:06:00</dc:date>
            </office:change-info>
          </text:insertion>
        </text:changed-region>
        <text:changed-region text:id="ct162847208">
          <text:insertion>
            <office:change-info>
              <dc:creator>Olaf Meeuwissen</dc:creator>
              <dc:date>2007-05-22T16:40:00</dc:date>
            </office:change-info>
          </text:insertion>
        </text:changed-region>
        <text:changed-region text:id="ct150039136">
          <text:insertion>
            <office:change-info>
              <dc:creator>tora</dc:creator>
              <dc:date>2007-05-19T16:06:00</dc:date>
            </office:change-info>
          </text:insertion>
        </text:changed-region>
        <text:changed-region text:id="ct162847312">
          <text:insertion>
            <office:change-info>
              <dc:creator>Olaf Meeuwissen</dc:creator>
              <dc:date>2007-05-22T16:40:00</dc:date>
            </office:change-info>
          </text:insertion>
        </text:changed-region>
        <text:changed-region text:id="ct162847416">
          <text:insertion>
            <office:change-info>
              <dc:creator>tora</dc:creator>
              <dc:date>2007-05-19T16:06:00</dc:date>
            </office:change-info>
          </text:insertion>
        </text:changed-region>
        <text:changed-region text:id="ct160834408">
          <text:deletion>
            <office:change-info>
              <dc:creator>Olaf Meeuwissen</dc:creator>
              <dc:date>2007-05-22T16:40:00</dc:date>
            </office:change-info>
            <text:p text:style-name="P3"><text:span text:style-name="T11"><text:s/>in </text:span><text:span text:style-name="T12">opvpErrorNo</text:span></text:p>
          </text:deletion>
        </text:changed-region>
        <text:changed-region text:id="ct160834512">
          <text:insertion>
            <office:change-info>
              <dc:creator>tora</dc:creator>
              <dc:date>2007-05-19T16:06:00</dc:date>
            </office:change-info>
          </text:insertion>
        </text:changed-region>
        <text:changed-region text:id="ct160834864">
          <text:deletion>
            <office:change-info>
              <dc:creator>tora</dc:creator>
              <dc:date>2007-05-19T16:06:00</dc:date>
            </office:change-info>
            <text:p text:style-name="P3"><text:span text:style-name="T6">.★</text:span></text:p>
          </text:deletion>
        </text:changed-region>
        <text:changed-region text:id="ct160834760">
          <text:deletion>
            <office:change-info>
              <dc:creator>tora</dc:creator>
              <dc:date>2007-05-19T16:02:00</dc:date>
            </office:change-info>
            <text:p text:style-name="P3"><text:span text:style-name="T6">errorno</text:span></text:p>
          </text:deletion>
        </text:changed-region>
        <text:changed-region text:id="ct160834656">
          <text:deletion>
            <office:change-info>
              <dc:creator>tora</dc:creator>
              <dc:date>2007-05-19T16:06:00</dc:date>
            </office:change-info>
            <text:p text:style-name="P3"><text:span text:style-name="T6">BADREQUESTに何をセット？</text:span></text:p>
          </text:deletion>
        </text:changed-region>
        <text:changed-region text:id="ct160835376">
          <text:insertion>
            <office:change-info>
              <dc:creator>y t</dc:creator>
              <dc:date>2007-05-18T14:40:00</dc:date>
            </office:change-info>
          </text:insertion>
        </text:changed-region>
        <text:changed-region text:id="ct160836296">
          <text:deletion>
            <office:change-info>
              <dc:creator>Olaf Meeuwissen</dc:creator>
              <dc:date>2007-05-22T16:40:00</dc:date>
            </office:change-info>
            <text:p text:style-name="P3"><text:span text:style-name="T5">when</text:span></text:p>
          </text:deletion>
        </text:changed-region>
        <text:changed-region text:id="ct149886928">
          <text:insertion>
            <office:change-info>
              <dc:creator>Olaf Meeuwissen</dc:creator>
              <dc:date>2007-05-22T16:40:00</dc:date>
            </office:change-info>
          </text:insertion>
        </text:changed-region>
        <text:changed-region text:id="ct149887032">
          <text:insertion>
            <office:change-info>
              <dc:creator>Olaf Meeuwissen</dc:creator>
              <dc:date>2007-05-22T16:40:00</dc:date>
            </office:change-info>
          </text:insertion>
        </text:changed-region>
        <text:changed-region text:id="ct149887256">
          <text:insertion>
            <office:change-info>
              <dc:creator>Olaf Meeuwissen</dc:creator>
              <dc:date>2007-05-22T16:40:00</dc:date>
            </office:change-info>
          </text:insertion>
        </text:changed-region>
        <text:changed-region text:id="ct149887480">
          <text:deletion>
            <office:change-info>
              <dc:creator>Olaf Meeuwissen</dc:creator>
              <dc:date>2007-05-22T16:40:00</dc:date>
            </office:change-info>
            <text:p text:style-name="P3"><text:span text:style-name="T5">and </text:span></text:p>
          </text:deletion>
        </text:changed-region>
        <text:changed-region text:id="ct149887664">
          <text:deletion>
            <office:change-info>
              <dc:creator>tora</dc:creator>
              <dc:date>2007-05-19T16:02:00</dc:date>
            </office:change-info>
            <text:p text:style-name="P3"><text:span text:style-name="T4">errorno</text:span></text:p>
          </text:deletion>
        </text:changed-region>
        <text:changed-region text:id="ct149887848">
          <text:insertion>
            <office:change-info>
              <dc:creator>tora</dc:creator>
              <dc:date>2007-05-19T16:02:00</dc:date>
            </office:change-info>
          </text:insertion>
        </text:changed-region>
        <text:changed-region text:id="ct149925552">
          <text:insertion>
            <office:change-info>
              <dc:creator>Olaf Meeuwissen</dc:creator>
              <dc:date>2007-05-22T16:43:00</dc:date>
            </office:change-info>
          </text:insertion>
        </text:changed-region>
        <text:changed-region text:id="ct149925448">
          <text:deletion>
            <office:change-info>
              <dc:creator>Olaf Meeuwissen</dc:creator>
              <dc:date>2007-05-22T16:43:00</dc:date>
            </office:change-info>
            <text:p text:style-name="P3"><text:s/>to terminate the</text:p>
          </text:deletion>
        </text:changed-region>
        <text:changed-region text:id="ct149925344">
          <text:insertion>
            <office:change-info>
              <dc:creator>Olaf Meeuwissen</dc:creator>
              <dc:date>2007-05-22T16:43:00</dc:date>
            </office:change-info>
          </text:insertion>
        </text:changed-region>
        <text:changed-region text:id="ct149925240">
          <text:insertion>
            <office:change-info>
              <dc:creator>Olaf Meeuwissen</dc:creator>
              <dc:date>2007-05-22T16:43:00</dc:date>
            </office:change-info>
          </text:insertion>
        </text:changed-region>
        <text:changed-region text:id="ct149925136">
          <text:deletion>
            <office:change-info>
              <dc:creator>Olaf Meeuwissen</dc:creator>
              <dc:date>2007-05-22T16:44:00</dc:date>
            </office:change-info>
            <text:p text:style-name="P3">o terminate the</text:p>
          </text:deletion>
        </text:changed-region>
        <text:changed-region text:id="ct149925032">
          <text:insertion>
            <office:change-info>
              <dc:creator>Olaf Meeuwissen</dc:creator>
              <dc:date>2007-05-22T16:45:00</dc:date>
            </office:change-info>
          </text:insertion>
        </text:changed-region>
        <text:changed-region text:id="ct149888784">
          <text:deletion>
            <office:change-info>
              <dc:creator>Olaf Meeuwissen</dc:creator>
              <dc:date>2007-05-22T16:46:00</dc:date>
            </office:change-info>
            <text:p text:style-name="P3">the caller</text:p>
          </text:deletion>
        </text:changed-region>
        <text:changed-region text:id="ct149888680">
          <text:insertion>
            <office:change-info>
              <dc:creator>Olaf Meeuwissen</dc:creator>
              <dc:date>2007-05-22T16:46:00</dc:date>
            </office:change-info>
          </text:insertion>
        </text:changed-region>
        <text:changed-region text:id="ct149888576">
          <text:insertion>
            <office:change-info>
              <dc:creator>Olaf Meeuwissen</dc:creator>
              <dc:date>2007-05-22T16:46:00</dc:date>
            </office:change-info>
          </text:insertion>
        </text:changed-region>
        <text:changed-region text:id="ct149888472">
          <text:insertion>
            <office:change-info>
              <dc:creator>Olaf Meeuwissen</dc:creator>
              <dc:date>2007-05-22T16:46:00</dc:date>
            </office:change-info>
          </text:insertion>
        </text:changed-region>
        <text:changed-region text:id="ct99387336">
          <text:insertion>
            <office:change-info>
              <dc:creator>Olaf Meeuwissen</dc:creator>
              <dc:date>2007-05-22T16:46:00</dc:date>
            </office:change-info>
          </text:insertion>
        </text:changed-region>
        <text:changed-region text:id="ct145615456">
          <text:deletion>
            <office:change-info>
              <dc:creator>Olaf Meeuwissen</dc:creator>
              <dc:date>2007-05-22T16:46:00</dc:date>
            </office:change-info>
            <text:p text:style-name="P3">each</text:p>
          </text:deletion>
        </text:changed-region>
        <text:changed-region text:id="ct99052256">
          <text:deletion>
            <office:change-info>
              <dc:creator>Olaf Meeuwissen</dc:creator>
              <dc:date>2007-05-22T16:46:00</dc:date>
            </office:change-info>
            <text:p text:style-name="P3"><text:s/>processing</text:p>
          </text:deletion>
        </text:changed-region>
        <text:changed-region text:id="ct161811488">
          <text:insertion>
            <office:change-info>
              <dc:creator>Olaf Meeuwissen</dc:creator>
              <dc:date>2007-05-22T16:46:00</dc:date>
            </office:change-info>
          </text:insertion>
        </text:changed-region>
        <text:changed-region text:id="ct145615632">
          <text:deletion>
            <office:change-info>
              <dc:creator>Olaf Meeuwissen</dc:creator>
              <dc:date>2007-05-22T16:47:00</dc:date>
            </office:change-info>
            <text:p text:style-name="P3"><text:span text:style-name="T5">when</text:span></text:p>
          </text:deletion>
        </text:changed-region>
        <text:changed-region text:id="ct144865944">
          <text:insertion>
            <office:change-info>
              <dc:creator>Olaf Meeuwissen</dc:creator>
              <dc:date>2007-05-22T16:47:00</dc:date>
            </office:change-info>
          </text:insertion>
        </text:changed-region>
        <text:changed-region text:id="ct144866048">
          <text:insertion>
            <office:change-info>
              <dc:creator>Olaf Meeuwissen</dc:creator>
              <dc:date>2007-05-22T16:47:00</dc:date>
            </office:change-info>
          </text:insertion>
        </text:changed-region>
        <text:changed-region text:id="ct144866232">
          <text:insertion>
            <office:change-info>
              <dc:creator>Olaf Meeuwissen</dc:creator>
              <dc:date>2007-05-22T16:47:00</dc:date>
            </office:change-info>
          </text:insertion>
        </text:changed-region>
        <text:changed-region text:id="ct99561896">
          <text:deletion>
            <office:change-info>
              <dc:creator>Olaf Meeuwissen</dc:creator>
              <dc:date>2007-05-22T16:47:00</dc:date>
            </office:change-info>
            <text:p text:style-name="P3"><text:span text:style-name="T5">and </text:span></text:p>
          </text:deletion>
        </text:changed-region>
        <text:changed-region text:id="ct99562080">
          <text:deletion>
            <office:change-info>
              <dc:creator>tora</dc:creator>
              <dc:date>2007-05-19T16:02:00</dc:date>
            </office:change-info>
            <text:p text:style-name="P3"><text:span text:style-name="T4">errorno</text:span></text:p>
          </text:deletion>
        </text:changed-region>
        <text:changed-region text:id="ct99562264">
          <text:insertion>
            <office:change-info>
              <dc:creator>tora</dc:creator>
              <dc:date>2007-05-19T16:02:00</dc:date>
            </office:change-info>
          </text:insertion>
        </text:changed-region>
        <text:changed-region text:id="ct161005072">
          <text:insertion>
            <office:change-info>
              <dc:creator>Olaf Meeuwissen</dc:creator>
              <dc:date>2007-05-22T16:48:00</dc:date>
            </office:change-info>
          </text:insertion>
        </text:changed-region>
        <text:changed-region text:id="ct161004968">
          <text:deletion>
            <office:change-info>
              <dc:creator>Olaf Meeuwissen</dc:creator>
              <dc:date>2007-05-22T16:48:00</dc:date>
            </office:change-info>
            <text:p text:style-name="P3">to</text:p>
          </text:deletion>
        </text:changed-region>
        <text:changed-region text:id="ct161004864">
          <text:insertion>
            <office:change-info>
              <dc:creator>Olaf Meeuwissen</dc:creator>
              <dc:date>2007-05-22T16:48:00</dc:date>
            </office:change-info>
          </text:insertion>
        </text:changed-region>
        <text:changed-region text:id="ct161004760">
          <text:insertion>
            <office:change-info>
              <dc:creator>Olaf Meeuwissen</dc:creator>
              <dc:date>2007-05-22T16:48:00</dc:date>
            </office:change-info>
          </text:insertion>
        </text:changed-region>
        <text:changed-region text:id="ct161004656">
          <text:insertion>
            <office:change-info>
              <dc:creator>Olaf Meeuwissen</dc:creator>
              <dc:date>2007-05-22T16:48:00</dc:date>
            </office:change-info>
          </text:insertion>
        </text:changed-region>
        <text:changed-region text:id="ct161004552">
          <text:deletion>
            <office:change-info>
              <dc:creator>Olaf Meeuwissen</dc:creator>
              <dc:date>2007-05-22T16:48:00</dc:date>
            </office:change-info>
            <text:p text:style-name="P3">to</text:p>
          </text:deletion>
        </text:changed-region>
        <text:changed-region text:id="ct161004448">
          <text:insertion>
            <office:change-info>
              <dc:creator>Olaf Meeuwissen</dc:creator>
              <dc:date>2007-05-22T16:48:00</dc:date>
            </office:change-info>
          </text:insertion>
        </text:changed-region>
        <text:changed-region text:id="ct161004344">
          <text:insertion>
            <office:change-info>
              <dc:creator>Olaf Meeuwissen</dc:creator>
              <dc:date>2007-05-22T16:48:00</dc:date>
            </office:change-info>
          </text:insertion>
        </text:changed-region>
        <text:changed-region text:id="ct99563232">
          <text:insertion>
            <office:change-info>
              <dc:creator>Olaf Meeuwissen</dc:creator>
              <dc:date>2007-05-22T16:48:00</dc:date>
            </office:change-info>
          </text:insertion>
        </text:changed-region>
        <text:changed-region text:id="ct99563128">
          <text:deletion>
            <office:change-info>
              <dc:creator>Olaf Meeuwissen</dc:creator>
              <dc:date>2007-05-22T16:48:00</dc:date>
            </office:change-info>
            <text:p text:style-name="P3">C</text:p>
          </text:deletion>
        </text:changed-region>
        <text:changed-region text:id="ct100254120">
          <text:insertion>
            <office:change-info>
              <dc:creator>Olaf Meeuwissen</dc:creator>
              <dc:date>2007-05-22T16:48:00</dc:date>
            </office:change-info>
          </text:insertion>
        </text:changed-region>
        <text:changed-region text:id="ct150819512">
          <text:insertion>
            <office:change-info>
              <dc:creator>Olaf Meeuwissen</dc:creator>
              <dc:date>2007-05-22T16:48:00</dc:date>
            </office:change-info>
          </text:insertion>
        </text:changed-region>
        <text:changed-region text:id="ct161006120">
          <text:insertion>
            <office:change-info>
              <dc:creator>Olaf Meeuwissen</dc:creator>
              <dc:date>2007-05-22T16:49:00</dc:date>
            </office:change-info>
          </text:insertion>
        </text:changed-region>
        <text:changed-region text:id="ct161660808">
          <text:insertion>
            <office:change-info>
              <dc:creator>Olaf Meeuwissen</dc:creator>
              <dc:date>2007-05-22T16:49:00</dc:date>
            </office:change-info>
          </text:insertion>
        </text:changed-region>
        <text:changed-region text:id="ct161006224">
          <text:deletion>
            <office:change-info>
              <dc:creator>Olaf Meeuwissen</dc:creator>
              <dc:date>2007-05-22T16:49:00</dc:date>
            </office:change-info>
            <text:p text:style-name="P3">C</text:p>
          </text:deletion>
        </text:changed-region>
        <text:changed-region text:id="ct149917576">
          <text:deletion>
            <office:change-info>
              <dc:creator>Olaf Meeuwissen</dc:creator>
              <dc:date>2007-05-22T16:49:00</dc:date>
            </office:change-info>
            <text:p text:style-name="P3">into</text:p>
          </text:deletion>
        </text:changed-region>
        <text:changed-region text:id="ct149917680">
          <text:insertion>
            <office:change-info>
              <dc:creator>Olaf Meeuwissen</dc:creator>
              <dc:date>2007-05-22T16:49:00</dc:date>
            </office:change-info>
          </text:insertion>
        </text:changed-region>
        <text:changed-region text:id="ct149917784">
          <text:insertion>
            <office:change-info>
              <dc:creator>Olaf Meeuwissen</dc:creator>
              <dc:date>2007-05-22T16:49:00</dc:date>
            </office:change-info>
          </text:insertion>
        </text:changed-region>
        <text:changed-region text:id="ct145667408">
          <text:deletion>
            <office:change-info>
              <dc:creator>Olaf Meeuwissen</dc:creator>
              <dc:date>2007-05-22T16:49:00</dc:date>
            </office:change-info>
            <text:p text:style-name="P3">D</text:p>
          </text:deletion>
        </text:changed-region>
        <text:changed-region text:id="ct161336432">
          <text:insertion>
            <office:change-info>
              <dc:creator>Olaf Meeuwissen</dc:creator>
              <dc:date>2007-05-22T16:49:00</dc:date>
            </office:change-info>
          </text:insertion>
        </text:changed-region>
        <text:changed-region text:id="ct145667512">
          <text:insertion>
            <office:change-info>
              <dc:creator>Olaf Meeuwissen</dc:creator>
              <dc:date>2007-05-22T16:50:00</dc:date>
            </office:change-info>
          </text:insertion>
        </text:changed-region>
        <text:changed-region text:id="ct145667616">
          <text:insertion>
            <office:change-info>
              <dc:creator>Olaf Meeuwissen</dc:creator>
              <dc:date>2007-05-22T16:51:00</dc:date>
            </office:change-info>
          </text:insertion>
        </text:changed-region>
        <text:changed-region text:id="ct150767928">
          <text:deletion>
            <office:change-info>
              <dc:creator>Olaf Meeuwissen</dc:creator>
              <dc:date>2007-05-22T16:50:00</dc:date>
            </office:change-info>
            <text:p text:style-name="P3">by</text:p>
          </text:deletion>
        </text:changed-region>
        <text:changed-region text:id="ct150768032">
          <text:insertion>
            <office:change-info>
              <dc:creator>Olaf Meeuwissen</dc:creator>
              <dc:date>2007-05-22T16:50:00</dc:date>
            </office:change-info>
          </text:insertion>
        </text:changed-region>
        <text:changed-region text:id="ct150768176">
          <text:deletion>
            <office:change-info>
              <dc:creator>Olaf Meeuwissen</dc:creator>
              <dc:date>2007-05-22T16:50:00</dc:date>
            </office:change-info>
            <text:p text:style-name="P3">given</text:p>
          </text:deletion>
        </text:changed-region>
        <text:changed-region text:id="ct150768320">
          <text:insertion>
            <office:change-info>
              <dc:creator>Olaf Meeuwissen</dc:creator>
              <dc:date>2007-05-22T16:50:00</dc:date>
            </office:change-info>
          </text:insertion>
        </text:changed-region>
        <text:changed-region text:id="ct150768992">
          <text:insertion>
            <office:change-info>
              <dc:creator>Olaf Meeuwissen</dc:creator>
              <dc:date>2007-05-22T16:50:00</dc:date>
            </office:change-info>
          </text:insertion>
        </text:changed-region>
        <text:changed-region text:id="ct150769096">
          <text:deletion>
            <office:change-info>
              <dc:creator>Olaf Meeuwissen</dc:creator>
              <dc:date>2007-05-22T16:50:00</dc:date>
            </office:change-info>
            <text:p text:style-name="P3">sets</text:p>
          </text:deletion>
        </text:changed-region>
        <text:changed-region text:id="ct150769200">
          <text:insertion>
            <office:change-info>
              <dc:creator>Olaf Meeuwissen</dc:creator>
              <dc:date>2007-05-22T16:50:00</dc:date>
            </office:change-info>
          </text:insertion>
        </text:changed-region>
        <text:changed-region text:id="ct163246288">
          <text:insertion>
            <office:change-info>
              <dc:creator>Olaf Meeuwissen</dc:creator>
              <dc:date>2007-05-22T16:51:00</dc:date>
            </office:change-info>
          </text:insertion>
        </text:changed-region>
        <text:changed-region text:id="ct150769304">
          <text:deletion>
            <office:change-info>
              <dc:creator>Olaf Meeuwissen</dc:creator>
              <dc:date>2007-05-22T16:51:00</dc:date>
            </office:change-info>
            <text:p text:style-name="P3">to</text:p>
          </text:deletion>
        </text:changed-region>
        <text:changed-region text:id="ct150769408">
          <text:insertion>
            <office:change-info>
              <dc:creator>Olaf Meeuwissen</dc:creator>
              <dc:date>2007-05-22T16:51:00</dc:date>
            </office:change-info>
          </text:insertion>
        </text:changed-region>
        <text:changed-region text:id="ct163639152">
          <text:insertion>
            <office:change-info>
              <dc:creator>Olaf Meeuwissen</dc:creator>
              <dc:date>2007-05-22T16:51:00</dc:date>
            </office:change-info>
          </text:insertion>
        </text:changed-region>
        <text:changed-region text:id="ct163639256">
          <text:insertion>
            <office:change-info>
              <dc:creator>Olaf Meeuwissen</dc:creator>
              <dc:date>2007-05-22T16:51:00</dc:date>
            </office:change-info>
          </text:insertion>
        </text:changed-region>
        <text:changed-region text:id="ct99913536">
          <text:deletion>
            <office:change-info>
              <dc:creator>Olaf Meeuwissen</dc:creator>
              <dc:date>2007-05-22T16:51:00</dc:date>
            </office:change-info>
            <text:p text:style-name="P3">D</text:p>
          </text:deletion>
        </text:changed-region>
        <text:changed-region text:id="ct163639360">
          <text:deletion>
            <office:change-info>
              <dc:creator>Olaf Meeuwissen</dc:creator>
              <dc:date>2007-05-22T16:51:00</dc:date>
            </office:change-info>
            <text:p text:style-name="P3"><text:s/></text:p>
          </text:deletion>
        </text:changed-region>
        <text:changed-region text:id="ct163639464">
          <text:deletion>
            <office:change-info>
              <dc:creator>tora</dc:creator>
              <dc:date>2007-05-19T19:27:00</dc:date>
            </office:change-info>
            <text:p text:style-name="P3">later </text:p>
          </text:deletion>
        </text:changed-region>
        <text:changed-region text:id="ct163639568">
          <text:insertion>
            <office:change-info>
              <dc:creator>tora</dc:creator>
              <dc:date>2007-05-19T19:27:00</dc:date>
            </office:change-info>
          </text:insertion>
        </text:changed-region>
        <text:changed-region text:id="ct163639672">
          <text:insertion>
            <office:change-info>
              <dc:creator>Olaf Meeuwissen</dc:creator>
              <dc:date>2007-05-24T15:19:00</dc:date>
            </office:change-info>
          </text:insertion>
        </text:changed-region>
        <text:changed-region text:id="ct163639776">
          <text:insertion>
            <office:change-info>
              <dc:creator>tora</dc:creator>
              <dc:date>2007-05-19T19:27:00</dc:date>
            </office:change-info>
          </text:insertion>
        </text:changed-region>
        <text:changed-region text:id="ct163639880">
          <text:deletion>
            <office:change-info>
              <dc:creator>Olaf Meeuwissen</dc:creator>
              <dc:date>2007-05-24T15:19:00</dc:date>
            </office:change-info>
            <text:p text:style-name="P3"><text:span text:style-name="T13">o</text:span></text:p>
          </text:deletion>
        </text:changed-region>
        <text:changed-region text:id="ct163640024">
          <text:insertion>
            <office:change-info>
              <dc:creator>tora</dc:creator>
              <dc:date>2007-05-19T19:27:00</dc:date>
            </office:change-info>
          </text:insertion>
        </text:changed-region>
        <text:changed-region text:id="ct163640248">
          <text:insertion>
            <office:change-info>
              <dc:creator>Olaf Meeuwissen</dc:creator>
              <dc:date>2007-05-24T15:19:00</dc:date>
            </office:change-info>
          </text:insertion>
        </text:changed-region>
        <text:changed-region text:id="ct163640432">
          <text:insertion>
            <office:change-info>
              <dc:creator>tora</dc:creator>
              <dc:date>2007-05-19T19:27:00</dc:date>
            </office:change-info>
          </text:insertion>
        </text:changed-region>
        <text:changed-region text:id="ct163640616">
          <text:insertion>
            <office:change-info>
              <dc:creator>tora</dc:creator>
              <dc:date>2007-05-19T19:29:00</dc:date>
            </office:change-info>
          </text:insertion>
        </text:changed-region>
        <text:changed-region text:id="ct163641128">
          <text:deletion>
            <office:change-info>
              <dc:creator>Olaf Meeuwissen</dc:creator>
              <dc:date>2007-05-22T16:52:00</dc:date>
            </office:change-info>
            <text:p text:style-name="P3"><text:span text:style-name="T5">when</text:span></text:p>
          </text:deletion>
        </text:changed-region>
        <text:changed-region text:id="ct162861288">
          <text:insertion>
            <office:change-info>
              <dc:creator>Olaf Meeuwissen</dc:creator>
              <dc:date>2007-05-22T16:52:00</dc:date>
            </office:change-info>
          </text:insertion>
        </text:changed-region>
        <text:changed-region text:id="ct162861392">
          <text:insertion>
            <office:change-info>
              <dc:creator>Olaf Meeuwissen</dc:creator>
              <dc:date>2007-05-22T16:52:00</dc:date>
            </office:change-info>
          </text:insertion>
        </text:changed-region>
        <text:changed-region text:id="ct100203672">
          <text:insertion>
            <office:change-info>
              <dc:creator>Olaf Meeuwissen</dc:creator>
              <dc:date>2007-05-22T16:52:00</dc:date>
            </office:change-info>
          </text:insertion>
        </text:changed-region>
        <text:changed-region text:id="ct162861496">
          <text:deletion>
            <office:change-info>
              <dc:creator>Olaf Meeuwissen</dc:creator>
              <dc:date>2007-05-22T16:52:00</dc:date>
            </office:change-info>
            <text:p text:style-name="P3"><text:span text:style-name="T5">and </text:span></text:p>
          </text:deletion>
        </text:changed-region>
        <text:changed-region text:id="ct162861600">
          <text:deletion>
            <office:change-info>
              <dc:creator>tora</dc:creator>
              <dc:date>2007-05-19T16:02:00</dc:date>
            </office:change-info>
            <text:p text:style-name="P3"><text:span text:style-name="T4">errorno</text:span></text:p>
          </text:deletion>
        </text:changed-region>
        <text:changed-region text:id="ct162861784">
          <text:insertion>
            <office:change-info>
              <dc:creator>tora</dc:creator>
              <dc:date>2007-05-19T16:02:00</dc:date>
            </office:change-info>
          </text:insertion>
        </text:changed-region>
        <text:changed-region text:id="ct162633232">
          <text:insertion>
            <office:change-info>
              <dc:creator>Olaf Meeuwissen</dc:creator>
              <dc:date>2007-05-22T16:52:00</dc:date>
            </office:change-info>
          </text:insertion>
        </text:changed-region>
        <text:changed-region text:id="ct162633128">
          <text:deletion>
            <office:change-info>
              <dc:creator>Olaf Meeuwissen</dc:creator>
              <dc:date>2007-05-22T16:52:00</dc:date>
            </office:change-info>
            <text:p text:style-name="P3">to terminate </text:p>
          </text:deletion>
        </text:changed-region>
        <text:changed-region text:id="ct162633024">
          <text:insertion>
            <office:change-info>
              <dc:creator>Olaf Meeuwissen</dc:creator>
              <dc:date>2007-05-22T16:52:00</dc:date>
            </office:change-info>
          </text:insertion>
        </text:changed-region>
        <text:changed-region text:id="ct162632920">
          <text:insertion>
            <office:change-info>
              <dc:creator>Olaf Meeuwissen</dc:creator>
              <dc:date>2007-05-22T16:52:00</dc:date>
            </office:change-info>
          </text:insertion>
        </text:changed-region>
        <text:changed-region text:id="ct162632816">
          <text:deletion>
            <office:change-info>
              <dc:creator>Olaf Meeuwissen</dc:creator>
              <dc:date>2007-05-22T16:53:00</dc:date>
            </office:change-info>
            <text:p text:style-name="P3"><text:s/>to terminate</text:p>
          </text:deletion>
        </text:changed-region>
        <text:changed-region text:id="ct162632712">
          <text:insertion>
            <office:change-info>
              <dc:creator>Olaf Meeuwissen</dc:creator>
              <dc:date>2007-05-22T16:53:00</dc:date>
            </office:change-info>
          </text:insertion>
        </text:changed-region>
        <text:changed-region text:id="ct162862832">
          <text:insertion>
            <office:change-info>
              <dc:creator>Olaf Meeuwissen</dc:creator>
              <dc:date>2007-05-22T16:53:00</dc:date>
            </office:change-info>
          </text:insertion>
        </text:changed-region>
        <text:changed-region text:id="ct162862728">
          <text:deletion>
            <office:change-info>
              <dc:creator>Olaf Meeuwissen</dc:creator>
              <dc:date>2007-05-22T16:53:00</dc:date>
            </office:change-info>
            <text:p text:style-name="P3">C</text:p>
          </text:deletion>
        </text:changed-region>
        <text:changed-region text:id="ct162862624">
          <text:insertion>
            <office:change-info>
              <dc:creator>Olaf Meeuwissen</dc:creator>
              <dc:date>2007-05-22T16:53:00</dc:date>
            </office:change-info>
          </text:insertion>
        </text:changed-region>
        <text:changed-region text:id="ct162862520">
          <text:insertion>
            <office:change-info>
              <dc:creator>Olaf Meeuwissen</dc:creator>
              <dc:date>2007-05-22T16:53:00</dc:date>
            </office:change-info>
          </text:insertion>
        </text:changed-region>
        <text:changed-region text:id="ct150724520">
          <text:insertion>
            <office:change-info>
              <dc:creator>Olaf Meeuwissen</dc:creator>
              <dc:date>2007-05-22T16:53:00</dc:date>
            </office:change-info>
          </text:insertion>
        </text:changed-region>
        <text:changed-region text:id="ct162634688">
          <text:deletion>
            <office:change-info>
              <dc:creator>Olaf Meeuwissen</dc:creator>
              <dc:date>2007-05-22T16:53:00</dc:date>
            </office:change-info>
            <text:p text:style-name="P3">each</text:p>
          </text:deletion>
        </text:changed-region>
        <text:changed-region text:id="ct145660640">
          <text:deletion>
            <office:change-info>
              <dc:creator>Olaf Meeuwissen</dc:creator>
              <dc:date>2007-05-22T16:53:00</dc:date>
            </office:change-info>
            <text:p text:style-name="P3"><text:s/>processing</text:p>
          </text:deletion>
        </text:changed-region>
        <text:changed-region text:id="ct150728224">
          <text:deletion>
            <office:change-info>
              <dc:creator>Olaf Meeuwissen</dc:creator>
              <dc:date>2007-05-22T16:53:00</dc:date>
            </office:change-info>
            <text:p text:style-name="P3"><text:span text:style-name="T5">when</text:span></text:p>
          </text:deletion>
        </text:changed-region>
        <text:changed-region text:id="ct100289976">
          <text:insertion>
            <office:change-info>
              <dc:creator>Olaf Meeuwissen</dc:creator>
              <dc:date>2007-05-22T16:53:00</dc:date>
            </office:change-info>
          </text:insertion>
        </text:changed-region>
        <text:changed-region text:id="ct145661560">
          <text:insertion>
            <office:change-info>
              <dc:creator>Olaf Meeuwissen</dc:creator>
              <dc:date>2007-05-22T16:54:00</dc:date>
            </office:change-info>
          </text:insertion>
        </text:changed-region>
        <text:changed-region text:id="ct145661784">
          <text:insertion>
            <office:change-info>
              <dc:creator>Olaf Meeuwissen</dc:creator>
              <dc:date>2007-05-22T16:54:00</dc:date>
            </office:change-info>
          </text:insertion>
        </text:changed-region>
        <text:changed-region text:id="ct145662008">
          <text:deletion>
            <office:change-info>
              <dc:creator>Olaf Meeuwissen</dc:creator>
              <dc:date>2007-05-22T16:54:00</dc:date>
            </office:change-info>
            <text:p text:style-name="P3"><text:span text:style-name="T5">and </text:span></text:p>
          </text:deletion>
        </text:changed-region>
        <text:changed-region text:id="ct145662192">
          <text:deletion>
            <office:change-info>
              <dc:creator>tora</dc:creator>
              <dc:date>2007-05-19T16:02:00</dc:date>
            </office:change-info>
            <text:p text:style-name="P3"><text:span text:style-name="T4">errorno</text:span></text:p>
          </text:deletion>
        </text:changed-region>
        <text:changed-region text:id="ct145638576">
          <text:insertion>
            <office:change-info>
              <dc:creator>tora</dc:creator>
              <dc:date>2007-05-19T16:02:00</dc:date>
            </office:change-info>
          </text:insertion>
        </text:changed-region>
        <text:changed-region text:id="ct163369592">
          <text:insertion>
            <office:change-info>
              <dc:creator>Olaf Meeuwissen</dc:creator>
              <dc:date>2007-05-22T16:54:00</dc:date>
            </office:change-info>
          </text:insertion>
        </text:changed-region>
        <text:changed-region text:id="ct163369488">
          <text:deletion>
            <office:change-info>
              <dc:creator>Olaf Meeuwissen</dc:creator>
              <dc:date>2007-05-22T16:54:00</dc:date>
            </office:change-info>
            <text:p text:style-name="P17">F</text:p>
          </text:deletion>
        </text:changed-region>
        <text:changed-region text:id="ct145640456">
          <text:insertion>
            <office:change-info>
              <dc:creator>Olaf Meeuwissen</dc:creator>
              <dc:date>2007-05-22T16:55:00</dc:date>
            </office:change-info>
          </text:insertion>
        </text:changed-region>
        <text:changed-region text:id="ct145640352">
          <text:deletion>
            <office:change-info>
              <dc:creator>Olaf Meeuwissen</dc:creator>
              <dc:date>2007-05-22T16:55:00</dc:date>
            </office:change-info>
            <text:p text:style-name="P17">T</text:p>
          </text:deletion>
        </text:changed-region>
        <text:changed-region text:id="ct145640248">
          <text:deletion>
            <office:change-info>
              <dc:creator>Olaf Meeuwissen</dc:creator>
              <dc:date>2007-05-22T16:56:00</dc:date>
            </office:change-info>
            <text:p text:style-name="P17">are</text:p>
          </text:deletion>
        </text:changed-region>
        <text:changed-region text:id="ct145640144">
          <text:insertion>
            <office:change-info>
              <dc:creator>Olaf Meeuwissen</dc:creator>
              <dc:date>2007-05-22T16:56:00</dc:date>
            </office:change-info>
          </text:insertion>
        </text:changed-region>
        <text:changed-region text:id="ct163371488">
          <text:deletion>
            <office:change-info>
              <dc:creator>Olaf Meeuwissen</dc:creator>
              <dc:date>2007-05-22T17:02:00</dc:date>
            </office:change-info>
            <text:p text:style-name="P3">y</text:p>
          </text:deletion>
        </text:changed-region>
        <text:changed-region text:id="ct163371384">
          <text:insertion>
            <office:change-info>
              <dc:creator>Olaf Meeuwissen</dc:creator>
              <dc:date>2007-05-22T17:02:00</dc:date>
            </office:change-info>
          </text:insertion>
        </text:changed-region>
        <text:changed-region text:id="ct163371176">
          <text:deletion>
            <office:change-info>
              <dc:creator>tora</dc:creator>
              <dc:date>2007-05-19T16:06:00</dc:date>
            </office:change-info>
            <text:p text:style-name="P18"><text:span text:style-name="T6">大谷★ヘッダでは opvp_flag_tになっているが？</text:span></text:p>
          </text:deletion>
        </text:changed-region>
        <text:changed-region text:id="ct163371280">
          <text:deletion>
            <office:change-info>
              <dc:creator>Olaf Meeuwissen</dc:creator>
              <dc:date>2007-05-24T15:20:00</dc:date>
            </office:change-info>
            <text:p text:style-name="P18"><text:span text:style-name="T6">※</text:span></text:p>
          </text:deletion>
        </text:changed-region>
        <text:changed-region text:id="ct163371072">
          <text:insertion>
            <office:change-info>
              <dc:creator>y t</dc:creator>
              <dc:date>2007-05-18T13:30:00</dc:date>
            </office:change-info>
          </text:insertion>
        </text:changed-region>
        <text:changed-region text:id="ct145639728">
          <text:deletion>
            <office:change-info>
              <dc:creator>tora</dc:creator>
              <dc:date>2007-05-19T16:07:00</dc:date>
            </office:change-info>
            <text:p text:style-name="P18"><text:span text:style-name="T6">　　GETROPの仕様にあわせる<text:tab/><text:tab/>ポインタに変更　大谷さんに確認</text:span></text:p>
          </text:deletion>
        </text:changed-region>
        <text:changed-region text:id="ct150600312">
          <text:deletion>
            <office:change-info>
              <dc:creator>Olaf Meeuwissen</dc:creator>
              <dc:date>2007-05-24T15:20:00</dc:date>
            </office:change-info>
            <text:p text:style-name="P18"><text:span text:style-name="T6">※</text:span></text:p>
          </text:deletion>
        </text:changed-region>
        <text:changed-region text:id="ct145639936">
          <text:deletion>
            <office:change-info>
              <dc:creator>tora</dc:creator>
              <dc:date>2007-05-19T16:07:00</dc:date>
            </office:change-info>
            <text:p text:style-name="P18"><text:span text:style-name="T6">大谷さん★ヘッダではopvp_byte_t*になっているが？</text:span></text:p>
          </text:deletion>
        </text:changed-region>
        <text:changed-region text:id="ct145639832">
          <text:deletion>
            <office:change-info>
              <dc:creator>Olaf Meeuwissen</dc:creator>
              <dc:date>2007-05-24T15:20:00</dc:date>
            </office:change-info>
            <text:p text:style-name="P18"><text:span text:style-name="T6">※</text:span></text:p>
          </text:deletion>
        </text:changed-region>
        <text:changed-region text:id="ct145640040">
          <text:insertion>
            <office:change-info>
              <dc:creator>Olaf Meeuwissen</dc:creator>
              <dc:date>2007-05-22T16:56:00</dc:date>
            </office:change-info>
          </text:insertion>
        </text:changed-region>
        <text:changed-region text:id="ct161045320">
          <text:deletion>
            <office:change-info>
              <dc:creator>Olaf Meeuwissen</dc:creator>
              <dc:date>2007-05-22T16:57:00</dc:date>
            </office:change-info>
            <text:p text:style-name="P3">which </text:p>
          </text:deletion>
        </text:changed-region>
        <text:changed-region text:id="ct148687544">
          <text:deletion>
            <office:change-info>
              <dc:creator>Olaf Meeuwissen</dc:creator>
              <dc:date>2007-05-22T16:57:00</dc:date>
            </office:change-info>
            <text:p text:style-name="P3">ies</text:p>
          </text:deletion>
        </text:changed-region>
        <text:changed-region text:id="ct162656328">
          <text:insertion>
            <office:change-info>
              <dc:creator>Olaf Meeuwissen</dc:creator>
              <dc:date>2007-05-22T16:59:00</dc:date>
            </office:change-info>
          </text:insertion>
        </text:changed-region>
        <text:changed-region text:id="ct161912632">
          <text:insertion>
            <office:change-info>
              <dc:creator>Olaf Meeuwissen</dc:creator>
              <dc:date>2007-05-22T16:57:00</dc:date>
            </office:change-info>
          </text:insertion>
        </text:changed-region>
        <text:changed-region text:id="ct161912736">
          <text:deletion>
            <office:change-info>
              <dc:creator>Olaf Meeuwissen</dc:creator>
              <dc:date>2007-05-22T16:57:00</dc:date>
            </office:change-info>
            <text:p text:style-name="P3"><text:s/>the</text:p>
          </text:deletion>
        </text:changed-region>
        <text:changed-region text:id="ct148764344">
          <text:deletion>
            <office:change-info>
              <dc:creator>Olaf Meeuwissen</dc:creator>
              <dc:date>2007-05-22T16:58:00</dc:date>
            </office:change-info>
            <text:p text:style-name="P3">specified</text:p>
          </text:deletion>
        </text:changed-region>
        <text:changed-region text:id="ct161913248">
          <text:insertion>
            <office:change-info>
              <dc:creator>Olaf Meeuwissen</dc:creator>
              <dc:date>2007-05-22T16:58:00</dc:date>
            </office:change-info>
          </text:insertion>
        </text:changed-region>
        <text:changed-region text:id="ct99999984">
          <text:insertion>
            <office:change-info>
              <dc:creator>Olaf Meeuwissen</dc:creator>
              <dc:date>2007-05-22T16:57:00</dc:date>
            </office:change-info>
          </text:insertion>
        </text:changed-region>
        <text:changed-region text:id="ct161914168">
          <text:insertion>
            <office:change-info>
              <dc:creator>Olaf Meeuwissen</dc:creator>
              <dc:date>2007-05-22T17:02:00</dc:date>
            </office:change-info>
          </text:insertion>
        </text:changed-region>
        <text:changed-region text:id="ct161914272">
          <text:insertion>
            <office:change-info>
              <dc:creator>Olaf Meeuwissen</dc:creator>
              <dc:date>2007-05-22T17:02:00</dc:date>
            </office:change-info>
          </text:insertion>
        </text:changed-region>
        <text:changed-region text:id="ct164288240">
          <text:deletion>
            <office:change-info>
              <dc:creator>tora</dc:creator>
              <dc:date>2007-05-19T16:28:00</dc:date>
            </office:change-info>
            <text:p text:style-name="P3"><text:span text:style-name="T6">If caller sets </text:span><text:span text:style-name="T14">NULL</text:span><text:span text:style-name="T6"> to </text:span><text:span text:style-name="T14">infoBuf</text:span><text:span text:style-name="T6">, printer driver MUST return the number of bytes to store all the capabilities in integer format <text:s/>In this case, the caller also MUST set the </text:span><text:span text:style-name="T14">queryflag</text:span><text:span text:style-name="T6"> and </text:span><text:span text:style-name="T14">buflen</text:span><text:span text:style-name="T6">.</text:span></text:p>
          </text:deletion>
        </text:changed-region>
        <text:changed-region text:id="ct164288136">
          <text:deletion>
            <office:change-info>
              <dc:creator>y t</dc:creator>
              <dc:date>2007-05-18T13:31:00</dc:date>
            </office:change-info>
            <text:p text:style-name="P3"><text:span text:style-name="T6">★どこに長さを返すのか？</text:span></text:p>
          </text:deletion>
        </text:changed-region>
        <text:changed-region text:id="ct164288032">
          <text:deletion>
            <office:change-info>
              <dc:creator>Olaf Meeuwissen</dc:creator>
              <dc:date>2007-05-24T15:21:00</dc:date>
            </office:change-info>
            <text:p text:style-name="P3"><text:span text:style-name="T15"/></text:p>
            <text:p text:style-name="P3"><text:span text:style-name="T15"/></text:p>
          </text:deletion>
        </text:changed-region>
        <text:changed-region text:id="ct164288344">
          <text:insertion>
            <office:change-info>
              <dc:creator>Olaf Meeuwissen</dc:creator>
              <dc:date>2007-05-22T17:00:00</dc:date>
            </office:change-info>
          </text:insertion>
        </text:changed-region>
        <text:changed-region text:id="ct164288448">
          <text:deletion>
            <office:change-info>
              <dc:creator>Olaf Meeuwissen</dc:creator>
              <dc:date>2007-05-22T17:00:00</dc:date>
            </office:change-info>
            <text:p text:style-name="P3"><text:span text:style-name="T15">C</text:span></text:p>
          </text:deletion>
        </text:changed-region>
        <text:changed-region text:id="ct164288592">
          <text:deletion>
            <office:change-info>
              <dc:creator>Olaf Meeuwissen</dc:creator>
              <dc:date>2007-05-22T17:03:00</dc:date>
            </office:change-info>
            <text:p text:style-name="P3"><text:span text:style-name="T15"><text:s/>flag</text:span></text:p>
          </text:deletion>
        </text:changed-region>
        <text:changed-region text:id="ct164288736">
          <text:insertion>
            <office:change-info>
              <dc:creator>Olaf Meeuwissen</dc:creator>
              <dc:date>2007-05-22T17:03:00</dc:date>
            </office:change-info>
          </text:insertion>
        </text:changed-region>
        <text:changed-region text:id="ct164288840">
          <text:deletion>
            <office:change-info>
              <dc:creator>Olaf Meeuwissen</dc:creator>
              <dc:date>2007-05-22T17:03:00</dc:date>
            </office:change-info>
            <text:p text:style-name="P3">into</text:p>
          </text:deletion>
        </text:changed-region>
        <text:changed-region text:id="ct164289064">
          <text:insertion>
            <office:change-info>
              <dc:creator>Olaf Meeuwissen</dc:creator>
              <dc:date>2007-05-22T17:01:00</dc:date>
            </office:change-info>
          </text:insertion>
        </text:changed-region>
        <text:changed-region text:id="ct164289168">
          <text:deletion>
            <office:change-info>
              <dc:creator>Olaf Meeuwissen</dc:creator>
              <dc:date>2007-05-22T17:01:00</dc:date>
            </office:change-info>
            <text:p text:style-name="P3">F</text:p>
          </text:deletion>
        </text:changed-region>
        <text:changed-region text:id="ct164289272">
          <text:insertion>
            <office:change-info>
              <dc:creator>Olaf Meeuwissen</dc:creator>
              <dc:date>2007-05-24T15:21:00</dc:date>
            </office:change-info>
          </text:insertion>
        </text:changed-region>
        <text:changed-region text:id="ct163163008">
          <text:insertion>
            <office:change-info>
              <dc:creator>Olaf Meeuwissen</dc:creator>
              <dc:date>2007-05-22T17:02:00</dc:date>
            </office:change-info>
          </text:insertion>
        </text:changed-region>
        <text:changed-region text:id="ct163163112">
          <text:deletion>
            <office:change-info>
              <dc:creator>Olaf Meeuwissen</dc:creator>
              <dc:date>2007-05-22T17:02:00</dc:date>
            </office:change-info>
            <text:p text:style-name="P3">s</text:p>
          </text:deletion>
        </text:changed-region>
        <text:changed-region text:id="ct163163216">
          <text:insertion>
            <office:change-info>
              <dc:creator>Olaf Meeuwissen</dc:creator>
              <dc:date>2007-05-22T17:02:00</dc:date>
            </office:change-info>
          </text:insertion>
        </text:changed-region>
        <text:changed-region text:id="ct163163320">
          <text:insertion>
            <office:change-info>
              <dc:creator>Olaf Meeuwissen</dc:creator>
              <dc:date>2007-05-22T17:03:00</dc:date>
            </office:change-info>
          </text:insertion>
        </text:changed-region>
        <text:changed-region text:id="ct163163424">
          <text:deletion>
            <office:change-info>
              <dc:creator>Olaf Meeuwissen</dc:creator>
              <dc:date>2007-05-22T17:03:00</dc:date>
            </office:change-info>
            <text:p text:style-name="P3">;</text:p>
          </text:deletion>
        </text:changed-region>
        <text:changed-region text:id="ct161115488">
          <text:deletion>
            <office:change-info>
              <dc:creator>y t</dc:creator>
              <dc:date>2007-05-18T13:18:00</dc:date>
            </office:change-info>
            <text:p text:style-name="P19">10000</text:p>
          </text:deletion>
        </text:changed-region>
        <text:changed-region text:id="ct161115592">
          <text:insertion>
            <office:change-info>
              <dc:creator>y t</dc:creator>
              <dc:date>2007-05-18T13:18:00</dc:date>
            </office:change-info>
          </text:insertion>
        </text:changed-region>
        <text:changed-region text:id="ct161116128">
          <text:deletion>
            <office:change-info>
              <dc:creator>y t</dc:creator>
              <dc:date>2007-05-18T14:46:00</dc:date>
            </office:change-info>
            <text:p text:style-name="P19">2</text:p>
          </text:deletion>
        </text:changed-region>
        <text:changed-region text:id="ct161116232">
          <text:insertion>
            <office:change-info>
              <dc:creator>y t</dc:creator>
              <dc:date>2007-05-18T14:46:00</dc:date>
            </office:change-info>
          </text:insertion>
        </text:changed-region>
        <text:changed-region text:id="ct161117152">
          <text:deletion>
            <office:change-info>
              <dc:creator>tora</dc:creator>
              <dc:date>2007-05-19T16:24:00</dc:date>
            </office:change-info>
            <text:p text:style-name="P20">値を返すMaxのMediaCopy★ OPVP_QF_MEDIASIZEもopvpQueryDeviceInfoのみだったか？（ヘッダではそう書いてあるが日本語版は。。。）大谷さんに確認。MediaCopyでは？値も違う。</text:p>
          </text:deletion>
        </text:changed-region>
        <text:changed-region text:id="ct145644472">
          <text:insertion>
            <office:change-info>
              <dc:creator>Olaf Meeuwissen</dc:creator>
              <dc:date>2007-05-22T17:03:00</dc:date>
            </office:change-info>
          </text:insertion>
        </text:changed-region>
        <text:changed-region text:id="ct145644576">
          <text:deletion>
            <office:change-info>
              <dc:creator>Olaf Meeuwissen</dc:creator>
              <dc:date>2007-05-22T17:03:00</dc:date>
            </office:change-info>
            <text:p text:style-name="P3">D</text:p>
          </text:deletion>
        </text:changed-region>
        <text:changed-region text:id="ct145644680">
          <text:insertion>
            <office:change-info>
              <dc:creator>Olaf Meeuwissen</dc:creator>
              <dc:date>2007-05-22T17:03:00</dc:date>
            </office:change-info>
          </text:insertion>
        </text:changed-region>
        <text:changed-region text:id="ct145644784">
          <text:insertion>
            <office:change-info>
              <dc:creator>Olaf Meeuwissen</dc:creator>
              <dc:date>2007-05-22T17:05:00</dc:date>
            </office:change-info>
          </text:insertion>
        </text:changed-region>
        <text:changed-region text:id="ct145644888">
          <text:insertion>
            <office:change-info>
              <dc:creator>Olaf Meeuwissen</dc:creator>
              <dc:date>2007-05-22T17:04:00</dc:date>
            </office:change-info>
          </text:insertion>
        </text:changed-region>
        <text:changed-region text:id="ct145644992">
          <text:deletion>
            <office:change-info>
              <dc:creator>Olaf Meeuwissen</dc:creator>
              <dc:date>2007-05-22T17:04:00</dc:date>
            </office:change-info>
            <text:p text:style-name="P3">into</text:p>
          </text:deletion>
        </text:changed-region>
        <text:changed-region text:id="ct145645176">
          <text:deletion>
            <office:change-info>
              <dc:creator>Olaf Meeuwissen</dc:creator>
              <dc:date>2007-05-22T17:05:00</dc:date>
            </office:change-info>
            <text:p text:style-name="P3"><text:s/>in ASCII text format</text:p>
          </text:deletion>
        </text:changed-region>
        <text:changed-region text:id="ct145645280">
          <text:insertion>
            <office:change-info>
              <dc:creator>tora</dc:creator>
              <dc:date>2007-05-19T16:25:00</dc:date>
            </office:change-info>
          </text:insertion>
        </text:changed-region>
        <text:changed-region text:id="ct145645384">
          <text:insertion>
            <office:change-info>
              <dc:creator>tora</dc:creator>
              <dc:date>2007-05-19T16:10:00</dc:date>
            </office:change-info>
          </text:insertion>
        </text:changed-region>
        <text:changed-region text:id="ct145645488">
          <text:deletion>
            <office:change-info>
              <dc:creator>Olaf Meeuwissen</dc:creator>
              <dc:date>2007-05-22T17:07:00</dc:date>
            </office:change-info>
            <text:p text:style-name="P3">e capabilitie</text:p>
          </text:deletion>
        </text:changed-region>
        <text:changed-region text:id="ct145645592">
          <text:insertion>
            <office:change-info>
              <dc:creator>Olaf Meeuwissen</dc:creator>
              <dc:date>2007-05-22T17:07:00</dc:date>
            </office:change-info>
          </text:insertion>
        </text:changed-region>
        <text:changed-region text:id="ct145645696">
          <text:insertion>
            <office:change-info>
              <dc:creator>tora</dc:creator>
              <dc:date>2007-05-19T16:10:00</dc:date>
            </office:change-info>
          </text:insertion>
        </text:changed-region>
        <text:changed-region text:id="ct145645800">
          <text:deletion>
            <office:change-info>
              <dc:creator>Olaf Meeuwissen</dc:creator>
              <dc:date>2007-05-22T17:07:00</dc:date>
            </office:change-info>
            <text:p text:style-name="P3">into</text:p>
          </text:deletion>
        </text:changed-region>
        <text:changed-region text:id="ct145645904">
          <text:insertion>
            <office:change-info>
              <dc:creator>Olaf Meeuwissen</dc:creator>
              <dc:date>2007-05-22T17:07:00</dc:date>
            </office:change-info>
          </text:insertion>
        </text:changed-region>
        <text:changed-region text:id="ct145646088">
          <text:insertion>
            <office:change-info>
              <dc:creator>tora</dc:creator>
              <dc:date>2007-05-19T16:10:00</dc:date>
            </office:change-info>
          </text:insertion>
        </text:changed-region>
        <text:changed-region text:id="ct164412336">
          <text:deletion>
            <office:change-info>
              <dc:creator>tora</dc:creator>
              <dc:date>2007-05-19T16:11:00</dc:date>
            </office:change-info>
            <text:p text:style-name="P3">.</text:p>
          </text:deletion>
        </text:changed-region>
        <text:changed-region text:id="ct164412440">
          <text:deletion>
            <office:change-info>
              <dc:creator>Olaf Meeuwissen</dc:creator>
              <dc:date>2007-05-22T17:07:00</dc:date>
            </office:change-info>
            <text:p text:style-name="P3">does not have enough length</text:p>
          </text:deletion>
        </text:changed-region>
        <text:changed-region text:id="ct164412544">
          <text:insertion>
            <office:change-info>
              <dc:creator>Olaf Meeuwissen</dc:creator>
              <dc:date>2007-05-22T17:07:00</dc:date>
            </office:change-info>
          </text:insertion>
        </text:changed-region>
        <text:changed-region text:id="ct164412648">
          <text:deletion>
            <office:change-info>
              <dc:creator>Olaf Meeuwissen</dc:creator>
              <dc:date>2007-05-22T17:08:00</dc:date>
            </office:change-info>
            <text:p text:style-name="P3">all the capabilities queried</text:p>
          </text:deletion>
        </text:changed-region>
        <text:changed-region text:id="ct164412752">
          <text:insertion>
            <office:change-info>
              <dc:creator>Olaf Meeuwissen</dc:creator>
              <dc:date>2007-05-22T17:08:00</dc:date>
            </office:change-info>
          </text:insertion>
        </text:changed-region>
        <text:changed-region text:id="ct164412960">
          <text:deletion>
            <office:change-info>
              <dc:creator>tora</dc:creator>
              <dc:date>2007-05-19T16:14:00</dc:date>
            </office:change-info>
            <text:p text:style-name="P3"><text:span text:style-name="T6">★エラーを返す the stored capabilities MUST be truncated by driver. <text:s/>In this case, driver MUST return without error.</text:span></text:p>
          </text:deletion>
        </text:changed-region>
        <text:changed-region text:id="ct164412856">
          <text:deletion>
            <office:change-info>
              <dc:creator>Olaf Meeuwissen</dc:creator>
              <dc:date>2007-05-24T15:22:00</dc:date>
            </office:change-info>
            <text:p text:style-name="P3"><text:span text:style-name="T6"><text:s/></text:span></text:p>
          </text:deletion>
        </text:changed-region>
        <text:changed-region text:id="ct164413064">
          <text:insertion>
            <office:change-info>
              <dc:creator>Olaf Meeuwissen</dc:creator>
              <dc:date>2007-05-22T17:08:00</dc:date>
            </office:change-info>
          </text:insertion>
        </text:changed-region>
        <text:changed-region text:id="ct164413248">
          <text:insertion>
            <office:change-info>
              <dc:creator>tora</dc:creator>
              <dc:date>2007-05-19T16:14:00</dc:date>
            </office:change-info>
          </text:insertion>
        </text:changed-region>
        <text:changed-region text:id="ct164413352">
          <text:deletion>
            <office:change-info>
              <dc:creator>Olaf Meeuwissen</dc:creator>
              <dc:date>2007-05-22T17:08:00</dc:date>
            </office:change-info>
            <text:p text:style-name="P3"><text:span text:style-name="T6"><text:s/></text:span></text:p>
          </text:deletion>
        </text:changed-region>
        <text:changed-region text:id="ct164413536">
          <text:insertion>
            <office:change-info>
              <dc:creator>tora</dc:creator>
              <dc:date>2007-05-19T16:14:00</dc:date>
            </office:change-info>
          </text:insertion>
        </text:changed-region>
        <text:changed-region text:id="ct164413792">
          <text:insertion>
            <office:change-info>
              <dc:creator>Olaf Meeuwissen</dc:creator>
              <dc:date>2007-05-22T17:08:00</dc:date>
            </office:change-info>
          </text:insertion>
        </text:changed-region>
        <text:changed-region text:id="ct164414016">
          <text:insertion>
            <office:change-info>
              <dc:creator>tora</dc:creator>
              <dc:date>2007-05-19T16:14:00</dc:date>
            </office:change-info>
          </text:insertion>
        </text:changed-region>
        <text:changed-region text:id="ct164414120">
          <text:deletion>
            <office:change-info>
              <dc:creator>Olaf Meeuwissen</dc:creator>
              <dc:date>2007-05-22T17:09:00</dc:date>
            </office:change-info>
            <text:p text:style-name="P3"><text:span text:style-name="T16">all the capabilities</text:span></text:p>
          </text:deletion>
        </text:changed-region>
        <text:changed-region text:id="ct164414344">
          <text:insertion>
            <office:change-info>
              <dc:creator>Olaf Meeuwissen</dc:creator>
              <dc:date>2007-05-22T17:09:00</dc:date>
            </office:change-info>
          </text:insertion>
        </text:changed-region>
        <text:changed-region text:id="ct164504360">
          <text:insertion>
            <office:change-info>
              <dc:creator>tora</dc:creator>
              <dc:date>2007-05-19T16:14:00</dc:date>
            </office:change-info>
          </text:insertion>
        </text:changed-region>
        <text:changed-region text:id="ct164504464">
          <text:deletion>
            <office:change-info>
              <dc:creator>Olaf Meeuwissen</dc:creator>
              <dc:date>2007-05-22T17:09:00</dc:date>
            </office:change-info>
            <text:p text:style-name="P3"><text:span text:style-name="T16">and </text:span></text:p>
          </text:deletion>
        </text:changed-region>
        <text:changed-region text:id="ct164504720">
          <text:insertion>
            <office:change-info>
              <dc:creator>tora</dc:creator>
              <dc:date>2007-05-19T16:14:00</dc:date>
            </office:change-info>
          </text:insertion>
        </text:changed-region>
        <text:changed-region text:id="ct164504944">
          <text:insertion>
            <office:change-info>
              <dc:creator>Olaf Meeuwissen</dc:creator>
              <dc:date>2007-05-22T17:09:00</dc:date>
            </office:change-info>
          </text:insertion>
        </text:changed-region>
        <text:changed-region text:id="ct164505128">
          <text:insertion>
            <office:change-info>
              <dc:creator>tora</dc:creator>
              <dc:date>2007-05-19T16:14:00</dc:date>
            </office:change-info>
          </text:insertion>
        </text:changed-region>
        <text:changed-region text:id="ct164505352">
          <text:insertion>
            <office:change-info>
              <dc:creator>Olaf Meeuwissen</dc:creator>
              <dc:date>2007-05-22T17:09:00</dc:date>
            </office:change-info>
          </text:insertion>
        </text:changed-region>
        <text:changed-region text:id="ct164505536">
          <text:insertion>
            <office:change-info>
              <dc:creator>tora</dc:creator>
              <dc:date>2007-05-19T16:14:00</dc:date>
            </office:change-info>
          </text:insertion>
        </text:changed-region>
        <text:changed-region text:id="ct164505720">
          <text:insertion>
            <office:change-info>
              <dc:creator>Olaf Meeuwissen</dc:creator>
              <dc:date>2007-05-22T17:09:00</dc:date>
            </office:change-info>
          </text:insertion>
        </text:changed-region>
        <text:changed-region text:id="ct164506024">
          <text:insertion>
            <office:change-info>
              <dc:creator>tora</dc:creator>
              <dc:date>2007-05-19T16:14:00</dc:date>
            </office:change-info>
          </text:insertion>
        </text:changed-region>
        <text:changed-region text:id="ct163613088">
          <text:deletion>
            <office:change-info>
              <dc:creator>Olaf Meeuwissen</dc:creator>
              <dc:date>2007-05-24T15:22:00</dc:date>
            </office:change-info>
            <text:p text:style-name="P3"><text:span text:style-name="T17"><text:s/></text:span></text:p>
          </text:deletion>
        </text:changed-region>
        <text:changed-region text:id="ct163612984">
          <text:deletion>
            <office:change-info>
              <dc:creator>Olaf Meeuwissen</dc:creator>
              <dc:date>2007-05-22T17:09:00</dc:date>
            </office:change-info>
            <text:p text:style-name="P3"><text:span text:style-name="T17">into </text:span><text:span text:style-name="T18">opvpErrorNo</text:span></text:p>
          </text:deletion>
        </text:changed-region>
        <text:changed-region text:id="ct164506128">
          <text:deletion>
            <office:change-info>
              <dc:creator>Olaf Meeuwissen</dc:creator>
              <dc:date>2007-05-24T15:22:00</dc:date>
            </office:change-info>
            <text:p text:style-name="P3"><text:span text:style-name="T18">.</text:span></text:p>
          </text:deletion>
        </text:changed-region>
        <text:changed-region text:id="ct163613192">
          <text:insertion>
            <office:change-info>
              <dc:creator>tora</dc:creator>
              <dc:date>2007-05-19T16:14:00</dc:date>
            </office:change-info>
          </text:insertion>
        </text:changed-region>
        <text:changed-region text:id="ct163613376">
          <text:insertion>
            <office:change-info>
              <dc:creator>tora</dc:creator>
              <dc:date>2007-05-19T16:16:00</dc:date>
            </office:change-info>
          </text:insertion>
        </text:changed-region>
        <text:changed-region text:id="ct163613560">
          <text:insertion>
            <office:change-info>
              <dc:creator>Olaf Meeuwissen</dc:creator>
              <dc:date>2007-05-22T17:09:00</dc:date>
            </office:change-info>
          </text:insertion>
        </text:changed-region>
        <text:changed-region text:id="ct163613784">
          <text:insertion>
            <office:change-info>
              <dc:creator>tora</dc:creator>
              <dc:date>2007-05-19T16:16:00</dc:date>
            </office:change-info>
          </text:insertion>
        </text:changed-region>
        <text:changed-region text:id="ct163613888">
          <text:deletion>
            <office:change-info>
              <dc:creator>Olaf Meeuwissen</dc:creator>
              <dc:date>2007-05-22T17:09:00</dc:date>
            </office:change-info>
            <text:p text:style-name="P3"><text:span text:style-name="T6">sets</text:span></text:p>
          </text:deletion>
        </text:changed-region>
        <text:changed-region text:id="ct163614032">
          <text:insertion>
            <office:change-info>
              <dc:creator>Olaf Meeuwissen</dc:creator>
              <dc:date>2007-05-22T17:09:00</dc:date>
            </office:change-info>
          </text:insertion>
        </text:changed-region>
        <text:changed-region text:id="ct163614680">
          <text:insertion>
            <office:change-info>
              <dc:creator>tora</dc:creator>
              <dc:date>2007-05-19T16:16:00</dc:date>
            </office:change-info>
          </text:insertion>
        </text:changed-region>
        <text:changed-region text:id="ct163614784">
          <text:deletion>
            <office:change-info>
              <dc:creator>Olaf Meeuwissen</dc:creator>
              <dc:date>2007-05-22T17:10:00</dc:date>
            </office:change-info>
            <text:p text:style-name="P3"><text:span text:style-name="T6">in</text:span></text:p>
          </text:deletion>
        </text:changed-region>
        <text:changed-region text:id="ct162812720">
          <text:insertion>
            <office:change-info>
              <dc:creator>Olaf Meeuwissen</dc:creator>
              <dc:date>2007-05-22T17:10:00</dc:date>
            </office:change-info>
          </text:insertion>
        </text:changed-region>
        <text:changed-region text:id="ct162813408">
          <text:insertion>
            <office:change-info>
              <dc:creator>tora</dc:creator>
              <dc:date>2007-05-19T16:16:00</dc:date>
            </office:change-info>
          </text:insertion>
        </text:changed-region>
        <text:changed-region text:id="ct162813824">
          <text:insertion>
            <office:change-info>
              <dc:creator>Olaf Meeuwissen</dc:creator>
              <dc:date>2007-05-22T17:10:00</dc:date>
            </office:change-info>
          </text:insertion>
        </text:changed-region>
        <text:changed-region text:id="ct162814200">
          <text:insertion>
            <office:change-info>
              <dc:creator>Olaf Meeuwissen</dc:creator>
              <dc:date>2007-05-22T17:11:00</dc:date>
            </office:change-info>
          </text:insertion>
        </text:changed-region>
        <text:changed-region text:id="ct162814616">
          <text:insertion>
            <office:change-info>
              <dc:creator>tora</dc:creator>
              <dc:date>2007-05-19T16:16:00</dc:date>
            </office:change-info>
          </text:insertion>
        </text:changed-region>
        <text:changed-region text:id="ct99816248">
          <text:insertion>
            <office:change-info>
              <dc:creator>Olaf Meeuwissen</dc:creator>
              <dc:date>2007-05-22T17:10:00</dc:date>
            </office:change-info>
          </text:insertion>
        </text:changed-region>
        <text:changed-region text:id="ct162814816">
          <text:insertion>
            <office:change-info>
              <dc:creator>tora</dc:creator>
              <dc:date>2007-05-19T16:16:00</dc:date>
            </office:change-info>
          </text:insertion>
        </text:changed-region>
        <text:changed-region text:id="ct99816720">
          <text:deletion>
            <office:change-info>
              <dc:creator>Olaf Meeuwissen</dc:creator>
              <dc:date>2007-05-22T17:10:00</dc:date>
            </office:change-info>
            <text:p text:style-name="P3"><text:span text:style-name="T6">the </text:span></text:p>
          </text:deletion>
        </text:changed-region>
        <text:changed-region text:id="ct99817096">
          <text:insertion>
            <office:change-info>
              <dc:creator>tora</dc:creator>
              <dc:date>2007-05-19T16:16:00</dc:date>
            </office:change-info>
          </text:insertion>
        </text:changed-region>
        <text:changed-region text:id="ct99817200">
          <text:deletion>
            <office:change-info>
              <dc:creator>Olaf Meeuwissen</dc:creator>
              <dc:date>2007-05-22T17:10:00</dc:date>
            </office:change-info>
            <text:p text:style-name="P3"><text:span text:style-name="T6">of </text:span><text:span text:style-name="T16">all the capabilities</text:span></text:p>
          </text:deletion>
        </text:changed-region>
        <text:changed-region text:id="ct99817576">
          <text:insertion>
            <office:change-info>
              <dc:creator>Olaf Meeuwissen</dc:creator>
              <dc:date>2007-05-22T17:10:00</dc:date>
            </office:change-info>
          </text:insertion>
        </text:changed-region>
        <text:changed-region text:id="ct99817952">
          <text:insertion>
            <office:change-info>
              <dc:creator>Olaf Meeuwissen</dc:creator>
              <dc:date>2007-05-22T17:27:00</dc:date>
            </office:change-info>
          </text:insertion>
        </text:changed-region>
        <text:changed-region text:id="ct99818056">
          <text:deletion>
            <office:change-info>
              <dc:creator>Olaf Meeuwissen</dc:creator>
              <dc:date>2007-05-22T17:28:00</dc:date>
            </office:change-info>
            <text:p text:style-name="P3"><text:span text:style-name="T16"><text:s/>in</text:span></text:p>
          </text:deletion>
        </text:changed-region>
        <text:changed-region text:id="ct161059744">
          <text:insertion>
            <office:change-info>
              <dc:creator>tora</dc:creator>
              <dc:date>2007-05-19T16:16:00</dc:date>
            </office:change-info>
          </text:insertion>
        </text:changed-region>
        <text:changed-region text:id="ct161060256">
          <text:insertion>
            <office:change-info>
              <dc:creator>Olaf Meeuwissen</dc:creator>
              <dc:date>2007-05-22T17:14:00</dc:date>
            </office:change-info>
          </text:insertion>
        </text:changed-region>
        <text:changed-region text:id="ct161060360">
          <text:insertion>
            <office:change-info>
              <dc:creator>Olaf Meeuwissen</dc:creator>
              <dc:date>2007-05-22T17:15:00</dc:date>
            </office:change-info>
          </text:insertion>
        </text:changed-region>
        <text:changed-region text:id="ct161060464">
          <text:insertion>
            <office:change-info>
              <dc:creator>Olaf Meeuwissen</dc:creator>
              <dc:date>2007-05-22T17:15:00</dc:date>
            </office:change-info>
          </text:insertion>
        </text:changed-region>
        <text:changed-region text:id="ct148624384">
          <text:deletion>
            <office:change-info>
              <dc:creator>Olaf Meeuwissen</dc:creator>
              <dc:date>2007-05-22T17:15:00</dc:date>
            </office:change-info>
            <text:p text:style-name="P3"><text:s/>and </text:p>
          </text:deletion>
        </text:changed-region>
        <text:changed-region text:id="ct161060568">
          <text:insertion>
            <office:change-info>
              <dc:creator>Olaf Meeuwissen</dc:creator>
              <dc:date>2007-05-22T17:15:00</dc:date>
            </office:change-info>
          </text:insertion>
        </text:changed-region>
        <text:changed-region text:id="ct162425936">
          <text:deletion>
            <office:change-info>
              <dc:creator>Olaf Meeuwissen</dc:creator>
              <dc:date>2007-05-22T17:15:00</dc:date>
            </office:change-info>
            <text:p text:style-name="P3"><text:s/>format of each capability</text:p>
          </text:deletion>
        </text:changed-region>
        <text:changed-region text:id="ct161060672">
          <text:deletion>
            <office:change-info>
              <dc:creator>Olaf Meeuwissen</dc:creator>
              <dc:date>2007-05-22T17:15:00</dc:date>
            </office:change-info>
            <text:p text:style-name="P3">has</text:p>
          </text:deletion>
        </text:changed-region>
        <text:changed-region text:id="ct161060776">
          <text:insertion>
            <office:change-info>
              <dc:creator>Olaf Meeuwissen</dc:creator>
              <dc:date>2007-05-22T17:15:00</dc:date>
            </office:change-info>
          </text:insertion>
        </text:changed-region>
        <text:changed-region text:id="ct161351528">
          <text:insertion>
            <office:change-info>
              <dc:creator>Olaf Meeuwissen</dc:creator>
              <dc:date>2007-05-22T17:15:00</dc:date>
            </office:change-info>
          </text:insertion>
        </text:changed-region>
        <text:changed-region text:id="ct161060880">
          <text:deletion>
            <office:change-info>
              <dc:creator>Olaf Meeuwissen</dc:creator>
              <dc:date>2007-05-22T17:15:00</dc:date>
            </office:change-info>
            <text:p text:style-name="P3">format</text:p>
          </text:deletion>
        </text:changed-region>
        <text:changed-region text:id="ct161060984">
          <text:insertion>
            <office:change-info>
              <dc:creator>Olaf Meeuwissen</dc:creator>
              <dc:date>2007-05-22T17:16:00</dc:date>
            </office:change-info>
          </text:insertion>
        </text:changed-region>
        <text:changed-region text:id="ct99051864">
          <text:deletion>
            <office:change-info>
              <dc:creator>Olaf Meeuwissen</dc:creator>
              <dc:date>2007-05-22T17:16:00</dc:date>
            </office:change-info>
            <text:p text:style-name="P3"><text:span text:style-name="T2"><text:s/>which is</text:span></text:p>
          </text:deletion>
        </text:changed-region>
        <text:changed-region text:id="ct161061088">
          <text:deletion>
            <office:change-info>
              <dc:creator>Olaf Meeuwissen</dc:creator>
              <dc:date>2007-05-22T17:16:00</dc:date>
            </office:change-info>
            <text:p text:style-name="P3">for</text:p>
          </text:deletion>
        </text:changed-region>
        <text:changed-region text:id="ct161206792">
          <text:insertion>
            <office:change-info>
              <dc:creator>Olaf Meeuwissen</dc:creator>
              <dc:date>2007-05-22T17:16:00</dc:date>
            </office:change-info>
          </text:insertion>
        </text:changed-region>
        <text:changed-region text:id="ct99664320">
          <text:deletion>
            <office:change-info>
              <dc:creator>Olaf Meeuwissen</dc:creator>
              <dc:date>2007-05-22T17:16:00</dc:date>
            </office:change-info>
            <text:p text:style-name="P3">if</text:p>
          </text:deletion>
        </text:changed-region>
        <text:changed-region text:id="ct161206896">
          <text:insertion>
            <office:change-info>
              <dc:creator>Olaf Meeuwissen</dc:creator>
              <dc:date>2007-05-22T17:16:00</dc:date>
            </office:change-info>
          </text:insertion>
        </text:changed-region>
        <text:changed-region text:id="ct161207000">
          <text:deletion>
            <office:change-info>
              <dc:creator>Olaf Meeuwissen</dc:creator>
              <dc:date>2007-05-22T17:16:00</dc:date>
            </office:change-info>
            <text:p text:style-name="P3"><text:s/>is queried</text:p>
          </text:deletion>
        </text:changed-region>
        <text:changed-region text:id="ct162163648">
          <text:insertion>
            <office:change-info>
              <dc:creator>Olaf Meeuwissen</dc:creator>
              <dc:date>2007-05-22T17:17:00</dc:date>
            </office:change-info>
          </text:insertion>
        </text:changed-region>
        <text:changed-region text:id="ct161207104">
          <text:insertion>
            <office:change-info>
              <dc:creator>Olaf Meeuwissen</dc:creator>
              <dc:date>2007-05-22T17:18:00</dc:date>
            </office:change-info>
          </text:insertion>
        </text:changed-region>
        <text:changed-region text:id="ct161207208">
          <text:deletion>
            <office:change-info>
              <dc:creator>Olaf Meeuwissen</dc:creator>
              <dc:date>2007-05-22T17:18:00</dc:date>
            </office:change-info>
            <text:p text:style-name="P3">is stored in the following multiple name and value pairs format</text:p>
          </text:deletion>
        </text:changed-region>
        <text:changed-region text:id="ct160880112">
          <text:insertion>
            <office:change-info>
              <dc:creator>Olaf Meeuwissen</dc:creator>
              <dc:date>2007-05-22T17:18:00</dc:date>
            </office:change-info>
          </text:insertion>
        </text:changed-region>
        <text:changed-region text:id="ct161207312">
          <text:deletion>
            <office:change-info>
              <dc:creator>Olaf Meeuwissen</dc:creator>
              <dc:date>2007-05-22T17:18:00</dc:date>
            </office:change-info>
            <text:p text:style-name="P3"><text:s/>and </text:p>
          </text:deletion>
        </text:changed-region>
        <text:changed-region text:id="ct161207416">
          <text:insertion>
            <office:change-info>
              <dc:creator>Olaf Meeuwissen</dc:creator>
              <dc:date>2007-05-22T17:18:00</dc:date>
            </office:change-info>
          </text:insertion>
        </text:changed-region>
        <text:changed-region text:id="ct150619760">
          <text:deletion>
            <office:change-info>
              <dc:creator>Olaf Meeuwissen</dc:creator>
              <dc:date>2007-05-22T17:18:00</dc:date>
            </office:change-info>
            <text:p text:style-name="P3"><text:s/>capability</text:p>
          </text:deletion>
        </text:changed-region>
        <text:changed-region text:id="ct161208744">
          <text:deletion>
            <office:change-info>
              <dc:creator>Olaf Meeuwissen</dc:creator>
              <dc:date>2007-05-22T17:12:00</dc:date>
            </office:change-info>
            <text:p text:style-name="P3"><text:span text:style-name="T5">when</text:span></text:p>
          </text:deletion>
        </text:changed-region>
        <text:changed-region text:id="ct161208848">
          <text:insertion>
            <office:change-info>
              <dc:creator>Olaf Meeuwissen</dc:creator>
              <dc:date>2007-05-22T17:12:00</dc:date>
            </office:change-info>
          </text:insertion>
        </text:changed-region>
        <text:changed-region text:id="ct162477056">
          <text:insertion>
            <office:change-info>
              <dc:creator>Olaf Meeuwissen</dc:creator>
              <dc:date>2007-05-22T17:12:00</dc:date>
            </office:change-info>
          </text:insertion>
        </text:changed-region>
        <text:changed-region text:id="ct162477160">
          <text:insertion>
            <office:change-info>
              <dc:creator>Olaf Meeuwissen</dc:creator>
              <dc:date>2007-05-22T17:12:00</dc:date>
            </office:change-info>
          </text:insertion>
        </text:changed-region>
        <text:changed-region text:id="ct100126072">
          <text:deletion>
            <office:change-info>
              <dc:creator>Olaf Meeuwissen</dc:creator>
              <dc:date>2007-05-22T17:12:00</dc:date>
            </office:change-info>
            <text:p text:style-name="P3"><text:span text:style-name="T5"><text:s/>and</text:span></text:p>
          </text:deletion>
        </text:changed-region>
        <text:changed-region text:id="ct162477264">
          <text:deletion>
            <office:change-info>
              <dc:creator>tora</dc:creator>
              <dc:date>2007-05-19T16:02:00</dc:date>
            </office:change-info>
            <text:p text:style-name="P3"><text:span text:style-name="T4">errorno</text:span></text:p>
          </text:deletion>
        </text:changed-region>
        <text:changed-region text:id="ct162477368">
          <text:insertion>
            <office:change-info>
              <dc:creator>tora</dc:creator>
              <dc:date>2007-05-19T16:02:00</dc:date>
            </office:change-info>
          </text:insertion>
        </text:changed-region>
        <text:changed-region text:id="ct162478816">
          <text:deletion>
            <office:change-info>
              <dc:creator>Olaf Meeuwissen</dc:creator>
              <dc:date>2007-05-22T17:13:00</dc:date>
            </office:change-info>
            <text:p text:style-name="P3">y</text:p>
          </text:deletion>
        </text:changed-region>
        <text:changed-region text:id="ct162478712">
          <text:insertion>
            <office:change-info>
              <dc:creator>Olaf Meeuwissen</dc:creator>
              <dc:date>2007-05-22T17:13:00</dc:date>
            </office:change-info>
          </text:insertion>
        </text:changed-region>
        <text:changed-region text:id="ct162478504">
          <text:deletion>
            <office:change-info>
              <dc:creator>y t</dc:creator>
              <dc:date>2007-05-18T13:31:00</dc:date>
            </office:change-info>
            <text:p text:style-name="P18"><text:span text:style-name="T6">★ヘッダでは opvp_flag_tになっているが？</text:span></text:p>
          </text:deletion>
        </text:changed-region>
        <text:changed-region text:id="ct162478608">
          <text:deletion>
            <office:change-info>
              <dc:creator>Olaf Meeuwissen</dc:creator>
              <dc:date>2007-05-24T15:23:00</dc:date>
            </office:change-info>
            <text:p text:style-name="P18"><text:span text:style-name="T6">※</text:span></text:p>
          </text:deletion>
        </text:changed-region>
        <text:changed-region text:id="ct162478400">
          <text:insertion>
            <office:change-info>
              <dc:creator>y t</dc:creator>
              <dc:date>2007-05-18T14:46:00</dc:date>
            </office:change-info>
          </text:insertion>
        </text:changed-region>
        <text:changed-region text:id="ct162478192">
          <text:deletion>
            <office:change-info>
              <dc:creator>tora</dc:creator>
              <dc:date>2007-05-19T16:27:00</dc:date>
            </office:change-info>
            <text:p text:style-name="P18"><text:span text:style-name="T6">を返す<text:tab/><text:tab/>バッファサイズ</text:span></text:p>
          </text:deletion>
        </text:changed-region>
        <text:changed-region text:id="ct162478296">
          <text:deletion>
            <office:change-info>
              <dc:creator>Olaf Meeuwissen</dc:creator>
              <dc:date>2007-05-24T15:24:00</dc:date>
            </office:change-info>
            <text:p text:style-name="P18"><text:span text:style-name="T6">※</text:span></text:p>
          </text:deletion>
        </text:changed-region>
        <text:changed-region text:id="ct162477984">
          <text:deletion>
            <office:change-info>
              <dc:creator>y t</dc:creator>
              <dc:date>2007-05-18T13:32:00</dc:date>
            </office:change-info>
            <text:p text:style-name="P18"><text:span text:style-name="T6">★</text:span><text:span text:style-name="T15">opvpQueryDeviceCapability</text:span><text:span text:style-name="T6">はopvp_byte_t*になっているが？</text:span></text:p>
          </text:deletion>
        </text:changed-region>
        <text:changed-region text:id="ct162478088">
          <text:deletion>
            <office:change-info>
              <dc:creator>Olaf Meeuwissen</dc:creator>
              <dc:date>2007-05-24T15:29:00</dc:date>
            </office:change-info>
            <text:p text:style-name="P18"><text:span text:style-name="T6">※</text:span></text:p>
          </text:deletion>
        </text:changed-region>
        <text:changed-region text:id="ct162477880">
          <text:insertion>
            <office:change-info>
              <dc:creator>Olaf Meeuwissen</dc:creator>
              <dc:date>2007-05-22T17:19:00</dc:date>
            </office:change-info>
          </text:insertion>
        </text:changed-region>
        <text:changed-region text:id="ct150460928">
          <text:deletion>
            <office:change-info>
              <dc:creator>Olaf Meeuwissen</dc:creator>
              <dc:date>2007-05-22T17:19:00</dc:date>
            </office:change-info>
            <text:p text:style-name="P3">which </text:p>
          </text:deletion>
        </text:changed-region>
        <text:changed-region text:id="ct99338288">
          <text:insertion>
            <office:change-info>
              <dc:creator>Olaf Meeuwissen</dc:creator>
              <dc:date>2007-05-22T17:19:00</dc:date>
            </office:change-info>
          </text:insertion>
        </text:changed-region>
        <text:changed-region text:id="ct162478920">
          <text:deletion>
            <office:change-info>
              <dc:creator>Olaf Meeuwissen</dc:creator>
              <dc:date>2007-05-22T17:19:00</dc:date>
            </office:change-info>
            <text:p text:style-name="P3">ies</text:p>
          </text:deletion>
        </text:changed-region>
        <text:changed-region text:id="ct99561056">
          <text:insertion>
            <office:change-info>
              <dc:creator>Olaf Meeuwissen</dc:creator>
              <dc:date>2007-05-22T17:20:00</dc:date>
            </office:change-info>
          </text:insertion>
        </text:changed-region>
        <text:changed-region text:id="ct162479024">
          <text:deletion>
            <office:change-info>
              <dc:creator>Olaf Meeuwissen</dc:creator>
              <dc:date>2007-05-22T17:20:00</dc:date>
            </office:change-info>
            <text:p text:style-name="P3"><text:s/>the</text:p>
          </text:deletion>
        </text:changed-region>
        <text:changed-region text:id="ct161274520">
          <text:deletion>
            <office:change-info>
              <dc:creator>Olaf Meeuwissen</dc:creator>
              <dc:date>2007-05-22T17:20:00</dc:date>
            </office:change-info>
            <text:p text:style-name="P3">specified</text:p>
          </text:deletion>
        </text:changed-region>
        <text:changed-region text:id="ct162479128">
          <text:insertion>
            <office:change-info>
              <dc:creator>Olaf Meeuwissen</dc:creator>
              <dc:date>2007-05-22T17:20:00</dc:date>
            </office:change-info>
          </text:insertion>
        </text:changed-region>
        <text:changed-region text:id="ct161073568">
          <text:insertion>
            <office:change-info>
              <dc:creator>Olaf Meeuwissen</dc:creator>
              <dc:date>2007-05-22T17:20:00</dc:date>
            </office:change-info>
          </text:insertion>
        </text:changed-region>
        <text:changed-region text:id="ct150612160">
          <text:insertion>
            <office:change-info>
              <dc:creator>Olaf Meeuwissen</dc:creator>
              <dc:date>2007-05-22T17:21:00</dc:date>
            </office:change-info>
          </text:insertion>
        </text:changed-region>
        <text:changed-region text:id="ct150612264">
          <text:insertion>
            <office:change-info>
              <dc:creator>Olaf Meeuwissen</dc:creator>
              <dc:date>2007-05-22T17:22:00</dc:date>
            </office:change-info>
          </text:insertion>
        </text:changed-region>
        <text:changed-region text:id="ct150612368">
          <text:insertion>
            <office:change-info>
              <dc:creator>Olaf Meeuwissen</dc:creator>
              <dc:date>2007-05-22T17:21:00</dc:date>
            </office:change-info>
          </text:insertion>
        </text:changed-region>
        <text:changed-region text:id="ct145607712">
          <text:insertion>
            <office:change-info>
              <dc:creator>Olaf Meeuwissen</dc:creator>
              <dc:date>2007-05-22T17:21:00</dc:date>
            </office:change-info>
          </text:insertion>
        </text:changed-region>
        <text:changed-region text:id="ct150612472">
          <text:deletion>
            <office:change-info>
              <dc:creator>Olaf Meeuwissen</dc:creator>
              <dc:date>2007-05-22T17:22:00</dc:date>
            </office:change-info>
            <text:p text:style-name="P3"><text:s/>information</text:p>
          </text:deletion>
        </text:changed-region>
        <text:changed-region text:id="ct150613088">
          <text:deletion>
            <office:change-info>
              <dc:creator>tora</dc:creator>
              <dc:date>2007-05-19T16:28:00</dc:date>
            </office:change-info>
            <text:p text:style-name="P7">If caller sets <text:span text:style-name="T2">NULL</text:span> to <text:span text:style-name="T2">infoBuf</text:span>, printer driver MUST return the number of bytes to store all the information in integer format <text:s/>In this case, the caller also MUST set the <text:span text:style-name="T2">queryflag</text:span> and <text:span text:style-name="T2">buflen</text:span>.</text:p>
          </text:deletion>
        </text:changed-region>
        <text:changed-region text:id="ct150612984">
          <text:deletion>
            <office:change-info>
              <dc:creator>y t</dc:creator>
              <dc:date>2007-05-18T13:32:00</dc:date>
            </office:change-info>
            <text:p text:style-name="P7">★どこに長さを返すのか？</text:p>
          </text:deletion>
        </text:changed-region>
        <text:changed-region text:id="ct99645608">
          <text:deletion>
            <office:change-info>
              <dc:creator>tora</dc:creator>
              <dc:date>2007-05-19T16:28:00</dc:date>
            </office:change-info>
            <text:p text:style-name="P7">　追記ポインタに返す。</text:p>
          </text:deletion>
        </text:changed-region>
        <text:changed-region text:id="ct150613600">
          <text:insertion>
            <office:change-info>
              <dc:creator>Olaf Meeuwissen</dc:creator>
              <dc:date>2007-05-22T17:22:00</dc:date>
            </office:change-info>
          </text:insertion>
        </text:changed-region>
        <text:changed-region text:id="ct150613704">
          <text:deletion>
            <office:change-info>
              <dc:creator>Olaf Meeuwissen</dc:creator>
              <dc:date>2007-05-22T17:22:00</dc:date>
            </office:change-info>
            <text:p text:style-name="P3"><text:span text:style-name="T15">C</text:span></text:p>
          </text:deletion>
        </text:changed-region>
        <text:changed-region text:id="ct150613808">
          <text:deletion>
            <office:change-info>
              <dc:creator>Olaf Meeuwissen</dc:creator>
              <dc:date>2007-05-22T17:22:00</dc:date>
            </office:change-info>
            <text:p text:style-name="P3"><text:span text:style-name="T15"><text:s/>flag</text:span></text:p>
          </text:deletion>
        </text:changed-region>
        <text:changed-region text:id="ct162803544">
          <text:deletion>
            <office:change-info>
              <dc:creator>Olaf Meeuwissen</dc:creator>
              <dc:date>2007-05-22T17:22:00</dc:date>
            </office:change-info>
            <text:p text:style-name="P3">in</text:p>
          </text:deletion>
        </text:changed-region>
        <text:changed-region text:id="ct162803648">
          <text:insertion>
            <office:change-info>
              <dc:creator>Olaf Meeuwissen</dc:creator>
              <dc:date>2007-05-22T17:22:00</dc:date>
            </office:change-info>
          </text:insertion>
        </text:changed-region>
        <text:changed-region text:id="ct162803752">
          <text:insertion>
            <office:change-info>
              <dc:creator>Olaf Meeuwissen</dc:creator>
              <dc:date>2007-05-22T17:22:00</dc:date>
            </office:change-info>
          </text:insertion>
        </text:changed-region>
        <text:changed-region text:id="ct162803856">
          <text:insertion>
            <office:change-info>
              <dc:creator>Olaf Meeuwissen</dc:creator>
              <dc:date>2007-05-22T17:23:00</dc:date>
            </office:change-info>
          </text:insertion>
        </text:changed-region>
        <text:changed-region text:id="ct162803960">
          <text:deletion>
            <office:change-info>
              <dc:creator>Olaf Meeuwissen</dc:creator>
              <dc:date>2007-05-22T17:23:00</dc:date>
            </office:change-info>
            <text:p text:style-name="P3">S</text:p>
          </text:deletion>
        </text:changed-region>
        <text:changed-region text:id="ct162804064">
          <text:insertion>
            <office:change-info>
              <dc:creator>Olaf Meeuwissen</dc:creator>
              <dc:date>2007-05-22T17:23:00</dc:date>
            </office:change-info>
          </text:insertion>
        </text:changed-region>
        <text:changed-region text:id="ct162804168">
          <text:deletion>
            <office:change-info>
              <dc:creator>Olaf Meeuwissen</dc:creator>
              <dc:date>2007-05-22T17:23:00</dc:date>
            </office:change-info>
            <text:p text:style-name="P3">s which are</text:p>
          </text:deletion>
        </text:changed-region>
        <text:changed-region text:id="ct162804272">
          <text:insertion>
            <office:change-info>
              <dc:creator>Olaf Meeuwissen</dc:creator>
              <dc:date>2007-05-22T17:23:00</dc:date>
            </office:change-info>
          </text:insertion>
        </text:changed-region>
        <text:changed-region text:id="ct162804784">
          <text:deletion>
            <office:change-info>
              <dc:creator>tora</dc:creator>
              <dc:date>2007-05-19T16:29:00</dc:date>
            </office:change-info>
            <text:p text:style-name="P7">エラーを返す★The driver MUST return queried information into the <text:span text:style-name="T2">infoBuf</text:span> buffer in ASCII text format. <text:s/>If the buffer does not have enough length to store all the information queried, <text:s/>the stored information MUST be truncated by driver. <text:s/>In this case, driver MUST return without error.</text:p>
          </text:deletion>
        </text:changed-region>
        <text:changed-region text:id="ct163504704">
          <text:insertion>
            <office:change-info>
              <dc:creator>tora</dc:creator>
              <dc:date>2007-05-19T16:30:00</dc:date>
            </office:change-info>
          </text:insertion>
        </text:changed-region>
        <text:changed-region text:id="ct162805296">
          <text:insertion>
            <office:change-info>
              <dc:creator>Olaf Meeuwissen</dc:creator>
              <dc:date>2007-05-22T17:23:00</dc:date>
            </office:change-info>
          </text:insertion>
        </text:changed-region>
        <text:changed-region text:id="ct162805400">
          <text:deletion>
            <office:change-info>
              <dc:creator>Olaf Meeuwissen</dc:creator>
              <dc:date>2007-05-22T17:23:00</dc:date>
            </office:change-info>
            <text:p text:style-name="P7">D</text:p>
          </text:deletion>
        </text:changed-region>
        <text:changed-region text:id="ct162805504">
          <text:insertion>
            <office:change-info>
              <dc:creator>Olaf Meeuwissen</dc:creator>
              <dc:date>2007-05-24T15:29:00</dc:date>
            </office:change-info>
          </text:insertion>
        </text:changed-region>
        <text:changed-region text:id="ct162805608">
          <text:insertion>
            <office:change-info>
              <dc:creator>tora</dc:creator>
              <dc:date>2007-05-19T16:30:00</dc:date>
            </office:change-info>
          </text:insertion>
        </text:changed-region>
        <text:changed-region text:id="ct145635584">
          <text:insertion>
            <office:change-info>
              <dc:creator>Olaf Meeuwissen</dc:creator>
              <dc:date>2007-05-22T17:23:00</dc:date>
            </office:change-info>
          </text:insertion>
        </text:changed-region>
        <text:changed-region text:id="ct99533016">
          <text:insertion>
            <office:change-info>
              <dc:creator>tora</dc:creator>
              <dc:date>2007-05-19T16:30:00</dc:date>
            </office:change-info>
          </text:insertion>
        </text:changed-region>
        <text:changed-region text:id="ct145635688">
          <text:insertion>
            <office:change-info>
              <dc:creator>Olaf Meeuwissen</dc:creator>
              <dc:date>2007-05-22T17:24:00</dc:date>
            </office:change-info>
          </text:insertion>
        </text:changed-region>
        <text:changed-region text:id="ct145635792">
          <text:insertion>
            <office:change-info>
              <dc:creator>tora</dc:creator>
              <dc:date>2007-05-19T16:30:00</dc:date>
            </office:change-info>
          </text:insertion>
        </text:changed-region>
        <text:changed-region text:id="ct99932456">
          <text:deletion>
            <office:change-info>
              <dc:creator>Olaf Meeuwissen</dc:creator>
              <dc:date>2007-05-22T17:24:00</dc:date>
            </office:change-info>
            <text:p text:style-name="P7"><text:s/>in ASCII text format</text:p>
          </text:deletion>
        </text:changed-region>
        <text:changed-region text:id="ct145635896">
          <text:insertion>
            <office:change-info>
              <dc:creator>tora</dc:creator>
              <dc:date>2007-05-19T16:30:00</dc:date>
            </office:change-info>
          </text:insertion>
        </text:changed-region>
        <text:changed-region text:id="ct145636000">
          <text:deletion>
            <office:change-info>
              <dc:creator>Olaf Meeuwissen</dc:creator>
              <dc:date>2007-05-22T17:24:00</dc:date>
            </office:change-info>
            <text:p text:style-name="P7">e information</text:p>
          </text:deletion>
        </text:changed-region>
        <text:changed-region text:id="ct145636104">
          <text:insertion>
            <office:change-info>
              <dc:creator>Olaf Meeuwissen</dc:creator>
              <dc:date>2007-05-22T17:24:00</dc:date>
            </office:change-info>
          </text:insertion>
        </text:changed-region>
        <text:changed-region text:id="ct145636208">
          <text:insertion>
            <office:change-info>
              <dc:creator>tora</dc:creator>
              <dc:date>2007-05-19T16:30:00</dc:date>
            </office:change-info>
          </text:insertion>
        </text:changed-region>
        <text:changed-region text:id="ct145636312">
          <text:deletion>
            <office:change-info>
              <dc:creator>Olaf Meeuwissen</dc:creator>
              <dc:date>2007-05-22T17:24:00</dc:date>
            </office:change-info>
            <text:p text:style-name="P7">into</text:p>
          </text:deletion>
        </text:changed-region>
        <text:changed-region text:id="ct145636416">
          <text:insertion>
            <office:change-info>
              <dc:creator>Olaf Meeuwissen</dc:creator>
              <dc:date>2007-05-22T17:24:00</dc:date>
            </office:change-info>
          </text:insertion>
        </text:changed-region>
        <text:changed-region text:id="ct145636520">
          <text:insertion>
            <office:change-info>
              <dc:creator>tora</dc:creator>
              <dc:date>2007-05-19T16:30:00</dc:date>
            </office:change-info>
          </text:insertion>
        </text:changed-region>
        <text:changed-region text:id="ct145636624">
          <text:deletion>
            <office:change-info>
              <dc:creator>Olaf Meeuwissen</dc:creator>
              <dc:date>2007-05-22T17:25:00</dc:date>
            </office:change-info>
            <text:p text:style-name="P7">does not have enough length</text:p>
          </text:deletion>
        </text:changed-region>
        <text:changed-region text:id="ct145636728">
          <text:insertion>
            <office:change-info>
              <dc:creator>Olaf Meeuwissen</dc:creator>
              <dc:date>2007-05-22T17:25:00</dc:date>
            </office:change-info>
          </text:insertion>
        </text:changed-region>
        <text:changed-region text:id="ct145636832">
          <text:insertion>
            <office:change-info>
              <dc:creator>tora</dc:creator>
              <dc:date>2007-05-19T16:30:00</dc:date>
            </office:change-info>
          </text:insertion>
        </text:changed-region>
        <text:changed-region text:id="ct145636936">
          <text:deletion>
            <office:change-info>
              <dc:creator>Olaf Meeuwissen</dc:creator>
              <dc:date>2007-05-22T17:25:00</dc:date>
            </office:change-info>
            <text:p text:style-name="P7">all </text:p>
          </text:deletion>
        </text:changed-region>
        <text:changed-region text:id="ct145637040">
          <text:insertion>
            <office:change-info>
              <dc:creator>tora</dc:creator>
              <dc:date>2007-05-19T16:30:00</dc:date>
            </office:change-info>
          </text:insertion>
        </text:changed-region>
        <text:changed-region text:id="ct145637144">
          <text:deletion>
            <office:change-info>
              <dc:creator>Olaf Meeuwissen</dc:creator>
              <dc:date>2007-05-22T17:25:00</dc:date>
            </office:change-info>
            <text:p text:style-name="P7">information queried</text:p>
          </text:deletion>
        </text:changed-region>
        <text:changed-region text:id="ct145637248">
          <text:insertion>
            <office:change-info>
              <dc:creator>Olaf Meeuwissen</dc:creator>
              <dc:date>2007-05-22T17:25:00</dc:date>
            </office:change-info>
          </text:insertion>
        </text:changed-region>
        <text:changed-region text:id="ct145637352">
          <text:insertion>
            <office:change-info>
              <dc:creator>tora</dc:creator>
              <dc:date>2007-05-19T16:30:00</dc:date>
            </office:change-info>
          </text:insertion>
        </text:changed-region>
        <text:changed-region text:id="ct145637456">
          <text:insertion>
            <office:change-info>
              <dc:creator>Olaf Meeuwissen</dc:creator>
              <dc:date>2007-05-22T17:25:00</dc:date>
            </office:change-info>
          </text:insertion>
        </text:changed-region>
        <text:changed-region text:id="ct145637560">
          <text:insertion>
            <office:change-info>
              <dc:creator>tora</dc:creator>
              <dc:date>2007-05-19T16:30:00</dc:date>
            </office:change-info>
          </text:insertion>
        </text:changed-region>
        <text:changed-region text:id="ct160866720">
          <text:deletion>
            <office:change-info>
              <dc:creator>Olaf Meeuwissen</dc:creator>
              <dc:date>2007-05-22T17:25:00</dc:date>
            </office:change-info>
            <text:p text:style-name="P7"><text:s/></text:p>
          </text:deletion>
        </text:changed-region>
        <text:changed-region text:id="ct145637664">
          <text:insertion>
            <office:change-info>
              <dc:creator>tora</dc:creator>
              <dc:date>2007-05-19T16:30:00</dc:date>
            </office:change-info>
          </text:insertion>
        </text:changed-region>
        <text:changed-region text:id="ct99827048">
          <text:insertion>
            <office:change-info>
              <dc:creator>Olaf Meeuwissen</dc:creator>
              <dc:date>2007-05-22T17:25:00</dc:date>
            </office:change-info>
          </text:insertion>
        </text:changed-region>
        <text:changed-region text:id="ct99827152">
          <text:insertion>
            <office:change-info>
              <dc:creator>tora</dc:creator>
              <dc:date>2007-05-19T16:30:00</dc:date>
            </office:change-info>
          </text:insertion>
        </text:changed-region>
        <text:changed-region text:id="ct99827256">
          <text:deletion>
            <office:change-info>
              <dc:creator>Olaf Meeuwissen</dc:creator>
              <dc:date>2007-05-22T17:26:00</dc:date>
            </office:change-info>
            <text:p text:style-name="P7"><text:span text:style-name="T11">all the information</text:span></text:p>
          </text:deletion>
        </text:changed-region>
        <text:changed-region text:id="ct99827360">
          <text:insertion>
            <office:change-info>
              <dc:creator>Olaf Meeuwissen</dc:creator>
              <dc:date>2007-05-22T17:26:00</dc:date>
            </office:change-info>
          </text:insertion>
        </text:changed-region>
        <text:changed-region text:id="ct99827464">
          <text:insertion>
            <office:change-info>
              <dc:creator>tora</dc:creator>
              <dc:date>2007-05-19T16:30:00</dc:date>
            </office:change-info>
          </text:insertion>
        </text:changed-region>
        <text:changed-region text:id="ct99827568">
          <text:deletion>
            <office:change-info>
              <dc:creator>Olaf Meeuwissen</dc:creator>
              <dc:date>2007-05-22T17:26:00</dc:date>
            </office:change-info>
            <text:p text:style-name="P7"><text:span text:style-name="T11">and </text:span></text:p>
          </text:deletion>
        </text:changed-region>
        <text:changed-region text:id="ct99827672">
          <text:insertion>
            <office:change-info>
              <dc:creator>tora</dc:creator>
              <dc:date>2007-05-19T16:30:00</dc:date>
            </office:change-info>
          </text:insertion>
        </text:changed-region>
        <text:changed-region text:id="ct99827776">
          <text:insertion>
            <office:change-info>
              <dc:creator>Olaf Meeuwissen</dc:creator>
              <dc:date>2007-05-22T17:26:00</dc:date>
            </office:change-info>
          </text:insertion>
        </text:changed-region>
        <text:changed-region text:id="ct99827880">
          <text:insertion>
            <office:change-info>
              <dc:creator>tora</dc:creator>
              <dc:date>2007-05-19T16:30:00</dc:date>
            </office:change-info>
          </text:insertion>
        </text:changed-region>
        <text:changed-region text:id="ct99827984">
          <text:insertion>
            <office:change-info>
              <dc:creator>Olaf Meeuwissen</dc:creator>
              <dc:date>2007-05-22T17:26:00</dc:date>
            </office:change-info>
          </text:insertion>
        </text:changed-region>
        <text:changed-region text:id="ct99828088">
          <text:insertion>
            <office:change-info>
              <dc:creator>tora</dc:creator>
              <dc:date>2007-05-19T16:30:00</dc:date>
            </office:change-info>
          </text:insertion>
        </text:changed-region>
        <text:changed-region text:id="ct99828192">
          <text:deletion>
            <office:change-info>
              <dc:creator>Olaf Meeuwissen</dc:creator>
              <dc:date>2007-05-22T17:26:00</dc:date>
            </office:change-info>
            <text:p text:style-name="P7"><text:span text:style-name="T11"><text:s/>into </text:span><text:span text:style-name="T19">opvpErrorNo</text:span><text:span text:style-name="T2">.</text:span></text:p>
          </text:deletion>
        </text:changed-region>
        <text:changed-region text:id="ct99828296">
          <text:insertion>
            <office:change-info>
              <dc:creator>tora</dc:creator>
              <dc:date>2007-05-19T16:30:00</dc:date>
            </office:change-info>
          </text:insertion>
        </text:changed-region>
        <text:changed-region text:id="ct99828400">
          <text:insertion>
            <office:change-info>
              <dc:creator>Olaf Meeuwissen</dc:creator>
              <dc:date>2007-05-22T17:26:00</dc:date>
            </office:change-info>
          </text:insertion>
        </text:changed-region>
        <text:changed-region text:id="ct99828504">
          <text:insertion>
            <office:change-info>
              <dc:creator>tora</dc:creator>
              <dc:date>2007-05-19T16:30:00</dc:date>
            </office:change-info>
          </text:insertion>
        </text:changed-region>
        <text:changed-region text:id="ct99828608">
          <text:deletion>
            <office:change-info>
              <dc:creator>Olaf Meeuwissen</dc:creator>
              <dc:date>2007-05-22T17:26:00</dc:date>
            </office:change-info>
            <text:p text:style-name="P7">sets</text:p>
          </text:deletion>
        </text:changed-region>
        <text:changed-region text:id="ct148695576">
          <text:insertion>
            <office:change-info>
              <dc:creator>Olaf Meeuwissen</dc:creator>
              <dc:date>2007-05-22T17:26:00</dc:date>
            </office:change-info>
          </text:insertion>
        </text:changed-region>
        <text:changed-region text:id="ct99828712">
          <text:insertion>
            <office:change-info>
              <dc:creator>tora</dc:creator>
              <dc:date>2007-05-19T16:30:00</dc:date>
            </office:change-info>
          </text:insertion>
        </text:changed-region>
        <text:changed-region text:id="ct99828816">
          <text:deletion>
            <office:change-info>
              <dc:creator>Olaf Meeuwissen</dc:creator>
              <dc:date>2007-05-22T17:27:00</dc:date>
            </office:change-info>
            <text:p text:style-name="P7">in</text:p>
          </text:deletion>
        </text:changed-region>
        <text:changed-region text:id="ct99828920">
          <text:insertion>
            <office:change-info>
              <dc:creator>Olaf Meeuwissen</dc:creator>
              <dc:date>2007-05-22T17:27:00</dc:date>
            </office:change-info>
          </text:insertion>
        </text:changed-region>
        <text:changed-region text:id="ct99829024">
          <text:insertion>
            <office:change-info>
              <dc:creator>tora</dc:creator>
              <dc:date>2007-05-19T16:30:00</dc:date>
            </office:change-info>
          </text:insertion>
        </text:changed-region>
        <text:changed-region text:id="ct99829128">
          <text:insertion>
            <office:change-info>
              <dc:creator>Olaf Meeuwissen</dc:creator>
              <dc:date>2007-05-22T17:27:00</dc:date>
            </office:change-info>
          </text:insertion>
        </text:changed-region>
        <text:changed-region text:id="ct163314000">
          <text:insertion>
            <office:change-info>
              <dc:creator>tora</dc:creator>
              <dc:date>2007-05-19T16:30:00</dc:date>
            </office:change-info>
          </text:insertion>
        </text:changed-region>
        <text:changed-region text:id="ct163314104">
          <text:insertion>
            <office:change-info>
              <dc:creator>Olaf Meeuwissen</dc:creator>
              <dc:date>2007-05-22T17:27:00</dc:date>
            </office:change-info>
          </text:insertion>
        </text:changed-region>
        <text:changed-region text:id="ct149877696">
          <text:insertion>
            <office:change-info>
              <dc:creator>tora</dc:creator>
              <dc:date>2007-05-19T16:30:00</dc:date>
            </office:change-info>
          </text:insertion>
        </text:changed-region>
        <text:changed-region text:id="ct163314208">
          <text:deletion>
            <office:change-info>
              <dc:creator>Olaf Meeuwissen</dc:creator>
              <dc:date>2007-05-22T17:27:00</dc:date>
            </office:change-info>
            <text:p text:style-name="P7">the </text:p>
          </text:deletion>
        </text:changed-region>
        <text:changed-region text:id="ct99645248">
          <text:insertion>
            <office:change-info>
              <dc:creator>tora</dc:creator>
              <dc:date>2007-05-19T16:30:00</dc:date>
            </office:change-info>
          </text:insertion>
        </text:changed-region>
        <text:changed-region text:id="ct163314312">
          <text:insertion>
            <office:change-info>
              <dc:creator>Olaf Meeuwissen</dc:creator>
              <dc:date>2007-05-22T17:27:00</dc:date>
            </office:change-info>
          </text:insertion>
        </text:changed-region>
        <text:changed-region text:id="ct163314416">
          <text:deletion>
            <office:change-info>
              <dc:creator>Olaf Meeuwissen</dc:creator>
              <dc:date>2007-05-22T17:28:00</dc:date>
            </office:change-info>
            <text:p text:style-name="P7">of <text:span text:style-name="T11">all the information in</text:span></text:p>
          </text:deletion>
        </text:changed-region>
        <text:changed-region text:id="ct163314520">
          <text:insertion>
            <office:change-info>
              <dc:creator>tora</dc:creator>
              <dc:date>2007-05-19T16:30:00</dc:date>
            </office:change-info>
          </text:insertion>
        </text:changed-region>
        <text:changed-region text:id="ct163315032">
          <text:insertion>
            <office:change-info>
              <dc:creator>Olaf Meeuwissen</dc:creator>
              <dc:date>2007-05-22T17:28:00</dc:date>
            </office:change-info>
          </text:insertion>
        </text:changed-region>
        <text:changed-region text:id="ct163315136">
          <text:insertion>
            <office:change-info>
              <dc:creator>Olaf Meeuwissen</dc:creator>
              <dc:date>2007-05-22T17:28:00</dc:date>
            </office:change-info>
          </text:insertion>
        </text:changed-region>
        <text:changed-region text:id="ct163315240">
          <text:deletion>
            <office:change-info>
              <dc:creator>Olaf Meeuwissen</dc:creator>
              <dc:date>2007-05-22T17:28:00</dc:date>
            </office:change-info>
            <text:p text:style-name="P3"><text:s/>and </text:p>
          </text:deletion>
        </text:changed-region>
        <text:changed-region text:id="ct163315344">
          <text:insertion>
            <office:change-info>
              <dc:creator>Olaf Meeuwissen</dc:creator>
              <dc:date>2007-05-22T17:28:00</dc:date>
            </office:change-info>
          </text:insertion>
        </text:changed-region>
        <text:changed-region text:id="ct163315552">
          <text:deletion>
            <office:change-info>
              <dc:creator>Olaf Meeuwissen</dc:creator>
              <dc:date>2007-05-22T17:29:00</dc:date>
            </office:change-info>
            <text:p text:style-name="P3">format of each information</text:p>
          </text:deletion>
        </text:changed-region>
        <text:changed-region text:id="ct163315448">
          <text:deletion>
            <office:change-info>
              <dc:creator>Olaf Meeuwissen</dc:creator>
              <dc:date>2007-05-24T15:30:00</dc:date>
            </office:change-info>
            <text:p text:style-name="P3"><text:s/></text:p>
          </text:deletion>
        </text:changed-region>
        <text:changed-region text:id="ct163315656">
          <text:deletion>
            <office:change-info>
              <dc:creator>Olaf Meeuwissen</dc:creator>
              <dc:date>2007-05-22T17:29:00</dc:date>
            </office:change-info>
            <text:p text:style-name="P3">has</text:p>
          </text:deletion>
        </text:changed-region>
        <text:changed-region text:id="ct163315760">
          <text:insertion>
            <office:change-info>
              <dc:creator>Olaf Meeuwissen</dc:creator>
              <dc:date>2007-05-22T17:29:00</dc:date>
            </office:change-info>
          </text:insertion>
        </text:changed-region>
        <text:changed-region text:id="ct163315864">
          <text:deletion>
            <office:change-info>
              <dc:creator>Olaf Meeuwissen</dc:creator>
              <dc:date>2007-05-22T17:29:00</dc:date>
            </office:change-info>
            <text:p text:style-name="P3">format</text:p>
          </text:deletion>
        </text:changed-region>
        <text:changed-region text:id="ct163315968">
          <text:insertion>
            <office:change-info>
              <dc:creator>Olaf Meeuwissen</dc:creator>
              <dc:date>2007-05-22T17:29:00</dc:date>
            </office:change-info>
          </text:insertion>
        </text:changed-region>
        <text:changed-region text:id="ct163316072">
          <text:insertion>
            <office:change-info>
              <dc:creator>Olaf Meeuwissen</dc:creator>
              <dc:date>2007-05-22T17:29:00</dc:date>
            </office:change-info>
          </text:insertion>
        </text:changed-region>
        <text:changed-region text:id="ct162623448">
          <text:deletion>
            <office:change-info>
              <dc:creator>Olaf Meeuwissen</dc:creator>
              <dc:date>2007-05-22T17:29:00</dc:date>
            </office:change-info>
            <text:p text:style-name="P3">which is</text:p>
          </text:deletion>
        </text:changed-region>
        <text:changed-region text:id="ct162623344">
          <text:deletion>
            <office:change-info>
              <dc:creator>Olaf Meeuwissen</dc:creator>
              <dc:date>2007-05-24T15:30:00</dc:date>
            </office:change-info>
            <text:p text:style-name="P3"><text:s/></text:p>
          </text:deletion>
        </text:changed-region>
        <text:changed-region text:id="ct162623552">
          <text:deletion>
            <office:change-info>
              <dc:creator>Olaf Meeuwissen</dc:creator>
              <dc:date>2007-05-22T17:30:00</dc:date>
            </office:change-info>
            <text:p text:style-name="P3">for</text:p>
          </text:deletion>
        </text:changed-region>
        <text:changed-region text:id="ct162623656">
          <text:insertion>
            <office:change-info>
              <dc:creator>Olaf Meeuwissen</dc:creator>
              <dc:date>2007-05-22T17:30:00</dc:date>
            </office:change-info>
          </text:insertion>
        </text:changed-region>
        <text:changed-region text:id="ct162624168">
          <text:insertion>
            <office:change-info>
              <dc:creator>tora</dc:creator>
              <dc:date>2007-05-19T16:32:00</dc:date>
            </office:change-info>
          </text:insertion>
        </text:changed-region>
        <text:changed-region text:id="ct162624272">
          <text:insertion>
            <office:change-info>
              <dc:creator>Olaf Meeuwissen</dc:creator>
              <dc:date>2007-05-22T17:30:00</dc:date>
            </office:change-info>
          </text:insertion>
        </text:changed-region>
        <text:changed-region text:id="ct162624376">
          <text:insertion>
            <office:change-info>
              <dc:creator>tora</dc:creator>
              <dc:date>2007-05-19T16:32:00</dc:date>
            </office:change-info>
          </text:insertion>
        </text:changed-region>
        <text:changed-region text:id="ct144867248">
          <text:deletion>
            <office:change-info>
              <dc:creator>Olaf Meeuwissen</dc:creator>
              <dc:date>2007-05-22T17:30:00</dc:date>
            </office:change-info>
            <text:p text:style-name="P3">into</text:p>
          </text:deletion>
        </text:changed-region>
        <text:changed-region text:id="ct162624480">
          <text:insertion>
            <office:change-info>
              <dc:creator>Olaf Meeuwissen</dc:creator>
              <dc:date>2007-05-22T17:30:00</dc:date>
            </office:change-info>
          </text:insertion>
        </text:changed-region>
        <text:changed-region text:id="ct162624584">
          <text:insertion>
            <office:change-info>
              <dc:creator>tora</dc:creator>
              <dc:date>2007-05-19T16:32:00</dc:date>
            </office:change-info>
          </text:insertion>
        </text:changed-region>
        <text:changed-region text:id="ct162624688">
          <text:deletion>
            <office:change-info>
              <dc:creator>Olaf Meeuwissen</dc:creator>
              <dc:date>2007-05-24T15:30:00</dc:date>
            </office:change-info>
            <text:p text:style-name="P3"><text:span text:style-name="T2"><text:s/></text:span></text:p>
          </text:deletion>
        </text:changed-region>
        <text:changed-region text:id="ct100231080">
          <text:deletion>
            <office:change-info>
              <dc:creator>tora</dc:creator>
              <dc:date>2007-05-19T16:32:00</dc:date>
            </office:change-info>
            <text:p text:style-name="P3"><text:span text:style-name="T2">D</text:span></text:p>
          </text:deletion>
        </text:changed-region>
        <text:changed-region text:id="ct162624792">
          <text:insertion>
            <office:change-info>
              <dc:creator>tora</dc:creator>
              <dc:date>2007-05-19T16:33:00</dc:date>
            </office:change-info>
          </text:insertion>
        </text:changed-region>
        <text:changed-region text:id="ct164781888">
          <text:insertion>
            <office:change-info>
              <dc:creator>Olaf Meeuwissen</dc:creator>
              <dc:date>2007-05-22T17:30:00</dc:date>
            </office:change-info>
          </text:insertion>
        </text:changed-region>
        <text:changed-region text:id="ct162624896">
          <text:insertion>
            <office:change-info>
              <dc:creator>tora</dc:creator>
              <dc:date>2007-05-19T16:32:00</dc:date>
            </office:change-info>
          </text:insertion>
        </text:changed-region>
        <text:changed-region text:id="ct99708648">
          <text:deletion>
            <office:change-info>
              <dc:creator>Olaf Meeuwissen</dc:creator>
              <dc:date>2007-05-22T17:31:00</dc:date>
            </office:change-info>
            <text:p text:style-name="P3">respond</text:p>
          </text:deletion>
        </text:changed-region>
        <text:changed-region text:id="ct162625000">
          <text:insertion>
            <office:change-info>
              <dc:creator>Olaf Meeuwissen</dc:creator>
              <dc:date>2007-05-22T17:31:00</dc:date>
            </office:change-info>
          </text:insertion>
        </text:changed-region>
        <text:changed-region text:id="ct162625104">
          <text:deletion>
            <office:change-info>
              <dc:creator>Olaf Meeuwissen</dc:creator>
              <dc:date>2007-05-22T17:31:00</dc:date>
            </office:change-info>
            <text:p text:style-name="P3">for its query in</text:p>
          </text:deletion>
        </text:changed-region>
        <text:changed-region text:id="ct100117296">
          <text:insertion>
            <office:change-info>
              <dc:creator>Olaf Meeuwissen</dc:creator>
              <dc:date>2007-05-22T17:31:00</dc:date>
            </office:change-info>
          </text:insertion>
        </text:changed-region>
        <text:changed-region text:id="ct162625208">
          <text:deletion>
            <office:change-info>
              <dc:creator>Olaf Meeuwissen</dc:creator>
              <dc:date>2007-05-22T17:31:00</dc:date>
            </office:change-info>
            <text:p text:style-name="P3"><text:s/>values</text:p>
          </text:deletion>
        </text:changed-region>
        <text:changed-region text:id="ct162625312">
          <text:insertion>
            <office:change-info>
              <dc:creator>Olaf Meeuwissen</dc:creator>
              <dc:date>2007-05-22T17:34:00</dc:date>
            </office:change-info>
          </text:insertion>
        </text:changed-region>
        <text:changed-region text:id="ct162625520">
          <text:deletion>
            <office:change-info>
              <dc:creator>Olaf Meeuwissen</dc:creator>
              <dc:date>2007-05-22T17:31:00</dc:date>
            </office:change-info>
            <text:p text:style-name="P3">ing</text:p>
          </text:deletion>
        </text:changed-region>
        <text:changed-region text:id="ct162625416">
          <text:deletion>
            <office:change-info>
              <dc:creator>Olaf Meeuwissen</dc:creator>
              <dc:date>2007-05-22T17:34:00</dc:date>
            </office:change-info>
            <text:p text:style-name="P3">follow</text:p>
          </text:deletion>
        </text:changed-region>
        <text:changed-region text:id="ct149799280">
          <text:deletion>
            <office:change-info>
              <dc:creator>Olaf Meeuwissen</dc:creator>
              <dc:date>2007-05-22T17:32:00</dc:date>
            </office:change-info>
            <text:p text:style-name="P3">Each</text:p>
          </text:deletion>
        </text:changed-region>
        <text:changed-region text:id="ct149799384">
          <text:insertion>
            <office:change-info>
              <dc:creator>Olaf Meeuwissen</dc:creator>
              <dc:date>2007-05-22T17:32:00</dc:date>
            </office:change-info>
          </text:insertion>
        </text:changed-region>
        <text:changed-region text:id="ct149799488">
          <text:insertion>
            <office:change-info>
              <dc:creator>Olaf Meeuwissen</dc:creator>
              <dc:date>2007-05-22T17:32:00</dc:date>
            </office:change-info>
          </text:insertion>
        </text:changed-region>
        <text:changed-region text:id="ct149799592">
          <text:deletion>
            <office:change-info>
              <dc:creator>Olaf Meeuwissen</dc:creator>
              <dc:date>2007-05-22T17:32:00</dc:date>
            </office:change-info>
            <text:p text:style-name="P3">represents</text:p>
          </text:deletion>
        </text:changed-region>
        <text:changed-region text:id="ct149799696">
          <text:insertion>
            <office:change-info>
              <dc:creator>Olaf Meeuwissen</dc:creator>
              <dc:date>2007-05-22T17:32:00</dc:date>
            </office:change-info>
          </text:insertion>
        </text:changed-region>
        <text:changed-region text:id="ct149799800">
          <text:insertion>
            <office:change-info>
              <dc:creator>Olaf Meeuwissen</dc:creator>
              <dc:date>2007-05-22T17:32:00</dc:date>
            </office:change-info>
          </text:insertion>
        </text:changed-region>
        <text:changed-region text:id="ct149799904">
          <text:insertion>
            <office:change-info>
              <dc:creator>Olaf Meeuwissen</dc:creator>
              <dc:date>2007-05-22T17:34:00</dc:date>
            </office:change-info>
          </text:insertion>
        </text:changed-region>
        <text:changed-region text:id="ct162691288">
          <text:deletion>
            <office:change-info>
              <dc:creator>Olaf Meeuwissen</dc:creator>
              <dc:date>2007-05-22T17:13:00</dc:date>
            </office:change-info>
            <text:p text:style-name="P3"><text:span text:style-name="T5">when</text:span></text:p>
          </text:deletion>
        </text:changed-region>
        <text:changed-region text:id="ct162691392">
          <text:insertion>
            <office:change-info>
              <dc:creator>Olaf Meeuwissen</dc:creator>
              <dc:date>2007-05-22T17:13:00</dc:date>
            </office:change-info>
          </text:insertion>
        </text:changed-region>
        <text:changed-region text:id="ct161282096">
          <text:insertion>
            <office:change-info>
              <dc:creator>Olaf Meeuwissen</dc:creator>
              <dc:date>2007-05-22T17:13:00</dc:date>
            </office:change-info>
          </text:insertion>
        </text:changed-region>
        <text:changed-region text:id="ct161319128">
          <text:insertion>
            <office:change-info>
              <dc:creator>Olaf Meeuwissen</dc:creator>
              <dc:date>2007-05-22T17:13:00</dc:date>
            </office:change-info>
          </text:insertion>
        </text:changed-region>
        <text:changed-region text:id="ct161319352">
          <text:deletion>
            <office:change-info>
              <dc:creator>Olaf Meeuwissen</dc:creator>
              <dc:date>2007-05-22T17:13:00</dc:date>
            </office:change-info>
            <text:p text:style-name="P3"><text:span text:style-name="T5"><text:s/>and</text:span></text:p>
          </text:deletion>
        </text:changed-region>
        <text:changed-region text:id="ct161319608">
          <text:deletion>
            <office:change-info>
              <dc:creator>tora</dc:creator>
              <dc:date>2007-05-19T16:02:00</dc:date>
            </office:change-info>
            <text:p text:style-name="P3"><text:span text:style-name="T4">errorno</text:span></text:p>
          </text:deletion>
        </text:changed-region>
        <text:changed-region text:id="ct163086496">
          <text:insertion>
            <office:change-info>
              <dc:creator>tora</dc:creator>
              <dc:date>2007-05-19T16:02:00</dc:date>
            </office:change-info>
          </text:insertion>
        </text:changed-region>
        <text:changed-region text:id="ct163087184">
          <text:insertion>
            <office:change-info>
              <dc:creator>Olaf Meeuwissen</dc:creator>
              <dc:date>2007-05-23T10:17:00</dc:date>
            </office:change-info>
          </text:insertion>
        </text:changed-region>
        <text:changed-region text:id="ct163087288">
          <text:deletion>
            <office:change-info>
              <dc:creator>Olaf Meeuwissen</dc:creator>
              <dc:date>2007-05-23T10:17:00</dc:date>
            </office:change-info>
            <text:h text:style-name="P21" text:outline-level="2">of</text:h>
          </text:deletion>
        </text:changed-region>
        <text:changed-region text:id="ct163087392">
          <text:insertion>
            <office:change-info>
              <dc:creator>Olaf Meeuwissen</dc:creator>
              <dc:date>2007-05-23T10:17:00</dc:date>
            </office:change-info>
          </text:insertion>
        </text:changed-region>
        <text:changed-region text:id="ct163088432">
          <text:deletion>
            <office:change-info>
              <dc:creator>Olaf Meeuwissen</dc:creator>
              <dc:date>2007-05-23T10:18:00</dc:date>
            </office:change-info>
            <text:p text:style-name="P3">are given as parameters for</text:p>
          </text:deletion>
        </text:changed-region>
        <text:changed-region text:id="ct163088328">
          <text:insertion>
            <office:change-info>
              <dc:creator>Olaf Meeuwissen</dc:creator>
              <dc:date>2007-05-23T10:18:00</dc:date>
            </office:change-info>
          </text:insertion>
        </text:changed-region>
        <text:changed-region text:id="ct163088224">
          <text:insertion>
            <office:change-info>
              <dc:creator>Olaf Meeuwissen</dc:creator>
              <dc:date>2007-05-23T10:18:00</dc:date>
            </office:change-info>
          </text:insertion>
        </text:changed-region>
        <text:changed-region text:id="ct163088120">
          <text:deletion>
            <office:change-info>
              <dc:creator>Olaf Meeuwissen</dc:creator>
              <dc:date>2007-05-23T10:18:00</dc:date>
            </office:change-info>
            <text:p text:style-name="P3"><text:span text:style-name="T2">,</text:span></text:p>
          </text:deletion>
        </text:changed-region>
        <text:changed-region text:id="ct163088016">
          <text:insertion>
            <office:change-info>
              <dc:creator>Olaf Meeuwissen</dc:creator>
              <dc:date>2007-05-23T10:18:00</dc:date>
            </office:change-info>
          </text:insertion>
        </text:changed-region>
        <text:changed-region text:id="ct163087912">
          <text:insertion>
            <office:change-info>
              <dc:creator>Olaf Meeuwissen</dc:creator>
              <dc:date>2007-05-23T10:19:00</dc:date>
            </office:change-info>
          </text:insertion>
        </text:changed-region>
        <text:changed-region text:id="ct163087808">
          <text:insertion>
            <office:change-info>
              <dc:creator>Olaf Meeuwissen</dc:creator>
              <dc:date>2007-05-23T10:19:00</dc:date>
            </office:change-info>
          </text:insertion>
        </text:changed-region>
        <text:changed-region text:id="ct163087704">
          <text:deletion>
            <office:change-info>
              <dc:creator>Olaf Meeuwissen</dc:creator>
              <dc:date>2007-05-23T10:19:00</dc:date>
            </office:change-info>
            <text:p text:style-name="P3">s</text:p>
          </text:deletion>
        </text:changed-region>
        <text:changed-region text:id="ct163087600">
          <text:deletion>
            <office:change-info>
              <dc:creator>Olaf Meeuwissen</dc:creator>
              <dc:date>2007-05-23T10:19:00</dc:date>
            </office:change-info>
            <text:p text:style-name="P3">The a</text:p>
          </text:deletion>
        </text:changed-region>
        <text:changed-region text:id="ct163087496">
          <text:insertion>
            <office:change-info>
              <dc:creator>Olaf Meeuwissen</dc:creator>
              <dc:date>2007-05-23T10:19:00</dc:date>
            </office:change-info>
          </text:insertion>
        </text:changed-region>
        <text:changed-region text:id="ct100221608">
          <text:deletion>
            <office:change-info>
              <dc:creator>Olaf Meeuwissen</dc:creator>
              <dc:date>2007-05-23T10:20:00</dc:date>
            </office:change-info>
            <text:p text:style-name="P3">given in</text:p>
          </text:deletion>
        </text:changed-region>
        <text:changed-region text:id="ct162113552">
          <text:insertion>
            <office:change-info>
              <dc:creator>Olaf Meeuwissen</dc:creator>
              <dc:date>2007-05-23T10:20:00</dc:date>
            </office:change-info>
          </text:insertion>
        </text:changed-region>
        <text:changed-region text:id="ct148652616">
          <text:format-change>
            <office:change-info>
              <dc:creator>Olaf Meeuwissen</dc:creator>
              <dc:date>2007-05-23T10:22:00</dc:date>
            </office:change-info>
          </text:format-change>
        </text:changed-region>
        <text:changed-region text:id="ct148652752">
          <text:format-change>
            <office:change-info>
              <dc:creator>Olaf Meeuwissen</dc:creator>
              <dc:date>2007-05-23T10:22:00</dc:date>
            </office:change-info>
          </text:format-change>
        </text:changed-region>
        <text:changed-region text:id="ct148928952">
          <text:format-change>
            <office:change-info>
              <dc:creator>Olaf Meeuwissen</dc:creator>
              <dc:date>2007-05-23T10:22:00</dc:date>
            </office:change-info>
          </text:format-change>
        </text:changed-region>
        <text:changed-region text:id="ct148929680">
          <text:insertion>
            <office:change-info>
              <dc:creator>Olaf Meeuwissen</dc:creator>
              <dc:date>2007-05-23T10:23:00</dc:date>
            </office:change-info>
          </text:insertion>
        </text:changed-region>
        <text:changed-region text:id="ct148929984">
          <text:insertion>
            <office:change-info>
              <dc:creator>Olaf Meeuwissen</dc:creator>
              <dc:date>2007-05-23T10:24:00</dc:date>
            </office:change-info>
          </text:insertion>
        </text:changed-region>
        <text:changed-region text:id="ct148930088">
          <text:deletion>
            <office:change-info>
              <dc:creator>Olaf Meeuwissen</dc:creator>
              <dc:date>2007-05-23T10:24:00</dc:date>
            </office:change-info>
            <text:p text:style-name="P3"><text:span text:style-name="T20">can be given with the separator</text:span></text:p>
          </text:deletion>
        </text:changed-region>
        <text:changed-region text:id="ct148930272">
          <text:deletion>
            <office:change-info>
              <dc:creator>Olaf Meeuwissen</dc:creator>
              <dc:date>2007-05-23T10:25:00</dc:date>
            </office:change-info>
            <text:p text:style-name="P3"><text:s/>for each <text:span text:style-name="T21">&lt;key&gt;</text:span></text:p>
          </text:deletion>
        </text:changed-region>
        <text:changed-region text:id="ct148917448">
          <text:deletion>
            <office:change-info>
              <dc:creator>Olaf Meeuwissen</dc:creator>
              <dc:date>2007-05-23T10:25:00</dc:date>
            </office:change-info>
            <text:p text:style-name="P3">If</text:p>
          </text:deletion>
        </text:changed-region>
        <text:changed-region text:id="ct148917552">
          <text:insertion>
            <office:change-info>
              <dc:creator>Olaf Meeuwissen</dc:creator>
              <dc:date>2007-05-23T10:25:00</dc:date>
            </office:change-info>
          </text:insertion>
        </text:changed-region>
        <text:changed-region text:id="ct148917656">
          <text:deletion>
            <office:change-info>
              <dc:creator>Olaf Meeuwissen</dc:creator>
              <dc:date>2007-05-23T10:25:00</dc:date>
            </office:change-info>
            <text:p text:style-name="P3">given</text:p>
          </text:deletion>
        </text:changed-region>
        <text:changed-region text:id="ct148917760">
          <text:insertion>
            <office:change-info>
              <dc:creator>Olaf Meeuwissen</dc:creator>
              <dc:date>2007-05-23T10:25:00</dc:date>
            </office:change-info>
          </text:insertion>
        </text:changed-region>
        <text:changed-region text:id="ct164835224">
          <text:deletion>
            <office:change-info>
              <dc:creator>Olaf Meeuwissen</dc:creator>
              <dc:date>2007-05-23T10:25:00</dc:date>
            </office:change-info>
            <text:p text:style-name="P3">one</text:p>
          </text:deletion>
        </text:changed-region>
        <text:changed-region text:id="ct148917864">
          <text:insertion>
            <office:change-info>
              <dc:creator>Olaf Meeuwissen</dc:creator>
              <dc:date>2007-05-23T10:25:00</dc:date>
            </office:change-info>
          </text:insertion>
        </text:changed-region>
        <text:changed-region text:id="ct148917968">
          <text:insertion>
            <office:change-info>
              <dc:creator>Olaf Meeuwissen</dc:creator>
              <dc:date>2007-05-23T10:25:00</dc:date>
            </office:change-info>
          </text:insertion>
        </text:changed-region>
        <text:changed-region text:id="ct148918072">
          <text:insertion>
            <office:change-info>
              <dc:creator>Olaf Meeuwissen</dc:creator>
              <dc:date>2007-05-23T10:26:00</dc:date>
            </office:change-info>
          </text:insertion>
        </text:changed-region>
        <text:changed-region text:id="ct148918176">
          <text:deletion>
            <office:change-info>
              <dc:creator>Olaf Meeuwissen</dc:creator>
              <dc:date>2007-05-23T10:26:00</dc:date>
            </office:change-info>
            <text:p text:style-name="P3">from the beginning of</text:p>
          </text:deletion>
        </text:changed-region>
        <text:changed-region text:id="ct148918280">
          <text:insertion>
            <office:change-info>
              <dc:creator>Olaf Meeuwissen</dc:creator>
              <dc:date>2007-05-23T10:26:00</dc:date>
            </office:change-info>
          </text:insertion>
        </text:changed-region>
        <text:changed-region text:id="ct148918384">
          <text:deletion>
            <office:change-info>
              <dc:creator>Olaf Meeuwissen</dc:creator>
              <dc:date>2007-05-23T10:26:00</dc:date>
            </office:change-info>
            <text:p text:style-name="P3"><text:s/>in the multiple values for each key,</text:p>
          </text:deletion>
        </text:changed-region>
        <text:changed-region text:id="ct148918488">
          <text:deletion>
            <office:change-info>
              <dc:creator>Olaf Meeuwissen</dc:creator>
              <dc:date>2007-05-23T10:26:00</dc:date>
            </office:change-info>
            <text:p text:style-name="P3">take</text:p>
          </text:deletion>
        </text:changed-region>
        <text:changed-region text:id="ct148918592">
          <text:insertion>
            <office:change-info>
              <dc:creator>Olaf Meeuwissen</dc:creator>
              <dc:date>2007-05-23T10:26:00</dc:date>
            </office:change-info>
          </text:insertion>
        </text:changed-region>
        <text:changed-region text:id="ct148918696">
          <text:deletion>
            <office:change-info>
              <dc:creator>Olaf Meeuwissen</dc:creator>
              <dc:date>2007-05-23T10:26:00</dc:date>
            </office:change-info>
            <text:p text:style-name="P3">possible </text:p>
          </text:deletion>
        </text:changed-region>
        <text:changed-region text:id="ct148918800">
          <text:deletion>
            <office:change-info>
              <dc:creator>Olaf Meeuwissen</dc:creator>
              <dc:date>2007-05-23T10:27:00</dc:date>
            </office:change-info>
            <text:p text:style-name="P3">under</text:p>
          </text:deletion>
        </text:changed-region>
        <text:changed-region text:id="ct148918904">
          <text:insertion>
            <office:change-info>
              <dc:creator>Olaf Meeuwissen</dc:creator>
              <dc:date>2007-05-23T10:27:00</dc:date>
            </office:change-info>
          </text:insertion>
        </text:changed-region>
        <text:changed-region text:id="ct148919008">
          <text:insertion>
            <office:change-info>
              <dc:creator>Olaf Meeuwissen</dc:creator>
              <dc:date>2007-05-23T10:27:00</dc:date>
            </office:change-info>
          </text:insertion>
        </text:changed-region>
        <text:changed-region text:id="ct148919160">
          <text:deletion>
            <office:change-info>
              <dc:creator>Olaf Meeuwissen</dc:creator>
              <dc:date>2007-05-23T10:27:00</dc:date>
            </office:change-info>
            <text:p text:style-name="P3"><text:span text:style-name="T20">Several</text:span></text:p>
          </text:deletion>
        </text:changed-region>
        <text:changed-region text:id="ct148919264">
          <text:insertion>
            <office:change-info>
              <dc:creator>Olaf Meeuwissen</dc:creator>
              <dc:date>2007-05-23T10:27:00</dc:date>
            </office:change-info>
          </text:insertion>
        </text:changed-region>
        <text:changed-region text:id="ct148919368">
          <text:insertion>
            <office:change-info>
              <dc:creator>Olaf Meeuwissen</dc:creator>
              <dc:date>2007-05-23T10:28:00</dc:date>
            </office:change-info>
          </text:insertion>
        </text:changed-region>
        <text:changed-region text:id="ct148919472">
          <text:deletion>
            <office:change-info>
              <dc:creator>Olaf Meeuwissen</dc:creator>
              <dc:date>2007-05-23T10:28:00</dc:date>
            </office:change-info>
            <text:p text:style-name="P3"><text:span text:style-name="T20"><text:s/>-</text:span></text:p>
          </text:deletion>
        </text:changed-region>
        <text:changed-region text:id="ct148919576">
          <text:insertion>
            <office:change-info>
              <dc:creator>Olaf Meeuwissen</dc:creator>
              <dc:date>2007-05-23T10:28:00</dc:date>
            </office:change-info>
          </text:insertion>
        </text:changed-region>
        <text:changed-region text:id="ct148919680">
          <text:deletion>
            <office:change-info>
              <dc:creator>Olaf Meeuwissen</dc:creator>
              <dc:date>2007-05-23T10:29:00</dc:date>
            </office:change-info>
            <text:p text:style-name="P3"><text:s/>can be given with the separator</text:p>
          </text:deletion>
        </text:changed-region>
        <text:changed-region text:id="ct150006336">
          <text:insertion>
            <office:change-info>
              <dc:creator>Olaf Meeuwissen</dc:creator>
              <dc:date>2007-05-23T10:29:00</dc:date>
            </office:change-info>
          </text:insertion>
        </text:changed-region>
        <text:changed-region text:id="ct150006440">
          <text:deletion>
            <office:change-info>
              <dc:creator>Olaf Meeuwissen</dc:creator>
              <dc:date>2007-05-23T10:29:00</dc:date>
            </office:change-info>
            <text:p text:style-name="P3">D</text:p>
          </text:deletion>
        </text:changed-region>
        <text:changed-region text:id="ct150006544">
          <text:insertion>
            <office:change-info>
              <dc:creator>tora</dc:creator>
              <dc:date>2007-05-19T20:02:00</dc:date>
            </office:change-info>
          </text:insertion>
        </text:changed-region>
        <text:changed-region text:id="ct150006648">
          <text:insertion>
            <office:change-info>
              <dc:creator>Olaf Meeuwissen</dc:creator>
              <dc:date>2007-05-23T10:29:00</dc:date>
            </office:change-info>
          </text:insertion>
        </text:changed-region>
        <text:changed-region text:id="ct99391864">
          <text:deletion>
            <office:change-info>
              <dc:creator>Olaf Meeuwissen</dc:creator>
              <dc:date>2007-05-23T10:29:00</dc:date>
            </office:change-info>
            <text:p text:style-name="P3"><text:s/>which conforms to this specification</text:p>
          </text:deletion>
        </text:changed-region>
        <text:changed-region text:id="ct150006752">
          <text:insertion>
            <office:change-info>
              <dc:creator>tora</dc:creator>
              <dc:date>2007-05-19T20:02:00</dc:date>
            </office:change-info>
          </text:insertion>
        </text:changed-region>
        <text:changed-region text:id="ct150006856">
          <text:deletion>
            <office:change-info>
              <dc:creator>Olaf Meeuwissen</dc:creator>
              <dc:date>2007-05-23T10:35:00</dc:date>
            </office:change-info>
            <text:p text:style-name="P3">the</text:p>
          </text:deletion>
        </text:changed-region>
        <text:changed-region text:id="ct162655832">
          <text:insertion>
            <office:change-info>
              <dc:creator>Olaf Meeuwissen</dc:creator>
              <dc:date>2007-05-23T10:35:00</dc:date>
            </office:change-info>
          </text:insertion>
        </text:changed-region>
        <text:changed-region text:id="ct150006960">
          <text:insertion>
            <office:change-info>
              <dc:creator>tora</dc:creator>
              <dc:date>2007-05-19T20:02:00</dc:date>
            </office:change-info>
          </text:insertion>
        </text:changed-region>
        <text:changed-region text:id="ct148711160">
          <text:deletion>
            <office:change-info>
              <dc:creator>Olaf Meeuwissen</dc:creator>
              <dc:date>2007-05-23T10:35:00</dc:date>
            </office:change-info>
            <text:p text:style-name="P3">for </text:p>
          </text:deletion>
        </text:changed-region>
        <text:changed-region text:id="ct150007064">
          <text:insertion>
            <office:change-info>
              <dc:creator>tora</dc:creator>
              <dc:date>2007-05-19T20:02:00</dc:date>
            </office:change-info>
          </text:insertion>
        </text:changed-region>
        <text:changed-region text:id="ct150007576">
          <text:insertion>
            <office:change-info>
              <dc:creator>tora</dc:creator>
              <dc:date>2007-05-19T20:01:00</dc:date>
            </office:change-info>
          </text:insertion>
        </text:changed-region>
        <text:changed-region text:id="ct150007680">
          <text:insertion>
            <office:change-info>
              <dc:creator>Olaf Meeuwissen</dc:creator>
              <dc:date>2007-05-23T10:30:00</dc:date>
            </office:change-info>
          </text:insertion>
        </text:changed-region>
        <text:changed-region text:id="ct150007784">
          <text:deletion>
            <office:change-info>
              <dc:creator>Olaf Meeuwissen</dc:creator>
              <dc:date>2007-05-23T10:30:00</dc:date>
            </office:change-info>
            <text:p text:style-name="P3">D</text:p>
          </text:deletion>
        </text:changed-region>
        <text:changed-region text:id="ct100224464">
          <text:insertion>
            <office:change-info>
              <dc:creator>tora</dc:creator>
              <dc:date>2007-05-19T20:01:00</dc:date>
            </office:change-info>
          </text:insertion>
        </text:changed-region>
        <text:changed-region text:id="ct150007888">
          <text:insertion>
            <office:change-info>
              <dc:creator>Olaf Meeuwissen</dc:creator>
              <dc:date>2007-05-23T10:30:00</dc:date>
            </office:change-info>
          </text:insertion>
        </text:changed-region>
        <text:changed-region text:id="ct150007992">
          <text:deletion>
            <office:change-info>
              <dc:creator>Olaf Meeuwissen</dc:creator>
              <dc:date>2007-05-23T10:30:00</dc:date>
            </office:change-info>
            <text:p text:style-name="P3"><text:s/>which conforms to this specification</text:p>
          </text:deletion>
        </text:changed-region>
        <text:changed-region text:id="ct150429704">
          <text:insertion>
            <office:change-info>
              <dc:creator>tora</dc:creator>
              <dc:date>2007-05-19T20:01:00</dc:date>
            </office:change-info>
          </text:insertion>
        </text:changed-region>
        <text:changed-region text:id="ct150429808">
          <text:insertion>
            <office:change-info>
              <dc:creator>tora</dc:creator>
              <dc:date>2007-05-19T20:01:00</dc:date>
            </office:change-info>
          </text:insertion>
        </text:changed-region>
        <text:changed-region text:id="ct150429912">
          <text:deletion>
            <office:change-info>
              <dc:creator>Olaf Meeuwissen</dc:creator>
              <dc:date>2007-05-23T10:30:00</dc:date>
            </office:change-info>
            <text:p text:style-name="P3">keep the</text:p>
          </text:deletion>
        </text:changed-region>
        <text:changed-region text:id="ct150430016">
          <text:insertion>
            <office:change-info>
              <dc:creator>Olaf Meeuwissen</dc:creator>
              <dc:date>2007-05-23T10:30:00</dc:date>
            </office:change-info>
          </text:insertion>
        </text:changed-region>
        <text:changed-region text:id="ct150430120">
          <text:insertion>
            <office:change-info>
              <dc:creator>tora</dc:creator>
              <dc:date>2007-05-19T20:01:00</dc:date>
            </office:change-info>
          </text:insertion>
        </text:changed-region>
        <text:changed-region text:id="ct150430632">
          <text:insertion>
            <office:change-info>
              <dc:creator>Olaf Meeuwissen</dc:creator>
              <dc:date>2007-05-23T10:34:00</dc:date>
            </office:change-info>
          </text:insertion>
        </text:changed-region>
        <text:changed-region text:id="ct150430736">
          <text:deletion>
            <office:change-info>
              <dc:creator>Olaf Meeuwissen</dc:creator>
              <dc:date>2007-05-23T10:34:00</dc:date>
            </office:change-info>
            <text:p text:style-name="P3">;</text:p>
          </text:deletion>
        </text:changed-region>
        <text:changed-region text:id="ct164650208">
          <text:deletion>
            <office:change-info>
              <dc:creator>Olaf Meeuwissen</dc:creator>
              <dc:date>2007-05-23T10:38:00</dc:date>
            </office:change-info>
            <text:p text:style-name="P3">The page attributes always override </text:p>
          </text:deletion>
        </text:changed-region>
        <text:changed-region text:id="ct164650064">
          <text:deletion>
            <office:change-info>
              <dc:creator>Olaf Meeuwissen</dc:creator>
              <dc:date>2007-05-23T10:36:00</dc:date>
            </office:change-info>
            <text:p text:style-name="P3">the </text:p>
          </text:deletion>
        </text:changed-region>
        <text:changed-region text:id="ct164649920">
          <text:deletion>
            <office:change-info>
              <dc:creator>Olaf Meeuwissen</dc:creator>
              <dc:date>2007-05-23T10:38:00</dc:date>
            </office:change-info>
            <text:p text:style-name="P3">document attributes b</text:p>
          </text:deletion>
        </text:changed-region>
        <text:changed-region text:id="ct164650352">
          <text:insertion>
            <office:change-info>
              <dc:creator>Olaf Meeuwissen</dc:creator>
              <dc:date>2007-05-23T10:38:00</dc:date>
            </office:change-info>
          </text:insertion>
        </text:changed-region>
        <text:changed-region text:id="ct164650496">
          <text:deletion>
            <office:change-info>
              <dc:creator>Olaf Meeuwissen</dc:creator>
              <dc:date>2007-05-23T10:38:00</dc:date>
            </office:change-info>
            <text:p text:style-name="P3"><text:s/>the</text:p>
          </text:deletion>
        </text:changed-region>
        <text:changed-region text:id="ct164650800">
          <text:deletion>
            <office:change-info>
              <dc:creator>Olaf Meeuwissen</dc:creator>
              <dc:date>2007-05-23T10:38:00</dc:date>
            </office:change-info>
            <text:p text:style-name="P3">s</text:p>
          </text:deletion>
        </text:changed-region>
        <text:changed-region text:id="ct164650944">
          <text:insertion>
            <office:change-info>
              <dc:creator>Olaf Meeuwissen</dc:creator>
              <dc:date>2007-05-23T10:38:00</dc:date>
            </office:change-info>
          </text:insertion>
        </text:changed-region>
        <text:changed-region text:id="ct164651088">
          <text:insertion>
            <office:change-info>
              <dc:creator>Olaf Meeuwissen</dc:creator>
              <dc:date>2007-05-23T10:38:00</dc:date>
            </office:change-info>
          </text:insertion>
        </text:changed-region>
        <text:changed-region text:id="ct164651232">
          <text:insertion>
            <office:change-info>
              <dc:creator>Olaf Meeuwissen</dc:creator>
              <dc:date>2007-05-23T10:39:00</dc:date>
            </office:change-info>
          </text:insertion>
        </text:changed-region>
        <text:changed-region text:id="ct164651376">
          <text:deletion>
            <office:change-info>
              <dc:creator>Olaf Meeuwissen</dc:creator>
              <dc:date>2007-05-23T10:39:00</dc:date>
            </office:change-info>
            <text:p text:style-name="P3">and the document attributes always override the job attributes</text:p>
          </text:deletion>
        </text:changed-region>
        <text:changed-region text:id="ct160988616">
          <text:insertion>
            <office:change-info>
              <dc:creator>Olaf Meeuwissen</dc:creator>
              <dc:date>2007-05-23T10:39:00</dc:date>
            </office:change-info>
          </text:insertion>
        </text:changed-region>
        <text:changed-region text:id="ct160988720">
          <text:deletion>
            <office:change-info>
              <dc:creator>Olaf Meeuwissen</dc:creator>
              <dc:date>2007-05-23T10:39:00</dc:date>
            </office:change-info>
            <text:p text:style-name="P3">the </text:p>
          </text:deletion>
        </text:changed-region>
        <text:changed-region text:id="ct160988984">
          <text:deletion>
            <office:change-info>
              <dc:creator>Olaf Meeuwissen</dc:creator>
              <dc:date>2007-05-23T10:39:00</dc:date>
            </office:change-info>
            <text:p text:style-name="P3">s</text:p>
          </text:deletion>
        </text:changed-region>
        <text:changed-region text:id="ct160989128">
          <text:insertion>
            <office:change-info>
              <dc:creator>Olaf Meeuwissen</dc:creator>
              <dc:date>2007-05-23T10:39:00</dc:date>
            </office:change-info>
          </text:insertion>
        </text:changed-region>
        <text:changed-region text:id="ct160989272">
          <text:insertion>
            <office:change-info>
              <dc:creator>Olaf Meeuwissen</dc:creator>
              <dc:date>2007-05-23T10:40:00</dc:date>
            </office:change-info>
          </text:insertion>
        </text:changed-region>
        <text:changed-region text:id="ct160989416">
          <text:deletion>
            <office:change-info>
              <dc:creator>Olaf Meeuwissen</dc:creator>
              <dc:date>2007-05-23T10:40:00</dc:date>
            </office:change-info>
            <text:p text:style-name="P3">if </text:p>
          </text:deletion>
        </text:changed-region>
        <text:changed-region text:id="ct160989560">
          <text:insertion>
            <office:change-info>
              <dc:creator>Olaf Meeuwissen</dc:creator>
              <dc:date>2007-05-23T10:40:00</dc:date>
            </office:change-info>
          </text:insertion>
        </text:changed-region>
        <text:changed-region text:id="ct160989664">
          <text:deletion>
            <office:change-info>
              <dc:creator>Olaf Meeuwissen</dc:creator>
              <dc:date>2007-05-23T10:41:00</dc:date>
            </office:change-info>
            <text:p text:style-name="P3">which contains three pages and has the</text:p>
          </text:deletion>
        </text:changed-region>
        <text:changed-region text:id="ct160989768">
          <text:insertion>
            <office:change-info>
              <dc:creator>Olaf Meeuwissen</dc:creator>
              <dc:date>2007-05-23T10:41:00</dc:date>
            </office:change-info>
          </text:insertion>
        </text:changed-region>
        <text:changed-region text:id="ct160989872">
          <text:insertion>
            <office:change-info>
              <dc:creator>Olaf Meeuwissen</dc:creator>
              <dc:date>2007-05-23T10:41:00</dc:date>
            </office:change-info>
          </text:insertion>
        </text:changed-region>
        <text:changed-region text:id="ct160989976">
          <text:insertion>
            <office:change-info>
              <dc:creator>Olaf Meeuwissen</dc:creator>
              <dc:date>2007-05-23T10:41:00</dc:date>
            </office:change-info>
          </text:insertion>
        </text:changed-region>
        <text:changed-region text:id="ct160990080">
          <text:deletion>
            <office:change-info>
              <dc:creator>Olaf Meeuwissen</dc:creator>
              <dc:date>2007-05-23T10:41:00</dc:date>
            </office:change-info>
            <text:p text:style-name="P3">given by</text:p>
          </text:deletion>
        </text:changed-region>
        <text:changed-region text:id="ct160990224">
          <text:deletion>
            <office:change-info>
              <dc:creator>Olaf Meeuwissen</dc:creator>
              <dc:date>2007-05-23T10:43:00</dc:date>
            </office:change-info>
            <text:p text:style-name="P3">,</text:p>
          </text:deletion>
        </text:changed-region>
        <text:changed-region text:id="ct160990328">
          <text:deletion>
            <office:change-info>
              <dc:creator>Olaf Meeuwissen</dc:creator>
              <dc:date>2007-05-23T10:42:00</dc:date>
            </office:change-info>
            <text:p text:style-name="P3">if the second page has the</text:p>
          </text:deletion>
        </text:changed-region>
        <text:changed-region text:id="ct160990432">
          <text:insertion>
            <office:change-info>
              <dc:creator>Olaf Meeuwissen</dc:creator>
              <dc:date>2007-05-23T10:42:00</dc:date>
            </office:change-info>
          </text:insertion>
        </text:changed-region>
        <text:changed-region text:id="ct160990536">
          <text:insertion>
            <office:change-info>
              <dc:creator>Olaf Meeuwissen</dc:creator>
              <dc:date>2007-05-23T10:43:00</dc:date>
            </office:change-info>
          </text:insertion>
        </text:changed-region>
        <text:changed-region text:id="ct160990640">
          <text:insertion>
            <office:change-info>
              <dc:creator>Olaf Meeuwissen</dc:creator>
              <dc:date>2007-05-23T10:43:00</dc:date>
            </office:change-info>
          </text:insertion>
        </text:changed-region>
        <text:changed-region text:id="ct160990744">
          <text:deletion>
            <office:change-info>
              <dc:creator>Olaf Meeuwissen</dc:creator>
              <dc:date>2007-05-23T10:43:00</dc:date>
            </office:change-info>
            <text:p text:style-name="P3">given by</text:p>
          </text:deletion>
        </text:changed-region>
        <text:changed-region text:id="ct160990888">
          <text:insertion>
            <office:change-info>
              <dc:creator>Olaf Meeuwissen</dc:creator>
              <dc:date>2007-05-23T10:43:00</dc:date>
            </office:change-info>
          </text:insertion>
        </text:changed-region>
        <text:changed-region text:id="ct160990992">
          <text:deletion>
            <office:change-info>
              <dc:creator>Olaf Meeuwissen</dc:creator>
              <dc:date>2007-05-23T10:43:00</dc:date>
            </office:change-info>
            <text:p text:style-name="P3">,</text:p>
          </text:deletion>
        </text:changed-region>
        <text:changed-region text:id="ct163160432">
          <text:insertion>
            <office:change-info>
              <dc:creator>Olaf Meeuwissen</dc:creator>
              <dc:date>2007-05-23T10:43:00</dc:date>
            </office:change-info>
          </text:insertion>
        </text:changed-region>
        <text:changed-region text:id="ct163160536">
          <text:deletion>
            <office:change-info>
              <dc:creator>Olaf Meeuwissen</dc:creator>
              <dc:date>2007-05-23T10:44:00</dc:date>
            </office:change-info>
            <text:p text:style-name="P3">have the landscape attribute </text:p>
          </text:deletion>
        </text:changed-region>
        <text:changed-region text:id="ct163160640">
          <text:insertion>
            <office:change-info>
              <dc:creator>Olaf Meeuwissen</dc:creator>
              <dc:date>2007-05-23T10:44:00</dc:date>
            </office:change-info>
          </text:insertion>
        </text:changed-region>
        <text:changed-region text:id="ct163160744">
          <text:deletion>
            <office:change-info>
              <dc:creator>Olaf Meeuwissen</dc:creator>
              <dc:date>2007-05-23T10:44:00</dc:date>
            </office:change-info>
            <text:p text:style-name="P3">has the</text:p>
          </text:deletion>
        </text:changed-region>
        <text:changed-region text:id="ct163160848">
          <text:insertion>
            <office:change-info>
              <dc:creator>Olaf Meeuwissen</dc:creator>
              <dc:date>2007-05-23T10:44:00</dc:date>
            </office:change-info>
          </text:insertion>
        </text:changed-region>
        <text:changed-region text:id="ct163161360">
          <text:deletion>
            <office:change-info>
              <dc:creator>y t</dc:creator>
              <dc:date>2007-05-18T13:33:00</dc:date>
            </office:change-info>
            <text:p text:style-name="P7">★propertyをattributeに全面変更。問題ないか？（章タイトルがAttributeだったため）</text:p>
          </text:deletion>
        </text:changed-region>
        <text:changed-region text:id="ct163162808">
          <text:deletion>
            <office:change-info>
              <dc:creator>Olaf Meeuwissen</dc:creator>
              <dc:date>2007-05-23T10:57:00</dc:date>
            </office:change-info>
            <text:p text:style-name="P14">ese</text:p>
          </text:deletion>
        </text:changed-region>
        <text:changed-region text:id="ct163162704">
          <text:insertion>
            <office:change-info>
              <dc:creator>Olaf Meeuwissen</dc:creator>
              <dc:date>2007-05-23T10:57:00</dc:date>
            </office:change-info>
          </text:insertion>
        </text:changed-region>
        <text:changed-region text:id="ct163162600">
          <text:insertion>
            <office:change-info>
              <dc:creator>Olaf Meeuwissen</dc:creator>
              <dc:date>2007-05-23T10:57:00</dc:date>
            </office:change-info>
          </text:insertion>
        </text:changed-region>
        <text:changed-region text:id="ct163162496">
          <text:insertion>
            <office:change-info>
              <dc:creator>Olaf Meeuwissen</dc:creator>
              <dc:date>2007-05-23T10:58:00</dc:date>
            </office:change-info>
          </text:insertion>
        </text:changed-region>
        <text:changed-region text:id="ct163162392">
          <text:insertion>
            <office:change-info>
              <dc:creator>Olaf Meeuwissen</dc:creator>
              <dc:date>2007-05-23T10:58:00</dc:date>
            </office:change-info>
          </text:insertion>
        </text:changed-region>
        <text:changed-region text:id="ct163162288">
          <text:deletion>
            <office:change-info>
              <dc:creator>Olaf Meeuwissen</dc:creator>
              <dc:date>2007-05-23T10:58:00</dc:date>
            </office:change-info>
            <text:p text:style-name="P14">the</text:p>
          </text:deletion>
        </text:changed-region>
        <text:changed-region text:id="ct163162184">
          <text:insertion>
            <office:change-info>
              <dc:creator>Olaf Meeuwissen</dc:creator>
              <dc:date>2007-05-23T10:59:00</dc:date>
            </office:change-info>
          </text:insertion>
        </text:changed-region>
        <text:changed-region text:id="ct163162080">
          <text:deletion>
            <office:change-info>
              <dc:creator>Olaf Meeuwissen</dc:creator>
              <dc:date>2007-05-23T10:59:00</dc:date>
            </office:change-info>
            <text:p text:style-name="P14">All</text:p>
          </text:deletion>
        </text:changed-region>
        <text:changed-region text:id="ct163161976">
          <text:deletion>
            <office:change-info>
              <dc:creator>Olaf Meeuwissen</dc:creator>
              <dc:date>2007-05-23T10:59:00</dc:date>
            </office:change-info>
            <text:p text:style-name="P14">are</text:p>
          </text:deletion>
        </text:changed-region>
        <text:changed-region text:id="ct163161872">
          <text:insertion>
            <office:change-info>
              <dc:creator>Olaf Meeuwissen</dc:creator>
              <dc:date>2007-05-23T10:59:00</dc:date>
            </office:change-info>
          </text:insertion>
        </text:changed-region>
        <text:changed-region text:id="ct163387304">
          <text:insertion>
            <office:change-info>
              <dc:creator>Olaf Meeuwissen</dc:creator>
              <dc:date>2007-05-23T10:59:00</dc:date>
            </office:change-info>
          </text:insertion>
        </text:changed-region>
        <text:changed-region text:id="ct163387200">
          <text:deletion>
            <office:change-info>
              <dc:creator>Olaf Meeuwissen</dc:creator>
              <dc:date>2007-05-23T10:59:00</dc:date>
            </office:change-info>
            <text:p text:style-name="P3">the</text:p>
          </text:deletion>
        </text:changed-region>
        <text:changed-region text:id="ct163387096">
          <text:insertion>
            <office:change-info>
              <dc:creator>Olaf Meeuwissen</dc:creator>
              <dc:date>2007-05-23T10:59:00</dc:date>
            </office:change-info>
          </text:insertion>
        </text:changed-region>
        <text:changed-region text:id="ct163386992">
          <text:insertion>
            <office:change-info>
              <dc:creator>Olaf Meeuwissen</dc:creator>
              <dc:date>2007-05-23T10:59:00</dc:date>
            </office:change-info>
          </text:insertion>
        </text:changed-region>
        <text:changed-region text:id="ct163386888">
          <text:insertion>
            <office:change-info>
              <dc:creator>Olaf Meeuwissen</dc:creator>
              <dc:date>2007-05-23T10:59:00</dc:date>
            </office:change-info>
          </text:insertion>
        </text:changed-region>
        <text:changed-region text:id="ct163386784">
          <text:insertion>
            <office:change-info>
              <dc:creator>Olaf Meeuwissen</dc:creator>
              <dc:date>2007-05-23T10:59:00</dc:date>
            </office:change-info>
          </text:insertion>
        </text:changed-region>
        <text:changed-region text:id="ct163386680">
          <text:deletion>
            <office:change-info>
              <dc:creator>Olaf Meeuwissen</dc:creator>
              <dc:date>2007-05-23T11:00:00</dc:date>
            </office:change-info>
            <text:p text:style-name="P3">setting</text:p>
          </text:deletion>
        </text:changed-region>
        <text:changed-region text:id="ct163386576">
          <text:insertion>
            <office:change-info>
              <dc:creator>Olaf Meeuwissen</dc:creator>
              <dc:date>2007-05-23T11:00:00</dc:date>
            </office:change-info>
          </text:insertion>
        </text:changed-region>
        <text:changed-region text:id="ct98936224">
          <text:insertion>
            <office:change-info>
              <dc:creator>Olaf Meeuwissen</dc:creator>
              <dc:date>2007-05-23T11:00:00</dc:date>
            </office:change-info>
          </text:insertion>
        </text:changed-region>
        <text:changed-region text:id="ct161181320">
          <text:deletion>
            <office:change-info>
              <dc:creator>Olaf Meeuwissen</dc:creator>
              <dc:date>2007-05-23T11:00:00</dc:date>
            </office:change-info>
            <text:p text:style-name="P3">as follow.</text:p>
            <text:p text:style-name="P3">.</text:p>
          </text:deletion>
        </text:changed-region>
        <text:changed-region text:id="ct162550424">
          <text:insertion>
            <office:change-info>
              <dc:creator>Olaf Meeuwissen</dc:creator>
              <dc:date>2007-05-23T11:00:00</dc:date>
            </office:change-info>
          </text:insertion>
        </text:changed-region>
        <text:changed-region text:id="ct161015608">
          <text:deletion>
            <office:change-info>
              <dc:creator>Olaf Meeuwissen</dc:creator>
              <dc:date>2007-05-23T11:00:00</dc:date>
            </office:change-info>
            <text:p text:style-name="P3"><text:span text:style-name="T5">when</text:span></text:p>
          </text:deletion>
        </text:changed-region>
        <text:changed-region text:id="ct161015832">
          <text:insertion>
            <office:change-info>
              <dc:creator>Olaf Meeuwissen</dc:creator>
              <dc:date>2007-05-23T11:00:00</dc:date>
            </office:change-info>
          </text:insertion>
        </text:changed-region>
        <text:changed-region text:id="ct161016136">
          <text:insertion>
            <office:change-info>
              <dc:creator>Olaf Meeuwissen</dc:creator>
              <dc:date>2007-05-23T11:00:00</dc:date>
            </office:change-info>
          </text:insertion>
        </text:changed-region>
        <text:changed-region text:id="ct161016472">
          <text:insertion>
            <office:change-info>
              <dc:creator>Olaf Meeuwissen</dc:creator>
              <dc:date>2007-05-23T11:00:00</dc:date>
            </office:change-info>
          </text:insertion>
        </text:changed-region>
        <text:changed-region text:id="ct161016656">
          <text:deletion>
            <office:change-info>
              <dc:creator>Olaf Meeuwissen</dc:creator>
              <dc:date>2007-05-23T11:01:00</dc:date>
            </office:change-info>
            <text:p text:style-name="P3"><text:span text:style-name="T5">and </text:span></text:p>
          </text:deletion>
        </text:changed-region>
        <text:changed-region text:id="ct161016880">
          <text:deletion>
            <office:change-info>
              <dc:creator>tora</dc:creator>
              <dc:date>2007-05-19T16:02:00</dc:date>
            </office:change-info>
            <text:p text:style-name="P3"><text:span text:style-name="T4">errorno</text:span></text:p>
          </text:deletion>
        </text:changed-region>
        <text:changed-region text:id="ct161017064">
          <text:insertion>
            <office:change-info>
              <dc:creator>tora</dc:creator>
              <dc:date>2007-05-19T16:02:00</dc:date>
            </office:change-info>
          </text:insertion>
        </text:changed-region>
        <text:changed-region text:id="ct161238960">
          <text:insertion>
            <office:change-info>
              <dc:creator>Olaf Meeuwissen</dc:creator>
              <dc:date>2007-05-23T11:01:00</dc:date>
            </office:change-info>
          </text:insertion>
        </text:changed-region>
        <text:changed-region text:id="ct161238856">
          <text:insertion>
            <office:change-info>
              <dc:creator>Olaf Meeuwissen</dc:creator>
              <dc:date>2007-05-23T11:01:00</dc:date>
            </office:change-info>
          </text:insertion>
        </text:changed-region>
        <text:changed-region text:id="ct161238752">
          <text:deletion>
            <office:change-info>
              <dc:creator>Olaf Meeuwissen</dc:creator>
              <dc:date>2007-05-23T11:01:00</dc:date>
            </office:change-info>
            <text:p text:style-name="P3">to the</text:p>
          </text:deletion>
        </text:changed-region>
        <text:changed-region text:id="ct161238648">
          <text:insertion>
            <office:change-info>
              <dc:creator>Olaf Meeuwissen</dc:creator>
              <dc:date>2007-05-23T11:01:00</dc:date>
            </office:change-info>
          </text:insertion>
        </text:changed-region>
        <text:changed-region text:id="ct161238544">
          <text:insertion>
            <office:change-info>
              <dc:creator>Olaf Meeuwissen</dc:creator>
              <dc:date>2007-05-23T11:01:00</dc:date>
            </office:change-info>
          </text:insertion>
        </text:changed-region>
        <text:changed-region text:id="ct161238440">
          <text:deletion>
            <office:change-info>
              <dc:creator>Olaf Meeuwissen</dc:creator>
              <dc:date>2007-05-23T11:04:00</dc:date>
            </office:change-info>
            <text:p text:style-name="P3">the</text:p>
          </text:deletion>
        </text:changed-region>
        <text:changed-region text:id="ct161238336">
          <text:insertion>
            <office:change-info>
              <dc:creator>Olaf Meeuwissen</dc:creator>
              <dc:date>2007-05-23T11:04:00</dc:date>
            </office:change-info>
          </text:insertion>
        </text:changed-region>
        <text:changed-region text:id="ct161238232">
          <text:insertion>
            <office:change-info>
              <dc:creator>Olaf Meeuwissen</dc:creator>
              <dc:date>2007-05-23T11:11:00</dc:date>
            </office:change-info>
          </text:insertion>
        </text:changed-region>
        <text:changed-region text:id="ct161238128">
          <text:insertion>
            <office:change-info>
              <dc:creator>Olaf Meeuwissen</dc:creator>
              <dc:date>2007-05-23T11:13:00</dc:date>
            </office:change-info>
          </text:insertion>
        </text:changed-region>
        <text:changed-region text:id="ct161238024">
          <text:insertion>
            <office:change-info>
              <dc:creator>Olaf Meeuwissen</dc:creator>
              <dc:date>2007-05-23T11:12:00</dc:date>
            </office:change-info>
          </text:insertion>
        </text:changed-region>
        <text:changed-region text:id="ct150591784">
          <text:deletion>
            <office:change-info>
              <dc:creator>Olaf Meeuwissen</dc:creator>
              <dc:date>2007-05-23T11:14:00</dc:date>
            </office:change-info>
            <text:p text:style-name="P3">. <text:s/>It contains 6 <text:span text:style-name="T2">opvp_float_t</text:span> elements -</text:p>
          </text:deletion>
        </text:changed-region>
        <text:changed-region text:id="ct160826800">
          <text:insertion>
            <office:change-info>
              <dc:creator>Olaf Meeuwissen</dc:creator>
              <dc:date>2007-05-23T11:04:00</dc:date>
            </office:change-info>
          </text:insertion>
        </text:changed-region>
        <text:changed-region text:id="ct160826904">
          <text:deletion>
            <office:change-info>
              <dc:creator>Olaf Meeuwissen</dc:creator>
              <dc:date>2007-05-23T11:04:00</dc:date>
            </office:change-info>
            <text:p text:style-name="P3">a</text:p>
          </text:deletion>
        </text:changed-region>
        <text:changed-region text:id="ct160827008">
          <text:deletion>
            <office:change-info>
              <dc:creator>Olaf Meeuwissen</dc:creator>
              <dc:date>2007-05-23T11:04:00</dc:date>
            </office:change-info>
            <text:p text:style-name="P3">to the</text:p>
          </text:deletion>
        </text:changed-region>
        <text:changed-region text:id="ct160827112">
          <text:insertion>
            <office:change-info>
              <dc:creator>Olaf Meeuwissen</dc:creator>
              <dc:date>2007-05-23T11:04:00</dc:date>
            </office:change-info>
          </text:insertion>
        </text:changed-region>
        <text:changed-region text:id="ct161197856">
          <text:insertion>
            <office:change-info>
              <dc:creator>Olaf Meeuwissen</dc:creator>
              <dc:date>2007-05-23T11:05:00</dc:date>
            </office:change-info>
          </text:insertion>
        </text:changed-region>
        <text:changed-region text:id="ct160827624">
          <text:deletion>
            <office:change-info>
              <dc:creator>Olaf Meeuwissen</dc:creator>
              <dc:date>2007-05-23T11:05:00</dc:date>
            </office:change-info>
            <text:p text:style-name="P3">P</text:p>
          </text:deletion>
        </text:changed-region>
        <text:changed-region text:id="ct160827728">
          <text:insertion>
            <office:change-info>
              <dc:creator>Olaf Meeuwissen</dc:creator>
              <dc:date>2007-05-23T11:05:00</dc:date>
            </office:change-info>
          </text:insertion>
        </text:changed-region>
        <text:changed-region text:id="ct160827832">
          <text:deletion>
            <office:change-info>
              <dc:creator>Olaf Meeuwissen</dc:creator>
              <dc:date>2007-05-23T11:05:00</dc:date>
            </office:change-info>
            <text:p text:style-name="P3">value</text:p>
          </text:deletion>
        </text:changed-region>
        <text:changed-region text:id="ct161252824">
          <text:insertion>
            <office:change-info>
              <dc:creator>Olaf Meeuwissen</dc:creator>
              <dc:date>2007-05-23T11:05:00</dc:date>
            </office:change-info>
          </text:insertion>
        </text:changed-region>
        <text:changed-region text:id="ct160827936">
          <text:deletion>
            <office:change-info>
              <dc:creator>Olaf Meeuwissen</dc:creator>
              <dc:date>2007-05-23T11:06:00</dc:date>
            </office:change-info>
            <text:p text:style-name="P3"><text:s/>is represented by CTM</text:p>
          </text:deletion>
        </text:changed-region>
        <text:changed-region text:id="ct160828040">
          <text:insertion>
            <office:change-info>
              <dc:creator>Olaf Meeuwissen</dc:creator>
              <dc:date>2007-05-23T11:06:00</dc:date>
            </office:change-info>
          </text:insertion>
        </text:changed-region>
        <text:changed-region text:id="ct160828144">
          <text:insertion>
            <office:change-info>
              <dc:creator>Olaf Meeuwissen</dc:creator>
              <dc:date>2007-05-23T11:06:00</dc:date>
            </office:change-info>
          </text:insertion>
        </text:changed-region>
        <text:changed-region text:id="ct160828248">
          <text:deletion>
            <office:change-info>
              <dc:creator>Olaf Meeuwissen</dc:creator>
              <dc:date>2007-05-23T11:06:00</dc:date>
            </office:change-info>
            <text:p text:style-name="P3">value</text:p>
          </text:deletion>
        </text:changed-region>
        <text:changed-region text:id="ct160828352">
          <text:insertion>
            <office:change-info>
              <dc:creator>Olaf Meeuwissen</dc:creator>
              <dc:date>2007-05-23T11:06:00</dc:date>
            </office:change-info>
          </text:insertion>
        </text:changed-region>
        <text:changed-region text:id="ct45035432">
          <text:insertion>
            <office:change-info>
              <dc:creator>Olaf Meeuwissen</dc:creator>
              <dc:date>2007-05-23T11:06:00</dc:date>
            </office:change-info>
          </text:insertion>
        </text:changed-region>
        <text:changed-region text:id="ct45035536">
          <text:insertion>
            <office:change-info>
              <dc:creator>Olaf Meeuwissen</dc:creator>
              <dc:date>2007-05-23T11:06:00</dc:date>
            </office:change-info>
          </text:insertion>
        </text:changed-region>
        <text:changed-region text:id="ct45035640">
          <text:deletion>
            <office:change-info>
              <dc:creator>Olaf Meeuwissen</dc:creator>
              <dc:date>2007-05-23T11:06:00</dc:date>
            </office:change-info>
            <text:p text:style-name="P3">.</text:p>
          </text:deletion>
        </text:changed-region>
        <text:changed-region text:id="ct161978232">
          <text:deletion>
            <office:change-info>
              <dc:creator>Olaf Meeuwissen</dc:creator>
              <dc:date>2007-05-23T11:07:00</dc:date>
            </office:change-info>
            <text:p text:style-name="P3"><text:span text:style-name="T5">when</text:span></text:p>
          </text:deletion>
        </text:changed-region>
        <text:changed-region text:id="ct161265544">
          <text:insertion>
            <office:change-info>
              <dc:creator>Olaf Meeuwissen</dc:creator>
              <dc:date>2007-05-23T11:07:00</dc:date>
            </office:change-info>
          </text:insertion>
        </text:changed-region>
        <text:changed-region text:id="ct161265648">
          <text:insertion>
            <office:change-info>
              <dc:creator>Olaf Meeuwissen</dc:creator>
              <dc:date>2007-05-23T11:07:00</dc:date>
            </office:change-info>
          </text:insertion>
        </text:changed-region>
        <text:changed-region text:id="ct161265792">
          <text:insertion>
            <office:change-info>
              <dc:creator>Olaf Meeuwissen</dc:creator>
              <dc:date>2007-05-23T11:07:00</dc:date>
            </office:change-info>
          </text:insertion>
        </text:changed-region>
        <text:changed-region text:id="ct161265976">
          <text:deletion>
            <office:change-info>
              <dc:creator>Olaf Meeuwissen</dc:creator>
              <dc:date>2007-05-23T11:07:00</dc:date>
            </office:change-info>
            <text:p text:style-name="P3"><text:span text:style-name="T5"><text:s/>and</text:span></text:p>
          </text:deletion>
        </text:changed-region>
        <text:changed-region text:id="ct161266160">
          <text:deletion>
            <office:change-info>
              <dc:creator>tora</dc:creator>
              <dc:date>2007-05-19T16:02:00</dc:date>
            </office:change-info>
            <text:p text:style-name="P3"><text:span text:style-name="T4">errorno</text:span></text:p>
          </text:deletion>
        </text:changed-region>
        <text:changed-region text:id="ct161266384">
          <text:insertion>
            <office:change-info>
              <dc:creator>tora</dc:creator>
              <dc:date>2007-05-19T16:02:00</dc:date>
            </office:change-info>
          </text:insertion>
        </text:changed-region>
        <text:changed-region text:id="ct99966720">
          <text:insertion>
            <office:change-info>
              <dc:creator>Olaf Meeuwissen</dc:creator>
              <dc:date>2007-05-23T11:08:00</dc:date>
            </office:change-info>
          </text:insertion>
        </text:changed-region>
        <text:changed-region text:id="ct99966616">
          <text:deletion>
            <office:change-info>
              <dc:creator>Olaf Meeuwissen</dc:creator>
              <dc:date>2007-05-23T11:08:00</dc:date>
            </office:change-info>
            <text:p text:style-name="P3">from the</text:p>
          </text:deletion>
        </text:changed-region>
        <text:changed-region text:id="ct99966512">
          <text:insertion>
            <office:change-info>
              <dc:creator>Olaf Meeuwissen</dc:creator>
              <dc:date>2007-05-23T11:08:00</dc:date>
            </office:change-info>
          </text:insertion>
        </text:changed-region>
        <text:changed-region text:id="ct99966408">
          <text:insertion>
            <office:change-info>
              <dc:creator>Olaf Meeuwissen</dc:creator>
              <dc:date>2007-05-23T11:08:00</dc:date>
            </office:change-info>
          </text:insertion>
        </text:changed-region>
        <text:changed-region text:id="ct99966304">
          <text:deletion>
            <office:change-info>
              <dc:creator>Olaf Meeuwissen</dc:creator>
              <dc:date>2007-05-23T11:11:00</dc:date>
            </office:change-info>
            <text:p text:style-name="P3">the</text:p>
          </text:deletion>
        </text:changed-region>
        <text:changed-region text:id="ct99966200">
          <text:insertion>
            <office:change-info>
              <dc:creator>Olaf Meeuwissen</dc:creator>
              <dc:date>2007-05-23T11:11:00</dc:date>
            </office:change-info>
          </text:insertion>
        </text:changed-region>
        <text:changed-region text:id="ct99966096">
          <text:insertion>
            <office:change-info>
              <dc:creator>Olaf Meeuwissen</dc:creator>
              <dc:date>2007-05-23T11:11:00</dc:date>
            </office:change-info>
          </text:insertion>
        </text:changed-region>
        <text:changed-region text:id="ct99965992">
          <text:insertion>
            <office:change-info>
              <dc:creator>Olaf Meeuwissen</dc:creator>
              <dc:date>2007-05-23T11:12:00</dc:date>
            </office:change-info>
          </text:insertion>
        </text:changed-region>
        <text:changed-region text:id="ct99965888">
          <text:deletion>
            <office:change-info>
              <dc:creator>Olaf Meeuwissen</dc:creator>
              <dc:date>2007-05-23T11:14:00</dc:date>
            </office:change-info>
            <text:p text:style-name="P3">. <text:s/>It contains 6 <text:span text:style-name="T2">opvp_float_t</text:span> elements -</text:p>
          </text:deletion>
        </text:changed-region>
        <text:changed-region text:id="ct161266744">
          <text:insertion>
            <office:change-info>
              <dc:creator>Olaf Meeuwissen</dc:creator>
              <dc:date>2007-05-23T11:08:00</dc:date>
            </office:change-info>
          </text:insertion>
        </text:changed-region>
        <text:changed-region text:id="ct160929864">
          <text:deletion>
            <office:change-info>
              <dc:creator>Olaf Meeuwissen</dc:creator>
              <dc:date>2007-05-23T11:09:00</dc:date>
            </office:change-info>
            <text:p text:style-name="P3">from the</text:p>
          </text:deletion>
        </text:changed-region>
        <text:changed-region text:id="ct98777432">
          <text:insertion>
            <office:change-info>
              <dc:creator>Olaf Meeuwissen</dc:creator>
              <dc:date>2007-05-23T11:09:00</dc:date>
            </office:change-info>
          </text:insertion>
        </text:changed-region>
        <text:changed-region text:id="ct99160080">
          <text:deletion>
            <office:change-info>
              <dc:creator>Olaf Meeuwissen</dc:creator>
              <dc:date>2007-05-23T11:09:00</dc:date>
            </office:change-info>
            <text:p text:style-name="P3"><text:span text:style-name="T5">when</text:span></text:p>
          </text:deletion>
        </text:changed-region>
        <text:changed-region text:id="ct99967824">
          <text:insertion>
            <office:change-info>
              <dc:creator>Olaf Meeuwissen</dc:creator>
              <dc:date>2007-05-23T11:09:00</dc:date>
            </office:change-info>
          </text:insertion>
        </text:changed-region>
        <text:changed-region text:id="ct161165816">
          <text:insertion>
            <office:change-info>
              <dc:creator>Olaf Meeuwissen</dc:creator>
              <dc:date>2007-05-23T11:09:00</dc:date>
            </office:change-info>
          </text:insertion>
        </text:changed-region>
        <text:changed-region text:id="ct161166152">
          <text:insertion>
            <office:change-info>
              <dc:creator>Olaf Meeuwissen</dc:creator>
              <dc:date>2007-05-23T11:09:00</dc:date>
            </office:change-info>
          </text:insertion>
        </text:changed-region>
        <text:changed-region text:id="ct161166336">
          <text:deletion>
            <office:change-info>
              <dc:creator>Olaf Meeuwissen</dc:creator>
              <dc:date>2007-05-23T11:09:00</dc:date>
            </office:change-info>
            <text:p text:style-name="P3"><text:span text:style-name="T5">and </text:span></text:p>
          </text:deletion>
        </text:changed-region>
        <text:changed-region text:id="ct161166520">
          <text:deletion>
            <office:change-info>
              <dc:creator>tora</dc:creator>
              <dc:date>2007-05-19T16:02:00</dc:date>
            </office:change-info>
            <text:p text:style-name="P3"><text:span text:style-name="T4">errorno</text:span></text:p>
          </text:deletion>
        </text:changed-region>
        <text:changed-region text:id="ct161166744">
          <text:insertion>
            <office:change-info>
              <dc:creator>tora</dc:creator>
              <dc:date>2007-05-19T16:02:00</dc:date>
            </office:change-info>
          </text:insertion>
        </text:changed-region>
        <text:changed-region text:id="ct163362192">
          <text:insertion>
            <office:change-info>
              <dc:creator>Olaf Meeuwissen</dc:creator>
              <dc:date>2007-05-23T11:14:00</dc:date>
            </office:change-info>
          </text:insertion>
        </text:changed-region>
        <text:changed-region text:id="ct163362088">
          <text:insertion>
            <office:change-info>
              <dc:creator>Olaf Meeuwissen</dc:creator>
              <dc:date>2007-05-24T15:50:00</dc:date>
            </office:change-info>
          </text:insertion>
        </text:changed-region>
        <text:changed-region text:id="ct163361984">
          <text:deletion>
            <office:change-info>
              <dc:creator>Olaf Meeuwissen</dc:creator>
              <dc:date>2007-05-23T11:15:00</dc:date>
            </office:change-info>
            <text:p text:style-name="P3">in the</text:p>
          </text:deletion>
        </text:changed-region>
        <text:changed-region text:id="ct163361880">
          <text:insertion>
            <office:change-info>
              <dc:creator>Olaf Meeuwissen</dc:creator>
              <dc:date>2007-05-23T11:15:00</dc:date>
            </office:change-info>
          </text:insertion>
        </text:changed-region>
        <text:changed-region text:id="ct163361776">
          <text:insertion>
            <office:change-info>
              <dc:creator>Olaf Meeuwissen</dc:creator>
              <dc:date>2007-05-23T11:15:00</dc:date>
            </office:change-info>
          </text:insertion>
        </text:changed-region>
        <text:changed-region text:id="ct163361672">
          <text:insertion>
            <office:change-info>
              <dc:creator>Olaf Meeuwissen</dc:creator>
              <dc:date>2007-05-23T11:15:00</dc:date>
            </office:change-info>
          </text:insertion>
        </text:changed-region>
        <text:changed-region text:id="ct163361568">
          <text:deletion>
            <office:change-info>
              <dc:creator>Olaf Meeuwissen</dc:creator>
              <dc:date>2007-05-23T11:15:00</dc:date>
            </office:change-info>
            <text:p text:style-name="P3">in the</text:p>
          </text:deletion>
        </text:changed-region>
        <text:changed-region text:id="ct163361464">
          <text:insertion>
            <office:change-info>
              <dc:creator>Olaf Meeuwissen</dc:creator>
              <dc:date>2007-05-23T11:15:00</dc:date>
            </office:change-info>
          </text:insertion>
        </text:changed-region>
        <text:changed-region text:id="ct161167736">
          <text:insertion>
            <office:change-info>
              <dc:creator>Olaf Meeuwissen</dc:creator>
              <dc:date>2007-05-23T11:15:00</dc:date>
            </office:change-info>
          </text:insertion>
        </text:changed-region>
        <text:changed-region text:id="ct161167632">
          <text:deletion>
            <office:change-info>
              <dc:creator>Olaf Meeuwissen</dc:creator>
              <dc:date>2007-05-23T11:15:00</dc:date>
            </office:change-info>
            <text:p text:style-name="P3">D</text:p>
          </text:deletion>
        </text:changed-region>
        <text:changed-region text:id="ct164939880">
          <text:insertion>
            <office:change-info>
              <dc:creator>Olaf Meeuwissen</dc:creator>
              <dc:date>2007-05-23T11:16:00</dc:date>
            </office:change-info>
          </text:insertion>
        </text:changed-region>
        <text:changed-region text:id="ct163363640">
          <text:deletion>
            <office:change-info>
              <dc:creator>Olaf Meeuwissen</dc:creator>
              <dc:date>2007-05-23T11:16:00</dc:date>
            </office:change-info>
            <text:p text:style-name="P3">in the</text:p>
          </text:deletion>
        </text:changed-region>
        <text:changed-region text:id="ct163363744">
          <text:insertion>
            <office:change-info>
              <dc:creator>Olaf Meeuwissen</dc:creator>
              <dc:date>2007-05-23T11:16:00</dc:date>
            </office:change-info>
          </text:insertion>
        </text:changed-region>
        <text:changed-region text:id="ct163363848">
          <text:insertion>
            <office:change-info>
              <dc:creator>Olaf Meeuwissen</dc:creator>
              <dc:date>2007-05-23T11:16:00</dc:date>
            </office:change-info>
          </text:insertion>
        </text:changed-region>
        <text:changed-region text:id="ct164815312">
          <text:insertion>
            <office:change-info>
              <dc:creator>Olaf Meeuwissen</dc:creator>
              <dc:date>2007-05-23T11:16:00</dc:date>
            </office:change-info>
          </text:insertion>
        </text:changed-region>
        <text:changed-region text:id="ct149844488">
          <text:deletion>
            <office:change-info>
              <dc:creator>Olaf Meeuwissen</dc:creator>
              <dc:date>2007-05-23T11:16:00</dc:date>
            </office:change-info>
            <text:p text:style-name="P3"><text:s/>which is</text:p>
          </text:deletion>
        </text:changed-region>
        <text:changed-region text:id="ct164815416">
          <text:insertion>
            <office:change-info>
              <dc:creator>Olaf Meeuwissen</dc:creator>
              <dc:date>2007-05-23T11:16:00</dc:date>
            </office:change-info>
          </text:insertion>
        </text:changed-region>
        <text:changed-region text:id="ct164815520">
          <text:insertion>
            <office:change-info>
              <dc:creator>Olaf Meeuwissen</dc:creator>
              <dc:date>2007-05-23T11:17:00</dc:date>
            </office:change-info>
          </text:insertion>
        </text:changed-region>
        <text:changed-region text:id="ct99974392">
          <text:deletion>
            <office:change-info>
              <dc:creator>Olaf Meeuwissen</dc:creator>
              <dc:date>2007-05-23T11:17:00</dc:date>
            </office:change-info>
            <text:p text:style-name="P3"><text:s/>for drawing</text:p>
          </text:deletion>
        </text:changed-region>
        <text:changed-region text:id="ct164815624">
          <text:deletion>
            <office:change-info>
              <dc:creator>y t</dc:creator>
              <dc:date>2007-05-18T13:37:00</dc:date>
            </office:change-info>
            <text:p text:style-name="P3"><text:span text:style-name="T6">★</text:span></text:p>
          </text:deletion>
        </text:changed-region>
        <text:changed-region text:id="ct164815728">
          <text:insertion>
            <office:change-info>
              <dc:creator>Olaf Meeuwissen</dc:creator>
              <dc:date>2007-05-23T11:17:00</dc:date>
            </office:change-info>
          </text:insertion>
        </text:changed-region>
        <text:changed-region text:id="ct99818496">
          <text:deletion>
            <office:change-info>
              <dc:creator>Olaf Meeuwissen</dc:creator>
              <dc:date>2007-05-23T11:17:00</dc:date>
            </office:change-info>
            <text:p text:style-name="P3"><text:span text:style-name="T6">D</text:span></text:p>
          </text:deletion>
        </text:changed-region>
        <text:changed-region text:id="ct99133760">
          <text:deletion>
            <office:change-info>
              <dc:creator>Olaf Meeuwissen</dc:creator>
              <dc:date>2007-05-23T11:17:00</dc:date>
            </office:change-info>
            <text:p text:style-name="P3">in the</text:p>
          </text:deletion>
        </text:changed-region>
        <text:changed-region text:id="ct99818600">
          <text:insertion>
            <office:change-info>
              <dc:creator>Olaf Meeuwissen</dc:creator>
              <dc:date>2007-05-23T11:17:00</dc:date>
            </office:change-info>
          </text:insertion>
        </text:changed-region>
        <text:changed-region text:id="ct99818704">
          <text:insertion>
            <office:change-info>
              <dc:creator>Olaf Meeuwissen</dc:creator>
              <dc:date>2007-05-24T15:53:00</dc:date>
            </office:change-info>
          </text:insertion>
        </text:changed-region>
        <text:changed-region text:id="ct99818808">
          <text:deletion>
            <office:change-info>
              <dc:creator>Olaf Meeuwissen</dc:creator>
              <dc:date>2007-05-24T15:51:00</dc:date>
            </office:change-info>
            <text:p text:style-name="P3">nd a</text:p>
          </text:deletion>
        </text:changed-region>
        <text:changed-region text:id="ct160944744">
          <text:insertion>
            <office:change-info>
              <dc:creator>Olaf Meeuwissen</dc:creator>
              <dc:date>2007-05-24T15:51:00</dc:date>
            </office:change-info>
          </text:insertion>
        </text:changed-region>
        <text:changed-region text:id="ct99818912">
          <text:deletion>
            <office:change-info>
              <dc:creator>Olaf Meeuwissen</dc:creator>
              <dc:date>2007-05-24T15:51:00</dc:date>
            </office:change-info>
            <text:p text:style-name="P3">i</text:p>
          </text:deletion>
        </text:changed-region>
        <text:changed-region text:id="ct99819016">
          <text:insertion>
            <office:change-info>
              <dc:creator>Olaf Meeuwissen</dc:creator>
              <dc:date>2007-05-24T15:51:00</dc:date>
            </office:change-info>
          </text:insertion>
        </text:changed-region>
        <text:changed-region text:id="ct99819120">
          <text:insertion>
            <office:change-info>
              <dc:creator>Olaf Meeuwissen</dc:creator>
              <dc:date>2007-05-24T15:51:00</dc:date>
            </office:change-info>
          </text:insertion>
        </text:changed-region>
        <text:changed-region text:id="ct161012384">
          <text:insertion>
            <office:change-info>
              <dc:creator>Olaf Meeuwissen</dc:creator>
              <dc:date>2007-05-24T15:52:00</dc:date>
            </office:change-info>
          </text:insertion>
        </text:changed-region>
        <text:changed-region text:id="ct99819672">
          <text:deletion>
            <office:change-info>
              <dc:creator>Olaf Meeuwissen</dc:creator>
              <dc:date>2007-05-24T15:52:00</dc:date>
            </office:change-info>
            <text:p text:style-name="P3">D</text:p>
          </text:deletion>
        </text:changed-region>
        <text:changed-region text:id="ct99819776">
          <text:insertion>
            <office:change-info>
              <dc:creator>Olaf Meeuwissen</dc:creator>
              <dc:date>2007-05-24T15:52:00</dc:date>
            </office:change-info>
          </text:insertion>
        </text:changed-region>
        <text:changed-region text:id="ct99819880">
          <text:deletion>
            <office:change-info>
              <dc:creator>y t</dc:creator>
              <dc:date>2007-05-18T13:36:00</dc:date>
            </office:change-info>
            <text:p text:style-name="P3">s</text:p>
          </text:deletion>
        </text:changed-region>
        <text:changed-region text:id="ct99819984">
          <text:insertion>
            <office:change-info>
              <dc:creator>Olaf Meeuwissen</dc:creator>
              <dc:date>2007-05-24T15:52:00</dc:date>
            </office:change-info>
          </text:insertion>
        </text:changed-region>
        <text:changed-region text:id="ct99820168">
          <text:insertion>
            <office:change-info>
              <dc:creator>Olaf Meeuwissen</dc:creator>
              <dc:date>2007-05-24T15:52:00</dc:date>
            </office:change-info>
          </text:insertion>
        </text:changed-region>
        <text:changed-region text:id="ct99820272">
          <text:insertion>
            <office:change-info>
              <dc:creator>Olaf Meeuwissen</dc:creator>
              <dc:date>2007-05-24T15:55:00</dc:date>
            </office:change-info>
          </text:insertion>
        </text:changed-region>
        <text:changed-region text:id="ct99820536">
          <text:deletion>
            <office:change-info>
              <dc:creator>y t</dc:creator>
              <dc:date>2007-05-18T13:37:00</dc:date>
            </office:change-info>
            <text:p text:style-name="P3"><text:span text:style-name="T6">★StartJob, EndJobの間に限らないのでは？</text:span></text:p>
          </text:deletion>
        </text:changed-region>
        <text:changed-region text:id="ct150721208">
          <text:deletion>
            <office:change-info>
              <dc:creator>Olaf Meeuwissen</dc:creator>
              <dc:date>2007-05-23T11:15:00</dc:date>
            </office:change-info>
            <text:p text:style-name="P3"><text:span text:style-name="T5">when</text:span></text:p>
          </text:deletion>
        </text:changed-region>
        <text:changed-region text:id="ct163306344">
          <text:insertion>
            <office:change-info>
              <dc:creator>Olaf Meeuwissen</dc:creator>
              <dc:date>2007-05-23T11:15:00</dc:date>
            </office:change-info>
          </text:insertion>
        </text:changed-region>
        <text:changed-region text:id="ct163306448">
          <text:insertion>
            <office:change-info>
              <dc:creator>Olaf Meeuwissen</dc:creator>
              <dc:date>2007-05-23T11:15:00</dc:date>
            </office:change-info>
          </text:insertion>
        </text:changed-region>
        <text:changed-region text:id="ct163306712">
          <text:insertion>
            <office:change-info>
              <dc:creator>Olaf Meeuwissen</dc:creator>
              <dc:date>2007-05-23T11:15:00</dc:date>
            </office:change-info>
          </text:insertion>
        </text:changed-region>
        <text:changed-region text:id="ct163306856">
          <text:deletion>
            <office:change-info>
              <dc:creator>Olaf Meeuwissen</dc:creator>
              <dc:date>2007-05-23T11:15:00</dc:date>
            </office:change-info>
            <text:p text:style-name="P3"><text:span text:style-name="T5"><text:s/>and</text:span></text:p>
          </text:deletion>
        </text:changed-region>
        <text:changed-region text:id="ct163307120">
          <text:deletion>
            <office:change-info>
              <dc:creator>tora</dc:creator>
              <dc:date>2007-05-19T16:02:00</dc:date>
            </office:change-info>
            <text:p text:style-name="P3"><text:span text:style-name="T4">errorno</text:span></text:p>
          </text:deletion>
        </text:changed-region>
        <text:changed-region text:id="ct163307304">
          <text:insertion>
            <office:change-info>
              <dc:creator>tora</dc:creator>
              <dc:date>2007-05-19T16:02:00</dc:date>
            </office:change-info>
          </text:insertion>
        </text:changed-region>
        <text:changed-region text:id="ct164800248">
          <text:insertion>
            <office:change-info>
              <dc:creator>Olaf Meeuwissen</dc:creator>
              <dc:date>2007-05-23T11:18:00</dc:date>
            </office:change-info>
          </text:insertion>
        </text:changed-region>
        <text:changed-region text:id="ct164800144">
          <text:insertion>
            <office:change-info>
              <dc:creator>Olaf Meeuwissen</dc:creator>
              <dc:date>2007-05-23T11:19:00</dc:date>
            </office:change-info>
          </text:insertion>
        </text:changed-region>
        <text:changed-region text:id="ct164800040">
          <text:insertion>
            <office:change-info>
              <dc:creator>Olaf Meeuwissen</dc:creator>
              <dc:date>2007-05-23T11:19:00</dc:date>
            </office:change-info>
          </text:insertion>
        </text:changed-region>
        <text:changed-region text:id="ct164799936">
          <text:deletion>
            <office:change-info>
              <dc:creator>Olaf Meeuwissen</dc:creator>
              <dc:date>2007-05-23T11:19:00</dc:date>
            </office:change-info>
            <text:p text:style-name="P3">i</text:p>
          </text:deletion>
        </text:changed-region>
        <text:changed-region text:id="ct163308240">
          <text:deletion>
            <office:change-info>
              <dc:creator>y t</dc:creator>
              <dc:date>2007-05-18T14:47:00</dc:date>
            </office:change-info>
            <text:p text:style-name="P7">★何のエラーを返す</text:p>
          </text:deletion>
        </text:changed-region>
        <text:changed-region text:id="ct163308344">
          <text:deletion>
            <office:change-info>
              <dc:creator>y t</dc:creator>
              <dc:date>2007-05-18T16:57:00</dc:date>
            </office:change-info>
            <text:p text:style-name="P7"><text:s/>return error.</text:p>
          </text:deletion>
        </text:changed-region>
        <text:changed-region text:id="ct163308448">
          <text:deletion>
            <office:change-info>
              <dc:creator>y t</dc:creator>
              <dc:date>2007-05-18T16:50:00</dc:date>
            </office:change-info>
            <text:p text:style-name="P7">may</text:p>
          </text:deletion>
        </text:changed-region>
        <text:changed-region text:id="ct164799832">
          <text:deletion>
            <office:change-info>
              <dc:creator>y t</dc:creator>
              <dc:date>2007-05-18T16:57:00</dc:date>
            </office:change-info>
            <text:p text:style-name="P7">Driver MUST be able to save at least one set of the Graphics State Object parameters into its stack. If caller calls this function more than once without calling <text:span text:style-name="T2">opvpRestoreGS()</text:span> function, this function </text:p>
          </text:deletion>
        </text:changed-region>
        <text:changed-region text:id="ct163308136">
          <text:deletion>
            <office:change-info>
              <dc:creator>tora</dc:creator>
              <dc:date>2007-05-19T16:02:00</dc:date>
            </office:change-info>
            <text:p text:style-name="P3"><text:span text:style-name="T4">errorno</text:span></text:p>
          </text:deletion>
        </text:changed-region>
        <text:changed-region text:id="ct163308032">
          <text:insertion>
            <office:change-info>
              <dc:creator>tora</dc:creator>
              <dc:date>2007-05-19T16:02:00</dc:date>
            </office:change-info>
          </text:insertion>
        </text:changed-region>
        <text:changed-region text:id="ct161196960">
          <text:insertion>
            <office:change-info>
              <dc:creator>Olaf Meeuwissen</dc:creator>
              <dc:date>2007-05-24T15:58:00</dc:date>
            </office:change-info>
          </text:insertion>
        </text:changed-region>
        <text:changed-region text:id="ct164802264">
          <text:deletion>
            <office:change-info>
              <dc:creator>Olaf Meeuwissen</dc:creator>
              <dc:date>2007-05-23T11:19:00</dc:date>
            </office:change-info>
            <text:p text:style-name="P3"><text:span text:style-name="T5">when</text:span></text:p>
          </text:deletion>
        </text:changed-region>
        <text:changed-region text:id="ct164193896">
          <text:insertion>
            <office:change-info>
              <dc:creator>Olaf Meeuwissen</dc:creator>
              <dc:date>2007-05-23T11:19:00</dc:date>
            </office:change-info>
          </text:insertion>
        </text:changed-region>
        <text:changed-region text:id="ct164194000">
          <text:insertion>
            <office:change-info>
              <dc:creator>Olaf Meeuwissen</dc:creator>
              <dc:date>2007-05-23T11:19:00</dc:date>
            </office:change-info>
          </text:insertion>
        </text:changed-region>
        <text:changed-region text:id="ct164194104">
          <text:insertion>
            <office:change-info>
              <dc:creator>Olaf Meeuwissen</dc:creator>
              <dc:date>2007-05-23T11:19:00</dc:date>
            </office:change-info>
          </text:insertion>
        </text:changed-region>
        <text:changed-region text:id="ct164194328">
          <text:deletion>
            <office:change-info>
              <dc:creator>Olaf Meeuwissen</dc:creator>
              <dc:date>2007-05-23T11:19:00</dc:date>
            </office:change-info>
            <text:p text:style-name="P3"><text:span text:style-name="T5"><text:s/>and</text:span></text:p>
          </text:deletion>
        </text:changed-region>
        <text:changed-region text:id="ct164194512">
          <text:deletion>
            <office:change-info>
              <dc:creator>tora</dc:creator>
              <dc:date>2007-05-19T16:02:00</dc:date>
            </office:change-info>
            <text:p text:style-name="P3"><text:span text:style-name="T4">errorno</text:span></text:p>
          </text:deletion>
        </text:changed-region>
        <text:changed-region text:id="ct164194768">
          <text:insertion>
            <office:change-info>
              <dc:creator>tora</dc:creator>
              <dc:date>2007-05-19T16:02:00</dc:date>
            </office:change-info>
          </text:insertion>
        </text:changed-region>
        <text:changed-region text:id="ct100287664">
          <text:insertion>
            <office:change-info>
              <dc:creator>Olaf Meeuwissen</dc:creator>
              <dc:date>2007-05-23T11:21:00</dc:date>
            </office:change-info>
          </text:insertion>
        </text:changed-region>
        <text:changed-region text:id="ct100287560">
          <text:deletion>
            <office:change-info>
              <dc:creator>Olaf Meeuwissen</dc:creator>
              <dc:date>2007-05-23T11:21:00</dc:date>
            </office:change-info>
            <text:p text:style-name="P3">the </text:p>
          </text:deletion>
        </text:changed-region>
        <text:changed-region text:id="ct100287456">
          <text:insertion>
            <office:change-info>
              <dc:creator>Olaf Meeuwissen</dc:creator>
              <dc:date>2007-05-23T11:21:00</dc:date>
            </office:change-info>
          </text:insertion>
        </text:changed-region>
        <text:changed-region text:id="ct100287352">
          <text:deletion>
            <office:change-info>
              <dc:creator>Olaf Meeuwissen</dc:creator>
              <dc:date>2007-05-23T11:21:00</dc:date>
            </office:change-info>
            <text:p text:style-name="P3">the </text:p>
          </text:deletion>
        </text:changed-region>
        <text:changed-region text:id="ct100287248">
          <text:insertion>
            <office:change-info>
              <dc:creator>Olaf Meeuwissen</dc:creator>
              <dc:date>2007-05-23T11:21:00</dc:date>
            </office:change-info>
          </text:insertion>
        </text:changed-region>
        <text:changed-region text:id="ct164196032">
          <text:deletion>
            <office:change-info>
              <dc:creator>tora</dc:creator>
              <dc:date>2007-05-19T16:02:00</dc:date>
            </office:change-info>
            <text:p text:style-name="P3"><text:span text:style-name="T4">errorno</text:span></text:p>
          </text:deletion>
        </text:changed-region>
        <text:changed-region text:id="ct164195928">
          <text:insertion>
            <office:change-info>
              <dc:creator>tora</dc:creator>
              <dc:date>2007-05-19T16:02:00</dc:date>
            </office:change-info>
          </text:insertion>
        </text:changed-region>
        <text:changed-region text:id="ct164195824">
          <text:insertion>
            <office:change-info>
              <dc:creator>Olaf Meeuwissen</dc:creator>
              <dc:date>2007-05-24T15:59:00</dc:date>
            </office:change-info>
          </text:insertion>
        </text:changed-region>
        <text:changed-region text:id="ct164195720">
          <text:deletion>
            <office:change-info>
              <dc:creator>Olaf Meeuwissen</dc:creator>
              <dc:date>2007-05-23T11:22:00</dc:date>
            </office:change-info>
            <text:p text:style-name="P17">when</text:p>
          </text:deletion>
        </text:changed-region>
        <text:changed-region text:id="ct164195616">
          <text:insertion>
            <office:change-info>
              <dc:creator>Olaf Meeuwissen</dc:creator>
              <dc:date>2007-05-23T11:22:00</dc:date>
            </office:change-info>
          </text:insertion>
        </text:changed-region>
        <text:changed-region text:id="ct160942352">
          <text:insertion>
            <office:change-info>
              <dc:creator>Olaf Meeuwissen</dc:creator>
              <dc:date>2007-05-23T11:22:00</dc:date>
            </office:change-info>
          </text:insertion>
        </text:changed-region>
        <text:changed-region text:id="ct99494904">
          <text:insertion>
            <office:change-info>
              <dc:creator>Olaf Meeuwissen</dc:creator>
              <dc:date>2007-05-23T11:22:00</dc:date>
            </office:change-info>
          </text:insertion>
        </text:changed-region>
        <text:changed-region text:id="ct100289632">
          <text:deletion>
            <office:change-info>
              <dc:creator>Olaf Meeuwissen</dc:creator>
              <dc:date>2007-05-23T11:22:00</dc:date>
            </office:change-info>
            <text:p text:style-name="P17"><text:s/>and</text:p>
          </text:deletion>
        </text:changed-region>
        <text:changed-region text:id="ct150545528">
          <text:deletion>
            <office:change-info>
              <dc:creator>tora</dc:creator>
              <dc:date>2007-05-19T16:02:00</dc:date>
            </office:change-info>
            <text:p text:style-name="P17"><text:span text:style-name="T2">errorno</text:span></text:p>
          </text:deletion>
        </text:changed-region>
        <text:changed-region text:id="ct100289736">
          <text:insertion>
            <office:change-info>
              <dc:creator>tora</dc:creator>
              <dc:date>2007-05-19T16:02:00</dc:date>
            </office:change-info>
          </text:insertion>
        </text:changed-region>
        <text:changed-region text:id="ct99838600">
          <text:insertion>
            <office:change-info>
              <dc:creator>Olaf Meeuwissen</dc:creator>
              <dc:date>2007-05-24T16:00:00</dc:date>
            </office:change-info>
          </text:insertion>
        </text:changed-region>
        <text:changed-region text:id="ct99839824">
          <text:insertion>
            <office:change-info>
              <dc:creator>tora</dc:creator>
              <dc:date>2007-05-19T16:49:00</dc:date>
            </office:change-info>
          </text:insertion>
        </text:changed-region>
        <text:changed-region text:id="ct99839688">
          <text:deletion>
            <office:change-info>
              <dc:creator>tora</dc:creator>
              <dc:date>2007-05-19T16:49:00</dc:date>
            </office:change-info>
            <text:p text:style-name="P18"><text:span text:style-name="T5">,</text:span></text:p>
          </text:deletion>
        </text:changed-region>
        <text:changed-region text:id="ct99839552">
          <text:insertion>
            <office:change-info>
              <dc:creator>tora</dc:creator>
              <dc:date>2007-05-19T16:49:00</dc:date>
            </office:change-info>
          </text:insertion>
        </text:changed-region>
        <text:changed-region text:id="ct99839416">
          <text:deletion>
            <office:change-info>
              <dc:creator>y t</dc:creator>
              <dc:date>2007-05-25T15:29:00</dc:date>
            </office:change-info>
            <text:p text:style-name="P18"><text:span text:style-name="T15">★順番入れ替えて良いか？</text:span></text:p>
          </text:deletion>
          <text:insertion>
            <office:change-info office:chg-author="tora" office:chg-date-time="2007-05-19T16:50:00"/>
          </text:insertion>
        </text:changed-region>
        <text:changed-region text:id="ct148703192">
          <text:deletion>
            <office:change-info>
              <dc:creator>y t</dc:creator>
              <dc:date>2007-05-25T15:29:00</dc:date>
            </office:change-info>
            <text:p text:style-name="P18"><text:span text:style-name="T15"><text:line-break/></text:span></text:p>
          </text:deletion>
        </text:changed-region>
        <text:changed-region text:id="ct99839072">
          <text:deletion>
            <office:change-info>
              <dc:creator>tora</dc:creator>
              <dc:date>2007-05-19T16:50:00</dc:date>
            </office:change-info>
            <text:p text:style-name="P18"><text:span text:style-name="T15"><text:tab/></text:span></text:p>
          </text:deletion>
        </text:changed-region>
        <text:changed-region text:id="ct99839176">
          <text:deletion>
            <office:change-info>
              <dc:creator>tora</dc:creator>
              <dc:date>2007-05-19T16:49:00</dc:date>
            </office:change-info>
            <text:p text:style-name="P18"><text:span text:style-name="T15">opvp_int_t *pnum</text:span></text:p>
          </text:deletion>
        </text:changed-region>
        <text:changed-region text:id="ct99839280">
          <text:deletion>
            <office:change-info>
              <dc:creator>tora</dc:creator>
              <dc:date>2007-05-19T16:50:00</dc:date>
            </office:change-info>
            <text:p text:style-name="P18"><text:span text:style-name="T15">);</text:span></text:p>
          </text:deletion>
        </text:changed-region>
        <text:changed-region text:id="ct99838968">
          <text:insertion>
            <office:change-info>
              <dc:creator>tora</dc:creator>
              <dc:date>2007-05-19T16:50:00</dc:date>
            </office:change-info>
          </text:insertion>
        </text:changed-region>
        <text:changed-region text:id="ct99838864">
          <text:deletion>
            <office:change-info>
              <dc:creator>tora</dc:creator>
              <dc:date>2007-05-19T16:50:00</dc:date>
            </office:change-info>
            <text:p text:style-name="P3"><text:span text:style-name="T2">pnum</text:span> – Pointer to the buffer which stores the number of the color space enum array elements.</text:p>
            <text:p text:style-name="P22"/>
          </text:deletion>
        </text:changed-region>
        <text:changed-region text:id="ct99927304">
          <text:deletion>
            <office:change-info>
              <dc:creator>y t</dc:creator>
              <dc:date>2007-05-18T13:40:00</dc:date>
            </office:change-info>
            <text:p text:style-name="P7">Caller MUST prepare at least 4 elements for the <text:span text:style-name="T2">pcspace</text:span> array to store the color space enums.★４でよいか？ <text:s/>Also t</text:p>
          </text:deletion>
        </text:changed-region>
        <text:changed-region text:id="ct99927200">
          <text:deletion>
            <office:change-info>
              <dc:creator>tora</dc:creator>
              <dc:date>2007-05-19T16:34:00</dc:date>
            </office:change-info>
            <text:p text:style-name="P7">heT</text:p>
          </text:deletion>
        </text:changed-region>
        <text:changed-region text:id="ct99927096">
          <text:deletion>
            <office:change-info>
              <dc:creator>tora</dc:creator>
              <dc:date>2007-05-19T17:00:00</dc:date>
            </office:change-info>
            <text:p text:style-name="P7"><text:s/></text:p>
          </text:deletion>
        </text:changed-region>
        <text:changed-region text:id="ct162369408">
          <text:deletion>
            <office:change-info>
              <dc:creator>tora</dc:creator>
              <dc:date>2007-05-19T16:34:00</dc:date>
            </office:change-info>
            <text:p text:style-name="P7">c</text:p>
          </text:deletion>
        </text:changed-region>
        <text:changed-region text:id="ct162369304">
          <text:deletion>
            <office:change-info>
              <dc:creator>tora</dc:creator>
              <dc:date>2007-05-19T17:00:00</dc:date>
            </office:change-info>
            <text:p text:style-name="P7">aller MUST set the number of the <text:span text:style-name="T2">pcspace</text:span> elements in <text:span text:style-name="T2">*pnum</text:span>.</text:p>
          </text:deletion>
        </text:changed-region>
        <text:changed-region text:id="ct161790016">
          <text:deletion>
            <office:change-info>
              <dc:creator>y t</dc:creator>
              <dc:date>2007-05-18T13:41:00</dc:date>
            </office:change-info>
            <text:p text:style-name="P7">★</text:p>
          </text:deletion>
        </text:changed-region>
        <text:changed-region text:id="ct99838760">
          <text:deletion>
            <office:change-info>
              <dc:creator>tora</dc:creator>
              <dc:date>2007-05-19T17:00:00</dc:date>
            </office:change-info>
            <text:p text:style-name="P7"><text:s/>Driver MUST return the number of the color space enum retrieved in <text:span text:style-name="T2">*pnum</text:span>. <text:s/>If the number of enums exceeds the number of elements prepared by the caller, driver MUST return the <text:s/>necessary number to retrieve all the enums in <text:span text:style-name="T2">*pnum</text:span>.</text:p>
          </text:deletion>
        </text:changed-region>
        <text:changed-region text:id="ct149766584">
          <text:insertion>
            <office:change-info>
              <dc:creator>tora</dc:creator>
              <dc:date>2007-05-19T16:36:00</dc:date>
            </office:change-info>
          </text:insertion>
        </text:changed-region>
        <text:changed-region text:id="ct99929176">
          <text:insertion>
            <office:change-info>
              <dc:creator>tora</dc:creator>
              <dc:date>2007-05-19T16:48:00</dc:date>
            </office:change-info>
          </text:insertion>
        </text:changed-region>
        <text:changed-region text:id="ct163152336">
          <text:insertion>
            <office:change-info>
              <dc:creator>tora</dc:creator>
              <dc:date>2007-05-19T16:52:00</dc:date>
            </office:change-info>
          </text:insertion>
        </text:changed-region>
        <text:changed-region text:id="ct163152440">
          <text:insertion>
            <office:change-info>
              <dc:creator>tora</dc:creator>
              <dc:date>2007-05-19T16:53:00</dc:date>
            </office:change-info>
          </text:insertion>
        </text:changed-region>
        <text:changed-region text:id="ct163153360">
          <text:deletion>
            <office:change-info>
              <dc:creator>tora</dc:creator>
              <dc:date>2007-05-19T16:02:00</dc:date>
            </office:change-info>
            <text:p text:style-name="P17"><text:span text:style-name="T2">errorno</text:span></text:p>
          </text:deletion>
        </text:changed-region>
        <text:changed-region text:id="ct163153464">
          <text:insertion>
            <office:change-info>
              <dc:creator>tora</dc:creator>
              <dc:date>2007-05-19T16:02:00</dc:date>
            </office:change-info>
          </text:insertion>
        </text:changed-region>
        <text:changed-region text:id="ct164385408">
          <text:insertion>
            <office:change-info>
              <dc:creator>Olaf Meeuwissen</dc:creator>
              <dc:date>2007-05-23T11:25:00</dc:date>
            </office:change-info>
          </text:insertion>
        </text:changed-region>
        <text:changed-region text:id="ct164385304">
          <text:deletion>
            <office:change-info>
              <dc:creator>Olaf Meeuwissen</dc:creator>
              <dc:date>2007-05-23T11:25:00</dc:date>
            </office:change-info>
            <text:p text:style-name="P3"><text:s/>current</text:p>
          </text:deletion>
        </text:changed-region>
        <text:changed-region text:id="ct164385200">
          <text:deletion>
            <office:change-info>
              <dc:creator>Olaf Meeuwissen</dc:creator>
              <dc:date>2007-05-23T11:25:00</dc:date>
            </office:change-info>
            <text:p text:style-name="P3">into the</text:p>
          </text:deletion>
        </text:changed-region>
        <text:changed-region text:id="ct163154736">
          <text:insertion>
            <office:change-info>
              <dc:creator>Olaf Meeuwissen</dc:creator>
              <dc:date>2007-05-23T11:25:00</dc:date>
            </office:change-info>
          </text:insertion>
        </text:changed-region>
        <text:changed-region text:id="ct163154600">
          <text:insertion>
            <office:change-info>
              <dc:creator>Olaf Meeuwissen</dc:creator>
              <dc:date>2007-05-23T11:25:00</dc:date>
            </office:change-info>
          </text:insertion>
        </text:changed-region>
        <text:changed-region text:id="ct163154464">
          <text:insertion>
            <office:change-info>
              <dc:creator>Olaf Meeuwissen</dc:creator>
              <dc:date>2007-05-23T11:25:00</dc:date>
            </office:change-info>
          </text:insertion>
        </text:changed-region>
        <text:changed-region text:id="ct163154360">
          <text:deletion>
            <office:change-info>
              <dc:creator>Olaf Meeuwissen</dc:creator>
              <dc:date>2007-05-23T11:25:00</dc:date>
            </office:change-info>
            <text:p text:style-name="P3">enum</text:p>
          </text:deletion>
        </text:changed-region>
        <text:changed-region text:id="ct163154256">
          <text:deletion>
            <office:change-info>
              <dc:creator>Olaf Meeuwissen</dc:creator>
              <dc:date>2007-05-23T11:26:00</dc:date>
            </office:change-info>
            <text:p text:style-name="P3">into the</text:p>
          </text:deletion>
        </text:changed-region>
        <text:changed-region text:id="ct163154152">
          <text:insertion>
            <office:change-info>
              <dc:creator>Olaf Meeuwissen</dc:creator>
              <dc:date>2007-05-23T11:26:00</dc:date>
            </office:change-info>
          </text:insertion>
        </text:changed-region>
        <text:changed-region text:id="ct163154048">
          <text:insertion>
            <office:change-info>
              <dc:creator>Olaf Meeuwissen</dc:creator>
              <dc:date>2007-05-23T11:26:00</dc:date>
            </office:change-info>
          </text:insertion>
        </text:changed-region>
        <text:changed-region text:id="ct150441304">
          <text:deletion>
            <office:change-info>
              <dc:creator>Olaf Meeuwissen</dc:creator>
              <dc:date>2007-05-23T11:26:00</dc:date>
            </office:change-info>
            <text:p text:style-name="P3">C</text:p>
          </text:deletion>
        </text:changed-region>
        <text:changed-region text:id="ct150441408">
          <text:deletion>
            <office:change-info>
              <dc:creator>Olaf Meeuwissen</dc:creator>
              <dc:date>2007-05-23T11:26:00</dc:date>
            </office:change-info>
            <text:p text:style-name="P3">given</text:p>
          </text:deletion>
        </text:changed-region>
        <text:changed-region text:id="ct150441512">
          <text:insertion>
            <office:change-info>
              <dc:creator>Olaf Meeuwissen</dc:creator>
              <dc:date>2007-05-23T11:26:00</dc:date>
            </office:change-info>
          </text:insertion>
        </text:changed-region>
        <text:changed-region text:id="ct150441616">
          <text:insertion>
            <office:change-info>
              <dc:creator>Olaf Meeuwissen</dc:creator>
              <dc:date>2007-05-23T11:26:00</dc:date>
            </office:change-info>
          </text:insertion>
        </text:changed-region>
        <text:changed-region text:id="ct150441720">
          <text:deletion>
            <office:change-info>
              <dc:creator>Olaf Meeuwissen</dc:creator>
              <dc:date>2007-05-23T11:26:00</dc:date>
            </office:change-info>
            <text:p text:style-name="P3">in</text:p>
          </text:deletion>
        </text:changed-region>
        <text:changed-region text:id="ct100180232">
          <text:insertion>
            <office:change-info>
              <dc:creator>Olaf Meeuwissen</dc:creator>
              <dc:date>2007-05-23T11:26:00</dc:date>
            </office:change-info>
          </text:insertion>
        </text:changed-region>
        <text:changed-region text:id="ct150441824">
          <text:deletion>
            <office:change-info>
              <dc:creator>Olaf Meeuwissen</dc:creator>
              <dc:date>2007-05-23T11:26:00</dc:date>
            </office:change-info>
            <text:p text:style-name="P3">retrieved</text:p>
          </text:deletion>
        </text:changed-region>
        <text:changed-region text:id="ct162960728">
          <text:insertion>
            <office:change-info>
              <dc:creator>Olaf Meeuwissen</dc:creator>
              <dc:date>2007-05-23T11:26:00</dc:date>
            </office:change-info>
          </text:insertion>
        </text:changed-region>
        <text:changed-region text:id="ct162961648">
          <text:deletion>
            <office:change-info>
              <dc:creator>Olaf Meeuwissen</dc:creator>
              <dc:date>2007-05-23T11:26:00</dc:date>
            </office:change-info>
            <text:p text:style-name="P17">when</text:p>
          </text:deletion>
        </text:changed-region>
        <text:changed-region text:id="ct162961752">
          <text:insertion>
            <office:change-info>
              <dc:creator>Olaf Meeuwissen</dc:creator>
              <dc:date>2007-05-23T11:26:00</dc:date>
            </office:change-info>
          </text:insertion>
        </text:changed-region>
        <text:changed-region text:id="ct162961856">
          <text:insertion>
            <office:change-info>
              <dc:creator>Olaf Meeuwissen</dc:creator>
              <dc:date>2007-05-23T11:26:00</dc:date>
            </office:change-info>
          </text:insertion>
        </text:changed-region>
        <text:changed-region text:id="ct162961960">
          <text:insertion>
            <office:change-info>
              <dc:creator>Olaf Meeuwissen</dc:creator>
              <dc:date>2007-05-23T11:27:00</dc:date>
            </office:change-info>
          </text:insertion>
        </text:changed-region>
        <text:changed-region text:id="ct162962064">
          <text:deletion>
            <office:change-info>
              <dc:creator>Olaf Meeuwissen</dc:creator>
              <dc:date>2007-05-23T11:27:00</dc:date>
            </office:change-info>
            <text:p text:style-name="P17"><text:s/>and</text:p>
          </text:deletion>
        </text:changed-region>
        <text:changed-region text:id="ct150835960">
          <text:deletion>
            <office:change-info>
              <dc:creator>tora</dc:creator>
              <dc:date>2007-05-19T16:02:00</dc:date>
            </office:change-info>
            <text:p text:style-name="P17"><text:span text:style-name="T2">errorno</text:span></text:p>
          </text:deletion>
        </text:changed-region>
        <text:changed-region text:id="ct162962208">
          <text:insertion>
            <office:change-info>
              <dc:creator>tora</dc:creator>
              <dc:date>2007-05-19T16:02:00</dc:date>
            </office:change-info>
          </text:insertion>
        </text:changed-region>
        <text:changed-region text:id="ct150015456">
          <text:insertion>
            <office:change-info>
              <dc:creator>Olaf Meeuwissen</dc:creator>
              <dc:date>2007-05-23T11:27:00</dc:date>
            </office:change-info>
          </text:insertion>
        </text:changed-region>
        <text:changed-region text:id="ct150015320">
          <text:deletion>
            <office:change-info>
              <dc:creator>Olaf Meeuwissen</dc:creator>
              <dc:date>2007-05-23T11:27:00</dc:date>
            </office:change-info>
            <text:p text:style-name="P3">the</text:p>
          </text:deletion>
        </text:changed-region>
        <text:changed-region text:id="ct150015184">
          <text:insertion>
            <office:change-info>
              <dc:creator>Olaf Meeuwissen</dc:creator>
              <dc:date>2007-05-23T11:27:00</dc:date>
            </office:change-info>
          </text:insertion>
        </text:changed-region>
        <text:changed-region text:id="ct150015080">
          <text:insertion>
            <office:change-info>
              <dc:creator>Olaf Meeuwissen</dc:creator>
              <dc:date>2007-05-23T11:27:00</dc:date>
            </office:change-info>
          </text:insertion>
        </text:changed-region>
        <text:changed-region text:id="ct162963232">
          <text:deletion>
            <office:change-info>
              <dc:creator>Olaf Meeuwissen</dc:creator>
              <dc:date>2007-05-23T11:28:00</dc:date>
            </office:change-info>
            <text:p text:style-name="P3">buffer to store the</text:p>
          </text:deletion>
        </text:changed-region>
        <text:changed-region text:id="ct150014976">
          <text:deletion>
            <office:change-info>
              <dc:creator>Olaf Meeuwissen</dc:creator>
              <dc:date>2007-05-24T16:01:00</dc:date>
            </office:change-info>
            <text:p text:style-name="P3"><text:s/></text:p>
          </text:deletion>
        </text:changed-region>
        <text:changed-region text:id="ct162963128">
          <text:deletion>
            <office:change-info>
              <dc:creator>Olaf Meeuwissen</dc:creator>
              <dc:date>2007-05-23T11:27:00</dc:date>
            </office:change-info>
            <text:p text:style-name="P3">enum</text:p>
          </text:deletion>
        </text:changed-region>
        <text:changed-region text:id="ct162963024">
          <text:insertion>
            <office:change-info>
              <dc:creator>Olaf Meeuwissen</dc:creator>
              <dc:date>2007-05-23T11:27:00</dc:date>
            </office:change-info>
          </text:insertion>
        </text:changed-region>
        <text:changed-region text:id="ct162962920">
          <text:insertion>
            <office:change-info>
              <dc:creator>Olaf Meeuwissen</dc:creator>
              <dc:date>2007-05-23T11:28:00</dc:date>
            </office:change-info>
          </text:insertion>
        </text:changed-region>
        <text:changed-region text:id="ct162962816">
          <text:deletion>
            <office:change-info>
              <dc:creator>Olaf Meeuwissen</dc:creator>
              <dc:date>2007-05-23T11:28:00</dc:date>
            </office:change-info>
            <text:p text:style-name="P3">which</text:p>
          </text:deletion>
        </text:changed-region>
        <text:changed-region text:id="ct162672944">
          <text:insertion>
            <office:change-info>
              <dc:creator>Olaf Meeuwissen</dc:creator>
              <dc:date>2007-05-23T11:28:00</dc:date>
            </office:change-info>
          </text:insertion>
        </text:changed-region>
        <text:changed-region text:id="ct164175120">
          <text:deletion>
            <office:change-info>
              <dc:creator>Olaf Meeuwissen</dc:creator>
              <dc:date>2007-05-23T11:36:00</dc:date>
            </office:change-info>
            <text:p text:style-name="P3">the</text:p>
          </text:deletion>
        </text:changed-region>
        <text:changed-region text:id="ct164175224">
          <text:insertion>
            <office:change-info>
              <dc:creator>Olaf Meeuwissen</dc:creator>
              <dc:date>2007-05-23T11:36:00</dc:date>
            </office:change-info>
          </text:insertion>
        </text:changed-region>
        <text:changed-region text:id="ct150036384">
          <text:deletion>
            <office:change-info>
              <dc:creator>y t</dc:creator>
              <dc:date>2007-05-18T13:43:00</dc:date>
            </office:change-info>
            <text:p text:style-name="P7">★デフォルト値は？</text:p>
          </text:deletion>
        </text:changed-region>
        <text:changed-region text:id="ct161193048">
          <text:deletion>
            <office:change-info>
              <dc:creator>tora</dc:creator>
              <dc:date>2007-05-19T17:01:00</dc:date>
            </office:change-info>
            <text:p text:style-name="P7">するOpvpSetColorSpace()関数を呼ばないで返る値はドライバに依存</text:p>
          </text:deletion>
        </text:changed-region>
        <text:changed-region text:id="ct150036896">
          <text:insertion>
            <office:change-info>
              <dc:creator>tora</dc:creator>
              <dc:date>2007-05-19T17:01:00</dc:date>
            </office:change-info>
          </text:insertion>
        </text:changed-region>
        <text:changed-region text:id="ct150037000">
          <text:insertion>
            <office:change-info>
              <dc:creator>Olaf Meeuwissen</dc:creator>
              <dc:date>2007-05-23T11:28:00</dc:date>
            </office:change-info>
          </text:insertion>
        </text:changed-region>
        <text:changed-region text:id="ct150037104">
          <text:deletion>
            <office:change-info>
              <dc:creator>Olaf Meeuwissen</dc:creator>
              <dc:date>2007-05-23T11:28:00</dc:date>
            </office:change-info>
            <text:p text:style-name="P7">I</text:p>
          </text:deletion>
        </text:changed-region>
        <text:changed-region text:id="ct150037208">
          <text:insertion>
            <office:change-info>
              <dc:creator>tora</dc:creator>
              <dc:date>2007-05-19T17:01:00</dc:date>
            </office:change-info>
          </text:insertion>
        </text:changed-region>
        <text:changed-region text:id="ct150037312">
          <text:deletion>
            <office:change-info>
              <dc:creator>Olaf Meeuwissen</dc:creator>
              <dc:date>2007-05-23T11:28:00</dc:date>
            </office:change-info>
            <text:p text:style-name="P7">in the</text:p>
          </text:deletion>
        </text:changed-region>
        <text:changed-region text:id="ct150037416">
          <text:insertion>
            <office:change-info>
              <dc:creator>Olaf Meeuwissen</dc:creator>
              <dc:date>2007-05-23T11:28:00</dc:date>
            </office:change-info>
          </text:insertion>
        </text:changed-region>
        <text:changed-region text:id="ct150037520">
          <text:insertion>
            <office:change-info>
              <dc:creator>tora</dc:creator>
              <dc:date>2007-05-19T17:01:00</dc:date>
            </office:change-info>
          </text:insertion>
        </text:changed-region>
        <text:changed-region text:id="ct150037624">
          <text:deletion>
            <office:change-info>
              <dc:creator>Olaf Meeuwissen</dc:creator>
              <dc:date>2007-05-23T11:29:00</dc:date>
            </office:change-info>
            <text:p text:style-name="P7">returned by the <text:span text:style-name="T2">opvpOpenPrinter()</text:span> function depends on each</text:p>
          </text:deletion>
        </text:changed-region>
        <text:changed-region text:id="ct150037728">
          <text:insertion>
            <office:change-info>
              <dc:creator>Olaf Meeuwissen</dc:creator>
              <dc:date>2007-05-23T11:29:00</dc:date>
            </office:change-info>
          </text:insertion>
        </text:changed-region>
        <text:changed-region text:id="ct150037832">
          <text:insertion>
            <office:change-info>
              <dc:creator>tora</dc:creator>
              <dc:date>2007-05-19T17:01:00</dc:date>
            </office:change-info>
          </text:insertion>
        </text:changed-region>
        <text:changed-region text:id="ct150037936">
          <text:insertion>
            <office:change-info>
              <dc:creator>Olaf Meeuwissen</dc:creator>
              <dc:date>2007-05-23T11:29:00</dc:date>
            </office:change-info>
          </text:insertion>
        </text:changed-region>
        <text:changed-region text:id="ct150038040">
          <text:insertion>
            <office:change-info>
              <dc:creator>tora</dc:creator>
              <dc:date>2007-05-19T17:01:00</dc:date>
            </office:change-info>
          </text:insertion>
        </text:changed-region>
        <text:changed-region text:id="ct150038960">
          <text:deletion>
            <office:change-info>
              <dc:creator>Olaf Meeuwissen</dc:creator>
              <dc:date>2007-05-23T11:29:00</dc:date>
            </office:change-info>
            <text:p text:style-name="P17">when</text:p>
          </text:deletion>
        </text:changed-region>
        <text:changed-region text:id="ct99823360">
          <text:insertion>
            <office:change-info>
              <dc:creator>Olaf Meeuwissen</dc:creator>
              <dc:date>2007-05-23T11:29:00</dc:date>
            </office:change-info>
          </text:insertion>
        </text:changed-region>
        <text:changed-region text:id="ct99258888">
          <text:insertion>
            <office:change-info>
              <dc:creator>Olaf Meeuwissen</dc:creator>
              <dc:date>2007-05-23T11:29:00</dc:date>
            </office:change-info>
          </text:insertion>
        </text:changed-region>
        <text:changed-region text:id="ct160836552">
          <text:insertion>
            <office:change-info>
              <dc:creator>Olaf Meeuwissen</dc:creator>
              <dc:date>2007-05-23T11:29:00</dc:date>
            </office:change-info>
          </text:insertion>
        </text:changed-region>
        <text:changed-region text:id="ct99258992">
          <text:deletion>
            <office:change-info>
              <dc:creator>Olaf Meeuwissen</dc:creator>
              <dc:date>2007-05-23T11:29:00</dc:date>
            </office:change-info>
            <text:p text:style-name="P17"><text:s/>and</text:p>
          </text:deletion>
        </text:changed-region>
        <text:changed-region text:id="ct99259096">
          <text:deletion>
            <office:change-info>
              <dc:creator>tora</dc:creator>
              <dc:date>2007-05-19T16:02:00</dc:date>
            </office:change-info>
            <text:p text:style-name="P17"><text:span text:style-name="T2">errorno</text:span></text:p>
          </text:deletion>
        </text:changed-region>
        <text:changed-region text:id="ct99259200">
          <text:insertion>
            <office:change-info>
              <dc:creator>tora</dc:creator>
              <dc:date>2007-05-19T16:02:00</dc:date>
            </office:change-info>
          </text:insertion>
        </text:changed-region>
        <text:changed-region text:id="ct99259712">
          <text:insertion>
            <office:change-info>
              <dc:creator>Olaf Meeuwissen</dc:creator>
              <dc:date>2007-05-24T16:01:00</dc:date>
            </office:change-info>
          </text:insertion>
        </text:changed-region>
        <text:changed-region text:id="ct99261128">
          <text:insertion>
            <office:change-info>
              <dc:creator>tora</dc:creator>
              <dc:date>2007-05-19T16:44:00</dc:date>
            </office:change-info>
          </text:insertion>
        </text:changed-region>
        <text:changed-region text:id="ct99260992">
          <text:insertion>
            <office:change-info>
              <dc:creator>tora</dc:creator>
              <dc:date>2007-05-19T16:42:00</dc:date>
            </office:change-info>
          </text:insertion>
        </text:changed-region>
        <text:changed-region text:id="ct99260856">
          <text:insertion>
            <office:change-info>
              <dc:creator>tora</dc:creator>
              <dc:date>2007-05-19T16:43:00</dc:date>
            </office:change-info>
          </text:insertion>
        </text:changed-region>
        <text:changed-region text:id="ct99260720">
          <text:insertion>
            <office:change-info>
              <dc:creator>tora</dc:creator>
              <dc:date>2007-05-19T16:44:00</dc:date>
            </office:change-info>
          </text:insertion>
        </text:changed-region>
        <text:changed-region text:id="ct99260584">
          <text:insertion>
            <office:change-info>
              <dc:creator>tora</dc:creator>
              <dc:date>2007-05-19T16:45:00</dc:date>
            </office:change-info>
          </text:insertion>
        </text:changed-region>
        <text:changed-region text:id="ct99260448">
          <text:deletion>
            <office:change-info>
              <dc:creator>tora</dc:creator>
              <dc:date>2007-05-19T16:45:00</dc:date>
            </office:change-info>
            <text:p text:style-name="P3">D</text:p>
          </text:deletion>
        </text:changed-region>
        <text:changed-region text:id="ct99260312">
          <text:insertion>
            <office:change-info>
              <dc:creator>tora</dc:creator>
              <dc:date>2007-05-19T16:45:00</dc:date>
            </office:change-info>
          </text:insertion>
        </text:changed-region>
        <text:changed-region text:id="ct99260176">
          <text:insertion>
            <office:change-info>
              <dc:creator>tora</dc:creator>
              <dc:date>2007-05-19T16:45:00</dc:date>
            </office:change-info>
          </text:insertion>
        </text:changed-region>
        <text:changed-region text:id="ct99260072">
          <text:deletion>
            <office:change-info>
              <dc:creator>tora</dc:creator>
              <dc:date>2007-05-19T16:42:00</dc:date>
            </office:change-info>
            <text:p text:style-name="P3"><text:s text:c="2"/>If the number of ROPs exceeds the number of elements prepared by the caller, driver MUST return the <text:s/>necessary number to retrieve all the ROPs in <text:span text:style-name="T2">*pnum</text:span>.</text:p>
          </text:deletion>
        </text:changed-region>
        <text:changed-region text:id="ct99259968">
          <text:insertion>
            <office:change-info>
              <dc:creator>tora</dc:creator>
              <dc:date>2007-05-19T16:47:00</dc:date>
            </office:change-info>
          </text:insertion>
        </text:changed-region>
        <text:changed-region text:id="ct150490536">
          <text:insertion>
            <office:change-info>
              <dc:creator>tora</dc:creator>
              <dc:date>2007-05-19T16:47:00</dc:date>
            </office:change-info>
          </text:insertion>
        </text:changed-region>
        <text:changed-region text:id="ct163109168">
          <text:deletion>
            <office:change-info>
              <dc:creator>tora</dc:creator>
              <dc:date>2007-05-19T16:02:00</dc:date>
            </office:change-info>
            <text:p text:style-name="P3"><text:span text:style-name="T2">errorno</text:span></text:p>
          </text:deletion>
        </text:changed-region>
        <text:changed-region text:id="ct163109272">
          <text:insertion>
            <office:change-info>
              <dc:creator>tora</dc:creator>
              <dc:date>2007-05-19T16:02:00</dc:date>
            </office:change-info>
          </text:insertion>
        </text:changed-region>
        <text:changed-region text:id="ct163109480">
          <text:deletion>
            <office:change-info>
              <dc:creator>y t</dc:creator>
              <dc:date>2007-05-18T13:47:00</dc:date>
            </office:change-info>
            <text:p text:style-name="P3"><text:span text:style-name="T6">★QueryColorSpaceと違う？</text:span></text:p>
          </text:deletion>
        </text:changed-region>
        <text:changed-region text:id="ct163109376">
          <text:deletion>
            <office:change-info>
              <dc:creator>y t</dc:creator>
              <dc:date>2007-05-18T17:05:00</dc:date>
            </office:change-info>
            <text:p text:style-name="P3"><text:span text:style-name="T6">Driver returns ROPs in the array by its preferable order.</text:span></text:p>
          </text:deletion>
        </text:changed-region>
        <text:changed-region text:id="ct163110400">
          <text:deletion>
            <office:change-info>
              <dc:creator>tora</dc:creator>
              <dc:date>2007-05-19T16:02:00</dc:date>
            </office:change-info>
            <text:p text:style-name="P17"><text:span text:style-name="T2">errorno</text:span></text:p>
          </text:deletion>
        </text:changed-region>
        <text:changed-region text:id="ct163110504">
          <text:insertion>
            <office:change-info>
              <dc:creator>tora</dc:creator>
              <dc:date>2007-05-19T16:02:00</dc:date>
            </office:change-info>
          </text:insertion>
        </text:changed-region>
        <text:changed-region text:id="ct163111016">
          <text:insertion>
            <office:change-info>
              <dc:creator>Olaf Meeuwissen</dc:creator>
              <dc:date>2007-05-24T16:02:00</dc:date>
            </office:change-info>
          </text:insertion>
        </text:changed-region>
        <text:changed-region text:id="ct99623568">
          <text:deletion>
            <office:change-info>
              <dc:creator>tora</dc:creator>
              <dc:date>2007-05-19T16:02:00</dc:date>
            </office:change-info>
            <text:p text:style-name="P17"><text:span text:style-name="T2">errorno</text:span></text:p>
          </text:deletion>
        </text:changed-region>
        <text:changed-region text:id="ct99623432">
          <text:insertion>
            <office:change-info>
              <dc:creator>tora</dc:creator>
              <dc:date>2007-05-19T16:02:00</dc:date>
            </office:change-info>
          </text:insertion>
        </text:changed-region>
        <text:changed-region text:id="ct99623296">
          <text:insertion>
            <office:change-info>
              <dc:creator>Olaf Meeuwissen</dc:creator>
              <dc:date>2007-05-24T16:02:00</dc:date>
            </office:change-info>
          </text:insertion>
        </text:changed-region>
        <text:changed-region text:id="ct164382712">
          <text:insertion>
            <office:change-info>
              <dc:creator>tora</dc:creator>
              <dc:date>2007-05-19T17:07:00</dc:date>
            </office:change-info>
          </text:insertion>
        </text:changed-region>
        <text:changed-region text:id="ct164382440">
          <text:deletion>
            <office:change-info>
              <dc:creator>y t</dc:creator>
              <dc:date>2007-05-18T13:48:00</dc:date>
            </office:change-info>
            <text:p text:style-name="P7">★デフォルト値は？</text:p>
          </text:deletion>
        </text:changed-region>
        <text:changed-region text:id="ct164382576">
          <text:deletion>
            <office:change-info>
              <dc:creator>tora</dc:creator>
              <dc:date>2007-05-19T17:07:00</dc:date>
            </office:change-info>
            <text:p text:style-name="P7">ドライバ依存</text:p>
          </text:deletion>
        </text:changed-region>
        <text:changed-region text:id="ct163111200">
          <text:deletion>
            <office:change-info>
              <dc:creator>tora</dc:creator>
              <dc:date>2007-05-19T16:02:00</dc:date>
            </office:change-info>
            <text:p text:style-name="P17"><text:span text:style-name="T2">errorno</text:span></text:p>
          </text:deletion>
        </text:changed-region>
        <text:changed-region text:id="ct163111304">
          <text:insertion>
            <office:change-info>
              <dc:creator>tora</dc:creator>
              <dc:date>2007-05-19T16:02:00</dc:date>
            </office:change-info>
          </text:insertion>
        </text:changed-region>
        <text:changed-region text:id="ct162842016">
          <text:insertion>
            <office:change-info>
              <dc:creator>Olaf Meeuwissen</dc:creator>
              <dc:date>2007-05-23T11:30:00</dc:date>
            </office:change-info>
          </text:insertion>
        </text:changed-region>
        <text:changed-region text:id="ct162841912">
          <text:insertion>
            <office:change-info>
              <dc:creator>Olaf Meeuwissen</dc:creator>
              <dc:date>2007-05-23T11:32:00</dc:date>
            </office:change-info>
          </text:insertion>
        </text:changed-region>
        <text:changed-region text:id="ct162841808">
          <text:deletion>
            <office:change-info>
              <dc:creator>Olaf Meeuwissen</dc:creator>
              <dc:date>2007-05-23T11:32:00</dc:date>
            </office:change-info>
            <text:p text:style-name="P3">into the</text:p>
          </text:deletion>
        </text:changed-region>
        <text:changed-region text:id="ct162841704">
          <text:insertion>
            <office:change-info>
              <dc:creator>Olaf Meeuwissen</dc:creator>
              <dc:date>2007-05-23T11:32:00</dc:date>
            </office:change-info>
          </text:insertion>
        </text:changed-region>
        <text:changed-region text:id="ct162316064">
          <text:insertion>
            <office:change-info>
              <dc:creator>Olaf Meeuwissen</dc:creator>
              <dc:date>2007-05-23T11:32:00</dc:date>
            </office:change-info>
          </text:insertion>
        </text:changed-region>
        <text:changed-region text:id="ct99623160">
          <text:insertion>
            <office:change-info>
              <dc:creator>Olaf Meeuwissen</dc:creator>
              <dc:date>2007-05-23T11:32:00</dc:date>
            </office:change-info>
          </text:insertion>
        </text:changed-region>
        <text:changed-region text:id="ct99623024">
          <text:insertion>
            <office:change-info>
              <dc:creator>Olaf Meeuwissen</dc:creator>
              <dc:date>2007-05-23T11:32:00</dc:date>
            </office:change-info>
          </text:insertion>
        </text:changed-region>
        <text:changed-region text:id="ct99622888">
          <text:insertion>
            <office:change-info>
              <dc:creator>Olaf Meeuwissen</dc:creator>
              <dc:date>2007-05-23T11:32:00</dc:date>
            </office:change-info>
          </text:insertion>
        </text:changed-region>
        <text:changed-region text:id="ct99622752">
          <text:deletion>
            <office:change-info>
              <dc:creator>Olaf Meeuwissen</dc:creator>
              <dc:date>2007-05-23T11:32:00</dc:date>
            </office:change-info>
            <text:p text:style-name="P3"><text:span text:style-name="T11">E</text:span></text:p>
          </text:deletion>
        </text:changed-region>
        <text:changed-region text:id="ct163111408">
          <text:deletion>
            <office:change-info>
              <dc:creator>Olaf Meeuwissen</dc:creator>
              <dc:date>2007-05-23T11:33:00</dc:date>
            </office:change-info>
            <text:p text:style-name="P3"><text:span text:style-name="T11">,</text:span></text:p>
          </text:deletion>
        </text:changed-region>
        <text:changed-region text:id="ct162953488">
          <text:insertion>
            <office:change-info>
              <dc:creator>Olaf Meeuwissen</dc:creator>
              <dc:date>2007-05-23T11:33:00</dc:date>
            </office:change-info>
          </text:insertion>
        </text:changed-region>
        <text:changed-region text:id="ct162953792">
          <text:insertion>
            <office:change-info>
              <dc:creator>Olaf Meeuwissen</dc:creator>
              <dc:date>2007-05-23T11:32:00</dc:date>
            </office:change-info>
          </text:insertion>
        </text:changed-region>
        <text:changed-region text:id="ct162953976">
          <text:deletion>
            <office:change-info>
              <dc:creator>Olaf Meeuwissen</dc:creator>
              <dc:date>2007-05-23T11:32:00</dc:date>
            </office:change-info>
            <text:p text:style-name="P3"><text:span text:style-name="T11">N</text:span></text:p>
          </text:deletion>
        </text:changed-region>
        <text:changed-region text:id="ct162954160">
          <text:insertion>
            <office:change-info>
              <dc:creator>Olaf Meeuwissen</dc:creator>
              <dc:date>2007-05-23T11:32:00</dc:date>
            </office:change-info>
          </text:insertion>
        </text:changed-region>
        <text:changed-region text:id="ct162954464">
          <text:insertion>
            <office:change-info>
              <dc:creator>Olaf Meeuwissen</dc:creator>
              <dc:date>2007-05-23T11:32:00</dc:date>
            </office:change-info>
          </text:insertion>
        </text:changed-region>
        <text:changed-region text:id="ct162954912">
          <text:insertion>
            <office:change-info>
              <dc:creator>Olaf Meeuwissen</dc:creator>
              <dc:date>2007-05-23T11:33:00</dc:date>
            </office:change-info>
          </text:insertion>
        </text:changed-region>
        <text:changed-region text:id="ct161141400">
          <text:deletion>
            <office:change-info>
              <dc:creator>Olaf Meeuwissen</dc:creator>
              <dc:date>2007-05-23T11:33:00</dc:date>
            </office:change-info>
            <text:p text:style-name="P3">into the</text:p>
          </text:deletion>
        </text:changed-region>
        <text:changed-region text:id="ct161141504">
          <text:insertion>
            <office:change-info>
              <dc:creator>Olaf Meeuwissen</dc:creator>
              <dc:date>2007-05-23T11:33:00</dc:date>
            </office:change-info>
          </text:insertion>
        </text:changed-region>
        <text:changed-region text:id="ct161142424">
          <text:deletion>
            <office:change-info>
              <dc:creator>Olaf Meeuwissen</dc:creator>
              <dc:date>2007-05-23T11:33:00</dc:date>
            </office:change-info>
            <text:p text:style-name="P17">when</text:p>
          </text:deletion>
        </text:changed-region>
        <text:changed-region text:id="ct161142528">
          <text:insertion>
            <office:change-info>
              <dc:creator>Olaf Meeuwissen</dc:creator>
              <dc:date>2007-05-23T11:33:00</dc:date>
            </office:change-info>
          </text:insertion>
        </text:changed-region>
        <text:changed-region text:id="ct161142632">
          <text:insertion>
            <office:change-info>
              <dc:creator>Olaf Meeuwissen</dc:creator>
              <dc:date>2007-05-23T11:33:00</dc:date>
            </office:change-info>
          </text:insertion>
        </text:changed-region>
        <text:changed-region text:id="ct161180072">
          <text:insertion>
            <office:change-info>
              <dc:creator>Olaf Meeuwissen</dc:creator>
              <dc:date>2007-05-23T11:33:00</dc:date>
            </office:change-info>
          </text:insertion>
        </text:changed-region>
        <text:changed-region text:id="ct161142736">
          <text:deletion>
            <office:change-info>
              <dc:creator>Olaf Meeuwissen</dc:creator>
              <dc:date>2007-05-23T11:33:00</dc:date>
            </office:change-info>
            <text:p text:style-name="P17"><text:s/>and</text:p>
          </text:deletion>
        </text:changed-region>
        <text:changed-region text:id="ct161142840">
          <text:deletion>
            <office:change-info>
              <dc:creator>tora</dc:creator>
              <dc:date>2007-05-19T16:02:00</dc:date>
            </office:change-info>
            <text:p text:style-name="P17"><text:span text:style-name="T2">errorno</text:span></text:p>
          </text:deletion>
        </text:changed-region>
        <text:changed-region text:id="ct161142944">
          <text:insertion>
            <office:change-info>
              <dc:creator>tora</dc:creator>
              <dc:date>2007-05-19T16:02:00</dc:date>
            </office:change-info>
          </text:insertion>
        </text:changed-region>
        <text:changed-region text:id="ct99950792">
          <text:insertion>
            <office:change-info>
              <dc:creator>Olaf Meeuwissen</dc:creator>
              <dc:date>2007-05-23T11:33:00</dc:date>
            </office:change-info>
          </text:insertion>
        </text:changed-region>
        <text:changed-region text:id="ct99950688">
          <text:deletion>
            <office:change-info>
              <dc:creator>Olaf Meeuwissen</dc:creator>
              <dc:date>2007-05-23T11:33:00</dc:date>
            </office:change-info>
            <text:p text:style-name="P3">the</text:p>
          </text:deletion>
        </text:changed-region>
        <text:changed-region text:id="ct99950584">
          <text:insertion>
            <office:change-info>
              <dc:creator>Olaf Meeuwissen</dc:creator>
              <dc:date>2007-05-23T11:33:00</dc:date>
            </office:change-info>
          </text:insertion>
        </text:changed-region>
        <text:changed-region text:id="ct99950480">
          <text:insertion>
            <office:change-info>
              <dc:creator>Olaf Meeuwissen</dc:creator>
              <dc:date>2007-05-23T11:33:00</dc:date>
            </office:change-info>
          </text:insertion>
        </text:changed-region>
        <text:changed-region text:id="ct99950376">
          <text:deletion>
            <office:change-info>
              <dc:creator>Olaf Meeuwissen</dc:creator>
              <dc:date>2007-05-23T11:34:00</dc:date>
            </office:change-info>
            <text:p text:style-name="P3">the buffer to store </text:p>
          </text:deletion>
        </text:changed-region>
        <text:changed-region text:id="ct99950272">
          <text:insertion>
            <office:change-info>
              <dc:creator>Olaf Meeuwissen</dc:creator>
              <dc:date>2007-05-23T11:34:00</dc:date>
            </office:change-info>
          </text:insertion>
        </text:changed-region>
        <text:changed-region text:id="ct99950168">
          <text:deletion>
            <office:change-info>
              <dc:creator>Olaf Meeuwissen</dc:creator>
              <dc:date>2007-05-23T11:34:00</dc:date>
            </office:change-info>
            <text:p text:style-name="P3">which</text:p>
          </text:deletion>
        </text:changed-region>
        <text:changed-region text:id="ct161143256">
          <text:insertion>
            <office:change-info>
              <dc:creator>Olaf Meeuwissen</dc:creator>
              <dc:date>2007-05-23T11:34:00</dc:date>
            </office:change-info>
          </text:insertion>
        </text:changed-region>
        <text:changed-region text:id="ct161143152">
          <text:deletion>
            <office:change-info>
              <dc:creator>Olaf Meeuwissen</dc:creator>
              <dc:date>2007-05-23T11:36:00</dc:date>
            </office:change-info>
            <text:p text:style-name="P3">the</text:p>
          </text:deletion>
        </text:changed-region>
        <text:changed-region text:id="ct161143048">
          <text:insertion>
            <office:change-info>
              <dc:creator>Olaf Meeuwissen</dc:creator>
              <dc:date>2007-05-23T11:36:00</dc:date>
            </office:change-info>
          </text:insertion>
        </text:changed-region>
        <text:changed-region text:id="ct148720024">
          <text:insertion>
            <office:change-info>
              <dc:creator>Olaf Meeuwissen</dc:creator>
              <dc:date>2007-05-23T11:35:00</dc:date>
            </office:change-info>
          </text:insertion>
        </text:changed-region>
        <text:changed-region text:id="ct161191888">
          <text:deletion>
            <office:change-info>
              <dc:creator>Olaf Meeuwissen</dc:creator>
              <dc:date>2007-05-23T11:35:00</dc:date>
            </office:change-info>
            <text:p text:style-name="P7">I</text:p>
          </text:deletion>
        </text:changed-region>
        <text:changed-region text:id="ct161191992">
          <text:insertion>
            <office:change-info>
              <dc:creator>tora</dc:creator>
              <dc:date>2007-05-19T17:08:00</dc:date>
            </office:change-info>
          </text:insertion>
        </text:changed-region>
        <text:changed-region text:id="ct161192096">
          <text:deletion>
            <office:change-info>
              <dc:creator>Olaf Meeuwissen</dc:creator>
              <dc:date>2007-05-23T11:35:00</dc:date>
            </office:change-info>
            <text:p text:style-name="P7">in the</text:p>
          </text:deletion>
        </text:changed-region>
        <text:changed-region text:id="ct98699064">
          <text:insertion>
            <office:change-info>
              <dc:creator>Olaf Meeuwissen</dc:creator>
              <dc:date>2007-05-23T11:35:00</dc:date>
            </office:change-info>
          </text:insertion>
        </text:changed-region>
        <text:changed-region text:id="ct98699168">
          <text:insertion>
            <office:change-info>
              <dc:creator>tora</dc:creator>
              <dc:date>2007-05-19T17:08:00</dc:date>
            </office:change-info>
          </text:insertion>
        </text:changed-region>
        <text:changed-region text:id="ct161219472">
          <text:deletion>
            <office:change-info>
              <dc:creator>Olaf Meeuwissen</dc:creator>
              <dc:date>2007-05-23T11:35:00</dc:date>
            </office:change-info>
            <text:p text:style-name="P7">returned by the <text:span text:style-name="T2">opvpOpenPrinter()</text:span> function depends on each</text:p>
          </text:deletion>
        </text:changed-region>
        <text:changed-region text:id="ct98699272">
          <text:insertion>
            <office:change-info>
              <dc:creator>Olaf Meeuwissen</dc:creator>
              <dc:date>2007-05-23T11:35:00</dc:date>
            </office:change-info>
          </text:insertion>
        </text:changed-region>
        <text:changed-region text:id="ct98699376">
          <text:insertion>
            <office:change-info>
              <dc:creator>tora</dc:creator>
              <dc:date>2007-05-19T17:08:00</dc:date>
            </office:change-info>
          </text:insertion>
        </text:changed-region>
        <text:changed-region text:id="ct149895536">
          <text:insertion>
            <office:change-info>
              <dc:creator>Olaf Meeuwissen</dc:creator>
              <dc:date>2007-05-23T11:35:00</dc:date>
            </office:change-info>
          </text:insertion>
        </text:changed-region>
        <text:changed-region text:id="ct98699888">
          <text:insertion>
            <office:change-info>
              <dc:creator>tora</dc:creator>
              <dc:date>2007-05-19T17:08:00</dc:date>
            </office:change-info>
          </text:insertion>
        </text:changed-region>
        <text:changed-region text:id="ct98700096">
          <text:deletion>
            <office:change-info>
              <dc:creator>y t</dc:creator>
              <dc:date>2007-05-18T13:48:00</dc:date>
            </office:change-info>
            <text:p text:style-name="P7">★デフォルト値は？</text:p>
          </text:deletion>
        </text:changed-region>
        <text:changed-region text:id="ct98699992">
          <text:deletion>
            <office:change-info>
              <dc:creator>tora</dc:creator>
              <dc:date>2007-05-19T17:09:00</dc:date>
            </office:change-info>
            <text:p text:style-name="P7">ドライバ依存</text:p>
          </text:deletion>
        </text:changed-region>
        <text:changed-region text:id="ct145714856">
          <text:deletion>
            <office:change-info>
              <dc:creator>Olaf Meeuwissen</dc:creator>
              <dc:date>2007-05-23T11:35:00</dc:date>
            </office:change-info>
            <text:p text:style-name="P17">when</text:p>
          </text:deletion>
        </text:changed-region>
        <text:changed-region text:id="ct98701016">
          <text:insertion>
            <office:change-info>
              <dc:creator>Olaf Meeuwissen</dc:creator>
              <dc:date>2007-05-23T11:35:00</dc:date>
            </office:change-info>
          </text:insertion>
        </text:changed-region>
        <text:changed-region text:id="ct98701120">
          <text:insertion>
            <office:change-info>
              <dc:creator>Olaf Meeuwissen</dc:creator>
              <dc:date>2007-05-23T11:35:00</dc:date>
            </office:change-info>
          </text:insertion>
        </text:changed-region>
        <text:changed-region text:id="ct98701224">
          <text:insertion>
            <office:change-info>
              <dc:creator>Olaf Meeuwissen</dc:creator>
              <dc:date>2007-05-23T11:35:00</dc:date>
            </office:change-info>
          </text:insertion>
        </text:changed-region>
        <text:changed-region text:id="ct162128712">
          <text:insertion>
            <office:change-info>
              <dc:creator>Olaf Meeuwissen</dc:creator>
              <dc:date>2007-05-23T11:36:00</dc:date>
            </office:change-info>
          </text:insertion>
        </text:changed-region>
        <text:changed-region text:id="ct98701328">
          <text:deletion>
            <office:change-info>
              <dc:creator>Olaf Meeuwissen</dc:creator>
              <dc:date>2007-05-23T11:36:00</dc:date>
            </office:change-info>
            <text:p text:style-name="P17"><text:s/>and</text:p>
          </text:deletion>
        </text:changed-region>
        <text:changed-region text:id="ct100165072">
          <text:deletion>
            <office:change-info>
              <dc:creator>tora</dc:creator>
              <dc:date>2007-05-19T16:02:00</dc:date>
            </office:change-info>
            <text:p text:style-name="P17"><text:span text:style-name="T2">errorno</text:span></text:p>
          </text:deletion>
        </text:changed-region>
        <text:changed-region text:id="ct98701432">
          <text:insertion>
            <office:change-info>
              <dc:creator>tora</dc:creator>
              <dc:date>2007-05-19T16:02:00</dc:date>
            </office:change-info>
          </text:insertion>
        </text:changed-region>
        <text:changed-region text:id="ct145609432">
          <text:insertion>
            <office:change-info>
              <dc:creator>Olaf Meeuwissen</dc:creator>
              <dc:date>2007-05-23T11:36:00</dc:date>
            </office:change-info>
          </text:insertion>
        </text:changed-region>
        <text:changed-region text:id="ct145609328">
          <text:deletion>
            <office:change-info>
              <dc:creator>Olaf Meeuwissen</dc:creator>
              <dc:date>2007-05-23T11:36:00</dc:date>
            </office:change-info>
            <text:p text:style-name="P3">into the</text:p>
          </text:deletion>
        </text:changed-region>
        <text:changed-region text:id="ct145609224">
          <text:insertion>
            <office:change-info>
              <dc:creator>Olaf Meeuwissen</dc:creator>
              <dc:date>2007-05-23T11:36:00</dc:date>
            </office:change-info>
          </text:insertion>
        </text:changed-region>
        <text:changed-region text:id="ct145609120">
          <text:insertion>
            <office:change-info>
              <dc:creator>Olaf Meeuwissen</dc:creator>
              <dc:date>2007-05-23T11:36:00</dc:date>
            </office:change-info>
          </text:insertion>
        </text:changed-region>
        <text:changed-region text:id="ct145609016">
          <text:deletion>
            <office:change-info>
              <dc:creator>Olaf Meeuwissen</dc:creator>
              <dc:date>2007-05-23T11:37:00</dc:date>
            </office:change-info>
            <text:p text:style-name="P3">It</text:p>
          </text:deletion>
        </text:changed-region>
        <text:changed-region text:id="ct145608912">
          <text:insertion>
            <office:change-info>
              <dc:creator>Olaf Meeuwissen</dc:creator>
              <dc:date>2007-05-23T11:37:00</dc:date>
            </office:change-info>
          </text:insertion>
        </text:changed-region>
        <text:changed-region text:id="ct145608808">
          <text:insertion>
            <office:change-info>
              <dc:creator>Olaf Meeuwissen</dc:creator>
              <dc:date>2007-05-23T11:37:00</dc:date>
            </office:change-info>
          </text:insertion>
        </text:changed-region>
        <text:changed-region text:id="ct98701744">
          <text:deletion>
            <office:change-info>
              <dc:creator>Olaf Meeuwissen</dc:creator>
              <dc:date>2007-05-23T11:37:00</dc:date>
            </office:change-info>
            <text:p text:style-name="P3">into the</text:p>
          </text:deletion>
        </text:changed-region>
        <text:changed-region text:id="ct98701640">
          <text:insertion>
            <office:change-info>
              <dc:creator>Olaf Meeuwissen</dc:creator>
              <dc:date>2007-05-23T11:37:00</dc:date>
            </office:change-info>
          </text:insertion>
        </text:changed-region>
        <text:changed-region text:id="ct98701536">
          <text:insertion>
            <office:change-info>
              <dc:creator>Olaf Meeuwissen</dc:creator>
              <dc:date>2007-05-23T11:37:00</dc:date>
            </office:change-info>
          </text:insertion>
        </text:changed-region>
        <text:changed-region text:id="ct150592048">
          <text:deletion>
            <office:change-info>
              <dc:creator>Olaf Meeuwissen</dc:creator>
              <dc:date>2007-05-23T11:38:00</dc:date>
            </office:change-info>
            <text:p text:style-name="P3">given</text:p>
          </text:deletion>
        </text:changed-region>
        <text:changed-region text:id="ct145611024">
          <text:insertion>
            <office:change-info>
              <dc:creator>Olaf Meeuwissen</dc:creator>
              <dc:date>2007-05-23T11:38:00</dc:date>
            </office:change-info>
          </text:insertion>
        </text:changed-region>
        <text:changed-region text:id="ct145611128">
          <text:insertion>
            <office:change-info>
              <dc:creator>Olaf Meeuwissen</dc:creator>
              <dc:date>2007-05-23T11:38:00</dc:date>
            </office:change-info>
          </text:insertion>
        </text:changed-region>
        <text:changed-region text:id="ct148739248">
          <text:deletion>
            <office:change-info>
              <dc:creator>Olaf Meeuwissen</dc:creator>
              <dc:date>2007-05-23T11:38:00</dc:date>
            </office:change-info>
            <text:p text:style-name="P3">extends</text:p>
          </text:deletion>
        </text:changed-region>
        <text:changed-region text:id="ct98781840">
          <text:insertion>
            <office:change-info>
              <dc:creator>Olaf Meeuwissen</dc:creator>
              <dc:date>2007-05-23T11:38:00</dc:date>
            </office:change-info>
          </text:insertion>
        </text:changed-region>
        <text:changed-region text:id="ct98781944">
          <text:deletion>
            <office:change-info>
              <dc:creator>Olaf Meeuwissen</dc:creator>
              <dc:date>2007-05-23T11:38:00</dc:date>
            </office:change-info>
            <text:p text:style-name="P3"><text:s/>the</text:p>
          </text:deletion>
        </text:changed-region>
        <text:changed-region text:id="ct98782048">
          <text:insertion>
            <office:change-info>
              <dc:creator>Olaf Meeuwissen</dc:creator>
              <dc:date>2007-05-23T11:38:00</dc:date>
            </office:change-info>
          </text:insertion>
        </text:changed-region>
        <text:changed-region text:id="ct98782152">
          <text:deletion>
            <office:change-info>
              <dc:creator>Olaf Meeuwissen</dc:creator>
              <dc:date>2007-05-23T11:39:00</dc:date>
            </office:change-info>
            <text:p text:style-name="P3">truncate it between 0.0 and 1.0</text:p>
          </text:deletion>
        </text:changed-region>
        <text:changed-region text:id="ct150498912">
          <text:insertion>
            <office:change-info>
              <dc:creator>Olaf Meeuwissen</dc:creator>
              <dc:date>2007-05-23T11:39:00</dc:date>
            </office:change-info>
          </text:insertion>
        </text:changed-region>
        <text:changed-region text:id="ct150499832">
          <text:deletion>
            <office:change-info>
              <dc:creator>Olaf Meeuwissen</dc:creator>
              <dc:date>2007-05-23T11:39:00</dc:date>
            </office:change-info>
            <text:p text:style-name="P17">when</text:p>
          </text:deletion>
        </text:changed-region>
        <text:changed-region text:id="ct150499936">
          <text:insertion>
            <office:change-info>
              <dc:creator>Olaf Meeuwissen</dc:creator>
              <dc:date>2007-05-23T11:39:00</dc:date>
            </office:change-info>
          </text:insertion>
        </text:changed-region>
        <text:changed-region text:id="ct150500040">
          <text:insertion>
            <office:change-info>
              <dc:creator>Olaf Meeuwissen</dc:creator>
              <dc:date>2007-05-23T11:39:00</dc:date>
            </office:change-info>
          </text:insertion>
        </text:changed-region>
        <text:changed-region text:id="ct150500144">
          <text:insertion>
            <office:change-info>
              <dc:creator>Olaf Meeuwissen</dc:creator>
              <dc:date>2007-05-23T11:39:00</dc:date>
            </office:change-info>
          </text:insertion>
        </text:changed-region>
        <text:changed-region text:id="ct150500248">
          <text:insertion>
            <office:change-info>
              <dc:creator>Olaf Meeuwissen</dc:creator>
              <dc:date>2007-05-23T11:40:00</dc:date>
            </office:change-info>
          </text:insertion>
        </text:changed-region>
        <text:changed-region text:id="ct162266000">
          <text:deletion>
            <office:change-info>
              <dc:creator>Olaf Meeuwissen</dc:creator>
              <dc:date>2007-05-23T11:40:00</dc:date>
            </office:change-info>
            <text:p text:style-name="P17"><text:s/>and</text:p>
          </text:deletion>
        </text:changed-region>
        <text:changed-region text:id="ct150500352">
          <text:deletion>
            <office:change-info>
              <dc:creator>tora</dc:creator>
              <dc:date>2007-05-19T16:02:00</dc:date>
            </office:change-info>
            <text:p text:style-name="P17"><text:span text:style-name="T2">errorno</text:span></text:p>
          </text:deletion>
        </text:changed-region>
        <text:changed-region text:id="ct150500496">
          <text:insertion>
            <office:change-info>
              <dc:creator>tora</dc:creator>
              <dc:date>2007-05-19T16:02:00</dc:date>
            </office:change-info>
          </text:insertion>
        </text:changed-region>
        <text:changed-region text:id="ct144752816">
          <text:insertion>
            <office:change-info>
              <dc:creator>Olaf Meeuwissen</dc:creator>
              <dc:date>2007-05-23T11:40:00</dc:date>
            </office:change-info>
          </text:insertion>
        </text:changed-region>
        <text:changed-region text:id="ct144752680">
          <text:deletion>
            <office:change-info>
              <dc:creator>Olaf Meeuwissen</dc:creator>
              <dc:date>2007-05-23T11:40:00</dc:date>
            </office:change-info>
            <text:p text:style-name="P3">the</text:p>
          </text:deletion>
        </text:changed-region>
        <text:changed-region text:id="ct144752576">
          <text:insertion>
            <office:change-info>
              <dc:creator>Olaf Meeuwissen</dc:creator>
              <dc:date>2007-05-23T11:40:00</dc:date>
            </office:change-info>
          </text:insertion>
        </text:changed-region>
        <text:changed-region text:id="ct144752472">
          <text:insertion>
            <office:change-info>
              <dc:creator>Olaf Meeuwissen</dc:creator>
              <dc:date>2007-05-23T11:40:00</dc:date>
            </office:change-info>
          </text:insertion>
        </text:changed-region>
        <text:changed-region text:id="ct150501616">
          <text:deletion>
            <office:change-info>
              <dc:creator>Olaf Meeuwissen</dc:creator>
              <dc:date>2007-05-23T11:41:00</dc:date>
            </office:change-info>
            <text:p text:style-name="P3">the buffer to store </text:p>
          </text:deletion>
        </text:changed-region>
        <text:changed-region text:id="ct150501480">
          <text:insertion>
            <office:change-info>
              <dc:creator>Olaf Meeuwissen</dc:creator>
              <dc:date>2007-05-23T11:41:00</dc:date>
            </office:change-info>
          </text:insertion>
        </text:changed-region>
        <text:changed-region text:id="ct150501376">
          <text:deletion>
            <office:change-info>
              <dc:creator>Olaf Meeuwissen</dc:creator>
              <dc:date>2007-05-23T11:41:00</dc:date>
            </office:change-info>
            <text:p text:style-name="P3">which</text:p>
          </text:deletion>
        </text:changed-region>
        <text:changed-region text:id="ct150501272">
          <text:insertion>
            <office:change-info>
              <dc:creator>Olaf Meeuwissen</dc:creator>
              <dc:date>2007-05-23T11:41:00</dc:date>
            </office:change-info>
          </text:insertion>
        </text:changed-region>
        <text:changed-region text:id="ct150501168">
          <text:deletion>
            <office:change-info>
              <dc:creator>Olaf Meeuwissen</dc:creator>
              <dc:date>2007-05-23T11:41:00</dc:date>
            </office:change-info>
            <text:p text:style-name="P3">the</text:p>
          </text:deletion>
        </text:changed-region>
        <text:changed-region text:id="ct150501064">
          <text:insertion>
            <office:change-info>
              <dc:creator>Olaf Meeuwissen</dc:creator>
              <dc:date>2007-05-23T11:41:00</dc:date>
            </office:change-info>
          </text:insertion>
        </text:changed-region>
        <text:changed-region text:id="ct98625520">
          <text:insertion>
            <office:change-info>
              <dc:creator>Olaf Meeuwissen</dc:creator>
              <dc:date>2007-05-23T11:41:00</dc:date>
            </office:change-info>
          </text:insertion>
        </text:changed-region>
        <text:changed-region text:id="ct161893712">
          <text:deletion>
            <office:change-info>
              <dc:creator>Olaf Meeuwissen</dc:creator>
              <dc:date>2007-05-23T11:41:00</dc:date>
            </office:change-info>
            <text:p text:style-name="P7">I</text:p>
          </text:deletion>
        </text:changed-region>
        <text:changed-region text:id="ct161893816">
          <text:insertion>
            <office:change-info>
              <dc:creator>tora</dc:creator>
              <dc:date>2007-05-19T17:09:00</dc:date>
            </office:change-info>
          </text:insertion>
        </text:changed-region>
        <text:changed-region text:id="ct161893920">
          <text:deletion>
            <office:change-info>
              <dc:creator>Olaf Meeuwissen</dc:creator>
              <dc:date>2007-05-23T11:42:00</dc:date>
            </office:change-info>
            <text:p text:style-name="P7">in the</text:p>
          </text:deletion>
        </text:changed-region>
        <text:changed-region text:id="ct161894024">
          <text:insertion>
            <office:change-info>
              <dc:creator>Olaf Meeuwissen</dc:creator>
              <dc:date>2007-05-23T11:42:00</dc:date>
            </office:change-info>
          </text:insertion>
        </text:changed-region>
        <text:changed-region text:id="ct161894128">
          <text:insertion>
            <office:change-info>
              <dc:creator>tora</dc:creator>
              <dc:date>2007-05-19T17:09:00</dc:date>
            </office:change-info>
          </text:insertion>
        </text:changed-region>
        <text:changed-region text:id="ct161894232">
          <text:deletion>
            <office:change-info>
              <dc:creator>Olaf Meeuwissen</dc:creator>
              <dc:date>2007-05-23T11:42:00</dc:date>
            </office:change-info>
            <text:p text:style-name="P7">returned by the <text:span text:style-name="T2">opvpOpenPrinter()</text:span> function depends on each</text:p>
          </text:deletion>
        </text:changed-region>
        <text:changed-region text:id="ct98723160">
          <text:insertion>
            <office:change-info>
              <dc:creator>Olaf Meeuwissen</dc:creator>
              <dc:date>2007-05-23T11:42:00</dc:date>
            </office:change-info>
          </text:insertion>
        </text:changed-region>
        <text:changed-region text:id="ct98723264">
          <text:insertion>
            <office:change-info>
              <dc:creator>tora</dc:creator>
              <dc:date>2007-05-19T17:09:00</dc:date>
            </office:change-info>
          </text:insertion>
        </text:changed-region>
        <text:changed-region text:id="ct98723368">
          <text:insertion>
            <office:change-info>
              <dc:creator>Olaf Meeuwissen</dc:creator>
              <dc:date>2007-05-23T11:42:00</dc:date>
            </office:change-info>
          </text:insertion>
        </text:changed-region>
        <text:changed-region text:id="ct98723472">
          <text:insertion>
            <office:change-info>
              <dc:creator>tora</dc:creator>
              <dc:date>2007-05-19T17:09:00</dc:date>
            </office:change-info>
          </text:insertion>
        </text:changed-region>
        <text:changed-region text:id="ct100137848">
          <text:insertion>
            <office:change-info>
              <dc:creator>tora</dc:creator>
              <dc:date>2007-05-19T17:08:00</dc:date>
            </office:change-info>
          </text:insertion>
        </text:changed-region>
        <text:changed-region text:id="ct98724088">
          <text:deletion>
            <office:change-info>
              <dc:creator>y t</dc:creator>
              <dc:date>2007-05-18T13:48:00</dc:date>
            </office:change-info>
            <text:p text:style-name="P7">★デフォルト値は？</text:p>
          </text:deletion>
        </text:changed-region>
        <text:changed-region text:id="ct98723984">
          <text:deletion>
            <office:change-info>
              <dc:creator>tora</dc:creator>
              <dc:date>2007-05-19T17:09:00</dc:date>
            </office:change-info>
            <text:p text:style-name="P7">ドライバ依存</text:p>
          </text:deletion>
        </text:changed-region>
        <text:changed-region text:id="ct98725008">
          <text:deletion>
            <office:change-info>
              <dc:creator>Olaf Meeuwissen</dc:creator>
              <dc:date>2007-05-23T11:42:00</dc:date>
            </office:change-info>
            <text:p text:style-name="P17">when</text:p>
          </text:deletion>
        </text:changed-region>
        <text:changed-region text:id="ct98725112">
          <text:insertion>
            <office:change-info>
              <dc:creator>Olaf Meeuwissen</dc:creator>
              <dc:date>2007-05-23T11:42:00</dc:date>
            </office:change-info>
          </text:insertion>
        </text:changed-region>
        <text:changed-region text:id="ct98725216">
          <text:insertion>
            <office:change-info>
              <dc:creator>Olaf Meeuwissen</dc:creator>
              <dc:date>2007-05-23T11:42:00</dc:date>
            </office:change-info>
          </text:insertion>
        </text:changed-region>
        <text:changed-region text:id="ct163338728">
          <text:insertion>
            <office:change-info>
              <dc:creator>Olaf Meeuwissen</dc:creator>
              <dc:date>2007-05-23T11:42:00</dc:date>
            </office:change-info>
          </text:insertion>
        </text:changed-region>
        <text:changed-region text:id="ct98725320">
          <text:deletion>
            <office:change-info>
              <dc:creator>Olaf Meeuwissen</dc:creator>
              <dc:date>2007-05-23T11:42:00</dc:date>
            </office:change-info>
            <text:p text:style-name="P17"><text:s/>and</text:p>
          </text:deletion>
        </text:changed-region>
        <text:changed-region text:id="ct98725424">
          <text:deletion>
            <office:change-info>
              <dc:creator>tora</dc:creator>
              <dc:date>2007-05-19T16:02:00</dc:date>
            </office:change-info>
            <text:p text:style-name="P17"><text:span text:style-name="T2">errorno</text:span></text:p>
          </text:deletion>
        </text:changed-region>
        <text:changed-region text:id="ct98725528">
          <text:insertion>
            <office:change-info>
              <dc:creator>tora</dc:creator>
              <dc:date>2007-05-19T16:02:00</dc:date>
            </office:change-info>
          </text:insertion>
        </text:changed-region>
        <text:changed-region text:id="ct149959440">
          <text:insertion>
            <office:change-info>
              <dc:creator>Olaf Meeuwissen</dc:creator>
              <dc:date>2007-05-23T11:43:00</dc:date>
            </office:change-info>
          </text:insertion>
        </text:changed-region>
        <text:changed-region text:id="ct149959304">
          <text:insertion>
            <office:change-info>
              <dc:creator>Olaf Meeuwissen</dc:creator>
              <dc:date>2007-05-23T11:43:00</dc:date>
            </office:change-info>
          </text:insertion>
        </text:changed-region>
        <text:changed-region text:id="ct149959168">
          <text:insertion>
            <office:change-info>
              <dc:creator>Olaf Meeuwissen</dc:creator>
              <dc:date>2007-05-23T11:43:00</dc:date>
            </office:change-info>
          </text:insertion>
        </text:changed-region>
        <text:changed-region text:id="ct149959032">
          <text:deletion>
            <office:change-info>
              <dc:creator>Olaf Meeuwissen</dc:creator>
              <dc:date>2007-05-23T11:44:00</dc:date>
            </office:change-info>
            <text:p text:style-name="P3">to the</text:p>
          </text:deletion>
        </text:changed-region>
        <text:changed-region text:id="ct149958896">
          <text:insertion>
            <office:change-info>
              <dc:creator>Olaf Meeuwissen</dc:creator>
              <dc:date>2007-05-23T11:44:00</dc:date>
            </office:change-info>
          </text:insertion>
        </text:changed-region>
        <text:changed-region text:id="ct149958792">
          <text:deletion>
            <office:change-info>
              <dc:creator>Olaf Meeuwissen</dc:creator>
              <dc:date>2007-05-23T11:44:00</dc:date>
            </office:change-info>
            <text:p text:style-name="P3"><text:s/>the</text:p>
          </text:deletion>
        </text:changed-region>
        <text:changed-region text:id="ct149958688">
          <text:insertion>
            <office:change-info>
              <dc:creator>Olaf Meeuwissen</dc:creator>
              <dc:date>2007-05-23T11:44:00</dc:date>
            </office:change-info>
          </text:insertion>
        </text:changed-region>
        <text:changed-region text:id="ct149958584">
          <text:deletion>
            <office:change-info>
              <dc:creator>Olaf Meeuwissen</dc:creator>
              <dc:date>2007-05-23T11:44:00</dc:date>
            </office:change-info>
            <text:p text:style-name="P3">he t</text:p>
          </text:deletion>
        </text:changed-region>
        <text:changed-region text:id="ct149958480">
          <text:insertion>
            <office:change-info>
              <dc:creator>Olaf Meeuwissen</dc:creator>
              <dc:date>2007-05-23T11:44:00</dc:date>
            </office:change-info>
          </text:insertion>
        </text:changed-region>
        <text:changed-region text:id="ct149958376">
          <text:insertion>
            <office:change-info>
              <dc:creator>Olaf Meeuwissen</dc:creator>
              <dc:date>2007-05-23T11:45:00</dc:date>
            </office:change-info>
          </text:insertion>
        </text:changed-region>
        <text:changed-region text:id="ct99153240">
          <text:deletion>
            <office:change-info>
              <dc:creator>Olaf Meeuwissen</dc:creator>
              <dc:date>2007-05-23T11:45:00</dc:date>
            </office:change-info>
            <text:p text:style-name="P3">and </text:p>
          </text:deletion>
        </text:changed-region>
        <text:changed-region text:id="ct149961176">
          <text:insertion>
            <office:change-info>
              <dc:creator>Olaf Meeuwissen</dc:creator>
              <dc:date>2007-05-23T11:45:00</dc:date>
            </office:change-info>
          </text:insertion>
        </text:changed-region>
        <text:changed-region text:id="ct150018712">
          <text:deletion>
            <office:change-info>
              <dc:creator>Olaf Meeuwissen</dc:creator>
              <dc:date>2007-05-23T11:45:00</dc:date>
            </office:change-info>
            <text:p text:style-name="P17">when</text:p>
          </text:deletion>
        </text:changed-region>
        <text:changed-region text:id="ct150018816">
          <text:insertion>
            <office:change-info>
              <dc:creator>Olaf Meeuwissen</dc:creator>
              <dc:date>2007-05-23T11:45:00</dc:date>
            </office:change-info>
          </text:insertion>
        </text:changed-region>
        <text:changed-region text:id="ct150018960">
          <text:insertion>
            <office:change-info>
              <dc:creator>Olaf Meeuwissen</dc:creator>
              <dc:date>2007-05-23T11:45:00</dc:date>
            </office:change-info>
          </text:insertion>
        </text:changed-region>
        <text:changed-region text:id="ct150019064">
          <text:insertion>
            <office:change-info>
              <dc:creator>Olaf Meeuwissen</dc:creator>
              <dc:date>2007-05-23T11:45:00</dc:date>
            </office:change-info>
          </text:insertion>
        </text:changed-region>
        <text:changed-region text:id="ct150019168">
          <text:deletion>
            <office:change-info>
              <dc:creator>Olaf Meeuwissen</dc:creator>
              <dc:date>2007-05-23T11:45:00</dc:date>
            </office:change-info>
            <text:p text:style-name="P17"><text:s/>and</text:p>
          </text:deletion>
        </text:changed-region>
        <text:changed-region text:id="ct150019272">
          <text:deletion>
            <office:change-info>
              <dc:creator>tora</dc:creator>
              <dc:date>2007-05-19T16:02:00</dc:date>
            </office:change-info>
            <text:p text:style-name="P17"><text:span text:style-name="T2">errorno</text:span></text:p>
          </text:deletion>
        </text:changed-region>
        <text:changed-region text:id="ct150019416">
          <text:insertion>
            <office:change-info>
              <dc:creator>tora</dc:creator>
              <dc:date>2007-05-19T16:02:00</dc:date>
            </office:change-info>
          </text:insertion>
        </text:changed-region>
        <text:changed-region text:id="ct161841856">
          <text:insertion>
            <office:change-info>
              <dc:creator>Olaf Meeuwissen</dc:creator>
              <dc:date>2007-05-23T11:45:00</dc:date>
            </office:change-info>
          </text:insertion>
        </text:changed-region>
        <text:changed-region text:id="ct161841720">
          <text:insertion>
            <office:change-info>
              <dc:creator>Olaf Meeuwissen</dc:creator>
              <dc:date>2007-05-23T11:45:00</dc:date>
            </office:change-info>
          </text:insertion>
        </text:changed-region>
        <text:changed-region text:id="ct161841616">
          <text:insertion>
            <office:change-info>
              <dc:creator>Olaf Meeuwissen</dc:creator>
              <dc:date>2007-05-23T11:46:00</dc:date>
            </office:change-info>
          </text:insertion>
        </text:changed-region>
        <text:changed-region text:id="ct150020696">
          <text:insertion>
            <office:change-info>
              <dc:creator>Olaf Meeuwissen</dc:creator>
              <dc:date>2007-05-23T11:46:00</dc:date>
            </office:change-info>
          </text:insertion>
        </text:changed-region>
        <text:changed-region text:id="ct150020560">
          <text:deletion>
            <office:change-info>
              <dc:creator>Olaf Meeuwissen</dc:creator>
              <dc:date>2007-05-23T11:46:00</dc:date>
            </office:change-info>
            <text:p text:style-name="P3">the buffer to store </text:p>
          </text:deletion>
        </text:changed-region>
        <text:changed-region text:id="ct150020424">
          <text:insertion>
            <office:change-info>
              <dc:creator>Olaf Meeuwissen</dc:creator>
              <dc:date>2007-05-23T11:46:00</dc:date>
            </office:change-info>
          </text:insertion>
        </text:changed-region>
        <text:changed-region text:id="ct150020320">
          <text:deletion>
            <office:change-info>
              <dc:creator>Olaf Meeuwissen</dc:creator>
              <dc:date>2007-05-24T16:04:00</dc:date>
            </office:change-info>
            <text:p text:style-name="P3"><text:s/></text:p>
          </text:deletion>
        </text:changed-region>
        <text:changed-region text:id="ct150020216">
          <text:deletion>
            <office:change-info>
              <dc:creator>Olaf Meeuwissen</dc:creator>
              <dc:date>2007-05-23T11:46:00</dc:date>
            </office:change-info>
            <text:p text:style-name="P3">the</text:p>
          </text:deletion>
        </text:changed-region>
        <text:changed-region text:id="ct150020112">
          <text:insertion>
            <office:change-info>
              <dc:creator>Olaf Meeuwissen</dc:creator>
              <dc:date>2007-05-23T11:46:00</dc:date>
            </office:change-info>
          </text:insertion>
        </text:changed-region>
        <text:changed-region text:id="ct150020008">
          <text:deletion>
            <office:change-info>
              <dc:creator>Olaf Meeuwissen</dc:creator>
              <dc:date>2007-05-23T11:46:00</dc:date>
            </office:change-info>
            <text:p text:style-name="P3">the </text:p>
          </text:deletion>
        </text:changed-region>
        <text:changed-region text:id="ct161844512">
          <text:insertion>
            <office:change-info>
              <dc:creator>Olaf Meeuwissen</dc:creator>
              <dc:date>2007-05-23T11:46:00</dc:date>
            </office:change-info>
          </text:insertion>
        </text:changed-region>
        <text:changed-region text:id="ct99416008">
          <text:insertion>
            <office:change-info>
              <dc:creator>Olaf Meeuwissen</dc:creator>
              <dc:date>2007-05-23T11:47:00</dc:date>
            </office:change-info>
          </text:insertion>
        </text:changed-region>
        <text:changed-region text:id="ct161974240">
          <text:deletion>
            <office:change-info>
              <dc:creator>Olaf Meeuwissen</dc:creator>
              <dc:date>2007-05-23T11:47:00</dc:date>
            </office:change-info>
            <text:p text:style-name="P7">I</text:p>
          </text:deletion>
        </text:changed-region>
        <text:changed-region text:id="ct161974344">
          <text:insertion>
            <office:change-info>
              <dc:creator>tora</dc:creator>
              <dc:date>2007-05-19T17:09:00</dc:date>
            </office:change-info>
          </text:insertion>
        </text:changed-region>
        <text:changed-region text:id="ct161974448">
          <text:deletion>
            <office:change-info>
              <dc:creator>Olaf Meeuwissen</dc:creator>
              <dc:date>2007-05-23T11:47:00</dc:date>
            </office:change-info>
            <text:p text:style-name="P7">in the</text:p>
          </text:deletion>
        </text:changed-region>
        <text:changed-region text:id="ct161974552">
          <text:insertion>
            <office:change-info>
              <dc:creator>Olaf Meeuwissen</dc:creator>
              <dc:date>2007-05-23T11:47:00</dc:date>
            </office:change-info>
          </text:insertion>
        </text:changed-region>
        <text:changed-region text:id="ct161974656">
          <text:insertion>
            <office:change-info>
              <dc:creator>tora</dc:creator>
              <dc:date>2007-05-19T17:09:00</dc:date>
            </office:change-info>
          </text:insertion>
        </text:changed-region>
        <text:changed-region text:id="ct161974760">
          <text:deletion>
            <office:change-info>
              <dc:creator>Olaf Meeuwissen</dc:creator>
              <dc:date>2007-05-23T11:47:00</dc:date>
            </office:change-info>
            <text:p text:style-name="P7">returned by the <text:span text:style-name="T2">opvpOpenPrinter()</text:span> function depends on each</text:p>
          </text:deletion>
        </text:changed-region>
        <text:changed-region text:id="ct161974864">
          <text:insertion>
            <office:change-info>
              <dc:creator>Olaf Meeuwissen</dc:creator>
              <dc:date>2007-05-23T11:47:00</dc:date>
            </office:change-info>
          </text:insertion>
        </text:changed-region>
        <text:changed-region text:id="ct161974968">
          <text:insertion>
            <office:change-info>
              <dc:creator>tora</dc:creator>
              <dc:date>2007-05-19T17:09:00</dc:date>
            </office:change-info>
          </text:insertion>
        </text:changed-region>
        <text:changed-region text:id="ct161975072">
          <text:insertion>
            <office:change-info>
              <dc:creator>Olaf Meeuwissen</dc:creator>
              <dc:date>2007-05-23T11:47:00</dc:date>
            </office:change-info>
          </text:insertion>
        </text:changed-region>
        <text:changed-region text:id="ct163594656">
          <text:insertion>
            <office:change-info>
              <dc:creator>tora</dc:creator>
              <dc:date>2007-05-19T17:09:00</dc:date>
            </office:change-info>
          </text:insertion>
        </text:changed-region>
        <text:changed-region text:id="ct163594864">
          <text:deletion>
            <office:change-info>
              <dc:creator>y t</dc:creator>
              <dc:date>2007-05-18T13:52:00</dc:date>
            </office:change-info>
            <text:p text:style-name="P7">★デフォルト値は？</text:p>
          </text:deletion>
        </text:changed-region>
        <text:changed-region text:id="ct163594760">
          <text:deletion>
            <office:change-info>
              <dc:creator>tora</dc:creator>
              <dc:date>2007-05-19T17:09:00</dc:date>
            </office:change-info>
            <text:p text:style-name="P7">ドライバ依存</text:p>
          </text:deletion>
        </text:changed-region>
        <text:changed-region text:id="ct163595784">
          <text:deletion>
            <office:change-info>
              <dc:creator>Olaf Meeuwissen</dc:creator>
              <dc:date>2007-05-23T11:47:00</dc:date>
            </office:change-info>
            <text:p text:style-name="P17">when</text:p>
          </text:deletion>
        </text:changed-region>
        <text:changed-region text:id="ct163595888">
          <text:insertion>
            <office:change-info>
              <dc:creator>Olaf Meeuwissen</dc:creator>
              <dc:date>2007-05-23T11:47:00</dc:date>
            </office:change-info>
          </text:insertion>
        </text:changed-region>
        <text:changed-region text:id="ct163595992">
          <text:insertion>
            <office:change-info>
              <dc:creator>Olaf Meeuwissen</dc:creator>
              <dc:date>2007-05-23T11:47:00</dc:date>
            </office:change-info>
          </text:insertion>
        </text:changed-region>
        <text:changed-region text:id="ct163596096">
          <text:insertion>
            <office:change-info>
              <dc:creator>Olaf Meeuwissen</dc:creator>
              <dc:date>2007-05-23T11:47:00</dc:date>
            </office:change-info>
          </text:insertion>
        </text:changed-region>
        <text:changed-region text:id="ct163596200">
          <text:deletion>
            <office:change-info>
              <dc:creator>Olaf Meeuwissen</dc:creator>
              <dc:date>2007-05-23T11:47:00</dc:date>
            </office:change-info>
            <text:p text:style-name="P17"><text:s/>and</text:p>
          </text:deletion>
        </text:changed-region>
        <text:changed-region text:id="ct163596304">
          <text:deletion>
            <office:change-info>
              <dc:creator>tora</dc:creator>
              <dc:date>2007-05-19T16:02:00</dc:date>
            </office:change-info>
            <text:p text:style-name="P17"><text:span text:style-name="T2">errorno</text:span></text:p>
          </text:deletion>
        </text:changed-region>
        <text:changed-region text:id="ct163596448">
          <text:insertion>
            <office:change-info>
              <dc:creator>tora</dc:creator>
              <dc:date>2007-05-19T16:02:00</dc:date>
            </office:change-info>
          </text:insertion>
        </text:changed-region>
        <text:changed-region text:id="ct161936392">
          <text:insertion>
            <office:change-info>
              <dc:creator>Olaf Meeuwissen</dc:creator>
              <dc:date>2007-05-23T11:47:00</dc:date>
            </office:change-info>
          </text:insertion>
        </text:changed-region>
        <text:changed-region text:id="ct161936256">
          <text:insertion>
            <office:change-info>
              <dc:creator>Olaf Meeuwissen</dc:creator>
              <dc:date>2007-05-23T11:47:00</dc:date>
            </office:change-info>
          </text:insertion>
        </text:changed-region>
        <text:changed-region text:id="ct161936120">
          <text:insertion>
            <office:change-info>
              <dc:creator>Olaf Meeuwissen</dc:creator>
              <dc:date>2007-05-23T11:48:00</dc:date>
            </office:change-info>
          </text:insertion>
        </text:changed-region>
        <text:changed-region text:id="ct161935984">
          <text:format-change>
            <office:change-info>
              <dc:creator>Olaf Meeuwissen</dc:creator>
              <dc:date>2007-05-23T11:57:00</dc:date>
            </office:change-info>
          </text:format-change>
        </text:changed-region>
        <text:changed-region text:id="ct161935848">
          <text:deletion>
            <office:change-info>
              <dc:creator>Olaf Meeuwissen</dc:creator>
              <dc:date>2007-05-23T11:57:00</dc:date>
            </office:change-info>
            <text:p text:style-name="P3">the line dash pattern array </text:p>
          </text:deletion>
        </text:changed-region>
        <text:changed-region text:id="ct161935712">
          <text:insertion>
            <office:change-info>
              <dc:creator>Olaf Meeuwissen</dc:creator>
              <dc:date>2007-05-23T11:58:00</dc:date>
            </office:change-info>
          </text:insertion>
        </text:changed-region>
        <text:changed-region text:id="ct161935608">
          <text:deletion>
            <office:change-info>
              <dc:creator>Olaf Meeuwissen</dc:creator>
              <dc:date>2007-05-23T11:48:00</dc:date>
            </office:change-info>
            <text:p text:style-name="P3">stroke</text:p>
          </text:deletion>
        </text:changed-region>
        <text:changed-region text:id="ct161935504">
          <text:insertion>
            <office:change-info>
              <dc:creator>Olaf Meeuwissen</dc:creator>
              <dc:date>2007-05-23T11:48:00</dc:date>
            </office:change-info>
          </text:insertion>
        </text:changed-region>
        <text:changed-region text:id="ct163597120">
          <text:deletion>
            <office:change-info>
              <dc:creator>Olaf Meeuwissen</dc:creator>
              <dc:date>2007-05-23T11:48:00</dc:date>
            </office:change-info>
            <text:p text:style-name="P3">to</text:p>
          </text:deletion>
        </text:changed-region>
        <text:changed-region text:id="ct163597016">
          <text:insertion>
            <office:change-info>
              <dc:creator>Olaf Meeuwissen</dc:creator>
              <dc:date>2007-05-23T11:48:00</dc:date>
            </office:change-info>
          </text:insertion>
        </text:changed-region>
        <text:changed-region text:id="ct150600656">
          <text:deletion>
            <office:change-info>
              <dc:creator>Olaf Meeuwissen</dc:creator>
              <dc:date>2007-05-23T11:48:00</dc:date>
            </office:change-info>
            <text:p text:style-name="P3"><text:s/>the</text:p>
          </text:deletion>
        </text:changed-region>
        <text:changed-region text:id="ct163295312">
          <text:insertion>
            <office:change-info>
              <dc:creator>Olaf Meeuwissen</dc:creator>
              <dc:date>2007-05-23T11:49:00</dc:date>
            </office:change-info>
          </text:insertion>
        </text:changed-region>
        <text:changed-region text:id="ct99398152">
          <text:insertion>
            <office:change-info>
              <dc:creator>Olaf Meeuwissen</dc:creator>
              <dc:date>2007-05-23T11:49:00</dc:date>
            </office:change-info>
          </text:insertion>
        </text:changed-region>
        <text:changed-region text:id="ct99398256">
          <text:deletion>
            <office:change-info>
              <dc:creator>Olaf Meeuwissen</dc:creator>
              <dc:date>2007-05-23T11:49:00</dc:date>
            </office:change-info>
            <text:p text:style-name="P3"><text:span text:style-name="T11">O</text:span></text:p>
          </text:deletion>
        </text:changed-region>
        <text:changed-region text:id="ct99398400">
          <text:insertion>
            <office:change-info>
              <dc:creator>Olaf Meeuwissen</dc:creator>
              <dc:date>2007-05-23T11:50:00</dc:date>
            </office:change-info>
          </text:insertion>
        </text:changed-region>
        <text:changed-region text:id="ct99398936">
          <text:insertion>
            <office:change-info>
              <dc:creator>Olaf Meeuwissen</dc:creator>
              <dc:date>2007-05-23T11:50:00</dc:date>
            </office:change-info>
          </text:insertion>
        </text:changed-region>
        <text:changed-region text:id="ct99399040">
          <text:deletion>
            <office:change-info>
              <dc:creator>Olaf Meeuwissen</dc:creator>
              <dc:date>2007-05-23T11:50:00</dc:date>
            </office:change-info>
            <text:p text:style-name="P3">in</text:p>
          </text:deletion>
        </text:changed-region>
        <text:changed-region text:id="ct99399144">
          <text:insertion>
            <office:change-info>
              <dc:creator>Olaf Meeuwissen</dc:creator>
              <dc:date>2007-05-23T11:50:00</dc:date>
            </office:change-info>
          </text:insertion>
        </text:changed-region>
        <text:changed-region text:id="ct99399328">
          <text:deletion>
            <office:change-info>
              <dc:creator>Olaf Meeuwissen</dc:creator>
              <dc:date>2007-05-23T11:50:00</dc:date>
            </office:change-info>
            <text:p text:style-name="P3">is</text:p>
          </text:deletion>
        </text:changed-region>
        <text:changed-region text:id="ct99399432">
          <text:insertion>
            <office:change-info>
              <dc:creator>Olaf Meeuwissen</dc:creator>
              <dc:date>2007-05-23T11:50:00</dc:date>
            </office:change-info>
          </text:insertion>
        </text:changed-region>
        <text:changed-region text:id="ct99399536">
          <text:insertion>
            <office:change-info>
              <dc:creator>Olaf Meeuwissen</dc:creator>
              <dc:date>2007-05-23T11:50:00</dc:date>
            </office:change-info>
          </text:insertion>
        </text:changed-region>
        <text:changed-region text:id="ct99399680">
          <text:deletion>
            <office:change-info>
              <dc:creator>Olaf Meeuwissen</dc:creator>
              <dc:date>2007-05-23T11:50:00</dc:date>
            </office:change-info>
            <text:p text:style-name="P3">,</text:p>
          </text:deletion>
        </text:changed-region>
        <text:changed-region text:id="ct99399784">
          <text:insertion>
            <office:change-info>
              <dc:creator>Olaf Meeuwissen</dc:creator>
              <dc:date>2007-05-23T11:50:00</dc:date>
            </office:change-info>
          </text:insertion>
        </text:changed-region>
        <text:changed-region text:id="ct99400376">
          <text:insertion>
            <office:change-info>
              <dc:creator>Olaf Meeuwissen</dc:creator>
              <dc:date>2007-05-23T11:51:00</dc:date>
            </office:change-info>
          </text:insertion>
        </text:changed-region>
        <text:changed-region text:id="ct99400480">
          <text:deletion>
            <office:change-info>
              <dc:creator>Olaf Meeuwissen</dc:creator>
              <dc:date>2007-05-23T11:51:00</dc:date>
            </office:change-info>
            <text:p text:style-name="P3">is</text:p>
          </text:deletion>
        </text:changed-region>
        <text:changed-region text:id="ct99400584">
          <text:insertion>
            <office:change-info>
              <dc:creator>Olaf Meeuwissen</dc:creator>
              <dc:date>2007-05-23T11:51:00</dc:date>
            </office:change-info>
          </text:insertion>
        </text:changed-region>
        <text:changed-region text:id="ct99400688">
          <text:deletion>
            <office:change-info>
              <dc:creator>Olaf Meeuwissen</dc:creator>
              <dc:date>2007-05-23T11:51:00</dc:date>
            </office:change-info>
            <text:p text:style-name="P3"><text:s/>a</text:p>
          </text:deletion>
        </text:changed-region>
        <text:changed-region text:id="ct99400792">
          <text:insertion>
            <office:change-info>
              <dc:creator>Olaf Meeuwissen</dc:creator>
              <dc:date>2007-05-23T11:51:00</dc:date>
            </office:change-info>
          </text:insertion>
        </text:changed-region>
        <text:changed-region text:id="ct98742840">
          <text:insertion>
            <office:change-info>
              <dc:creator>Olaf Meeuwissen</dc:creator>
              <dc:date>2007-05-23T11:49:00</dc:date>
            </office:change-info>
          </text:insertion>
        </text:changed-region>
        <text:changed-region text:id="ct98742944">
          <text:insertion>
            <office:change-info>
              <dc:creator>Olaf Meeuwissen</dc:creator>
              <dc:date>2007-05-23T11:49:00</dc:date>
            </office:change-info>
          </text:insertion>
        </text:changed-region>
        <text:changed-region text:id="ct98743048">
          <text:deletion>
            <office:change-info>
              <dc:creator>Olaf Meeuwissen</dc:creator>
              <dc:date>2007-05-23T11:49:00</dc:date>
            </office:change-info>
            <text:p text:style-name="P3"><text:span text:style-name="T11">T</text:span></text:p>
          </text:deletion>
        </text:changed-region>
        <text:changed-region text:id="ct99687832">
          <text:insertion>
            <office:change-info>
              <dc:creator>Olaf Meeuwissen</dc:creator>
              <dc:date>2007-05-23T11:51:00</dc:date>
            </office:change-info>
          </text:insertion>
        </text:changed-region>
        <text:changed-region text:id="ct98743152">
          <text:insertion>
            <office:change-info>
              <dc:creator>Olaf Meeuwissen</dc:creator>
              <dc:date>2007-05-23T11:51:00</dc:date>
            </office:change-info>
          </text:insertion>
        </text:changed-region>
        <text:changed-region text:id="ct161128304">
          <text:deletion>
            <office:change-info>
              <dc:creator>Olaf Meeuwissen</dc:creator>
              <dc:date>2007-05-23T11:51:00</dc:date>
            </office:change-info>
            <text:p text:style-name="P3">in</text:p>
          </text:deletion>
        </text:changed-region>
        <text:changed-region text:id="ct98743256">
          <text:insertion>
            <office:change-info>
              <dc:creator>Olaf Meeuwissen</dc:creator>
              <dc:date>2007-05-23T11:51:00</dc:date>
            </office:change-info>
          </text:insertion>
        </text:changed-region>
        <text:changed-region text:id="ct98743360">
          <text:deletion>
            <office:change-info>
              <dc:creator>Olaf Meeuwissen</dc:creator>
              <dc:date>2007-05-23T11:51:00</dc:date>
            </office:change-info>
            <text:p text:style-name="P3">is</text:p>
          </text:deletion>
        </text:changed-region>
        <text:changed-region text:id="ct98743464">
          <text:insertion>
            <office:change-info>
              <dc:creator>Olaf Meeuwissen</dc:creator>
              <dc:date>2007-05-23T11:51:00</dc:date>
            </office:change-info>
          </text:insertion>
        </text:changed-region>
        <text:changed-region text:id="ct98743568">
          <text:insertion>
            <office:change-info>
              <dc:creator>Olaf Meeuwissen</dc:creator>
              <dc:date>2007-05-23T11:51:00</dc:date>
            </office:change-info>
          </text:insertion>
        </text:changed-region>
        <text:changed-region text:id="ct98743672">
          <text:deletion>
            <office:change-info>
              <dc:creator>Olaf Meeuwissen</dc:creator>
              <dc:date>2007-05-23T11:51:00</dc:date>
            </office:change-info>
            <text:p text:style-name="P3">,</text:p>
          </text:deletion>
        </text:changed-region>
        <text:changed-region text:id="ct98743776">
          <text:insertion>
            <office:change-info>
              <dc:creator>Olaf Meeuwissen</dc:creator>
              <dc:date>2007-05-23T11:51:00</dc:date>
            </office:change-info>
          </text:insertion>
        </text:changed-region>
        <text:changed-region text:id="ct98744040">
          <text:insertion>
            <office:change-info>
              <dc:creator>Olaf Meeuwissen</dc:creator>
              <dc:date>2007-05-23T11:51:00</dc:date>
            </office:change-info>
          </text:insertion>
        </text:changed-region>
        <text:changed-region text:id="ct98744144">
          <text:deletion>
            <office:change-info>
              <dc:creator>Olaf Meeuwissen</dc:creator>
              <dc:date>2007-05-23T11:52:00</dc:date>
            </office:change-info>
            <text:p text:style-name="P3">is a</text:p>
          </text:deletion>
        </text:changed-region>
        <text:changed-region text:id="ct98744248">
          <text:insertion>
            <office:change-info>
              <dc:creator>Olaf Meeuwissen</dc:creator>
              <dc:date>2007-05-23T11:52:00</dc:date>
            </office:change-info>
          </text:insertion>
        </text:changed-region>
        <text:changed-region text:id="ct98744352">
          <text:deletion>
            <office:change-info>
              <dc:creator>Olaf Meeuwissen</dc:creator>
              <dc:date>2007-05-23T11:52:00</dc:date>
            </office:change-info>
            <text:p text:style-name="P3">a </text:p>
          </text:deletion>
        </text:changed-region>
        <text:changed-region text:id="ct98744496">
          <text:insertion>
            <office:change-info>
              <dc:creator>Olaf Meeuwissen</dc:creator>
              <dc:date>2007-05-23T11:52:00</dc:date>
            </office:change-info>
          </text:insertion>
        </text:changed-region>
        <text:changed-region text:id="ct98744640">
          <text:deletion>
            <office:change-info>
              <dc:creator>Olaf Meeuwissen</dc:creator>
              <dc:date>2007-05-23T11:52:00</dc:date>
            </office:change-info>
            <text:p text:style-name="P3">which is</text:p>
          </text:deletion>
        </text:changed-region>
        <text:changed-region text:id="ct98744744">
          <text:insertion>
            <office:change-info>
              <dc:creator>Olaf Meeuwissen</dc:creator>
              <dc:date>2007-05-23T11:52:00</dc:date>
            </office:change-info>
          </text:insertion>
        </text:changed-region>
        <text:changed-region text:id="ct150388744">
          <text:insertion>
            <office:change-info>
              <dc:creator>Olaf Meeuwissen</dc:creator>
              <dc:date>2007-05-23T11:52:00</dc:date>
            </office:change-info>
          </text:insertion>
        </text:changed-region>
        <text:changed-region text:id="ct150388848">
          <text:deletion>
            <office:change-info>
              <dc:creator>Olaf Meeuwissen</dc:creator>
              <dc:date>2007-05-23T11:52:00</dc:date>
            </office:change-info>
            <text:p text:style-name="P3">the </text:p>
          </text:deletion>
        </text:changed-region>
        <text:changed-region text:id="ct150388952">
          <text:insertion>
            <office:change-info>
              <dc:creator>Olaf Meeuwissen</dc:creator>
              <dc:date>2007-05-23T11:52:00</dc:date>
            </office:change-info>
          </text:insertion>
        </text:changed-region>
        <text:changed-region text:id="ct150389464">
          <text:insertion>
            <office:change-info>
              <dc:creator>Olaf Meeuwissen</dc:creator>
              <dc:date>2007-05-24T16:06:00</dc:date>
            </office:change-info>
          </text:insertion>
        </text:changed-region>
        <text:changed-region text:id="ct150389568">
          <text:insertion>
            <office:change-info>
              <dc:creator>Olaf Meeuwissen</dc:creator>
              <dc:date>2007-05-23T11:53:00</dc:date>
            </office:change-info>
          </text:insertion>
        </text:changed-region>
        <text:changed-region text:id="ct150389672">
          <text:insertion>
            <office:change-info>
              <dc:creator>Olaf Meeuwissen</dc:creator>
              <dc:date>2007-05-23T11:53:00</dc:date>
            </office:change-info>
          </text:insertion>
        </text:changed-region>
        <text:changed-region text:id="ct100017472">
          <text:format-change>
            <office:change-info>
              <dc:creator>Olaf Meeuwissen</dc:creator>
              <dc:date>2007-05-24T16:06:00</dc:date>
            </office:change-info>
          </text:format-change>
        </text:changed-region>
        <text:changed-region text:id="ct150389776">
          <text:deletion>
            <office:change-info>
              <dc:creator>Olaf Meeuwissen</dc:creator>
              <dc:date>2007-05-23T11:54:00</dc:date>
            </office:change-info>
            <text:p text:style-name="P3"><text:span text:style-name="T2">OPVP_PAINTMODE_OPAQUE</text:span></text:p>
          </text:deletion>
        </text:changed-region>
        <text:changed-region text:id="ct150389880">
          <text:insertion>
            <office:change-info>
              <dc:creator>Olaf Meeuwissen</dc:creator>
              <dc:date>2007-05-23T11:54:00</dc:date>
            </office:change-info>
          </text:insertion>
        </text:changed-region>
        <text:changed-region text:id="ct150389984">
          <text:format-change>
            <office:change-info>
              <dc:creator>Olaf Meeuwissen</dc:creator>
              <dc:date>2007-05-24T16:06:00</dc:date>
            </office:change-info>
          </text:format-change>
        </text:changed-region>
        <text:changed-region text:id="ct100236616">
          <text:insertion>
            <office:change-info>
              <dc:creator>Olaf Meeuwissen</dc:creator>
              <dc:date>2007-05-23T11:55:00</dc:date>
            </office:change-info>
          </text:insertion>
        </text:changed-region>
        <text:changed-region text:id="ct150390088">
          <text:deletion>
            <office:change-info>
              <dc:creator>Olaf Meeuwissen</dc:creator>
              <dc:date>2007-05-23T11:55:00</dc:date>
            </office:change-info>
            <text:p text:style-name="P3">t</text:p>
          </text:deletion>
        </text:changed-region>
        <text:changed-region text:id="ct44655984">
          <text:deletion>
            <office:change-info>
              <dc:creator>Olaf Meeuwissen</dc:creator>
              <dc:date>2007-05-23T11:55:00</dc:date>
            </office:change-info>
            <text:p text:style-name="P3">length</text:p>
          </text:deletion>
        </text:changed-region>
        <text:changed-region text:id="ct150390192">
          <text:insertion>
            <office:change-info>
              <dc:creator>Olaf Meeuwissen</dc:creator>
              <dc:date>2007-05-23T11:55:00</dc:date>
            </office:change-info>
          </text:insertion>
        </text:changed-region>
        <text:changed-region text:id="ct150390296">
          <text:format-change>
            <office:change-info>
              <dc:creator>Olaf Meeuwissen</dc:creator>
              <dc:date>2007-05-24T16:06:00</dc:date>
            </office:change-info>
          </text:format-change>
        </text:changed-region>
        <text:changed-region text:id="ct148813160">
          <text:deletion>
            <office:change-info>
              <dc:creator>Olaf Meeuwissen</dc:creator>
              <dc:date>2007-05-23T11:55:00</dc:date>
            </office:change-info>
            <text:p text:style-name="P3"><text:span text:style-name="T2">OPVP_PAINTMODE_TRANSPARENT</text:span></text:p>
          </text:deletion>
        </text:changed-region>
        <text:changed-region text:id="ct150390400">
          <text:insertion>
            <office:change-info>
              <dc:creator>Olaf Meeuwissen</dc:creator>
              <dc:date>2007-05-23T11:55:00</dc:date>
            </office:change-info>
          </text:insertion>
        </text:changed-region>
        <text:changed-region text:id="ct150390504">
          <text:format-change>
            <office:change-info>
              <dc:creator>Olaf Meeuwissen</dc:creator>
              <dc:date>2007-05-24T16:06:00</dc:date>
            </office:change-info>
          </text:format-change>
        </text:changed-region>
        <text:changed-region text:id="ct150391016">
          <text:insertion>
            <office:change-info>
              <dc:creator>Olaf Meeuwissen</dc:creator>
              <dc:date>2007-05-23T11:56:00</dc:date>
            </office:change-info>
          </text:insertion>
        </text:changed-region>
        <text:changed-region text:id="ct150391120">
          <text:insertion>
            <office:change-info>
              <dc:creator>Olaf Meeuwissen</dc:creator>
              <dc:date>2007-05-23T11:56:00</dc:date>
            </office:change-info>
          </text:insertion>
        </text:changed-region>
        <text:changed-region text:id="ct150391632">
          <text:insertion>
            <office:change-info>
              <dc:creator>Olaf Meeuwissen</dc:creator>
              <dc:date>2007-05-23T11:56:00</dc:date>
            </office:change-info>
          </text:insertion>
        </text:changed-region>
        <text:changed-region text:id="ct148807688">
          <text:deletion>
            <office:change-info>
              <dc:creator>Olaf Meeuwissen</dc:creator>
              <dc:date>2007-05-23T11:56:00</dc:date>
            </office:change-info>
            <text:p text:style-name="P3">set</text:p>
          </text:deletion>
        </text:changed-region>
        <text:changed-region text:id="ct148807792">
          <text:insertion>
            <office:change-info>
              <dc:creator>Olaf Meeuwissen</dc:creator>
              <dc:date>2007-05-23T11:56:00</dc:date>
            </office:change-info>
          </text:insertion>
        </text:changed-region>
        <text:changed-region text:id="ct148807896">
          <text:deletion>
            <office:change-info>
              <dc:creator>Olaf Meeuwissen</dc:creator>
              <dc:date>2007-05-23T11:56:00</dc:date>
            </office:change-info>
            <text:p text:style-name="P3">in</text:p>
          </text:deletion>
        </text:changed-region>
        <text:changed-region text:id="ct150621712">
          <text:insertion>
            <office:change-info>
              <dc:creator>Olaf Meeuwissen</dc:creator>
              <dc:date>2007-05-23T11:56:00</dc:date>
            </office:change-info>
          </text:insertion>
        </text:changed-region>
        <text:changed-region text:id="ct148808000">
          <text:format-change>
            <office:change-info>
              <dc:creator>Olaf Meeuwissen</dc:creator>
              <dc:date>2007-05-23T11:56:00</dc:date>
            </office:change-info>
          </text:format-change>
        </text:changed-region>
        <text:changed-region text:id="ct148808104">
          <text:insertion>
            <office:change-info>
              <dc:creator>Olaf Meeuwissen</dc:creator>
              <dc:date>2007-05-23T11:56:00</dc:date>
            </office:change-info>
          </text:insertion>
        </text:changed-region>
        <text:changed-region text:id="ct99491664">
          <text:deletion>
            <office:change-info>
              <dc:creator>Olaf Meeuwissen</dc:creator>
              <dc:date>2007-05-23T11:56:00</dc:date>
            </office:change-info>
            <text:p text:style-name="P17">when</text:p>
          </text:deletion>
        </text:changed-region>
        <text:changed-region text:id="ct99396912">
          <text:insertion>
            <office:change-info>
              <dc:creator>Olaf Meeuwissen</dc:creator>
              <dc:date>2007-05-23T11:56:00</dc:date>
            </office:change-info>
          </text:insertion>
        </text:changed-region>
        <text:changed-region text:id="ct148809024">
          <text:insertion>
            <office:change-info>
              <dc:creator>Olaf Meeuwissen</dc:creator>
              <dc:date>2007-05-23T11:57:00</dc:date>
            </office:change-info>
          </text:insertion>
        </text:changed-region>
        <text:changed-region text:id="ct161154752">
          <text:insertion>
            <office:change-info>
              <dc:creator>Olaf Meeuwissen</dc:creator>
              <dc:date>2007-05-23T11:57:00</dc:date>
            </office:change-info>
          </text:insertion>
        </text:changed-region>
        <text:changed-region text:id="ct148809128">
          <text:deletion>
            <office:change-info>
              <dc:creator>Olaf Meeuwissen</dc:creator>
              <dc:date>2007-05-23T11:57:00</dc:date>
            </office:change-info>
            <text:p text:style-name="P17"><text:s/>and</text:p>
          </text:deletion>
        </text:changed-region>
        <text:changed-region text:id="ct99569384">
          <text:deletion>
            <office:change-info>
              <dc:creator>tora</dc:creator>
              <dc:date>2007-05-19T16:02:00</dc:date>
            </office:change-info>
            <text:p text:style-name="P17"><text:span text:style-name="T2">errorno</text:span></text:p>
          </text:deletion>
        </text:changed-region>
        <text:changed-region text:id="ct148809232">
          <text:insertion>
            <office:change-info>
              <dc:creator>tora</dc:creator>
              <dc:date>2007-05-19T16:02:00</dc:date>
            </office:change-info>
          </text:insertion>
        </text:changed-region>
        <text:changed-region text:id="ct148810576">
          <text:insertion>
            <office:change-info>
              <dc:creator>Olaf Meeuwissen</dc:creator>
              <dc:date>2007-05-23T13:02:00</dc:date>
            </office:change-info>
          </text:insertion>
        </text:changed-region>
        <text:changed-region text:id="ct148810472">
          <text:insertion>
            <office:change-info>
              <dc:creator>Olaf Meeuwissen</dc:creator>
              <dc:date>2007-05-23T13:02:00</dc:date>
            </office:change-info>
          </text:insertion>
        </text:changed-region>
        <text:changed-region text:id="ct148810368">
          <text:insertion>
            <office:change-info>
              <dc:creator>Olaf Meeuwissen</dc:creator>
              <dc:date>2007-05-23T13:03:00</dc:date>
            </office:change-info>
          </text:insertion>
        </text:changed-region>
        <text:changed-region text:id="ct148810264">
          <text:insertion>
            <office:change-info>
              <dc:creator>Olaf Meeuwissen</dc:creator>
              <dc:date>2007-05-23T13:03:00</dc:date>
            </office:change-info>
          </text:insertion>
        </text:changed-region>
        <text:changed-region text:id="ct148810160">
          <text:deletion>
            <office:change-info>
              <dc:creator>Olaf Meeuwissen</dc:creator>
              <dc:date>2007-05-23T13:04:00</dc:date>
            </office:change-info>
            <text:p text:style-name="P3">the buffer to store </text:p>
          </text:deletion>
        </text:changed-region>
        <text:changed-region text:id="ct148810056">
          <text:deletion>
            <office:change-info>
              <dc:creator>Olaf Meeuwissen</dc:creator>
              <dc:date>2007-05-23T13:04:00</dc:date>
            </office:change-info>
            <text:p text:style-name="P3">the line dash pattern array </text:p>
          </text:deletion>
        </text:changed-region>
        <text:changed-region text:id="ct148809952">
          <text:insertion>
            <office:change-info>
              <dc:creator>Olaf Meeuwissen</dc:creator>
              <dc:date>2007-05-23T13:04:00</dc:date>
            </office:change-info>
          </text:insertion>
        </text:changed-region>
        <text:changed-region text:id="ct148809848">
          <text:deletion>
            <office:change-info>
              <dc:creator>Olaf Meeuwissen</dc:creator>
              <dc:date>2007-05-23T13:04:00</dc:date>
            </office:change-info>
            <text:p text:style-name="P3">stroke</text:p>
          </text:deletion>
        </text:changed-region>
        <text:changed-region text:id="ct148809744">
          <text:insertion>
            <office:change-info>
              <dc:creator>Olaf Meeuwissen</dc:creator>
              <dc:date>2007-05-23T13:04:00</dc:date>
            </office:change-info>
          </text:insertion>
        </text:changed-region>
        <text:changed-region text:id="ct99397016">
          <text:deletion>
            <office:change-info>
              <dc:creator>Olaf Meeuwissen</dc:creator>
              <dc:date>2007-05-23T13:05:00</dc:date>
            </office:change-info>
            <text:p text:style-name="P3">the</text:p>
          </text:deletion>
        </text:changed-region>
        <text:changed-region text:id="ct164264528">
          <text:insertion>
            <office:change-info>
              <dc:creator>Olaf Meeuwissen</dc:creator>
              <dc:date>2007-05-23T13:05:00</dc:date>
            </office:change-info>
          </text:insertion>
        </text:changed-region>
        <text:changed-region text:id="ct164264632">
          <text:deletion>
            <office:change-info>
              <dc:creator>Olaf Meeuwissen</dc:creator>
              <dc:date>2007-05-23T13:05:00</dc:date>
            </office:change-info>
            <text:p text:style-name="P3">1</text:p>
          </text:deletion>
        </text:changed-region>
        <text:changed-region text:id="ct98703640">
          <text:insertion>
            <office:change-info>
              <dc:creator>Olaf Meeuwissen</dc:creator>
              <dc:date>2007-05-23T13:05:00</dc:date>
            </office:change-info>
          </text:insertion>
        </text:changed-region>
        <text:changed-region text:id="ct98703744">
          <text:deletion>
            <office:change-info>
              <dc:creator>Olaf Meeuwissen</dc:creator>
              <dc:date>2007-05-23T13:05:00</dc:date>
            </office:change-info>
            <text:p text:style-name="P3">s</text:p>
          </text:deletion>
        </text:changed-region>
        <text:changed-region text:id="ct98703848">
          <text:insertion>
            <office:change-info>
              <dc:creator>Olaf Meeuwissen</dc:creator>
              <dc:date>2007-05-23T13:05:00</dc:date>
            </office:change-info>
          </text:insertion>
        </text:changed-region>
        <text:changed-region text:id="ct98703952">
          <text:insertion>
            <office:change-info>
              <dc:creator>Olaf Meeuwissen</dc:creator>
              <dc:date>2007-05-23T13:05:00</dc:date>
            </office:change-info>
          </text:insertion>
        </text:changed-region>
        <text:changed-region text:id="ct98704136">
          <text:insertion>
            <office:change-info>
              <dc:creator>Olaf Meeuwissen</dc:creator>
              <dc:date>2007-05-23T13:06:00</dc:date>
            </office:change-info>
          </text:insertion>
        </text:changed-region>
        <text:changed-region text:id="ct98704280">
          <text:deletion>
            <office:change-info>
              <dc:creator>Olaf Meeuwissen</dc:creator>
              <dc:date>2007-05-23T13:06:00</dc:date>
            </office:change-info>
            <text:p text:style-name="P3">D</text:p>
          </text:deletion>
        </text:changed-region>
        <text:changed-region text:id="ct98704424">
          <text:deletion>
            <office:change-info>
              <dc:creator>Olaf Meeuwissen</dc:creator>
              <dc:date>2007-05-23T13:06:00</dc:date>
            </office:change-info>
            <text:p text:style-name="P3">prepared</text:p>
          </text:deletion>
        </text:changed-region>
        <text:changed-region text:id="ct98704568">
          <text:insertion>
            <office:change-info>
              <dc:creator>Olaf Meeuwissen</dc:creator>
              <dc:date>2007-05-23T13:06:00</dc:date>
            </office:change-info>
          </text:insertion>
        </text:changed-region>
        <text:changed-region text:id="ct98704672">
          <text:insertion>
            <office:change-info>
              <dc:creator>Olaf Meeuwissen</dc:creator>
              <dc:date>2007-05-23T13:07:00</dc:date>
            </office:change-info>
          </text:insertion>
        </text:changed-region>
        <text:changed-region text:id="ct98704776">
          <text:insertion>
            <office:change-info>
              <dc:creator>Olaf Meeuwissen</dc:creator>
              <dc:date>2007-05-24T16:08:00</dc:date>
            </office:change-info>
          </text:insertion>
        </text:changed-region>
        <text:changed-region text:id="ct148729496">
          <text:deletion>
            <office:change-info>
              <dc:creator>Olaf Meeuwissen</dc:creator>
              <dc:date>2007-05-24T16:07:00</dc:date>
            </office:change-info>
            <text:p text:style-name="P3">sets</text:p>
          </text:deletion>
        </text:changed-region>
        <text:changed-region text:id="ct148729600">
          <text:insertion>
            <office:change-info>
              <dc:creator>Olaf Meeuwissen</dc:creator>
              <dc:date>2007-05-24T16:07:00</dc:date>
            </office:change-info>
          </text:insertion>
        </text:changed-region>
        <text:changed-region text:id="ct148729704">
          <text:deletion>
            <office:change-info>
              <dc:creator>Olaf Meeuwissen</dc:creator>
              <dc:date>2007-05-24T16:07:00</dc:date>
            </office:change-info>
            <text:p text:style-name="P3">in</text:p>
          </text:deletion>
        </text:changed-region>
        <text:changed-region text:id="ct148729808">
          <text:insertion>
            <office:change-info>
              <dc:creator>Olaf Meeuwissen</dc:creator>
              <dc:date>2007-05-24T16:07:00</dc:date>
            </office:change-info>
          </text:insertion>
        </text:changed-region>
        <text:changed-region text:id="ct148729912">
          <text:insertion>
            <office:change-info>
              <dc:creator>Olaf Meeuwissen</dc:creator>
              <dc:date>2007-05-24T16:07:00</dc:date>
            </office:change-info>
          </text:insertion>
        </text:changed-region>
        <text:changed-region text:id="ct148730016">
          <text:insertion>
            <office:change-info>
              <dc:creator>Olaf Meeuwissen</dc:creator>
              <dc:date>2007-05-24T16:08:00</dc:date>
            </office:change-info>
          </text:insertion>
        </text:changed-region>
        <text:changed-region text:id="ct161958048">
          <text:deletion>
            <office:change-info>
              <dc:creator>Olaf Meeuwissen</dc:creator>
              <dc:date>2007-05-24T16:08:00</dc:date>
            </office:change-info>
            <text:p text:style-name="P3">the </text:p>
          </text:deletion>
        </text:changed-region>
        <text:changed-region text:id="ct148730528">
          <text:insertion>
            <office:change-info>
              <dc:creator>Olaf Meeuwissen</dc:creator>
              <dc:date>2007-05-23T13:15:00</dc:date>
            </office:change-info>
          </text:insertion>
        </text:changed-region>
        <text:changed-region text:id="ct148730632">
          <text:deletion>
            <office:change-info>
              <dc:creator>Olaf Meeuwissen</dc:creator>
              <dc:date>2007-05-23T13:15:00</dc:date>
            </office:change-info>
            <text:p text:style-name="P7">I</text:p>
          </text:deletion>
        </text:changed-region>
        <text:changed-region text:id="ct148730736">
          <text:insertion>
            <office:change-info>
              <dc:creator>tora</dc:creator>
              <dc:date>2007-05-19T17:10:00</dc:date>
            </office:change-info>
          </text:insertion>
        </text:changed-region>
        <text:changed-region text:id="ct148730840">
          <text:deletion>
            <office:change-info>
              <dc:creator>Olaf Meeuwissen</dc:creator>
              <dc:date>2007-05-23T13:15:00</dc:date>
            </office:change-info>
            <text:p text:style-name="P7">in the</text:p>
          </text:deletion>
        </text:changed-region>
        <text:changed-region text:id="ct161960256">
          <text:insertion>
            <office:change-info>
              <dc:creator>Olaf Meeuwissen</dc:creator>
              <dc:date>2007-05-23T13:15:00</dc:date>
            </office:change-info>
          </text:insertion>
        </text:changed-region>
        <text:changed-region text:id="ct148730944">
          <text:insertion>
            <office:change-info>
              <dc:creator>tora</dc:creator>
              <dc:date>2007-05-19T17:10:00</dc:date>
            </office:change-info>
          </text:insertion>
        </text:changed-region>
        <text:changed-region text:id="ct148731048">
          <text:deletion>
            <office:change-info>
              <dc:creator>Olaf Meeuwissen</dc:creator>
              <dc:date>2007-05-23T13:15:00</dc:date>
            </office:change-info>
            <text:p text:style-name="P7">returned by the <text:span text:style-name="T2">opvpOpenPrinter()</text:span> function depends on each</text:p>
          </text:deletion>
        </text:changed-region>
        <text:changed-region text:id="ct98802168">
          <text:insertion>
            <office:change-info>
              <dc:creator>Olaf Meeuwissen</dc:creator>
              <dc:date>2007-05-23T13:15:00</dc:date>
            </office:change-info>
          </text:insertion>
        </text:changed-region>
        <text:changed-region text:id="ct148731152">
          <text:insertion>
            <office:change-info>
              <dc:creator>tora</dc:creator>
              <dc:date>2007-05-19T17:10:00</dc:date>
            </office:change-info>
          </text:insertion>
        </text:changed-region>
        <text:changed-region text:id="ct148731256">
          <text:insertion>
            <office:change-info>
              <dc:creator>Olaf Meeuwissen</dc:creator>
              <dc:date>2007-05-23T13:15:00</dc:date>
            </office:change-info>
          </text:insertion>
        </text:changed-region>
        <text:changed-region text:id="ct100141064">
          <text:insertion>
            <office:change-info>
              <dc:creator>tora</dc:creator>
              <dc:date>2007-05-19T17:10:00</dc:date>
            </office:change-info>
          </text:insertion>
        </text:changed-region>
        <text:changed-region text:id="ct148731872">
          <text:deletion>
            <office:change-info>
              <dc:creator>y t</dc:creator>
              <dc:date>2007-05-18T13:53:00</dc:date>
            </office:change-info>
            <text:p text:style-name="P7">★デフォルト値は？</text:p>
          </text:deletion>
        </text:changed-region>
        <text:changed-region text:id="ct148731768">
          <text:deletion>
            <office:change-info>
              <dc:creator>tora</dc:creator>
              <dc:date>2007-05-19T17:10:00</dc:date>
            </office:change-info>
            <text:p text:style-name="P7">ドライバ依存</text:p>
          </text:deletion>
        </text:changed-region>
        <text:changed-region text:id="ct148731976">
          <text:deletion>
            <office:change-info>
              <dc:creator>Olaf Meeuwissen</dc:creator>
              <dc:date>2007-05-23T13:09:00</dc:date>
            </office:change-info>
            <text:p text:style-name="P17">when</text:p>
          </text:deletion>
        </text:changed-region>
        <text:changed-region text:id="ct150757680">
          <text:insertion>
            <office:change-info>
              <dc:creator>Olaf Meeuwissen</dc:creator>
              <dc:date>2007-05-23T13:09:00</dc:date>
            </office:change-info>
          </text:insertion>
        </text:changed-region>
        <text:changed-region text:id="ct150757784">
          <text:insertion>
            <office:change-info>
              <dc:creator>Olaf Meeuwissen</dc:creator>
              <dc:date>2007-05-23T13:09:00</dc:date>
            </office:change-info>
          </text:insertion>
        </text:changed-region>
        <text:changed-region text:id="ct150757888">
          <text:insertion>
            <office:change-info>
              <dc:creator>Olaf Meeuwissen</dc:creator>
              <dc:date>2007-05-23T13:09:00</dc:date>
            </office:change-info>
          </text:insertion>
        </text:changed-region>
        <text:changed-region text:id="ct150757992">
          <text:deletion>
            <office:change-info>
              <dc:creator>Olaf Meeuwissen</dc:creator>
              <dc:date>2007-05-23T13:09:00</dc:date>
            </office:change-info>
            <text:p text:style-name="P17"><text:s/>and</text:p>
          </text:deletion>
        </text:changed-region>
        <text:changed-region text:id="ct99007408">
          <text:deletion>
            <office:change-info>
              <dc:creator>tora</dc:creator>
              <dc:date>2007-05-19T16:02:00</dc:date>
            </office:change-info>
            <text:p text:style-name="P17"><text:span text:style-name="T2">errorno</text:span></text:p>
          </text:deletion>
        </text:changed-region>
        <text:changed-region text:id="ct150758096">
          <text:insertion>
            <office:change-info>
              <dc:creator>tora</dc:creator>
              <dc:date>2007-05-19T16:02:00</dc:date>
            </office:change-info>
          </text:insertion>
        </text:changed-region>
        <text:changed-region text:id="ct150759792">
          <text:insertion>
            <office:change-info>
              <dc:creator>Olaf Meeuwissen</dc:creator>
              <dc:date>2007-05-23T13:10:00</dc:date>
            </office:change-info>
          </text:insertion>
        </text:changed-region>
        <text:changed-region text:id="ct150759656">
          <text:insertion>
            <office:change-info>
              <dc:creator>Olaf Meeuwissen</dc:creator>
              <dc:date>2007-05-23T13:10:00</dc:date>
            </office:change-info>
          </text:insertion>
        </text:changed-region>
        <text:changed-region text:id="ct150759520">
          <text:insertion>
            <office:change-info>
              <dc:creator>Olaf Meeuwissen</dc:creator>
              <dc:date>2007-05-23T13:10:00</dc:date>
            </office:change-info>
          </text:insertion>
        </text:changed-region>
        <text:changed-region text:id="ct150759384">
          <text:deletion>
            <office:change-info>
              <dc:creator>Olaf Meeuwissen</dc:creator>
              <dc:date>2007-05-23T13:18:00</dc:date>
            </office:change-info>
            <text:p text:style-name="P3">for applying</text:p>
          </text:deletion>
        </text:changed-region>
        <text:changed-region text:id="ct150759248">
          <text:insertion>
            <office:change-info>
              <dc:creator>Olaf Meeuwissen</dc:creator>
              <dc:date>2007-05-23T13:18:00</dc:date>
            </office:change-info>
          </text:insertion>
        </text:changed-region>
        <text:changed-region text:id="ct150759112">
          <text:deletion>
            <office:change-info>
              <dc:creator>Olaf Meeuwissen</dc:creator>
              <dc:date>2007-05-23T13:11:00</dc:date>
            </office:change-info>
            <text:p text:style-name="P3">the </text:p>
          </text:deletion>
        </text:changed-region>
        <text:changed-region text:id="ct150758976">
          <text:insertion>
            <office:change-info>
              <dc:creator>Olaf Meeuwissen</dc:creator>
              <dc:date>2007-05-23T13:11:00</dc:date>
            </office:change-info>
          </text:insertion>
        </text:changed-region>
        <text:changed-region text:id="ct150758872">
          <text:deletion>
            <office:change-info>
              <dc:creator>Olaf Meeuwissen</dc:creator>
              <dc:date>2007-05-23T13:11:00</dc:date>
            </office:change-info>
            <text:p text:style-name="P17">when</text:p>
          </text:deletion>
        </text:changed-region>
        <text:changed-region text:id="ct150758768">
          <text:insertion>
            <office:change-info>
              <dc:creator>Olaf Meeuwissen</dc:creator>
              <dc:date>2007-05-23T13:11:00</dc:date>
            </office:change-info>
          </text:insertion>
        </text:changed-region>
        <text:changed-region text:id="ct150758664">
          <text:insertion>
            <office:change-info>
              <dc:creator>Olaf Meeuwissen</dc:creator>
              <dc:date>2007-05-23T13:11:00</dc:date>
            </office:change-info>
          </text:insertion>
        </text:changed-region>
        <text:changed-region text:id="ct45090456">
          <text:insertion>
            <office:change-info>
              <dc:creator>Olaf Meeuwissen</dc:creator>
              <dc:date>2007-05-23T13:11:00</dc:date>
            </office:change-info>
          </text:insertion>
        </text:changed-region>
        <text:changed-region text:id="ct99650496">
          <text:deletion>
            <office:change-info>
              <dc:creator>Olaf Meeuwissen</dc:creator>
              <dc:date>2007-05-23T13:11:00</dc:date>
            </office:change-info>
            <text:p text:style-name="P17"><text:s/>and</text:p>
          </text:deletion>
        </text:changed-region>
        <text:changed-region text:id="ct45090560">
          <text:deletion>
            <office:change-info>
              <dc:creator>tora</dc:creator>
              <dc:date>2007-05-19T16:02:00</dc:date>
            </office:change-info>
            <text:p text:style-name="P17"><text:span text:style-name="T2">errorno</text:span></text:p>
          </text:deletion>
        </text:changed-region>
        <text:changed-region text:id="ct150059648">
          <text:insertion>
            <office:change-info>
              <dc:creator>tora</dc:creator>
              <dc:date>2007-05-19T16:02:00</dc:date>
            </office:change-info>
          </text:insertion>
        </text:changed-region>
        <text:changed-region text:id="ct150230224">
          <text:insertion>
            <office:change-info>
              <dc:creator>Olaf Meeuwissen</dc:creator>
              <dc:date>2007-05-23T13:13:00</dc:date>
            </office:change-info>
          </text:insertion>
        </text:changed-region>
        <text:changed-region text:id="ct150230088">
          <text:insertion>
            <office:change-info>
              <dc:creator>Olaf Meeuwissen</dc:creator>
              <dc:date>2007-05-23T13:13:00</dc:date>
            </office:change-info>
          </text:insertion>
        </text:changed-region>
        <text:changed-region text:id="ct150229952">
          <text:insertion>
            <office:change-info>
              <dc:creator>Olaf Meeuwissen</dc:creator>
              <dc:date>2007-05-23T13:13:00</dc:date>
            </office:change-info>
          </text:insertion>
        </text:changed-region>
        <text:changed-region text:id="ct150229848">
          <text:deletion>
            <office:change-info>
              <dc:creator>Olaf Meeuwissen</dc:creator>
              <dc:date>2007-05-23T13:13:00</dc:date>
            </office:change-info>
            <text:p text:style-name="P3">the buffer to store </text:p>
          </text:deletion>
        </text:changed-region>
        <text:changed-region text:id="ct150229744">
          <text:insertion>
            <office:change-info>
              <dc:creator>Olaf Meeuwissen</dc:creator>
              <dc:date>2007-05-23T13:13:00</dc:date>
            </office:change-info>
          </text:insertion>
        </text:changed-region>
        <text:changed-region text:id="ct150229640">
          <text:deletion>
            <office:change-info>
              <dc:creator>Olaf Meeuwissen</dc:creator>
              <dc:date>2007-05-23T13:13:00</dc:date>
            </office:change-info>
            <text:p text:style-name="P3">the</text:p>
          </text:deletion>
        </text:changed-region>
        <text:changed-region text:id="ct150060520">
          <text:insertion>
            <office:change-info>
              <dc:creator>Olaf Meeuwissen</dc:creator>
              <dc:date>2007-05-23T13:13:00</dc:date>
            </office:change-info>
          </text:insertion>
        </text:changed-region>
        <text:changed-region text:id="ct150060416">
          <text:insertion>
            <office:change-info>
              <dc:creator>Olaf Meeuwissen</dc:creator>
              <dc:date>2007-05-23T13:13:00</dc:date>
            </office:change-info>
          </text:insertion>
        </text:changed-region>
        <text:changed-region text:id="ct150060312">
          <text:insertion>
            <office:change-info>
              <dc:creator>Olaf Meeuwissen</dc:creator>
              <dc:date>2007-05-23T13:14:00</dc:date>
            </office:change-info>
          </text:insertion>
        </text:changed-region>
        <text:changed-region text:id="ct150060208">
          <text:deletion>
            <office:change-info>
              <dc:creator>Olaf Meeuwissen</dc:creator>
              <dc:date>2007-05-23T13:14:00</dc:date>
            </office:change-info>
            <text:p text:style-name="P7">I</text:p>
          </text:deletion>
        </text:changed-region>
        <text:changed-region text:id="ct99641536">
          <text:insertion>
            <office:change-info>
              <dc:creator>tora</dc:creator>
              <dc:date>2007-05-19T17:11:00</dc:date>
            </office:change-info>
          </text:insertion>
        </text:changed-region>
        <text:changed-region text:id="ct164285272">
          <text:deletion>
            <office:change-info>
              <dc:creator>Olaf Meeuwissen</dc:creator>
              <dc:date>2007-05-23T13:14:00</dc:date>
            </office:change-info>
            <text:p text:style-name="P7">in the</text:p>
          </text:deletion>
        </text:changed-region>
        <text:changed-region text:id="ct164285376">
          <text:insertion>
            <office:change-info>
              <dc:creator>Olaf Meeuwissen</dc:creator>
              <dc:date>2007-05-23T13:14:00</dc:date>
            </office:change-info>
          </text:insertion>
        </text:changed-region>
        <text:changed-region text:id="ct164285480">
          <text:insertion>
            <office:change-info>
              <dc:creator>tora</dc:creator>
              <dc:date>2007-05-19T17:11:00</dc:date>
            </office:change-info>
          </text:insertion>
        </text:changed-region>
        <text:changed-region text:id="ct164285584">
          <text:deletion>
            <office:change-info>
              <dc:creator>Olaf Meeuwissen</dc:creator>
              <dc:date>2007-05-23T13:14:00</dc:date>
            </office:change-info>
            <text:p text:style-name="P7">returned by the <text:span text:style-name="T2">opvpOpenPrinter()</text:span> function depends on each</text:p>
          </text:deletion>
        </text:changed-region>
        <text:changed-region text:id="ct98858856">
          <text:insertion>
            <office:change-info>
              <dc:creator>Olaf Meeuwissen</dc:creator>
              <dc:date>2007-05-23T13:14:00</dc:date>
            </office:change-info>
          </text:insertion>
        </text:changed-region>
        <text:changed-region text:id="ct164285688">
          <text:insertion>
            <office:change-info>
              <dc:creator>tora</dc:creator>
              <dc:date>2007-05-19T17:11:00</dc:date>
            </office:change-info>
          </text:insertion>
        </text:changed-region>
        <text:changed-region text:id="ct164285792">
          <text:insertion>
            <office:change-info>
              <dc:creator>Olaf Meeuwissen</dc:creator>
              <dc:date>2007-05-23T13:14:00</dc:date>
            </office:change-info>
          </text:insertion>
        </text:changed-region>
        <text:changed-region text:id="ct164285896">
          <text:insertion>
            <office:change-info>
              <dc:creator>tora</dc:creator>
              <dc:date>2007-05-19T17:11:00</dc:date>
            </office:change-info>
          </text:insertion>
        </text:changed-region>
        <text:changed-region text:id="ct164286104">
          <text:deletion>
            <office:change-info>
              <dc:creator>y t</dc:creator>
              <dc:date>2007-05-18T13:54:00</dc:date>
            </office:change-info>
            <text:p text:style-name="P7">★デフォルト値は？</text:p>
          </text:deletion>
        </text:changed-region>
        <text:changed-region text:id="ct164286000">
          <text:deletion>
            <office:change-info>
              <dc:creator>tora</dc:creator>
              <dc:date>2007-05-19T17:11:00</dc:date>
            </office:change-info>
            <text:p text:style-name="P7">ドライバ依存</text:p>
          </text:deletion>
        </text:changed-region>
        <text:changed-region text:id="ct162227816">
          <text:deletion>
            <office:change-info>
              <dc:creator>Olaf Meeuwissen</dc:creator>
              <dc:date>2007-05-23T13:16:00</dc:date>
            </office:change-info>
            <text:p text:style-name="P17">when</text:p>
          </text:deletion>
        </text:changed-region>
        <text:changed-region text:id="ct162227920">
          <text:insertion>
            <office:change-info>
              <dc:creator>Olaf Meeuwissen</dc:creator>
              <dc:date>2007-05-23T13:16:00</dc:date>
            </office:change-info>
          </text:insertion>
        </text:changed-region>
        <text:changed-region text:id="ct162228024">
          <text:insertion>
            <office:change-info>
              <dc:creator>Olaf Meeuwissen</dc:creator>
              <dc:date>2007-05-23T13:16:00</dc:date>
            </office:change-info>
          </text:insertion>
        </text:changed-region>
        <text:changed-region text:id="ct162228128">
          <text:insertion>
            <office:change-info>
              <dc:creator>Olaf Meeuwissen</dc:creator>
              <dc:date>2007-05-23T13:16:00</dc:date>
            </office:change-info>
          </text:insertion>
        </text:changed-region>
        <text:changed-region text:id="ct99487776">
          <text:deletion>
            <office:change-info>
              <dc:creator>Olaf Meeuwissen</dc:creator>
              <dc:date>2007-05-23T13:16:00</dc:date>
            </office:change-info>
            <text:p text:style-name="P17"><text:s/>and</text:p>
          </text:deletion>
        </text:changed-region>
        <text:changed-region text:id="ct162228272">
          <text:deletion>
            <office:change-info>
              <dc:creator>tora</dc:creator>
              <dc:date>2007-05-19T16:02:00</dc:date>
            </office:change-info>
            <text:p text:style-name="P17"><text:span text:style-name="T2">errorno</text:span></text:p>
          </text:deletion>
        </text:changed-region>
        <text:changed-region text:id="ct162228456">
          <text:insertion>
            <office:change-info>
              <dc:creator>tora</dc:creator>
              <dc:date>2007-05-19T16:02:00</dc:date>
            </office:change-info>
          </text:insertion>
        </text:changed-region>
        <text:changed-region text:id="ct98819192">
          <text:insertion>
            <office:change-info>
              <dc:creator>Olaf Meeuwissen</dc:creator>
              <dc:date>2007-05-23T13:18:00</dc:date>
            </office:change-info>
          </text:insertion>
        </text:changed-region>
        <text:changed-region text:id="ct98819056">
          <text:insertion>
            <office:change-info>
              <dc:creator>Olaf Meeuwissen</dc:creator>
              <dc:date>2007-05-23T13:18:00</dc:date>
            </office:change-info>
          </text:insertion>
        </text:changed-region>
        <text:changed-region text:id="ct98818920">
          <text:insertion>
            <office:change-info>
              <dc:creator>Olaf Meeuwissen</dc:creator>
              <dc:date>2007-05-23T13:19:00</dc:date>
            </office:change-info>
          </text:insertion>
        </text:changed-region>
        <text:changed-region text:id="ct98818816">
          <text:insertion>
            <office:change-info>
              <dc:creator>Olaf Meeuwissen</dc:creator>
              <dc:date>2007-05-23T13:19:00</dc:date>
            </office:change-info>
          </text:insertion>
        </text:changed-region>
        <text:changed-region text:id="ct98818712">
          <text:insertion>
            <office:change-info>
              <dc:creator>Olaf Meeuwissen</dc:creator>
              <dc:date>2007-05-23T13:20:00</dc:date>
            </office:change-info>
          </text:insertion>
        </text:changed-region>
        <text:changed-region text:id="ct162229472">
          <text:insertion>
            <office:change-info>
              <dc:creator>Olaf Meeuwissen</dc:creator>
              <dc:date>2007-05-23T13:20:00</dc:date>
            </office:change-info>
          </text:insertion>
        </text:changed-region>
        <text:changed-region text:id="ct162229336">
          <text:deletion>
            <office:change-info>
              <dc:creator>Olaf Meeuwissen</dc:creator>
              <dc:date>2007-05-23T13:20:00</dc:date>
            </office:change-info>
            <text:p text:style-name="P3"><text:span text:style-name="T11">S</text:span></text:p>
          </text:deletion>
        </text:changed-region>
        <text:changed-region text:id="ct162229232">
          <text:insertion>
            <office:change-info>
              <dc:creator>Olaf Meeuwissen</dc:creator>
              <dc:date>2007-05-23T13:20:00</dc:date>
            </office:change-info>
          </text:insertion>
        </text:changed-region>
        <text:changed-region text:id="ct162229128">
          <text:deletion>
            <office:change-info>
              <dc:creator>Olaf Meeuwissen</dc:creator>
              <dc:date>2007-05-23T13:20:00</dc:date>
            </office:change-info>
            <text:p text:style-name="P3">or</text:p>
          </text:deletion>
        </text:changed-region>
        <text:changed-region text:id="ct162229024">
          <text:insertion>
            <office:change-info>
              <dc:creator>Olaf Meeuwissen</dc:creator>
              <dc:date>2007-05-23T13:20:00</dc:date>
            </office:change-info>
          </text:insertion>
        </text:changed-region>
        <text:changed-region text:id="ct149003040">
          <text:insertion>
            <office:change-info>
              <dc:creator>Olaf Meeuwissen</dc:creator>
              <dc:date>2007-05-23T13:20:00</dc:date>
            </office:change-info>
          </text:insertion>
        </text:changed-region>
        <text:changed-region text:id="ct149003144">
          <text:deletion>
            <office:change-info>
              <dc:creator>Olaf Meeuwissen</dc:creator>
              <dc:date>2007-05-23T13:20:00</dc:date>
            </office:change-info>
            <text:p text:style-name="P3"><text:span text:style-name="T11">D</text:span></text:p>
          </text:deletion>
        </text:changed-region>
        <text:changed-region text:id="ct149003328">
          <text:deletion>
            <office:change-info>
              <dc:creator>y t</dc:creator>
              <dc:date>2007-05-18T13:54:00</dc:date>
            </office:change-info>
            <text:p text:style-name="P3"><text:span text:style-name="T6">★図は不要か？</text:span></text:p>
          </text:deletion>
        </text:changed-region>
        <text:changed-region text:id="ct149004344">
          <text:deletion>
            <office:change-info>
              <dc:creator>Olaf Meeuwissen</dc:creator>
              <dc:date>2007-05-23T13:20:00</dc:date>
            </office:change-info>
            <text:p text:style-name="P3">to the</text:p>
          </text:deletion>
        </text:changed-region>
        <text:changed-region text:id="ct149004448">
          <text:insertion>
            <office:change-info>
              <dc:creator>Olaf Meeuwissen</dc:creator>
              <dc:date>2007-05-23T13:20:00</dc:date>
            </office:change-info>
          </text:insertion>
        </text:changed-region>
        <text:changed-region text:id="ct161382656">
          <text:deletion>
            <office:change-info>
              <dc:creator>Olaf Meeuwissen</dc:creator>
              <dc:date>2007-05-23T13:20:00</dc:date>
            </office:change-info>
            <text:p text:style-name="P17">when</text:p>
          </text:deletion>
        </text:changed-region>
        <text:changed-region text:id="ct162403128">
          <text:insertion>
            <office:change-info>
              <dc:creator>Olaf Meeuwissen</dc:creator>
              <dc:date>2007-05-23T13:20:00</dc:date>
            </office:change-info>
          </text:insertion>
        </text:changed-region>
        <text:changed-region text:id="ct162403232">
          <text:insertion>
            <office:change-info>
              <dc:creator>Olaf Meeuwissen</dc:creator>
              <dc:date>2007-05-23T13:20:00</dc:date>
            </office:change-info>
          </text:insertion>
        </text:changed-region>
        <text:changed-region text:id="ct162403336">
          <text:insertion>
            <office:change-info>
              <dc:creator>Olaf Meeuwissen</dc:creator>
              <dc:date>2007-05-23T13:20:00</dc:date>
            </office:change-info>
          </text:insertion>
        </text:changed-region>
        <text:changed-region text:id="ct162403440">
          <text:deletion>
            <office:change-info>
              <dc:creator>Olaf Meeuwissen</dc:creator>
              <dc:date>2007-05-23T13:20:00</dc:date>
            </office:change-info>
            <text:p text:style-name="P17"><text:s/>and</text:p>
          </text:deletion>
        </text:changed-region>
        <text:changed-region text:id="ct160836808">
          <text:deletion>
            <office:change-info>
              <dc:creator>tora</dc:creator>
              <dc:date>2007-05-19T16:02:00</dc:date>
            </office:change-info>
            <text:p text:style-name="P17"><text:span text:style-name="T2">errorno</text:span></text:p>
          </text:deletion>
        </text:changed-region>
        <text:changed-region text:id="ct162403544">
          <text:insertion>
            <office:change-info>
              <dc:creator>tora</dc:creator>
              <dc:date>2007-05-19T16:02:00</dc:date>
            </office:change-info>
          </text:insertion>
        </text:changed-region>
        <text:changed-region text:id="ct162405072">
          <text:insertion>
            <office:change-info>
              <dc:creator>Olaf Meeuwissen</dc:creator>
              <dc:date>2007-05-23T13:20:00</dc:date>
            </office:change-info>
          </text:insertion>
        </text:changed-region>
        <text:changed-region text:id="ct162404936">
          <text:insertion>
            <office:change-info>
              <dc:creator>Olaf Meeuwissen</dc:creator>
              <dc:date>2007-05-23T13:20:00</dc:date>
            </office:change-info>
          </text:insertion>
        </text:changed-region>
        <text:changed-region text:id="ct162404832">
          <text:insertion>
            <office:change-info>
              <dc:creator>Olaf Meeuwissen</dc:creator>
              <dc:date>2007-05-23T13:21:00</dc:date>
            </office:change-info>
          </text:insertion>
        </text:changed-region>
        <text:changed-region text:id="ct162404728">
          <text:insertion>
            <office:change-info>
              <dc:creator>Olaf Meeuwissen</dc:creator>
              <dc:date>2007-05-23T13:21:00</dc:date>
            </office:change-info>
          </text:insertion>
        </text:changed-region>
        <text:changed-region text:id="ct162404624">
          <text:deletion>
            <office:change-info>
              <dc:creator>Olaf Meeuwissen</dc:creator>
              <dc:date>2007-05-23T13:21:00</dc:date>
            </office:change-info>
            <text:p text:style-name="P3">the buffer to store </text:p>
          </text:deletion>
        </text:changed-region>
        <text:changed-region text:id="ct162404520">
          <text:insertion>
            <office:change-info>
              <dc:creator>Olaf Meeuwissen</dc:creator>
              <dc:date>2007-05-23T13:21:00</dc:date>
            </office:change-info>
          </text:insertion>
        </text:changed-region>
        <text:changed-region text:id="ct162404416">
          <text:deletion>
            <office:change-info>
              <dc:creator>Olaf Meeuwissen</dc:creator>
              <dc:date>2007-05-23T13:21:00</dc:date>
            </office:change-info>
            <text:p text:style-name="P3">the</text:p>
          </text:deletion>
        </text:changed-region>
        <text:changed-region text:id="ct162404312">
          <text:insertion>
            <office:change-info>
              <dc:creator>Olaf Meeuwissen</dc:creator>
              <dc:date>2007-05-23T13:21:00</dc:date>
            </office:change-info>
          </text:insertion>
        </text:changed-region>
        <text:changed-region text:id="ct162404208">
          <text:insertion>
            <office:change-info>
              <dc:creator>Olaf Meeuwissen</dc:creator>
              <dc:date>2007-05-23T13:21:00</dc:date>
            </office:change-info>
          </text:insertion>
        </text:changed-region>
        <text:changed-region text:id="ct162404104">
          <text:deletion>
            <office:change-info>
              <dc:creator>Olaf Meeuwissen</dc:creator>
              <dc:date>2007-05-23T13:21:00</dc:date>
            </office:change-info>
            <text:p text:style-name="P7">I</text:p>
          </text:deletion>
        </text:changed-region>
        <text:changed-region text:id="ct148784704">
          <text:insertion>
            <office:change-info>
              <dc:creator>tora</dc:creator>
              <dc:date>2007-05-19T17:12:00</dc:date>
            </office:change-info>
          </text:insertion>
        </text:changed-region>
        <text:changed-region text:id="ct148976704">
          <text:deletion>
            <office:change-info>
              <dc:creator>Olaf Meeuwissen</dc:creator>
              <dc:date>2007-05-23T13:21:00</dc:date>
            </office:change-info>
            <text:p text:style-name="P7">in the</text:p>
          </text:deletion>
        </text:changed-region>
        <text:changed-region text:id="ct161155800">
          <text:insertion>
            <office:change-info>
              <dc:creator>Olaf Meeuwissen</dc:creator>
              <dc:date>2007-05-23T13:21:00</dc:date>
            </office:change-info>
          </text:insertion>
        </text:changed-region>
        <text:changed-region text:id="ct148976808">
          <text:insertion>
            <office:change-info>
              <dc:creator>tora</dc:creator>
              <dc:date>2007-05-19T17:12:00</dc:date>
            </office:change-info>
          </text:insertion>
        </text:changed-region>
        <text:changed-region text:id="ct148976912">
          <text:deletion>
            <office:change-info>
              <dc:creator>Olaf Meeuwissen</dc:creator>
              <dc:date>2007-05-23T13:21:00</dc:date>
            </office:change-info>
            <text:p text:style-name="P7">returned by the <text:span text:style-name="T2">opvpOpenPrinter()</text:span> function depends on each</text:p>
          </text:deletion>
        </text:changed-region>
        <text:changed-region text:id="ct148977016">
          <text:insertion>
            <office:change-info>
              <dc:creator>Olaf Meeuwissen</dc:creator>
              <dc:date>2007-05-23T13:21:00</dc:date>
            </office:change-info>
          </text:insertion>
        </text:changed-region>
        <text:changed-region text:id="ct148977120">
          <text:insertion>
            <office:change-info>
              <dc:creator>tora</dc:creator>
              <dc:date>2007-05-19T17:12:00</dc:date>
            </office:change-info>
          </text:insertion>
        </text:changed-region>
        <text:changed-region text:id="ct148977224">
          <text:insertion>
            <office:change-info>
              <dc:creator>Olaf Meeuwissen</dc:creator>
              <dc:date>2007-05-23T13:21:00</dc:date>
            </office:change-info>
          </text:insertion>
        </text:changed-region>
        <text:changed-region text:id="ct148977328">
          <text:insertion>
            <office:change-info>
              <dc:creator>Olaf Meeuwissen</dc:creator>
              <dc:date>2007-05-23T13:22:00</dc:date>
            </office:change-info>
          </text:insertion>
        </text:changed-region>
        <text:changed-region text:id="ct148977840">
          <text:insertion>
            <office:change-info>
              <dc:creator>tora</dc:creator>
              <dc:date>2007-05-19T17:12:00</dc:date>
            </office:change-info>
          </text:insertion>
        </text:changed-region>
        <text:changed-region text:id="ct148978048">
          <text:deletion>
            <office:change-info>
              <dc:creator>y t</dc:creator>
              <dc:date>2007-05-18T13:54:00</dc:date>
            </office:change-info>
            <text:p text:style-name="P7">★デフォルト値は？</text:p>
          </text:deletion>
        </text:changed-region>
        <text:changed-region text:id="ct148977944">
          <text:deletion>
            <office:change-info>
              <dc:creator>tora</dc:creator>
              <dc:date>2007-05-19T17:12:00</dc:date>
            </office:change-info>
            <text:p text:style-name="P7">ドライバ依存</text:p>
          </text:deletion>
        </text:changed-region>
        <text:changed-region text:id="ct149030952">
          <text:deletion>
            <office:change-info>
              <dc:creator>Olaf Meeuwissen</dc:creator>
              <dc:date>2007-05-23T13:22:00</dc:date>
            </office:change-info>
            <text:p text:style-name="P17">when</text:p>
          </text:deletion>
        </text:changed-region>
        <text:changed-region text:id="ct149031056">
          <text:insertion>
            <office:change-info>
              <dc:creator>Olaf Meeuwissen</dc:creator>
              <dc:date>2007-05-23T13:22:00</dc:date>
            </office:change-info>
          </text:insertion>
        </text:changed-region>
        <text:changed-region text:id="ct149031160">
          <text:insertion>
            <office:change-info>
              <dc:creator>Olaf Meeuwissen</dc:creator>
              <dc:date>2007-05-23T13:22:00</dc:date>
            </office:change-info>
          </text:insertion>
        </text:changed-region>
        <text:changed-region text:id="ct149031264">
          <text:insertion>
            <office:change-info>
              <dc:creator>Olaf Meeuwissen</dc:creator>
              <dc:date>2007-05-23T13:22:00</dc:date>
            </office:change-info>
          </text:insertion>
        </text:changed-region>
        <text:changed-region text:id="ct149031368">
          <text:deletion>
            <office:change-info>
              <dc:creator>Olaf Meeuwissen</dc:creator>
              <dc:date>2007-05-23T13:22:00</dc:date>
            </office:change-info>
            <text:p text:style-name="P17"><text:s/>and</text:p>
          </text:deletion>
        </text:changed-region>
        <text:changed-region text:id="ct148949176">
          <text:deletion>
            <office:change-info>
              <dc:creator>tora</dc:creator>
              <dc:date>2007-05-19T16:02:00</dc:date>
            </office:change-info>
            <text:p text:style-name="P17"><text:span text:style-name="T2">errorno</text:span></text:p>
          </text:deletion>
        </text:changed-region>
        <text:changed-region text:id="ct149031472">
          <text:insertion>
            <office:change-info>
              <dc:creator>tora</dc:creator>
              <dc:date>2007-05-19T16:02:00</dc:date>
            </office:change-info>
          </text:insertion>
        </text:changed-region>
        <text:changed-region text:id="ct149033104">
          <text:insertion>
            <office:change-info>
              <dc:creator>Olaf Meeuwissen</dc:creator>
              <dc:date>2007-05-23T13:23:00</dc:date>
            </office:change-info>
          </text:insertion>
        </text:changed-region>
        <text:changed-region text:id="ct149032968">
          <text:insertion>
            <office:change-info>
              <dc:creator>Olaf Meeuwissen</dc:creator>
              <dc:date>2007-05-23T13:23:00</dc:date>
            </office:change-info>
          </text:insertion>
        </text:changed-region>
        <text:changed-region text:id="ct149032832">
          <text:insertion>
            <office:change-info>
              <dc:creator>Olaf Meeuwissen</dc:creator>
              <dc:date>2007-05-23T13:23:00</dc:date>
            </office:change-info>
          </text:insertion>
        </text:changed-region>
        <text:changed-region text:id="ct149032696">
          <text:insertion>
            <office:change-info>
              <dc:creator>Olaf Meeuwissen</dc:creator>
              <dc:date>2007-05-23T13:23:00</dc:date>
            </office:change-info>
          </text:insertion>
        </text:changed-region>
        <text:changed-region text:id="ct149032560">
          <text:insertion>
            <office:change-info>
              <dc:creator>Olaf Meeuwissen</dc:creator>
              <dc:date>2007-05-23T13:23:00</dc:date>
            </office:change-info>
          </text:insertion>
        </text:changed-region>
        <text:changed-region text:id="ct149032456">
          <text:insertion>
            <office:change-info>
              <dc:creator>Olaf Meeuwissen</dc:creator>
              <dc:date>2007-05-23T13:23:00</dc:date>
            </office:change-info>
          </text:insertion>
        </text:changed-region>
        <text:changed-region text:id="ct149032352">
          <text:deletion>
            <office:change-info>
              <dc:creator>Olaf Meeuwissen</dc:creator>
              <dc:date>2007-05-23T13:23:00</dc:date>
            </office:change-info>
            <text:p text:style-name="P23"><text:span text:style-name="T22">B</text:span></text:p>
          </text:deletion>
        </text:changed-region>
        <text:changed-region text:id="ct149032248">
          <text:insertion>
            <office:change-info>
              <dc:creator>Olaf Meeuwissen</dc:creator>
              <dc:date>2007-05-23T13:23:00</dc:date>
            </office:change-info>
          </text:insertion>
        </text:changed-region>
        <text:changed-region text:id="ct149032144">
          <text:insertion>
            <office:change-info>
              <dc:creator>Olaf Meeuwissen</dc:creator>
              <dc:date>2007-05-23T13:23:00</dc:date>
            </office:change-info>
          </text:insertion>
        </text:changed-region>
        <text:changed-region text:id="ct149032040">
          <text:deletion>
            <office:change-info>
              <dc:creator>Olaf Meeuwissen</dc:creator>
              <dc:date>2007-05-23T13:23:00</dc:date>
            </office:change-info>
            <text:p text:style-name="P23"><text:span text:style-name="T11">R</text:span></text:p>
          </text:deletion>
        </text:changed-region>
        <text:changed-region text:id="ct162799472">
          <text:insertion>
            <office:change-info>
              <dc:creator>Olaf Meeuwissen</dc:creator>
              <dc:date>2007-05-23T13:24:00</dc:date>
            </office:change-info>
          </text:insertion>
        </text:changed-region>
        <text:changed-region text:id="ct162799576">
          <text:deletion>
            <office:change-info>
              <dc:creator>Olaf Meeuwissen</dc:creator>
              <dc:date>2007-05-23T13:24:00</dc:date>
            </office:change-info>
            <text:p text:style-name="P23"><text:span text:style-name="T5">or</text:span></text:p>
          </text:deletion>
        </text:changed-region>
        <text:changed-region text:id="ct162799872">
          <text:insertion>
            <office:change-info>
              <dc:creator>Olaf Meeuwissen</dc:creator>
              <dc:date>2007-05-23T13:24:00</dc:date>
            </office:change-info>
          </text:insertion>
        </text:changed-region>
        <text:changed-region text:id="ct162800176">
          <text:insertion>
            <office:change-info>
              <dc:creator>Olaf Meeuwissen</dc:creator>
              <dc:date>2007-05-23T13:24:00</dc:date>
            </office:change-info>
          </text:insertion>
        </text:changed-region>
        <text:changed-region text:id="ct162800280">
          <text:deletion>
            <office:change-info>
              <dc:creator>Olaf Meeuwissen</dc:creator>
              <dc:date>2007-05-23T13:24:00</dc:date>
            </office:change-info>
            <text:p text:style-name="P23"><text:span text:style-name="T22">S</text:span></text:p>
          </text:deletion>
        </text:changed-region>
        <text:changed-region text:id="ct150595248">
          <text:deletion>
            <office:change-info>
              <dc:creator>Olaf Meeuwissen</dc:creator>
              <dc:date>2007-05-23T13:24:00</dc:date>
            </office:change-info>
            <text:p text:style-name="P3">to the</text:p>
          </text:deletion>
        </text:changed-region>
        <text:changed-region text:id="ct150595352">
          <text:insertion>
            <office:change-info>
              <dc:creator>Olaf Meeuwissen</dc:creator>
              <dc:date>2007-05-23T13:24:00</dc:date>
            </office:change-info>
          </text:insertion>
        </text:changed-region>
        <text:changed-region text:id="ct148692768">
          <text:deletion>
            <office:change-info>
              <dc:creator>Olaf Meeuwissen</dc:creator>
              <dc:date>2007-05-23T13:24:00</dc:date>
            </office:change-info>
            <text:p text:style-name="P17">when</text:p>
          </text:deletion>
        </text:changed-region>
        <text:changed-region text:id="ct148692912">
          <text:insertion>
            <office:change-info>
              <dc:creator>Olaf Meeuwissen</dc:creator>
              <dc:date>2007-05-23T13:24:00</dc:date>
            </office:change-info>
          </text:insertion>
        </text:changed-region>
        <text:changed-region text:id="ct148693056">
          <text:insertion>
            <office:change-info>
              <dc:creator>Olaf Meeuwissen</dc:creator>
              <dc:date>2007-05-23T13:25:00</dc:date>
            </office:change-info>
          </text:insertion>
        </text:changed-region>
        <text:changed-region text:id="ct148693200">
          <text:insertion>
            <office:change-info>
              <dc:creator>Olaf Meeuwissen</dc:creator>
              <dc:date>2007-05-23T13:25:00</dc:date>
            </office:change-info>
          </text:insertion>
        </text:changed-region>
        <text:changed-region text:id="ct148693344">
          <text:deletion>
            <office:change-info>
              <dc:creator>Olaf Meeuwissen</dc:creator>
              <dc:date>2007-05-23T13:25:00</dc:date>
            </office:change-info>
            <text:p text:style-name="P17"><text:s/>and</text:p>
          </text:deletion>
        </text:changed-region>
        <text:changed-region text:id="ct148693488">
          <text:deletion>
            <office:change-info>
              <dc:creator>tora</dc:creator>
              <dc:date>2007-05-19T16:02:00</dc:date>
            </office:change-info>
            <text:p text:style-name="P17"><text:span text:style-name="T2">errorno</text:span></text:p>
          </text:deletion>
        </text:changed-region>
        <text:changed-region text:id="ct148693712">
          <text:insertion>
            <office:change-info>
              <dc:creator>tora</dc:creator>
              <dc:date>2007-05-19T16:02:00</dc:date>
            </office:change-info>
          </text:insertion>
        </text:changed-region>
        <text:changed-region text:id="ct98805128">
          <text:insertion>
            <office:change-info>
              <dc:creator>Olaf Meeuwissen</dc:creator>
              <dc:date>2007-05-23T13:25:00</dc:date>
            </office:change-info>
          </text:insertion>
        </text:changed-region>
        <text:changed-region text:id="ct98805024">
          <text:insertion>
            <office:change-info>
              <dc:creator>Olaf Meeuwissen</dc:creator>
              <dc:date>2007-05-23T13:25:00</dc:date>
            </office:change-info>
          </text:insertion>
        </text:changed-region>
        <text:changed-region text:id="ct98804920">
          <text:insertion>
            <office:change-info>
              <dc:creator>Olaf Meeuwissen</dc:creator>
              <dc:date>2007-05-23T13:25:00</dc:date>
            </office:change-info>
          </text:insertion>
        </text:changed-region>
        <text:changed-region text:id="ct148694848">
          <text:deletion>
            <office:change-info>
              <dc:creator>Olaf Meeuwissen</dc:creator>
              <dc:date>2007-05-23T13:25:00</dc:date>
            </office:change-info>
            <text:p text:style-name="P3">the buffer to store </text:p>
          </text:deletion>
        </text:changed-region>
        <text:changed-region text:id="ct148694744">
          <text:insertion>
            <office:change-info>
              <dc:creator>Olaf Meeuwissen</dc:creator>
              <dc:date>2007-05-23T13:25:00</dc:date>
            </office:change-info>
          </text:insertion>
        </text:changed-region>
        <text:changed-region text:id="ct148694640">
          <text:deletion>
            <office:change-info>
              <dc:creator>Olaf Meeuwissen</dc:creator>
              <dc:date>2007-05-23T13:26:00</dc:date>
            </office:change-info>
            <text:p text:style-name="P3">from the</text:p>
          </text:deletion>
        </text:changed-region>
        <text:changed-region text:id="ct148694536">
          <text:insertion>
            <office:change-info>
              <dc:creator>Olaf Meeuwissen</dc:creator>
              <dc:date>2007-05-23T13:26:00</dc:date>
            </office:change-info>
          </text:insertion>
        </text:changed-region>
        <text:changed-region text:id="ct148694432">
          <text:insertion>
            <office:change-info>
              <dc:creator>Olaf Meeuwissen</dc:creator>
              <dc:date>2007-05-23T13:26:00</dc:date>
            </office:change-info>
          </text:insertion>
        </text:changed-region>
        <text:changed-region text:id="ct148694328">
          <text:deletion>
            <office:change-info>
              <dc:creator>Olaf Meeuwissen</dc:creator>
              <dc:date>2007-05-23T13:26:00</dc:date>
            </office:change-info>
            <text:p text:style-name="P7">I</text:p>
          </text:deletion>
        </text:changed-region>
        <text:changed-region text:id="ct148694224">
          <text:insertion>
            <office:change-info>
              <dc:creator>tora</dc:creator>
              <dc:date>2007-05-19T17:13:00</dc:date>
            </office:change-info>
          </text:insertion>
        </text:changed-region>
        <text:changed-region text:id="ct148675456">
          <text:deletion>
            <office:change-info>
              <dc:creator>Olaf Meeuwissen</dc:creator>
              <dc:date>2007-05-23T13:26:00</dc:date>
            </office:change-info>
            <text:p text:style-name="P7">in the</text:p>
          </text:deletion>
        </text:changed-region>
        <text:changed-region text:id="ct98807928">
          <text:insertion>
            <office:change-info>
              <dc:creator>Olaf Meeuwissen</dc:creator>
              <dc:date>2007-05-23T13:26:00</dc:date>
            </office:change-info>
          </text:insertion>
        </text:changed-region>
        <text:changed-region text:id="ct160924360">
          <text:insertion>
            <office:change-info>
              <dc:creator>tora</dc:creator>
              <dc:date>2007-05-19T17:13:00</dc:date>
            </office:change-info>
          </text:insertion>
        </text:changed-region>
        <text:changed-region text:id="ct98859544">
          <text:deletion>
            <office:change-info>
              <dc:creator>Olaf Meeuwissen</dc:creator>
              <dc:date>2007-05-23T13:26:00</dc:date>
            </office:change-info>
            <text:p text:style-name="P7">returned by the <text:span text:style-name="T2">opvpOpenPrinter()</text:span> function depends on each</text:p>
          </text:deletion>
        </text:changed-region>
        <text:changed-region text:id="ct160924464">
          <text:insertion>
            <office:change-info>
              <dc:creator>Olaf Meeuwissen</dc:creator>
              <dc:date>2007-05-23T13:26:00</dc:date>
            </office:change-info>
          </text:insertion>
        </text:changed-region>
        <text:changed-region text:id="ct160924568">
          <text:insertion>
            <office:change-info>
              <dc:creator>tora</dc:creator>
              <dc:date>2007-05-19T17:13:00</dc:date>
            </office:change-info>
          </text:insertion>
        </text:changed-region>
        <text:changed-region text:id="ct160924672">
          <text:insertion>
            <office:change-info>
              <dc:creator>Olaf Meeuwissen</dc:creator>
              <dc:date>2007-05-23T13:26:00</dc:date>
            </office:change-info>
          </text:insertion>
        </text:changed-region>
        <text:changed-region text:id="ct162476856">
          <text:insertion>
            <office:change-info>
              <dc:creator>tora</dc:creator>
              <dc:date>2007-05-19T17:13:00</dc:date>
            </office:change-info>
          </text:insertion>
        </text:changed-region>
        <text:changed-region text:id="ct160925288">
          <text:deletion>
            <office:change-info>
              <dc:creator>y t</dc:creator>
              <dc:date>2007-05-18T13:55:00</dc:date>
            </office:change-info>
            <text:p text:style-name="P7">★デフォルト値は？</text:p>
          </text:deletion>
        </text:changed-region>
        <text:changed-region text:id="ct160925184">
          <text:deletion>
            <office:change-info>
              <dc:creator>tora</dc:creator>
              <dc:date>2007-05-19T17:13:00</dc:date>
            </office:change-info>
            <text:p text:style-name="P7">ドライバ依存</text:p>
          </text:deletion>
        </text:changed-region>
        <text:changed-region text:id="ct163145224">
          <text:deletion>
            <office:change-info>
              <dc:creator>Olaf Meeuwissen</dc:creator>
              <dc:date>2007-05-23T13:26:00</dc:date>
            </office:change-info>
            <text:p text:style-name="P17">when</text:p>
          </text:deletion>
        </text:changed-region>
        <text:changed-region text:id="ct163145328">
          <text:insertion>
            <office:change-info>
              <dc:creator>Olaf Meeuwissen</dc:creator>
              <dc:date>2007-05-23T13:26:00</dc:date>
            </office:change-info>
          </text:insertion>
        </text:changed-region>
        <text:changed-region text:id="ct163145432">
          <text:insertion>
            <office:change-info>
              <dc:creator>Olaf Meeuwissen</dc:creator>
              <dc:date>2007-05-23T13:26:00</dc:date>
            </office:change-info>
          </text:insertion>
        </text:changed-region>
        <text:changed-region text:id="ct163145536">
          <text:insertion>
            <office:change-info>
              <dc:creator>Olaf Meeuwissen</dc:creator>
              <dc:date>2007-05-23T13:26:00</dc:date>
            </office:change-info>
          </text:insertion>
        </text:changed-region>
        <text:changed-region text:id="ct161222336">
          <text:deletion>
            <office:change-info>
              <dc:creator>Olaf Meeuwissen</dc:creator>
              <dc:date>2007-05-23T13:26:00</dc:date>
            </office:change-info>
            <text:p text:style-name="P17"><text:s/>and</text:p>
          </text:deletion>
        </text:changed-region>
        <text:changed-region text:id="ct163145640">
          <text:deletion>
            <office:change-info>
              <dc:creator>tora</dc:creator>
              <dc:date>2007-05-19T16:02:00</dc:date>
            </office:change-info>
            <text:p text:style-name="P17"><text:span text:style-name="T2">errorno</text:span></text:p>
          </text:deletion>
        </text:changed-region>
        <text:changed-region text:id="ct163145824">
          <text:insertion>
            <office:change-info>
              <dc:creator>tora</dc:creator>
              <dc:date>2007-05-19T16:02:00</dc:date>
            </office:change-info>
          </text:insertion>
        </text:changed-region>
        <text:changed-region text:id="ct163147400">
          <text:insertion>
            <office:change-info>
              <dc:creator>Olaf Meeuwissen</dc:creator>
              <dc:date>2007-05-23T13:26:00</dc:date>
            </office:change-info>
          </text:insertion>
        </text:changed-region>
        <text:changed-region text:id="ct163147264">
          <text:insertion>
            <office:change-info>
              <dc:creator>Olaf Meeuwissen</dc:creator>
              <dc:date>2007-05-23T13:27:00</dc:date>
            </office:change-info>
          </text:insertion>
        </text:changed-region>
        <text:changed-region text:id="ct163147128">
          <text:insertion>
            <office:change-info>
              <dc:creator>Olaf Meeuwissen</dc:creator>
              <dc:date>2007-05-23T13:27:00</dc:date>
            </office:change-info>
          </text:insertion>
        </text:changed-region>
        <text:changed-region text:id="ct163146992">
          <text:insertion>
            <office:change-info>
              <dc:creator>Olaf Meeuwissen</dc:creator>
              <dc:date>2007-05-23T13:27:00</dc:date>
            </office:change-info>
          </text:insertion>
        </text:changed-region>
        <text:changed-region text:id="ct163146856">
          <text:insertion>
            <office:change-info>
              <dc:creator>Olaf Meeuwissen</dc:creator>
              <dc:date>2007-05-23T13:27:00</dc:date>
            </office:change-info>
          </text:insertion>
        </text:changed-region>
        <text:changed-region text:id="ct163146752">
          <text:insertion>
            <office:change-info>
              <dc:creator>Olaf Meeuwissen</dc:creator>
              <dc:date>2007-05-23T13:27:00</dc:date>
            </office:change-info>
          </text:insertion>
        </text:changed-region>
        <text:changed-region text:id="ct163146648">
          <text:deletion>
            <office:change-info>
              <dc:creator>Olaf Meeuwissen</dc:creator>
              <dc:date>2007-05-23T13:27:00</dc:date>
            </office:change-info>
            <text:p text:style-name="P23"><text:span text:style-name="T22">M</text:span></text:p>
          </text:deletion>
        </text:changed-region>
        <text:changed-region text:id="ct163146544">
          <text:insertion>
            <office:change-info>
              <dc:creator>Olaf Meeuwissen</dc:creator>
              <dc:date>2007-05-23T13:27:00</dc:date>
            </office:change-info>
          </text:insertion>
        </text:changed-region>
        <text:changed-region text:id="ct163146440">
          <text:insertion>
            <office:change-info>
              <dc:creator>Olaf Meeuwissen</dc:creator>
              <dc:date>2007-05-23T13:27:00</dc:date>
            </office:change-info>
          </text:insertion>
        </text:changed-region>
        <text:changed-region text:id="ct163146336">
          <text:deletion>
            <office:change-info>
              <dc:creator>Olaf Meeuwissen</dc:creator>
              <dc:date>2007-05-23T13:27:00</dc:date>
            </office:change-info>
            <text:p text:style-name="P23"><text:span text:style-name="T22">R</text:span></text:p>
          </text:deletion>
        </text:changed-region>
        <text:changed-region text:id="ct149824576">
          <text:deletion>
            <office:change-info>
              <dc:creator>Olaf Meeuwissen</dc:creator>
              <dc:date>2007-05-23T13:27:00</dc:date>
            </office:change-info>
            <text:p text:style-name="P23">or</text:p>
          </text:deletion>
        </text:changed-region>
        <text:changed-region text:id="ct149824680">
          <text:insertion>
            <office:change-info>
              <dc:creator>Olaf Meeuwissen</dc:creator>
              <dc:date>2007-05-23T13:27:00</dc:date>
            </office:change-info>
          </text:insertion>
        </text:changed-region>
        <text:changed-region text:id="ct149824976">
          <text:insertion>
            <office:change-info>
              <dc:creator>Olaf Meeuwissen</dc:creator>
              <dc:date>2007-05-23T13:27:00</dc:date>
            </office:change-info>
          </text:insertion>
        </text:changed-region>
        <text:changed-region text:id="ct149825280">
          <text:insertion>
            <office:change-info>
              <dc:creator>Olaf Meeuwissen</dc:creator>
              <dc:date>2007-05-23T13:27:00</dc:date>
            </office:change-info>
          </text:insertion>
        </text:changed-region>
        <text:changed-region text:id="ct149825384">
          <text:deletion>
            <office:change-info>
              <dc:creator>Olaf Meeuwissen</dc:creator>
              <dc:date>2007-05-23T13:27:00</dc:date>
            </office:change-info>
            <text:p text:style-name="P23"><text:span text:style-name="T22">B</text:span></text:p>
          </text:deletion>
        </text:changed-region>
        <text:changed-region text:id="ct149826992">
          <text:deletion>
            <office:change-info>
              <dc:creator>Olaf Meeuwissen</dc:creator>
              <dc:date>2007-05-23T13:27:00</dc:date>
            </office:change-info>
            <text:p text:style-name="P23">to the</text:p>
          </text:deletion>
        </text:changed-region>
        <text:changed-region text:id="ct149827096">
          <text:insertion>
            <office:change-info>
              <dc:creator>Olaf Meeuwissen</dc:creator>
              <dc:date>2007-05-23T13:27:00</dc:date>
            </office:change-info>
          </text:insertion>
        </text:changed-region>
        <text:changed-region text:id="ct163587344">
          <text:deletion>
            <office:change-info>
              <dc:creator>Olaf Meeuwissen</dc:creator>
              <dc:date>2007-05-23T13:28:00</dc:date>
            </office:change-info>
            <text:p text:style-name="P17">when</text:p>
          </text:deletion>
        </text:changed-region>
        <text:changed-region text:id="ct163587488">
          <text:insertion>
            <office:change-info>
              <dc:creator>Olaf Meeuwissen</dc:creator>
              <dc:date>2007-05-23T13:28:00</dc:date>
            </office:change-info>
          </text:insertion>
        </text:changed-region>
        <text:changed-region text:id="ct163587632">
          <text:insertion>
            <office:change-info>
              <dc:creator>Olaf Meeuwissen</dc:creator>
              <dc:date>2007-05-23T13:28:00</dc:date>
            </office:change-info>
          </text:insertion>
        </text:changed-region>
        <text:changed-region text:id="ct163587776">
          <text:insertion>
            <office:change-info>
              <dc:creator>Olaf Meeuwissen</dc:creator>
              <dc:date>2007-05-23T13:28:00</dc:date>
            </office:change-info>
          </text:insertion>
        </text:changed-region>
        <text:changed-region text:id="ct163587920">
          <text:deletion>
            <office:change-info>
              <dc:creator>Olaf Meeuwissen</dc:creator>
              <dc:date>2007-05-23T13:28:00</dc:date>
            </office:change-info>
            <text:p text:style-name="P17"><text:s/>and</text:p>
          </text:deletion>
        </text:changed-region>
        <text:changed-region text:id="ct163588064">
          <text:deletion>
            <office:change-info>
              <dc:creator>tora</dc:creator>
              <dc:date>2007-05-19T16:02:00</dc:date>
            </office:change-info>
            <text:p text:style-name="P17"><text:span text:style-name="T2">errorno</text:span></text:p>
          </text:deletion>
        </text:changed-region>
        <text:changed-region text:id="ct163588288">
          <text:insertion>
            <office:change-info>
              <dc:creator>tora</dc:creator>
              <dc:date>2007-05-19T16:02:00</dc:date>
            </office:change-info>
          </text:insertion>
        </text:changed-region>
        <text:changed-region text:id="ct163589736">
          <text:insertion>
            <office:change-info>
              <dc:creator>Olaf Meeuwissen</dc:creator>
              <dc:date>2007-05-23T13:28:00</dc:date>
            </office:change-info>
          </text:insertion>
        </text:changed-region>
        <text:changed-region text:id="ct163589632">
          <text:insertion>
            <office:change-info>
              <dc:creator>Olaf Meeuwissen</dc:creator>
              <dc:date>2007-05-23T13:28:00</dc:date>
            </office:change-info>
          </text:insertion>
        </text:changed-region>
        <text:changed-region text:id="ct163589528">
          <text:insertion>
            <office:change-info>
              <dc:creator>Olaf Meeuwissen</dc:creator>
              <dc:date>2007-05-23T13:28:00</dc:date>
            </office:change-info>
          </text:insertion>
        </text:changed-region>
        <text:changed-region text:id="ct163589424">
          <text:deletion>
            <office:change-info>
              <dc:creator>Olaf Meeuwissen</dc:creator>
              <dc:date>2007-05-23T13:28:00</dc:date>
            </office:change-info>
            <text:p text:style-name="P3">the buffer to store </text:p>
          </text:deletion>
        </text:changed-region>
        <text:changed-region text:id="ct163589320">
          <text:insertion>
            <office:change-info>
              <dc:creator>Olaf Meeuwissen</dc:creator>
              <dc:date>2007-05-23T13:29:00</dc:date>
            </office:change-info>
          </text:insertion>
        </text:changed-region>
        <text:changed-region text:id="ct163589216">
          <text:deletion>
            <office:change-info>
              <dc:creator>Olaf Meeuwissen</dc:creator>
              <dc:date>2007-05-23T13:29:00</dc:date>
            </office:change-info>
            <text:p text:style-name="P3">from the</text:p>
          </text:deletion>
        </text:changed-region>
        <text:changed-region text:id="ct163589112">
          <text:insertion>
            <office:change-info>
              <dc:creator>Olaf Meeuwissen</dc:creator>
              <dc:date>2007-05-23T13:29:00</dc:date>
            </office:change-info>
          </text:insertion>
        </text:changed-region>
        <text:changed-region text:id="ct163589008">
          <text:insertion>
            <office:change-info>
              <dc:creator>Olaf Meeuwissen</dc:creator>
              <dc:date>2007-05-23T13:29:00</dc:date>
            </office:change-info>
          </text:insertion>
        </text:changed-region>
        <text:changed-region text:id="ct163588904">
          <text:deletion>
            <office:change-info>
              <dc:creator>Olaf Meeuwissen</dc:creator>
              <dc:date>2007-05-23T13:29:00</dc:date>
            </office:change-info>
            <text:p text:style-name="P7">I</text:p>
          </text:deletion>
        </text:changed-region>
        <text:changed-region text:id="ct163588800">
          <text:insertion>
            <office:change-info>
              <dc:creator>tora</dc:creator>
              <dc:date>2007-05-19T17:14:00</dc:date>
            </office:change-info>
          </text:insertion>
        </text:changed-region>
        <text:changed-region text:id="ct150510528">
          <text:deletion>
            <office:change-info>
              <dc:creator>Olaf Meeuwissen</dc:creator>
              <dc:date>2007-05-23T13:29:00</dc:date>
            </office:change-info>
            <text:p text:style-name="P7">in the</text:p>
          </text:deletion>
        </text:changed-region>
        <text:changed-region text:id="ct148952056">
          <text:insertion>
            <office:change-info>
              <dc:creator>Olaf Meeuwissen</dc:creator>
              <dc:date>2007-05-23T13:29:00</dc:date>
            </office:change-info>
          </text:insertion>
        </text:changed-region>
        <text:changed-region text:id="ct148952160">
          <text:insertion>
            <office:change-info>
              <dc:creator>tora</dc:creator>
              <dc:date>2007-05-19T17:14:00</dc:date>
            </office:change-info>
          </text:insertion>
        </text:changed-region>
        <text:changed-region text:id="ct148952264">
          <text:deletion>
            <office:change-info>
              <dc:creator>Olaf Meeuwissen</dc:creator>
              <dc:date>2007-05-23T13:29:00</dc:date>
            </office:change-info>
            <text:p text:style-name="P7">returned by the <text:span text:style-name="T2">opvpOpenPrinter()</text:span> function depends on each</text:p>
          </text:deletion>
        </text:changed-region>
        <text:changed-region text:id="ct148952368">
          <text:insertion>
            <office:change-info>
              <dc:creator>Olaf Meeuwissen</dc:creator>
              <dc:date>2007-05-23T13:29:00</dc:date>
            </office:change-info>
          </text:insertion>
        </text:changed-region>
        <text:changed-region text:id="ct148952472">
          <text:insertion>
            <office:change-info>
              <dc:creator>tora</dc:creator>
              <dc:date>2007-05-19T17:14:00</dc:date>
            </office:change-info>
          </text:insertion>
        </text:changed-region>
        <text:changed-region text:id="ct148952576">
          <text:insertion>
            <office:change-info>
              <dc:creator>Olaf Meeuwissen</dc:creator>
              <dc:date>2007-05-23T13:29:00</dc:date>
            </office:change-info>
          </text:insertion>
        </text:changed-region>
        <text:changed-region text:id="ct148953088">
          <text:insertion>
            <office:change-info>
              <dc:creator>tora</dc:creator>
              <dc:date>2007-05-19T17:14:00</dc:date>
            </office:change-info>
          </text:insertion>
        </text:changed-region>
        <text:changed-region text:id="ct148953296">
          <text:deletion>
            <office:change-info>
              <dc:creator>y t</dc:creator>
              <dc:date>2007-05-18T13:55:00</dc:date>
            </office:change-info>
            <text:p text:style-name="P7">★デフォルト値は？</text:p>
          </text:deletion>
        </text:changed-region>
        <text:changed-region text:id="ct148953192">
          <text:deletion>
            <office:change-info>
              <dc:creator>tora</dc:creator>
              <dc:date>2007-05-19T17:14:00</dc:date>
            </office:change-info>
            <text:p text:style-name="P7">ドライバ依存</text:p>
          </text:deletion>
        </text:changed-region>
        <text:changed-region text:id="ct148953808">
          <text:deletion>
            <office:change-info>
              <dc:creator>Olaf Meeuwissen</dc:creator>
              <dc:date>2007-05-23T13:29:00</dc:date>
            </office:change-info>
            <text:p text:style-name="P17">when</text:p>
          </text:deletion>
        </text:changed-region>
        <text:changed-region text:id="ct148953912">
          <text:insertion>
            <office:change-info>
              <dc:creator>Olaf Meeuwissen</dc:creator>
              <dc:date>2007-05-23T13:29:00</dc:date>
            </office:change-info>
          </text:insertion>
        </text:changed-region>
        <text:changed-region text:id="ct161940592">
          <text:insertion>
            <office:change-info>
              <dc:creator>Olaf Meeuwissen</dc:creator>
              <dc:date>2007-05-23T13:29:00</dc:date>
            </office:change-info>
          </text:insertion>
        </text:changed-region>
        <text:changed-region text:id="ct161940696">
          <text:insertion>
            <office:change-info>
              <dc:creator>Olaf Meeuwissen</dc:creator>
              <dc:date>2007-05-23T13:29:00</dc:date>
            </office:change-info>
          </text:insertion>
        </text:changed-region>
        <text:changed-region text:id="ct161940800">
          <text:deletion>
            <office:change-info>
              <dc:creator>Olaf Meeuwissen</dc:creator>
              <dc:date>2007-05-23T13:29:00</dc:date>
            </office:change-info>
            <text:p text:style-name="P17"><text:s/>and</text:p>
          </text:deletion>
        </text:changed-region>
        <text:changed-region text:id="ct100273528">
          <text:deletion>
            <office:change-info>
              <dc:creator>tora</dc:creator>
              <dc:date>2007-05-19T16:02:00</dc:date>
            </office:change-info>
            <text:p text:style-name="P17"><text:span text:style-name="T2">errorno</text:span></text:p>
          </text:deletion>
        </text:changed-region>
        <text:changed-region text:id="ct161940904">
          <text:insertion>
            <office:change-info>
              <dc:creator>tora</dc:creator>
              <dc:date>2007-05-19T16:02:00</dc:date>
            </office:change-info>
          </text:insertion>
        </text:changed-region>
        <text:changed-region text:id="ct161942448">
          <text:insertion>
            <office:change-info>
              <dc:creator>Olaf Meeuwissen</dc:creator>
              <dc:date>2007-05-23T13:30:00</dc:date>
            </office:change-info>
          </text:insertion>
        </text:changed-region>
        <text:changed-region text:id="ct161942312">
          <text:insertion>
            <office:change-info>
              <dc:creator>Olaf Meeuwissen</dc:creator>
              <dc:date>2007-05-23T13:30:00</dc:date>
            </office:change-info>
          </text:insertion>
        </text:changed-region>
        <text:changed-region text:id="ct161942176">
          <text:insertion>
            <office:change-info>
              <dc:creator>Olaf Meeuwissen</dc:creator>
              <dc:date>2007-05-23T13:30:00</dc:date>
            </office:change-info>
          </text:insertion>
        </text:changed-region>
        <text:changed-region text:id="ct161942040">
          <text:insertion>
            <office:change-info>
              <dc:creator>Olaf Meeuwissen</dc:creator>
              <dc:date>2007-05-23T13:31:00</dc:date>
            </office:change-info>
          </text:insertion>
        </text:changed-region>
        <text:changed-region text:id="ct161941936">
          <text:deletion>
            <office:change-info>
              <dc:creator>Olaf Meeuwissen</dc:creator>
              <dc:date>2007-05-23T13:31:00</dc:date>
            </office:change-info>
            <text:p text:style-name="P3">to the</text:p>
          </text:deletion>
        </text:changed-region>
        <text:changed-region text:id="ct161941832">
          <text:insertion>
            <office:change-info>
              <dc:creator>Olaf Meeuwissen</dc:creator>
              <dc:date>2007-05-23T13:31:00</dc:date>
            </office:change-info>
          </text:insertion>
        </text:changed-region>
        <text:changed-region text:id="ct161941728">
          <text:deletion>
            <office:change-info>
              <dc:creator>Olaf Meeuwissen</dc:creator>
              <dc:date>2007-05-23T13:31:00</dc:date>
            </office:change-info>
            <text:p text:style-name="P3">the </text:p>
          </text:deletion>
        </text:changed-region>
        <text:changed-region text:id="ct161941624">
          <text:insertion>
            <office:change-info>
              <dc:creator>Olaf Meeuwissen</dc:creator>
              <dc:date>2007-05-23T13:31:00</dc:date>
            </office:change-info>
          </text:insertion>
        </text:changed-region>
        <text:changed-region text:id="ct162784896">
          <text:deletion>
            <office:change-info>
              <dc:creator>Olaf Meeuwissen</dc:creator>
              <dc:date>2007-05-24T16:13:00</dc:date>
            </office:change-info>
            <text:p text:style-name="P3"/>
            <text:p text:style-name="P24"/>
          </text:deletion>
        </text:changed-region>
        <text:changed-region text:id="ct162960520">
          <text:deletion>
            <office:change-info>
              <dc:creator>tora</dc:creator>
              <dc:date>2007-05-19T17:17:00</dc:date>
            </office:change-info>
            <text:p text:style-name="P24">★</text:p>
          </text:deletion>
        </text:changed-region>
        <text:changed-region text:id="ct162960416">
          <text:deletion>
            <office:change-info>
              <dc:creator>y t</dc:creator>
              <dc:date>2007-05-18T15:02:00</dc:date>
            </office:change-info>
            <text:p text:style-name="P24">図は不要か？</text:p>
          </text:deletion>
        </text:changed-region>
        <text:changed-region text:id="ct161941416">
          <text:deletion>
            <office:change-info>
              <dc:creator>Olaf Meeuwissen</dc:creator>
              <dc:date>2007-05-24T16:13:00</dc:date>
            </office:change-info>
            <text:p text:style-name="P24"/>
            <text:p text:style-name="P24"/>
          </text:deletion>
        </text:changed-region>
        <text:changed-region text:id="ct161941520">
          <text:deletion>
            <office:change-info>
              <dc:creator>tora</dc:creator>
              <dc:date>2007-05-19T17:17:00</dc:date>
            </office:change-info>
            <text:p text:style-name="P24">　説明も反映三原さんの図を入れる</text:p>
          </text:deletion>
        </text:changed-region>
        <text:changed-region text:id="ct162785816">
          <text:deletion>
            <office:change-info>
              <dc:creator>Olaf Meeuwissen</dc:creator>
              <dc:date>2007-05-23T13:31:00</dc:date>
            </office:change-info>
            <text:p text:style-name="P17">when</text:p>
          </text:deletion>
        </text:changed-region>
        <text:changed-region text:id="ct162785920">
          <text:insertion>
            <office:change-info>
              <dc:creator>Olaf Meeuwissen</dc:creator>
              <dc:date>2007-05-23T13:31:00</dc:date>
            </office:change-info>
          </text:insertion>
        </text:changed-region>
        <text:changed-region text:id="ct162786024">
          <text:insertion>
            <office:change-info>
              <dc:creator>Olaf Meeuwissen</dc:creator>
              <dc:date>2007-05-23T13:31:00</dc:date>
            </office:change-info>
          </text:insertion>
        </text:changed-region>
        <text:changed-region text:id="ct162786128">
          <text:insertion>
            <office:change-info>
              <dc:creator>Olaf Meeuwissen</dc:creator>
              <dc:date>2007-05-23T13:31:00</dc:date>
            </office:change-info>
          </text:insertion>
        </text:changed-region>
        <text:changed-region text:id="ct162786232">
          <text:insertion>
            <office:change-info>
              <dc:creator>Olaf Meeuwissen</dc:creator>
              <dc:date>2007-05-23T13:32:00</dc:date>
            </office:change-info>
          </text:insertion>
        </text:changed-region>
        <text:changed-region text:id="ct162786336">
          <text:deletion>
            <office:change-info>
              <dc:creator>Olaf Meeuwissen</dc:creator>
              <dc:date>2007-05-23T13:32:00</dc:date>
            </office:change-info>
            <text:p text:style-name="P17"><text:s/>and</text:p>
          </text:deletion>
        </text:changed-region>
        <text:changed-region text:id="ct164782912">
          <text:deletion>
            <office:change-info>
              <dc:creator>tora</dc:creator>
              <dc:date>2007-05-19T16:02:00</dc:date>
            </office:change-info>
            <text:p text:style-name="P17"><text:span text:style-name="T2">errorno</text:span></text:p>
          </text:deletion>
        </text:changed-region>
        <text:changed-region text:id="ct162786440">
          <text:insertion>
            <office:change-info>
              <dc:creator>tora</dc:creator>
              <dc:date>2007-05-19T16:02:00</dc:date>
            </office:change-info>
          </text:insertion>
        </text:changed-region>
        <text:changed-region text:id="ct164324264">
          <text:insertion>
            <office:change-info>
              <dc:creator>Olaf Meeuwissen</dc:creator>
              <dc:date>2007-05-23T13:32:00</dc:date>
            </office:change-info>
          </text:insertion>
        </text:changed-region>
        <text:changed-region text:id="ct164324128">
          <text:insertion>
            <office:change-info>
              <dc:creator>Olaf Meeuwissen</dc:creator>
              <dc:date>2007-05-23T13:32:00</dc:date>
            </office:change-info>
          </text:insertion>
        </text:changed-region>
        <text:changed-region text:id="ct162787720">
          <text:insertion>
            <office:change-info>
              <dc:creator>Olaf Meeuwissen</dc:creator>
              <dc:date>2007-05-23T13:32:00</dc:date>
            </office:change-info>
          </text:insertion>
        </text:changed-region>
        <text:changed-region text:id="ct162787616">
          <text:deletion>
            <office:change-info>
              <dc:creator>Olaf Meeuwissen</dc:creator>
              <dc:date>2007-05-23T13:32:00</dc:date>
            </office:change-info>
            <text:p text:style-name="P3">the buffer to store </text:p>
          </text:deletion>
        </text:changed-region>
        <text:changed-region text:id="ct162787512">
          <text:insertion>
            <office:change-info>
              <dc:creator>Olaf Meeuwissen</dc:creator>
              <dc:date>2007-05-23T13:32:00</dc:date>
            </office:change-info>
          </text:insertion>
        </text:changed-region>
        <text:changed-region text:id="ct162787408">
          <text:deletion>
            <office:change-info>
              <dc:creator>Olaf Meeuwissen</dc:creator>
              <dc:date>2007-05-23T13:33:00</dc:date>
            </office:change-info>
            <text:p text:style-name="P3">from the</text:p>
          </text:deletion>
        </text:changed-region>
        <text:changed-region text:id="ct162787304">
          <text:insertion>
            <office:change-info>
              <dc:creator>Olaf Meeuwissen</dc:creator>
              <dc:date>2007-05-23T13:33:00</dc:date>
            </office:change-info>
          </text:insertion>
        </text:changed-region>
        <text:changed-region text:id="ct162787200">
          <text:insertion>
            <office:change-info>
              <dc:creator>Olaf Meeuwissen</dc:creator>
              <dc:date>2007-05-23T13:33:00</dc:date>
            </office:change-info>
          </text:insertion>
        </text:changed-region>
        <text:changed-region text:id="ct162787096">
          <text:deletion>
            <office:change-info>
              <dc:creator>Olaf Meeuwissen</dc:creator>
              <dc:date>2007-05-23T13:33:00</dc:date>
            </office:change-info>
            <text:p text:style-name="P7">I</text:p>
          </text:deletion>
        </text:changed-region>
        <text:changed-region text:id="ct162786992">
          <text:insertion>
            <office:change-info>
              <dc:creator>tora</dc:creator>
              <dc:date>2007-05-19T17:17:00</dc:date>
            </office:change-info>
          </text:insertion>
        </text:changed-region>
        <text:changed-region text:id="ct164327192">
          <text:deletion>
            <office:change-info>
              <dc:creator>Olaf Meeuwissen</dc:creator>
              <dc:date>2007-05-23T13:33:00</dc:date>
            </office:change-info>
            <text:p text:style-name="P7">in the</text:p>
          </text:deletion>
        </text:changed-region>
        <text:changed-region text:id="ct164327296">
          <text:insertion>
            <office:change-info>
              <dc:creator>Olaf Meeuwissen</dc:creator>
              <dc:date>2007-05-23T13:33:00</dc:date>
            </office:change-info>
          </text:insertion>
        </text:changed-region>
        <text:changed-region text:id="ct162719448">
          <text:insertion>
            <office:change-info>
              <dc:creator>tora</dc:creator>
              <dc:date>2007-05-19T17:17:00</dc:date>
            </office:change-info>
          </text:insertion>
        </text:changed-region>
        <text:changed-region text:id="ct162719552">
          <text:deletion>
            <office:change-info>
              <dc:creator>Olaf Meeuwissen</dc:creator>
              <dc:date>2007-05-23T13:33:00</dc:date>
            </office:change-info>
            <text:p text:style-name="P7">returned by the <text:span text:style-name="T2">opvpOpenPrinter()</text:span> function depends on each</text:p>
          </text:deletion>
        </text:changed-region>
        <text:changed-region text:id="ct162719656">
          <text:insertion>
            <office:change-info>
              <dc:creator>Olaf Meeuwissen</dc:creator>
              <dc:date>2007-05-23T13:33:00</dc:date>
            </office:change-info>
          </text:insertion>
        </text:changed-region>
        <text:changed-region text:id="ct162719760">
          <text:insertion>
            <office:change-info>
              <dc:creator>tora</dc:creator>
              <dc:date>2007-05-19T17:17:00</dc:date>
            </office:change-info>
          </text:insertion>
        </text:changed-region>
        <text:changed-region text:id="ct162719864">
          <text:insertion>
            <office:change-info>
              <dc:creator>Olaf Meeuwissen</dc:creator>
              <dc:date>2007-05-23T13:33:00</dc:date>
            </office:change-info>
          </text:insertion>
        </text:changed-region>
        <text:changed-region text:id="ct162720376">
          <text:insertion>
            <office:change-info>
              <dc:creator>tora</dc:creator>
              <dc:date>2007-05-19T17:17:00</dc:date>
            </office:change-info>
          </text:insertion>
        </text:changed-region>
        <text:changed-region text:id="ct162720584">
          <text:deletion>
            <office:change-info>
              <dc:creator>y t</dc:creator>
              <dc:date>2007-05-18T13:56:00</dc:date>
            </office:change-info>
            <text:p text:style-name="P7">★デフォルト値は？</text:p>
          </text:deletion>
        </text:changed-region>
        <text:changed-region text:id="ct162720480">
          <text:deletion>
            <office:change-info>
              <dc:creator>tora</dc:creator>
              <dc:date>2007-05-19T17:18:00</dc:date>
            </office:change-info>
            <text:p text:style-name="P7">依存ドライバ</text:p>
          </text:deletion>
        </text:changed-region>
        <text:changed-region text:id="ct162820184">
          <text:deletion>
            <office:change-info>
              <dc:creator>Olaf Meeuwissen</dc:creator>
              <dc:date>2007-05-23T13:33:00</dc:date>
            </office:change-info>
            <text:p text:style-name="P17">when</text:p>
          </text:deletion>
        </text:changed-region>
        <text:changed-region text:id="ct162820288">
          <text:insertion>
            <office:change-info>
              <dc:creator>Olaf Meeuwissen</dc:creator>
              <dc:date>2007-05-23T13:33:00</dc:date>
            </office:change-info>
          </text:insertion>
        </text:changed-region>
        <text:changed-region text:id="ct162820392">
          <text:insertion>
            <office:change-info>
              <dc:creator>Olaf Meeuwissen</dc:creator>
              <dc:date>2007-05-23T13:33:00</dc:date>
            </office:change-info>
          </text:insertion>
        </text:changed-region>
        <text:changed-region text:id="ct100127344">
          <text:insertion>
            <office:change-info>
              <dc:creator>Olaf Meeuwissen</dc:creator>
              <dc:date>2007-05-23T13:33:00</dc:date>
            </office:change-info>
          </text:insertion>
        </text:changed-region>
        <text:changed-region text:id="ct162820496">
          <text:deletion>
            <office:change-info>
              <dc:creator>Olaf Meeuwissen</dc:creator>
              <dc:date>2007-05-23T13:33:00</dc:date>
            </office:change-info>
            <text:p text:style-name="P17"><text:s/>and</text:p>
          </text:deletion>
        </text:changed-region>
        <text:changed-region text:id="ct162820600">
          <text:deletion>
            <office:change-info>
              <dc:creator>tora</dc:creator>
              <dc:date>2007-05-19T16:02:00</dc:date>
            </office:change-info>
            <text:p text:style-name="P17"><text:span text:style-name="T2">errorno</text:span></text:p>
          </text:deletion>
        </text:changed-region>
        <text:changed-region text:id="ct162820704">
          <text:insertion>
            <office:change-info>
              <dc:creator>tora</dc:creator>
              <dc:date>2007-05-19T16:02:00</dc:date>
            </office:change-info>
          </text:insertion>
        </text:changed-region>
        <text:changed-region text:id="ct162822152">
          <text:insertion>
            <office:change-info>
              <dc:creator>Olaf Meeuwissen</dc:creator>
              <dc:date>2007-05-23T13:34:00</dc:date>
            </office:change-info>
          </text:insertion>
        </text:changed-region>
        <text:changed-region text:id="ct162822048">
          <text:insertion>
            <office:change-info>
              <dc:creator>Olaf Meeuwissen</dc:creator>
              <dc:date>2007-05-23T13:34:00</dc:date>
            </office:change-info>
          </text:insertion>
        </text:changed-region>
        <text:changed-region text:id="ct162821944">
          <text:insertion>
            <office:change-info>
              <dc:creator>Olaf Meeuwissen</dc:creator>
              <dc:date>2007-05-23T13:35:00</dc:date>
            </office:change-info>
          </text:insertion>
        </text:changed-region>
        <text:changed-region text:id="ct162821840">
          <text:insertion>
            <office:change-info>
              <dc:creator>Olaf Meeuwissen</dc:creator>
              <dc:date>2007-05-23T13:35:00</dc:date>
            </office:change-info>
          </text:insertion>
        </text:changed-region>
        <text:changed-region text:id="ct162821736">
          <text:insertion>
            <office:change-info>
              <dc:creator>Olaf Meeuwissen</dc:creator>
              <dc:date>2007-05-23T13:35:00</dc:date>
            </office:change-info>
          </text:insertion>
        </text:changed-region>
        <text:changed-region text:id="ct162821632">
          <text:insertion>
            <office:change-info>
              <dc:creator>Olaf Meeuwissen</dc:creator>
              <dc:date>2007-05-23T13:35:00</dc:date>
            </office:change-info>
          </text:insertion>
        </text:changed-region>
        <text:changed-region text:id="ct162821528">
          <text:insertion>
            <office:change-info>
              <dc:creator>Olaf Meeuwissen</dc:creator>
              <dc:date>2007-05-23T13:35:00</dc:date>
            </office:change-info>
          </text:insertion>
        </text:changed-region>
        <text:changed-region text:id="ct162821424">
          <text:deletion>
            <office:change-info>
              <dc:creator>Olaf Meeuwissen</dc:creator>
              <dc:date>2007-05-23T13:35:00</dc:date>
            </office:change-info>
            <text:p text:style-name="P3"><text:span text:style-name="T11">O</text:span></text:p>
          </text:deletion>
        </text:changed-region>
        <text:changed-region text:id="ct162821320">
          <text:deletion>
            <office:change-info>
              <dc:creator>Olaf Meeuwissen</dc:creator>
              <dc:date>2007-05-23T13:35:00</dc:date>
            </office:change-info>
            <text:p text:style-name="P3">or</text:p>
          </text:deletion>
        </text:changed-region>
        <text:changed-region text:id="ct162821216">
          <text:insertion>
            <office:change-info>
              <dc:creator>Olaf Meeuwissen</dc:creator>
              <dc:date>2007-05-23T13:35:00</dc:date>
            </office:change-info>
          </text:insertion>
        </text:changed-region>
        <text:changed-region text:id="ct163249184">
          <text:insertion>
            <office:change-info>
              <dc:creator>Olaf Meeuwissen</dc:creator>
              <dc:date>2007-05-23T13:35:00</dc:date>
            </office:change-info>
          </text:insertion>
        </text:changed-region>
        <text:changed-region text:id="ct163249288">
          <text:deletion>
            <office:change-info>
              <dc:creator>Olaf Meeuwissen</dc:creator>
              <dc:date>2007-05-23T13:35:00</dc:date>
            </office:change-info>
            <text:p text:style-name="P3"><text:span text:style-name="T11">T</text:span></text:p>
          </text:deletion>
        </text:changed-region>
        <text:changed-region text:id="ct148971184">
          <text:deletion>
            <office:change-info>
              <dc:creator>Olaf Meeuwissen</dc:creator>
              <dc:date>2007-05-23T13:35:00</dc:date>
            </office:change-info>
            <text:p text:style-name="P3">to the</text:p>
          </text:deletion>
        </text:changed-region>
        <text:changed-region text:id="ct148971288">
          <text:insertion>
            <office:change-info>
              <dc:creator>Olaf Meeuwissen</dc:creator>
              <dc:date>2007-05-23T13:35:00</dc:date>
            </office:change-info>
          </text:insertion>
        </text:changed-region>
        <text:changed-region text:id="ct148586288">
          <text:deletion>
            <office:change-info>
              <dc:creator>Olaf Meeuwissen</dc:creator>
              <dc:date>2007-05-24T16:15:00</dc:date>
            </office:change-info>
            <text:p text:style-name="P3"/>
            <text:p text:style-name="P24"/>
          </text:deletion>
        </text:changed-region>
        <text:changed-region text:id="ct148971392">
          <text:deletion>
            <office:change-info>
              <dc:creator>y t</dc:creator>
              <dc:date>2007-05-18T15:03:00</dc:date>
            </office:change-info>
            <text:p text:style-name="P24">★図は不要か？</text:p>
          </text:deletion>
        </text:changed-region>
        <text:changed-region text:id="ct161340504">
          <text:deletion>
            <office:change-info>
              <dc:creator>Olaf Meeuwissen</dc:creator>
              <dc:date>2007-05-23T13:35:00</dc:date>
            </office:change-info>
            <text:p text:style-name="P17">when</text:p>
          </text:deletion>
        </text:changed-region>
        <text:changed-region text:id="ct148972312">
          <text:insertion>
            <office:change-info>
              <dc:creator>Olaf Meeuwissen</dc:creator>
              <dc:date>2007-05-23T13:35:00</dc:date>
            </office:change-info>
          </text:insertion>
        </text:changed-region>
        <text:changed-region text:id="ct148972416">
          <text:insertion>
            <office:change-info>
              <dc:creator>Olaf Meeuwissen</dc:creator>
              <dc:date>2007-05-23T13:35:00</dc:date>
            </office:change-info>
          </text:insertion>
        </text:changed-region>
        <text:changed-region text:id="ct99824136">
          <text:insertion>
            <office:change-info>
              <dc:creator>Olaf Meeuwissen</dc:creator>
              <dc:date>2007-05-23T13:35:00</dc:date>
            </office:change-info>
          </text:insertion>
        </text:changed-region>
        <text:changed-region text:id="ct148972520">
          <text:deletion>
            <office:change-info>
              <dc:creator>Olaf Meeuwissen</dc:creator>
              <dc:date>2007-05-23T13:35:00</dc:date>
            </office:change-info>
            <text:p text:style-name="P17"><text:s/>and</text:p>
          </text:deletion>
        </text:changed-region>
        <text:changed-region text:id="ct148972624">
          <text:deletion>
            <office:change-info>
              <dc:creator>tora</dc:creator>
              <dc:date>2007-05-19T16:02:00</dc:date>
            </office:change-info>
            <text:p text:style-name="P17"><text:span text:style-name="T2">errorno</text:span></text:p>
          </text:deletion>
        </text:changed-region>
        <text:changed-region text:id="ct148972728">
          <text:insertion>
            <office:change-info>
              <dc:creator>tora</dc:creator>
              <dc:date>2007-05-19T16:02:00</dc:date>
            </office:change-info>
          </text:insertion>
        </text:changed-region>
        <text:changed-region text:id="ct161779824">
          <text:insertion>
            <office:change-info>
              <dc:creator>Olaf Meeuwissen</dc:creator>
              <dc:date>2007-05-23T13:36:00</dc:date>
            </office:change-info>
          </text:insertion>
        </text:changed-region>
        <text:changed-region text:id="ct161779720">
          <text:insertion>
            <office:change-info>
              <dc:creator>Olaf Meeuwissen</dc:creator>
              <dc:date>2007-05-23T13:36:00</dc:date>
            </office:change-info>
          </text:insertion>
        </text:changed-region>
        <text:changed-region text:id="ct148973968">
          <text:insertion>
            <office:change-info>
              <dc:creator>Olaf Meeuwissen</dc:creator>
              <dc:date>2007-05-23T13:36:00</dc:date>
            </office:change-info>
          </text:insertion>
        </text:changed-region>
        <text:changed-region text:id="ct148973864">
          <text:deletion>
            <office:change-info>
              <dc:creator>Olaf Meeuwissen</dc:creator>
              <dc:date>2007-05-23T13:36:00</dc:date>
            </office:change-info>
            <text:p text:style-name="P3">the buffer to store </text:p>
          </text:deletion>
        </text:changed-region>
        <text:changed-region text:id="ct148973760">
          <text:insertion>
            <office:change-info>
              <dc:creator>Olaf Meeuwissen</dc:creator>
              <dc:date>2007-05-23T13:36:00</dc:date>
            </office:change-info>
          </text:insertion>
        </text:changed-region>
        <text:changed-region text:id="ct148973656">
          <text:deletion>
            <office:change-info>
              <dc:creator>Olaf Meeuwissen</dc:creator>
              <dc:date>2007-05-23T13:36:00</dc:date>
            </office:change-info>
            <text:p text:style-name="P3">from the</text:p>
          </text:deletion>
        </text:changed-region>
        <text:changed-region text:id="ct148973552">
          <text:insertion>
            <office:change-info>
              <dc:creator>Olaf Meeuwissen</dc:creator>
              <dc:date>2007-05-23T13:36:00</dc:date>
            </office:change-info>
          </text:insertion>
        </text:changed-region>
        <text:changed-region text:id="ct148973448">
          <text:insertion>
            <office:change-info>
              <dc:creator>Olaf Meeuwissen</dc:creator>
              <dc:date>2007-05-23T13:37:00</dc:date>
            </office:change-info>
          </text:insertion>
        </text:changed-region>
        <text:changed-region text:id="ct148973344">
          <text:deletion>
            <office:change-info>
              <dc:creator>Olaf Meeuwissen</dc:creator>
              <dc:date>2007-05-23T13:37:00</dc:date>
            </office:change-info>
            <text:p text:style-name="P7">I</text:p>
          </text:deletion>
        </text:changed-region>
        <text:changed-region text:id="ct148973240">
          <text:insertion>
            <office:change-info>
              <dc:creator>tora</dc:creator>
              <dc:date>2007-05-19T17:18:00</dc:date>
            </office:change-info>
          </text:insertion>
        </text:changed-region>
        <text:changed-region text:id="ct99919176">
          <text:deletion>
            <office:change-info>
              <dc:creator>Olaf Meeuwissen</dc:creator>
              <dc:date>2007-05-23T13:37:00</dc:date>
            </office:change-info>
            <text:p text:style-name="P7">in the</text:p>
          </text:deletion>
        </text:changed-region>
        <text:changed-region text:id="ct149996592">
          <text:insertion>
            <office:change-info>
              <dc:creator>Olaf Meeuwissen</dc:creator>
              <dc:date>2007-05-23T13:37:00</dc:date>
            </office:change-info>
          </text:insertion>
        </text:changed-region>
        <text:changed-region text:id="ct149996696">
          <text:insertion>
            <office:change-info>
              <dc:creator>tora</dc:creator>
              <dc:date>2007-05-19T17:18:00</dc:date>
            </office:change-info>
          </text:insertion>
        </text:changed-region>
        <text:changed-region text:id="ct149996800">
          <text:deletion>
            <office:change-info>
              <dc:creator>Olaf Meeuwissen</dc:creator>
              <dc:date>2007-05-23T13:37:00</dc:date>
            </office:change-info>
            <text:p text:style-name="P7">returned by the <text:span text:style-name="T2">opvpOpenPrinter()</text:span> function depends on each</text:p>
          </text:deletion>
        </text:changed-region>
        <text:changed-region text:id="ct161378864">
          <text:insertion>
            <office:change-info>
              <dc:creator>Olaf Meeuwissen</dc:creator>
              <dc:date>2007-05-23T13:37:00</dc:date>
            </office:change-info>
          </text:insertion>
        </text:changed-region>
        <text:changed-region text:id="ct149996904">
          <text:insertion>
            <office:change-info>
              <dc:creator>tora</dc:creator>
              <dc:date>2007-05-19T17:18:00</dc:date>
            </office:change-info>
          </text:insertion>
        </text:changed-region>
        <text:changed-region text:id="ct98732872">
          <text:insertion>
            <office:change-info>
              <dc:creator>Olaf Meeuwissen</dc:creator>
              <dc:date>2007-05-23T13:37:00</dc:date>
            </office:change-info>
          </text:insertion>
        </text:changed-region>
        <text:changed-region text:id="ct149997008">
          <text:insertion>
            <office:change-info>
              <dc:creator>tora</dc:creator>
              <dc:date>2007-05-19T17:18:00</dc:date>
            </office:change-info>
          </text:insertion>
        </text:changed-region>
        <text:changed-region text:id="ct149997216">
          <text:deletion>
            <office:change-info>
              <dc:creator>Olaf Meeuwissen</dc:creator>
              <dc:date>2007-05-24T16:15:00</dc:date>
            </office:change-info>
            <text:p text:style-name="P7"/>
            <text:p text:style-name="P7"/>
          </text:deletion>
        </text:changed-region>
        <text:changed-region text:id="ct100125424">
          <text:deletion>
            <office:change-info>
              <dc:creator>y t</dc:creator>
              <dc:date>2007-05-18T14:00:00</dc:date>
            </office:change-info>
            <text:p text:style-name="P7">★デフォルト値は？</text:p>
          </text:deletion>
        </text:changed-region>
        <text:changed-region text:id="ct149997112">
          <text:deletion>
            <office:change-info>
              <dc:creator>tora</dc:creator>
              <dc:date>2007-05-19T17:18:00</dc:date>
            </office:change-info>
            <text:p text:style-name="P7">依存ドライバ</text:p>
          </text:deletion>
        </text:changed-region>
        <text:changed-region text:id="ct149998136">
          <text:deletion>
            <office:change-info>
              <dc:creator>Olaf Meeuwissen</dc:creator>
              <dc:date>2007-05-23T13:37:00</dc:date>
            </office:change-info>
            <text:p text:style-name="P17">when</text:p>
          </text:deletion>
        </text:changed-region>
        <text:changed-region text:id="ct149998240">
          <text:insertion>
            <office:change-info>
              <dc:creator>Olaf Meeuwissen</dc:creator>
              <dc:date>2007-05-23T13:37:00</dc:date>
            </office:change-info>
          </text:insertion>
        </text:changed-region>
        <text:changed-region text:id="ct149998344">
          <text:insertion>
            <office:change-info>
              <dc:creator>Olaf Meeuwissen</dc:creator>
              <dc:date>2007-05-23T13:37:00</dc:date>
            </office:change-info>
          </text:insertion>
        </text:changed-region>
        <text:changed-region text:id="ct149998448">
          <text:insertion>
            <office:change-info>
              <dc:creator>Olaf Meeuwissen</dc:creator>
              <dc:date>2007-05-23T13:37:00</dc:date>
            </office:change-info>
          </text:insertion>
        </text:changed-region>
        <text:changed-region text:id="ct149998552">
          <text:deletion>
            <office:change-info>
              <dc:creator>Olaf Meeuwissen</dc:creator>
              <dc:date>2007-05-23T13:37:00</dc:date>
            </office:change-info>
            <text:p text:style-name="P17"><text:s/>and</text:p>
          </text:deletion>
        </text:changed-region>
        <text:changed-region text:id="ct161193488">
          <text:deletion>
            <office:change-info>
              <dc:creator>tora</dc:creator>
              <dc:date>2007-05-19T16:02:00</dc:date>
            </office:change-info>
            <text:p text:style-name="P17"><text:span text:style-name="T2">errorno</text:span></text:p>
          </text:deletion>
        </text:changed-region>
        <text:changed-region text:id="ct162595064">
          <text:insertion>
            <office:change-info>
              <dc:creator>tora</dc:creator>
              <dc:date>2007-05-19T16:02:00</dc:date>
            </office:change-info>
          </text:insertion>
        </text:changed-region>
        <text:changed-region text:id="ct162595576">
          <text:insertion>
            <office:change-info>
              <dc:creator>Olaf Meeuwissen</dc:creator>
              <dc:date>2007-05-24T16:16:00</dc:date>
            </office:change-info>
          </text:insertion>
        </text:changed-region>
        <text:changed-region text:id="ct162596952">
          <text:deletion>
            <office:change-info>
              <dc:creator>Olaf Meeuwissen</dc:creator>
              <dc:date>2007-05-23T13:40:00</dc:date>
            </office:change-info>
            <text:p text:style-name="P3">Define</text:p>
          </text:deletion>
        </text:changed-region>
        <text:changed-region text:id="ct162596816">
          <text:insertion>
            <office:change-info>
              <dc:creator>Olaf Meeuwissen</dc:creator>
              <dc:date>2007-05-23T13:40:00</dc:date>
            </office:change-info>
          </text:insertion>
        </text:changed-region>
        <text:changed-region text:id="ct162596680">
          <text:insertion>
            <office:change-info>
              <dc:creator>Olaf Meeuwissen</dc:creator>
              <dc:date>2007-05-23T13:38:00</dc:date>
            </office:change-info>
          </text:insertion>
        </text:changed-region>
        <text:changed-region text:id="ct162596544">
          <text:insertion>
            <office:change-info>
              <dc:creator>Olaf Meeuwissen</dc:creator>
              <dc:date>2007-05-23T13:38:00</dc:date>
            </office:change-info>
          </text:insertion>
        </text:changed-region>
        <text:changed-region text:id="ct162596408">
          <text:insertion>
            <office:change-info>
              <dc:creator>Olaf Meeuwissen</dc:creator>
              <dc:date>2007-05-23T13:38:00</dc:date>
            </office:change-info>
          </text:insertion>
        </text:changed-region>
        <text:changed-region text:id="ct162596272">
          <text:insertion>
            <office:change-info>
              <dc:creator>Olaf Meeuwissen</dc:creator>
              <dc:date>2007-05-24T16:19:00</dc:date>
            </office:change-info>
          </text:insertion>
        </text:changed-region>
        <text:changed-region text:id="ct162596136">
          <text:insertion>
            <office:change-info>
              <dc:creator>tora</dc:creator>
              <dc:date>2007-05-19T17:20:00</dc:date>
            </office:change-info>
          </text:insertion>
        </text:changed-region>
        <text:changed-region text:id="ct162596000">
          <text:insertion>
            <office:change-info>
              <dc:creator>y t</dc:creator>
              <dc:date>2007-05-18T15:07:00</dc:date>
            </office:change-info>
          </text:insertion>
        </text:changed-region>
        <text:changed-region text:id="ct162595896">
          <text:deletion>
            <office:change-info>
              <dc:creator>y t</dc:creator>
              <dc:date>2007-05-18T15:07:00</dc:date>
            </office:change-info>
            <text:p text:style-name="P3"><text:span text:style-name="T6">★合ってるよね？</text:span></text:p>
          </text:deletion>
        </text:changed-region>
        <text:changed-region text:id="ct162595792">
          <text:deletion>
            <office:change-info>
              <dc:creator>y t</dc:creator>
              <dc:date>2007-05-18T15:08:00</dc:date>
            </office:change-info>
            <text:p text:style-name="P3"><text:span text:style-name="T6">★あってる？</text:span></text:p>
          </text:deletion>
        </text:changed-region>
        <text:changed-region text:id="ct163300224">
          <text:deletion>
            <office:change-info>
              <dc:creator>tora</dc:creator>
              <dc:date>2007-05-19T17:21:00</dc:date>
            </office:change-info>
            <text:p text:style-name="P3">. </text:p>
          </text:deletion>
        </text:changed-region>
        <text:changed-region text:id="ct163300328">
          <text:insertion>
            <office:change-info>
              <dc:creator>tora</dc:creator>
              <dc:date>2007-05-19T17:21:00</dc:date>
            </office:change-info>
          </text:insertion>
        </text:changed-region>
        <text:changed-region text:id="ct163300472">
          <text:insertion>
            <office:change-info>
              <dc:creator>tora</dc:creator>
              <dc:date>2007-05-19T17:19:00</dc:date>
            </office:change-info>
          </text:insertion>
        </text:changed-region>
        <text:changed-region text:id="ct163301344">
          <text:deletion>
            <office:change-info>
              <dc:creator>Olaf Meeuwissen</dc:creator>
              <dc:date>2007-05-24T16:19:00</dc:date>
            </office:change-info>
            <text:p text:style-name="P18"><text:tab/><text:tab/>/* must be defined as data[1] for GCC 2.x<text:tab/>*/</text:p>
          </text:deletion>
        </text:changed-region>
        <text:changed-region text:id="ct162651824">
          <text:deletion>
            <office:change-info>
              <dc:creator>Olaf Meeuwissen</dc:creator>
              <dc:date>2007-05-24T16:19:00</dc:date>
            </office:change-info>
            <text:p text:style-name="P18"><text:tab/>/* brush origin ,ignored for opvpSetBgColor<text:tab/>*/</text:p>
          </text:deletion>
        </text:changed-region>
        <text:changed-region text:id="ct162652336">
          <text:deletion>
            <office:change-info>
              <dc:creator>Olaf Meeuwissen</dc:creator>
              <dc:date>2007-05-24T16:19:00</dc:date>
            </office:change-info>
            <text:p text:style-name="P18"><text:tab/>/* pointer to brush data */</text:p>
          </text:deletion>
        </text:changed-region>
        <text:changed-region text:id="ct162653664">
          <text:deletion>
            <office:change-info>
              <dc:creator>Olaf Meeuwissen</dc:creator>
              <dc:date>2007-05-23T13:39:00</dc:date>
            </office:change-info>
            <text:p text:style-name="P17">when</text:p>
          </text:deletion>
        </text:changed-region>
        <text:changed-region text:id="ct162653768">
          <text:insertion>
            <office:change-info>
              <dc:creator>Olaf Meeuwissen</dc:creator>
              <dc:date>2007-05-23T13:39:00</dc:date>
            </office:change-info>
          </text:insertion>
        </text:changed-region>
        <text:changed-region text:id="ct162653872">
          <text:insertion>
            <office:change-info>
              <dc:creator>Olaf Meeuwissen</dc:creator>
              <dc:date>2007-05-23T13:39:00</dc:date>
            </office:change-info>
          </text:insertion>
        </text:changed-region>
        <text:changed-region text:id="ct99663896">
          <text:insertion>
            <office:change-info>
              <dc:creator>Olaf Meeuwissen</dc:creator>
              <dc:date>2007-05-23T13:39:00</dc:date>
            </office:change-info>
          </text:insertion>
        </text:changed-region>
        <text:changed-region text:id="ct163616176">
          <text:insertion>
            <office:change-info>
              <dc:creator>Olaf Meeuwissen</dc:creator>
              <dc:date>2007-05-23T13:40:00</dc:date>
            </office:change-info>
          </text:insertion>
        </text:changed-region>
        <text:changed-region text:id="ct149814048">
          <text:deletion>
            <office:change-info>
              <dc:creator>Olaf Meeuwissen</dc:creator>
              <dc:date>2007-05-23T13:40:00</dc:date>
            </office:change-info>
            <text:p text:style-name="P17"><text:s/>and</text:p>
          </text:deletion>
        </text:changed-region>
        <text:changed-region text:id="ct163616280">
          <text:deletion>
            <office:change-info>
              <dc:creator>tora</dc:creator>
              <dc:date>2007-05-19T16:02:00</dc:date>
            </office:change-info>
            <text:p text:style-name="P17"><text:span text:style-name="T2">errorno</text:span></text:p>
          </text:deletion>
        </text:changed-region>
        <text:changed-region text:id="ct163616384">
          <text:insertion>
            <office:change-info>
              <dc:creator>tora</dc:creator>
              <dc:date>2007-05-19T16:02:00</dc:date>
            </office:change-info>
          </text:insertion>
        </text:changed-region>
        <text:changed-region text:id="ct163616896">
          <text:insertion>
            <office:change-info>
              <dc:creator>Olaf Meeuwissen</dc:creator>
              <dc:date>2007-05-24T16:21:00</dc:date>
            </office:change-info>
          </text:insertion>
        </text:changed-region>
        <text:changed-region text:id="ct163618064">
          <text:deletion>
            <office:change-info>
              <dc:creator>Olaf Meeuwissen</dc:creator>
              <dc:date>2007-05-23T13:40:00</dc:date>
            </office:change-info>
            <text:p text:style-name="P3">Define</text:p>
          </text:deletion>
        </text:changed-region>
        <text:changed-region text:id="ct163617928">
          <text:insertion>
            <office:change-info>
              <dc:creator>Olaf Meeuwissen</dc:creator>
              <dc:date>2007-05-23T13:40:00</dc:date>
            </office:change-info>
          </text:insertion>
        </text:changed-region>
        <text:changed-region text:id="ct163617792">
          <text:insertion>
            <office:change-info>
              <dc:creator>Olaf Meeuwissen</dc:creator>
              <dc:date>2007-05-23T13:40:00</dc:date>
            </office:change-info>
          </text:insertion>
        </text:changed-region>
        <text:changed-region text:id="ct163617656">
          <text:insertion>
            <office:change-info>
              <dc:creator>Olaf Meeuwissen</dc:creator>
              <dc:date>2007-05-23T13:40:00</dc:date>
            </office:change-info>
          </text:insertion>
        </text:changed-region>
        <text:changed-region text:id="ct163617520">
          <text:insertion>
            <office:change-info>
              <dc:creator>Olaf Meeuwissen</dc:creator>
              <dc:date>2007-05-23T13:40:00</dc:date>
            </office:change-info>
          </text:insertion>
        </text:changed-region>
        <text:changed-region text:id="ct163617416">
          <text:insertion>
            <office:change-info>
              <dc:creator>Olaf Meeuwissen</dc:creator>
              <dc:date>2007-05-24T16:21:00</dc:date>
            </office:change-info>
          </text:insertion>
        </text:changed-region>
        <text:changed-region text:id="ct163617312">
          <text:insertion>
            <office:change-info>
              <dc:creator>Olaf Meeuwissen</dc:creator>
              <dc:date>2007-05-23T13:42:00</dc:date>
            </office:change-info>
          </text:insertion>
        </text:changed-region>
        <text:changed-region text:id="ct163617208">
          <text:deletion>
            <office:change-info>
              <dc:creator>Olaf Meeuwissen</dc:creator>
              <dc:date>2007-05-23T13:42:00</dc:date>
            </office:change-info>
            <text:p text:style-name="P7">I</text:p>
          </text:deletion>
        </text:changed-region>
        <text:changed-region text:id="ct163617104">
          <text:insertion>
            <office:change-info>
              <dc:creator>tora</dc:creator>
              <dc:date>2007-05-19T17:22:00</dc:date>
            </office:change-info>
          </text:insertion>
        </text:changed-region>
        <text:changed-region text:id="ct163617000">
          <text:deletion>
            <office:change-info>
              <dc:creator>Olaf Meeuwissen</dc:creator>
              <dc:date>2007-05-23T13:43:00</dc:date>
            </office:change-info>
            <text:p text:style-name="P7">in the</text:p>
          </text:deletion>
        </text:changed-region>
        <text:changed-region text:id="ct161051664">
          <text:insertion>
            <office:change-info>
              <dc:creator>Olaf Meeuwissen</dc:creator>
              <dc:date>2007-05-23T13:43:00</dc:date>
            </office:change-info>
          </text:insertion>
        </text:changed-region>
        <text:changed-region text:id="ct150496560">
          <text:insertion>
            <office:change-info>
              <dc:creator>tora</dc:creator>
              <dc:date>2007-05-19T17:22:00</dc:date>
            </office:change-info>
          </text:insertion>
        </text:changed-region>
        <text:changed-region text:id="ct145663248">
          <text:deletion>
            <office:change-info>
              <dc:creator>Olaf Meeuwissen</dc:creator>
              <dc:date>2007-05-23T13:43:00</dc:date>
            </office:change-info>
            <text:p text:style-name="P7">returned by the <text:span text:style-name="T2">opvpOpenPrinter()</text:span> function depends on each</text:p>
          </text:deletion>
        </text:changed-region>
        <text:changed-region text:id="ct150496664">
          <text:insertion>
            <office:change-info>
              <dc:creator>Olaf Meeuwissen</dc:creator>
              <dc:date>2007-05-23T13:43:00</dc:date>
            </office:change-info>
          </text:insertion>
        </text:changed-region>
        <text:changed-region text:id="ct150496768">
          <text:insertion>
            <office:change-info>
              <dc:creator>tora</dc:creator>
              <dc:date>2007-05-19T17:22:00</dc:date>
            </office:change-info>
          </text:insertion>
        </text:changed-region>
        <text:changed-region text:id="ct150496872">
          <text:insertion>
            <office:change-info>
              <dc:creator>Olaf Meeuwissen</dc:creator>
              <dc:date>2007-05-23T13:43:00</dc:date>
            </office:change-info>
          </text:insertion>
        </text:changed-region>
        <text:changed-region text:id="ct150497384">
          <text:insertion>
            <office:change-info>
              <dc:creator>tora</dc:creator>
              <dc:date>2007-05-19T17:22:00</dc:date>
            </office:change-info>
          </text:insertion>
        </text:changed-region>
        <text:changed-region text:id="ct150497696">
          <text:deletion>
            <office:change-info>
              <dc:creator>tora</dc:creator>
              <dc:date>2007-05-19T17:22:00</dc:date>
            </office:change-info>
            <text:p text:style-name="P7">★</text:p>
          </text:deletion>
        </text:changed-region>
        <text:changed-region text:id="ct150497592">
          <text:deletion>
            <office:change-info>
              <dc:creator>y t</dc:creator>
              <dc:date>2007-05-18T15:08:00</dc:date>
            </office:change-info>
            <text:p text:style-name="P7">デフォルト値は？</text:p>
          </text:deletion>
        </text:changed-region>
        <text:changed-region text:id="ct150497488">
          <text:deletion>
            <office:change-info>
              <dc:creator>tora</dc:creator>
              <dc:date>2007-05-19T17:22:00</dc:date>
            </office:change-info>
            <text:p text:style-name="P7">ドライバ依存</text:p>
          </text:deletion>
        </text:changed-region>
        <text:changed-region text:id="ct99649160">
          <text:deletion>
            <office:change-info>
              <dc:creator>Olaf Meeuwissen</dc:creator>
              <dc:date>2007-05-23T13:43:00</dc:date>
            </office:change-info>
            <text:p text:style-name="P17">when</text:p>
          </text:deletion>
        </text:changed-region>
        <text:changed-region text:id="ct99649264">
          <text:insertion>
            <office:change-info>
              <dc:creator>Olaf Meeuwissen</dc:creator>
              <dc:date>2007-05-23T13:43:00</dc:date>
            </office:change-info>
          </text:insertion>
        </text:changed-region>
        <text:changed-region text:id="ct98529848">
          <text:insertion>
            <office:change-info>
              <dc:creator>Olaf Meeuwissen</dc:creator>
              <dc:date>2007-05-23T13:43:00</dc:date>
            </office:change-info>
          </text:insertion>
        </text:changed-region>
        <text:changed-region text:id="ct98529952">
          <text:insertion>
            <office:change-info>
              <dc:creator>Olaf Meeuwissen</dc:creator>
              <dc:date>2007-05-23T13:43:00</dc:date>
            </office:change-info>
          </text:insertion>
        </text:changed-region>
        <text:changed-region text:id="ct161961400">
          <text:deletion>
            <office:change-info>
              <dc:creator>Olaf Meeuwissen</dc:creator>
              <dc:date>2007-05-23T13:43:00</dc:date>
            </office:change-info>
            <text:p text:style-name="P17"><text:s/>and</text:p>
          </text:deletion>
        </text:changed-region>
        <text:changed-region text:id="ct98530056">
          <text:deletion>
            <office:change-info>
              <dc:creator>tora</dc:creator>
              <dc:date>2007-05-19T16:02:00</dc:date>
            </office:change-info>
            <text:p text:style-name="P17"><text:span text:style-name="T2">errorno</text:span></text:p>
          </text:deletion>
        </text:changed-region>
        <text:changed-region text:id="ct98530240">
          <text:insertion>
            <office:change-info>
              <dc:creator>tora</dc:creator>
              <dc:date>2007-05-19T16:02:00</dc:date>
            </office:change-info>
          </text:insertion>
        </text:changed-region>
        <text:changed-region text:id="ct98530752">
          <text:insertion>
            <office:change-info>
              <dc:creator>Olaf Meeuwissen</dc:creator>
              <dc:date>2007-05-24T16:21:00</dc:date>
            </office:change-info>
          </text:insertion>
        </text:changed-region>
        <text:changed-region text:id="ct98532152">
          <text:deletion>
            <office:change-info>
              <dc:creator>Olaf Meeuwissen</dc:creator>
              <dc:date>2007-05-23T13:43:00</dc:date>
            </office:change-info>
            <text:p text:style-name="P3">Define</text:p>
          </text:deletion>
        </text:changed-region>
        <text:changed-region text:id="ct98532016">
          <text:insertion>
            <office:change-info>
              <dc:creator>Olaf Meeuwissen</dc:creator>
              <dc:date>2007-05-23T13:43:00</dc:date>
            </office:change-info>
          </text:insertion>
        </text:changed-region>
        <text:changed-region text:id="ct98531880">
          <text:insertion>
            <office:change-info>
              <dc:creator>Olaf Meeuwissen</dc:creator>
              <dc:date>2007-05-23T13:43:00</dc:date>
            </office:change-info>
          </text:insertion>
        </text:changed-region>
        <text:changed-region text:id="ct98531744">
          <text:insertion>
            <office:change-info>
              <dc:creator>Olaf Meeuwissen</dc:creator>
              <dc:date>2007-05-23T13:43:00</dc:date>
            </office:change-info>
          </text:insertion>
        </text:changed-region>
        <text:changed-region text:id="ct98531608">
          <text:insertion>
            <office:change-info>
              <dc:creator>Olaf Meeuwissen</dc:creator>
              <dc:date>2007-05-23T13:44:00</dc:date>
            </office:change-info>
          </text:insertion>
        </text:changed-region>
        <text:changed-region text:id="ct98531472">
          <text:insertion>
            <office:change-info>
              <dc:creator>Olaf Meeuwissen</dc:creator>
              <dc:date>2007-05-24T16:22:00</dc:date>
            </office:change-info>
          </text:insertion>
        </text:changed-region>
        <text:changed-region text:id="ct98531336">
          <text:insertion>
            <office:change-info>
              <dc:creator>Olaf Meeuwissen</dc:creator>
              <dc:date>2007-05-23T13:44:00</dc:date>
            </office:change-info>
          </text:insertion>
        </text:changed-region>
        <text:changed-region text:id="ct98531200">
          <text:deletion>
            <office:change-info>
              <dc:creator>Olaf Meeuwissen</dc:creator>
              <dc:date>2007-05-23T13:44:00</dc:date>
            </office:change-info>
            <text:p text:style-name="P7">I</text:p>
          </text:deletion>
        </text:changed-region>
        <text:changed-region text:id="ct98531096">
          <text:insertion>
            <office:change-info>
              <dc:creator>tora</dc:creator>
              <dc:date>2007-05-19T17:23:00</dc:date>
            </office:change-info>
          </text:insertion>
        </text:changed-region>
        <text:changed-region text:id="ct98530992">
          <text:deletion>
            <office:change-info>
              <dc:creator>Olaf Meeuwissen</dc:creator>
              <dc:date>2007-05-23T13:44:00</dc:date>
            </office:change-info>
            <text:p text:style-name="P7">in the</text:p>
          </text:deletion>
        </text:changed-region>
        <text:changed-region text:id="ct150604224">
          <text:insertion>
            <office:change-info>
              <dc:creator>Olaf Meeuwissen</dc:creator>
              <dc:date>2007-05-23T13:44:00</dc:date>
            </office:change-info>
          </text:insertion>
        </text:changed-region>
        <text:changed-region text:id="ct162108624">
          <text:insertion>
            <office:change-info>
              <dc:creator>tora</dc:creator>
              <dc:date>2007-05-19T17:23:00</dc:date>
            </office:change-info>
          </text:insertion>
        </text:changed-region>
        <text:changed-region text:id="ct162928632">
          <text:deletion>
            <office:change-info>
              <dc:creator>Olaf Meeuwissen</dc:creator>
              <dc:date>2007-05-23T13:44:00</dc:date>
            </office:change-info>
            <text:p text:style-name="P7">returned by the <text:span text:style-name="T2">opvpOpenPrinter()</text:span> function depends on each</text:p>
          </text:deletion>
        </text:changed-region>
        <text:changed-region text:id="ct162108728">
          <text:insertion>
            <office:change-info>
              <dc:creator>Olaf Meeuwissen</dc:creator>
              <dc:date>2007-05-23T13:44:00</dc:date>
            </office:change-info>
          </text:insertion>
        </text:changed-region>
        <text:changed-region text:id="ct162108832">
          <text:insertion>
            <office:change-info>
              <dc:creator>tora</dc:creator>
              <dc:date>2007-05-19T17:23:00</dc:date>
            </office:change-info>
          </text:insertion>
        </text:changed-region>
        <text:changed-region text:id="ct162108936">
          <text:insertion>
            <office:change-info>
              <dc:creator>Olaf Meeuwissen</dc:creator>
              <dc:date>2007-05-23T13:44:00</dc:date>
            </office:change-info>
          </text:insertion>
        </text:changed-region>
        <text:changed-region text:id="ct99573656">
          <text:insertion>
            <office:change-info>
              <dc:creator>tora</dc:creator>
              <dc:date>2007-05-19T17:23:00</dc:date>
            </office:change-info>
          </text:insertion>
        </text:changed-region>
        <text:changed-region text:id="ct162109552">
          <text:deletion>
            <office:change-info>
              <dc:creator>y t</dc:creator>
              <dc:date>2007-05-18T15:09:00</dc:date>
            </office:change-info>
            <text:p text:style-name="P7">★デフォルト値は？</text:p>
          </text:deletion>
        </text:changed-region>
        <text:changed-region text:id="ct162109448">
          <text:deletion>
            <office:change-info>
              <dc:creator>tora</dc:creator>
              <dc:date>2007-05-19T17:23:00</dc:date>
            </office:change-info>
            <text:p text:style-name="P7">ドライバ依存</text:p>
          </text:deletion>
        </text:changed-region>
        <text:changed-region text:id="ct162110064">
          <text:deletion>
            <office:change-info>
              <dc:creator>tora</dc:creator>
              <dc:date>2007-05-19T16:02:00</dc:date>
            </office:change-info>
            <text:p text:style-name="P3"><text:span text:style-name="T4">errorno</text:span></text:p>
          </text:deletion>
        </text:changed-region>
        <text:changed-region text:id="ct162110288">
          <text:insertion>
            <office:change-info>
              <dc:creator>tora</dc:creator>
              <dc:date>2007-05-19T16:02:00</dc:date>
            </office:change-info>
          </text:insertion>
        </text:changed-region>
        <text:changed-region text:id="ct162110392">
          <text:insertion>
            <office:change-info>
              <dc:creator>Olaf Meeuwissen</dc:creator>
              <dc:date>2007-05-24T16:24:00</dc:date>
            </office:change-info>
          </text:insertion>
        </text:changed-region>
        <text:changed-region text:id="ct148705176">
          <text:deletion>
            <office:change-info>
              <dc:creator>Olaf Meeuwissen</dc:creator>
              <dc:date>2007-05-23T13:44:00</dc:date>
            </office:change-info>
            <text:p text:style-name="P17">when</text:p>
          </text:deletion>
        </text:changed-region>
        <text:changed-region text:id="ct148705280">
          <text:insertion>
            <office:change-info>
              <dc:creator>Olaf Meeuwissen</dc:creator>
              <dc:date>2007-05-23T13:44:00</dc:date>
            </office:change-info>
          </text:insertion>
        </text:changed-region>
        <text:changed-region text:id="ct148705384">
          <text:insertion>
            <office:change-info>
              <dc:creator>Olaf Meeuwissen</dc:creator>
              <dc:date>2007-05-23T13:44:00</dc:date>
            </office:change-info>
          </text:insertion>
        </text:changed-region>
        <text:changed-region text:id="ct148705488">
          <text:insertion>
            <office:change-info>
              <dc:creator>Olaf Meeuwissen</dc:creator>
              <dc:date>2007-05-23T13:44:00</dc:date>
            </office:change-info>
          </text:insertion>
        </text:changed-region>
        <text:changed-region text:id="ct164635520">
          <text:deletion>
            <office:change-info>
              <dc:creator>Olaf Meeuwissen</dc:creator>
              <dc:date>2007-05-23T13:44:00</dc:date>
            </office:change-info>
            <text:p text:style-name="P17"><text:s/>and</text:p>
          </text:deletion>
        </text:changed-region>
        <text:changed-region text:id="ct148705592">
          <text:deletion>
            <office:change-info>
              <dc:creator>tora</dc:creator>
              <dc:date>2007-05-19T16:02:00</dc:date>
            </office:change-info>
            <text:p text:style-name="P17"><text:span text:style-name="T2">errorno</text:span></text:p>
          </text:deletion>
        </text:changed-region>
        <text:changed-region text:id="ct148705696">
          <text:insertion>
            <office:change-info>
              <dc:creator>tora</dc:creator>
              <dc:date>2007-05-19T16:02:00</dc:date>
            </office:change-info>
          </text:insertion>
        </text:changed-region>
        <text:changed-region text:id="ct148707144">
          <text:insertion>
            <office:change-info>
              <dc:creator>Olaf Meeuwissen</dc:creator>
              <dc:date>2007-05-23T14:17:00</dc:date>
            </office:change-info>
          </text:insertion>
        </text:changed-region>
        <text:changed-region text:id="ct148707040">
          <text:insertion>
            <office:change-info>
              <dc:creator>Olaf Meeuwissen</dc:creator>
              <dc:date>2007-05-23T14:12:00</dc:date>
            </office:change-info>
          </text:insertion>
        </text:changed-region>
        <text:changed-region text:id="ct148706936">
          <text:deletion>
            <office:change-info>
              <dc:creator>Olaf Meeuwissen</dc:creator>
              <dc:date>2007-05-23T14:12:00</dc:date>
            </office:change-info>
            <text:p text:style-name="P25">P</text:p>
          </text:deletion>
        </text:changed-region>
        <text:changed-region text:id="ct148706832">
          <text:deletion>
            <office:change-info>
              <dc:creator>Olaf Meeuwissen</dc:creator>
              <dc:date>2007-05-23T14:13:00</dc:date>
            </office:change-info>
            <text:p text:style-name="P25">the </text:p>
          </text:deletion>
        </text:changed-region>
        <text:changed-region text:id="ct148706728">
          <text:insertion>
            <office:change-info>
              <dc:creator>Olaf Meeuwissen</dc:creator>
              <dc:date>2007-05-23T14:13:00</dc:date>
            </office:change-info>
          </text:insertion>
        </text:changed-region>
        <text:changed-region text:id="ct148706624">
          <text:deletion>
            <office:change-info>
              <dc:creator>Olaf Meeuwissen</dc:creator>
              <dc:date>2007-05-23T14:13:00</dc:date>
            </office:change-info>
            <text:p text:style-name="P25">,</text:p>
          </text:deletion>
        </text:changed-region>
        <text:changed-region text:id="ct148706520">
          <text:insertion>
            <office:change-info>
              <dc:creator>Olaf Meeuwissen</dc:creator>
              <dc:date>2007-05-23T14:13:00</dc:date>
            </office:change-info>
          </text:insertion>
        </text:changed-region>
        <text:changed-region text:id="ct148706416">
          <text:deletion>
            <office:change-info>
              <dc:creator>Olaf Meeuwissen</dc:creator>
              <dc:date>2007-05-23T14:15:00</dc:date>
            </office:change-info>
            <text:p text:style-name="P25">the</text:p>
          </text:deletion>
        </text:changed-region>
        <text:changed-region text:id="ct148706312">
          <text:insertion>
            <office:change-info>
              <dc:creator>Olaf Meeuwissen</dc:creator>
              <dc:date>2007-05-23T14:15:00</dc:date>
            </office:change-info>
          </text:insertion>
        </text:changed-region>
        <text:changed-region text:id="ct148706208">
          <text:deletion>
            <office:change-info>
              <dc:creator>Olaf Meeuwissen</dc:creator>
              <dc:date>2007-05-23T14:15:00</dc:date>
            </office:change-info>
            <text:p text:style-name="P25">One</text:p>
          </text:deletion>
        </text:changed-region>
        <text:changed-region text:id="ct162865008">
          <text:insertion>
            <office:change-info>
              <dc:creator>Olaf Meeuwissen</dc:creator>
              <dc:date>2007-05-23T14:15:00</dc:date>
            </office:change-info>
          </text:insertion>
        </text:changed-region>
        <text:changed-region text:id="ct149883648">
          <text:deletion>
            <office:change-info>
              <dc:creator>Olaf Meeuwissen</dc:creator>
              <dc:date>2007-05-23T14:15:00</dc:date>
            </office:change-info>
            <text:p text:style-name="P25">keeps</text:p>
          </text:deletion>
        </text:changed-region>
        <text:changed-region text:id="ct100009264">
          <text:insertion>
            <office:change-info>
              <dc:creator>Olaf Meeuwissen</dc:creator>
              <dc:date>2007-05-23T14:15:00</dc:date>
            </office:change-info>
          </text:insertion>
        </text:changed-region>
        <text:changed-region text:id="ct148608240">
          <text:deletion>
            <office:change-info>
              <dc:creator>Olaf Meeuwissen</dc:creator>
              <dc:date>2007-05-23T14:16:00</dc:date>
            </office:change-info>
            <text:p text:style-name="P25">once</text:p>
          </text:deletion>
        </text:changed-region>
        <text:changed-region text:id="ct148608344">
          <text:insertion>
            <office:change-info>
              <dc:creator>Olaf Meeuwissen</dc:creator>
              <dc:date>2007-05-23T14:16:00</dc:date>
            </office:change-info>
          </text:insertion>
        </text:changed-region>
        <text:changed-region text:id="ct148608448">
          <text:insertion>
            <office:change-info>
              <dc:creator>Olaf Meeuwissen</dc:creator>
              <dc:date>2007-05-24T16:33:00</dc:date>
            </office:change-info>
          </text:insertion>
        </text:changed-region>
        <text:changed-region text:id="ct148608592">
          <text:insertion>
            <office:change-info>
              <dc:creator>Olaf Meeuwissen</dc:creator>
              <dc:date>2007-05-23T14:16:00</dc:date>
            </office:change-info>
          </text:insertion>
        </text:changed-region>
        <text:changed-region text:id="ct148608696">
          <text:deletion>
            <office:change-info>
              <dc:creator>Olaf Meeuwissen</dc:creator>
              <dc:date>2007-05-23T14:16:00</dc:date>
            </office:change-info>
            <text:p text:style-name="P25">P</text:p>
          </text:deletion>
        </text:changed-region>
        <text:changed-region text:id="ct148608800">
          <text:insertion>
            <office:change-info>
              <dc:creator>Olaf Meeuwissen</dc:creator>
              <dc:date>2007-05-23T14:16:00</dc:date>
            </office:change-info>
          </text:insertion>
        </text:changed-region>
        <text:changed-region text:id="ct148608904">
          <text:insertion>
            <office:change-info>
              <dc:creator>Olaf Meeuwissen</dc:creator>
              <dc:date>2007-05-24T16:37:00</dc:date>
            </office:change-info>
          </text:insertion>
        </text:changed-region>
        <text:changed-region text:id="ct148609008">
          <text:insertion>
            <office:change-info>
              <dc:creator>Olaf Meeuwissen</dc:creator>
              <dc:date>2007-05-23T14:17:00</dc:date>
            </office:change-info>
          </text:insertion>
        </text:changed-region>
        <text:changed-region text:id="ct148609112">
          <text:deletion>
            <office:change-info>
              <dc:creator>Olaf Meeuwissen</dc:creator>
              <dc:date>2007-05-23T14:17:00</dc:date>
            </office:change-info>
            <text:p text:style-name="P25">into</text:p>
          </text:deletion>
        </text:changed-region>
        <text:changed-region text:id="ct161964552">
          <text:insertion>
            <office:change-info>
              <dc:creator>Olaf Meeuwissen</dc:creator>
              <dc:date>2007-05-23T14:17:00</dc:date>
            </office:change-info>
          </text:insertion>
        </text:changed-region>
        <text:changed-region text:id="ct148609216">
          <text:deletion>
            <office:change-info>
              <dc:creator>Olaf Meeuwissen</dc:creator>
              <dc:date>2007-05-23T14:16:00</dc:date>
            </office:change-info>
            <text:p text:style-name="P25"><text:s/></text:p>
          </text:deletion>
        </text:changed-region>
        <text:changed-region text:id="ct148609320">
          <text:insertion>
            <office:change-info>
              <dc:creator>Olaf Meeuwissen</dc:creator>
              <dc:date>2007-05-23T14:16:00</dc:date>
            </office:change-info>
          </text:insertion>
        </text:changed-region>
        <text:changed-region text:id="ct148609424">
          <text:deletion>
            <office:change-info>
              <dc:creator>Olaf Meeuwissen</dc:creator>
              <dc:date>2007-05-23T14:16:00</dc:date>
            </office:change-info>
            <text:p text:style-name="P25">each</text:p>
          </text:deletion>
        </text:changed-region>
        <text:changed-region text:id="ct148609528">
          <text:insertion>
            <office:change-info>
              <dc:creator>Olaf Meeuwissen</dc:creator>
              <dc:date>2007-05-23T14:16:00</dc:date>
            </office:change-info>
          </text:insertion>
        </text:changed-region>
        <text:changed-region text:id="ct148609632">
          <text:deletion>
            <office:change-info>
              <dc:creator>Olaf Meeuwissen</dc:creator>
              <dc:date>2007-05-23T14:19:00</dc:date>
            </office:change-info>
            <text:p text:style-name="P25">All</text:p>
          </text:deletion>
        </text:changed-region>
        <text:changed-region text:id="ct148609736">
          <text:insertion>
            <office:change-info>
              <dc:creator>Olaf Meeuwissen</dc:creator>
              <dc:date>2007-05-23T14:19:00</dc:date>
            </office:change-info>
          </text:insertion>
        </text:changed-region>
        <text:changed-region text:id="ct148609840">
          <text:deletion>
            <office:change-info>
              <dc:creator>Olaf Meeuwissen</dc:creator>
              <dc:date>2007-05-23T14:19:00</dc:date>
            </office:change-info>
            <text:p text:style-name="P25">are</text:p>
          </text:deletion>
        </text:changed-region>
        <text:changed-region text:id="ct148609944">
          <text:insertion>
            <office:change-info>
              <dc:creator>Olaf Meeuwissen</dc:creator>
              <dc:date>2007-05-23T14:19:00</dc:date>
            </office:change-info>
          </text:insertion>
        </text:changed-region>
        <text:changed-region text:id="ct162122960">
          <text:insertion>
            <office:change-info>
              <dc:creator>Olaf Meeuwissen</dc:creator>
              <dc:date>2007-05-23T14:12:00</dc:date>
            </office:change-info>
          </text:insertion>
        </text:changed-region>
        <text:changed-region text:id="ct162122856">
          <text:insertion>
            <office:change-info>
              <dc:creator>Olaf Meeuwissen</dc:creator>
              <dc:date>2007-05-23T14:12:00</dc:date>
            </office:change-info>
          </text:insertion>
        </text:changed-region>
        <text:changed-region text:id="ct162122752">
          <text:insertion>
            <office:change-info>
              <dc:creator>Olaf Meeuwissen</dc:creator>
              <dc:date>2007-05-23T14:19:00</dc:date>
            </office:change-info>
          </text:insertion>
        </text:changed-region>
        <text:changed-region text:id="ct162122648">
          <text:insertion>
            <office:change-info>
              <dc:creator>Olaf Meeuwissen</dc:creator>
              <dc:date>2007-05-23T14:19:00</dc:date>
            </office:change-info>
          </text:insertion>
        </text:changed-region>
        <text:changed-region text:id="ct162122544">
          <text:deletion>
            <office:change-info>
              <dc:creator>Olaf Meeuwissen</dc:creator>
              <dc:date>2007-05-23T14:19:00</dc:date>
            </office:change-info>
            <text:p text:style-name="P25">D</text:p>
          </text:deletion>
        </text:changed-region>
        <text:changed-region text:id="ct162122440">
          <text:insertion>
            <office:change-info>
              <dc:creator>Olaf Meeuwissen</dc:creator>
              <dc:date>2007-05-23T14:19:00</dc:date>
            </office:change-info>
          </text:insertion>
        </text:changed-region>
        <text:changed-region text:id="ct148610768">
          <text:insertion>
            <office:change-info>
              <dc:creator>Olaf Meeuwissen</dc:creator>
              <dc:date>2007-05-23T14:20:00</dc:date>
            </office:change-info>
          </text:insertion>
        </text:changed-region>
        <text:changed-region text:id="ct148610664">
          <text:deletion>
            <office:change-info>
              <dc:creator>Olaf Meeuwissen</dc:creator>
              <dc:date>2007-05-23T14:20:00</dc:date>
            </office:change-info>
            <text:p text:style-name="P25"><text:s/>kept in the Graphics State Object</text:p>
          </text:deletion>
        </text:changed-region>
        <text:changed-region text:id="ct148610560">
          <text:insertion>
            <office:change-info>
              <dc:creator>Olaf Meeuwissen</dc:creator>
              <dc:date>2007-05-23T14:20:00</dc:date>
            </office:change-info>
          </text:insertion>
        </text:changed-region>
        <text:changed-region text:id="ct149009032">
          <text:deletion>
            <office:change-info>
              <dc:creator>tora</dc:creator>
              <dc:date>2007-05-19T17:26:00</dc:date>
            </office:change-info>
            <text:p text:style-name="P25">.</text:p>
          </text:deletion>
        </text:changed-region>
        <text:changed-region text:id="ct148610456">
          <text:deletion>
            <office:change-info>
              <dc:creator>Olaf Meeuwissen</dc:creator>
              <dc:date>2007-05-23T14:20:00</dc:date>
            </office:change-info>
            <text:p text:style-name="P25"><text:s/>which</text:p>
          </text:deletion>
        </text:changed-region>
        <text:changed-region text:id="ct162124944">
          <text:insertion>
            <office:change-info>
              <dc:creator>Olaf Meeuwissen</dc:creator>
              <dc:date>2007-05-23T14:20:00</dc:date>
            </office:change-info>
          </text:insertion>
        </text:changed-region>
        <text:changed-region text:id="ct162125048">
          <text:insertion>
            <office:change-info>
              <dc:creator>tora</dc:creator>
              <dc:date>2007-05-19T17:26:00</dc:date>
            </office:change-info>
          </text:insertion>
        </text:changed-region>
        <text:changed-region text:id="ct162125152">
          <text:insertion>
            <office:change-info>
              <dc:creator>tora</dc:creator>
              <dc:date>2007-05-19T17:25:00</dc:date>
            </office:change-info>
          </text:insertion>
        </text:changed-region>
        <text:changed-region text:id="ct100326120">
          <text:insertion>
            <office:change-info>
              <dc:creator>Olaf Meeuwissen</dc:creator>
              <dc:date>2007-05-23T14:21:00</dc:date>
            </office:change-info>
          </text:insertion>
        </text:changed-region>
        <text:changed-region text:id="ct162125664">
          <text:deletion>
            <office:change-info>
              <dc:creator>Olaf Meeuwissen</dc:creator>
              <dc:date>2007-05-23T14:21:00</dc:date>
            </office:change-info>
            <text:p text:style-name="P7">I</text:p>
          </text:deletion>
        </text:changed-region>
        <text:changed-region text:id="ct162125768">
          <text:insertion>
            <office:change-info>
              <dc:creator>tora</dc:creator>
              <dc:date>2007-05-19T17:23:00</dc:date>
            </office:change-info>
          </text:insertion>
        </text:changed-region>
        <text:changed-region text:id="ct150073352">
          <text:deletion>
            <office:change-info>
              <dc:creator>Olaf Meeuwissen</dc:creator>
              <dc:date>2007-05-23T14:21:00</dc:date>
            </office:change-info>
            <text:p text:style-name="P7">in the</text:p>
          </text:deletion>
        </text:changed-region>
        <text:changed-region text:id="ct150073456">
          <text:insertion>
            <office:change-info>
              <dc:creator>Olaf Meeuwissen</dc:creator>
              <dc:date>2007-05-23T14:21:00</dc:date>
            </office:change-info>
          </text:insertion>
        </text:changed-region>
        <text:changed-region text:id="ct150073560">
          <text:insertion>
            <office:change-info>
              <dc:creator>tora</dc:creator>
              <dc:date>2007-05-19T17:23:00</dc:date>
            </office:change-info>
          </text:insertion>
        </text:changed-region>
        <text:changed-region text:id="ct150073664">
          <text:deletion>
            <office:change-info>
              <dc:creator>Olaf Meeuwissen</dc:creator>
              <dc:date>2007-05-23T14:21:00</dc:date>
            </office:change-info>
            <text:p text:style-name="P7">returned by the <text:span text:style-name="T2">opvpOpenPrinter()</text:span> function </text:p>
          </text:deletion>
        </text:changed-region>
        <text:changed-region text:id="ct150073768">
          <text:insertion>
            <office:change-info>
              <dc:creator>tora</dc:creator>
              <dc:date>2007-05-19T17:23:00</dc:date>
            </office:change-info>
          </text:insertion>
        </text:changed-region>
        <text:changed-region text:id="ct150074080">
          <text:deletion>
            <office:change-info>
              <dc:creator>Olaf Meeuwissen</dc:creator>
              <dc:date>2007-05-24T16:37:00</dc:date>
            </office:change-info>
            <text:p text:style-name="P7"/>
            <text:p text:style-name="P7"/>
          </text:deletion>
        </text:changed-region>
        <text:changed-region text:id="ct150073976">
          <text:deletion>
            <office:change-info>
              <dc:creator>tora</dc:creator>
              <dc:date>2007-05-19T17:23:00</dc:date>
            </office:change-info>
            <text:p text:style-name="P7">空でなければならない。</text:p>
          </text:deletion>
        </text:changed-region>
        <text:changed-region text:id="ct150073872">
          <text:deletion>
            <office:change-info>
              <dc:creator>y t</dc:creator>
              <dc:date>2007-05-18T15:10:00</dc:date>
            </office:change-info>
            <text:p text:style-name="P7">★初期状態のパスは？</text:p>
          </text:deletion>
        </text:changed-region>
        <text:changed-region text:id="ct150074592">
          <text:deletion>
            <office:change-info>
              <dc:creator>Olaf Meeuwissen</dc:creator>
              <dc:date>2007-05-23T14:21:00</dc:date>
            </office:change-info>
            <text:p text:style-name="P17">when</text:p>
          </text:deletion>
        </text:changed-region>
        <text:changed-region text:id="ct150074696">
          <text:insertion>
            <office:change-info>
              <dc:creator>Olaf Meeuwissen</dc:creator>
              <dc:date>2007-05-23T14:21:00</dc:date>
            </office:change-info>
          </text:insertion>
        </text:changed-region>
        <text:changed-region text:id="ct150074800">
          <text:insertion>
            <office:change-info>
              <dc:creator>Olaf Meeuwissen</dc:creator>
              <dc:date>2007-05-23T14:21:00</dc:date>
            </office:change-info>
          </text:insertion>
        </text:changed-region>
        <text:changed-region text:id="ct162574224">
          <text:insertion>
            <office:change-info>
              <dc:creator>Olaf Meeuwissen</dc:creator>
              <dc:date>2007-05-23T14:21:00</dc:date>
            </office:change-info>
          </text:insertion>
        </text:changed-region>
        <text:changed-region text:id="ct150074904">
          <text:deletion>
            <office:change-info>
              <dc:creator>Olaf Meeuwissen</dc:creator>
              <dc:date>2007-05-23T14:21:00</dc:date>
            </office:change-info>
            <text:p text:style-name="P17"><text:s/>and</text:p>
          </text:deletion>
        </text:changed-region>
        <text:changed-region text:id="ct162574368">
          <text:deletion>
            <office:change-info>
              <dc:creator>tora</dc:creator>
              <dc:date>2007-05-19T16:02:00</dc:date>
            </office:change-info>
            <text:p text:style-name="P17"><text:span text:style-name="T2">errorno</text:span></text:p>
          </text:deletion>
        </text:changed-region>
        <text:changed-region text:id="ct150075088">
          <text:insertion>
            <office:change-info>
              <dc:creator>tora</dc:creator>
              <dc:date>2007-05-19T16:02:00</dc:date>
            </office:change-info>
          </text:insertion>
        </text:changed-region>
        <text:changed-region text:id="ct150076600">
          <text:insertion>
            <office:change-info>
              <dc:creator>Olaf Meeuwissen</dc:creator>
              <dc:date>2007-05-23T14:22:00</dc:date>
            </office:change-info>
          </text:insertion>
        </text:changed-region>
        <text:changed-region text:id="ct150076464">
          <text:insertion>
            <office:change-info>
              <dc:creator>Olaf Meeuwissen</dc:creator>
              <dc:date>2007-05-23T14:22:00</dc:date>
            </office:change-info>
          </text:insertion>
        </text:changed-region>
        <text:changed-region text:id="ct150076328">
          <text:insertion>
            <office:change-info>
              <dc:creator>Olaf Meeuwissen</dc:creator>
              <dc:date>2007-05-23T14:21:00</dc:date>
            </office:change-info>
          </text:insertion>
        </text:changed-region>
        <text:changed-region text:id="ct150076224">
          <text:insertion>
            <office:change-info>
              <dc:creator>Olaf Meeuwissen</dc:creator>
              <dc:date>2007-05-23T14:22:00</dc:date>
            </office:change-info>
          </text:insertion>
        </text:changed-region>
        <text:changed-region text:id="ct150076120">
          <text:deletion>
            <office:change-info>
              <dc:creator>Olaf Meeuwissen</dc:creator>
              <dc:date>2007-05-23T14:22:00</dc:date>
            </office:change-info>
            <text:p text:style-name="P25">D</text:p>
          </text:deletion>
        </text:changed-region>
        <text:changed-region text:id="ct150076016">
          <text:insertion>
            <office:change-info>
              <dc:creator>Olaf Meeuwissen</dc:creator>
              <dc:date>2007-05-23T14:22:00</dc:date>
            </office:change-info>
          </text:insertion>
        </text:changed-region>
        <text:changed-region text:id="ct150075912">
          <text:insertion>
            <office:change-info>
              <dc:creator>Olaf Meeuwissen</dc:creator>
              <dc:date>2007-05-23T14:33:00</dc:date>
            </office:change-info>
          </text:insertion>
        </text:changed-region>
        <text:changed-region text:id="ct150075808">
          <text:insertion>
            <office:change-info>
              <dc:creator>Olaf Meeuwissen</dc:creator>
              <dc:date>2007-05-23T14:22:00</dc:date>
            </office:change-info>
          </text:insertion>
        </text:changed-region>
        <text:changed-region text:id="ct150075704">
          <text:deletion>
            <office:change-info>
              <dc:creator>Olaf Meeuwissen</dc:creator>
              <dc:date>2007-05-23T14:22:00</dc:date>
            </office:change-info>
            <text:p text:style-name="P17">when</text:p>
          </text:deletion>
        </text:changed-region>
        <text:changed-region text:id="ct150075600">
          <text:insertion>
            <office:change-info>
              <dc:creator>Olaf Meeuwissen</dc:creator>
              <dc:date>2007-05-23T14:22:00</dc:date>
            </office:change-info>
          </text:insertion>
        </text:changed-region>
        <text:changed-region text:id="ct150599112">
          <text:insertion>
            <office:change-info>
              <dc:creator>Olaf Meeuwissen</dc:creator>
              <dc:date>2007-05-23T14:22:00</dc:date>
            </office:change-info>
          </text:insertion>
        </text:changed-region>
        <text:changed-region text:id="ct150599216">
          <text:insertion>
            <office:change-info>
              <dc:creator>Olaf Meeuwissen</dc:creator>
              <dc:date>2007-05-23T14:22:00</dc:date>
            </office:change-info>
          </text:insertion>
        </text:changed-region>
        <text:changed-region text:id="ct150599320">
          <text:deletion>
            <office:change-info>
              <dc:creator>Olaf Meeuwissen</dc:creator>
              <dc:date>2007-05-23T14:22:00</dc:date>
            </office:change-info>
            <text:p text:style-name="P17"><text:s/>and</text:p>
          </text:deletion>
        </text:changed-region>
        <text:changed-region text:id="ct161042992">
          <text:deletion>
            <office:change-info>
              <dc:creator>tora</dc:creator>
              <dc:date>2007-05-19T16:02:00</dc:date>
            </office:change-info>
            <text:p text:style-name="P17"><text:span text:style-name="T2">errorno</text:span></text:p>
          </text:deletion>
        </text:changed-region>
        <text:changed-region text:id="ct150599464">
          <text:insertion>
            <office:change-info>
              <dc:creator>tora</dc:creator>
              <dc:date>2007-05-19T16:02:00</dc:date>
            </office:change-info>
          </text:insertion>
        </text:changed-region>
        <text:changed-region text:id="ct162943992">
          <text:insertion>
            <office:change-info>
              <dc:creator>Olaf Meeuwissen</dc:creator>
              <dc:date>2007-05-23T14:23:00</dc:date>
            </office:change-info>
          </text:insertion>
        </text:changed-region>
        <text:changed-region text:id="ct162943888">
          <text:insertion>
            <office:change-info>
              <dc:creator>Olaf Meeuwissen</dc:creator>
              <dc:date>2007-05-23T14:23:00</dc:date>
            </office:change-info>
          </text:insertion>
        </text:changed-region>
        <text:changed-region text:id="ct162943784">
          <text:insertion>
            <office:change-info>
              <dc:creator>Olaf Meeuwissen</dc:creator>
              <dc:date>2007-05-23T14:23:00</dc:date>
            </office:change-info>
          </text:insertion>
        </text:changed-region>
        <text:changed-region text:id="ct162943680">
          <text:deletion>
            <office:change-info>
              <dc:creator>Olaf Meeuwissen</dc:creator>
              <dc:date>2007-05-23T14:23:00</dc:date>
            </office:change-info>
            <text:p text:style-name="P25">in</text:p>
          </text:deletion>
        </text:changed-region>
        <text:changed-region text:id="ct162943576">
          <text:insertion>
            <office:change-info>
              <dc:creator>Olaf Meeuwissen</dc:creator>
              <dc:date>2007-05-23T14:23:00</dc:date>
            </office:change-info>
          </text:insertion>
        </text:changed-region>
        <text:changed-region text:id="ct162943472">
          <text:deletion>
            <office:change-info>
              <dc:creator>Olaf Meeuwissen</dc:creator>
              <dc:date>2007-05-23T14:24:00</dc:date>
            </office:change-info>
            <text:p text:style-name="P17">when</text:p>
          </text:deletion>
        </text:changed-region>
        <text:changed-region text:id="ct162943368">
          <text:insertion>
            <office:change-info>
              <dc:creator>Olaf Meeuwissen</dc:creator>
              <dc:date>2007-05-23T14:24:00</dc:date>
            </office:change-info>
          </text:insertion>
        </text:changed-region>
        <text:changed-region text:id="ct162943264">
          <text:insertion>
            <office:change-info>
              <dc:creator>Olaf Meeuwissen</dc:creator>
              <dc:date>2007-05-23T14:24:00</dc:date>
            </office:change-info>
          </text:insertion>
        </text:changed-region>
        <text:changed-region text:id="ct162943160">
          <text:insertion>
            <office:change-info>
              <dc:creator>Olaf Meeuwissen</dc:creator>
              <dc:date>2007-05-23T14:24:00</dc:date>
            </office:change-info>
          </text:insertion>
        </text:changed-region>
        <text:changed-region text:id="ct162943056">
          <text:deletion>
            <office:change-info>
              <dc:creator>Olaf Meeuwissen</dc:creator>
              <dc:date>2007-05-23T14:24:00</dc:date>
            </office:change-info>
            <text:p text:style-name="P17"><text:s/>and</text:p>
          </text:deletion>
        </text:changed-region>
        <text:changed-region text:id="ct99936080">
          <text:deletion>
            <office:change-info>
              <dc:creator>tora</dc:creator>
              <dc:date>2007-05-19T16:02:00</dc:date>
            </office:change-info>
            <text:p text:style-name="P17"><text:span text:style-name="T2">errorno</text:span></text:p>
          </text:deletion>
        </text:changed-region>
        <text:changed-region text:id="ct150520672">
          <text:insertion>
            <office:change-info>
              <dc:creator>tora</dc:creator>
              <dc:date>2007-05-19T16:02:00</dc:date>
            </office:change-info>
          </text:insertion>
        </text:changed-region>
        <text:changed-region text:id="ct150522200">
          <text:insertion>
            <office:change-info>
              <dc:creator>Olaf Meeuwissen</dc:creator>
              <dc:date>2007-05-23T14:24:00</dc:date>
            </office:change-info>
          </text:insertion>
        </text:changed-region>
        <text:changed-region text:id="ct150522096">
          <text:insertion>
            <office:change-info>
              <dc:creator>Olaf Meeuwissen</dc:creator>
              <dc:date>2007-05-23T14:24:00</dc:date>
            </office:change-info>
          </text:insertion>
        </text:changed-region>
        <text:changed-region text:id="ct150521992">
          <text:deletion>
            <office:change-info>
              <dc:creator>Olaf Meeuwissen</dc:creator>
              <dc:date>2007-05-23T14:24:00</dc:date>
            </office:change-info>
            <text:p text:style-name="P25">inside</text:p>
          </text:deletion>
        </text:changed-region>
        <text:changed-region text:id="ct150521888">
          <text:insertion>
            <office:change-info>
              <dc:creator>Olaf Meeuwissen</dc:creator>
              <dc:date>2007-05-23T14:24:00</dc:date>
            </office:change-info>
          </text:insertion>
        </text:changed-region>
        <text:changed-region text:id="ct150521784">
          <text:insertion>
            <office:change-info>
              <dc:creator>Olaf Meeuwissen</dc:creator>
              <dc:date>2007-05-23T14:24:00</dc:date>
            </office:change-info>
          </text:insertion>
        </text:changed-region>
        <text:changed-region text:id="ct150521680">
          <text:deletion>
            <office:change-info>
              <dc:creator>Olaf Meeuwissen</dc:creator>
              <dc:date>2007-05-23T14:25:00</dc:date>
            </office:change-info>
            <text:p text:style-name="P25">inside</text:p>
          </text:deletion>
        </text:changed-region>
        <text:changed-region text:id="ct150521576">
          <text:insertion>
            <office:change-info>
              <dc:creator>Olaf Meeuwissen</dc:creator>
              <dc:date>2007-05-23T14:25:00</dc:date>
            </office:change-info>
          </text:insertion>
        </text:changed-region>
        <text:changed-region text:id="ct150521472">
          <text:deletion>
            <office:change-info>
              <dc:creator>Olaf Meeuwissen</dc:creator>
              <dc:date>2007-05-23T14:25:00</dc:date>
            </office:change-info>
            <text:p text:style-name="P25">in</text:p>
          </text:deletion>
        </text:changed-region>
        <text:changed-region text:id="ct150521368">
          <text:insertion>
            <office:change-info>
              <dc:creator>Olaf Meeuwissen</dc:creator>
              <dc:date>2007-05-23T14:25:00</dc:date>
            </office:change-info>
          </text:insertion>
        </text:changed-region>
        <text:changed-region text:id="ct150521264">
          <text:deletion>
            <office:change-info>
              <dc:creator>Olaf Meeuwissen</dc:creator>
              <dc:date>2007-05-23T14:28:00</dc:date>
            </office:change-info>
            <text:p text:style-name="P25"><text:s/>(but not stroked) and closed</text:p>
          </text:deletion>
        </text:changed-region>
        <text:changed-region text:id="ct163636088">
          <text:insertion>
            <office:change-info>
              <dc:creator>Olaf Meeuwissen</dc:creator>
              <dc:date>2007-05-23T14:28:00</dc:date>
            </office:change-info>
          </text:insertion>
        </text:changed-region>
        <text:changed-region text:id="ct163637008">
          <text:deletion>
            <office:change-info>
              <dc:creator>Olaf Meeuwissen</dc:creator>
              <dc:date>2007-05-23T14:24:00</dc:date>
            </office:change-info>
            <text:p text:style-name="P17">when</text:p>
          </text:deletion>
        </text:changed-region>
        <text:changed-region text:id="ct163637152">
          <text:insertion>
            <office:change-info>
              <dc:creator>Olaf Meeuwissen</dc:creator>
              <dc:date>2007-05-23T14:24:00</dc:date>
            </office:change-info>
          </text:insertion>
        </text:changed-region>
        <text:changed-region text:id="ct163637256">
          <text:insertion>
            <office:change-info>
              <dc:creator>Olaf Meeuwissen</dc:creator>
              <dc:date>2007-05-23T14:25:00</dc:date>
            </office:change-info>
          </text:insertion>
        </text:changed-region>
        <text:changed-region text:id="ct163637360">
          <text:insertion>
            <office:change-info>
              <dc:creator>Olaf Meeuwissen</dc:creator>
              <dc:date>2007-05-23T14:25:00</dc:date>
            </office:change-info>
          </text:insertion>
        </text:changed-region>
        <text:changed-region text:id="ct163637464">
          <text:deletion>
            <office:change-info>
              <dc:creator>Olaf Meeuwissen</dc:creator>
              <dc:date>2007-05-23T14:25:00</dc:date>
            </office:change-info>
            <text:p text:style-name="P17"><text:s/>and</text:p>
          </text:deletion>
        </text:changed-region>
        <text:changed-region text:id="ct163637568">
          <text:deletion>
            <office:change-info>
              <dc:creator>tora</dc:creator>
              <dc:date>2007-05-19T16:02:00</dc:date>
            </office:change-info>
            <text:p text:style-name="P17"><text:span text:style-name="T2">errorno</text:span></text:p>
          </text:deletion>
        </text:changed-region>
        <text:changed-region text:id="ct163637672">
          <text:insertion>
            <office:change-info>
              <dc:creator>tora</dc:creator>
              <dc:date>2007-05-19T16:02:00</dc:date>
            </office:change-info>
          </text:insertion>
        </text:changed-region>
        <text:changed-region text:id="ct164784568">
          <text:insertion>
            <office:change-info>
              <dc:creator>Olaf Meeuwissen</dc:creator>
              <dc:date>2007-05-23T14:29:00</dc:date>
            </office:change-info>
          </text:insertion>
        </text:changed-region>
        <text:changed-region text:id="ct164784464">
          <text:insertion>
            <office:change-info>
              <dc:creator>Olaf Meeuwissen</dc:creator>
              <dc:date>2007-05-23T14:29:00</dc:date>
            </office:change-info>
          </text:insertion>
        </text:changed-region>
        <text:changed-region text:id="ct164784360">
          <text:deletion>
            <office:change-info>
              <dc:creator>Olaf Meeuwissen</dc:creator>
              <dc:date>2007-05-23T14:30:00</dc:date>
            </office:change-info>
            <text:p text:style-name="P25">inside</text:p>
          </text:deletion>
        </text:changed-region>
        <text:changed-region text:id="ct164784256">
          <text:insertion>
            <office:change-info>
              <dc:creator>Olaf Meeuwissen</dc:creator>
              <dc:date>2007-05-23T14:30:00</dc:date>
            </office:change-info>
          </text:insertion>
        </text:changed-region>
        <text:changed-region text:id="ct164784152">
          <text:insertion>
            <office:change-info>
              <dc:creator>Olaf Meeuwissen</dc:creator>
              <dc:date>2007-05-23T14:31:00</dc:date>
            </office:change-info>
          </text:insertion>
        </text:changed-region>
        <text:changed-region text:id="ct163638728">
          <text:insertion>
            <office:change-info>
              <dc:creator>Olaf Meeuwissen</dc:creator>
              <dc:date>2007-05-23T14:30:00</dc:date>
            </office:change-info>
          </text:insertion>
        </text:changed-region>
        <text:changed-region text:id="ct163638624">
          <text:deletion>
            <office:change-info>
              <dc:creator>Olaf Meeuwissen</dc:creator>
              <dc:date>2007-05-23T14:30:00</dc:date>
            </office:change-info>
            <text:p text:style-name="P25">inside</text:p>
          </text:deletion>
        </text:changed-region>
        <text:changed-region text:id="ct163638520">
          <text:insertion>
            <office:change-info>
              <dc:creator>Olaf Meeuwissen</dc:creator>
              <dc:date>2007-05-23T14:30:00</dc:date>
            </office:change-info>
          </text:insertion>
        </text:changed-region>
        <text:changed-region text:id="ct163638416">
          <text:deletion>
            <office:change-info>
              <dc:creator>Olaf Meeuwissen</dc:creator>
              <dc:date>2007-05-23T14:30:00</dc:date>
            </office:change-info>
            <text:p text:style-name="P25">in</text:p>
          </text:deletion>
        </text:changed-region>
        <text:changed-region text:id="ct163638312">
          <text:insertion>
            <office:change-info>
              <dc:creator>Olaf Meeuwissen</dc:creator>
              <dc:date>2007-05-23T14:30:00</dc:date>
            </office:change-info>
          </text:insertion>
        </text:changed-region>
        <text:changed-region text:id="ct99983624">
          <text:deletion>
            <office:change-info>
              <dc:creator>Olaf Meeuwissen</dc:creator>
              <dc:date>2007-05-23T14:30:00</dc:date>
            </office:change-info>
            <text:p text:style-name="P25"><text:s/>(but not stroked) and closed</text:p>
          </text:deletion>
        </text:changed-region>
        <text:changed-region text:id="ct164787216">
          <text:insertion>
            <office:change-info>
              <dc:creator>Olaf Meeuwissen</dc:creator>
              <dc:date>2007-05-23T14:31:00</dc:date>
            </office:change-info>
          </text:insertion>
        </text:changed-region>
        <text:changed-region text:id="ct164787728">
          <text:deletion>
            <office:change-info>
              <dc:creator>Olaf Meeuwissen</dc:creator>
              <dc:date>2007-05-23T14:31:00</dc:date>
            </office:change-info>
            <text:p text:style-name="P17">when</text:p>
          </text:deletion>
        </text:changed-region>
        <text:changed-region text:id="ct163078776">
          <text:insertion>
            <office:change-info>
              <dc:creator>Olaf Meeuwissen</dc:creator>
              <dc:date>2007-05-23T14:31:00</dc:date>
            </office:change-info>
          </text:insertion>
        </text:changed-region>
        <text:changed-region text:id="ct163078880">
          <text:insertion>
            <office:change-info>
              <dc:creator>Olaf Meeuwissen</dc:creator>
              <dc:date>2007-05-23T14:31:00</dc:date>
            </office:change-info>
          </text:insertion>
        </text:changed-region>
        <text:changed-region text:id="ct163079024">
          <text:insertion>
            <office:change-info>
              <dc:creator>Olaf Meeuwissen</dc:creator>
              <dc:date>2007-05-23T14:31:00</dc:date>
            </office:change-info>
          </text:insertion>
        </text:changed-region>
        <text:changed-region text:id="ct163079128">
          <text:deletion>
            <office:change-info>
              <dc:creator>Olaf Meeuwissen</dc:creator>
              <dc:date>2007-05-23T14:31:00</dc:date>
            </office:change-info>
            <text:p text:style-name="P17"><text:s/>and</text:p>
          </text:deletion>
        </text:changed-region>
        <text:changed-region text:id="ct163079232">
          <text:deletion>
            <office:change-info>
              <dc:creator>tora</dc:creator>
              <dc:date>2007-05-19T16:02:00</dc:date>
            </office:change-info>
            <text:p text:style-name="P17"><text:span text:style-name="T2">errorno</text:span></text:p>
          </text:deletion>
        </text:changed-region>
        <text:changed-region text:id="ct163079416">
          <text:insertion>
            <office:change-info>
              <dc:creator>tora</dc:creator>
              <dc:date>2007-05-19T16:02:00</dc:date>
            </office:change-info>
          </text:insertion>
        </text:changed-region>
        <text:changed-region text:id="ct163081016">
          <text:insertion>
            <office:change-info>
              <dc:creator>Olaf Meeuwissen</dc:creator>
              <dc:date>2007-05-23T14:31:00</dc:date>
            </office:change-info>
          </text:insertion>
        </text:changed-region>
        <text:changed-region text:id="ct163080912">
          <text:deletion>
            <office:change-info>
              <dc:creator>Olaf Meeuwissen</dc:creator>
              <dc:date>2007-05-23T14:42:00</dc:date>
            </office:change-info>
            <text:p text:style-name="P25">a</text:p>
          </text:deletion>
        </text:changed-region>
        <text:changed-region text:id="ct163080808">
          <text:insertion>
            <office:change-info>
              <dc:creator>Olaf Meeuwissen</dc:creator>
              <dc:date>2007-05-23T14:42:00</dc:date>
            </office:change-info>
          </text:insertion>
        </text:changed-region>
        <text:changed-region text:id="ct163080704">
          <text:insertion>
            <office:change-info>
              <dc:creator>Olaf Meeuwissen</dc:creator>
              <dc:date>2007-05-23T14:32:00</dc:date>
            </office:change-info>
          </text:insertion>
        </text:changed-region>
        <text:changed-region text:id="ct163080600">
          <text:insertion>
            <office:change-info>
              <dc:creator>Olaf Meeuwissen</dc:creator>
              <dc:date>2007-05-23T14:32:00</dc:date>
            </office:change-info>
          </text:insertion>
        </text:changed-region>
        <text:changed-region text:id="ct163080496">
          <text:insertion>
            <office:change-info>
              <dc:creator>Olaf Meeuwissen</dc:creator>
              <dc:date>2007-05-23T14:32:00</dc:date>
            </office:change-info>
          </text:insertion>
        </text:changed-region>
        <text:changed-region text:id="ct163080392">
          <text:insertion>
            <office:change-info>
              <dc:creator>Olaf Meeuwissen</dc:creator>
              <dc:date>2007-05-23T14:32:00</dc:date>
            </office:change-info>
          </text:insertion>
        </text:changed-region>
        <text:changed-region text:id="ct163080288">
          <text:insertion>
            <office:change-info>
              <dc:creator>Olaf Meeuwissen</dc:creator>
              <dc:date>2007-05-23T14:32:00</dc:date>
            </office:change-info>
          </text:insertion>
        </text:changed-region>
        <text:changed-region text:id="ct163080184">
          <text:deletion>
            <office:change-info>
              <dc:creator>Olaf Meeuwissen</dc:creator>
              <dc:date>2007-05-23T14:32:00</dc:date>
            </office:change-info>
            <text:p text:style-name="P25"><text:span text:style-name="T11">E</text:span></text:p>
          </text:deletion>
        </text:changed-region>
        <text:changed-region text:id="ct163080080">
          <text:deletion>
            <office:change-info>
              <dc:creator>Olaf Meeuwissen</dc:creator>
              <dc:date>2007-05-23T14:32:00</dc:date>
            </office:change-info>
            <text:p text:style-name="P25">or</text:p>
          </text:deletion>
        </text:changed-region>
        <text:changed-region text:id="ct162448896">
          <text:insertion>
            <office:change-info>
              <dc:creator>Olaf Meeuwissen</dc:creator>
              <dc:date>2007-05-23T14:32:00</dc:date>
            </office:change-info>
          </text:insertion>
        </text:changed-region>
        <text:changed-region text:id="ct162449160">
          <text:insertion>
            <office:change-info>
              <dc:creator>Olaf Meeuwissen</dc:creator>
              <dc:date>2007-05-23T14:32:00</dc:date>
            </office:change-info>
          </text:insertion>
        </text:changed-region>
        <text:changed-region text:id="ct162449424">
          <text:insertion>
            <office:change-info>
              <dc:creator>Olaf Meeuwissen</dc:creator>
              <dc:date>2007-05-23T14:32:00</dc:date>
            </office:change-info>
          </text:insertion>
        </text:changed-region>
        <text:changed-region text:id="ct162449528">
          <text:deletion>
            <office:change-info>
              <dc:creator>Olaf Meeuwissen</dc:creator>
              <dc:date>2007-05-23T14:32:00</dc:date>
            </office:change-info>
            <text:p text:style-name="P25"><text:span text:style-name="T11">N</text:span></text:p>
          </text:deletion>
        </text:changed-region>
        <text:changed-region text:id="ct162449752">
          <text:insertion>
            <office:change-info>
              <dc:creator>Olaf Meeuwissen</dc:creator>
              <dc:date>2007-05-23T14:32:00</dc:date>
            </office:change-info>
          </text:insertion>
        </text:changed-region>
        <text:changed-region text:id="ct162450464">
          <text:deletion>
            <office:change-info>
              <dc:creator>Olaf Meeuwissen</dc:creator>
              <dc:date>2007-05-23T14:34:00</dc:date>
            </office:change-info>
            <text:p text:style-name="P25">in</text:p>
          </text:deletion>
        </text:changed-region>
        <text:changed-region text:id="ct162450568">
          <text:insertion>
            <office:change-info>
              <dc:creator>Olaf Meeuwissen</dc:creator>
              <dc:date>2007-05-23T14:34:00</dc:date>
            </office:change-info>
          </text:insertion>
        </text:changed-region>
        <text:changed-region text:id="ct162450672">
          <text:deletion>
            <office:change-info>
              <dc:creator>Olaf Meeuwissen</dc:creator>
              <dc:date>2007-05-23T14:41:00</dc:date>
            </office:change-info>
            <text:p text:style-name="P25">except</text:p>
          </text:deletion>
        </text:changed-region>
        <text:changed-region text:id="ct162450776">
          <text:insertion>
            <office:change-info>
              <dc:creator>Olaf Meeuwissen</dc:creator>
              <dc:date>2007-05-23T14:41:00</dc:date>
            </office:change-info>
          </text:insertion>
        </text:changed-region>
        <text:changed-region text:id="ct162450880">
          <text:insertion>
            <office:change-info>
              <dc:creator>Olaf Meeuwissen</dc:creator>
              <dc:date>2007-05-23T14:41:00</dc:date>
            </office:change-info>
          </text:insertion>
        </text:changed-region>
        <text:changed-region text:id="ct100281480">
          <text:deletion>
            <office:change-info>
              <dc:creator>Olaf Meeuwissen</dc:creator>
              <dc:date>2007-05-23T14:41:00</dc:date>
            </office:change-info>
            <text:p text:style-name="P25">calls the</text:p>
          </text:deletion>
        </text:changed-region>
        <text:changed-region text:id="ct151160344">
          <text:insertion>
            <office:change-info>
              <dc:creator>y t</dc:creator>
              <dc:date>2007-05-18T15:19:00</dc:date>
            </office:change-info>
          </text:insertion>
        </text:changed-region>
        <text:changed-region text:id="ct151160448">
          <text:deletion>
            <office:change-info>
              <dc:creator>Olaf Meeuwissen</dc:creator>
              <dc:date>2007-05-23T14:41:00</dc:date>
            </office:change-info>
            <text:p text:style-name="P25"><text:span text:style-name="T2">function</text:span></text:p>
          </text:deletion>
        </text:changed-region>
        <text:changed-region text:id="ct164926256">
          <text:insertion>
            <office:change-info>
              <dc:creator>Olaf Meeuwissen</dc:creator>
              <dc:date>2007-05-23T14:40:00</dc:date>
            </office:change-info>
          </text:insertion>
        </text:changed-region>
        <text:changed-region text:id="ct151160552">
          <text:insertion>
            <office:change-info>
              <dc:creator>Olaf Meeuwissen</dc:creator>
              <dc:date>2007-05-23T14:40:00</dc:date>
            </office:change-info>
          </text:insertion>
        </text:changed-region>
        <text:changed-region text:id="ct163360824">
          <text:insertion>
            <office:change-info>
              <dc:creator>Olaf Meeuwissen</dc:creator>
              <dc:date>2007-05-23T14:40:00</dc:date>
            </office:change-info>
          </text:insertion>
        </text:changed-region>
        <text:changed-region text:id="ct151160760">
          <text:deletion>
            <office:change-info>
              <dc:creator>Olaf Meeuwissen</dc:creator>
              <dc:date>2007-05-23T14:43:00</dc:date>
            </office:change-info>
            <text:p text:style-name="P25">in the Graphics State Object to cover </text:p>
          </text:deletion>
        </text:changed-region>
        <text:changed-region text:id="ct161833248">
          <text:deletion>
            <office:change-info>
              <dc:creator>Olaf Meeuwissen</dc:creator>
              <dc:date>2007-05-23T14:42:00</dc:date>
            </office:change-info>
            <text:p text:style-name="P25">whole</text:p>
          </text:deletion>
        </text:changed-region>
        <text:changed-region text:id="ct151160656">
          <text:deletion>
            <office:change-info>
              <dc:creator>Olaf Meeuwissen</dc:creator>
              <dc:date>2007-05-23T14:43:00</dc:date>
            </office:change-info>
            <text:p text:style-name="P25"><text:s/>the printable area of the media</text:p>
          </text:deletion>
        </text:changed-region>
        <text:changed-region text:id="ct151160864">
          <text:insertion>
            <office:change-info>
              <dc:creator>Olaf Meeuwissen</dc:creator>
              <dc:date>2007-05-23T14:43:00</dc:date>
            </office:change-info>
          </text:insertion>
        </text:changed-region>
        <text:changed-region text:id="ct151161072">
          <text:deletion>
            <office:change-info>
              <dc:creator>Olaf Meeuwissen</dc:creator>
              <dc:date>2007-05-24T16:39:00</dc:date>
            </office:change-info>
            <text:p text:style-name="P25"><text:span text:style-name="T6"><text:s/></text:span></text:p>
            <text:p text:style-name="P26"/>
          </text:deletion>
        </text:changed-region>
        <text:changed-region text:id="ct151160968">
          <text:deletion>
            <office:change-info>
              <dc:creator>y t</dc:creator>
              <dc:date>2007-05-18T15:20:00</dc:date>
            </office:change-info>
            <text:p text:style-name="P26">★表現変更、このような仕様でよいか？</text:p>
          </text:deletion>
        </text:changed-region>
        <text:changed-region text:id="ct151161584">
          <text:deletion>
            <office:change-info>
              <dc:creator>Olaf Meeuwissen</dc:creator>
              <dc:date>2007-05-23T14:41:00</dc:date>
            </office:change-info>
            <text:p text:style-name="P17">when</text:p>
          </text:deletion>
        </text:changed-region>
        <text:changed-region text:id="ct151161688">
          <text:insertion>
            <office:change-info>
              <dc:creator>Olaf Meeuwissen</dc:creator>
              <dc:date>2007-05-23T14:41:00</dc:date>
            </office:change-info>
          </text:insertion>
        </text:changed-region>
        <text:changed-region text:id="ct151161792">
          <text:insertion>
            <office:change-info>
              <dc:creator>Olaf Meeuwissen</dc:creator>
              <dc:date>2007-05-23T14:41:00</dc:date>
            </office:change-info>
          </text:insertion>
        </text:changed-region>
        <text:changed-region text:id="ct100223480">
          <text:insertion>
            <office:change-info>
              <dc:creator>Olaf Meeuwissen</dc:creator>
              <dc:date>2007-05-23T14:41:00</dc:date>
            </office:change-info>
          </text:insertion>
        </text:changed-region>
        <text:changed-region text:id="ct151161896">
          <text:deletion>
            <office:change-info>
              <dc:creator>Olaf Meeuwissen</dc:creator>
              <dc:date>2007-05-23T14:41:00</dc:date>
            </office:change-info>
            <text:p text:style-name="P17"><text:s/>and</text:p>
          </text:deletion>
        </text:changed-region>
        <text:changed-region text:id="ct160926344">
          <text:deletion>
            <office:change-info>
              <dc:creator>tora</dc:creator>
              <dc:date>2007-05-19T16:02:00</dc:date>
            </office:change-info>
            <text:p text:style-name="P17"><text:span text:style-name="T2">errorno</text:span></text:p>
          </text:deletion>
        </text:changed-region>
        <text:changed-region text:id="ct151162000">
          <text:insertion>
            <office:change-info>
              <dc:creator>tora</dc:creator>
              <dc:date>2007-05-19T16:02:00</dc:date>
            </office:change-info>
          </text:insertion>
        </text:changed-region>
        <text:changed-region text:id="ct148683240">
          <text:insertion>
            <office:change-info>
              <dc:creator>Olaf Meeuwissen</dc:creator>
              <dc:date>2007-05-23T14:42:00</dc:date>
            </office:change-info>
          </text:insertion>
        </text:changed-region>
        <text:changed-region text:id="ct148683136">
          <text:insertion>
            <office:change-info>
              <dc:creator>Olaf Meeuwissen</dc:creator>
              <dc:date>2007-05-23T14:42:00</dc:date>
            </office:change-info>
          </text:insertion>
        </text:changed-region>
        <text:changed-region text:id="ct148683032">
          <text:insertion>
            <office:change-info>
              <dc:creator>Olaf Meeuwissen</dc:creator>
              <dc:date>2007-05-23T14:42:00</dc:date>
            </office:change-info>
          </text:insertion>
        </text:changed-region>
        <text:changed-region text:id="ct148682928">
          <text:deletion>
            <office:change-info>
              <dc:creator>Olaf Meeuwissen</dc:creator>
              <dc:date>2007-05-23T14:42:00</dc:date>
            </office:change-info>
            <text:p text:style-name="P25">in the</text:p>
          </text:deletion>
        </text:changed-region>
        <text:changed-region text:id="ct148682824">
          <text:insertion>
            <office:change-info>
              <dc:creator>Olaf Meeuwissen</dc:creator>
              <dc:date>2007-05-23T14:42:00</dc:date>
            </office:change-info>
          </text:insertion>
        </text:changed-region>
        <text:changed-region text:id="ct148682720">
          <text:deletion>
            <office:change-info>
              <dc:creator>Olaf Meeuwissen</dc:creator>
              <dc:date>2007-05-23T14:42:00</dc:date>
            </office:change-info>
            <text:p text:style-name="P25">whole</text:p>
          </text:deletion>
        </text:changed-region>
        <text:changed-region text:id="ct148682616">
          <text:insertion>
            <office:change-info>
              <dc:creator>Olaf Meeuwissen</dc:creator>
              <dc:date>2007-05-23T14:42:00</dc:date>
            </office:change-info>
          </text:insertion>
        </text:changed-region>
        <text:changed-region text:id="ct151162720">
          <text:deletion>
            <office:change-info>
              <dc:creator>Olaf Meeuwissen</dc:creator>
              <dc:date>2007-05-23T14:43:00</dc:date>
            </office:change-info>
            <text:p text:style-name="P17">when</text:p>
          </text:deletion>
        </text:changed-region>
        <text:changed-region text:id="ct151162616">
          <text:insertion>
            <office:change-info>
              <dc:creator>Olaf Meeuwissen</dc:creator>
              <dc:date>2007-05-23T14:43:00</dc:date>
            </office:change-info>
          </text:insertion>
        </text:changed-region>
        <text:changed-region text:id="ct151162512">
          <text:insertion>
            <office:change-info>
              <dc:creator>Olaf Meeuwissen</dc:creator>
              <dc:date>2007-05-23T14:43:00</dc:date>
            </office:change-info>
          </text:insertion>
        </text:changed-region>
        <text:changed-region text:id="ct148685416">
          <text:insertion>
            <office:change-info>
              <dc:creator>Olaf Meeuwissen</dc:creator>
              <dc:date>2007-05-23T14:43:00</dc:date>
            </office:change-info>
          </text:insertion>
        </text:changed-region>
        <text:changed-region text:id="ct148798504">
          <text:deletion>
            <office:change-info>
              <dc:creator>Olaf Meeuwissen</dc:creator>
              <dc:date>2007-05-23T14:43:00</dc:date>
            </office:change-info>
            <text:p text:style-name="P17"><text:s/>and</text:p>
          </text:deletion>
        </text:changed-region>
        <text:changed-region text:id="ct148798608">
          <text:deletion>
            <office:change-info>
              <dc:creator>tora</dc:creator>
              <dc:date>2007-05-19T16:02:00</dc:date>
            </office:change-info>
            <text:p text:style-name="P17"><text:span text:style-name="T2">errorno</text:span></text:p>
          </text:deletion>
        </text:changed-region>
        <text:changed-region text:id="ct148685600">
          <text:insertion>
            <office:change-info>
              <dc:creator>tora</dc:creator>
              <dc:date>2007-05-19T16:02:00</dc:date>
            </office:change-info>
          </text:insertion>
        </text:changed-region>
        <text:changed-region text:id="ct162825352">
          <text:insertion>
            <office:change-info>
              <dc:creator>Olaf Meeuwissen</dc:creator>
              <dc:date>2007-05-23T14:44:00</dc:date>
            </office:change-info>
          </text:insertion>
        </text:changed-region>
        <text:changed-region text:id="ct162825248">
          <text:insertion>
            <office:change-info>
              <dc:creator>Olaf Meeuwissen</dc:creator>
              <dc:date>2007-05-23T14:44:00</dc:date>
            </office:change-info>
          </text:insertion>
        </text:changed-region>
        <text:changed-region text:id="ct162825144">
          <text:insertion>
            <office:change-info>
              <dc:creator>Olaf Meeuwissen</dc:creator>
              <dc:date>2007-05-23T14:44:00</dc:date>
            </office:change-info>
          </text:insertion>
        </text:changed-region>
        <text:changed-region text:id="ct162825040">
          <text:insertion>
            <office:change-info>
              <dc:creator>Olaf Meeuwissen</dc:creator>
              <dc:date>2007-05-23T14:44:00</dc:date>
            </office:change-info>
          </text:insertion>
        </text:changed-region>
        <text:changed-region text:id="ct162824936">
          <text:format-change>
            <office:change-info>
              <dc:creator>Olaf Meeuwissen</dc:creator>
              <dc:date>2007-05-24T16:40:00</dc:date>
            </office:change-info>
          </text:format-change>
        </text:changed-region>
        <text:changed-region text:id="ct162824832">
          <text:insertion>
            <office:change-info>
              <dc:creator>Olaf Meeuwissen</dc:creator>
              <dc:date>2007-05-23T14:45:00</dc:date>
            </office:change-info>
          </text:insertion>
        </text:changed-region>
        <text:changed-region text:id="ct162824728">
          <text:deletion>
            <office:change-info>
              <dc:creator>Olaf Meeuwissen</dc:creator>
              <dc:date>2007-05-23T14:45:00</dc:date>
            </office:change-info>
            <text:p text:style-name="P25"><text:s/>value to set</text:p>
          </text:deletion>
        </text:changed-region>
        <text:changed-region text:id="ct162824624">
          <text:insertion>
            <office:change-info>
              <dc:creator>Olaf Meeuwissen</dc:creator>
              <dc:date>2007-05-23T14:45:00</dc:date>
            </office:change-info>
          </text:insertion>
        </text:changed-region>
        <text:changed-region text:id="ct162824520">
          <text:insertion>
            <office:change-info>
              <dc:creator>Olaf Meeuwissen</dc:creator>
              <dc:date>2007-05-23T14:45:00</dc:date>
            </office:change-info>
          </text:insertion>
        </text:changed-region>
        <text:changed-region text:id="ct148686248">
          <text:format-change>
            <office:change-info>
              <dc:creator>Olaf Meeuwissen</dc:creator>
              <dc:date>2007-05-24T16:41:00</dc:date>
            </office:change-info>
          </text:format-change>
        </text:changed-region>
        <text:changed-region text:id="ct161855368">
          <text:insertion>
            <office:change-info>
              <dc:creator>Olaf Meeuwissen</dc:creator>
              <dc:date>2007-05-23T14:45:00</dc:date>
            </office:change-info>
          </text:insertion>
        </text:changed-region>
        <text:changed-region text:id="ct162827976">
          <text:deletion>
            <office:change-info>
              <dc:creator>Olaf Meeuwissen</dc:creator>
              <dc:date>2007-05-23T14:45:00</dc:date>
            </office:change-info>
            <text:p text:style-name="P25"><text:s/>value to set</text:p>
          </text:deletion>
        </text:changed-region>
        <text:changed-region text:id="ct162828080">
          <text:insertion>
            <office:change-info>
              <dc:creator>Olaf Meeuwissen</dc:creator>
              <dc:date>2007-05-23T14:45:00</dc:date>
            </office:change-info>
          </text:insertion>
        </text:changed-region>
        <text:changed-region text:id="ct162828184">
          <text:insertion>
            <office:change-info>
              <dc:creator>Olaf Meeuwissen</dc:creator>
              <dc:date>2007-05-23T14:45:00</dc:date>
            </office:change-info>
          </text:insertion>
        </text:changed-region>
        <text:changed-region text:id="ct162341280">
          <text:deletion>
            <office:change-info>
              <dc:creator>Olaf Meeuwissen</dc:creator>
              <dc:date>2007-05-23T14:46:00</dc:date>
            </office:change-info>
            <text:p text:style-name="P25">S</text:p>
          </text:deletion>
        </text:changed-region>
        <text:changed-region text:id="ct162341384">
          <text:insertion>
            <office:change-info>
              <dc:creator>Olaf Meeuwissen</dc:creator>
              <dc:date>2007-05-23T14:46:00</dc:date>
            </office:change-info>
          </text:insertion>
        </text:changed-region>
        <text:changed-region text:id="ct162341488">
          <text:format-change>
            <office:change-info>
              <dc:creator>Olaf Meeuwissen</dc:creator>
              <dc:date>2007-05-23T14:46:00</dc:date>
            </office:change-info>
          </text:format-change>
        </text:changed-region>
        <text:changed-region text:id="ct162342000">
          <text:deletion>
            <office:change-info>
              <dc:creator>Olaf Meeuwissen</dc:creator>
              <dc:date>2007-05-23T14:46:00</dc:date>
            </office:change-info>
            <text:p text:style-name="P17">when</text:p>
          </text:deletion>
        </text:changed-region>
        <text:changed-region text:id="ct162342144">
          <text:insertion>
            <office:change-info>
              <dc:creator>Olaf Meeuwissen</dc:creator>
              <dc:date>2007-05-23T14:46:00</dc:date>
            </office:change-info>
          </text:insertion>
        </text:changed-region>
        <text:changed-region text:id="ct162342248">
          <text:insertion>
            <office:change-info>
              <dc:creator>Olaf Meeuwissen</dc:creator>
              <dc:date>2007-05-23T14:46:00</dc:date>
            </office:change-info>
          </text:insertion>
        </text:changed-region>
        <text:changed-region text:id="ct162342352">
          <text:insertion>
            <office:change-info>
              <dc:creator>Olaf Meeuwissen</dc:creator>
              <dc:date>2007-05-23T14:46:00</dc:date>
            </office:change-info>
          </text:insertion>
        </text:changed-region>
        <text:changed-region text:id="ct162342456">
          <text:deletion>
            <office:change-info>
              <dc:creator>Olaf Meeuwissen</dc:creator>
              <dc:date>2007-05-23T14:46:00</dc:date>
            </office:change-info>
            <text:p text:style-name="P17"><text:s/>and</text:p>
          </text:deletion>
        </text:changed-region>
        <text:changed-region text:id="ct162342560">
          <text:deletion>
            <office:change-info>
              <dc:creator>tora</dc:creator>
              <dc:date>2007-05-19T16:02:00</dc:date>
            </office:change-info>
            <text:p text:style-name="P17"><text:span text:style-name="T2">errorno</text:span></text:p>
          </text:deletion>
        </text:changed-region>
        <text:changed-region text:id="ct162342704">
          <text:insertion>
            <office:change-info>
              <dc:creator>tora</dc:creator>
              <dc:date>2007-05-19T16:02:00</dc:date>
            </office:change-info>
          </text:insertion>
        </text:changed-region>
        <text:changed-region text:id="ct162344176">
          <text:insertion>
            <office:change-info>
              <dc:creator>Olaf Meeuwissen</dc:creator>
              <dc:date>2007-05-23T14:47:00</dc:date>
            </office:change-info>
          </text:insertion>
        </text:changed-region>
        <text:changed-region text:id="ct162344072">
          <text:insertion>
            <office:change-info>
              <dc:creator>Olaf Meeuwissen</dc:creator>
              <dc:date>2007-05-23T14:47:00</dc:date>
            </office:change-info>
          </text:insertion>
        </text:changed-region>
        <text:changed-region text:id="ct162343968">
          <text:insertion>
            <office:change-info>
              <dc:creator>Olaf Meeuwissen</dc:creator>
              <dc:date>2007-05-23T15:31:00</dc:date>
            </office:change-info>
          </text:insertion>
        </text:changed-region>
        <text:changed-region text:id="ct162343864">
          <text:insertion>
            <office:change-info>
              <dc:creator>Olaf Meeuwissen</dc:creator>
              <dc:date>2007-05-23T14:47:00</dc:date>
            </office:change-info>
          </text:insertion>
        </text:changed-region>
        <text:changed-region text:id="ct162343760">
          <text:insertion>
            <office:change-info>
              <dc:creator>Olaf Meeuwissen</dc:creator>
              <dc:date>2007-05-23T14:47:00</dc:date>
            </office:change-info>
          </text:insertion>
        </text:changed-region>
        <text:changed-region text:id="ct162343656">
          <text:insertion>
            <office:change-info>
              <dc:creator>Olaf Meeuwissen</dc:creator>
              <dc:date>2007-05-23T15:30:00</dc:date>
            </office:change-info>
          </text:insertion>
        </text:changed-region>
        <text:changed-region text:id="ct162343552">
          <text:deletion>
            <office:change-info>
              <dc:creator>Olaf Meeuwissen</dc:creator>
              <dc:date>2007-05-23T15:31:00</dc:date>
            </office:change-info>
            <text:p text:style-name="P25">or</text:p>
          </text:deletion>
        </text:changed-region>
        <text:changed-region text:id="ct162343448">
          <text:insertion>
            <office:change-info>
              <dc:creator>Olaf Meeuwissen</dc:creator>
              <dc:date>2007-05-23T15:31:00</dc:date>
            </office:change-info>
          </text:insertion>
        </text:changed-region>
        <text:changed-region text:id="ct162343344">
          <text:deletion>
            <office:change-info>
              <dc:creator>Olaf Meeuwissen</dc:creator>
              <dc:date>2007-05-23T14:48:00</dc:date>
            </office:change-info>
            <text:p text:style-name="P25">the <text:span text:style-name="T2">opvp_point_t</text:span> structure array </text:p>
          </text:deletion>
        </text:changed-region>
        <text:changed-region text:id="ct162343240">
          <text:insertion>
            <office:change-info>
              <dc:creator>Olaf Meeuwissen</dc:creator>
              <dc:date>2007-05-23T14:48:00</dc:date>
            </office:change-info>
          </text:insertion>
        </text:changed-region>
        <text:changed-region text:id="ct149802048">
          <text:deletion>
            <office:change-info>
              <dc:creator>Olaf Meeuwissen</dc:creator>
              <dc:date>2007-05-23T15:37:00</dc:date>
            </office:change-info>
            <text:p text:style-name="P25">the</text:p>
          </text:deletion>
        </text:changed-region>
        <text:changed-region text:id="ct148614816">
          <text:insertion>
            <office:change-info>
              <dc:creator>Olaf Meeuwissen</dc:creator>
              <dc:date>2007-05-23T15:37:00</dc:date>
            </office:change-info>
          </text:insertion>
        </text:changed-region>
        <text:changed-region text:id="ct150829928">
          <text:insertion>
            <office:change-info>
              <dc:creator>Olaf Meeuwissen</dc:creator>
              <dc:date>2007-05-23T15:31:00</dc:date>
            </office:change-info>
          </text:insertion>
        </text:changed-region>
        <text:changed-region text:id="ct148615328">
          <text:insertion>
            <office:change-info>
              <dc:creator>Olaf Meeuwissen</dc:creator>
              <dc:date>2007-05-23T15:31:00</dc:date>
            </office:change-info>
          </text:insertion>
        </text:changed-region>
        <text:changed-region text:id="ct148615432">
          <text:deletion>
            <office:change-info>
              <dc:creator>Olaf Meeuwissen</dc:creator>
              <dc:date>2007-05-23T15:32:00</dc:date>
            </office:change-info>
            <text:p text:style-name="P25">from</text:p>
          </text:deletion>
        </text:changed-region>
        <text:changed-region text:id="ct98425448">
          <text:insertion>
            <office:change-info>
              <dc:creator>Olaf Meeuwissen</dc:creator>
              <dc:date>2007-05-23T15:32:00</dc:date>
            </office:change-info>
          </text:insertion>
        </text:changed-region>
        <text:changed-region text:id="ct149061784">
          <text:insertion>
            <office:change-info>
              <dc:creator>Olaf Meeuwissen</dc:creator>
              <dc:date>2007-05-23T15:32:00</dc:date>
            </office:change-info>
          </text:insertion>
        </text:changed-region>
        <text:changed-region text:id="ct148615944">
          <text:deletion>
            <office:change-info>
              <dc:creator>Olaf Meeuwissen</dc:creator>
              <dc:date>2007-05-23T15:32:00</dc:date>
            </office:change-info>
            <text:p text:style-name="P25">sets</text:p>
          </text:deletion>
        </text:changed-region>
        <text:changed-region text:id="ct148616048">
          <text:insertion>
            <office:change-info>
              <dc:creator>Olaf Meeuwissen</dc:creator>
              <dc:date>2007-05-23T15:32:00</dc:date>
            </office:change-info>
          </text:insertion>
        </text:changed-region>
        <text:changed-region text:id="ct160934448">
          <text:insertion>
            <office:change-info>
              <dc:creator>Olaf Meeuwissen</dc:creator>
              <dc:date>2007-05-23T15:32:00</dc:date>
            </office:change-info>
          </text:insertion>
        </text:changed-region>
        <text:changed-region text:id="ct99665544">
          <text:deletion>
            <office:change-info>
              <dc:creator>Olaf Meeuwissen</dc:creator>
              <dc:date>2007-05-23T15:32:00</dc:date>
            </office:change-info>
            <text:p text:style-name="P25">in</text:p>
          </text:deletion>
        </text:changed-region>
        <text:changed-region text:id="ct160934552">
          <text:insertion>
            <office:change-info>
              <dc:creator>Olaf Meeuwissen</dc:creator>
              <dc:date>2007-05-23T15:32:00</dc:date>
            </office:change-info>
          </text:insertion>
        </text:changed-region>
        <text:changed-region text:id="ct160934656">
          <text:insertion>
            <office:change-info>
              <dc:creator>Olaf Meeuwissen</dc:creator>
              <dc:date>2007-05-23T15:32:00</dc:date>
            </office:change-info>
          </text:insertion>
        </text:changed-region>
        <text:changed-region text:id="ct160865408">
          <text:insertion>
            <office:change-info>
              <dc:creator>Olaf Meeuwissen</dc:creator>
              <dc:date>2007-05-23T15:32:00</dc:date>
            </office:change-info>
          </text:insertion>
        </text:changed-region>
        <text:changed-region text:id="ct160934760">
          <text:deletion>
            <office:change-info>
              <dc:creator>Olaf Meeuwissen</dc:creator>
              <dc:date>2007-05-23T15:33:00</dc:date>
            </office:change-info>
            <text:p text:style-name="P25">, then set</text:p>
          </text:deletion>
        </text:changed-region>
        <text:changed-region text:id="ct160865512">
          <text:insertion>
            <office:change-info>
              <dc:creator>Olaf Meeuwissen</dc:creator>
              <dc:date>2007-05-24T16:41:00</dc:date>
            </office:change-info>
          </text:insertion>
        </text:changed-region>
        <text:changed-region text:id="ct160934864">
          <text:insertion>
            <office:change-info>
              <dc:creator>Olaf Meeuwissen</dc:creator>
              <dc:date>2007-05-23T15:33:00</dc:date>
            </office:change-info>
          </text:insertion>
        </text:changed-region>
        <text:changed-region text:id="ct163338248">
          <text:deletion>
            <office:change-info>
              <dc:creator>Olaf Meeuwissen</dc:creator>
              <dc:date>2007-05-23T15:33:00</dc:date>
            </office:change-info>
            <text:p text:style-name="P25">as </text:p>
          </text:deletion>
        </text:changed-region>
        <text:changed-region text:id="ct160934968">
          <text:insertion>
            <office:change-info>
              <dc:creator>Olaf Meeuwissen</dc:creator>
              <dc:date>2007-05-23T15:33:00</dc:date>
            </office:change-info>
          </text:insertion>
        </text:changed-region>
        <text:changed-region text:id="ct160935072">
          <text:insertion>
            <office:change-info>
              <dc:creator>Olaf Meeuwissen</dc:creator>
              <dc:date>2007-05-23T15:33:00</dc:date>
            </office:change-info>
          </text:insertion>
        </text:changed-region>
        <text:changed-region text:id="ct149911312">
          <text:deletion>
            <office:change-info>
              <dc:creator>Olaf Meeuwissen</dc:creator>
              <dc:date>2007-05-23T15:33:00</dc:date>
            </office:change-info>
            <text:p text:style-name="P25">sets</text:p>
          </text:deletion>
        </text:changed-region>
        <text:changed-region text:id="ct160935176">
          <text:insertion>
            <office:change-info>
              <dc:creator>Olaf Meeuwissen</dc:creator>
              <dc:date>2007-05-23T15:33:00</dc:date>
            </office:change-info>
          </text:insertion>
        </text:changed-region>
        <text:changed-region text:id="ct160935280">
          <text:deletion>
            <office:change-info>
              <dc:creator>Olaf Meeuwissen</dc:creator>
              <dc:date>2007-05-23T15:33:00</dc:date>
            </office:change-info>
            <text:p text:style-name="P25">in</text:p>
          </text:deletion>
        </text:changed-region>
        <text:changed-region text:id="ct163151232">
          <text:insertion>
            <office:change-info>
              <dc:creator>Olaf Meeuwissen</dc:creator>
              <dc:date>2007-05-23T15:33:00</dc:date>
            </office:change-info>
          </text:insertion>
        </text:changed-region>
        <text:changed-region text:id="ct160935384">
          <text:insertion>
            <office:change-info>
              <dc:creator>Olaf Meeuwissen</dc:creator>
              <dc:date>2007-05-23T15:33:00</dc:date>
            </office:change-info>
          </text:insertion>
        </text:changed-region>
        <text:changed-region text:id="ct100303328">
          <text:insertion>
            <office:change-info>
              <dc:creator>Olaf Meeuwissen</dc:creator>
              <dc:date>2007-05-23T15:33:00</dc:date>
            </office:change-info>
          </text:insertion>
        </text:changed-region>
        <text:changed-region text:id="ct160935488">
          <text:insertion>
            <office:change-info>
              <dc:creator>Olaf Meeuwissen</dc:creator>
              <dc:date>2007-05-23T15:33:00</dc:date>
            </office:change-info>
          </text:insertion>
        </text:changed-region>
        <text:changed-region text:id="ct100303432">
          <text:deletion>
            <office:change-info>
              <dc:creator>Olaf Meeuwissen</dc:creator>
              <dc:date>2007-05-23T15:33:00</dc:date>
            </office:change-info>
            <text:p text:style-name="P25">, then set</text:p>
          </text:deletion>
        </text:changed-region>
        <text:changed-region text:id="ct160935592">
          <text:insertion>
            <office:change-info>
              <dc:creator>Olaf Meeuwissen</dc:creator>
              <dc:date>2007-05-24T16:41:00</dc:date>
            </office:change-info>
          </text:insertion>
        </text:changed-region>
        <text:changed-region text:id="ct99484088">
          <text:insertion>
            <office:change-info>
              <dc:creator>Olaf Meeuwissen</dc:creator>
              <dc:date>2007-05-23T15:33:00</dc:date>
            </office:change-info>
          </text:insertion>
        </text:changed-region>
        <text:changed-region text:id="ct160935696">
          <text:deletion>
            <office:change-info>
              <dc:creator>Olaf Meeuwissen</dc:creator>
              <dc:date>2007-05-23T15:34:00</dc:date>
            </office:change-info>
            <text:p text:style-name="P25">as </text:p>
          </text:deletion>
        </text:changed-region>
        <text:changed-region text:id="ct99484192">
          <text:insertion>
            <office:change-info>
              <dc:creator>Olaf Meeuwissen</dc:creator>
              <dc:date>2007-05-23T15:34:00</dc:date>
            </office:change-info>
          </text:insertion>
        </text:changed-region>
        <text:changed-region text:id="ct160937432">
          <text:deletion>
            <office:change-info>
              <dc:creator>Olaf Meeuwissen</dc:creator>
              <dc:date>2007-05-23T15:34:00</dc:date>
            </office:change-info>
            <text:p text:style-name="P17">when</text:p>
          </text:deletion>
        </text:changed-region>
        <text:changed-region text:id="ct160937536">
          <text:insertion>
            <office:change-info>
              <dc:creator>Olaf Meeuwissen</dc:creator>
              <dc:date>2007-05-23T15:34:00</dc:date>
            </office:change-info>
          </text:insertion>
        </text:changed-region>
        <text:changed-region text:id="ct160937640">
          <text:insertion>
            <office:change-info>
              <dc:creator>Olaf Meeuwissen</dc:creator>
              <dc:date>2007-05-23T15:34:00</dc:date>
            </office:change-info>
          </text:insertion>
        </text:changed-region>
        <text:changed-region text:id="ct145600736">
          <text:insertion>
            <office:change-info>
              <dc:creator>Olaf Meeuwissen</dc:creator>
              <dc:date>2007-05-23T15:34:00</dc:date>
            </office:change-info>
          </text:insertion>
        </text:changed-region>
        <text:changed-region text:id="ct160937744">
          <text:deletion>
            <office:change-info>
              <dc:creator>Olaf Meeuwissen</dc:creator>
              <dc:date>2007-05-23T15:34:00</dc:date>
            </office:change-info>
            <text:p text:style-name="P17"><text:s/>and</text:p>
          </text:deletion>
        </text:changed-region>
        <text:changed-region text:id="ct145600840">
          <text:deletion>
            <office:change-info>
              <dc:creator>tora</dc:creator>
              <dc:date>2007-05-19T16:02:00</dc:date>
            </office:change-info>
            <text:p text:style-name="P17"><text:span text:style-name="T2">errorno</text:span></text:p>
          </text:deletion>
        </text:changed-region>
        <text:changed-region text:id="ct160937848">
          <text:insertion>
            <office:change-info>
              <dc:creator>tora</dc:creator>
              <dc:date>2007-05-19T16:02:00</dc:date>
            </office:change-info>
          </text:insertion>
        </text:changed-region>
        <text:changed-region text:id="ct162563848">
          <text:insertion>
            <office:change-info>
              <dc:creator>Olaf Meeuwissen</dc:creator>
              <dc:date>2007-05-23T15:34:00</dc:date>
            </office:change-info>
          </text:insertion>
        </text:changed-region>
        <text:changed-region text:id="ct162563744">
          <text:insertion>
            <office:change-info>
              <dc:creator>Olaf Meeuwissen</dc:creator>
              <dc:date>2007-05-23T15:34:00</dc:date>
            </office:change-info>
          </text:insertion>
        </text:changed-region>
        <text:changed-region text:id="ct162563640">
          <text:insertion>
            <office:change-info>
              <dc:creator>Olaf Meeuwissen</dc:creator>
              <dc:date>2007-05-23T15:36:00</dc:date>
            </office:change-info>
          </text:insertion>
        </text:changed-region>
        <text:changed-region text:id="ct162563536">
          <text:insertion>
            <office:change-info>
              <dc:creator>Olaf Meeuwissen</dc:creator>
              <dc:date>2007-05-24T16:42:00</dc:date>
            </office:change-info>
          </text:insertion>
        </text:changed-region>
        <text:changed-region text:id="ct162563432">
          <text:deletion>
            <office:change-info>
              <dc:creator>Olaf Meeuwissen</dc:creator>
              <dc:date>2007-05-23T15:37:00</dc:date>
            </office:change-info>
            <text:p text:style-name="P25">the</text:p>
          </text:deletion>
        </text:changed-region>
        <text:changed-region text:id="ct162563328">
          <text:insertion>
            <office:change-info>
              <dc:creator>Olaf Meeuwissen</dc:creator>
              <dc:date>2007-05-23T15:37:00</dc:date>
            </office:change-info>
          </text:insertion>
        </text:changed-region>
        <text:changed-region text:id="ct162563224">
          <text:deletion>
            <office:change-info>
              <dc:creator>Olaf Meeuwissen</dc:creator>
              <dc:date>2007-05-23T15:37:00</dc:date>
            </office:change-info>
            <text:p text:style-name="P25">of</text:p>
          </text:deletion>
        </text:changed-region>
        <text:changed-region text:id="ct160938160">
          <text:insertion>
            <office:change-info>
              <dc:creator>Olaf Meeuwissen</dc:creator>
              <dc:date>2007-05-23T15:37:00</dc:date>
            </office:change-info>
          </text:insertion>
        </text:changed-region>
        <text:changed-region text:id="ct160938056">
          <text:deletion>
            <office:change-info>
              <dc:creator>Olaf Meeuwissen</dc:creator>
              <dc:date>2007-05-23T15:37:00</dc:date>
            </office:change-info>
            <text:p text:style-name="P25">the</text:p>
          </text:deletion>
        </text:changed-region>
        <text:changed-region text:id="ct160937952">
          <text:insertion>
            <office:change-info>
              <dc:creator>Olaf Meeuwissen</dc:creator>
              <dc:date>2007-05-23T15:37:00</dc:date>
            </office:change-info>
          </text:insertion>
        </text:changed-region>
        <text:changed-region text:id="ct99015656">
          <text:deletion>
            <office:change-info>
              <dc:creator>Olaf Meeuwissen</dc:creator>
              <dc:date>2007-05-23T15:37:00</dc:date>
            </office:change-info>
            <text:p text:style-name="P25">the</text:p>
          </text:deletion>
        </text:changed-region>
        <text:changed-region text:id="ct99015760">
          <text:insertion>
            <office:change-info>
              <dc:creator>Olaf Meeuwissen</dc:creator>
              <dc:date>2007-05-23T15:37:00</dc:date>
            </office:change-info>
          </text:insertion>
        </text:changed-region>
        <text:changed-region text:id="ct99015864">
          <text:insertion>
            <office:change-info>
              <dc:creator>Olaf Meeuwissen</dc:creator>
              <dc:date>2007-05-23T15:38:00</dc:date>
            </office:change-info>
          </text:insertion>
        </text:changed-region>
        <text:changed-region text:id="ct150233096">
          <text:deletion>
            <office:change-info>
              <dc:creator>Olaf Meeuwissen</dc:creator>
              <dc:date>2007-05-23T15:38:00</dc:date>
            </office:change-info>
            <text:p text:style-name="P25">number </text:p>
          </text:deletion>
        </text:changed-region>
        <text:changed-region text:id="ct150233200">
          <text:deletion>
            <office:change-info>
              <dc:creator>Olaf Meeuwissen</dc:creator>
              <dc:date>2007-05-23T15:38:00</dc:date>
            </office:change-info>
            <text:p text:style-name="P25">points</text:p>
          </text:deletion>
        </text:changed-region>
        <text:changed-region text:id="ct150233304">
          <text:insertion>
            <office:change-info>
              <dc:creator>Olaf Meeuwissen</dc:creator>
              <dc:date>2007-05-23T15:38:00</dc:date>
            </office:change-info>
          </text:insertion>
        </text:changed-region>
        <text:changed-region text:id="ct150233408">
          <text:insertion>
            <office:change-info>
              <dc:creator>Olaf Meeuwissen</dc:creator>
              <dc:date>2007-05-23T15:38:00</dc:date>
            </office:change-info>
          </text:insertion>
        </text:changed-region>
        <text:changed-region text:id="ct150233920">
          <text:insertion>
            <office:change-info>
              <dc:creator>Olaf Meeuwissen</dc:creator>
              <dc:date>2007-05-23T15:39:00</dc:date>
            </office:change-info>
          </text:insertion>
        </text:changed-region>
        <text:changed-region text:id="ct150234024">
          <text:deletion>
            <office:change-info>
              <dc:creator>Olaf Meeuwissen</dc:creator>
              <dc:date>2007-05-23T15:39:00</dc:date>
            </office:change-info>
            <text:p text:style-name="P25">by the <text:span text:style-name="T2">points</text:span> array in</text:p>
          </text:deletion>
        </text:changed-region>
        <text:changed-region text:id="ct150234128">
          <text:insertion>
            <office:change-info>
              <dc:creator>Olaf Meeuwissen</dc:creator>
              <dc:date>2007-05-23T15:39:00</dc:date>
            </office:change-info>
          </text:insertion>
        </text:changed-region>
        <text:changed-region text:id="ct150234232">
          <text:insertion>
            <office:change-info>
              <dc:creator>tora</dc:creator>
              <dc:date>2007-05-19T17:27:00</dc:date>
            </office:change-info>
          </text:insertion>
        </text:changed-region>
        <text:changed-region text:id="ct98749000">
          <text:deletion>
            <office:change-info>
              <dc:creator>y t</dc:creator>
              <dc:date>2007-05-18T15:29:00</dc:date>
            </office:change-info>
            <text:p text:style-name="P25"><text:s/>from the current point</text:p>
          </text:deletion>
        </text:changed-region>
        <text:changed-region text:id="ct150234336">
          <text:deletion>
            <office:change-info>
              <dc:creator>y t</dc:creator>
              <dc:date>2007-05-18T15:28:00</dc:date>
            </office:change-info>
            <text:p text:style-name="P25"><text:span text:style-name="T6">★カレントポイントをどこにあわせて追加する？</text:span></text:p>
          </text:deletion>
        </text:changed-region>
        <text:changed-region text:id="ct150234848">
          <text:deletion>
            <office:change-info>
              <dc:creator>Olaf Meeuwissen</dc:creator>
              <dc:date>2007-05-23T15:40:00</dc:date>
            </office:change-info>
            <text:p text:style-name="P25">driver appends</text:p>
          </text:deletion>
        </text:changed-region>
        <text:changed-region text:id="ct150234952">
          <text:insertion>
            <office:change-info>
              <dc:creator>Olaf Meeuwissen</dc:creator>
              <dc:date>2007-05-23T15:40:00</dc:date>
            </office:change-info>
          </text:insertion>
        </text:changed-region>
        <text:changed-region text:id="ct150235056">
          <text:insertion>
            <office:change-info>
              <dc:creator>Olaf Meeuwissen</dc:creator>
              <dc:date>2007-05-23T15:40:00</dc:date>
            </office:change-info>
          </text:insertion>
        </text:changed-region>
        <text:changed-region text:id="ct163255392">
          <text:deletion>
            <office:change-info>
              <dc:creator>y t</dc:creator>
              <dc:date>2007-05-18T15:33:00</dc:date>
            </office:change-info>
            <text:p text:style-name="P25"><text:s/>from the current point</text:p>
          </text:deletion>
        </text:changed-region>
        <text:changed-region text:id="ct150235160">
          <text:insertion>
            <office:change-info>
              <dc:creator>Olaf Meeuwissen</dc:creator>
              <dc:date>2007-05-23T15:40:00</dc:date>
            </office:change-info>
          </text:insertion>
        </text:changed-region>
        <text:changed-region text:id="ct150235264">
          <text:deletion>
            <office:change-info>
              <dc:creator>Olaf Meeuwissen</dc:creator>
              <dc:date>2007-05-23T15:40:00</dc:date>
            </office:change-info>
            <text:p text:style-name="P25">set</text:p>
          </text:deletion>
        </text:changed-region>
        <text:changed-region text:id="ct100259760">
          <text:insertion>
            <office:change-info>
              <dc:creator>Olaf Meeuwissen</dc:creator>
              <dc:date>2007-05-23T15:40:00</dc:date>
            </office:change-info>
          </text:insertion>
        </text:changed-region>
        <text:changed-region text:id="ct150235368">
          <text:deletion>
            <office:change-info>
              <dc:creator>Olaf Meeuwissen</dc:creator>
              <dc:date>2007-05-23T15:40:00</dc:date>
            </office:change-info>
            <text:p text:style-name="P25">as </text:p>
          </text:deletion>
        </text:changed-region>
        <text:changed-region text:id="ct150235472">
          <text:insertion>
            <office:change-info>
              <dc:creator>Olaf Meeuwissen</dc:creator>
              <dc:date>2007-05-23T15:40:00</dc:date>
            </office:change-info>
          </text:insertion>
        </text:changed-region>
        <text:changed-region text:id="ct160945800">
          <text:deletion>
            <office:change-info>
              <dc:creator>Olaf Meeuwissen</dc:creator>
              <dc:date>2007-05-23T15:41:00</dc:date>
            </office:change-info>
            <text:p text:style-name="P17">when</text:p>
          </text:deletion>
        </text:changed-region>
        <text:changed-region text:id="ct150235984">
          <text:insertion>
            <office:change-info>
              <dc:creator>Olaf Meeuwissen</dc:creator>
              <dc:date>2007-05-23T15:41:00</dc:date>
            </office:change-info>
          </text:insertion>
        </text:changed-region>
        <text:changed-region text:id="ct150236088">
          <text:insertion>
            <office:change-info>
              <dc:creator>Olaf Meeuwissen</dc:creator>
              <dc:date>2007-05-23T15:41:00</dc:date>
            </office:change-info>
          </text:insertion>
        </text:changed-region>
        <text:changed-region text:id="ct98926232">
          <text:insertion>
            <office:change-info>
              <dc:creator>Olaf Meeuwissen</dc:creator>
              <dc:date>2007-05-23T15:41:00</dc:date>
            </office:change-info>
          </text:insertion>
        </text:changed-region>
        <text:changed-region text:id="ct150236192">
          <text:deletion>
            <office:change-info>
              <dc:creator>Olaf Meeuwissen</dc:creator>
              <dc:date>2007-05-23T15:41:00</dc:date>
            </office:change-info>
            <text:p text:style-name="P17"><text:s/>and</text:p>
          </text:deletion>
        </text:changed-region>
        <text:changed-region text:id="ct150236296">
          <text:deletion>
            <office:change-info>
              <dc:creator>tora</dc:creator>
              <dc:date>2007-05-19T16:02:00</dc:date>
            </office:change-info>
            <text:p text:style-name="P17"><text:span text:style-name="T2">errorno</text:span></text:p>
          </text:deletion>
        </text:changed-region>
        <text:changed-region text:id="ct150236400">
          <text:insertion>
            <office:change-info>
              <dc:creator>tora</dc:creator>
              <dc:date>2007-05-19T16:02:00</dc:date>
            </office:change-info>
          </text:insertion>
        </text:changed-region>
        <text:changed-region text:id="ct162115456">
          <text:insertion>
            <office:change-info>
              <dc:creator>Olaf Meeuwissen</dc:creator>
              <dc:date>2007-05-23T15:41:00</dc:date>
            </office:change-info>
          </text:insertion>
        </text:changed-region>
        <text:changed-region text:id="ct162115352">
          <text:insertion>
            <office:change-info>
              <dc:creator>Olaf Meeuwissen</dc:creator>
              <dc:date>2007-05-23T15:41:00</dc:date>
            </office:change-info>
          </text:insertion>
        </text:changed-region>
        <text:changed-region text:id="ct162115248">
          <text:deletion>
            <office:change-info>
              <dc:creator>Olaf Meeuwissen</dc:creator>
              <dc:date>2007-05-23T15:45:00</dc:date>
            </office:change-info>
            <text:p text:style-name="P25">the</text:p>
          </text:deletion>
        </text:changed-region>
        <text:changed-region text:id="ct162115144">
          <text:insertion>
            <office:change-info>
              <dc:creator>Olaf Meeuwissen</dc:creator>
              <dc:date>2007-05-23T15:45:00</dc:date>
            </office:change-info>
          </text:insertion>
        </text:changed-region>
        <text:changed-region text:id="ct162115040">
          <text:deletion>
            <office:change-info>
              <dc:creator>Olaf Meeuwissen</dc:creator>
              <dc:date>2007-05-23T15:42:00</dc:date>
            </office:change-info>
            <text:p text:style-name="P25">in</text:p>
          </text:deletion>
        </text:changed-region>
        <text:changed-region text:id="ct162114936">
          <text:insertion>
            <office:change-info>
              <dc:creator>tora</dc:creator>
              <dc:date>2007-05-19T17:27:00</dc:date>
            </office:change-info>
          </text:insertion>
        </text:changed-region>
        <text:changed-region text:id="ct162114832">
          <text:deletion>
            <office:change-info>
              <dc:creator>y t</dc:creator>
              <dc:date>2007-05-18T15:29:00</dc:date>
            </office:change-info>
            <text:p text:style-name="P25"><text:s/>from the current point</text:p>
          </text:deletion>
        </text:changed-region>
        <text:changed-region text:id="ct162114728">
          <text:deletion>
            <office:change-info>
              <dc:creator>y t</dc:creator>
              <dc:date>2007-05-18T15:29:00</dc:date>
            </office:change-info>
            <text:p text:style-name="P25"><text:span text:style-name="T6">★カレントポイントをどこにあわせて追加?</text:span></text:p>
          </text:deletion>
        </text:changed-region>
        <text:changed-region text:id="ct150237016">
          <text:deletion>
            <office:change-info>
              <dc:creator>Olaf Meeuwissen</dc:creator>
              <dc:date>2007-05-23T15:42:00</dc:date>
            </office:change-info>
            <text:p text:style-name="P25">driver appends</text:p>
          </text:deletion>
        </text:changed-region>
        <text:changed-region text:id="ct150236912">
          <text:insertion>
            <office:change-info>
              <dc:creator>Olaf Meeuwissen</dc:creator>
              <dc:date>2007-05-23T15:42:00</dc:date>
            </office:change-info>
          </text:insertion>
        </text:changed-region>
        <text:changed-region text:id="ct164776512">
          <text:insertion>
            <office:change-info>
              <dc:creator>Olaf Meeuwissen</dc:creator>
              <dc:date>2007-05-23T15:42:00</dc:date>
            </office:change-info>
          </text:insertion>
        </text:changed-region>
        <text:changed-region text:id="ct164776616">
          <text:deletion>
            <office:change-info>
              <dc:creator>y t</dc:creator>
              <dc:date>2007-05-18T15:33:00</dc:date>
            </office:change-info>
            <text:p text:style-name="P25"><text:s/>from the current point</text:p>
          </text:deletion>
        </text:changed-region>
        <text:changed-region text:id="ct164776720">
          <text:insertion>
            <office:change-info>
              <dc:creator>Olaf Meeuwissen</dc:creator>
              <dc:date>2007-05-23T15:42:00</dc:date>
            </office:change-info>
          </text:insertion>
        </text:changed-region>
        <text:changed-region text:id="ct162849888">
          <text:deletion>
            <office:change-info>
              <dc:creator>Olaf Meeuwissen</dc:creator>
              <dc:date>2007-05-23T15:42:00</dc:date>
            </office:change-info>
            <text:p text:style-name="P25">set</text:p>
          </text:deletion>
        </text:changed-region>
        <text:changed-region text:id="ct162849992">
          <text:insertion>
            <office:change-info>
              <dc:creator>Olaf Meeuwissen</dc:creator>
              <dc:date>2007-05-23T15:42:00</dc:date>
            </office:change-info>
          </text:insertion>
        </text:changed-region>
        <text:changed-region text:id="ct162850096">
          <text:deletion>
            <office:change-info>
              <dc:creator>Olaf Meeuwissen</dc:creator>
              <dc:date>2007-05-23T15:43:00</dc:date>
            </office:change-info>
            <text:p text:style-name="P25">as </text:p>
          </text:deletion>
        </text:changed-region>
        <text:changed-region text:id="ct162850200">
          <text:insertion>
            <office:change-info>
              <dc:creator>Olaf Meeuwissen</dc:creator>
              <dc:date>2007-05-23T15:43:00</dc:date>
            </office:change-info>
          </text:insertion>
        </text:changed-region>
        <text:changed-region text:id="ct162850712">
          <text:insertion>
            <office:change-info>
              <dc:creator>Olaf Meeuwissen</dc:creator>
              <dc:date>2007-05-23T15:43:00</dc:date>
            </office:change-info>
          </text:insertion>
        </text:changed-region>
        <text:changed-region text:id="ct162850816">
          <text:deletion>
            <office:change-info>
              <dc:creator>Olaf Meeuwissen</dc:creator>
              <dc:date>2007-05-23T15:43:00</dc:date>
            </office:change-info>
            <text:p text:style-name="P25">D</text:p>
          </text:deletion>
        </text:changed-region>
        <text:changed-region text:id="ct162850920">
          <text:insertion>
            <office:change-info>
              <dc:creator>Olaf Meeuwissen</dc:creator>
              <dc:date>2007-05-23T15:43:00</dc:date>
            </office:change-info>
          </text:insertion>
        </text:changed-region>
        <text:changed-region text:id="ct162851024">
          <text:deletion>
            <office:change-info>
              <dc:creator>Olaf Meeuwissen</dc:creator>
              <dc:date>2007-05-23T15:44:00</dc:date>
            </office:change-info>
            <text:p text:style-name="P25"><text:s/>point</text:p>
          </text:deletion>
        </text:changed-region>
        <text:changed-region text:id="ct162851128">
          <text:insertion>
            <office:change-info>
              <dc:creator>Olaf Meeuwissen</dc:creator>
              <dc:date>2007-05-23T15:44:00</dc:date>
            </office:change-info>
          </text:insertion>
        </text:changed-region>
        <text:changed-region text:id="ct162851232">
          <text:deletion>
            <office:change-info>
              <dc:creator>Olaf Meeuwissen</dc:creator>
              <dc:date>2007-05-23T15:44:00</dc:date>
            </office:change-info>
            <text:p text:style-name="P25">above</text:p>
          </text:deletion>
        </text:changed-region>
        <text:changed-region text:id="ct162851336">
          <text:insertion>
            <office:change-info>
              <dc:creator>Olaf Meeuwissen</dc:creator>
              <dc:date>2007-05-23T15:44:00</dc:date>
            </office:change-info>
          </text:insertion>
        </text:changed-region>
        <text:changed-region text:id="ct162851440">
          <text:insertion>
            <office:change-info>
              <dc:creator>Olaf Meeuwissen</dc:creator>
              <dc:date>2007-05-23T15:44:00</dc:date>
            </office:change-info>
          </text:insertion>
        </text:changed-region>
        <text:changed-region text:id="ct162851544">
          <text:insertion>
            <office:change-info>
              <dc:creator>Olaf Meeuwissen</dc:creator>
              <dc:date>2007-05-23T15:44:00</dc:date>
            </office:change-info>
          </text:insertion>
        </text:changed-region>
        <text:changed-region text:id="ct162851648">
          <text:deletion>
            <office:change-info>
              <dc:creator>Olaf Meeuwissen</dc:creator>
              <dc:date>2007-05-23T15:44:00</dc:date>
            </office:change-info>
            <text:p text:style-name="P25"><text:span text:style-name="T6">P</text:span></text:p>
          </text:deletion>
        </text:changed-region>
        <text:changed-region text:id="ct162851792">
          <text:deletion>
            <office:change-info>
              <dc:creator>Olaf Meeuwissen</dc:creator>
              <dc:date>2007-05-23T15:44:00</dc:date>
            </office:change-info>
            <text:p text:style-name="P25">of </text:p>
          </text:deletion>
        </text:changed-region>
        <text:changed-region text:id="ct145649688">
          <text:deletion>
            <office:change-info>
              <dc:creator>Olaf Meeuwissen</dc:creator>
              <dc:date>2007-05-23T15:44:00</dc:date>
            </office:change-info>
            <text:p text:style-name="P17">when</text:p>
          </text:deletion>
        </text:changed-region>
        <text:changed-region text:id="ct145649792">
          <text:insertion>
            <office:change-info>
              <dc:creator>Olaf Meeuwissen</dc:creator>
              <dc:date>2007-05-23T15:44:00</dc:date>
            </office:change-info>
          </text:insertion>
        </text:changed-region>
        <text:changed-region text:id="ct145649896">
          <text:insertion>
            <office:change-info>
              <dc:creator>Olaf Meeuwissen</dc:creator>
              <dc:date>2007-05-23T15:44:00</dc:date>
            </office:change-info>
          </text:insertion>
        </text:changed-region>
        <text:changed-region text:id="ct161219080">
          <text:insertion>
            <office:change-info>
              <dc:creator>Olaf Meeuwissen</dc:creator>
              <dc:date>2007-05-23T15:44:00</dc:date>
            </office:change-info>
          </text:insertion>
        </text:changed-region>
        <text:changed-region text:id="ct145650000">
          <text:deletion>
            <office:change-info>
              <dc:creator>Olaf Meeuwissen</dc:creator>
              <dc:date>2007-05-23T15:44:00</dc:date>
            </office:change-info>
            <text:p text:style-name="P17"><text:s/>and</text:p>
          </text:deletion>
        </text:changed-region>
        <text:changed-region text:id="ct145650104">
          <text:deletion>
            <office:change-info>
              <dc:creator>tora</dc:creator>
              <dc:date>2007-05-19T16:02:00</dc:date>
            </office:change-info>
            <text:p text:style-name="P17"><text:span text:style-name="T2">errorno</text:span></text:p>
          </text:deletion>
        </text:changed-region>
        <text:changed-region text:id="ct145650208">
          <text:insertion>
            <office:change-info>
              <dc:creator>tora</dc:creator>
              <dc:date>2007-05-19T16:02:00</dc:date>
            </office:change-info>
          </text:insertion>
        </text:changed-region>
        <text:changed-region text:id="ct145651656">
          <text:insertion>
            <office:change-info>
              <dc:creator>Olaf Meeuwissen</dc:creator>
              <dc:date>2007-05-23T15:45:00</dc:date>
            </office:change-info>
          </text:insertion>
        </text:changed-region>
        <text:changed-region text:id="ct145651552">
          <text:insertion>
            <office:change-info>
              <dc:creator>Olaf Meeuwissen</dc:creator>
              <dc:date>2007-05-23T15:46:00</dc:date>
            </office:change-info>
          </text:insertion>
        </text:changed-region>
        <text:changed-region text:id="ct145651448">
          <text:insertion>
            <office:change-info>
              <dc:creator>Olaf Meeuwissen</dc:creator>
              <dc:date>2007-05-23T15:45:00</dc:date>
            </office:change-info>
          </text:insertion>
        </text:changed-region>
        <text:changed-region text:id="ct145651344">
          <text:deletion>
            <office:change-info>
              <dc:creator>tora</dc:creator>
              <dc:date>2007-05-19T17:29:00</dc:date>
            </office:change-info>
            <text:p text:style-name="P25"><text:span text:style-name="T6">★図修正　with, pitchではない</text:span></text:p>
          </text:deletion>
        </text:changed-region>
        <text:changed-region text:id="ct145651240">
          <text:format-change>
            <office:change-info>
              <dc:creator>Olaf Meeuwissen</dc:creator>
              <dc:date>2007-05-24T16:43:00</dc:date>
            </office:change-info>
          </text:format-change>
        </text:changed-region>
        <text:changed-region text:id="ct145651136">
          <text:deletion>
            <office:change-info>
              <dc:creator>Olaf Meeuwissen</dc:creator>
              <dc:date>2007-05-23T15:45:00</dc:date>
            </office:change-info>
            <text:p text:style-name="P25">the</text:p>
          </text:deletion>
        </text:changed-region>
        <text:changed-region text:id="ct145651032">
          <text:insertion>
            <office:change-info>
              <dc:creator>Olaf Meeuwissen</dc:creator>
              <dc:date>2007-05-23T15:45:00</dc:date>
            </office:change-info>
          </text:insertion>
        </text:changed-region>
        <text:changed-region text:id="ct145650928">
          <text:insertion>
            <office:change-info>
              <dc:creator>Olaf Meeuwissen</dc:creator>
              <dc:date>2007-05-23T15:47:00</dc:date>
            </office:change-info>
          </text:insertion>
        </text:changed-region>
        <text:changed-region text:id="ct145650824">
          <text:deletion>
            <office:change-info>
              <dc:creator>Olaf Meeuwissen</dc:creator>
              <dc:date>2007-05-23T15:47:00</dc:date>
            </office:change-info>
            <text:p text:style-name="P25">in</text:p>
          </text:deletion>
        </text:changed-region>
        <text:changed-region text:id="ct145650720">
          <text:insertion>
            <office:change-info>
              <dc:creator>tora</dc:creator>
              <dc:date>2007-05-19T17:29:00</dc:date>
            </office:change-info>
          </text:insertion>
        </text:changed-region>
        <text:changed-region text:id="ct162012912">
          <text:deletion>
            <office:change-info>
              <dc:creator>y t</dc:creator>
              <dc:date>2007-05-18T15:31:00</dc:date>
            </office:change-info>
            <text:p text:style-name="P25"><text:span text:style-name="T6"><text:s/>from the current point</text:span></text:p>
          </text:deletion>
        </text:changed-region>
        <text:changed-region text:id="ct149898144">
          <text:deletion>
            <office:change-info>
              <dc:creator>Olaf Meeuwissen</dc:creator>
              <dc:date>2007-05-24T16:43:00</dc:date>
            </office:change-info>
            <text:p text:style-name="P25"><text:span text:style-name="T6">.</text:span></text:p>
          </text:deletion>
        </text:changed-region>
        <text:changed-region text:id="ct162012808">
          <text:deletion>
            <office:change-info>
              <dc:creator>y t</dc:creator>
              <dc:date>2007-05-18T15:31:00</dc:date>
            </office:change-info>
            <text:p text:style-name="P25"><text:span text:style-name="T6">★カレントポイントを何処にあわせて追加？</text:span></text:p>
          </text:deletion>
        </text:changed-region>
        <text:changed-region text:id="ct163376680">
          <text:insertion>
            <office:change-info>
              <dc:creator>Olaf Meeuwissen</dc:creator>
              <dc:date>2007-05-23T15:47:00</dc:date>
            </office:change-info>
          </text:insertion>
        </text:changed-region>
        <text:changed-region text:id="ct162013424">
          <text:insertion>
            <office:change-info>
              <dc:creator>Olaf Meeuwissen</dc:creator>
              <dc:date>2007-05-23T15:47:00</dc:date>
            </office:change-info>
          </text:insertion>
        </text:changed-region>
        <text:changed-region text:id="ct162013528">
          <text:insertion>
            <office:change-info>
              <dc:creator>Olaf Meeuwissen</dc:creator>
              <dc:date>2007-05-23T15:47:00</dc:date>
            </office:change-info>
          </text:insertion>
        </text:changed-region>
        <text:changed-region text:id="ct148970360">
          <text:insertion>
            <office:change-info>
              <dc:creator>Olaf Meeuwissen</dc:creator>
              <dc:date>2007-05-23T15:47:00</dc:date>
            </office:change-info>
          </text:insertion>
        </text:changed-region>
        <text:changed-region text:id="ct162013632">
          <text:insertion>
            <office:change-info>
              <dc:creator>Olaf Meeuwissen</dc:creator>
              <dc:date>2007-05-23T15:48:00</dc:date>
            </office:change-info>
          </text:insertion>
        </text:changed-region>
        <text:changed-region text:id="ct148970464">
          <text:deletion>
            <office:change-info>
              <dc:creator>Olaf Meeuwissen</dc:creator>
              <dc:date>2007-05-23T15:47:00</dc:date>
            </office:change-info>
            <text:p text:style-name="P25"><text:span text:style-name="T23">p</text:span></text:p>
          </text:deletion>
        </text:changed-region>
        <text:changed-region text:id="ct162013736">
          <text:deletion>
            <office:change-info>
              <dc:creator>Olaf Meeuwissen</dc:creator>
              <dc:date>2007-05-23T15:48:00</dc:date>
            </office:change-info>
            <text:p text:style-name="P25">in</text:p>
          </text:deletion>
        </text:changed-region>
        <text:changed-region text:id="ct162688872">
          <text:insertion>
            <office:change-info>
              <dc:creator>Olaf Meeuwissen</dc:creator>
              <dc:date>2007-05-23T15:48:00</dc:date>
            </office:change-info>
          </text:insertion>
        </text:changed-region>
        <text:changed-region text:id="ct162013840">
          <text:deletion>
            <office:change-info>
              <dc:creator>Olaf Meeuwissen</dc:creator>
              <dc:date>2007-05-23T15:48:00</dc:date>
            </office:change-info>
            <text:p text:style-name="P25">driver appends</text:p>
          </text:deletion>
        </text:changed-region>
        <text:changed-region text:id="ct162013944">
          <text:insertion>
            <office:change-info>
              <dc:creator>Olaf Meeuwissen</dc:creator>
              <dc:date>2007-05-23T15:48:00</dc:date>
            </office:change-info>
          </text:insertion>
        </text:changed-region>
        <text:changed-region text:id="ct162014048">
          <text:insertion>
            <office:change-info>
              <dc:creator>Olaf Meeuwissen</dc:creator>
              <dc:date>2007-05-23T15:48:00</dc:date>
            </office:change-info>
          </text:insertion>
        </text:changed-region>
        <text:changed-region text:id="ct148611752">
          <text:insertion>
            <office:change-info>
              <dc:creator>Olaf Meeuwissen</dc:creator>
              <dc:date>2007-05-23T15:48:00</dc:date>
            </office:change-info>
          </text:insertion>
        </text:changed-region>
        <text:changed-region text:id="ct162014152">
          <text:deletion>
            <office:change-info>
              <dc:creator>y t</dc:creator>
              <dc:date>2007-05-18T15:32:00</dc:date>
            </office:change-info>
            <text:p text:style-name="P25"><text:s/>from the current point</text:p>
          </text:deletion>
        </text:changed-region>
        <text:changed-region text:id="ct162014256">
          <text:insertion>
            <office:change-info>
              <dc:creator>Olaf Meeuwissen</dc:creator>
              <dc:date>2007-05-23T15:48:00</dc:date>
            </office:change-info>
          </text:insertion>
        </text:changed-region>
        <text:changed-region text:id="ct162014360">
          <text:deletion>
            <office:change-info>
              <dc:creator>Olaf Meeuwissen</dc:creator>
              <dc:date>2007-05-23T15:48:00</dc:date>
            </office:change-info>
            <text:p text:style-name="P25">set</text:p>
          </text:deletion>
        </text:changed-region>
        <text:changed-region text:id="ct162625800">
          <text:insertion>
            <office:change-info>
              <dc:creator>Olaf Meeuwissen</dc:creator>
              <dc:date>2007-05-23T15:48:00</dc:date>
            </office:change-info>
          </text:insertion>
        </text:changed-region>
        <text:changed-region text:id="ct162014464">
          <text:insertion>
            <office:change-info>
              <dc:creator>Olaf Meeuwissen</dc:creator>
              <dc:date>2007-05-23T15:48:00</dc:date>
            </office:change-info>
          </text:insertion>
        </text:changed-region>
        <text:changed-region text:id="ct160919304">
          <text:deletion>
            <office:change-info>
              <dc:creator>Olaf Meeuwissen</dc:creator>
              <dc:date>2007-05-23T15:48:00</dc:date>
            </office:change-info>
            <text:p text:style-name="P25">as </text:p>
          </text:deletion>
        </text:changed-region>
        <text:changed-region text:id="ct162014568">
          <text:insertion>
            <office:change-info>
              <dc:creator>Olaf Meeuwissen</dc:creator>
              <dc:date>2007-05-23T15:48:00</dc:date>
            </office:change-info>
          </text:insertion>
        </text:changed-region>
        <text:changed-region text:id="ct162014672">
          <text:deletion>
            <office:change-info>
              <dc:creator>y t</dc:creator>
              <dc:date>2007-05-18T15:33:00</dc:date>
            </office:change-info>
            <text:p text:style-name="P25"><text:span text:style-name="T6">★カレントポイントは更新するのか？</text:span></text:p>
          </text:deletion>
        </text:changed-region>
        <text:changed-region text:id="ct160962264">
          <text:insertion>
            <office:change-info>
              <dc:creator>Olaf Meeuwissen</dc:creator>
              <dc:date>2007-05-23T15:48:00</dc:date>
            </office:change-info>
          </text:insertion>
        </text:changed-region>
        <text:changed-region text:id="ct162014776">
          <text:deletion>
            <office:change-info>
              <dc:creator>Olaf Meeuwissen</dc:creator>
              <dc:date>2007-05-23T15:48:00</dc:date>
            </office:change-info>
            <text:p text:style-name="P25">D</text:p>
          </text:deletion>
        </text:changed-region>
        <text:changed-region text:id="ct100335328">
          <text:insertion>
            <office:change-info>
              <dc:creator>Olaf Meeuwissen</dc:creator>
              <dc:date>2007-05-23T15:49:00</dc:date>
            </office:change-info>
          </text:insertion>
        </text:changed-region>
        <text:changed-region text:id="ct149950976">
          <text:insertion>
            <office:change-info>
              <dc:creator>Olaf Meeuwissen</dc:creator>
              <dc:date>2007-05-23T15:49:00</dc:date>
            </office:change-info>
          </text:insertion>
        </text:changed-region>
        <text:changed-region text:id="ct161800272">
          <text:deletion>
            <office:change-info>
              <dc:creator>Olaf Meeuwissen</dc:creator>
              <dc:date>2007-05-23T15:49:00</dc:date>
            </office:change-info>
            <text:p text:style-name="P25">be <text:s/>treated as</text:p>
          </text:deletion>
        </text:changed-region>
        <text:changed-region text:id="ct149951080">
          <text:insertion>
            <office:change-info>
              <dc:creator>Olaf Meeuwissen</dc:creator>
              <dc:date>2007-05-23T15:49:00</dc:date>
            </office:change-info>
          </text:insertion>
        </text:changed-region>
        <text:changed-region text:id="ct149951184">
          <text:insertion>
            <office:change-info>
              <dc:creator>Olaf Meeuwissen</dc:creator>
              <dc:date>2007-05-23T15:49:00</dc:date>
            </office:change-info>
          </text:insertion>
        </text:changed-region>
        <text:changed-region text:id="ct99572960">
          <text:deletion>
            <office:change-info>
              <dc:creator>Olaf Meeuwissen</dc:creator>
              <dc:date>2007-05-23T15:49:00</dc:date>
            </office:change-info>
            <text:p text:style-name="P17">when</text:p>
          </text:deletion>
        </text:changed-region>
        <text:changed-region text:id="ct149953736">
          <text:insertion>
            <office:change-info>
              <dc:creator>Olaf Meeuwissen</dc:creator>
              <dc:date>2007-05-23T15:49:00</dc:date>
            </office:change-info>
          </text:insertion>
        </text:changed-region>
        <text:changed-region text:id="ct149953840">
          <text:insertion>
            <office:change-info>
              <dc:creator>Olaf Meeuwissen</dc:creator>
              <dc:date>2007-05-23T15:50:00</dc:date>
            </office:change-info>
          </text:insertion>
        </text:changed-region>
        <text:changed-region text:id="ct149953944">
          <text:insertion>
            <office:change-info>
              <dc:creator>Olaf Meeuwissen</dc:creator>
              <dc:date>2007-05-23T15:50:00</dc:date>
            </office:change-info>
          </text:insertion>
        </text:changed-region>
        <text:changed-region text:id="ct149954048">
          <text:deletion>
            <office:change-info>
              <dc:creator>Olaf Meeuwissen</dc:creator>
              <dc:date>2007-05-23T15:50:00</dc:date>
            </office:change-info>
            <text:p text:style-name="P17"><text:s/>and</text:p>
          </text:deletion>
        </text:changed-region>
        <text:changed-region text:id="ct149954152">
          <text:deletion>
            <office:change-info>
              <dc:creator>tora</dc:creator>
              <dc:date>2007-05-19T16:02:00</dc:date>
            </office:change-info>
            <text:p text:style-name="P17"><text:span text:style-name="T2">errorno</text:span></text:p>
          </text:deletion>
        </text:changed-region>
        <text:changed-region text:id="ct149954256">
          <text:insertion>
            <office:change-info>
              <dc:creator>tora</dc:creator>
              <dc:date>2007-05-19T16:02:00</dc:date>
            </office:change-info>
          </text:insertion>
        </text:changed-region>
        <text:changed-region text:id="ct161107672">
          <text:insertion>
            <office:change-info>
              <dc:creator>Olaf Meeuwissen</dc:creator>
              <dc:date>2007-05-23T15:51:00</dc:date>
            </office:change-info>
          </text:insertion>
        </text:changed-region>
        <text:changed-region text:id="ct161107568">
          <text:insertion>
            <office:change-info>
              <dc:creator>Olaf Meeuwissen</dc:creator>
              <dc:date>2007-05-23T15:51:00</dc:date>
            </office:change-info>
          </text:insertion>
        </text:changed-region>
        <text:changed-region text:id="ct161107464">
          <text:deletion>
            <office:change-info>
              <dc:creator>Olaf Meeuwissen</dc:creator>
              <dc:date>2007-05-23T15:51:00</dc:date>
            </office:change-info>
            <text:p text:style-name="P25">-<text:span text:style-name="T5">b</text:span></text:p>
          </text:deletion>
        </text:changed-region>
        <text:changed-region text:id="ct161107360">
          <text:insertion>
            <office:change-info>
              <dc:creator>Olaf Meeuwissen</dc:creator>
              <dc:date>2007-05-23T15:51:00</dc:date>
            </office:change-info>
          </text:insertion>
        </text:changed-region>
        <text:changed-region text:id="ct161107256">
          <text:deletion>
            <office:change-info>
              <dc:creator>Olaf Meeuwissen</dc:creator>
              <dc:date>2007-05-23T15:59:00</dc:date>
            </office:change-info>
            <text:p text:style-name="P25"><text:span text:style-name="T24">e</text:span></text:p>
          </text:deletion>
        </text:changed-region>
        <text:changed-region text:id="ct161107152">
          <text:insertion>
            <office:change-info>
              <dc:creator>Olaf Meeuwissen</dc:creator>
              <dc:date>2007-05-23T15:59:00</dc:date>
            </office:change-info>
          </text:insertion>
        </text:changed-region>
        <text:changed-region text:id="ct149955080">
          <text:format-change>
            <office:change-info>
              <dc:creator>Olaf Meeuwissen</dc:creator>
              <dc:date>2007-05-23T15:59:00</dc:date>
            </office:change-info>
          </text:format-change>
        </text:changed-region>
        <text:changed-region text:id="ct149954976">
          <text:insertion>
            <office:change-info>
              <dc:creator>Olaf Meeuwissen</dc:creator>
              <dc:date>2007-05-23T15:51:00</dc:date>
            </office:change-info>
          </text:insertion>
        </text:changed-region>
        <text:changed-region text:id="ct149954872">
          <text:deletion>
            <office:change-info>
              <dc:creator>Olaf Meeuwissen</dc:creator>
              <dc:date>2007-05-23T16:04:00</dc:date>
            </office:change-info>
            <text:p text:style-name="P25">the <text:span text:style-name="T2">points</text:span> array </text:p>
          </text:deletion>
        </text:changed-region>
        <text:changed-region text:id="ct149954768">
          <text:insertion>
            <office:change-info>
              <dc:creator>Olaf Meeuwissen</dc:creator>
              <dc:date>2007-05-23T16:04:00</dc:date>
            </office:change-info>
          </text:insertion>
        </text:changed-region>
        <text:changed-region text:id="ct99725680">
          <text:deletion>
            <office:change-info>
              <dc:creator>Olaf Meeuwissen</dc:creator>
              <dc:date>2007-05-23T16:04:00</dc:date>
            </office:change-info>
            <text:p text:style-name="P25">number </text:p>
          </text:deletion>
        </text:changed-region>
        <text:changed-region text:id="ct99698728">
          <text:deletion>
            <office:change-info>
              <dc:creator>Olaf Meeuwissen</dc:creator>
              <dc:date>2007-05-23T16:04:00</dc:date>
            </office:change-info>
            <text:p text:style-name="P25">points </text:p>
          </text:deletion>
        </text:changed-region>
        <text:changed-region text:id="ct99698832">
          <text:deletion>
            <office:change-info>
              <dc:creator>Olaf Meeuwissen</dc:creator>
              <dc:date>2007-05-23T16:00:00</dc:date>
            </office:change-info>
            <text:p text:style-name="P25">bezier</text:p>
          </text:deletion>
        </text:changed-region>
        <text:changed-region text:id="ct99698936">
          <text:insertion>
            <office:change-info>
              <dc:creator>Olaf Meeuwissen</dc:creator>
              <dc:date>2007-05-23T16:00:00</dc:date>
            </office:change-info>
          </text:insertion>
        </text:changed-region>
        <text:changed-region text:id="ct99699040">
          <text:insertion>
            <office:change-info>
              <dc:creator>Olaf Meeuwissen</dc:creator>
              <dc:date>2007-05-24T16:46:00</dc:date>
            </office:change-info>
          </text:insertion>
        </text:changed-region>
        <text:changed-region text:id="ct99699144">
          <text:deletion>
            <office:change-info>
              <dc:creator>Olaf Meeuwissen</dc:creator>
              <dc:date>2007-05-23T16:00:00</dc:date>
            </office:change-info>
            <text:p text:style-name="P25">bezier</text:p>
          </text:deletion>
        </text:changed-region>
        <text:changed-region text:id="ct99699248">
          <text:insertion>
            <office:change-info>
              <dc:creator>Olaf Meeuwissen</dc:creator>
              <dc:date>2007-05-23T16:00:00</dc:date>
            </office:change-info>
          </text:insertion>
        </text:changed-region>
        <text:changed-region text:id="ct162686888">
          <text:deletion>
            <office:change-info>
              <dc:creator>Olaf Meeuwissen</dc:creator>
              <dc:date>2007-05-23T16:00:00</dc:date>
            </office:change-info>
            <text:p text:style-name="P25">bezier</text:p>
          </text:deletion>
        </text:changed-region>
        <text:changed-region text:id="ct161889928">
          <text:insertion>
            <office:change-info>
              <dc:creator>Olaf Meeuwissen</dc:creator>
              <dc:date>2007-05-23T16:00:00</dc:date>
            </office:change-info>
          </text:insertion>
        </text:changed-region>
        <text:changed-region text:id="ct162686992">
          <text:deletion>
            <office:change-info>
              <dc:creator>Olaf Meeuwissen</dc:creator>
              <dc:date>2007-05-23T16:00:00</dc:date>
            </office:change-info>
            <text:p text:style-name="P25">bezier</text:p>
          </text:deletion>
        </text:changed-region>
        <text:changed-region text:id="ct162687096">
          <text:insertion>
            <office:change-info>
              <dc:creator>Olaf Meeuwissen</dc:creator>
              <dc:date>2007-05-23T16:00:00</dc:date>
            </office:change-info>
          </text:insertion>
        </text:changed-region>
        <text:changed-region text:id="ct162687200">
          <text:deletion>
            <office:change-info>
              <dc:creator>Olaf Meeuwissen</dc:creator>
              <dc:date>2007-05-23T16:00:00</dc:date>
            </office:change-info>
            <text:p text:style-name="P25">bezier</text:p>
          </text:deletion>
        </text:changed-region>
        <text:changed-region text:id="ct161309048">
          <text:insertion>
            <office:change-info>
              <dc:creator>Olaf Meeuwissen</dc:creator>
              <dc:date>2007-05-23T16:00:00</dc:date>
            </office:change-info>
          </text:insertion>
        </text:changed-region>
        <text:changed-region text:id="ct162687712">
          <text:deletion>
            <office:change-info>
              <dc:creator>Olaf Meeuwissen</dc:creator>
              <dc:date>2007-05-23T16:00:00</dc:date>
            </office:change-info>
            <text:p text:style-name="P25">bezier</text:p>
          </text:deletion>
        </text:changed-region>
        <text:changed-region text:id="ct162687816">
          <text:insertion>
            <office:change-info>
              <dc:creator>Olaf Meeuwissen</dc:creator>
              <dc:date>2007-05-23T16:00:00</dc:date>
            </office:change-info>
          </text:insertion>
        </text:changed-region>
        <text:changed-region text:id="ct100250104">
          <text:deletion>
            <office:change-info>
              <dc:creator>tora</dc:creator>
              <dc:date>2007-05-19T16:02:00</dc:date>
            </office:change-info>
            <text:p text:style-name="P25">errorno</text:p>
          </text:deletion>
        </text:changed-region>
        <text:changed-region text:id="ct162688328">
          <text:insertion>
            <office:change-info>
              <dc:creator>tora</dc:creator>
              <dc:date>2007-05-19T16:02:00</dc:date>
            </office:change-info>
          </text:insertion>
        </text:changed-region>
        <text:changed-region text:id="ct162688432">
          <text:deletion>
            <office:change-info>
              <dc:creator>Olaf Meeuwissen</dc:creator>
              <dc:date>2007-05-23T16:05:00</dc:date>
            </office:change-info>
            <text:p text:style-name="P17">when</text:p>
          </text:deletion>
        </text:changed-region>
        <text:changed-region text:id="ct148605872">
          <text:insertion>
            <office:change-info>
              <dc:creator>Olaf Meeuwissen</dc:creator>
              <dc:date>2007-05-23T16:05:00</dc:date>
            </office:change-info>
          </text:insertion>
        </text:changed-region>
        <text:changed-region text:id="ct163241352">
          <text:insertion>
            <office:change-info>
              <dc:creator>Olaf Meeuwissen</dc:creator>
              <dc:date>2007-05-23T16:05:00</dc:date>
            </office:change-info>
          </text:insertion>
        </text:changed-region>
        <text:changed-region text:id="ct100196096">
          <text:insertion>
            <office:change-info>
              <dc:creator>Olaf Meeuwissen</dc:creator>
              <dc:date>2007-05-23T16:05:00</dc:date>
            </office:change-info>
          </text:insertion>
        </text:changed-region>
        <text:changed-region text:id="ct163241456">
          <text:deletion>
            <office:change-info>
              <dc:creator>Olaf Meeuwissen</dc:creator>
              <dc:date>2007-05-23T16:05:00</dc:date>
            </office:change-info>
            <text:p text:style-name="P17"><text:s/>and</text:p>
          </text:deletion>
        </text:changed-region>
        <text:changed-region text:id="ct163241560">
          <text:deletion>
            <office:change-info>
              <dc:creator>tora</dc:creator>
              <dc:date>2007-05-19T16:02:00</dc:date>
            </office:change-info>
            <text:p text:style-name="P17"><text:span text:style-name="T2">errorno</text:span></text:p>
          </text:deletion>
        </text:changed-region>
        <text:changed-region text:id="ct163241664">
          <text:insertion>
            <office:change-info>
              <dc:creator>tora</dc:creator>
              <dc:date>2007-05-19T16:02:00</dc:date>
            </office:change-info>
          </text:insertion>
        </text:changed-region>
        <text:changed-region text:id="ct163242176">
          <text:insertion>
            <office:change-info>
              <dc:creator>Olaf Meeuwissen</dc:creator>
              <dc:date>2007-05-24T16:50:00</dc:date>
            </office:change-info>
          </text:insertion>
        </text:changed-region>
        <text:changed-region text:id="ct99716496">
          <text:insertion>
            <office:change-info>
              <dc:creator>Olaf Meeuwissen</dc:creator>
              <dc:date>2007-05-23T16:05:00</dc:date>
            </office:change-info>
          </text:insertion>
        </text:changed-region>
        <text:changed-region text:id="ct99716392">
          <text:insertion>
            <office:change-info>
              <dc:creator>Olaf Meeuwissen</dc:creator>
              <dc:date>2007-05-23T16:06:00</dc:date>
            </office:change-info>
          </text:insertion>
        </text:changed-region>
        <text:changed-region text:id="ct163242904">
          <text:deletion>
            <office:change-info>
              <dc:creator>y t</dc:creator>
              <dc:date>2007-05-18T15:34:00</dc:date>
            </office:change-info>
            <text:p text:style-name="P25"><text:span text:style-name="T6">★図が欲しいが。。</text:span></text:p>
          </text:deletion>
        </text:changed-region>
        <text:changed-region text:id="ct163243008">
          <text:deletion>
            <office:change-info>
              <dc:creator>tora</dc:creator>
              <dc:date>2007-05-19T17:31:00</dc:date>
            </office:change-info>
            <text:p text:style-name="P25"><text:span text:style-name="T6">三原さんの図</text:span></text:p>
          </text:deletion>
        </text:changed-region>
        <text:changed-region text:id="ct163242800">
          <text:deletion>
            <office:change-info>
              <dc:creator>Olaf Meeuwissen</dc:creator>
              <dc:date>2007-05-23T16:06:00</dc:date>
            </office:change-info>
            <text:p text:style-name="P17">when</text:p>
          </text:deletion>
        </text:changed-region>
        <text:changed-region text:id="ct163242696">
          <text:insertion>
            <office:change-info>
              <dc:creator>Olaf Meeuwissen</dc:creator>
              <dc:date>2007-05-23T16:06:00</dc:date>
            </office:change-info>
          </text:insertion>
        </text:changed-region>
        <text:changed-region text:id="ct163242592">
          <text:insertion>
            <office:change-info>
              <dc:creator>Olaf Meeuwissen</dc:creator>
              <dc:date>2007-05-23T16:06:00</dc:date>
            </office:change-info>
          </text:insertion>
        </text:changed-region>
        <text:changed-region text:id="ct163242488">
          <text:insertion>
            <office:change-info>
              <dc:creator>Olaf Meeuwissen</dc:creator>
              <dc:date>2007-05-23T16:06:00</dc:date>
            </office:change-info>
          </text:insertion>
        </text:changed-region>
        <text:changed-region text:id="ct163242384">
          <text:deletion>
            <office:change-info>
              <dc:creator>Olaf Meeuwissen</dc:creator>
              <dc:date>2007-05-23T16:06:00</dc:date>
            </office:change-info>
            <text:p text:style-name="P17"><text:s/>and</text:p>
          </text:deletion>
        </text:changed-region>
        <text:changed-region text:id="ct163242280">
          <text:deletion>
            <office:change-info>
              <dc:creator>tora</dc:creator>
              <dc:date>2007-05-19T16:02:00</dc:date>
            </office:change-info>
            <text:p text:style-name="P17"><text:span text:style-name="T2">errorno</text:span></text:p>
          </text:deletion>
        </text:changed-region>
        <text:changed-region text:id="ct100235976">
          <text:insertion>
            <office:change-info>
              <dc:creator>tora</dc:creator>
              <dc:date>2007-05-19T16:02:00</dc:date>
            </office:change-info>
          </text:insertion>
        </text:changed-region>
        <text:changed-region text:id="ct99083112">
          <text:deletion>
            <office:change-info>
              <dc:creator>y t</dc:creator>
              <dc:date>2007-05-18T15:34:00</dc:date>
            </office:change-info>
            <text:p text:style-name="P27">★Textは削除</text:p>
          </text:deletion>
        </text:changed-region>
        <text:changed-region text:id="ct99083216">
          <text:insertion>
            <office:change-info>
              <dc:creator>Olaf Meeuwissen</dc:creator>
              <dc:date>2007-05-24T16:52:00</dc:date>
            </office:change-info>
          </text:insertion>
        </text:changed-region>
        <text:changed-region text:id="ct149909416">
          <text:insertion>
            <office:change-info>
              <dc:creator>Olaf Meeuwissen</dc:creator>
              <dc:date>2007-05-24T10:03:00</dc:date>
            </office:change-info>
          </text:insertion>
        </text:changed-region>
        <text:changed-region text:id="ct149909312">
          <text:insertion>
            <office:change-info>
              <dc:creator>Olaf Meeuwissen</dc:creator>
              <dc:date>2007-05-24T10:04:00</dc:date>
            </office:change-info>
          </text:insertion>
        </text:changed-region>
        <text:changed-region text:id="ct149909208">
          <text:deletion>
            <office:change-info>
              <dc:creator>Olaf Meeuwissen</dc:creator>
              <dc:date>2007-05-24T10:04:00</dc:date>
            </office:change-info>
            <text:p text:style-name="P25"><text:span text:style-name="T6">B</text:span></text:p>
          </text:deletion>
        </text:changed-region>
        <text:changed-region text:id="ct149909104">
          <text:insertion>
            <office:change-info>
              <dc:creator>Olaf Meeuwissen</dc:creator>
              <dc:date>2007-05-24T10:08:00</dc:date>
            </office:change-info>
          </text:insertion>
        </text:changed-region>
        <text:changed-region text:id="ct149909000">
          <text:deletion>
            <office:change-info>
              <dc:creator>Olaf Meeuwissen</dc:creator>
              <dc:date>2007-05-24T10:09:00</dc:date>
            </office:change-info>
            <text:p text:style-name="P25"><text:span text:style-name="T6">data which is drawn in a</text:span></text:p>
          </text:deletion>
        </text:changed-region>
        <text:changed-region text:id="ct149908896">
          <text:insertion>
            <office:change-info>
              <dc:creator>Olaf Meeuwissen</dc:creator>
              <dc:date>2007-05-24T10:09:00</dc:date>
            </office:change-info>
          </text:insertion>
        </text:changed-region>
        <text:changed-region text:id="ct149908792">
          <text:insertion>
            <office:change-info>
              <dc:creator>Olaf Meeuwissen</dc:creator>
              <dc:date>2007-05-24T10:09:00</dc:date>
            </office:change-info>
          </text:insertion>
        </text:changed-region>
        <text:changed-region text:id="ct149908688">
          <text:deletion>
            <office:change-info>
              <dc:creator>Olaf Meeuwissen</dc:creator>
              <dc:date>2007-05-24T10:09:00</dc:date>
            </office:change-info>
            <text:p text:style-name="P25"><text:span text:style-name="T6">e</text:span></text:p>
          </text:deletion>
        </text:changed-region>
        <text:changed-region text:id="ct149908584">
          <text:insertion>
            <office:change-info>
              <dc:creator>Olaf Meeuwissen</dc:creator>
              <dc:date>2007-05-24T10:09:00</dc:date>
            </office:change-info>
          </text:insertion>
        </text:changed-region>
        <text:changed-region text:id="ct149908480">
          <text:deletion>
            <office:change-info>
              <dc:creator>Olaf Meeuwissen</dc:creator>
              <dc:date>2007-05-24T10:09:00</dc:date>
            </office:change-info>
            <text:p text:style-name="P25"><text:span text:style-name="T15">region</text:span></text:p>
          </text:deletion>
        </text:changed-region>
        <text:changed-region text:id="ct98827408">
          <text:insertion>
            <office:change-info>
              <dc:creator>Olaf Meeuwissen</dc:creator>
              <dc:date>2007-05-24T10:06:00</dc:date>
            </office:change-info>
          </text:insertion>
        </text:changed-region>
        <text:changed-region text:id="ct98827512">
          <text:deletion>
            <office:change-info>
              <dc:creator>Olaf Meeuwissen</dc:creator>
              <dc:date>2007-05-24T10:06:00</dc:date>
            </office:change-info>
            <text:p text:style-name="P25"><text:span text:style-name="T15">B</text:span></text:p>
          </text:deletion>
        </text:changed-region>
        <text:changed-region text:id="ct98827776">
          <text:deletion>
            <office:change-info>
              <dc:creator>Olaf Meeuwissen</dc:creator>
              <dc:date>2007-05-24T10:06:00</dc:date>
            </office:change-info>
            <text:p text:style-name="P25"><text:span text:style-name="T6">according to</text:span></text:p>
          </text:deletion>
        </text:changed-region>
        <text:changed-region text:id="ct98827960">
          <text:insertion>
            <office:change-info>
              <dc:creator>Olaf Meeuwissen</dc:creator>
              <dc:date>2007-05-24T10:06:00</dc:date>
            </office:change-info>
          </text:insertion>
        </text:changed-region>
        <text:changed-region text:id="ct98828144">
          <text:deletion>
            <office:change-info>
              <dc:creator>Olaf Meeuwissen</dc:creator>
              <dc:date>2007-05-24T10:06:00</dc:date>
            </office:change-info>
            <text:p text:style-name="P25"><text:span text:style-name="T6">in the</text:span></text:p>
          </text:deletion>
        </text:changed-region>
        <text:changed-region text:id="ct98828288">
          <text:insertion>
            <office:change-info>
              <dc:creator>Olaf Meeuwissen</dc:creator>
              <dc:date>2007-05-24T10:06:00</dc:date>
            </office:change-info>
          </text:insertion>
        </text:changed-region>
        <text:changed-region text:id="ct98828512">
          <text:insertion>
            <office:change-info>
              <dc:creator>Olaf Meeuwissen</dc:creator>
              <dc:date>2007-05-24T10:06:00</dc:date>
            </office:change-info>
          </text:insertion>
        </text:changed-region>
        <text:changed-region text:id="ct98828616">
          <text:insertion>
            <office:change-info>
              <dc:creator>Olaf Meeuwissen</dc:creator>
              <dc:date>2007-05-24T10:06:00</dc:date>
            </office:change-info>
          </text:insertion>
        </text:changed-region>
        <text:changed-region text:id="ct98828720">
          <text:deletion>
            <office:change-info>
              <dc:creator>Olaf Meeuwissen</dc:creator>
              <dc:date>2007-05-24T10:06:00</dc:date>
            </office:change-info>
            <text:p text:style-name="P26">ing.</text:p>
          </text:deletion>
        </text:changed-region>
        <text:changed-region text:id="ct98830168">
          <text:insertion>
            <office:change-info>
              <dc:creator>tora</dc:creator>
              <dc:date>2007-05-19T18:12:00</dc:date>
            </office:change-info>
          </text:insertion>
        </text:changed-region>
        <text:changed-region text:id="ct98830064">
          <text:insertion>
            <office:change-info>
              <dc:creator>tora</dc:creator>
              <dc:date>2007-05-19T18:13:00</dc:date>
            </office:change-info>
          </text:insertion>
        </text:changed-region>
        <text:changed-region text:id="ct98829960">
          <text:insertion>
            <office:change-info>
              <dc:creator>tora</dc:creator>
              <dc:date>2007-05-19T18:12:00</dc:date>
            </office:change-info>
          </text:insertion>
        </text:changed-region>
        <text:changed-region text:id="ct98829856">
          <text:deletion>
            <office:change-info>
              <dc:creator>tora</dc:creator>
              <dc:date>2007-05-19T16:02:00</dc:date>
            </office:change-info>
            <text:p text:style-name="P28"><text:span text:style-name="T2">errorno</text:span></text:p>
          </text:deletion>
        </text:changed-region>
        <text:changed-region text:id="ct98829752">
          <text:insertion>
            <office:change-info>
              <dc:creator>tora</dc:creator>
              <dc:date>2007-05-19T16:02:00</dc:date>
            </office:change-info>
          </text:insertion>
        </text:changed-region>
        <text:changed-region text:id="ct98829648">
          <text:insertion>
            <office:change-info>
              <dc:creator>tora</dc:creator>
              <dc:date>2007-05-19T18:30:00</dc:date>
            </office:change-info>
          </text:insertion>
        </text:changed-region>
        <text:changed-region text:id="ct98829544">
          <text:deletion>
            <office:change-info>
              <dc:creator>tora</dc:creator>
              <dc:date>2007-05-19T18:29:00</dc:date>
            </office:change-info>
            <text:p text:style-name="P29"><text:span text:style-name="T25">　</text:span></text:p>
          </text:deletion>
        </text:changed-region>
        <text:changed-region text:id="ct98829440">
          <text:deletion>
            <office:change-info>
              <dc:creator>tora</dc:creator>
              <dc:date>2007-05-19T18:30:00</dc:date>
            </office:change-info>
            <text:p text:style-name="P29">for</text:p>
          </text:deletion>
        </text:changed-region>
        <text:changed-region text:id="ct98829336">
          <text:insertion>
            <office:change-info>
              <dc:creator>tora</dc:creator>
              <dc:date>2007-05-19T18:30:00</dc:date>
            </office:change-info>
          </text:insertion>
        </text:changed-region>
        <text:changed-region text:id="ct98829232">
          <text:deletion>
            <office:change-info>
              <dc:creator>tora</dc:creator>
              <dc:date>2007-05-19T18:30:00</dc:date>
            </office:change-info>
            <text:p text:style-name="P29">ming</text:p>
          </text:deletion>
        </text:changed-region>
        <text:changed-region text:id="ct98831104">
          <text:insertion>
            <office:change-info>
              <dc:creator>tora</dc:creator>
              <dc:date>2007-05-19T18:30:00</dc:date>
            </office:change-info>
          </text:insertion>
        </text:changed-region>
        <text:changed-region text:id="ct151623480">
          <text:deletion>
            <office:change-info>
              <dc:creator>y t</dc:creator>
              <dc:date>2007-05-25T15:42:00</dc:date>
            </office:change-info>
            <text:p text:style-name="P30"><text:tab/>opvp_int_t colorDepth,<text:line-break/></text:p>
          </text:deletion>
        </text:changed-region>
        <text:changed-region text:id="ct160838208">
          <text:deletion>
            <office:change-info>
              <dc:creator>y t</dc:creator>
              <dc:date>2007-05-18T15:47:00</dc:date>
            </office:change-info>
            <text:p text:style-name="P30"><text:tab/>opvp_rectangle_t destinationSize,</text:p>
          </text:deletion>
        </text:changed-region>
        <text:changed-region text:id="ct164951336">
          <text:insertion>
            <office:change-info>
              <dc:creator>y t</dc:creator>
              <dc:date>2007-05-18T15:47:00</dc:date>
            </office:change-info>
          </text:insertion>
        </text:changed-region>
        <text:changed-region text:id="ct98830272">
          <text:deletion>
            <office:change-info>
              <dc:creator>tora</dc:creator>
              <dc:date>2007-05-19T20:19:00</dc:date>
            </office:change-info>
            <text:p text:style-name="P26">Number of </text:p>
          </text:deletion>
        </text:changed-region>
        <text:changed-region text:id="ct98830376">
          <text:insertion>
            <office:change-info>
              <dc:creator>tora</dc:creator>
              <dc:date>2007-05-19T20:19:00</dc:date>
            </office:change-info>
          </text:insertion>
        </text:changed-region>
        <text:changed-region text:id="ct98830480">
          <text:insertion>
            <office:change-info>
              <dc:creator>tora</dc:creator>
              <dc:date>2007-05-19T20:20:00</dc:date>
            </office:change-info>
          </text:insertion>
        </text:changed-region>
        <text:changed-region text:id="ct98830584">
          <text:deletion>
            <office:change-info>
              <dc:creator>tora</dc:creator>
              <dc:date>2007-05-19T20:20:00</dc:date>
            </office:change-info>
            <text:p text:style-name="P26">each raster of </text:p>
          </text:deletion>
        </text:changed-region>
        <text:changed-region text:id="ct98830688">
          <text:deletion>
            <office:change-info>
              <dc:creator>y t</dc:creator>
              <dc:date>2007-05-18T15:37:00</dc:date>
            </office:change-info>
            <text:p text:style-name="P26">★４の倍数の必要はあるんだっけ？</text:p>
          </text:deletion>
        </text:changed-region>
        <text:changed-region text:id="ct98830792">
          <text:insertion>
            <office:change-info>
              <dc:creator>tora</dc:creator>
              <dc:date>2007-05-19T17:31:00</dc:date>
            </office:change-info>
          </text:insertion>
        </text:changed-region>
        <text:changed-region text:id="ct98830896">
          <text:insertion>
            <office:change-info>
              <dc:creator>y t</dc:creator>
              <dc:date>2007-05-18T15:42:00</dc:date>
            </office:change-info>
          </text:insertion>
        </text:changed-region>
        <text:changed-region text:id="ct98831000">
          <text:deletion>
            <office:change-info>
              <dc:creator>y t</dc:creator>
              <dc:date>2007-05-18T15:44:00</dc:date>
            </office:change-info>
            <text:p text:style-name="P26"><text:span text:style-name="T2">destinationSize</text:span> – Destination drawing size.★サイズなのにRectangle？</text:p>
          </text:deletion>
        </text:changed-region>
        <text:changed-region text:id="ct162064960">
          <text:insertion>
            <office:change-info>
              <dc:creator>y t</dc:creator>
              <dc:date>2007-05-18T15:46:00</dc:date>
            </office:change-info>
          </text:insertion>
        </text:changed-region>
        <text:changed-region text:id="ct161220112">
          <text:insertion>
            <office:change-info>
              <dc:creator>tora</dc:creator>
              <dc:date>2007-05-19T17:31:00</dc:date>
            </office:change-info>
          </text:insertion>
        </text:changed-region>
        <text:changed-region text:id="ct44806912">
          <text:insertion>
            <office:change-info>
              <dc:creator>y t</dc:creator>
              <dc:date>2007-05-18T15:46:00</dc:date>
            </office:change-info>
          </text:insertion>
        </text:changed-region>
        <text:changed-region text:id="ct149896464">
          <text:insertion>
            <office:change-info>
              <dc:creator>tora</dc:creator>
              <dc:date>2007-05-19T17:31:00</dc:date>
            </office:change-info>
          </text:insertion>
        </text:changed-region>
        <text:changed-region text:id="ct149896568">
          <text:insertion>
            <office:change-info>
              <dc:creator>y t</dc:creator>
              <dc:date>2007-05-18T15:46:00</dc:date>
            </office:change-info>
          </text:insertion>
        </text:changed-region>
        <text:changed-region text:id="ct160922176">
          <text:insertion>
            <office:change-info>
              <dc:creator>y t</dc:creator>
              <dc:date>2007-05-18T15:44:00</dc:date>
            </office:change-info>
          </text:insertion>
        </text:changed-region>
        <text:changed-region text:id="ct160922048">
          <text:insertion>
            <office:change-info>
              <dc:creator>tora</dc:creator>
              <dc:date>2007-05-19T17:32:00</dc:date>
            </office:change-info>
          </text:insertion>
        </text:changed-region>
        <text:changed-region text:id="ct160981024">
          <text:insertion>
            <office:change-info>
              <dc:creator>tora</dc:creator>
              <dc:date>2007-05-19T17:33:00</dc:date>
            </office:change-info>
          </text:insertion>
        </text:changed-region>
        <text:changed-region text:id="ct160981440">
          <text:insertion>
            <office:change-info>
              <dc:creator>tora</dc:creator>
              <dc:date>2007-05-19T17:34:00</dc:date>
            </office:change-info>
          </text:insertion>
        </text:changed-region>
        <text:changed-region text:id="ct160981752">
          <text:deletion>
            <office:change-info>
              <dc:creator>tora</dc:creator>
              <dc:date>2007-05-19T17:36:00</dc:date>
            </office:change-info>
            <text:p text:style-name="P26">はどこに？</text:p>
          </text:deletion>
        </text:changed-region>
        <text:changed-region text:id="ct160981648">
          <text:deletion>
            <office:change-info>
              <dc:creator>y t</dc:creator>
              <dc:date>2007-05-18T15:48:00</dc:date>
            </office:change-info>
            <text:p text:style-name="P26">★計算式が必要</text:p>
          </text:deletion>
        </text:changed-region>
        <text:changed-region text:id="ct160981544">
          <text:deletion>
            <office:change-info>
              <dc:creator>tora</dc:creator>
              <dc:date>2007-05-19T17:36:00</dc:date>
            </office:change-info>
            <text:p text:style-name="P26">.widht, heightを足したところ</text:p>
          </text:deletion>
        </text:changed-region>
        <text:changed-region text:id="ct160983096">
          <text:deletion>
            <office:change-info>
              <dc:creator>tora</dc:creator>
              <dc:date>2007-05-19T17:36:00</dc:date>
            </office:change-info>
            <text:p text:style-name="P26">Image format can be used which the device supports.<text:span text:style-name="WW-コメント参照"><office:annotation><dc:creator>Osamu Mihara</dc:creator><dc:date>2004-03-12T00:00:00</dc:date><text:p>クエリー関数作る?それとも、ドライバデータベースで提供する?</text:p></office:annotation></text:span>（<text:span text:style-name="T2">OPVP_IFORMAT_RAW</text:span>, <text:span text:style-name="T2">OPVP_IFORMAT_RLE</text:span>, <text:span text:style-name="T2">OPVP_IFORMAT_JPEG</text:span>, <text:span text:style-name="T2">OPVP_IFORMAT_PNG</text:span> or <text:s/>the vendor supports uniquely can be specified）</text:p>
          </text:deletion>
        </text:changed-region>
        <text:changed-region text:id="ct160982992">
          <text:deletion>
            <office:change-info>
              <dc:creator>y t</dc:creator>
              <dc:date>2007-05-18T15:50:00</dc:date>
            </office:change-info>
            <text:p text:style-name="P26">★capabilityで取得できるのか？現在はiformatRawしかないのであれば、現バージョンはそれのみで、後は予約でよいのでは？</text:p>
          </text:deletion>
        </text:changed-region>
        <text:changed-region text:id="ct160982888">
          <text:deletion>
            <office:change-info>
              <dc:creator>tora</dc:creator>
              <dc:date>2007-05-19T17:36:00</dc:date>
            </office:change-info>
            <text:p text:style-name="P26">olorになる <text:s text:c="6"/>Bwのイメージでビット１はforeground cとしてRAWのみサポート予約</text:p>
          </text:deletion>
        </text:changed-region>
        <text:changed-region text:id="ct99411552">
          <text:insertion>
            <office:change-info>
              <dc:creator>tora</dc:creator>
              <dc:date>2007-05-19T17:44:00</dc:date>
            </office:change-info>
          </text:insertion>
        </text:changed-region>
        <text:changed-region text:id="ct160983200">
          <text:insertion>
            <office:change-info>
              <dc:creator>tora</dc:creator>
              <dc:date>2007-05-19T17:45:00</dc:date>
            </office:change-info>
          </text:insertion>
        </text:changed-region>
        <text:changed-region text:id="ct162673784">
          <text:insertion>
            <office:change-info>
              <dc:creator>tora</dc:creator>
              <dc:date>2007-05-19T17:46:00</dc:date>
            </office:change-info>
          </text:insertion>
        </text:changed-region>
        <text:changed-region text:id="ct161929552">
          <text:deletion>
            <office:change-info>
              <dc:creator>y t</dc:creator>
              <dc:date>2007-05-25T15:31:00</dc:date>
            </office:change-info>
            <text:p text:style-name="P26">★これでよいか確認</text:p>
          </text:deletion>
          <text:insertion>
            <office:change-info office:chg-author="tora" office:chg-date-time="2007-05-19T17:46:00"/>
          </text:insertion>
        </text:changed-region>
        <text:changed-region text:id="ct162674296">
          <text:insertion>
            <office:change-info>
              <dc:creator>tora</dc:creator>
              <dc:date>2007-05-19T17:37:00</dc:date>
            </office:change-info>
          </text:insertion>
        </text:changed-region>
        <text:changed-region text:id="ct162674400">
          <text:insertion>
            <office:change-info>
              <dc:creator>tora</dc:creator>
              <dc:date>2007-05-19T17:39:00</dc:date>
            </office:change-info>
          </text:insertion>
        </text:changed-region>
        <text:changed-region text:id="ct162674504">
          <text:insertion>
            <office:change-info>
              <dc:creator>tora</dc:creator>
              <dc:date>2007-05-19T17:38:00</dc:date>
            </office:change-info>
          </text:insertion>
        </text:changed-region>
        <text:changed-region text:id="ct98306368">
          <text:insertion>
            <office:change-info>
              <dc:creator>tora</dc:creator>
              <dc:date>2007-05-19T17:39:00</dc:date>
            </office:change-info>
          </text:insertion>
        </text:changed-region>
        <text:changed-region text:id="ct162204176">
          <text:insertion>
            <office:change-info>
              <dc:creator>y t</dc:creator>
              <dc:date>2007-05-25T15:58:00</dc:date>
            </office:change-info>
          </text:insertion>
        </text:changed-region>
        <text:changed-region text:id="ct150074488">
          <text:insertion>
            <office:change-info>
              <dc:creator>y t</dc:creator>
              <dc:date>2007-05-25T15:59:00</dc:date>
            </office:change-info>
          </text:insertion>
        </text:changed-region>
        <text:changed-region text:id="ct162675016">
          <text:deletion>
            <office:change-info>
              <dc:creator>y t</dc:creator>
              <dc:date>2007-05-18T15:54:00</dc:date>
            </office:change-info>
            <text:p text:style-name="P26">★一応確認</text:p>
          </text:deletion>
        </text:changed-region>
        <text:changed-region text:id="ct162675528">
          <text:deletion>
            <office:change-info>
              <dc:creator>tora</dc:creator>
              <dc:date>2007-05-19T16:02:00</dc:date>
            </office:change-info>
            <text:p text:style-name="P17"><text:span text:style-name="T2">errorno</text:span></text:p>
          </text:deletion>
        </text:changed-region>
        <text:changed-region text:id="ct162675632">
          <text:insertion>
            <office:change-info>
              <dc:creator>tora</dc:creator>
              <dc:date>2007-05-19T16:02:00</dc:date>
            </office:change-info>
          </text:insertion>
        </text:changed-region>
        <text:changed-region text:id="ct163650072">
          <text:deletion>
            <office:change-info>
              <dc:creator>y t</dc:creator>
              <dc:date>2007-05-25T15:43:00</dc:date>
            </office:change-info>
            <text:p text:style-name="P30"><text:tab/>opvp_int_t colorDepth,<text:line-break/></text:p>
          </text:deletion>
        </text:changed-region>
        <text:changed-region text:id="ct162677080">
          <text:deletion>
            <office:change-info>
              <dc:creator>tora</dc:creator>
              <dc:date>2007-05-19T17:42:00</dc:date>
            </office:change-info>
            <text:p text:style-name="P30"><text:tab/>opvp_rectangle_t destinationSize</text:p>
          </text:deletion>
        </text:changed-region>
        <text:changed-region text:id="ct162676976">
          <text:insertion>
            <office:change-info>
              <dc:creator>tora</dc:creator>
              <dc:date>2007-05-19T17:42:00</dc:date>
            </office:change-info>
          </text:insertion>
        </text:changed-region>
        <text:changed-region text:id="ct162676768">
          <text:deletion>
            <office:change-info>
              <dc:creator>y t</dc:creator>
              <dc:date>2007-05-18T15:54:00</dc:date>
            </office:change-info>
            <text:p text:style-name="P26">★４の倍数の必要はあるんだっけ？</text:p>
          </text:deletion>
        </text:changed-region>
        <text:changed-region text:id="ct162676872">
          <text:deletion>
            <office:change-info>
              <dc:creator>tora</dc:creator>
              <dc:date>2007-05-19T20:21:00</dc:date>
            </office:change-info>
            <text:p text:style-name="P26"><text:span text:style-name="T2">sourcePitch</text:span> – Number of bytes of each line of source image.</text:p>
          </text:deletion>
        </text:changed-region>
        <text:changed-region text:id="ct162676664">
          <text:insertion>
            <office:change-info>
              <dc:creator>tora</dc:creator>
              <dc:date>2007-05-19T20:21:00</dc:date>
            </office:change-info>
          </text:insertion>
        </text:changed-region>
        <text:changed-region text:id="ct162676456">
          <text:deletion>
            <office:change-info>
              <dc:creator>tora</dc:creator>
              <dc:date>2007-05-19T17:42:00</dc:date>
            </office:change-info>
            <text:p text:style-name="P7">DrawImageに同じ<text:span text:style-name="T2">destinationSize</text:span> – Destination drawing size.</text:p>
          </text:deletion>
        </text:changed-region>
        <text:changed-region text:id="ct162676560">
          <text:deletion>
            <office:change-info>
              <dc:creator>y t</dc:creator>
              <dc:date>2007-05-18T15:55:00</dc:date>
            </office:change-info>
            <text:p text:style-name="P7">★サイズなのにRectangle？</text:p>
          </text:deletion>
        </text:changed-region>
        <text:changed-region text:id="ct162676352">
          <text:insertion>
            <office:change-info>
              <dc:creator>tora</dc:creator>
              <dc:date>2007-05-19T17:42:00</dc:date>
            </office:change-info>
          </text:insertion>
        </text:changed-region>
        <text:changed-region text:id="ct161825920">
          <text:deletion>
            <office:change-info>
              <dc:creator>tora</dc:creator>
              <dc:date>2007-05-19T17:51:00</dc:date>
            </office:change-info>
            <text:p text:style-name="P26">はどこに？</text:p>
          </text:deletion>
        </text:changed-region>
        <text:changed-region text:id="ct162676144">
          <text:deletion>
            <office:change-info>
              <dc:creator>y t</dc:creator>
              <dc:date>2007-05-18T15:55:00</dc:date>
            </office:change-info>
            <text:p text:style-name="P26">★計算式.</text:p>
          </text:deletion>
        </text:changed-region>
        <text:changed-region text:id="ct162676248">
          <text:deletion>
            <office:change-info>
              <dc:creator>tora</dc:creator>
              <dc:date>2007-05-19T17:51:00</dc:date>
            </office:change-info>
            <text:p text:style-name="P26">　DrawImageに同じ</text:p>
          </text:deletion>
        </text:changed-region>
        <text:changed-region text:id="ct98727184">
          <text:insertion>
            <office:change-info>
              <dc:creator>tora</dc:creator>
              <dc:date>2007-05-19T17:51:00</dc:date>
            </office:change-info>
          </text:insertion>
        </text:changed-region>
        <text:changed-region text:id="ct98728464">
          <text:deletion>
            <office:change-info>
              <dc:creator>tora</dc:creator>
              <dc:date>2007-05-19T16:02:00</dc:date>
            </office:change-info>
            <text:p text:style-name="P26"><text:span text:style-name="T2">errorno</text:span></text:p>
          </text:deletion>
        </text:changed-region>
        <text:changed-region text:id="ct98728568">
          <text:insertion>
            <office:change-info>
              <dc:creator>tora</dc:creator>
              <dc:date>2007-05-19T16:02:00</dc:date>
            </office:change-info>
          </text:insertion>
        </text:changed-region>
        <text:changed-region text:id="ct98729176">
          <text:deletion>
            <office:change-info>
              <dc:creator>tora</dc:creator>
              <dc:date>2007-05-19T17:52:00</dc:date>
            </office:change-info>
            <text:p text:style-name="P26">Image format can be used which the device supports.<text:span text:style-name="WW-コメント参照"><office:annotation><dc:creator>Osamu Mihara</dc:creator><dc:date>2004-03-12T00:00:00</dc:date><text:p>クエリー関数作る?それとも、ドライバデータベースで提供する?</text:p></office:annotation></text:span>（<text:span text:style-name="T2">OPVP_IFORMAT_RAW</text:span>, <text:span text:style-name="T2">OPVP_IFORMAT_RLE</text:span>, <text:span text:style-name="T2">OPVP_IFORMAT_JPEG</text:span>, <text:span text:style-name="T2">OPVP_IFORMAT_PNG</text:span> or <text:s/>the vendor supports uniquely can be specified）★capabilityで取得できるのか？現在はiformatRawしかないのであれば、現バージョンはそれのみで、後は予約でよいのでは？</text:p>
          </text:deletion>
        </text:changed-region>
        <text:changed-region text:id="ct98730120">
          <text:insertion>
            <office:change-info>
              <dc:creator>tora</dc:creator>
              <dc:date>2007-05-19T17:52:00</dc:date>
            </office:change-info>
          </text:insertion>
        </text:changed-region>
        <text:changed-region text:id="ct163290864">
          <text:deletion>
            <office:change-info>
              <dc:creator>y t</dc:creator>
              <dc:date>2007-05-25T16:05:00</dc:date>
            </office:change-info>
            <text:p text:style-name="P26">★これでよいか確認</text:p>
          </text:deletion>
          <text:insertion>
            <office:change-info office:chg-author="tora" office:chg-date-time="2007-05-19T17:52:00"/>
          </text:insertion>
        </text:changed-region>
        <text:changed-region text:id="ct161852760">
          <text:insertion>
            <office:change-info>
              <dc:creator>tora</dc:creator>
              <dc:date>2007-05-19T17:52:00</dc:date>
            </office:change-info>
          </text:insertion>
        </text:changed-region>
        <text:changed-region text:id="ct164203712">
          <text:insertion>
            <office:change-info>
              <dc:creator>y t</dc:creator>
              <dc:date>2007-05-25T16:05:00</dc:date>
            </office:change-info>
          </text:insertion>
        </text:changed-region>
        <text:changed-region text:id="ct98730832">
          <text:deletion>
            <office:change-info>
              <dc:creator>tora</dc:creator>
              <dc:date>2007-05-19T17:53:00</dc:date>
            </office:change-info>
            <text:p text:style-name="P26">★一応確認</text:p>
          </text:deletion>
        </text:changed-region>
        <text:changed-region text:id="ct98731344">
          <text:deletion>
            <office:change-info>
              <dc:creator>tora</dc:creator>
              <dc:date>2007-05-19T16:02:00</dc:date>
            </office:change-info>
            <text:p text:style-name="P17"><text:span text:style-name="T2">errorno</text:span></text:p>
          </text:deletion>
        </text:changed-region>
        <text:changed-region text:id="ct98731448">
          <text:insertion>
            <office:change-info>
              <dc:creator>tora</dc:creator>
              <dc:date>2007-05-19T16:02:00</dc:date>
            </office:change-info>
          </text:insertion>
        </text:changed-region>
        <text:changed-region text:id="ct150812120">
          <text:deletion>
            <office:change-info>
              <dc:creator>tora</dc:creator>
              <dc:date>2007-05-19T17:54:00</dc:date>
            </office:change-info>
            <text:p text:style-name="P26">エラーの場合はEndを呼ぶMUST</text:p>
          </text:deletion>
        </text:changed-region>
        <text:changed-region text:id="ct150811984">
          <text:insertion>
            <office:change-info>
              <dc:creator>tora</dc:creator>
              <dc:date>2007-05-19T17:54:00</dc:date>
            </office:change-info>
          </text:insertion>
        </text:changed-region>
        <text:changed-region text:id="ct150811848">
          <text:insertion>
            <office:change-info>
              <dc:creator>tora</dc:creator>
              <dc:date>2007-05-19T17:55:00</dc:date>
            </office:change-info>
          </text:insertion>
        </text:changed-region>
        <text:changed-region text:id="ct150811712">
          <text:deletion>
            <office:change-info>
              <dc:creator>tora</dc:creator>
              <dc:date>2007-05-19T16:02:00</dc:date>
            </office:change-info>
            <text:p text:style-name="P17"><text:span text:style-name="T2">errorno</text:span></text:p>
          </text:deletion>
        </text:changed-region>
        <text:changed-region text:id="ct150811576">
          <text:insertion>
            <office:change-info>
              <dc:creator>tora</dc:creator>
              <dc:date>2007-05-19T16:02:00</dc:date>
            </office:change-info>
          </text:insertion>
        </text:changed-region>
        <text:changed-region text:id="ct162568432">
          <text:deletion>
            <office:change-info>
              <dc:creator>tora</dc:creator>
              <dc:date>2007-05-19T17:56:00</dc:date>
            </office:change-info>
            <text:p text:style-name="P25"><text:span text:style-name="T6">★DrawImage()はいらないよね？</text:span></text:p>
          </text:deletion>
        </text:changed-region>
        <text:changed-region text:id="ct162568296">
          <text:deletion>
            <office:change-info>
              <dc:creator>tora</dc:creator>
              <dc:date>2007-05-19T16:02:00</dc:date>
            </office:change-info>
            <text:p text:style-name="P17"><text:span text:style-name="T2">errorno</text:span></text:p>
          </text:deletion>
        </text:changed-region>
        <text:changed-region text:id="ct162568192">
          <text:insertion>
            <office:change-info>
              <dc:creator>tora</dc:creator>
              <dc:date>2007-05-19T16:02:00</dc:date>
            </office:change-info>
          </text:insertion>
        </text:changed-region>
        <text:changed-region text:id="ct150816672">
          <text:insertion>
            <office:change-info>
              <dc:creator>Olaf Meeuwissen</dc:creator>
              <dc:date>2007-05-24T16:55:00</dc:date>
            </office:change-info>
          </text:insertion>
        </text:changed-region>
        <text:changed-region text:id="ct162572344">
          <text:insertion>
            <office:change-info>
              <dc:creator>Olaf Meeuwissen</dc:creator>
              <dc:date>2007-05-24T10:12:00</dc:date>
            </office:change-info>
          </text:insertion>
        </text:changed-region>
        <text:changed-region text:id="ct162572240">
          <text:deletion>
            <office:change-info>
              <dc:creator>Olaf Meeuwissen</dc:creator>
              <dc:date>2007-05-24T10:13:00</dc:date>
            </office:change-info>
            <text:p text:style-name="P25">the </text:p>
          </text:deletion>
        </text:changed-region>
        <text:changed-region text:id="ct162572136">
          <text:insertion>
            <office:change-info>
              <dc:creator>Olaf Meeuwissen</dc:creator>
              <dc:date>2007-05-24T10:13:00</dc:date>
            </office:change-info>
          </text:insertion>
        </text:changed-region>
        <text:changed-region text:id="ct162572032">
          <text:insertion>
            <office:change-info>
              <dc:creator>Olaf Meeuwissen</dc:creator>
              <dc:date>2007-05-24T10:13:00</dc:date>
            </office:change-info>
          </text:insertion>
        </text:changed-region>
        <text:changed-region text:id="ct150811472">
          <text:deletion>
            <office:change-info>
              <dc:creator>Olaf Meeuwissen</dc:creator>
              <dc:date>2007-05-24T10:13:00</dc:date>
            </office:change-info>
            <text:p text:style-name="P25"><text:s/>drawing which are</text:p>
          </text:deletion>
        </text:changed-region>
        <text:changed-region text:id="ct150811368">
          <text:deletion>
            <office:change-info>
              <dc:creator>Olaf Meeuwissen</dc:creator>
              <dc:date>2007-05-24T10:13:00</dc:date>
            </office:change-info>
            <text:p text:style-name="P25">multiple</text:p>
          </text:deletion>
        </text:changed-region>
        <text:changed-region text:id="ct150811264">
          <text:insertion>
            <office:change-info>
              <dc:creator>Olaf Meeuwissen</dc:creator>
              <dc:date>2007-05-24T10:13:00</dc:date>
            </office:change-info>
          </text:insertion>
        </text:changed-region>
        <text:changed-region text:id="ct150811160">
          <text:deletion>
            <office:change-info>
              <dc:creator>Olaf Meeuwissen</dc:creator>
              <dc:date>2007-05-24T10:13:00</dc:date>
            </office:change-info>
            <text:p text:style-name="P25">point </text:p>
          </text:deletion>
        </text:changed-region>
        <text:changed-region text:id="ct150811056">
          <text:insertion>
            <office:change-info>
              <dc:creator>Olaf Meeuwissen</dc:creator>
              <dc:date>2007-05-24T10:13:00</dc:date>
            </office:change-info>
          </text:insertion>
        </text:changed-region>
        <text:changed-region text:id="ct150816536">
          <text:deletion>
            <office:change-info>
              <dc:creator>Olaf Meeuwissen</dc:creator>
              <dc:date>2007-05-24T10:13:00</dc:date>
            </office:change-info>
            <text:p text:style-name="P25">according to</text:p>
          </text:deletion>
        </text:changed-region>
        <text:changed-region text:id="ct161272128">
          <text:insertion>
            <office:change-info>
              <dc:creator>Olaf Meeuwissen</dc:creator>
              <dc:date>2007-05-24T10:13:00</dc:date>
            </office:change-info>
          </text:insertion>
        </text:changed-region>
        <text:changed-region text:id="ct161085832">
          <text:deletion>
            <office:change-info>
              <dc:creator>Olaf Meeuwissen</dc:creator>
              <dc:date>2007-05-24T10:13:00</dc:date>
            </office:change-info>
            <text:p text:style-name="P25">in the</text:p>
          </text:deletion>
        </text:changed-region>
        <text:changed-region text:id="ct162138480">
          <text:insertion>
            <office:change-info>
              <dc:creator>Olaf Meeuwissen</dc:creator>
              <dc:date>2007-05-24T10:13:00</dc:date>
            </office:change-info>
          </text:insertion>
        </text:changed-region>
        <text:changed-region text:id="ct162138584">
          <text:insertion>
            <office:change-info>
              <dc:creator>Olaf Meeuwissen</dc:creator>
              <dc:date>2007-05-24T10:14:00</dc:date>
            </office:change-info>
          </text:insertion>
        </text:changed-region>
        <text:changed-region text:id="ct162138688">
          <text:insertion>
            <office:change-info>
              <dc:creator>Olaf Meeuwissen</dc:creator>
              <dc:date>2007-05-24T10:15:00</dc:date>
            </office:change-info>
          </text:insertion>
        </text:changed-region>
        <text:changed-region text:id="ct162138896">
          <text:deletion>
            <office:change-info>
              <dc:creator>Olaf Meeuwissen</dc:creator>
              <dc:date>2007-05-24T10:14:00</dc:date>
            </office:change-info>
            <text:p text:style-name="P25">A</text:p>
          </text:deletion>
        </text:changed-region>
        <text:changed-region text:id="ct162138792">
          <text:deletion>
            <office:change-info>
              <dc:creator>Olaf Meeuwissen</dc:creator>
              <dc:date>2007-05-24T10:15:00</dc:date>
            </office:change-info>
            <text:p text:style-name="P25">ll</text:p>
          </text:deletion>
        </text:changed-region>
        <text:changed-region text:id="ct162139000">
          <text:deletion>
            <office:change-info>
              <dc:creator>Olaf Meeuwissen</dc:creator>
              <dc:date>2007-05-24T10:15:00</dc:date>
            </office:change-info>
            <text:p text:style-name="P25">are</text:p>
          </text:deletion>
        </text:changed-region>
        <text:changed-region text:id="ct162139104">
          <text:insertion>
            <office:change-info>
              <dc:creator>Olaf Meeuwissen</dc:creator>
              <dc:date>2007-05-24T10:15:00</dc:date>
            </office:change-info>
          </text:insertion>
        </text:changed-region>
        <text:changed-region text:id="ct162139208">
          <text:insertion>
            <office:change-info>
              <dc:creator>Olaf Meeuwissen</dc:creator>
              <dc:date>2007-05-24T10:15:00</dc:date>
            </office:change-info>
          </text:insertion>
        </text:changed-region>
        <text:changed-region text:id="ct162139312">
          <text:deletion>
            <office:change-info>
              <dc:creator>tora</dc:creator>
              <dc:date>2007-05-19T17:57:00</dc:date>
            </office:change-info>
            <text:p text:style-name="P25">recommended</text:p>
          </text:deletion>
        </text:changed-region>
        <text:changed-region text:id="ct162139416">
          <text:insertion>
            <office:change-info>
              <dc:creator>tora</dc:creator>
              <dc:date>2007-05-19T17:57:00</dc:date>
            </office:change-info>
          </text:insertion>
        </text:changed-region>
        <text:changed-region text:id="ct162139560">
          <text:deletion>
            <office:change-info>
              <dc:creator>Olaf Meeuwissen</dc:creator>
              <dc:date>2007-05-24T10:16:00</dc:date>
            </office:change-info>
            <text:p text:style-name="P25"><text:span text:style-name="T6"><text:s/></text:span></text:p>
          </text:deletion>
        </text:changed-region>
        <text:changed-region text:id="ct162139664">
          <text:insertion>
            <office:change-info>
              <dc:creator>Olaf Meeuwissen</dc:creator>
              <dc:date>2007-05-24T10:16:00</dc:date>
            </office:change-info>
          </text:insertion>
        </text:changed-region>
        <text:changed-region text:id="ct162139976">
          <text:deletion>
            <office:change-info>
              <dc:creator>Olaf Meeuwissen</dc:creator>
              <dc:date>2007-05-24T10:16:00</dc:date>
            </office:change-info>
            <text:p text:style-name="P25">in the case </text:p>
          </text:deletion>
        </text:changed-region>
        <text:changed-region text:id="ct162139872">
          <text:deletion>
            <office:change-info>
              <dc:creator>tora</dc:creator>
              <dc:date>2007-05-19T17:57:00</dc:date>
            </office:change-info>
            <text:p text:style-name="P25">where</text:p>
          </text:deletion>
        </text:changed-region>
        <text:changed-region text:id="ct162139768">
          <text:deletion>
            <office:change-info>
              <dc:creator>Olaf Meeuwissen</dc:creator>
              <dc:date>2007-05-24T10:16:00</dc:date>
            </office:change-info>
            <text:p text:style-name="P25">the that</text:p>
          </text:deletion>
        </text:changed-region>
        <text:changed-region text:id="ct162140080">
          <text:insertion>
            <office:change-info>
              <dc:creator>tora</dc:creator>
              <dc:date>2007-05-19T17:57:00</dc:date>
            </office:change-info>
          </text:insertion>
        </text:changed-region>
        <text:changed-region text:id="ct162140184">
          <text:deletion>
            <office:change-info>
              <dc:creator>Olaf Meeuwissen</dc:creator>
              <dc:date>2007-05-24T10:17:00</dc:date>
            </office:change-info>
            <text:p text:style-name="P25"><text:s/>are not supported by driver</text:p>
          </text:deletion>
        </text:changed-region>
        <text:changed-region text:id="ct162140288">
          <text:format-change>
            <office:change-info>
              <dc:creator>Olaf Meeuwissen</dc:creator>
              <dc:date>2007-05-24T10:31:00</dc:date>
            </office:change-info>
          </text:format-change>
        </text:changed-region>
        <text:changed-region text:id="ct162140392">
          <text:deletion>
            <office:change-info>
              <dc:creator>tora</dc:creator>
              <dc:date>2007-05-19T17:58:00</dc:date>
            </office:change-info>
            <text:p text:style-name="P25"><text:span text:style-name="T10">you</text:span></text:p>
          </text:deletion>
        </text:changed-region>
        <text:changed-region text:id="ct162140536">
          <text:insertion>
            <office:change-info>
              <dc:creator>tora</dc:creator>
              <dc:date>2007-05-19T17:58:00</dc:date>
            </office:change-info>
          </text:insertion>
        </text:changed-region>
        <text:changed-region text:id="ct162140760">
          <text:format-change>
            <office:change-info>
              <dc:creator>Olaf Meeuwissen</dc:creator>
              <dc:date>2007-05-24T10:31:00</dc:date>
            </office:change-info>
          </text:format-change>
        </text:changed-region>
        <text:changed-region text:id="ct162140864">
          <text:deletion>
            <office:change-info>
              <dc:creator>tora</dc:creator>
              <dc:date>2007-05-19T17:59:00</dc:date>
            </office:change-info>
            <text:p text:style-name="P25"><text:span text:style-name="T10">want</text:span></text:p>
          </text:deletion>
        </text:changed-region>
        <text:changed-region text:id="ct162141008">
          <text:insertion>
            <office:change-info>
              <dc:creator>tora</dc:creator>
              <dc:date>2007-05-19T17:59:00</dc:date>
            </office:change-info>
          </text:insertion>
        </text:changed-region>
        <text:changed-region text:id="ct162141192">
          <text:format-change>
            <office:change-info>
              <dc:creator>Olaf Meeuwissen</dc:creator>
              <dc:date>2007-05-24T10:31:00</dc:date>
            </office:change-info>
          </text:format-change>
        </text:changed-region>
        <text:changed-region text:id="ct162141336">
          <text:insertion>
            <office:change-info>
              <dc:creator>tora</dc:creator>
              <dc:date>2007-05-19T17:59:00</dc:date>
            </office:change-info>
          </text:insertion>
        </text:changed-region>
        <text:changed-region text:id="ct162141560">
          <text:insertion>
            <office:change-info>
              <dc:creator>tora</dc:creator>
              <dc:date>2007-05-19T17:58:00</dc:date>
            </office:change-info>
          </text:insertion>
        </text:changed-region>
        <text:changed-region text:id="ct162141664">
          <text:deletion>
            <office:change-info>
              <dc:creator>tora</dc:creator>
              <dc:date>2007-05-19T17:58:00</dc:date>
            </office:change-info>
            <text:p text:style-name="P25"><text:span text:style-name="T10">switch </text:span><text:span text:style-name="T26">the </text:span></text:p>
          </text:deletion>
        </text:changed-region>
        <text:changed-region text:id="ct162141888">
          <text:format-change>
            <office:change-info>
              <dc:creator>Olaf Meeuwissen</dc:creator>
              <dc:date>2007-05-24T10:31:00</dc:date>
            </office:change-info>
          </text:format-change>
        </text:changed-region>
        <text:changed-region text:id="ct162142112">
          <text:insertion>
            <office:change-info>
              <dc:creator>tora</dc:creator>
              <dc:date>2007-05-19T17:59:00</dc:date>
            </office:change-info>
          </text:insertion>
        </text:changed-region>
        <text:changed-region text:id="ct162142296">
          <text:format-change>
            <office:change-info>
              <dc:creator>Olaf Meeuwissen</dc:creator>
              <dc:date>2007-05-24T10:31:00</dc:date>
            </office:change-info>
          </text:format-change>
        </text:changed-region>
        <text:changed-region text:id="ct162142440">
          <text:insertion>
            <office:change-info>
              <dc:creator>tora</dc:creator>
              <dc:date>2007-05-19T17:58:00</dc:date>
            </office:change-info>
          </text:insertion>
        </text:changed-region>
        <text:changed-region text:id="ct162142664">
          <text:format-change>
            <office:change-info>
              <dc:creator>Olaf Meeuwissen</dc:creator>
              <dc:date>2007-05-24T10:31:00</dc:date>
            </office:change-info>
          </text:format-change>
        </text:changed-region>
        <text:changed-region text:id="ct162142808">
          <text:insertion>
            <office:change-info>
              <dc:creator>tora</dc:creator>
              <dc:date>2007-05-19T17:59:00</dc:date>
            </office:change-info>
          </text:insertion>
        </text:changed-region>
        <text:changed-region text:id="ct162142952">
          <text:deletion>
            <office:change-info>
              <dc:creator>tora</dc:creator>
              <dc:date>2007-05-19T17:58:00</dc:date>
            </office:change-info>
            <text:p text:style-name="P25"><text:span text:style-name="T26">from </text:span></text:p>
          </text:deletion>
        </text:changed-region>
        <text:changed-region text:id="ct162143136">
          <text:format-change>
            <office:change-info>
              <dc:creator>Olaf Meeuwissen</dc:creator>
              <dc:date>2007-05-24T10:31:00</dc:date>
            </office:change-info>
          </text:format-change>
        </text:changed-region>
        <text:changed-region text:id="ct162143392">
          <text:insertion>
            <office:change-info>
              <dc:creator>tora</dc:creator>
              <dc:date>2007-05-19T17:58:00</dc:date>
            </office:change-info>
          </text:insertion>
        </text:changed-region>
        <text:changed-region text:id="ct162143496">
          <text:deletion>
            <office:change-info>
              <dc:creator>tora</dc:creator>
              <dc:date>2007-05-19T17:58:00</dc:date>
            </office:change-info>
            <text:p text:style-name="P25"><text:span text:style-name="T26">oriented to </text:span></text:p>
          </text:deletion>
        </text:changed-region>
        <text:changed-region text:id="ct99074136">
          <text:format-change>
            <office:change-info>
              <dc:creator>Olaf Meeuwissen</dc:creator>
              <dc:date>2007-05-24T10:31:00</dc:date>
            </office:change-info>
          </text:format-change>
        </text:changed-region>
        <text:changed-region text:id="ct99074240">
          <text:deletion>
            <office:change-info>
              <dc:creator>tora</dc:creator>
              <dc:date>2007-05-19T17:58:00</dc:date>
            </office:change-info>
            <text:p text:style-name="P25"><text:span text:style-name="T26">oriented</text:span></text:p>
          </text:deletion>
        </text:changed-region>
        <text:changed-region text:id="ct99074424">
          <text:insertion>
            <office:change-info>
              <dc:creator>tora</dc:creator>
              <dc:date>2007-05-19T17:58:00</dc:date>
            </office:change-info>
          </text:insertion>
        </text:changed-region>
        <text:changed-region text:id="ct99074752">
          <text:deletion>
            <office:change-info>
              <dc:creator>y t</dc:creator>
              <dc:date>2007-05-18T16:01:00</dc:date>
            </office:change-info>
            <text:p text:style-name="P25"><text:span text:style-name="T27">★意味が分からない.日本語版も不明 <text:s/>この関数は今必要？今後必要になった際に拡張するのでは？</text:span></text:p>
          </text:deletion>
        </text:changed-region>
        <text:changed-region text:id="ct99074648">
          <text:deletion>
            <office:change-info>
              <dc:creator>tora</dc:creator>
              <dc:date>2007-05-19T17:58:00</dc:date>
            </office:change-info>
            <text:p text:style-name="P25"><text:span text:style-name="T27">書き換え</text:span></text:p>
          </text:deletion>
        </text:changed-region>
        <text:changed-region text:id="ct99074856">
          <text:insertion>
            <office:change-info>
              <dc:creator>Olaf Meeuwissen</dc:creator>
              <dc:date>2007-05-24T16:53:00</dc:date>
            </office:change-info>
          </text:insertion>
        </text:changed-region>
        <text:changed-region text:id="ct99075592">
          <text:insertion>
            <office:change-info>
              <dc:creator>tora</dc:creator>
              <dc:date>2007-05-19T18:31:00</dc:date>
            </office:change-info>
          </text:insertion>
        </text:changed-region>
        <text:changed-region text:id="ct99075696">
          <text:insertion>
            <office:change-info>
              <dc:creator>Olaf Meeuwissen</dc:creator>
              <dc:date>2007-05-24T10:24:00</dc:date>
            </office:change-info>
          </text:insertion>
        </text:changed-region>
        <text:changed-region text:id="ct99075800">
          <text:insertion>
            <office:change-info>
              <dc:creator>tora</dc:creator>
              <dc:date>2007-05-19T18:31:00</dc:date>
            </office:change-info>
          </text:insertion>
        </text:changed-region>
        <text:changed-region text:id="ct149773784">
          <text:deletion>
            <office:change-info>
              <dc:creator>Olaf Meeuwissen</dc:creator>
              <dc:date>2007-05-24T10:24:00</dc:date>
            </office:change-info>
            <text:p text:style-name="P31">functions except</text:p>
          </text:deletion>
        </text:changed-region>
        <text:changed-region text:id="ct99075904">
          <text:insertion>
            <office:change-info>
              <dc:creator>Olaf Meeuwissen</dc:creator>
              <dc:date>2007-05-24T10:24:00</dc:date>
            </office:change-info>
          </text:insertion>
        </text:changed-region>
        <text:changed-region text:id="ct99413840">
          <text:insertion>
            <office:change-info>
              <dc:creator>tora</dc:creator>
              <dc:date>2007-05-19T18:31:00</dc:date>
            </office:change-info>
          </text:insertion>
        </text:changed-region>
        <text:changed-region text:id="ct99076008">
          <text:deletion>
            <office:change-info>
              <dc:creator>Olaf Meeuwissen</dc:creator>
              <dc:date>2007-05-24T10:24:00</dc:date>
            </office:change-info>
            <text:p text:style-name="P31"><text:span text:style-name="T2">Transfer</text:span></text:p>
          </text:deletion>
        </text:changed-region>
        <text:changed-region text:id="ct99413944">
          <text:insertion>
            <office:change-info>
              <dc:creator>tora</dc:creator>
              <dc:date>2007-05-19T18:31:00</dc:date>
            </office:change-info>
          </text:insertion>
        </text:changed-region>
        <text:changed-region text:id="ct99076112">
          <text:deletion>
            <office:change-info>
              <dc:creator>Olaf Meeuwissen</dc:creator>
              <dc:date>2007-05-24T10:24:00</dc:date>
            </office:change-info>
            <text:p text:style-name="P31">function </text:p>
          </text:deletion>
        </text:changed-region>
        <text:changed-region text:id="ct99076216">
          <text:insertion>
            <office:change-info>
              <dc:creator>tora</dc:creator>
              <dc:date>2007-05-19T18:31:00</dc:date>
            </office:change-info>
          </text:insertion>
        </text:changed-region>
        <text:changed-region text:id="ct99076320">
          <text:insertion>
            <office:change-info>
              <dc:creator>Olaf Meeuwissen</dc:creator>
              <dc:date>2007-05-24T10:24:00</dc:date>
            </office:change-info>
          </text:insertion>
        </text:changed-region>
        <text:changed-region text:id="ct99700408">
          <text:insertion>
            <office:change-info>
              <dc:creator>tora</dc:creator>
              <dc:date>2007-05-19T18:31:00</dc:date>
            </office:change-info>
          </text:insertion>
        </text:changed-region>
        <text:changed-region text:id="ct99076424">
          <text:insertion>
            <office:change-info>
              <dc:creator>Olaf Meeuwissen</dc:creator>
              <dc:date>2007-05-24T10:24:00</dc:date>
            </office:change-info>
          </text:insertion>
        </text:changed-region>
        <text:changed-region text:id="ct162066576">
          <text:insertion>
            <office:change-info>
              <dc:creator>tora</dc:creator>
              <dc:date>2007-05-19T18:31:00</dc:date>
            </office:change-info>
          </text:insertion>
        </text:changed-region>
        <text:changed-region text:id="ct99076528">
          <text:insertion>
            <office:change-info>
              <dc:creator>Olaf Meeuwissen</dc:creator>
              <dc:date>2007-05-24T10:24:00</dc:date>
            </office:change-info>
          </text:insertion>
        </text:changed-region>
        <text:changed-region text:id="ct162066680">
          <text:insertion>
            <office:change-info>
              <dc:creator>tora</dc:creator>
              <dc:date>2007-05-19T18:31:00</dc:date>
            </office:change-info>
          </text:insertion>
        </text:changed-region>
        <text:changed-region text:id="ct99076632">
          <text:insertion>
            <office:change-info>
              <dc:creator>Olaf Meeuwissen</dc:creator>
              <dc:date>2007-05-24T10:24:00</dc:date>
            </office:change-info>
          </text:insertion>
        </text:changed-region>
        <text:changed-region text:id="ct100321296">
          <text:insertion>
            <office:change-info>
              <dc:creator>tora</dc:creator>
              <dc:date>2007-05-19T18:31:00</dc:date>
            </office:change-info>
          </text:insertion>
        </text:changed-region>
        <text:changed-region text:id="ct99076736">
          <text:deletion>
            <office:change-info>
              <dc:creator>Olaf Meeuwissen</dc:creator>
              <dc:date>2007-05-24T10:25:00</dc:date>
            </office:change-info>
            <text:p text:style-name="P31"><text:span text:style-name="T2"><text:s/>in </text:span><text:span text:style-name="T19">opvpErrorNo</text:span></text:p>
          </text:deletion>
        </text:changed-region>
        <text:changed-region text:id="ct100321400">
          <text:insertion>
            <office:change-info>
              <dc:creator>tora</dc:creator>
              <dc:date>2007-05-19T18:31:00</dc:date>
            </office:change-info>
          </text:insertion>
        </text:changed-region>
        <text:changed-region text:id="ct99077352">
          <text:deletion>
            <office:change-info>
              <dc:creator>y t</dc:creator>
              <dc:date>2007-05-18T16:02:00</dc:date>
            </office:change-info>
            <text:p text:style-name="P31">★opvpStartScanline, opvpEndScanlineの間で、opvpScanline以外の関数はコールできる？</text:p>
          </text:deletion>
        </text:changed-region>
        <text:changed-region text:id="ct99077248">
          <text:deletion>
            <office:change-info>
              <dc:creator>tora</dc:creator>
              <dc:date>2007-05-19T18:12:00</dc:date>
            </office:change-info>
            <text:p text:style-name="P31">その他の関数は呼び出し禁止</text:p>
          </text:deletion>
        </text:changed-region>
        <text:changed-region text:id="ct99077864">
          <text:insertion>
            <office:change-info>
              <dc:creator>tora</dc:creator>
              <dc:date>2007-05-19T18:12:00</dc:date>
            </office:change-info>
          </text:insertion>
        </text:changed-region>
        <text:changed-region text:id="ct99205624">
          <text:format-change>
            <office:change-info>
              <dc:creator>y t</dc:creator>
              <dc:date>2007-05-25T16:16:00</dc:date>
            </office:change-info>
          </text:format-change>
        </text:changed-region>
        <text:changed-region text:id="ct149874744">
          <text:deletion>
            <office:change-info>
              <dc:creator>y t</dc:creator>
              <dc:date>2007-05-25T16:16:00</dc:date>
            </office:change-info>
            <text:p text:style-name="P25"><text:tab/></text:p>
          </text:deletion>
          <text:insertion>
            <office:change-info office:chg-author="Olaf Meeuwissen" office:chg-date-time="2007-05-24T10:36:00"/>
          </text:insertion>
        </text:changed-region>
        <text:changed-region text:id="ct99079208">
          <text:insertion>
            <office:change-info>
              <dc:creator>Olaf Meeuwissen</dc:creator>
              <dc:date>2007-05-24T10:36:00</dc:date>
            </office:change-info>
          </text:insertion>
        </text:changed-region>
        <text:changed-region text:id="ct99079104">
          <text:insertion>
            <office:change-info>
              <dc:creator>Olaf Meeuwissen</dc:creator>
              <dc:date>2007-05-24T10:37:00</dc:date>
            </office:change-info>
          </text:insertion>
        </text:changed-region>
        <text:changed-region text:id="ct99079000">
          <text:deletion>
            <office:change-info>
              <dc:creator>Olaf Meeuwissen</dc:creator>
              <dc:date>2007-05-24T10:37:00</dc:date>
            </office:change-info>
            <text:p text:style-name="P25">S</text:p>
          </text:deletion>
        </text:changed-region>
        <text:changed-region text:id="ct99078896">
          <text:insertion>
            <office:change-info>
              <dc:creator>Olaf Meeuwissen</dc:creator>
              <dc:date>2007-05-24T10:37:00</dc:date>
            </office:change-info>
          </text:insertion>
        </text:changed-region>
        <text:changed-region text:id="ct99078792">
          <text:deletion>
            <office:change-info>
              <dc:creator>Olaf Meeuwissen</dc:creator>
              <dc:date>2007-05-24T10:37:00</dc:date>
            </office:change-info>
            <text:p text:style-name="P25">ing</text:p>
          </text:deletion>
        </text:changed-region>
        <text:changed-region text:id="ct99078688">
          <text:insertion>
            <office:change-info>
              <dc:creator>Olaf Meeuwissen</dc:creator>
              <dc:date>2007-05-24T10:37:00</dc:date>
            </office:change-info>
          </text:insertion>
        </text:changed-region>
        <text:changed-region text:id="ct99078584">
          <text:insertion>
            <office:change-info>
              <dc:creator>Olaf Meeuwissen</dc:creator>
              <dc:date>2007-05-24T10:37:00</dc:date>
            </office:change-info>
          </text:insertion>
        </text:changed-region>
        <text:changed-region text:id="ct99078480">
          <text:insertion>
            <office:change-info>
              <dc:creator>Olaf Meeuwissen</dc:creator>
              <dc:date>2007-05-24T10:37:00</dc:date>
            </office:change-info>
          </text:insertion>
        </text:changed-region>
        <text:changed-region text:id="ct99078376">
          <text:deletion>
            <office:change-info>
              <dc:creator>Olaf Meeuwissen</dc:creator>
              <dc:date>2007-05-24T10:37:00</dc:date>
            </office:change-info>
            <text:p text:style-name="P3">start a</text:p>
          </text:deletion>
        </text:changed-region>
        <text:changed-region text:id="ct160966256">
          <text:insertion>
            <office:change-info>
              <dc:creator>tora</dc:creator>
              <dc:date>2007-05-19T18:09:00</dc:date>
            </office:change-info>
          </text:insertion>
        </text:changed-region>
        <text:changed-region text:id="ct160988288">
          <text:insertion>
            <office:change-info>
              <dc:creator>Olaf Meeuwissen</dc:creator>
              <dc:date>2007-05-24T10:37:00</dc:date>
            </office:change-info>
          </text:insertion>
        </text:changed-region>
        <text:changed-region text:id="ct162112232">
          <text:deletion>
            <office:change-info>
              <dc:creator>Olaf Meeuwissen</dc:creator>
              <dc:date>2007-05-24T10:37:00</dc:date>
            </office:change-info>
            <text:p text:style-name="Text_20_body">o</text:p>
          </text:deletion>
        </text:changed-region>
        <text:changed-region text:id="ct162312608">
          <text:insertion>
            <office:change-info>
              <dc:creator>Olaf Meeuwissen</dc:creator>
              <dc:date>2007-05-24T10:37:00</dc:date>
            </office:change-info>
          </text:insertion>
        </text:changed-region>
        <text:changed-region text:id="ct150022472">
          <text:deletion>
            <office:change-info>
              <dc:creator>Olaf Meeuwissen</dc:creator>
              <dc:date>2007-05-24T10:37:00</dc:date>
            </office:change-info>
            <text:p text:style-name="Text_20_body">i</text:p>
          </text:deletion>
        </text:changed-region>
        <text:changed-region text:id="ct162312712">
          <text:deletion>
            <office:change-info>
              <dc:creator>Olaf Meeuwissen</dc:creator>
              <dc:date>2007-05-24T10:38:00</dc:date>
            </office:change-info>
            <text:p text:style-name="Text_20_body">ng</text:p>
          </text:deletion>
        </text:changed-region>
        <text:changed-region text:id="ct99079720">
          <text:insertion>
            <office:change-info>
              <dc:creator>Olaf Meeuwissen</dc:creator>
              <dc:date>2007-05-24T10:38:00</dc:date>
            </office:change-info>
          </text:insertion>
        </text:changed-region>
        <text:changed-region text:id="ct148811472">
          <text:deletion>
            <office:change-info>
              <dc:creator>Olaf Meeuwissen</dc:creator>
              <dc:date>2007-05-24T10:38:00</dc:date>
            </office:change-info>
            <text:p text:style-name="Text_20_body"><text:span text:style-name="T6">by</text:span></text:p>
          </text:deletion>
        </text:changed-region>
        <text:changed-region text:id="ct99079824">
          <text:insertion>
            <office:change-info>
              <dc:creator>Olaf Meeuwissen</dc:creator>
              <dc:date>2007-05-24T10:38:00</dc:date>
            </office:change-info>
          </text:insertion>
        </text:changed-region>
        <text:changed-region text:id="ct99079968">
          <text:insertion>
            <office:change-info>
              <dc:creator>Olaf Meeuwissen</dc:creator>
              <dc:date>2007-05-24T10:38:00</dc:date>
            </office:change-info>
          </text:insertion>
        </text:changed-region>
        <text:changed-region text:id="ct162558384">
          <text:deletion>
            <office:change-info>
              <dc:creator>Olaf Meeuwissen</dc:creator>
              <dc:date>2007-05-24T10:38:00</dc:date>
            </office:change-info>
            <text:p text:style-name="Text_20_body"><text:span text:style-name="T6">s</text:span></text:p>
          </text:deletion>
        </text:changed-region>
        <text:changed-region text:id="ct162558608">
          <text:deletion>
            <office:change-info>
              <dc:creator>Olaf Meeuwissen</dc:creator>
              <dc:date>2007-05-24T10:38:00</dc:date>
            </office:change-info>
            <text:p text:style-name="Text_20_body"><text:span text:style-name="T6">ing</text:span></text:p>
          </text:deletion>
        </text:changed-region>
        <text:changed-region text:id="ct162558792">
          <text:insertion>
            <office:change-info>
              <dc:creator>Olaf Meeuwissen</dc:creator>
              <dc:date>2007-05-24T10:38:00</dc:date>
            </office:change-info>
          </text:insertion>
        </text:changed-region>
        <text:changed-region text:id="ct162559056">
          <text:format-change>
            <office:change-info>
              <dc:creator>tora</dc:creator>
              <dc:date>2007-05-19T18:08:00</dc:date>
            </office:change-info>
          </text:format-change>
        </text:changed-region>
        <text:changed-region text:id="ct162559200">
          <text:deletion>
            <office:change-info>
              <dc:creator>Olaf Meeuwissen</dc:creator>
              <dc:date>2007-05-24T10:39:00</dc:date>
            </office:change-info>
            <text:p text:style-name="Text_20_body"><text:span text:style-name="T6">s</text:span></text:p>
          </text:deletion>
        </text:changed-region>
        <text:changed-region text:id="ct162559504">
          <text:insertion>
            <office:change-info>
              <dc:creator>Olaf Meeuwissen</dc:creator>
              <dc:date>2007-05-24T10:39:00</dc:date>
            </office:change-info>
          </text:insertion>
        </text:changed-region>
        <text:changed-region text:id="ct162560144">
          <text:deletion>
            <office:change-info>
              <dc:creator>Olaf Meeuwissen</dc:creator>
              <dc:date>2007-05-24T10:40:00</dc:date>
            </office:change-info>
            <text:p text:style-name="Text_20_body"><text:span text:style-name="T6">ing</text:span></text:p>
          </text:deletion>
        </text:changed-region>
        <text:changed-region text:id="ct162560368">
          <text:deletion>
            <office:change-info>
              <dc:creator>Olaf Meeuwissen</dc:creator>
              <dc:date>2007-05-24T10:40:00</dc:date>
            </office:change-info>
            <text:p text:style-name="Text_20_body"><text:span text:style-name="T6">s</text:span></text:p>
          </text:deletion>
        </text:changed-region>
        <text:changed-region text:id="ct162560552">
          <text:insertion>
            <office:change-info>
              <dc:creator>Olaf Meeuwissen</dc:creator>
              <dc:date>2007-05-24T10:40:00</dc:date>
            </office:change-info>
          </text:insertion>
        </text:changed-region>
        <text:changed-region text:id="ct162560656">
          <text:deletion>
            <office:change-info>
              <dc:creator>Olaf Meeuwissen</dc:creator>
              <dc:date>2007-05-24T10:40:00</dc:date>
            </office:change-info>
            <text:p text:style-name="Text_20_body">D</text:p>
          </text:deletion>
        </text:changed-region>
        <text:changed-region text:id="ct162560832">
          <text:deletion>
            <office:change-info>
              <dc:creator>Olaf Meeuwissen</dc:creator>
              <dc:date>2007-05-24T10:40:00</dc:date>
            </office:change-info>
            <text:p text:style-name="P17">when</text:p>
          </text:deletion>
        </text:changed-region>
        <text:changed-region text:id="ct162560936">
          <text:insertion>
            <office:change-info>
              <dc:creator>Olaf Meeuwissen</dc:creator>
              <dc:date>2007-05-24T10:40:00</dc:date>
            </office:change-info>
          </text:insertion>
        </text:changed-region>
        <text:changed-region text:id="ct162561040">
          <text:insertion>
            <office:change-info>
              <dc:creator>Olaf Meeuwissen</dc:creator>
              <dc:date>2007-05-24T10:40:00</dc:date>
            </office:change-info>
          </text:insertion>
        </text:changed-region>
        <text:changed-region text:id="ct162480512">
          <text:insertion>
            <office:change-info>
              <dc:creator>Olaf Meeuwissen</dc:creator>
              <dc:date>2007-05-24T10:40:00</dc:date>
            </office:change-info>
          </text:insertion>
        </text:changed-region>
        <text:changed-region text:id="ct162561144">
          <text:deletion>
            <office:change-info>
              <dc:creator>Olaf Meeuwissen</dc:creator>
              <dc:date>2007-05-24T10:40:00</dc:date>
            </office:change-info>
            <text:p text:style-name="P17"><text:s/>and</text:p>
          </text:deletion>
        </text:changed-region>
        <text:changed-region text:id="ct162480616">
          <text:deletion>
            <office:change-info>
              <dc:creator>tora</dc:creator>
              <dc:date>2007-05-19T16:02:00</dc:date>
            </office:change-info>
            <text:p text:style-name="P17"><text:span text:style-name="T2">errorno</text:span></text:p>
          </text:deletion>
        </text:changed-region>
        <text:changed-region text:id="ct162561248">
          <text:insertion>
            <office:change-info>
              <dc:creator>tora</dc:creator>
              <dc:date>2007-05-19T16:02:00</dc:date>
            </office:change-info>
          </text:insertion>
        </text:changed-region>
        <text:changed-region text:id="ct164197760">
          <text:format-change>
            <office:change-info>
              <dc:creator>y t</dc:creator>
              <dc:date>2007-05-25T16:15:00</dc:date>
            </office:change-info>
          </text:format-change>
        </text:changed-region>
        <text:changed-region text:id="ct162150616">
          <text:insertion>
            <office:change-info>
              <dc:creator>Olaf Meeuwissen</dc:creator>
              <dc:date>2007-05-24T10:54:00</dc:date>
            </office:change-info>
          </text:insertion>
        </text:changed-region>
        <text:changed-region text:id="ct162150512">
          <text:insertion>
            <office:change-info>
              <dc:creator>Olaf Meeuwissen</dc:creator>
              <dc:date>2007-05-24T10:54:00</dc:date>
            </office:change-info>
          </text:insertion>
        </text:changed-region>
        <text:changed-region text:id="ct162150408">
          <text:insertion>
            <office:change-info>
              <dc:creator>Olaf Meeuwissen</dc:creator>
              <dc:date>2007-05-24T10:54:00</dc:date>
            </office:change-info>
          </text:insertion>
        </text:changed-region>
        <text:changed-region text:id="ct162150304">
          <text:deletion>
            <office:change-info>
              <dc:creator>Olaf Meeuwissen</dc:creator>
              <dc:date>2007-05-24T10:55:00</dc:date>
            </office:change-info>
            <text:p text:style-name="P25">scan lines specified by </text:p>
          </text:deletion>
        </text:changed-region>
        <text:changed-region text:id="ct162150096">
          <text:deletion>
            <office:change-info>
              <dc:creator>Olaf Meeuwissen</dc:creator>
              <dc:date>2007-05-24T10:56:00</dc:date>
            </office:change-info>
            <text:p text:style-name="P25">x </text:p>
          </text:deletion>
        </text:changed-region>
        <text:changed-region text:id="ct162150200">
          <text:deletion>
            <office:change-info>
              <dc:creator>Olaf Meeuwissen</dc:creator>
              <dc:date>2007-05-24T10:55:00</dc:date>
            </office:change-info>
            <text:p text:style-name="P25">position</text:p>
          </text:deletion>
        </text:changed-region>
        <text:changed-region text:id="ct162149992">
          <text:insertion>
            <office:change-info>
              <dc:creator>Olaf Meeuwissen</dc:creator>
              <dc:date>2007-05-24T10:55:00</dc:date>
            </office:change-info>
          </text:insertion>
        </text:changed-region>
        <text:changed-region text:id="ct162149888">
          <text:deletion>
            <office:change-info>
              <dc:creator>Olaf Meeuwissen</dc:creator>
              <dc:date>2007-05-24T10:56:00</dc:date>
            </office:change-info>
            <text:p text:style-name="P25">scan line</text:p>
          </text:deletion>
        </text:changed-region>
        <text:changed-region text:id="ct162149784">
          <text:insertion>
            <office:change-info>
              <dc:creator>Olaf Meeuwissen</dc:creator>
              <dc:date>2007-05-24T10:56:00</dc:date>
            </office:change-info>
          </text:insertion>
        </text:changed-region>
        <text:changed-region text:id="ct162149680">
          <text:deletion>
            <office:change-info>
              <dc:creator>Olaf Meeuwissen</dc:creator>
              <dc:date>2007-05-24T10:56:00</dc:date>
            </office:change-info>
            <text:p text:style-name="P25">specified by</text:p>
          </text:deletion>
        </text:changed-region>
        <text:changed-region text:id="ct162620376">
          <text:insertion>
            <office:change-info>
              <dc:creator>Olaf Meeuwissen</dc:creator>
              <dc:date>2007-05-24T10:56:00</dc:date>
            </office:change-info>
          </text:insertion>
        </text:changed-region>
        <text:changed-region text:id="ct162620520">
          <text:deletion>
            <office:change-info>
              <dc:creator>Olaf Meeuwissen</dc:creator>
              <dc:date>2007-05-24T10:56:00</dc:date>
            </office:change-info>
            <text:p text:style-name="P25">x position</text:p>
          </text:deletion>
        </text:changed-region>
        <text:changed-region text:id="ct162620664">
          <text:insertion>
            <office:change-info>
              <dc:creator>Olaf Meeuwissen</dc:creator>
              <dc:date>2007-05-24T10:56:00</dc:date>
            </office:change-info>
          </text:insertion>
        </text:changed-region>
        <text:changed-region text:id="ct162621176">
          <text:insertion>
            <office:change-info>
              <dc:creator>Olaf Meeuwissen</dc:creator>
              <dc:date>2007-05-24T10:58:00</dc:date>
            </office:change-info>
          </text:insertion>
        </text:changed-region>
        <text:changed-region text:id="ct162621280">
          <text:insertion>
            <office:change-info>
              <dc:creator>Olaf Meeuwissen</dc:creator>
              <dc:date>2007-05-24T10:56:00</dc:date>
            </office:change-info>
          </text:insertion>
        </text:changed-region>
        <text:changed-region text:id="ct162621424">
          <text:deletion>
            <office:change-info>
              <dc:creator>tora</dc:creator>
              <dc:date>2007-05-19T18:02:00</dc:date>
            </office:change-info>
            <text:p text:style-name="P25">point</text:p>
          </text:deletion>
        </text:changed-region>
        <text:changed-region text:id="ct162621568">
          <text:insertion>
            <office:change-info>
              <dc:creator>tora</dc:creator>
              <dc:date>2007-05-19T18:02:00</dc:date>
            </office:change-info>
          </text:insertion>
        </text:changed-region>
        <text:changed-region text:id="ct162621712">
          <text:insertion>
            <office:change-info>
              <dc:creator>tora</dc:creator>
              <dc:date>2007-05-19T18:04:00</dc:date>
            </office:change-info>
          </text:insertion>
        </text:changed-region>
        <text:changed-region text:id="ct162621856">
          <text:deletion>
            <office:change-info>
              <dc:creator>Olaf Meeuwissen</dc:creator>
              <dc:date>2007-05-24T10:59:00</dc:date>
            </office:change-info>
            <text:p text:style-name="P25">urrent scan line c</text:p>
          </text:deletion>
        </text:changed-region>
        <text:changed-region text:id="ct162622000">
          <text:insertion>
            <office:change-info>
              <dc:creator>tora</dc:creator>
              <dc:date>2007-05-19T18:02:00</dc:date>
            </office:change-info>
          </text:insertion>
        </text:changed-region>
        <text:changed-region text:id="ct162622144">
          <text:deletion>
            <office:change-info>
              <dc:creator>Olaf Meeuwissen</dc:creator>
              <dc:date>2007-05-24T10:59:00</dc:date>
            </office:change-info>
            <text:p text:style-name="P25">value</text:p>
          </text:deletion>
        </text:changed-region>
        <text:changed-region text:id="ct162622248">
          <text:insertion>
            <office:change-info>
              <dc:creator>Olaf Meeuwissen</dc:creator>
              <dc:date>2007-05-24T10:59:00</dc:date>
            </office:change-info>
          </text:insertion>
        </text:changed-region>
        <text:changed-region text:id="ct162622352">
          <text:insertion>
            <office:change-info>
              <dc:creator>tora</dc:creator>
              <dc:date>2007-05-19T18:02:00</dc:date>
            </office:change-info>
          </text:insertion>
        </text:changed-region>
        <text:changed-region text:id="ct162622456">
          <text:deletion>
            <office:change-info>
              <dc:creator>Olaf Meeuwissen</dc:creator>
              <dc:date>2007-05-24T10:59:00</dc:date>
            </office:change-info>
            <text:p text:style-name="P25">different</text:p>
          </text:deletion>
        </text:changed-region>
        <text:changed-region text:id="ct162622560">
          <text:insertion>
            <office:change-info>
              <dc:creator>Olaf Meeuwissen</dc:creator>
              <dc:date>2007-05-24T10:59:00</dc:date>
            </office:change-info>
          </text:insertion>
        </text:changed-region>
        <text:changed-region text:id="ct162622664">
          <text:insertion>
            <office:change-info>
              <dc:creator>tora</dc:creator>
              <dc:date>2007-05-19T18:02:00</dc:date>
            </office:change-info>
          </text:insertion>
        </text:changed-region>
        <text:changed-region text:id="ct162622768">
          <text:deletion>
            <office:change-info>
              <dc:creator>Olaf Meeuwissen</dc:creator>
              <dc:date>2007-05-24T11:00:00</dc:date>
            </office:change-info>
            <text:p text:style-name="P25"><text:s/>the current point</text:p>
          </text:deletion>
        </text:changed-region>
        <text:changed-region text:id="ct162622872">
          <text:insertion>
            <office:change-info>
              <dc:creator>tora</dc:creator>
              <dc:date>2007-05-19T18:02:00</dc:date>
            </office:change-info>
          </text:insertion>
        </text:changed-region>
        <text:changed-region text:id="ct162622976">
          <text:deletion>
            <office:change-info>
              <dc:creator>Olaf Meeuwissen</dc:creator>
              <dc:date>2007-05-24T11:00:00</dc:date>
            </office:change-info>
            <text:p text:style-name="P25">value</text:p>
          </text:deletion>
        </text:changed-region>
        <text:changed-region text:id="ct162623080">
          <text:insertion>
            <office:change-info>
              <dc:creator>Olaf Meeuwissen</dc:creator>
              <dc:date>2007-05-24T11:00:00</dc:date>
            </office:change-info>
          </text:insertion>
        </text:changed-region>
        <text:changed-region text:id="ct99094536">
          <text:deletion>
            <office:change-info>
              <dc:creator>Olaf Meeuwissen</dc:creator>
              <dc:date>2007-05-24T11:00:00</dc:date>
            </office:change-info>
            <text:p text:style-name="P25">, and </text:p>
          </text:deletion>
        </text:changed-region>
        <text:changed-region text:id="ct99094640">
          <text:insertion>
            <office:change-info>
              <dc:creator>Olaf Meeuwissen</dc:creator>
              <dc:date>2007-05-24T11:00:00</dc:date>
            </office:change-info>
          </text:insertion>
        </text:changed-region>
        <text:changed-region text:id="ct99094744">
          <text:insertion>
            <office:change-info>
              <dc:creator>Olaf Meeuwissen</dc:creator>
              <dc:date>2007-05-24T10:57:00</dc:date>
            </office:change-info>
          </text:insertion>
        </text:changed-region>
        <text:changed-region text:id="ct99094848">
          <text:insertion>
            <office:change-info>
              <dc:creator>tora</dc:creator>
              <dc:date>2007-05-19T18:02:00</dc:date>
            </office:change-info>
          </text:insertion>
        </text:changed-region>
        <text:changed-region text:id="ct99094952">
          <text:deletion>
            <office:change-info>
              <dc:creator>Olaf Meeuwissen</dc:creator>
              <dc:date>2007-05-24T11:03:00</dc:date>
            </office:change-info>
            <text:p text:style-name="P25">keep</text:p>
          </text:deletion>
        </text:changed-region>
        <text:changed-region text:id="ct99493680">
          <text:insertion>
            <office:change-info>
              <dc:creator>Olaf Meeuwissen</dc:creator>
              <dc:date>2007-05-24T11:03:00</dc:date>
            </office:change-info>
          </text:insertion>
        </text:changed-region>
        <text:changed-region text:id="ct99095056">
          <text:insertion>
            <office:change-info>
              <dc:creator>tora</dc:creator>
              <dc:date>2007-05-19T18:02:00</dc:date>
            </office:change-info>
          </text:insertion>
        </text:changed-region>
        <text:changed-region text:id="ct99095160">
          <text:insertion>
            <office:change-info>
              <dc:creator>Olaf Meeuwissen</dc:creator>
              <dc:date>2007-05-24T11:01:00</dc:date>
            </office:change-info>
          </text:insertion>
        </text:changed-region>
        <text:changed-region text:id="ct99095264">
          <text:insertion>
            <office:change-info>
              <dc:creator>tora</dc:creator>
              <dc:date>2007-05-19T18:02:00</dc:date>
            </office:change-info>
          </text:insertion>
        </text:changed-region>
        <text:changed-region text:id="ct99095368">
          <text:insertion>
            <office:change-info>
              <dc:creator>Olaf Meeuwissen</dc:creator>
              <dc:date>2007-05-24T11:02:00</dc:date>
            </office:change-info>
          </text:insertion>
        </text:changed-region>
        <text:changed-region text:id="ct99095472">
          <text:deletion>
            <office:change-info>
              <dc:creator>Olaf Meeuwissen</dc:creator>
              <dc:date>2007-05-24T11:02:00</dc:date>
            </office:change-info>
            <text:p text:style-name="P25"><text:s/></text:p>
          </text:deletion>
        </text:changed-region>
        <text:changed-region text:id="ct99302032">
          <text:deletion>
            <office:change-info>
              <dc:creator>Olaf Meeuwissen</dc:creator>
              <dc:date>2007-05-24T11:01:00</dc:date>
            </office:change-info>
            <text:p text:style-name="P25">value temporarily</text:p>
          </text:deletion>
        </text:changed-region>
        <text:changed-region text:id="ct99095576">
          <text:insertion>
            <office:change-info>
              <dc:creator>tora</dc:creator>
              <dc:date>2007-05-19T18:02:00</dc:date>
            </office:change-info>
          </text:insertion>
        </text:changed-region>
        <text:changed-region text:id="ct99095680">
          <text:insertion>
            <office:change-info>
              <dc:creator>Olaf Meeuwissen</dc:creator>
              <dc:date>2007-05-24T11:02:00</dc:date>
            </office:change-info>
          </text:insertion>
        </text:changed-region>
        <text:changed-region text:id="ct99095864">
          <text:insertion>
            <office:change-info>
              <dc:creator>tora</dc:creator>
              <dc:date>2007-05-19T18:02:00</dc:date>
            </office:change-info>
          </text:insertion>
        </text:changed-region>
        <text:changed-region text:id="ct99096008">
          <text:deletion>
            <office:change-info>
              <dc:creator>Olaf Meeuwissen</dc:creator>
              <dc:date>2007-05-24T11:02:00</dc:date>
            </office:change-info>
            <text:p text:style-name="P25"><text:s/>in the Graphics State Object</text:p>
          </text:deletion>
        </text:changed-region>
        <text:changed-region text:id="ct99096112">
          <text:insertion>
            <office:change-info>
              <dc:creator>tora</dc:creator>
              <dc:date>2007-05-19T18:02:00</dc:date>
            </office:change-info>
          </text:insertion>
        </text:changed-region>
        <text:changed-region text:id="ct99096216">
          <text:insertion>
            <office:change-info>
              <dc:creator>tora</dc:creator>
              <dc:date>2007-05-19T18:04:00</dc:date>
            </office:change-info>
          </text:insertion>
        </text:changed-region>
        <text:changed-region text:id="ct99096320">
          <text:insertion>
            <office:change-info>
              <dc:creator>Olaf Meeuwissen</dc:creator>
              <dc:date>2007-05-24T10:57:00</dc:date>
            </office:change-info>
          </text:insertion>
        </text:changed-region>
        <text:changed-region text:id="ct99096424">
          <text:deletion>
            <office:change-info>
              <dc:creator>Olaf Meeuwissen</dc:creator>
              <dc:date>2007-05-24T10:57:00</dc:date>
            </office:change-info>
            <text:p text:style-name="P25">D</text:p>
          </text:deletion>
        </text:changed-region>
        <text:changed-region text:id="ct99096528">
          <text:insertion>
            <office:change-info>
              <dc:creator>tora</dc:creator>
              <dc:date>2007-05-19T18:10:00</dc:date>
            </office:change-info>
          </text:insertion>
        </text:changed-region>
        <text:changed-region text:id="ct99096632">
          <text:deletion>
            <office:change-info>
              <dc:creator>Olaf Meeuwissen</dc:creator>
              <dc:date>2007-05-24T11:03:00</dc:date>
            </office:change-info>
            <text:p text:style-name="P25">after calling</text:p>
          </text:deletion>
        </text:changed-region>
        <text:changed-region text:id="ct99096736">
          <text:insertion>
            <office:change-info>
              <dc:creator>Olaf Meeuwissen</dc:creator>
              <dc:date>2007-05-24T11:03:00</dc:date>
            </office:change-info>
          </text:insertion>
        </text:changed-region>
        <text:changed-region text:id="ct99096840">
          <text:insertion>
            <office:change-info>
              <dc:creator>tora</dc:creator>
              <dc:date>2007-05-19T18:10:00</dc:date>
            </office:change-info>
          </text:insertion>
        </text:changed-region>
        <text:changed-region text:id="ct161033336">
          <text:insertion>
            <office:change-info>
              <dc:creator>Olaf Meeuwissen</dc:creator>
              <dc:date>2007-05-24T11:03:00</dc:date>
            </office:change-info>
          </text:insertion>
        </text:changed-region>
        <text:changed-region text:id="ct99097152">
          <text:deletion>
            <office:change-info>
              <dc:creator>tora</dc:creator>
              <dc:date>2007-05-19T18:00:00</dc:date>
            </office:change-info>
            <text:p text:style-name="P25"><text:span text:style-name="T6"><text:s/></text:span></text:p>
          </text:deletion>
        </text:changed-region>
        <text:changed-region text:id="ct99097048">
          <text:deletion>
            <office:change-info>
              <dc:creator>y t</dc:creator>
              <dc:date>2007-05-18T16:04:00</dc:date>
            </office:change-info>
            <text:p text:style-name="P25"><text:span text:style-name="T6">★更新しなくてよいのか？</text:span></text:p>
          </text:deletion>
        </text:changed-region>
        <text:changed-region text:id="ct161033480">
          <text:deletion>
            <office:change-info>
              <dc:creator>tora</dc:creator>
              <dc:date>2007-05-19T18:11:00</dc:date>
            </office:change-info>
            <text:p text:style-name="P25"><text:span text:style-name="T6">良い</text:span></text:p>
          </text:deletion>
        </text:changed-region>
        <text:changed-region text:id="ct99096944">
          <text:deletion>
            <office:change-info>
              <dc:creator>y t</dc:creator>
              <dc:date>2007-05-18T16:04:00</dc:date>
            </office:change-info>
            <text:p text:style-name="P25"><text:span text:style-name="T6">前の説明（英語版）と矛盾してないか？</text:span></text:p>
          </text:deletion>
        </text:changed-region>
        <text:changed-region text:id="ct99097256">
          <text:insertion>
            <office:change-info>
              <dc:creator>Olaf Meeuwissen</dc:creator>
              <dc:date>2007-05-24T17:00:00</dc:date>
            </office:change-info>
          </text:insertion>
        </text:changed-region>
        <text:changed-region text:id="ct99097928">
          <text:insertion>
            <office:change-info>
              <dc:creator>y t</dc:creator>
              <dc:date>2007-05-18T16:04:00</dc:date>
            </office:change-info>
          </text:insertion>
        </text:changed-region>
        <text:changed-region text:id="ct99098032">
          <text:deletion>
            <office:change-info>
              <dc:creator>tora</dc:creator>
              <dc:date>2007-05-19T18:10:00</dc:date>
            </office:change-info>
            <text:p text:style-name="P26">Y coodinate value とcurrent point の違いを追記</text:p>
          </text:deletion>
        </text:changed-region>
        <text:changed-region text:id="ct164306960">
          <text:deletion>
            <office:change-info>
              <dc:creator>Olaf Meeuwissen</dc:creator>
              <dc:date>2007-05-24T10:57:00</dc:date>
            </office:change-info>
            <text:p text:style-name="P17">when</text:p>
          </text:deletion>
        </text:changed-region>
        <text:changed-region text:id="ct164307064">
          <text:insertion>
            <office:change-info>
              <dc:creator>Olaf Meeuwissen</dc:creator>
              <dc:date>2007-05-24T10:57:00</dc:date>
            </office:change-info>
          </text:insertion>
        </text:changed-region>
        <text:changed-region text:id="ct164307168">
          <text:insertion>
            <office:change-info>
              <dc:creator>Olaf Meeuwissen</dc:creator>
              <dc:date>2007-05-24T10:57:00</dc:date>
            </office:change-info>
          </text:insertion>
        </text:changed-region>
        <text:changed-region text:id="ct161329176">
          <text:insertion>
            <office:change-info>
              <dc:creator>Olaf Meeuwissen</dc:creator>
              <dc:date>2007-05-24T10:57:00</dc:date>
            </office:change-info>
          </text:insertion>
        </text:changed-region>
        <text:changed-region text:id="ct164307272">
          <text:deletion>
            <office:change-info>
              <dc:creator>Olaf Meeuwissen</dc:creator>
              <dc:date>2007-05-24T10:57:00</dc:date>
            </office:change-info>
            <text:p text:style-name="P17"><text:s/>and</text:p>
          </text:deletion>
        </text:changed-region>
        <text:changed-region text:id="ct164307376">
          <text:deletion>
            <office:change-info>
              <dc:creator>tora</dc:creator>
              <dc:date>2007-05-19T16:02:00</dc:date>
            </office:change-info>
            <text:p text:style-name="P17"><text:span text:style-name="T2">errorno</text:span></text:p>
          </text:deletion>
        </text:changed-region>
        <text:changed-region text:id="ct164307480">
          <text:insertion>
            <office:change-info>
              <dc:creator>tora</dc:creator>
              <dc:date>2007-05-19T16:02:00</dc:date>
            </office:change-info>
          </text:insertion>
        </text:changed-region>
        <text:changed-region text:id="ct100035552">
          <text:format-change>
            <office:change-info>
              <dc:creator>y t</dc:creator>
              <dc:date>2007-05-25T16:16:00</dc:date>
            </office:change-info>
          </text:format-change>
        </text:changed-region>
        <text:changed-region text:id="ct164308928">
          <text:deletion>
            <office:change-info>
              <dc:creator>y t</dc:creator>
              <dc:date>2007-05-25T16:16:00</dc:date>
            </office:change-info>
            <text:p text:style-name="P25"><text:tab/></text:p>
          </text:deletion>
          <text:insertion>
            <office:change-info office:chg-author="Olaf Meeuwissen" office:chg-date-time="2007-05-24T11:04:00"/>
          </text:insertion>
        </text:changed-region>
        <text:changed-region text:id="ct164308824">
          <text:insertion>
            <office:change-info>
              <dc:creator>Olaf Meeuwissen</dc:creator>
              <dc:date>2007-05-24T11:04:00</dc:date>
            </office:change-info>
          </text:insertion>
        </text:changed-region>
        <text:changed-region text:id="ct164308720">
          <text:insertion>
            <office:change-info>
              <dc:creator>Olaf Meeuwissen</dc:creator>
              <dc:date>2007-05-24T11:04:00</dc:date>
            </office:change-info>
          </text:insertion>
        </text:changed-region>
        <text:changed-region text:id="ct164308616">
          <text:deletion>
            <office:change-info>
              <dc:creator>Olaf Meeuwissen</dc:creator>
              <dc:date>2007-05-24T11:04:00</dc:date>
            </office:change-info>
            <text:p text:style-name="P25">the</text:p>
          </text:deletion>
        </text:changed-region>
        <text:changed-region text:id="ct164308512">
          <text:insertion>
            <office:change-info>
              <dc:creator>Olaf Meeuwissen</dc:creator>
              <dc:date>2007-05-24T11:04:00</dc:date>
            </office:change-info>
          </text:insertion>
        </text:changed-region>
        <text:changed-region text:id="ct164308408">
          <text:deletion>
            <office:change-info>
              <dc:creator>Olaf Meeuwissen</dc:creator>
              <dc:date>2007-05-24T11:04:00</dc:date>
            </office:change-info>
            <text:p text:style-name="P25">ing</text:p>
          </text:deletion>
        </text:changed-region>
        <text:changed-region text:id="ct164308304">
          <text:insertion>
            <office:change-info>
              <dc:creator>Olaf Meeuwissen</dc:creator>
              <dc:date>2007-05-24T11:04:00</dc:date>
            </office:change-info>
          </text:insertion>
        </text:changed-region>
        <text:changed-region text:id="ct164308200">
          <text:insertion>
            <office:change-info>
              <dc:creator>Olaf Meeuwissen</dc:creator>
              <dc:date>2007-05-24T11:05:00</dc:date>
            </office:change-info>
          </text:insertion>
        </text:changed-region>
        <text:changed-region text:id="ct164308096">
          <text:deletion>
            <office:change-info>
              <dc:creator>Olaf Meeuwissen</dc:creator>
              <dc:date>2007-05-24T11:05:00</dc:date>
            </office:change-info>
            <text:p text:style-name="P25">the</text:p>
          </text:deletion>
        </text:changed-region>
        <text:changed-region text:id="ct164307992">
          <text:insertion>
            <office:change-info>
              <dc:creator>Olaf Meeuwissen</dc:creator>
              <dc:date>2007-05-24T11:05:00</dc:date>
            </office:change-info>
          </text:insertion>
        </text:changed-region>
        <text:changed-region text:id="ct164310944">
          <text:deletion>
            <office:change-info>
              <dc:creator>Olaf Meeuwissen</dc:creator>
              <dc:date>2007-05-24T11:05:00</dc:date>
            </office:change-info>
            <text:p text:style-name="P25">ing</text:p>
          </text:deletion>
        </text:changed-region>
        <text:changed-region text:id="ct162656544">
          <text:insertion>
            <office:change-info>
              <dc:creator>Olaf Meeuwissen</dc:creator>
              <dc:date>2007-05-24T11:05:00</dc:date>
            </office:change-info>
          </text:insertion>
        </text:changed-region>
        <text:changed-region text:id="ct162995632">
          <text:deletion>
            <office:change-info>
              <dc:creator>Olaf Meeuwissen</dc:creator>
              <dc:date>2007-05-24T11:05:00</dc:date>
            </office:change-info>
            <text:p text:style-name="P17">when</text:p>
          </text:deletion>
        </text:changed-region>
        <text:changed-region text:id="ct162995736">
          <text:insertion>
            <office:change-info>
              <dc:creator>Olaf Meeuwissen</dc:creator>
              <dc:date>2007-05-24T11:05:00</dc:date>
            </office:change-info>
          </text:insertion>
        </text:changed-region>
        <text:changed-region text:id="ct162995840">
          <text:insertion>
            <office:change-info>
              <dc:creator>Olaf Meeuwissen</dc:creator>
              <dc:date>2007-05-24T11:05:00</dc:date>
            </office:change-info>
          </text:insertion>
        </text:changed-region>
        <text:changed-region text:id="ct162995944">
          <text:insertion>
            <office:change-info>
              <dc:creator>Olaf Meeuwissen</dc:creator>
              <dc:date>2007-05-24T11:05:00</dc:date>
            </office:change-info>
          </text:insertion>
        </text:changed-region>
        <text:changed-region text:id="ct161331744">
          <text:deletion>
            <office:change-info>
              <dc:creator>Olaf Meeuwissen</dc:creator>
              <dc:date>2007-05-24T11:05:00</dc:date>
            </office:change-info>
            <text:p text:style-name="P17"><text:s/>and</text:p>
          </text:deletion>
        </text:changed-region>
        <text:changed-region text:id="ct162996048">
          <text:deletion>
            <office:change-info>
              <dc:creator>tora</dc:creator>
              <dc:date>2007-05-19T16:02:00</dc:date>
            </office:change-info>
            <text:p text:style-name="P17"><text:span text:style-name="T2">errorno</text:span></text:p>
          </text:deletion>
        </text:changed-region>
        <text:changed-region text:id="ct162996152">
          <text:insertion>
            <office:change-info>
              <dc:creator>tora</dc:creator>
              <dc:date>2007-05-19T16:02:00</dc:date>
            </office:change-info>
          </text:insertion>
        </text:changed-region>
        <text:changed-region text:id="ct162997600">
          <text:insertion>
            <office:change-info>
              <dc:creator>Olaf Meeuwissen</dc:creator>
              <dc:date>2007-05-24T11:05:00</dc:date>
            </office:change-info>
          </text:insertion>
        </text:changed-region>
        <text:changed-region text:id="ct162997496">
          <text:deletion>
            <office:change-info>
              <dc:creator>Olaf Meeuwissen</dc:creator>
              <dc:date>2007-05-24T11:06:00</dc:date>
            </office:change-info>
            <text:p text:style-name="P25">All</text:p>
          </text:deletion>
        </text:changed-region>
        <text:changed-region text:id="ct162997392">
          <text:insertion>
            <office:change-info>
              <dc:creator>Olaf Meeuwissen</dc:creator>
              <dc:date>2007-05-24T11:06:00</dc:date>
            </office:change-info>
          </text:insertion>
        </text:changed-region>
        <text:changed-region text:id="ct162997288">
          <text:deletion>
            <office:change-info>
              <dc:creator>Olaf Meeuwissen</dc:creator>
              <dc:date>2007-05-24T11:06:00</dc:date>
            </office:change-info>
            <text:p text:style-name="P25">are</text:p>
          </text:deletion>
        </text:changed-region>
        <text:changed-region text:id="ct162997184">
          <text:insertion>
            <office:change-info>
              <dc:creator>Olaf Meeuwissen</dc:creator>
              <dc:date>2007-05-24T11:06:00</dc:date>
            </office:change-info>
          </text:insertion>
        </text:changed-region>
        <text:changed-region text:id="ct162997080">
          <text:deletion>
            <office:change-info>
              <dc:creator>Olaf Meeuwissen</dc:creator>
              <dc:date>2007-05-24T11:07:00</dc:date>
            </office:change-info>
            <text:p text:style-name="P25">of</text:p>
          </text:deletion>
        </text:changed-region>
        <text:changed-region text:id="ct162996976">
          <text:insertion>
            <office:change-info>
              <dc:creator>Olaf Meeuwissen</dc:creator>
              <dc:date>2007-05-24T11:07:00</dc:date>
            </office:change-info>
          </text:insertion>
        </text:changed-region>
        <text:changed-region text:id="ct162996872">
          <text:deletion>
            <office:change-info>
              <dc:creator>Olaf Meeuwissen</dc:creator>
              <dc:date>2007-05-24T11:07:00</dc:date>
            </office:change-info>
            <text:p text:style-name="P25">does not </text:p>
          </text:deletion>
        </text:changed-region>
        <text:changed-region text:id="ct162996768">
          <text:insertion>
            <office:change-info>
              <dc:creator>Olaf Meeuwissen</dc:creator>
              <dc:date>2007-05-24T11:07:00</dc:date>
            </office:change-info>
          </text:insertion>
        </text:changed-region>
        <text:changed-region text:id="ct162996664">
          <text:deletion>
            <office:change-info>
              <dc:creator>Olaf Meeuwissen</dc:creator>
              <dc:date>2007-05-24T11:07:00</dc:date>
            </office:change-info>
            <text:p text:style-name="P25">operations </text:p>
          </text:deletion>
        </text:changed-region>
        <text:changed-region text:id="ct162998992">
          <text:deletion>
            <office:change-info>
              <dc:creator>Olaf Meeuwissen</dc:creator>
              <dc:date>2007-05-24T11:07:00</dc:date>
            </office:change-info>
            <text:p text:style-name="P25">these</text:p>
          </text:deletion>
        </text:changed-region>
        <text:changed-region text:id="ct162999096">
          <text:insertion>
            <office:change-info>
              <dc:creator>Olaf Meeuwissen</dc:creator>
              <dc:date>2007-05-24T11:07:00</dc:date>
            </office:change-info>
          </text:insertion>
        </text:changed-region>
        <text:changed-region text:id="ct162999200">
          <text:deletion>
            <office:change-info>
              <dc:creator>Olaf Meeuwissen</dc:creator>
              <dc:date>2007-05-24T11:08:00</dc:date>
            </office:change-info>
            <text:p text:style-name="P25">are </text:p>
          </text:deletion>
        </text:changed-region>
        <text:changed-region text:id="ct162999304">
          <text:insertion>
            <office:change-info>
              <dc:creator>tora</dc:creator>
              <dc:date>2007-05-19T18:28:00</dc:date>
            </office:change-info>
          </text:insertion>
        </text:changed-region>
        <text:changed-region text:id="ct162999448">
          <text:insertion>
            <office:change-info>
              <dc:creator>Olaf Meeuwissen</dc:creator>
              <dc:date>2007-05-24T11:08:00</dc:date>
            </office:change-info>
          </text:insertion>
        </text:changed-region>
        <text:changed-region text:id="ct162999672">
          <text:insertion>
            <office:change-info>
              <dc:creator>tora</dc:creator>
              <dc:date>2007-05-19T18:28:00</dc:date>
            </office:change-info>
          </text:insertion>
        </text:changed-region>
        <text:changed-region text:id="ct162999776">
          <text:deletion>
            <office:change-info>
              <dc:creator>Olaf Meeuwissen</dc:creator>
              <dc:date>2007-05-24T11:08:00</dc:date>
            </office:change-info>
            <text:p text:style-name="P26"><text:span text:style-name="T28">functions</text:span></text:p>
          </text:deletion>
        </text:changed-region>
        <text:changed-region text:id="ct162999960">
          <text:insertion>
            <office:change-info>
              <dc:creator>Olaf Meeuwissen</dc:creator>
              <dc:date>2007-05-24T11:08:00</dc:date>
            </office:change-info>
          </text:insertion>
        </text:changed-region>
        <text:changed-region text:id="ct163000184">
          <text:insertion>
            <office:change-info>
              <dc:creator>tora</dc:creator>
              <dc:date>2007-05-19T18:28:00</dc:date>
            </office:change-info>
          </text:insertion>
        </text:changed-region>
        <text:changed-region text:id="ct163000288">
          <text:deletion>
            <office:change-info>
              <dc:creator>Olaf Meeuwissen</dc:creator>
              <dc:date>2007-05-24T11:08:00</dc:date>
            </office:change-info>
            <text:p text:style-name="P26"><text:span text:style-name="T28">except</text:span></text:p>
          </text:deletion>
        </text:changed-region>
        <text:changed-region text:id="ct163000472">
          <text:insertion>
            <office:change-info>
              <dc:creator>Olaf Meeuwissen</dc:creator>
              <dc:date>2007-05-24T11:08:00</dc:date>
            </office:change-info>
          </text:insertion>
        </text:changed-region>
        <text:changed-region text:id="ct163001016">
          <text:insertion>
            <office:change-info>
              <dc:creator>tora</dc:creator>
              <dc:date>2007-05-19T18:28:00</dc:date>
            </office:change-info>
          </text:insertion>
        </text:changed-region>
        <text:changed-region text:id="ct163001120">
          <text:deletion>
            <office:change-info>
              <dc:creator>Olaf Meeuwissen</dc:creator>
              <dc:date>2007-05-24T11:09:00</dc:date>
            </office:change-info>
            <text:p text:style-name="P26"><text:span text:style-name="T28">functions </text:span></text:p>
          </text:deletion>
        </text:changed-region>
        <text:changed-region text:id="ct150180496">
          <text:insertion>
            <office:change-info>
              <dc:creator>tora</dc:creator>
              <dc:date>2007-05-19T18:28:00</dc:date>
            </office:change-info>
          </text:insertion>
        </text:changed-region>
        <text:changed-region text:id="ct150180912">
          <text:insertion>
            <office:change-info>
              <dc:creator>Olaf Meeuwissen</dc:creator>
              <dc:date>2007-05-24T11:09:00</dc:date>
            </office:change-info>
          </text:insertion>
        </text:changed-region>
        <text:changed-region text:id="ct150181288">
          <text:insertion>
            <office:change-info>
              <dc:creator>tora</dc:creator>
              <dc:date>2007-05-19T18:28:00</dc:date>
            </office:change-info>
          </text:insertion>
        </text:changed-region>
        <text:changed-region text:id="ct150181664">
          <text:insertion>
            <office:change-info>
              <dc:creator>Olaf Meeuwissen</dc:creator>
              <dc:date>2007-05-24T11:09:00</dc:date>
            </office:change-info>
          </text:insertion>
        </text:changed-region>
        <text:changed-region text:id="ct150182040">
          <text:insertion>
            <office:change-info>
              <dc:creator>tora</dc:creator>
              <dc:date>2007-05-19T18:28:00</dc:date>
            </office:change-info>
          </text:insertion>
        </text:changed-region>
        <text:changed-region text:id="ct150182496">
          <text:insertion>
            <office:change-info>
              <dc:creator>Olaf Meeuwissen</dc:creator>
              <dc:date>2007-05-24T11:09:00</dc:date>
            </office:change-info>
          </text:insertion>
        </text:changed-region>
        <text:changed-region text:id="ct150182872">
          <text:insertion>
            <office:change-info>
              <dc:creator>tora</dc:creator>
              <dc:date>2007-05-19T18:28:00</dc:date>
            </office:change-info>
          </text:insertion>
        </text:changed-region>
        <text:changed-region text:id="ct150183248">
          <text:insertion>
            <office:change-info>
              <dc:creator>Olaf Meeuwissen</dc:creator>
              <dc:date>2007-05-24T11:09:00</dc:date>
            </office:change-info>
          </text:insertion>
        </text:changed-region>
        <text:changed-region text:id="ct150183624">
          <text:insertion>
            <office:change-info>
              <dc:creator>tora</dc:creator>
              <dc:date>2007-05-19T18:28:00</dc:date>
            </office:change-info>
          </text:insertion>
        </text:changed-region>
        <text:changed-region text:id="ct150183768">
          <text:deletion>
            <office:change-info>
              <dc:creator>Olaf Meeuwissen</dc:creator>
              <dc:date>2007-05-24T11:09:00</dc:date>
            </office:change-info>
            <text:p text:style-name="P26"><text:span text:style-name="T29"><text:s/>in </text:span><text:span text:style-name="T30">opvpErrorNo</text:span></text:p>
          </text:deletion>
        </text:changed-region>
        <text:changed-region text:id="ct150184184">
          <text:insertion>
            <office:change-info>
              <dc:creator>tora</dc:creator>
              <dc:date>2007-05-19T18:28:00</dc:date>
            </office:change-info>
          </text:insertion>
        </text:changed-region>
        <text:changed-region text:id="ct150184704">
          <text:deletion>
            <office:change-info>
              <dc:creator>Olaf Meeuwissen</dc:creator>
              <dc:date>2007-05-24T17:00:00</dc:date>
            </office:change-info>
            <text:p text:style-name="P26"/>
            <text:p text:style-name="P31"/>
          </text:deletion>
        </text:changed-region>
        <text:changed-region text:id="ct150184600">
          <text:deletion>
            <office:change-info>
              <dc:creator>tora</dc:creator>
              <dc:date>2007-05-19T18:15:00</dc:date>
            </office:change-info>
            <text:p text:style-name="P31">★このような書き方でよいか？</text:p>
          </text:deletion>
        </text:changed-region>
        <text:changed-region text:id="ct150184496">
          <text:deletion>
            <office:change-info>
              <dc:creator>Olaf Meeuwissen</dc:creator>
              <dc:date>2007-05-24T17:00:00</dc:date>
            </office:change-info>
            <text:p text:style-name="P31"/>
            <text:p text:style-name="P31"/>
          </text:deletion>
        </text:changed-region>
        <text:changed-region text:id="ct150184392">
          <text:deletion>
            <office:change-info>
              <dc:creator>tora</dc:creator>
              <dc:date>2007-05-19T18:14:00</dc:date>
            </office:change-info>
            <text:p text:style-name="P31">他の関数禁止★StartRaster()とEndRasterの間、他の関数を呼んで良いのか？</text:p>
          </text:deletion>
        </text:changed-region>
        <text:changed-region text:id="ct150184288">
          <text:deletion>
            <office:change-info>
              <dc:creator>Olaf Meeuwissen</dc:creator>
              <dc:date>2007-05-24T17:00:00</dc:date>
            </office:change-info>
            <text:p text:style-name="P31"/>
            <text:p text:style-name="P31"/>
          </text:deletion>
        </text:changed-region>
        <text:changed-region text:id="ct150185216">
          <text:insertion>
            <office:change-info>
              <dc:creator>Olaf Meeuwissen</dc:creator>
              <dc:date>2007-05-24T17:01:00</dc:date>
            </office:change-info>
          </text:insertion>
        </text:changed-region>
        <text:changed-region text:id="ct164157704">
          <text:deletion>
            <office:change-info>
              <dc:creator>y t</dc:creator>
              <dc:date>2007-05-18T16:06:00</dc:date>
            </office:change-info>
            <text:p text:style-name="P25"><text:span text:style-name="T6">★実装とあっている？</text:span></text:p>
          </text:deletion>
        </text:changed-region>
        <text:changed-region text:id="ct164157600">
          <text:deletion>
            <office:change-info>
              <dc:creator>y t</dc:creator>
              <dc:date>2007-05-18T16:22:00</dc:date>
            </office:change-info>
            <text:p text:style-name="P26">Bit and/or byte order is also determined by the value set in the current Graphics State Object.★どこに定義？</text:p>
          </text:deletion>
        </text:changed-region>
        <text:changed-region text:id="ct164157496">
          <text:insertion>
            <office:change-info>
              <dc:creator>y t</dc:creator>
              <dc:date>2007-05-18T16:22:00</dc:date>
            </office:change-info>
          </text:insertion>
        </text:changed-region>
        <text:changed-region text:id="ct164157392">
          <text:insertion>
            <office:change-info>
              <dc:creator>tora</dc:creator>
              <dc:date>2007-05-19T18:16:00</dc:date>
            </office:change-info>
          </text:insertion>
        </text:changed-region>
        <text:changed-region text:id="ct164157288">
          <text:insertion>
            <office:change-info>
              <dc:creator>y t</dc:creator>
              <dc:date>2007-05-18T16:24:00</dc:date>
            </office:change-info>
          </text:insertion>
        </text:changed-region>
        <text:changed-region text:id="ct164157184">
          <text:deletion>
            <office:change-info>
              <dc:creator>tora</dc:creator>
              <dc:date>2007-05-19T18:16:00</dc:date>
            </office:change-info>
            <text:p text:style-name="P26"/>
            <text:p text:style-name="P26"/>
          </text:deletion>
        </text:changed-region>
        <text:changed-region text:id="ct150185528">
          <text:insertion>
            <office:change-info>
              <dc:creator>y t</dc:creator>
              <dc:date>2007-05-18T16:25:00</dc:date>
            </office:change-info>
          </text:insertion>
        </text:changed-region>
        <text:changed-region text:id="ct150185424">
          <text:insertion>
            <office:change-info>
              <dc:creator>y t</dc:creator>
              <dc:date>2007-05-18T16:26:00</dc:date>
            </office:change-info>
          </text:insertion>
        </text:changed-region>
        <text:changed-region text:id="ct150185320">
          <text:deletion>
            <office:change-info>
              <dc:creator>y t</dc:creator>
              <dc:date>2007-05-18T16:24:00</dc:date>
            </office:change-info>
            <text:p text:style-name="P32">bit order required<text:span text:style-name="T6">★どこの定義？</text:span></text:p>
            <text:p text:style-name="P32"><text:span text:style-name="T6"/></text:p>
          </text:deletion>
        </text:changed-region>
        <text:changed-region text:id="ct149861368">
          <text:insertion>
            <office:change-info>
              <dc:creator>y t</dc:creator>
              <dc:date>2007-05-18T16:19:00</dc:date>
            </office:change-info>
          </text:insertion>
        </text:changed-region>
        <text:changed-region text:id="ct161870536">
          <text:deletion>
            <office:change-info>
              <dc:creator>y t</dc:creator>
              <dc:date>2007-05-18T16:24:00</dc:date>
            </office:change-info>
            <text:p text:style-name="P33">byte order required★どこの定義？</text:p>
          </text:deletion>
        </text:changed-region>
        <text:changed-region text:id="ct163276496">
          <text:deletion>
            <office:change-info>
              <dc:creator>y t</dc:creator>
              <dc:date>2007-05-18T16:20:00</dc:date>
            </office:change-info>
            <text:p text:style-name="P32">cmapIndexed</text:p>
          </text:deletion>
        </text:changed-region>
        <text:changed-region text:id="ct163277128">
          <text:deletion>
            <office:change-info>
              <dc:creator>y t</dc:creator>
              <dc:date>2007-05-18T16:20:00</dc:date>
            </office:change-info>
            <text:p text:style-name="P32">1</text:p>
          </text:deletion>
        </text:changed-region>
        <text:changed-region text:id="ct163277672">
          <text:deletion>
            <office:change-info>
              <dc:creator>y t</dc:creator>
              <dc:date>2007-05-18T16:20:00</dc:date>
            </office:change-info>
            <text:p text:style-name="P32">4, 8</text:p>
          </text:deletion>
        </text:changed-region>
        <text:changed-region text:id="ct163278184">
          <text:deletion>
            <office:change-info>
              <dc:creator>y t</dc:creator>
              <dc:date>2007-05-18T16:20:00</dc:date>
            </office:change-info>
            <text:p text:style-name="P32">4, 8</text:p>
          </text:deletion>
        </text:changed-region>
        <text:changed-region text:id="ct163278696">
          <text:deletion>
            <office:change-info>
              <dc:creator>y t</dc:creator>
              <dc:date>2007-05-18T16:20:00</dc:date>
            </office:change-info>
            <text:p text:style-name="P32">1/2, 1</text:p>
          </text:deletion>
        </text:changed-region>
        <text:changed-region text:id="ct163279240">
          <text:deletion>
            <office:change-info>
              <dc:creator>y t</dc:creator>
              <dc:date>2007-05-18T16:20:00</dc:date>
            </office:change-info>
            <text:p text:style-name="P33">bit order required★ない？</text:p>
          </text:deletion>
        </text:changed-region>
        <text:changed-region text:id="ct163280200">
          <text:deletion>
            <office:change-info>
              <dc:creator>tora</dc:creator>
              <dc:date>2007-05-19T16:02:00</dc:date>
            </office:change-info>
            <text:p text:style-name="P17"><text:span text:style-name="T2">errorno</text:span></text:p>
          </text:deletion>
        </text:changed-region>
        <text:changed-region text:id="ct163280304">
          <text:insertion>
            <office:change-info>
              <dc:creator>tora</dc:creator>
              <dc:date>2007-05-19T16:02:00</dc:date>
            </office:change-info>
          </text:insertion>
        </text:changed-region>
        <text:changed-region text:id="ct163282000">
          <text:insertion>
            <office:change-info>
              <dc:creator>Olaf Meeuwissen</dc:creator>
              <dc:date>2007-05-24T11:29:00</dc:date>
            </office:change-info>
          </text:insertion>
        </text:changed-region>
        <text:changed-region text:id="ct163281864">
          <text:insertion>
            <office:change-info>
              <dc:creator>Olaf Meeuwissen</dc:creator>
              <dc:date>2007-05-24T11:29:00</dc:date>
            </office:change-info>
          </text:insertion>
        </text:changed-region>
        <text:changed-region text:id="ct163281760">
          <text:insertion>
            <office:change-info>
              <dc:creator>Olaf Meeuwissen</dc:creator>
              <dc:date>2007-05-24T11:11:00</dc:date>
            </office:change-info>
          </text:insertion>
        </text:changed-region>
        <text:changed-region text:id="ct163281656">
          <text:deletion>
            <office:change-info>
              <dc:creator>y t</dc:creator>
              <dc:date>2007-05-18T16:28:00</dc:date>
            </office:change-info>
            <text:p text:style-name="P25"><text:span text:style-name="T6">★ピクセル数？現状の実装確認</text:span></text:p>
          </text:deletion>
        </text:changed-region>
        <text:changed-region text:id="ct163281552">
          <text:deletion>
            <office:change-info>
              <dc:creator>Olaf Meeuwissen</dc:creator>
              <dc:date>2007-05-24T11:17:00</dc:date>
            </office:change-info>
            <text:p text:style-name="P25"><text:s/><text:span text:style-name="T2">count</text:span></text:p>
          </text:deletion>
        </text:changed-region>
        <text:changed-region text:id="ct163281448">
          <text:insertion>
            <office:change-info>
              <dc:creator>Olaf Meeuwissen</dc:creator>
              <dc:date>2007-05-24T11:11:00</dc:date>
            </office:change-info>
          </text:insertion>
        </text:changed-region>
        <text:changed-region text:id="ct163281344">
          <text:insertion>
            <office:change-info>
              <dc:creator>Olaf Meeuwissen</dc:creator>
              <dc:date>2007-05-24T11:11:00</dc:date>
            </office:change-info>
          </text:insertion>
        </text:changed-region>
        <text:changed-region text:id="ct163281240">
          <text:deletion>
            <office:change-info>
              <dc:creator>Olaf Meeuwissen</dc:creator>
              <dc:date>2007-05-24T11:11:00</dc:date>
            </office:change-info>
            <text:p text:style-name="P25">D</text:p>
          </text:deletion>
        </text:changed-region>
        <text:changed-region text:id="ct150883952">
          <text:deletion>
            <office:change-info>
              <dc:creator>Olaf Meeuwissen</dc:creator>
              <dc:date>2007-05-24T11:19:00</dc:date>
            </office:change-info>
            <text:p text:style-name="P25"><text:span text:style-name="T31">ignore the given data </text:span></text:p>
          </text:deletion>
        </text:changed-region>
        <text:changed-region text:id="ct150883848">
          <text:deletion>
            <office:change-info>
              <dc:creator>tora</dc:creator>
              <dc:date>2007-05-19T18:23:00</dc:date>
            </office:change-info>
            <text:p text:style-name="P25"><text:span text:style-name="T31">which</text:span></text:p>
          </text:deletion>
        </text:changed-region>
        <text:changed-region text:id="ct150883744">
          <text:deletion>
            <office:change-info>
              <dc:creator>Olaf Meeuwissen</dc:creator>
              <dc:date>2007-05-24T11:19:00</dc:date>
            </office:change-info>
            <text:p text:style-name="P25"><text:span text:style-name="T31">the <text:s/>exceeds when the data pixel length</text:span></text:p>
          </text:deletion>
        </text:changed-region>
        <text:changed-region text:id="ct150883640">
          <text:deletion>
            <office:change-info>
              <dc:creator>tora</dc:creator>
              <dc:date>2007-05-19T18:16:00</dc:date>
            </office:change-info>
            <text:p text:style-name="P25"><text:span text:style-name="T31">the </text:span></text:p>
          </text:deletion>
        </text:changed-region>
        <text:changed-region text:id="ct150883536">
          <text:deletion>
            <office:change-info>
              <dc:creator>Olaf Meeuwissen</dc:creator>
              <dc:date>2007-05-24T11:19:00</dc:date>
            </office:change-info>
            <text:p text:style-name="P25"><text:span text:style-name="T31">by opvpStartRaster() functiongiven <text:s/>pixelsrasterWidth </text:span></text:p>
          </text:deletion>
        </text:changed-region>
        <text:changed-region text:id="ct150883432">
          <text:deletion>
            <office:change-info>
              <dc:creator>tora</dc:creator>
              <dc:date>2007-05-19T18:17:00</dc:date>
            </office:change-info>
            <text:p text:style-name="P25"><text:span text:style-name="T31">countスタートラスターで指定された幅</text:span></text:p>
          </text:deletion>
        </text:changed-region>
        <text:changed-region text:id="ct150883328">
          <text:deletion>
            <office:change-info>
              <dc:creator>Olaf Meeuwissen</dc:creator>
              <dc:date>2007-05-24T11:19:00</dc:date>
            </office:change-info>
            <text:p text:style-name="P25"><text:span text:style-name="T31"><text:s/>the s. If caller set</text:span></text:p>
          </text:deletion>
        </text:changed-region>
        <text:changed-region text:id="ct150883224">
          <text:deletion>
            <office:change-info>
              <dc:creator>y t</dc:creator>
              <dc:date>2007-05-18T16:37:00</dc:date>
            </office:change-info>
            <text:p text:style-name="P25"><text:span text:style-name="T31">greater</text:span></text:p>
          </text:deletion>
        </text:changed-region>
        <text:changed-region text:id="ct150883120">
          <text:deletion>
            <office:change-info>
              <dc:creator>Olaf Meeuwissen</dc:creator>
              <dc:date>2007-05-24T11:19:00</dc:date>
            </office:change-info>
            <text:p text:style-name="P25"><text:span text:style-name="T31"><text:s/>count than sserel</text:span></text:p>
          </text:deletion>
        </text:changed-region>
        <text:changed-region text:id="ct150883016">
          <text:deletion>
            <office:change-info>
              <dc:creator>tora</dc:creator>
              <dc:date>2007-05-19T18:25:00</dc:date>
            </office:change-info>
            <text:p text:style-name="P25"><text:span text:style-name="T31">the number of </text:span></text:p>
          </text:deletion>
        </text:changed-region>
        <text:changed-region text:id="ct150882912">
          <text:deletion>
            <office:change-info>
              <dc:creator>y t</dc:creator>
              <dc:date>2007-05-18T16:37:00</dc:date>
            </office:change-info>
            <text:p text:style-name="P25"><text:span text:style-name="T31">pixel data elements of data</text:span></text:p>
          </text:deletion>
        </text:changed-region>
        <text:changed-region text:id="ct150882808">
          <text:deletion>
            <office:change-info>
              <dc:creator>tora</dc:creator>
              <dc:date>2007-05-19T18:19:00</dc:date>
            </office:change-info>
            <text:p text:style-name="P25"><text:span text:style-name="T31">スタートラスターで指定された幅</text:span></text:p>
          </text:deletion>
        </text:changed-region>
        <text:changed-region text:id="ct150882704">
          <text:deletion>
            <office:change-info>
              <dc:creator>Olaf Meeuwissen</dc:creator>
              <dc:date>2007-05-24T11:19:00</dc:date>
            </office:change-info>
            <text:p text:style-name="P25"><text:span text:style-name="T32"><text:s/>which exceeds the given </text:span><text:span text:style-name="T31">count</text:span><text:span text:style-name="T32">. not draw the remaining data, driver MUST </text:span><text:span text:style-name="T31"><text:s/></text:span><text:span text:style-name="T32">the </text:span><text:span text:style-name="T31">rasterWidth</text:span><text:span text:style-name="T32"> width given by </text:span><text:span text:style-name="T31">opvpStartRaster()</text:span><text:span text:style-name="T32"> function</text:span></text:p>
          </text:deletion>
        </text:changed-region>
        <text:changed-region text:id="ct150882600">
          <text:deletion>
            <office:change-info>
              <dc:creator>tora</dc:creator>
              <dc:date>2007-05-19T18:20:00</dc:date>
            </office:change-info>
            <text:p text:style-name="P25"><text:span text:style-name="T32"><text:s/>残りのtreat the </text:span></text:p>
          </text:deletion>
        </text:changed-region>
        <text:changed-region text:id="ct150882496">
          <text:deletion>
            <office:change-info>
              <dc:creator>y t</dc:creator>
              <dc:date>2007-05-18T16:40:00</dc:date>
            </office:change-info>
            <text:p text:style-name="P25"><text:span text:style-name="T32">data</text:span></text:p>
          </text:deletion>
        </text:changed-region>
        <text:changed-region text:id="ct150882392">
          <text:deletion>
            <office:change-info>
              <dc:creator>tora</dc:creator>
              <dc:date>2007-05-19T18:20:00</dc:date>
            </office:change-info>
            <text:p text:style-name="P25"><text:span text:style-name="T32"><text:s/>as ピクセルは描画しない</text:span></text:p>
          </text:deletion>
        </text:changed-region>
        <text:changed-region text:id="ct150882288">
          <text:deletion>
            <office:change-info>
              <dc:creator>y t</dc:creator>
              <dc:date>2007-05-18T16:38:00</dc:date>
            </office:change-info>
            <text:p text:style-name="P25"><text:span text:style-name="T32">if </text:span></text:p>
          </text:deletion>
        </text:changed-region>
        <text:changed-region text:id="ct163281032">
          <text:deletion>
            <office:change-info>
              <dc:creator>tora</dc:creator>
              <dc:date>2007-05-19T18:20:00</dc:date>
            </office:change-info>
            <text:p text:style-name="P25"><text:span text:style-name="T32">.★どうやって判断するのか？ datanon-existent</text:span></text:p>
          </text:deletion>
        </text:changed-region>
        <text:changed-region text:id="ct163281136">
          <text:deletion>
            <office:change-info>
              <dc:creator>Olaf Meeuwissen</dc:creator>
              <dc:date>2007-05-24T11:19:00</dc:date>
            </office:change-info>
            <text:p text:style-name="P25"><text:span text:style-name="T32"><text:s/></text:span></text:p>
          </text:deletion>
        </text:changed-region>
        <text:changed-region text:id="ct150884056">
          <text:insertion>
            <office:change-info>
              <dc:creator>Olaf Meeuwissen</dc:creator>
              <dc:date>2007-05-24T11:19:00</dc:date>
            </office:change-info>
          </text:insertion>
        </text:changed-region>
        <text:changed-region text:id="ct150884160">
          <text:insertion>
            <office:change-info>
              <dc:creator>Olaf Meeuwissen</dc:creator>
              <dc:date>2007-05-24T11:20:00</dc:date>
            </office:change-info>
          </text:insertion>
        </text:changed-region>
        <text:changed-region text:id="ct150884344">
          <text:insertion>
            <office:change-info>
              <dc:creator>Olaf Meeuwissen</dc:creator>
              <dc:date>2007-05-24T11:21:00</dc:date>
            </office:change-info>
          </text:insertion>
        </text:changed-region>
        <text:changed-region text:id="ct150884608">
          <text:insertion>
            <office:change-info>
              <dc:creator>Olaf Meeuwissen</dc:creator>
              <dc:date>2007-05-24T11:22:00</dc:date>
            </office:change-info>
          </text:insertion>
        </text:changed-region>
        <text:changed-region text:id="ct150885112">
          <text:insertion>
            <office:change-info>
              <dc:creator>Olaf Meeuwissen</dc:creator>
              <dc:date>2007-05-24T11:23:00</dc:date>
            </office:change-info>
          </text:insertion>
        </text:changed-region>
        <text:changed-region text:id="ct150885256">
          <text:insertion>
            <office:change-info>
              <dc:creator>tora</dc:creator>
              <dc:date>2007-05-19T18:21:00</dc:date>
            </office:change-info>
          </text:insertion>
        </text:changed-region>
        <text:changed-region text:id="ct164491680">
          <text:insertion>
            <office:change-info>
              <dc:creator>Olaf Meeuwissen</dc:creator>
              <dc:date>2007-05-24T11:14:00</dc:date>
            </office:change-info>
          </text:insertion>
        </text:changed-region>
        <text:changed-region text:id="ct164491784">
          <text:insertion>
            <office:change-info>
              <dc:creator>Olaf Meeuwissen</dc:creator>
              <dc:date>2007-05-24T11:14:00</dc:date>
            </office:change-info>
          </text:insertion>
        </text:changed-region>
        <text:changed-region text:id="ct161347304">
          <text:insertion>
            <office:change-info>
              <dc:creator>Olaf Meeuwissen</dc:creator>
              <dc:date>2007-05-24T11:14:00</dc:date>
            </office:change-info>
          </text:insertion>
        </text:changed-region>
        <text:changed-region text:id="ct164491888">
          <text:format-change>
            <office:change-info>
              <dc:creator>Olaf Meeuwissen</dc:creator>
              <dc:date>2007-05-24T17:03:00</dc:date>
            </office:change-info>
          </text:format-change>
        </text:changed-region>
        <text:changed-region text:id="ct161347408">
          <text:deletion>
            <office:change-info>
              <dc:creator>Olaf Meeuwissen</dc:creator>
              <dc:date>2007-05-24T11:14:00</dc:date>
            </office:change-info>
            <text:p text:style-name="P25"><text:s/>value</text:p>
          </text:deletion>
        </text:changed-region>
        <text:changed-region text:id="ct161347512">
          <text:deletion>
            <office:change-info>
              <dc:creator>Olaf Meeuwissen</dc:creator>
              <dc:date>2007-05-24T11:24:00</dc:date>
            </office:change-info>
            <text:p text:style-name="P17">when</text:p>
          </text:deletion>
        </text:changed-region>
        <text:changed-region text:id="ct164492400">
          <text:insertion>
            <office:change-info>
              <dc:creator>Olaf Meeuwissen</dc:creator>
              <dc:date>2007-05-24T11:24:00</dc:date>
            </office:change-info>
          </text:insertion>
        </text:changed-region>
        <text:changed-region text:id="ct164492504">
          <text:insertion>
            <office:change-info>
              <dc:creator>Olaf Meeuwissen</dc:creator>
              <dc:date>2007-05-24T11:24:00</dc:date>
            </office:change-info>
          </text:insertion>
        </text:changed-region>
        <text:changed-region text:id="ct148724944">
          <text:insertion>
            <office:change-info>
              <dc:creator>Olaf Meeuwissen</dc:creator>
              <dc:date>2007-05-24T11:24:00</dc:date>
            </office:change-info>
          </text:insertion>
        </text:changed-region>
        <text:changed-region text:id="ct164492608">
          <text:deletion>
            <office:change-info>
              <dc:creator>Olaf Meeuwissen</dc:creator>
              <dc:date>2007-05-24T11:24:00</dc:date>
            </office:change-info>
            <text:p text:style-name="P17"><text:s/>and</text:p>
          </text:deletion>
        </text:changed-region>
        <text:changed-region text:id="ct164492712">
          <text:deletion>
            <office:change-info>
              <dc:creator>tora</dc:creator>
              <dc:date>2007-05-19T16:02:00</dc:date>
            </office:change-info>
            <text:p text:style-name="P17"><text:span text:style-name="T2">errorno</text:span></text:p>
          </text:deletion>
        </text:changed-region>
        <text:changed-region text:id="ct164492816">
          <text:insertion>
            <office:change-info>
              <dc:creator>tora</dc:creator>
              <dc:date>2007-05-19T16:02:00</dc:date>
            </office:change-info>
          </text:insertion>
        </text:changed-region>
        <text:changed-region text:id="ct164494264">
          <text:insertion>
            <office:change-info>
              <dc:creator>Olaf Meeuwissen</dc:creator>
              <dc:date>2007-05-24T11:29:00</dc:date>
            </office:change-info>
          </text:insertion>
        </text:changed-region>
        <text:changed-region text:id="ct164494160">
          <text:insertion>
            <office:change-info>
              <dc:creator>Olaf Meeuwissen</dc:creator>
              <dc:date>2007-05-24T11:30:00</dc:date>
            </office:change-info>
          </text:insertion>
        </text:changed-region>
        <text:changed-region text:id="ct164494056">
          <text:insertion>
            <office:change-info>
              <dc:creator>Olaf Meeuwissen</dc:creator>
              <dc:date>2007-05-24T11:30:00</dc:date>
            </office:change-info>
          </text:insertion>
        </text:changed-region>
        <text:changed-region text:id="ct164493952">
          <text:insertion>
            <office:change-info>
              <dc:creator>Olaf Meeuwissen</dc:creator>
              <dc:date>2007-05-24T11:27:00</dc:date>
            </office:change-info>
          </text:insertion>
        </text:changed-region>
        <text:changed-region text:id="ct164493848">
          <text:insertion>
            <office:change-info>
              <dc:creator>Olaf Meeuwissen</dc:creator>
              <dc:date>2007-05-24T11:27:00</dc:date>
            </office:change-info>
          </text:insertion>
        </text:changed-region>
        <text:changed-region text:id="ct164493744">
          <text:insertion>
            <office:change-info>
              <dc:creator>Olaf Meeuwissen</dc:creator>
              <dc:date>2007-05-24T11:27:00</dc:date>
            </office:change-info>
          </text:insertion>
        </text:changed-region>
        <text:changed-region text:id="ct164493640">
          <text:format-change>
            <office:change-info>
              <dc:creator>Olaf Meeuwissen</dc:creator>
              <dc:date>2007-05-24T17:03:00</dc:date>
            </office:change-info>
          </text:format-change>
        </text:changed-region>
        <text:changed-region text:id="ct164493536">
          <text:deletion>
            <office:change-info>
              <dc:creator>Olaf Meeuwissen</dc:creator>
              <dc:date>2007-05-24T11:27:00</dc:date>
            </office:change-info>
            <text:p text:style-name="P25">value </text:p>
          </text:deletion>
        </text:changed-region>
        <text:changed-region text:id="ct164493432">
          <text:deletion>
            <office:change-info>
              <dc:creator>Olaf Meeuwissen</dc:creator>
              <dc:date>2007-05-24T11:27:00</dc:date>
            </office:change-info>
            <text:p text:style-name="P17">when</text:p>
          </text:deletion>
        </text:changed-region>
        <text:changed-region text:id="ct164493328">
          <text:insertion>
            <office:change-info>
              <dc:creator>Olaf Meeuwissen</dc:creator>
              <dc:date>2007-05-24T11:27:00</dc:date>
            </office:change-info>
          </text:insertion>
        </text:changed-region>
        <text:changed-region text:id="ct164496984">
          <text:insertion>
            <office:change-info>
              <dc:creator>Olaf Meeuwissen</dc:creator>
              <dc:date>2007-05-24T11:27:00</dc:date>
            </office:change-info>
          </text:insertion>
        </text:changed-region>
        <text:changed-region text:id="ct164497088">
          <text:insertion>
            <office:change-info>
              <dc:creator>Olaf Meeuwissen</dc:creator>
              <dc:date>2007-05-24T11:27:00</dc:date>
            </office:change-info>
          </text:insertion>
        </text:changed-region>
        <text:changed-region text:id="ct161189208">
          <text:deletion>
            <office:change-info>
              <dc:creator>Olaf Meeuwissen</dc:creator>
              <dc:date>2007-05-24T11:27:00</dc:date>
            </office:change-info>
            <text:p text:style-name="P17"><text:s/>and</text:p>
          </text:deletion>
        </text:changed-region>
        <text:changed-region text:id="ct164497192">
          <text:deletion>
            <office:change-info>
              <dc:creator>tora</dc:creator>
              <dc:date>2007-05-19T16:02:00</dc:date>
            </office:change-info>
            <text:p text:style-name="P17"><text:span text:style-name="T2">errorno</text:span></text:p>
          </text:deletion>
        </text:changed-region>
        <text:changed-region text:id="ct164497296">
          <text:insertion>
            <office:change-info>
              <dc:creator>tora</dc:creator>
              <dc:date>2007-05-19T16:02:00</dc:date>
            </office:change-info>
          </text:insertion>
        </text:changed-region>
        <text:changed-region text:id="ct162215136">
          <text:deletion>
            <office:change-info>
              <dc:creator>Olaf Meeuwissen</dc:creator>
              <dc:date>2007-05-24T11:28:00</dc:date>
            </office:change-info>
            <text:p text:style-name="P25">the</text:p>
          </text:deletion>
        </text:changed-region>
        <text:changed-region text:id="ct162215032">
          <text:insertion>
            <office:change-info>
              <dc:creator>Olaf Meeuwissen</dc:creator>
              <dc:date>2007-05-24T11:28:00</dc:date>
            </office:change-info>
          </text:insertion>
        </text:changed-region>
        <text:changed-region text:id="ct162214928">
          <text:deletion>
            <office:change-info>
              <dc:creator>Olaf Meeuwissen</dc:creator>
              <dc:date>2007-05-24T11:29:00</dc:date>
            </office:change-info>
            <text:p text:style-name="P25">ing</text:p>
          </text:deletion>
        </text:changed-region>
        <text:changed-region text:id="ct162214824">
          <text:insertion>
            <office:change-info>
              <dc:creator>Olaf Meeuwissen</dc:creator>
              <dc:date>2007-05-24T11:29:00</dc:date>
            </office:change-info>
          </text:insertion>
        </text:changed-region>
        <text:changed-region text:id="ct162214720">
          <text:insertion>
            <office:change-info>
              <dc:creator>Olaf Meeuwissen</dc:creator>
              <dc:date>2007-05-24T11:30:00</dc:date>
            </office:change-info>
          </text:insertion>
        </text:changed-region>
        <text:changed-region text:id="ct162214616">
          <text:deletion>
            <office:change-info>
              <dc:creator>Olaf Meeuwissen</dc:creator>
              <dc:date>2007-05-24T11:30:00</dc:date>
            </office:change-info>
            <text:p text:style-name="P25">the</text:p>
          </text:deletion>
        </text:changed-region>
        <text:changed-region text:id="ct162214512">
          <text:insertion>
            <office:change-info>
              <dc:creator>Olaf Meeuwissen</dc:creator>
              <dc:date>2007-05-24T11:30:00</dc:date>
            </office:change-info>
          </text:insertion>
        </text:changed-region>
        <text:changed-region text:id="ct162214408">
          <text:deletion>
            <office:change-info>
              <dc:creator>Olaf Meeuwissen</dc:creator>
              <dc:date>2007-05-24T11:30:00</dc:date>
            </office:change-info>
            <text:p text:style-name="P25">ing</text:p>
          </text:deletion>
        </text:changed-region>
        <text:changed-region text:id="ct162214304">
          <text:insertion>
            <office:change-info>
              <dc:creator>Olaf Meeuwissen</dc:creator>
              <dc:date>2007-05-24T11:30:00</dc:date>
            </office:change-info>
          </text:insertion>
        </text:changed-region>
        <text:changed-region text:id="ct162214200">
          <text:deletion>
            <office:change-info>
              <dc:creator>Olaf Meeuwissen</dc:creator>
              <dc:date>2007-05-24T11:30:00</dc:date>
            </office:change-info>
            <text:p text:style-name="P17">when</text:p>
          </text:deletion>
        </text:changed-region>
        <text:changed-region text:id="ct164289800">
          <text:insertion>
            <office:change-info>
              <dc:creator>Olaf Meeuwissen</dc:creator>
              <dc:date>2007-05-24T11:30:00</dc:date>
            </office:change-info>
          </text:insertion>
        </text:changed-region>
        <text:changed-region text:id="ct162217744">
          <text:insertion>
            <office:change-info>
              <dc:creator>Olaf Meeuwissen</dc:creator>
              <dc:date>2007-05-24T11:30:00</dc:date>
            </office:change-info>
          </text:insertion>
        </text:changed-region>
        <text:changed-region text:id="ct162217848">
          <text:insertion>
            <office:change-info>
              <dc:creator>Olaf Meeuwissen</dc:creator>
              <dc:date>2007-05-24T11:30:00</dc:date>
            </office:change-info>
          </text:insertion>
        </text:changed-region>
        <text:changed-region text:id="ct162217952">
          <text:insertion>
            <office:change-info>
              <dc:creator>Olaf Meeuwissen</dc:creator>
              <dc:date>2007-05-24T11:31:00</dc:date>
            </office:change-info>
          </text:insertion>
        </text:changed-region>
        <text:changed-region text:id="ct162218056">
          <text:deletion>
            <office:change-info>
              <dc:creator>Olaf Meeuwissen</dc:creator>
              <dc:date>2007-05-24T11:31:00</dc:date>
            </office:change-info>
            <text:p text:style-name="P17"><text:s/>and</text:p>
          </text:deletion>
        </text:changed-region>
        <text:changed-region text:id="ct162218160">
          <text:deletion>
            <office:change-info>
              <dc:creator>tora</dc:creator>
              <dc:date>2007-05-19T16:02:00</dc:date>
            </office:change-info>
            <text:p text:style-name="P17"><text:span text:style-name="T2">errorno</text:span></text:p>
          </text:deletion>
        </text:changed-region>
        <text:changed-region text:id="ct162218264">
          <text:insertion>
            <office:change-info>
              <dc:creator>tora</dc:creator>
              <dc:date>2007-05-19T16:02:00</dc:date>
            </office:change-info>
          </text:insertion>
        </text:changed-region>
        <text:changed-region text:id="ct162219736">
          <text:insertion>
            <office:change-info>
              <dc:creator>Olaf Meeuwissen</dc:creator>
              <dc:date>2007-05-24T11:32:00</dc:date>
            </office:change-info>
          </text:insertion>
        </text:changed-region>
        <text:changed-region text:id="ct162219632">
          <text:deletion>
            <office:change-info>
              <dc:creator>Olaf Meeuwissen</dc:creator>
              <dc:date>2007-05-24T11:35:00</dc:date>
            </office:change-info>
            <text:p text:style-name="P34">the </text:p>
          </text:deletion>
        </text:changed-region>
        <text:changed-region text:id="ct162219528">
          <text:deletion>
            <office:change-info>
              <dc:creator>Olaf Meeuwissen</dc:creator>
              <dc:date>2007-05-24T11:36:00</dc:date>
            </office:change-info>
            <text:p text:style-name="P34">that an</text:p>
          </text:deletion>
        </text:changed-region>
        <text:changed-region text:id="ct162219424">
          <text:insertion>
            <office:change-info>
              <dc:creator>Olaf Meeuwissen</dc:creator>
              <dc:date>2007-05-24T11:36:00</dc:date>
            </office:change-info>
          </text:insertion>
        </text:changed-region>
        <text:changed-region text:id="ct162219320">
          <text:insertion>
            <office:change-info>
              <dc:creator>Olaf Meeuwissen</dc:creator>
              <dc:date>2007-05-24T11:36:00</dc:date>
            </office:change-info>
          </text:insertion>
        </text:changed-region>
        <text:changed-region text:id="ct162219216">
          <text:insertion>
            <office:change-info>
              <dc:creator>Olaf Meeuwissen</dc:creator>
              <dc:date>2007-05-24T11:45:00</dc:date>
            </office:change-info>
          </text:insertion>
        </text:changed-region>
        <text:changed-region text:id="ct162219112">
          <text:deletion>
            <office:change-info>
              <dc:creator>Olaf Meeuwissen</dc:creator>
              <dc:date>2007-05-24T11:45:00</dc:date>
            </office:change-info>
            <text:p text:style-name="P34">directly</text:p>
          </text:deletion>
        </text:changed-region>
        <text:changed-region text:id="ct162219008">
          <text:deletion>
            <office:change-info>
              <dc:creator>Olaf Meeuwissen</dc:creator>
              <dc:date>2007-05-24T11:45:00</dc:date>
            </office:change-info>
            <text:p text:style-name="P34">s a</text:p>
          </text:deletion>
        </text:changed-region>
        <text:changed-region text:id="ct162218904">
          <text:insertion>
            <office:change-info>
              <dc:creator>Olaf Meeuwissen</dc:creator>
              <dc:date>2007-05-24T11:46:00</dc:date>
            </office:change-info>
          </text:insertion>
        </text:changed-region>
        <text:changed-region text:id="ct162218800">
          <text:insertion>
            <office:change-info>
              <dc:creator>Olaf Meeuwissen</dc:creator>
              <dc:date>2007-05-24T11:45:00</dc:date>
            </office:change-info>
          </text:insertion>
        </text:changed-region>
        <text:changed-region text:id="ct148597608">
          <text:insertion>
            <office:change-info>
              <dc:creator>Olaf Meeuwissen</dc:creator>
              <dc:date>2007-05-24T11:46:00</dc:date>
            </office:change-info>
          </text:insertion>
        </text:changed-region>
        <text:changed-region text:id="ct148597712">
          <text:deletion>
            <office:change-info>
              <dc:creator>Olaf Meeuwissen</dc:creator>
              <dc:date>2007-05-24T11:46:00</dc:date>
            </office:change-info>
            <text:p text:style-name="P34">e</text:p>
          </text:deletion>
        </text:changed-region>
        <text:changed-region text:id="ct148597816">
          <text:insertion>
            <office:change-info>
              <dc:creator>Olaf Meeuwissen</dc:creator>
              <dc:date>2007-05-24T11:46:00</dc:date>
            </office:change-info>
          </text:insertion>
        </text:changed-region>
        <text:changed-region text:id="ct148597920">
          <text:deletion>
            <office:change-info>
              <dc:creator>Olaf Meeuwissen</dc:creator>
              <dc:date>2007-05-24T11:46:00</dc:date>
            </office:change-info>
            <text:p text:style-name="P34">a</text:p>
          </text:deletion>
        </text:changed-region>
        <text:changed-region text:id="ct148598024">
          <text:insertion>
            <office:change-info>
              <dc:creator>Olaf Meeuwissen</dc:creator>
              <dc:date>2007-05-24T11:46:00</dc:date>
            </office:change-info>
          </text:insertion>
        </text:changed-region>
        <text:changed-region text:id="ct148598128">
          <text:insertion>
            <office:change-info>
              <dc:creator>Olaf Meeuwissen</dc:creator>
              <dc:date>2007-05-24T11:46:00</dc:date>
            </office:change-info>
          </text:insertion>
        </text:changed-region>
        <text:changed-region text:id="ct148598232">
          <text:deletion>
            <office:change-info>
              <dc:creator>Olaf Meeuwissen</dc:creator>
              <dc:date>2007-05-24T11:46:00</dc:date>
            </office:change-info>
            <text:p text:style-name="P34"><text:span text:style-name="T13">All</text:span></text:p>
          </text:deletion>
        </text:changed-region>
        <text:changed-region text:id="ct148598336">
          <text:insertion>
            <office:change-info>
              <dc:creator>tora</dc:creator>
              <dc:date>2007-05-19T20:24:00</dc:date>
            </office:change-info>
          </text:insertion>
        </text:changed-region>
        <text:changed-region text:id="ct148598440">
          <text:deletion>
            <office:change-info>
              <dc:creator>Olaf Meeuwissen</dc:creator>
              <dc:date>2007-05-24T11:46:00</dc:date>
            </office:change-info>
            <text:p text:style-name="P34"><text:span text:style-name="T13">are</text:span></text:p>
          </text:deletion>
        </text:changed-region>
        <text:changed-region text:id="ct148598544">
          <text:insertion>
            <office:change-info>
              <dc:creator>Olaf Meeuwissen</dc:creator>
              <dc:date>2007-05-24T11:46:00</dc:date>
            </office:change-info>
          </text:insertion>
        </text:changed-region>
        <text:changed-region text:id="ct148598768">
          <text:insertion>
            <office:change-info>
              <dc:creator>tora</dc:creator>
              <dc:date>2007-05-19T20:24:00</dc:date>
            </office:change-info>
          </text:insertion>
        </text:changed-region>
        <text:changed-region text:id="ct148598912">
          <text:format-change>
            <office:change-info>
              <dc:creator>Olaf Meeuwissen</dc:creator>
              <dc:date>2007-05-24T17:04:00</dc:date>
            </office:change-info>
          </text:format-change>
        </text:changed-region>
        <text:changed-region text:id="ct148599016">
          <text:insertion>
            <office:change-info>
              <dc:creator>Olaf Meeuwissen</dc:creator>
              <dc:date>2007-05-24T17:06:00</dc:date>
            </office:change-info>
          </text:insertion>
        </text:changed-region>
        <text:changed-region text:id="ct148599320">
          <text:insertion>
            <office:change-info>
              <dc:creator>tora</dc:creator>
              <dc:date>2007-05-19T18:27:00</dc:date>
            </office:change-info>
          </text:insertion>
        </text:changed-region>
        <text:changed-region text:id="ct148599424">
          <text:insertion>
            <office:change-info>
              <dc:creator>Olaf Meeuwissen</dc:creator>
              <dc:date>2007-05-24T11:47:00</dc:date>
            </office:change-info>
          </text:insertion>
        </text:changed-region>
        <text:changed-region text:id="ct148599528">
          <text:insertion>
            <office:change-info>
              <dc:creator>tora</dc:creator>
              <dc:date>2007-05-19T18:27:00</dc:date>
            </office:change-info>
          </text:insertion>
        </text:changed-region>
        <text:changed-region text:id="ct99160424">
          <text:deletion>
            <office:change-info>
              <dc:creator>Olaf Meeuwissen</dc:creator>
              <dc:date>2007-05-24T11:47:00</dc:date>
            </office:change-info>
            <text:p text:style-name="P35">functions except</text:p>
          </text:deletion>
        </text:changed-region>
        <text:changed-region text:id="ct148599632">
          <text:insertion>
            <office:change-info>
              <dc:creator>Olaf Meeuwissen</dc:creator>
              <dc:date>2007-05-24T11:47:00</dc:date>
            </office:change-info>
          </text:insertion>
        </text:changed-region>
        <text:changed-region text:id="ct148599736">
          <text:insertion>
            <office:change-info>
              <dc:creator>tora</dc:creator>
              <dc:date>2007-05-19T18:27:00</dc:date>
            </office:change-info>
          </text:insertion>
        </text:changed-region>
        <text:changed-region text:id="ct163396088">
          <text:deletion>
            <office:change-info>
              <dc:creator>Olaf Meeuwissen</dc:creator>
              <dc:date>2007-05-24T11:47:00</dc:date>
            </office:change-info>
            <text:p text:style-name="P35"><text:span text:style-name="T2"><text:s/>function</text:span></text:p>
          </text:deletion>
        </text:changed-region>
        <text:changed-region text:id="ct148599840">
          <text:insertion>
            <office:change-info>
              <dc:creator>tora</dc:creator>
              <dc:date>2007-05-19T18:27:00</dc:date>
            </office:change-info>
          </text:insertion>
        </text:changed-region>
        <text:changed-region text:id="ct148599944">
          <text:insertion>
            <office:change-info>
              <dc:creator>Olaf Meeuwissen</dc:creator>
              <dc:date>2007-05-24T11:48:00</dc:date>
            </office:change-info>
          </text:insertion>
        </text:changed-region>
        <text:changed-region text:id="ct148600048">
          <text:insertion>
            <office:change-info>
              <dc:creator>tora</dc:creator>
              <dc:date>2007-05-19T18:27:00</dc:date>
            </office:change-info>
          </text:insertion>
        </text:changed-region>
        <text:changed-region text:id="ct99380544">
          <text:insertion>
            <office:change-info>
              <dc:creator>Olaf Meeuwissen</dc:creator>
              <dc:date>2007-05-24T11:48:00</dc:date>
            </office:change-info>
          </text:insertion>
        </text:changed-region>
        <text:changed-region text:id="ct148600152">
          <text:insertion>
            <office:change-info>
              <dc:creator>tora</dc:creator>
              <dc:date>2007-05-19T18:27:00</dc:date>
            </office:change-info>
          </text:insertion>
        </text:changed-region>
        <text:changed-region text:id="ct148600256">
          <text:insertion>
            <office:change-info>
              <dc:creator>Olaf Meeuwissen</dc:creator>
              <dc:date>2007-05-24T11:48:00</dc:date>
            </office:change-info>
          </text:insertion>
        </text:changed-region>
        <text:changed-region text:id="ct144579984">
          <text:insertion>
            <office:change-info>
              <dc:creator>tora</dc:creator>
              <dc:date>2007-05-19T18:27:00</dc:date>
            </office:change-info>
          </text:insertion>
        </text:changed-region>
        <text:changed-region text:id="ct148600360">
          <text:insertion>
            <office:change-info>
              <dc:creator>Olaf Meeuwissen</dc:creator>
              <dc:date>2007-05-24T11:48:00</dc:date>
            </office:change-info>
          </text:insertion>
        </text:changed-region>
        <text:changed-region text:id="ct148600584">
          <text:insertion>
            <office:change-info>
              <dc:creator>tora</dc:creator>
              <dc:date>2007-05-19T18:27:00</dc:date>
            </office:change-info>
          </text:insertion>
        </text:changed-region>
        <text:changed-region text:id="ct148600688">
          <text:deletion>
            <office:change-info>
              <dc:creator>Olaf Meeuwissen</dc:creator>
              <dc:date>2007-05-24T11:48:00</dc:date>
            </office:change-info>
            <text:p text:style-name="P35"><text:span text:style-name="T2"><text:s/>in <text:s/></text:span><text:span text:style-name="T19">opvpErrorNo</text:span></text:p>
          </text:deletion>
        </text:changed-region>
        <text:changed-region text:id="ct148601200">
          <text:insertion>
            <office:change-info>
              <dc:creator>tora</dc:creator>
              <dc:date>2007-05-19T18:27:00</dc:date>
            </office:change-info>
          </text:insertion>
        </text:changed-region>
        <text:changed-region text:id="ct148601512">
          <text:deletion>
            <office:change-info>
              <dc:creator>y t</dc:creator>
              <dc:date>2007-05-18T16:41:00</dc:date>
            </office:change-info>
            <text:p text:style-name="P35">★本当にこの関数は必要なのか？</text:p>
          </text:deletion>
        </text:changed-region>
        <text:changed-region text:id="ct148601408">
          <text:deletion>
            <office:change-info>
              <dc:creator>tora</dc:creator>
              <dc:date>2007-05-19T18:27:00</dc:date>
            </office:change-info>
            <text:p text:style-name="P35">StartStream, EndStreamの間では、他の関数はコールできない</text:p>
          </text:deletion>
        </text:changed-region>
        <text:changed-region text:id="ct148601304">
          <text:deletion>
            <office:change-info>
              <dc:creator>y t</dc:creator>
              <dc:date>2007-05-18T16:41:00</dc:date>
            </office:change-info>
            <text:p text:style-name="P35">？</text:p>
          </text:deletion>
        </text:changed-region>
        <text:changed-region text:id="ct148602432">
          <text:insertion>
            <office:change-info>
              <dc:creator>tora</dc:creator>
              <dc:date>2007-05-19T18:27:00</dc:date>
            </office:change-info>
          </text:insertion>
        </text:changed-region>
        <text:changed-region text:id="ct162244896">
          <text:insertion>
            <office:change-info>
              <dc:creator>Olaf Meeuwissen</dc:creator>
              <dc:date>2007-05-24T11:49:00</dc:date>
            </office:change-info>
          </text:insertion>
        </text:changed-region>
        <text:changed-region text:id="ct162244792">
          <text:deletion>
            <office:change-info>
              <dc:creator>Olaf Meeuwissen</dc:creator>
              <dc:date>2007-05-24T11:49:00</dc:date>
            </office:change-info>
            <text:p text:style-name="P34">S</text:p>
          </text:deletion>
        </text:changed-region>
        <text:changed-region text:id="ct162244688">
          <text:insertion>
            <office:change-info>
              <dc:creator>Olaf Meeuwissen</dc:creator>
              <dc:date>2007-05-24T11:49:00</dc:date>
            </office:change-info>
          </text:insertion>
        </text:changed-region>
        <text:changed-region text:id="ct162244584">
          <text:deletion>
            <office:change-info>
              <dc:creator>Olaf Meeuwissen</dc:creator>
              <dc:date>2007-05-24T11:52:00</dc:date>
            </office:change-info>
            <text:p text:style-name="P34">ing</text:p>
          </text:deletion>
        </text:changed-region>
        <text:changed-region text:id="ct162244480">
          <text:insertion>
            <office:change-info>
              <dc:creator>Olaf Meeuwissen</dc:creator>
              <dc:date>2007-05-24T11:49:00</dc:date>
            </office:change-info>
          </text:insertion>
        </text:changed-region>
        <text:changed-region text:id="ct162244376">
          <text:insertion>
            <office:change-info>
              <dc:creator>Olaf Meeuwissen</dc:creator>
              <dc:date>2007-05-24T11:49:00</dc:date>
            </office:change-info>
          </text:insertion>
        </text:changed-region>
        <text:changed-region text:id="ct162244272">
          <text:insertion>
            <office:change-info>
              <dc:creator>Olaf Meeuwissen</dc:creator>
              <dc:date>2007-05-24T11:50:00</dc:date>
            </office:change-info>
          </text:insertion>
        </text:changed-region>
        <text:changed-region text:id="ct148602640">
          <text:deletion>
            <office:change-info>
              <dc:creator>Olaf Meeuwissen</dc:creator>
              <dc:date>2007-05-24T11:50:00</dc:date>
            </office:change-info>
            <text:p text:style-name="P34">s</text:p>
          </text:deletion>
        </text:changed-region>
        <text:changed-region text:id="ct148602536">
          <text:insertion>
            <office:change-info>
              <dc:creator>Olaf Meeuwissen</dc:creator>
              <dc:date>2007-05-24T11:50:00</dc:date>
            </office:change-info>
          </text:insertion>
        </text:changed-region>
        <text:changed-region text:id="ct162246824">
          <text:deletion>
            <office:change-info>
              <dc:creator>Olaf Meeuwissen</dc:creator>
              <dc:date>2007-05-24T11:52:00</dc:date>
            </office:change-info>
            <text:p text:style-name="P34">ing</text:p>
          </text:deletion>
        </text:changed-region>
        <text:changed-region text:id="ct149630760">
          <text:deletion>
            <office:change-info>
              <dc:creator>Olaf Meeuwissen</dc:creator>
              <dc:date>2007-05-24T11:52:00</dc:date>
            </office:change-info>
            <text:p text:style-name="P34">ing</text:p>
          </text:deletion>
        </text:changed-region>
        <text:changed-region text:id="ct162246928">
          <text:deletion>
            <office:change-info>
              <dc:creator>Olaf Meeuwissen</dc:creator>
              <dc:date>2007-05-24T11:50:00</dc:date>
            </office:change-info>
            <text:p text:style-name="P34">the </text:p>
          </text:deletion>
        </text:changed-region>
        <text:changed-region text:id="ct162247032">
          <text:deletion>
            <office:change-info>
              <dc:creator>Olaf Meeuwissen</dc:creator>
              <dc:date>2007-05-24T11:50:00</dc:date>
            </office:change-info>
            <text:p text:style-name="P34">directly </text:p>
          </text:deletion>
        </text:changed-region>
        <text:changed-region text:id="ct162247136">
          <text:insertion>
            <office:change-info>
              <dc:creator>Olaf Meeuwissen</dc:creator>
              <dc:date>2007-05-24T11:50:00</dc:date>
            </office:change-info>
          </text:insertion>
        </text:changed-region>
        <text:changed-region text:id="ct162247240">
          <text:deletion>
            <office:change-info>
              <dc:creator>Olaf Meeuwissen</dc:creator>
              <dc:date>2007-05-24T11:50:00</dc:date>
            </office:change-info>
            <text:p text:style-name="P34">being <text:s/></text:p>
          </text:deletion>
        </text:changed-region>
        <text:changed-region text:id="ct162247344">
          <text:insertion>
            <office:change-info>
              <dc:creator>Olaf Meeuwissen</dc:creator>
              <dc:date>2007-05-24T11:50:00</dc:date>
            </office:change-info>
          </text:insertion>
        </text:changed-region>
        <text:changed-region text:id="ct162247448">
          <text:deletion>
            <office:change-info>
              <dc:creator>Olaf Meeuwissen</dc:creator>
              <dc:date>2007-05-24T11:50:00</dc:date>
            </office:change-info>
            <text:p text:style-name="P34">ed</text:p>
          </text:deletion>
        </text:changed-region>
        <text:changed-region text:id="ct162247552">
          <text:insertion>
            <office:change-info>
              <dc:creator>Olaf Meeuwissen</dc:creator>
              <dc:date>2007-05-24T11:50:00</dc:date>
            </office:change-info>
          </text:insertion>
        </text:changed-region>
        <text:changed-region text:id="ct162248064">
          <text:deletion>
            <office:change-info>
              <dc:creator>Olaf Meeuwissen</dc:creator>
              <dc:date>2007-05-24T11:50:00</dc:date>
            </office:change-info>
            <text:p text:style-name="P17">when</text:p>
          </text:deletion>
        </text:changed-region>
        <text:changed-region text:id="ct162248168">
          <text:insertion>
            <office:change-info>
              <dc:creator>Olaf Meeuwissen</dc:creator>
              <dc:date>2007-05-24T11:50:00</dc:date>
            </office:change-info>
          </text:insertion>
        </text:changed-region>
        <text:changed-region text:id="ct162248272">
          <text:insertion>
            <office:change-info>
              <dc:creator>Olaf Meeuwissen</dc:creator>
              <dc:date>2007-05-24T11:51:00</dc:date>
            </office:change-info>
          </text:insertion>
        </text:changed-region>
        <text:changed-region text:id="ct162248376">
          <text:insertion>
            <office:change-info>
              <dc:creator>Olaf Meeuwissen</dc:creator>
              <dc:date>2007-05-24T11:51:00</dc:date>
            </office:change-info>
          </text:insertion>
        </text:changed-region>
        <text:changed-region text:id="ct162591576">
          <text:deletion>
            <office:change-info>
              <dc:creator>Olaf Meeuwissen</dc:creator>
              <dc:date>2007-05-24T11:51:00</dc:date>
            </office:change-info>
            <text:p text:style-name="P17"><text:s/>and</text:p>
          </text:deletion>
        </text:changed-region>
        <text:changed-region text:id="ct162248480">
          <text:deletion>
            <office:change-info>
              <dc:creator>tora</dc:creator>
              <dc:date>2007-05-19T16:03:00</dc:date>
            </office:change-info>
            <text:p text:style-name="P17"><text:span text:style-name="T2">errorno</text:span></text:p>
          </text:deletion>
        </text:changed-region>
        <text:changed-region text:id="ct162248664">
          <text:insertion>
            <office:change-info>
              <dc:creator>tora</dc:creator>
              <dc:date>2007-05-19T16:03:00</dc:date>
            </office:change-info>
          </text:insertion>
        </text:changed-region>
        <text:changed-region text:id="ct162250168">
          <text:deletion>
            <office:change-info>
              <dc:creator>Olaf Meeuwissen</dc:creator>
              <dc:date>2007-05-24T11:51:00</dc:date>
            </office:change-info>
            <text:p text:style-name="P34">s</text:p>
          </text:deletion>
        </text:changed-region>
        <text:changed-region text:id="ct162250064">
          <text:insertion>
            <office:change-info>
              <dc:creator>Olaf Meeuwissen</dc:creator>
              <dc:date>2007-05-24T11:51:00</dc:date>
            </office:change-info>
          </text:insertion>
        </text:changed-region>
        <text:changed-region text:id="ct162249960">
          <text:insertion>
            <office:change-info>
              <dc:creator>Olaf Meeuwissen</dc:creator>
              <dc:date>2007-05-24T11:52:00</dc:date>
            </office:change-info>
          </text:insertion>
        </text:changed-region>
        <text:changed-region text:id="ct162249856">
          <text:insertion>
            <office:change-info>
              <dc:creator>Olaf Meeuwissen</dc:creator>
              <dc:date>2007-05-24T11:52:00</dc:date>
            </office:change-info>
          </text:insertion>
        </text:changed-region>
        <text:changed-region text:id="ct162249752">
          <text:insertion>
            <office:change-info>
              <dc:creator>Olaf Meeuwissen</dc:creator>
              <dc:date>2007-05-24T17:07:00</dc:date>
            </office:change-info>
          </text:insertion>
        </text:changed-region>
        <text:changed-region text:id="ct162249648">
          <text:insertion>
            <office:change-info>
              <dc:creator>Olaf Meeuwissen</dc:creator>
              <dc:date>2007-05-24T11:54:00</dc:date>
            </office:change-info>
          </text:insertion>
        </text:changed-region>
        <text:changed-region text:id="ct162249544">
          <text:insertion>
            <office:change-info>
              <dc:creator>Olaf Meeuwissen</dc:creator>
              <dc:date>2007-05-24T11:54:00</dc:date>
            </office:change-info>
          </text:insertion>
        </text:changed-region>
        <text:changed-region text:id="ct162249440">
          <text:deletion>
            <office:change-info>
              <dc:creator>Olaf Meeuwissen</dc:creator>
              <dc:date>2007-05-24T11:54:00</dc:date>
            </office:change-info>
            <text:p text:style-name="P34">the </text:p>
          </text:deletion>
        </text:changed-region>
        <text:changed-region text:id="ct162249336">
          <text:deletion>
            <office:change-info>
              <dc:creator>Olaf Meeuwissen</dc:creator>
              <dc:date>2007-05-24T11:53:00</dc:date>
            </office:change-info>
            <text:p text:style-name="P34">ing</text:p>
          </text:deletion>
        </text:changed-region>
        <text:changed-region text:id="ct162249232">
          <text:deletion>
            <office:change-info>
              <dc:creator>Olaf Meeuwissen</dc:creator>
              <dc:date>2007-05-24T11:53:00</dc:date>
            </office:change-info>
            <text:p text:style-name="P17">when</text:p>
          </text:deletion>
        </text:changed-region>
        <text:changed-region text:id="ct163168744">
          <text:insertion>
            <office:change-info>
              <dc:creator>Olaf Meeuwissen</dc:creator>
              <dc:date>2007-05-24T11:53:00</dc:date>
            </office:change-info>
          </text:insertion>
        </text:changed-region>
        <text:changed-region text:id="ct163168848">
          <text:insertion>
            <office:change-info>
              <dc:creator>Olaf Meeuwissen</dc:creator>
              <dc:date>2007-05-24T11:54:00</dc:date>
            </office:change-info>
          </text:insertion>
        </text:changed-region>
        <text:changed-region text:id="ct163168952">
          <text:insertion>
            <office:change-info>
              <dc:creator>Olaf Meeuwissen</dc:creator>
              <dc:date>2007-05-24T11:54:00</dc:date>
            </office:change-info>
          </text:insertion>
        </text:changed-region>
        <text:changed-region text:id="ct163169056">
          <text:insertion>
            <office:change-info>
              <dc:creator>Olaf Meeuwissen</dc:creator>
              <dc:date>2007-05-24T11:54:00</dc:date>
            </office:change-info>
          </text:insertion>
        </text:changed-region>
        <text:changed-region text:id="ct163169160">
          <text:deletion>
            <office:change-info>
              <dc:creator>Olaf Meeuwissen</dc:creator>
              <dc:date>2007-05-24T11:54:00</dc:date>
            </office:change-info>
            <text:p text:style-name="P17"><text:s/>and</text:p>
          </text:deletion>
        </text:changed-region>
        <text:changed-region text:id="ct163169264">
          <text:deletion>
            <office:change-info>
              <dc:creator>tora</dc:creator>
              <dc:date>2007-05-19T16:03:00</dc:date>
            </office:change-info>
            <text:p text:style-name="P17"><text:span text:style-name="T2">errorno</text:span></text:p>
          </text:deletion>
        </text:changed-region>
        <text:changed-region text:id="ct163169408">
          <text:insertion>
            <office:change-info>
              <dc:creator>tora</dc:creator>
              <dc:date>2007-05-19T16:03:00</dc:date>
            </office:change-info>
          </text:insertion>
        </text:changed-region>
        <text:changed-region text:id="ct163171008">
          <text:insertion>
            <office:change-info>
              <dc:creator>Olaf Meeuwissen</dc:creator>
              <dc:date>2007-05-24T11:53:00</dc:date>
            </office:change-info>
          </text:insertion>
        </text:changed-region>
        <text:changed-region text:id="ct163170904">
          <text:insertion>
            <office:change-info>
              <dc:creator>Olaf Meeuwissen</dc:creator>
              <dc:date>2007-05-24T11:53:00</dc:date>
            </office:change-info>
          </text:insertion>
        </text:changed-region>
        <text:changed-region text:id="ct163170800">
          <text:deletion>
            <office:change-info>
              <dc:creator>Olaf Meeuwissen</dc:creator>
              <dc:date>2007-05-24T11:53:00</dc:date>
            </office:change-info>
            <text:p text:style-name="P34">ing</text:p>
          </text:deletion>
        </text:changed-region>
        <text:changed-region text:id="ct163170696">
          <text:insertion>
            <office:change-info>
              <dc:creator>Olaf Meeuwissen</dc:creator>
              <dc:date>2007-05-24T11:53:00</dc:date>
            </office:change-info>
          </text:insertion>
        </text:changed-region>
        <text:changed-region text:id="ct163170592">
          <text:insertion>
            <office:change-info>
              <dc:creator>Olaf Meeuwissen</dc:creator>
              <dc:date>2007-05-24T11:53:00</dc:date>
            </office:change-info>
          </text:insertion>
        </text:changed-region>
        <text:changed-region text:id="ct163170488">
          <text:deletion>
            <office:change-info>
              <dc:creator>Olaf Meeuwissen</dc:creator>
              <dc:date>2007-05-24T11:53:00</dc:date>
            </office:change-info>
            <text:p text:style-name="P34"><text:span text:style-name="T6">the</text:span></text:p>
          </text:deletion>
        </text:changed-region>
        <text:changed-region text:id="ct163170384">
          <text:insertion>
            <office:change-info>
              <dc:creator>Olaf Meeuwissen</dc:creator>
              <dc:date>2007-05-24T11:53:00</dc:date>
            </office:change-info>
          </text:insertion>
        </text:changed-region>
        <text:changed-region text:id="ct163170280">
          <text:deletion>
            <office:change-info>
              <dc:creator>Olaf Meeuwissen</dc:creator>
              <dc:date>2007-05-24T11:53:00</dc:date>
            </office:change-info>
            <text:p text:style-name="P34">ing</text:p>
          </text:deletion>
        </text:changed-region>
        <text:changed-region text:id="ct163170176">
          <text:deletion>
            <office:change-info>
              <dc:creator>Olaf Meeuwissen</dc:creator>
              <dc:date>2007-05-24T11:53:00</dc:date>
            </office:change-info>
            <text:p text:style-name="P17">when</text:p>
          </text:deletion>
        </text:changed-region>
        <text:changed-region text:id="ct163170072">
          <text:insertion>
            <office:change-info>
              <dc:creator>Olaf Meeuwissen</dc:creator>
              <dc:date>2007-05-24T11:53:00</dc:date>
            </office:change-info>
          </text:insertion>
        </text:changed-region>
        <text:changed-region text:id="ct149742024">
          <text:insertion>
            <office:change-info>
              <dc:creator>Olaf Meeuwissen</dc:creator>
              <dc:date>2007-05-24T11:53:00</dc:date>
            </office:change-info>
          </text:insertion>
        </text:changed-region>
        <text:changed-region text:id="ct149742128">
          <text:insertion>
            <office:change-info>
              <dc:creator>Olaf Meeuwissen</dc:creator>
              <dc:date>2007-05-24T11:53:00</dc:date>
            </office:change-info>
          </text:insertion>
        </text:changed-region>
        <text:changed-region text:id="ct149742232">
          <text:deletion>
            <office:change-info>
              <dc:creator>Olaf Meeuwissen</dc:creator>
              <dc:date>2007-05-24T11:53:00</dc:date>
            </office:change-info>
            <text:p text:style-name="P17"><text:s/>and</text:p>
          </text:deletion>
        </text:changed-region>
        <text:changed-region text:id="ct149742336">
          <text:deletion>
            <office:change-info>
              <dc:creator>tora</dc:creator>
              <dc:date>2007-05-19T16:03:00</dc:date>
            </office:change-info>
            <text:p text:style-name="P17"><text:span text:style-name="T2">errorno</text:span></text:p>
          </text:deletion>
        </text:changed-region>
        <text:changed-region text:id="ct149742440">
          <text:insertion>
            <office:change-info>
              <dc:creator>tora</dc:creator>
              <dc:date>2007-05-19T16:03:00</dc:date>
            </office:change-info>
          </text:insertion>
        </text:changed-region>
        <text:changed-region text:id="ct149742952">
          <text:insertion>
            <office:change-info>
              <dc:creator>Olaf Meeuwissen</dc:creator>
              <dc:date>2007-05-24T17:09:00</dc:date>
            </office:change-info>
          </text:insertion>
        </text:changed-region>
        <text:changed-region text:id="ct149744120">
          <text:deletion>
            <office:change-info>
              <dc:creator>y t</dc:creator>
              <dc:date>2007-05-18T16:43:00</dc:date>
            </office:change-info>
            <text:p text:style-name="P36">Thus, this specification defines the minimum set of APIs that driver must prepare to help caller guaranty the “Caller Fallback” process in the caller side implementation.<text:line-break/></text:p>
          </text:deletion>
        </text:changed-region>
        <text:changed-region text:id="ct149743984">
          <text:deletion>
            <office:change-info>
              <dc:creator>y t</dc:creator>
              <dc:date>2007-05-18T16:43:00</dc:date>
            </office:change-info>
            <text:p text:style-name="P37">The minimum set APIs is as following.</text:p>
            <text:p text:style-name="P36"/>
            <text:p text:style-name="P37">★原文の意味が良く分からないので大幅書き直し、これでよいか？どの関数を最小セットとするか？</text:p>
            <text:p text:style-name="P37"/>
          </text:deletion>
        </text:changed-region>
        <text:changed-region text:id="ct149743848">
          <text:insertion>
            <office:change-info>
              <dc:creator>y t</dc:creator>
              <dc:date>2007-05-18T16:43:00</dc:date>
            </office:change-info>
          </text:insertion>
        </text:changed-region>
        <text:changed-region text:id="ct149743744">
          <text:insertion>
            <office:change-info>
              <dc:creator>tora</dc:creator>
              <dc:date>2007-05-19T20:26:00</dc:date>
            </office:change-info>
          </text:insertion>
        </text:changed-region>
        <text:changed-region text:id="ct149743640">
          <text:insertion>
            <office:change-info>
              <dc:creator>Olaf Meeuwissen</dc:creator>
              <dc:date>2007-05-23T16:08:00</dc:date>
            </office:change-info>
          </text:insertion>
        </text:changed-region>
        <text:changed-region text:id="ct149743536">
          <text:insertion>
            <office:change-info>
              <dc:creator>Olaf Meeuwissen</dc:creator>
              <dc:date>2007-05-23T16:09:00</dc:date>
            </office:change-info>
          </text:insertion>
        </text:changed-region>
        <text:changed-region text:id="ct99186496">
          <text:insertion>
            <office:change-info>
              <dc:creator>Olaf Meeuwissen</dc:creator>
              <dc:date>2007-05-23T16:34:00</dc:date>
            </office:change-info>
          </text:insertion>
        </text:changed-region>
        <text:changed-region text:id="ct99191640">
          <text:insertion>
            <office:change-info>
              <dc:creator>Olaf Meeuwissen</dc:creator>
              <dc:date>2007-05-23T16:09:00</dc:date>
            </office:change-info>
          </text:insertion>
        </text:changed-region>
        <text:changed-region text:id="ct149743432">
          <text:insertion>
            <office:change-info>
              <dc:creator>Olaf Meeuwissen</dc:creator>
              <dc:date>2007-05-23T16:09:00</dc:date>
            </office:change-info>
          </text:insertion>
        </text:changed-region>
        <text:changed-region text:id="ct98737232">
          <text:insertion>
            <office:change-info>
              <dc:creator>Olaf Meeuwissen</dc:creator>
              <dc:date>2007-05-23T16:12:00</dc:date>
            </office:change-info>
          </text:insertion>
        </text:changed-region>
        <text:changed-region text:id="ct98737096">
          <text:deletion>
            <office:change-info>
              <dc:creator>Olaf Meeuwissen</dc:creator>
              <dc:date>2007-05-23T16:16:00</dc:date>
            </office:change-info>
            <text:p text:style-name="P18"><text:tab/><text:tab/>/* must be defined as data[1] for GCC 2.x<text:tab/>*/</text:p>
          </text:deletion>
        </text:changed-region>
        <text:changed-region text:id="ct99186360">
          <text:deletion>
            <office:change-info>
              <dc:creator>Olaf Meeuwissen</dc:creator>
              <dc:date>2007-05-23T16:13:00</dc:date>
            </office:change-info>
            <text:p text:style-name="P18"><text:span text:style-name="T6">※コメント削除</text:span></text:p>
          </text:deletion>
        </text:changed-region>
        <text:changed-region text:id="ct99186256">
          <text:deletion>
            <office:change-info>
              <dc:creator>Olaf Meeuwissen</dc:creator>
              <dc:date>2007-05-23T16:20:00</dc:date>
            </office:change-info>
            <text:h text:style-name="Heading_20_2" text:outline-level="2">.</text:h>
          </text:deletion>
        </text:changed-region>
        <text:changed-region text:id="ct149746856">
          <text:insertion>
            <office:change-info>
              <dc:creator>Olaf Meeuwissen</dc:creator>
              <dc:date>2007-05-23T16:20:00</dc:date>
            </office:change-info>
          </text:insertion>
        </text:changed-region>
        <text:changed-region text:id="ct162079976">
          <text:deletion>
            <office:change-info>
              <dc:creator>tora</dc:creator>
              <dc:date>2007-05-19T18:32:00</dc:date>
            </office:change-info>
            <text:p text:style-name="P38"><text:s text:c="2"/>OPVP_QF_MEDIASIZE<text:tab/><text:tab/>= 0x00010000,/* only for opvpQueryDeviceInfo */★これも？</text:p>
            <text:p text:style-name="P38"><text:s text:c="2"/>OPVP_QF_PRINTREGION<text:tab/>= 0x00020000<text:tab/>/* only for opvpQueryDeviceInfo */</text:p>
          </text:deletion>
        </text:changed-region>
        <text:changed-region text:id="ct162079840">
          <text:insertion>
            <office:change-info>
              <dc:creator>tora</dc:creator>
              <dc:date>2007-05-19T18:33:00</dc:date>
            </office:change-info>
          </text:insertion>
        </text:changed-region>
        <text:changed-region text:id="ct162079704">
          <text:insertion>
            <office:change-info>
              <dc:creator>Olaf Meeuwissen</dc:creator>
              <dc:date>2007-05-24T17:14:00</dc:date>
            </office:change-info>
          </text:insertion>
        </text:changed-region>
        <text:changed-region text:id="ct98815168">
          <text:deletion>
            <office:change-info>
              <dc:creator>Olaf Meeuwissen</dc:creator>
              <dc:date>2007-05-23T16:17:00</dc:date>
            </office:change-info>
            <text:p text:style-name="Text_20_body">Here</text:p>
          </text:deletion>
        </text:changed-region>
        <text:changed-region text:id="ct98815032">
          <text:insertion>
            <office:change-info>
              <dc:creator>Olaf Meeuwissen</dc:creator>
              <dc:date>2007-05-23T16:17:00</dc:date>
            </office:change-info>
          </text:insertion>
        </text:changed-region>
        <text:changed-region text:id="ct98814896">
          <text:deletion>
            <office:change-info>
              <dc:creator>Olaf Meeuwissen</dc:creator>
              <dc:date>2007-05-23T16:17:00</dc:date>
            </office:change-info>
            <text:p text:style-name="Text_20_body">or</text:p>
          </text:deletion>
        </text:changed-region>
        <text:changed-region text:id="ct149746752">
          <text:insertion>
            <office:change-info>
              <dc:creator>Olaf Meeuwissen</dc:creator>
              <dc:date>2007-05-23T16:17:00</dc:date>
            </office:change-info>
          </text:insertion>
        </text:changed-region>
        <text:changed-region text:id="ct149746648">
          <text:insertion>
            <office:change-info>
              <dc:creator>Olaf Meeuwissen</dc:creator>
              <dc:date>2007-05-23T16:17:00</dc:date>
            </office:change-info>
          </text:insertion>
        </text:changed-region>
        <text:changed-region text:id="ct149743120">
          <text:insertion>
            <office:change-info>
              <dc:creator>Olaf Meeuwissen</dc:creator>
              <dc:date>2007-05-23T16:17:00</dc:date>
            </office:change-info>
          </text:insertion>
        </text:changed-region>
        <text:changed-region text:id="ct149743224">
          <text:deletion>
            <office:change-info>
              <dc:creator>y t</dc:creator>
              <dc:date>2007-05-18T16:45:00</dc:date>
            </office:change-info>
            <text:p text:style-name="P18">/*</text:p>
            <text:p text:style-name="P18"><text:s/>* OpenPrinting Vector Printer Driver API Definitions [opvp.h]</text:p>
            <text:p text:style-name="P18"><text:s/>*</text:p>
            <text:p text:style-name="P18"><text:s/>* Copyright (c) 2006 Free Standards Group</text:p>
            <text:p text:style-name="P18"><text:s/>* Copyright (c) 2006 Fuji Xerox Printing Systems Co., Ltd.</text:p>
            <text:p text:style-name="P18"><text:s/>* Copyright (c) 2006 Canon Inc.</text:p>
            <text:p text:style-name="P18"><text:s/>* Copyright (c) 2003-2006 AXE Inc.<text:span text:style-name="T6">★Copyrightはつけて良いか？</text:span></text:p>
            <text:p text:style-name="P18"><text:s/>*</text:p>
            <text:p text:style-name="P18"><text:s/>* All Rights Reserverd.</text:p>
            <text:p text:style-name="P18"><text:s/>*</text:p>
            <text:p text:style-name="P18"><text:s/>* Permission to use, copy, modify, distribute, and sell this software</text:p>
            <text:p text:style-name="P18"><text:s/>* and its documentation for any purpose is hereby granted without</text:p>
            <text:p text:style-name="P18"><text:s/>* fee, provided that the above copyright notice appear in all copies</text:p>
            <text:p text:style-name="P18"><text:s/>* and that both that copyright notice and this permission notice</text:p>
            <text:p text:style-name="P18"><text:s/>* appear in supporting documentation.</text:p>
            <text:p text:style-name="P18"><text:s/>*</text:p>
            <text:p text:style-name="P18"><text:s/>* The above copyright notice and this permission notice shall be</text:p>
            <text:p text:style-name="P18"><text:s/>* included in all copies or substantial portions of the Software.</text:p>
            <text:p text:style-name="P18"><text:s/>*</text:p>
            <text:p text:style-name="P18"><text:s/>* THE SOFTWARE IS PROVIDED "AS IS", WITHOUT WARRANTY OF ANY KIND,</text:p>
            <text:p text:style-name="P18"><text:s/>* EXPRESS OR IMPLIED, INCLUDING BUT NOT LIMITED TO THE WARRANTIES OF</text:p>
            <text:p text:style-name="P18"><text:s/>* MERCHANTABILITY, FITNESS FOR A PARTICULAR PURPOSE AND</text:p>
            <text:p text:style-name="P18"><text:s/>* NONINFRINGEMENT. <text:s/>IN NO EVENT SHALL THE OPEN GROUP BE LIABLE FOR</text:p>
            <text:p text:style-name="P18"><text:s/>* ANY CLAIM, DAMAGES OR OTHER LIABILITY, WHETHER IN AN ACTION OF</text:p>
            <text:p text:style-name="P18"><text:s/>* CONTRACT, TORT OR OTHERWISE, ARISING FROM, OUT OF OR IN CONNECTION</text:p>
            <text:p text:style-name="P18"><text:s/>* WITH THE SOFTWARE OR THE USE OR OTHER DEALINGS IN THE SOFTWARE.</text:p>
            <text:p text:style-name="P18"><text:s/>*/</text:p>
            <text:p text:style-name="P18"><text:s/>/*</text:p>
            <text:p text:style-name="P18"><text:s text:c="2"/>2007 Modified <text:s/>for OPVP 1.0 by BBR Inc.</text:p>
            <text:p text:style-name="P18"><text:s/>*/</text:p>
            <text:p text:style-name="P18"/>
          </text:deletion>
        </text:changed-region>
        <text:changed-region text:id="ct149743328">
          <text:deletion>
            <office:change-info>
              <dc:creator>Olaf Meeuwissen</dc:creator>
              <dc:date>2007-05-23T16:34:00</dc:date>
            </office:change-info>
            <text:p text:style-name="P18">which</text:p>
          </text:deletion>
        </text:changed-region>
        <text:changed-region text:id="ct164673208">
          <text:insertion>
            <office:change-info>
              <dc:creator>Olaf Meeuwissen</dc:creator>
              <dc:date>2007-05-23T16:34:00</dc:date>
            </office:change-info>
          </text:insertion>
        </text:changed-region>
        <text:changed-region text:id="ct162079568">
          <text:insertion>
            <office:change-info>
              <dc:creator>Olaf Meeuwissen</dc:creator>
              <dc:date>2007-05-23T16:18:00</dc:date>
            </office:change-info>
          </text:insertion>
        </text:changed-region>
        <text:changed-region text:id="ct161868912">
          <text:insertion>
            <office:change-info>
              <dc:creator>Olaf Meeuwissen</dc:creator>
              <dc:date>2007-05-23T16:18:00</dc:date>
            </office:change-info>
          </text:insertion>
        </text:changed-region>
        <text:changed-region text:id="ct161752112">
          <text:insertion>
            <office:change-info>
              <dc:creator>Olaf Meeuwissen</dc:creator>
              <dc:date>2007-05-23T16:18:00</dc:date>
            </office:change-info>
          </text:insertion>
        </text:changed-region>
        <text:changed-region text:id="ct161752680">
          <text:insertion>
            <office:change-info>
              <dc:creator>Olaf Meeuwissen</dc:creator>
              <dc:date>2007-05-23T16:18:00</dc:date>
            </office:change-info>
          </text:insertion>
        </text:changed-region>
        <text:changed-region text:id="ct149929888">
          <text:deletion>
            <office:change-info>
              <dc:creator>Olaf Meeuwissen</dc:creator>
              <dc:date>2007-05-23T16:19:00</dc:date>
            </office:change-info>
            <text:p text:style-name="P18"><text:tab/></text:p>
          </text:deletion>
        </text:changed-region>
        <text:changed-region text:id="ct162089400">
          <text:deletion>
            <office:change-info>
              <dc:creator>Olaf Meeuwissen</dc:creator>
              <dc:date>2007-05-23T16:19:00</dc:date>
            </office:change-info>
            <text:p text:style-name="P18"><text:span text:style-name="T6">※コメント削除</text:span></text:p>
          </text:deletion>
        </text:changed-region>
        <text:changed-region text:id="ct98750648">
          <text:deletion>
            <office:change-info>
              <dc:creator>Olaf Meeuwissen</dc:creator>
              <dc:date>2007-05-23T16:20:00</dc:date>
            </office:change-info>
            <text:p text:style-name="P18">.</text:p>
          </text:deletion>
        </text:changed-region>
        <text:changed-region text:id="ct98750792">
          <text:insertion>
            <office:change-info>
              <dc:creator>Olaf Meeuwissen</dc:creator>
              <dc:date>2007-05-23T16:20:00</dc:date>
            </office:change-info>
          </text:insertion>
        </text:changed-region>
        <text:changed-region text:id="ct99060568">
          <text:insertion>
            <office:change-info>
              <dc:creator>Olaf Meeuwissen</dc:creator>
              <dc:date>2007-05-23T16:19:00</dc:date>
            </office:change-info>
          </text:insertion>
        </text:changed-region>
        <text:changed-region text:id="ct99065960">
          <text:deletion>
            <office:change-info>
              <dc:creator>tora</dc:creator>
              <dc:date>2007-05-19T16:57:00</dc:date>
            </office:change-info>
            <text:p text:style-name="P18"><text:s text:c="2"/>OPVP_QF_MEDIA</text:p>
          </text:deletion>
        </text:changed-region>
        <text:changed-region text:id="ct99065856">
          <text:deletion>
            <office:change-info>
              <dc:creator>tora</dc:creator>
              <dc:date>2007-05-19T16:56:00</dc:date>
            </office:change-info>
            <text:p text:style-name="P18">SIZE</text:p>
          </text:deletion>
        </text:changed-region>
        <text:changed-region text:id="ct99065752">
          <text:deletion>
            <office:change-info>
              <dc:creator>tora</dc:creator>
              <dc:date>2007-05-19T16:57:00</dc:date>
            </office:change-info>
            <text:p text:style-name="P18"><text:tab/></text:p>
          </text:deletion>
        </text:changed-region>
        <text:changed-region text:id="ct99065648">
          <text:deletion>
            <office:change-info>
              <dc:creator>tora</dc:creator>
              <dc:date>2007-05-19T16:56:00</dc:date>
            </office:change-info>
            <text:p text:style-name="P18"><text:tab/></text:p>
          </text:deletion>
        </text:changed-region>
        <text:changed-region text:id="ct99065544">
          <text:deletion>
            <office:change-info>
              <dc:creator>tora</dc:creator>
              <dc:date>2007-05-19T16:57:00</dc:date>
            </office:change-info>
            <text:p text:style-name="P18">= 0x000</text:p>
          </text:deletion>
        </text:changed-region>
        <text:changed-region text:id="ct99065440">
          <text:deletion>
            <office:change-info>
              <dc:creator>tora</dc:creator>
              <dc:date>2007-05-19T16:56:00</dc:date>
            </office:change-info>
            <text:p text:style-name="P18">100</text:p>
          </text:deletion>
        </text:changed-region>
        <text:changed-region text:id="ct99065296">
          <text:deletion>
            <office:change-info>
              <dc:creator>tora</dc:creator>
              <dc:date>2007-05-19T16:57:00</dc:date>
            </office:change-info>
            <text:p text:style-name="P18">00,<text:tab/>/* only for opvpQueryDeviceInfo */</text:p>
            <text:p text:style-name="P18"><text:s text:c="2"/>OPVP_QF_PRINTREGION<text:tab/>= 0x00020000<text:tab/><text:tab/>/* only for opvpQueryDeviceInfo */</text:p>
          </text:deletion>
        </text:changed-region>
        <text:changed-region text:id="ct99067696">
          <text:insertion>
            <office:change-info>
              <dc:creator>tora</dc:creator>
              <dc:date>2007-05-19T16:57:00</dc:date>
            </office:change-info>
          </text:insertion>
        </text:changed-region>
        <text:changed-region text:id="ct99070000">
          <text:deletion>
            <office:change-info>
              <dc:creator>tora</dc:creator>
              <dc:date>2007-05-19T16:54:00</dc:date>
            </office:change-info>
            <text:p text:style-name="P18"><text:span text:style-name="T6">opvp_int_t*,</text:span></text:p>
          </text:deletion>
        </text:changed-region>
        <text:changed-region text:id="ct99070104">
          <text:deletion>
            <office:change-info>
              <dc:creator>Olaf Meeuwissen</dc:creator>
              <dc:date>2007-05-23T16:23:00</dc:date>
            </office:change-info>
            <text:p text:style-name="P18"><text:span text:style-name="T6">※引数削除</text:span></text:p>
          </text:deletion>
        </text:changed-region>
        <text:changed-region text:id="ct99090272">
          <text:deletion>
            <office:change-info>
              <dc:creator>tora</dc:creator>
              <dc:date>2007-05-19T16:54:00</dc:date>
            </office:change-info>
            <text:p text:style-name="P18"><text:tab/>opvp_result_t (*opvpQueryColorSpace)(opvp_dc_t,opvp_cspace_t*,opvp_int_t*);</text:p>
          </text:deletion>
        </text:changed-region>
        <text:changed-region text:id="ct99090840">
          <text:insertion>
            <office:change-info>
              <dc:creator>tora</dc:creator>
              <dc:date>2007-05-19T16:54:00</dc:date>
            </office:change-info>
          </text:insertion>
        </text:changed-region>
        <text:changed-region text:id="ct99090944">
          <text:deletion>
            <office:change-info>
              <dc:creator>Olaf Meeuwissen</dc:creator>
              <dc:date>2007-05-23T16:23:00</dc:date>
            </office:change-info>
            <text:p text:style-name="P18"><text:span text:style-name="T6">引数順番変更※</text:span></text:p>
          </text:deletion>
        </text:changed-region>
        <text:changed-region text:id="ct99209824">
          <text:deletion>
            <office:change-info>
              <dc:creator>Olaf Meeuwissen</dc:creator>
              <dc:date>2007-05-23T16:23:00</dc:date>
            </office:change-info>
            <text:h text:style-name="P39" text:outline-level="1">e</text:h>
          </text:deletion>
        </text:changed-region>
        <text:changed-region text:id="ct99209928">
          <text:insertion>
            <office:change-info>
              <dc:creator>Olaf Meeuwissen</dc:creator>
              <dc:date>2007-05-23T16:23:00</dc:date>
            </office:change-info>
          </text:insertion>
        </text:changed-region>
        <text:changed-region text:id="ct99211248">
          <text:deletion>
            <office:change-info>
              <dc:creator>Olaf Meeuwissen</dc:creator>
              <dc:date>2007-05-23T16:26:00</dc:date>
            </office:change-info>
            <text:h text:style-name="Heading_20_2" text:outline-level="2">e</text:h>
          </text:deletion>
        </text:changed-region>
        <text:changed-region text:id="ct99211112">
          <text:insertion>
            <office:change-info>
              <dc:creator>Olaf Meeuwissen</dc:creator>
              <dc:date>2007-05-23T16:26:00</dc:date>
            </office:change-info>
          </text:insertion>
        </text:changed-region>
        <text:changed-region text:id="ct99214224">
          <text:deletion>
            <office:change-info>
              <dc:creator>tora</dc:creator>
              <dc:date>2007-05-19T20:31:00</dc:date>
            </office:change-info>
            <text:p text:style-name="Text_20_body">a</text:p>
          </text:deletion>
        </text:changed-region>
        <text:changed-region text:id="ct99214120">
          <text:insertion>
            <office:change-info>
              <dc:creator>tora</dc:creator>
              <dc:date>2007-05-19T20:31:00</dc:date>
            </office:change-info>
          </text:insertion>
        </text:changed-region>
        <text:changed-region text:id="ct99210056">
          <text:insertion>
            <office:change-info>
              <dc:creator>Olaf Meeuwissen</dc:creator>
              <dc:date>2007-05-24T17:11:00</dc:date>
            </office:change-info>
          </text:insertion>
        </text:changed-region>
        <text:changed-region text:id="ct99210160">
          <text:deletion>
            <office:change-info>
              <dc:creator>tora</dc:creator>
              <dc:date>2007-05-19T20:30:00</dc:date>
            </office:change-info>
            <text:p text:style-name="Text_20_body">Epson</text:p>
          </text:deletion>
        </text:changed-region>
        <text:changed-region text:id="ct99210296">
          <text:insertion>
            <office:change-info>
              <dc:creator>tora</dc:creator>
              <dc:date>2007-05-19T20:30:00</dc:date>
            </office:change-info>
          </text:insertion>
        </text:changed-region>
        <text:changed-region text:id="ct99210568">
          <text:deletion>
            <office:change-info>
              <dc:creator>Olaf Meeuwissen</dc:creator>
              <dc:date>2007-05-23T16:27:00</dc:date>
            </office:change-info>
            <text:p text:style-name="Text_20_body">Avasys</text:p>
          </text:deletion>
        </text:changed-region>
        <text:changed-region text:id="ct99210432">
          <text:deletion>
            <office:change-info>
              <dc:creator>tora</dc:creator>
              <dc:date>2007-05-19T20:30:00</dc:date>
            </office:change-info>
            <text:p text:style-name="Text_20_body"><text:s/>Kowa</text:p>
          </text:deletion>
        </text:changed-region>
        <text:changed-region text:id="ct99210704">
          <text:insertion>
            <office:change-info>
              <dc:creator>Olaf Meeuwissen</dc:creator>
              <dc:date>2007-05-23T16:27:00</dc:date>
            </office:change-info>
          </text:insertion>
        </text:changed-region>
        <text:changed-region text:id="ct99210840">
          <text:deletion>
            <office:change-info>
              <dc:creator>Olaf Meeuwissen</dc:creator>
              <dc:date>2007-05-23T16:26:00</dc:date>
            </office:change-info>
            <text:p text:style-name="Text_20_body"><text:span text:style-name="T6">★</text:span>オラフ<text:span text:style-name="T6">さんを追加しても良いかオラフさんに確認</text:span></text:p>
          </text:deletion>
        </text:changed-region>
        <text:changed-region text:id="ct99210976">
          <text:deletion>
            <office:change-info>
              <dc:creator>tora</dc:creator>
              <dc:date>2007-05-19T20:29:00</dc:date>
            </office:change-info>
            <text:p text:style-name="Text_20_body">i</text:p>
          </text:deletion>
        </text:changed-region>
        <text:changed-region text:id="ct163334640">
          <text:insertion>
            <office:change-info>
              <dc:creator>tora</dc:creator>
              <dc:date>2007-05-19T20:29:00</dc:date>
            </office:change-info>
          </text:insertion>
        </text:changed-region>
        <text:changed-region text:id="ct99214824">
          <text:insertion>
            <office:change-info>
              <dc:creator>Olaf Meeuwissen</dc:creator>
              <dc:date>2007-05-23T16:26:00</dc:date>
            </office:change-info>
          </text:insertion>
        </text:changed-region>
        <text:changed-region text:id="ct99214928">
          <text:insertion>
            <office:change-info>
              <dc:creator>tora</dc:creator>
              <dc:date>2007-05-19T20:32:00</dc:date>
            </office:change-info>
          </text:insertion>
        </text:changed-region>
        <text:changed-region text:id="ct162395000">
          <text:insertion>
            <office:change-info>
              <dc:creator>y t</dc:creator>
              <dc:date>2007-05-25T16:08:00</dc:date>
            </office:change-info>
          </text:insertion>
        </text:changed-region>
        <text:changed-region text:id="ct99215032">
          <text:deletion>
            <office:change-info>
              <dc:creator>tora</dc:creator>
              <dc:date>2007-05-19T20:30:00</dc:date>
            </office:change-info>
            <text:p text:style-name="Text_20_body">AXE</text:p>
          </text:deletion>
        </text:changed-region>
        <text:changed-region text:id="ct99215136">
          <text:insertion>
            <office:change-info>
              <dc:creator>tora</dc:creator>
              <dc:date>2007-05-19T20:30:00</dc:date>
            </office:change-info>
          </text:insertion>
        </text:changed-region>
        <text:changed-region text:id="ct99216176">
          <text:deletion>
            <office:change-info>
              <dc:creator>Olaf Meeuwissen</dc:creator>
              <dc:date>2007-05-23T16:32:00</dc:date>
            </office:change-info>
            <text:p text:style-name="Text_20_body">O</text:p>
          </text:deletion>
        </text:changed-region>
        <text:changed-region text:id="ct99216072">
          <text:insertion>
            <office:change-info>
              <dc:creator>Olaf Meeuwissen</dc:creator>
              <dc:date>2007-05-23T16:32:00</dc:date>
            </office:change-info>
          </text:insertion>
        </text:changed-region>
        <text:changed-region text:id="ct99215968">
          <text:insertion>
            <office:change-info>
              <dc:creator>Olaf Meeuwissen</dc:creator>
              <dc:date>2007-05-23T16:32:00</dc:date>
            </office:change-info>
          </text:insertion>
        </text:changed-region>
        <text:changed-region text:id="ct99215864">
          <text:deletion>
            <office:change-info>
              <dc:creator>Olaf Meeuwissen</dc:creator>
              <dc:date>2007-05-23T16:32:00</dc:date>
            </office:change-info>
            <text:p text:style-name="Text_20_body"><text:s/>have implemented based on this version</text:p>
          </text:deletion>
        </text:changed-region>
        <text:changed-region text:id="ct99215760">
          <text:deletion>
            <office:change-info>
              <dc:creator>Olaf Meeuwissen</dc:creator>
              <dc:date>2007-05-23T16:31:00</dc:date>
            </office:change-info>
            <text:p text:style-name="Text_20_body">Some f</text:p>
          </text:deletion>
        </text:changed-region>
        <text:changed-region text:id="ct99215656">
          <text:insertion>
            <office:change-info>
              <dc:creator>Olaf Meeuwissen</dc:creator>
              <dc:date>2007-05-23T16:31:00</dc:date>
            </office:change-info>
          </text:insertion>
        </text:changed-region>
        <text:changed-region text:id="ct99215552">
          <text:insertion>
            <office:change-info>
              <dc:creator>tora</dc:creator>
              <dc:date>2007-05-19T20:27:00</dc:date>
            </office:change-info>
          </text:insertion>
        </text:changed-region>
        <text:changed-region text:id="ct99215448">
          <text:deletion>
            <office:change-info>
              <dc:creator>Olaf Meeuwissen</dc:creator>
              <dc:date>2007-05-23T16:28:00</dc:date>
            </office:change-info>
            <text:p text:style-name="P16">d</text:p>
          </text:deletion>
        </text:changed-region>
        <text:changed-region text:id="ct99215344">
          <text:insertion>
            <office:change-info>
              <dc:creator>Olaf Meeuwissen</dc:creator>
              <dc:date>2007-05-23T16:28:00</dc:date>
            </office:change-info>
          </text:insertion>
        </text:changed-region>
        <text:changed-region text:id="ct99215240">
          <text:insertion>
            <office:change-info>
              <dc:creator>tora</dc:creator>
              <dc:date>2007-05-19T20:27:00</dc:date>
            </office:change-info>
          </text:insertion>
        </text:changed-region>
        <text:changed-region text:id="ct99230112">
          <text:insertion>
            <office:change-info>
              <dc:creator>Olaf Meeuwissen</dc:creator>
              <dc:date>2007-05-23T16:28:00</dc:date>
            </office:change-info>
          </text:insertion>
        </text:changed-region>
        <text:changed-region text:id="ct99240752">
          <text:insertion>
            <office:change-info>
              <dc:creator>tora</dc:creator>
              <dc:date>2007-05-19T20:27:00</dc:date>
            </office:change-info>
          </text:insertion>
        </text:changed-region>
        <text:changed-region text:id="ct99240896">
          <text:deletion>
            <office:change-info>
              <dc:creator>tora</dc:creator>
              <dc:date>2007-05-19T20:27:00</dc:date>
            </office:change-info>
            <text:p text:style-name="Text_20_body">2</text:p>
          </text:deletion>
        </text:changed-region>
        <text:changed-region text:id="ct99241000">
          <text:insertion>
            <office:change-info>
              <dc:creator>tora</dc:creator>
              <dc:date>2007-05-19T20:27:00</dc:date>
            </office:change-info>
          </text:insertion>
        </text:changed-region>
        <text:changed-region text:id="ct99241104">
          <text:deletion>
            <office:change-info>
              <dc:creator>tora</dc:creator>
              <dc:date>2007-05-19T20:27:00</dc:date>
            </office:change-info>
            <text:p text:style-name="Text_20_body">9</text:p>
          </text:deletion>
        </text:changed-region>
        <text:changed-region text:id="ct99241208">
          <text:insertion>
            <office:change-info>
              <dc:creator>tora</dc:creator>
              <dc:date>2007-05-19T20:27:00</dc:date>
            </office:change-info>
          </text:insertion>
        </text:changed-region>
        <text:changed-region text:id="ct99241312">
          <text:insertion>
            <office:change-info>
              <dc:creator>Olaf Meeuwissen</dc:creator>
              <dc:date>2007-05-23T16:29:00</dc:date>
            </office:change-info>
          </text:insertion>
        </text:changed-region>
        <text:changed-region text:id="ct99241456">
          <text:deletion>
            <office:change-info>
              <dc:creator>Olaf Meeuwissen</dc:creator>
              <dc:date>2007-05-23T16:30:00</dc:date>
            </office:change-info>
            <text:p text:style-name="Text_20_body">n</text:p>
          </text:deletion>
        </text:changed-region>
        <text:changed-region text:id="ct99241560">
          <text:insertion>
            <office:change-info>
              <dc:creator>tora</dc:creator>
              <dc:date>2007-05-19T20:2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オブジェクト5" text:anchor-type="page" text:anchor-page-number="33" svg:x="12.58cm" svg:y="15.222cm" svg:width="4.852cm" svg:height="1.169cm" draw:z-index="129">
        <draw:object xlink:href="./Object 1" xlink:type="simple" xlink:show="embed" xlink:actuate="onLoad"/>
        <draw:image xlink:href="./ObjectReplacements/Object 1" xlink:type="simple" xlink:show="embed" xlink:actuate="onLoad"/>
      </draw:frame>
      <text:p text:style-name="Title"><text:change-start text:change-id="ct98991952"/><office:annotation><dc:date>2007-05-24T00:00:00</dc:date><text:p>I've inserted notes at several places </text:p><text:p>throughout the specification.  Double </text:p><text:p>click the yellow rectangle to open up </text:p><text:p>the note editor and use the arrows to </text:p><text:p>easily navigate between notes.</text:p></office:annotation><text:change-end text:change-id="ct98991952"/></text:p>
      <text:p text:style-name="Subtitle"><text:change-start text:change-id="ct99662648"/><office:annotation><dc:date>2007-05-24T00:00:00</dc:date><text:p>The formatting is not consistent and in </text:p><text:p>several places will lead to bad layout on </text:p><text:p>systems that do not have the specified </text:p><text:p>fonts.</text:p></office:annotation><text:change-end text:change-id="ct99662648"/><text:change-start text:change-id="ct99812752"/><office:annotation><dc:date>2007-05-24T00:00:00</dc:date><text:p>Both single and double spaces are used </text:p><text:p>at sentence end.  Also, different types of </text:p><text:p>double quotes are used.</text:p></office:annotation><text:change-end text:change-id="ct99812752"/><text:change-start text:change-id="ct99812616"/><office:annotation><dc:date>2007-05-24T00:00:00</dc:date><text:p>It seems that some of the figures are not </text:p><text:p>anchored to the paragraph they belong </text:p><text:p>to.  This leads to misplaced figures when </text:p><text:p>your installation does not have the fonts </text:p><text:p>used.  For example, I see the Miter Length</text:p><text:p>equation before the LineCap figure ...</text:p></office:annotation><text:change-end text:change-id="ct99812616"/><text:change-start text:change-id="ct148788472"/><office:annotation><dc:date>2007-05-24T00:00:00</dc:date><text:p>There are too many MUSTs.  It looks as if </text:p><text:p>this spec was written for implementers, </text:p><text:p>not for API users.</text:p><text:p>In many places you can remove the MUST </text:p><text:p>quite easily.</text:p><text:p>For example, "the line width MUST be in </text:p><text:p>device units" can be replaced with "the </text:p><text:p>line width is in device units" without any </text:p><text:p>change in meaning.</text:p></office:annotation><text:change-end text:change-id="ct148788472"/><text:change-start text:change-id="ct163176632"/><office:annotation><dc:date>2007-05-24T00:00:00</dc:date><text:p>Can we add a UML diagram showing how </text:p><text:p>the various parts (printer context, GSO, </text:p><text:p>path, properties, attributes, etc.) are </text:p><text:p>connected?</text:p><text:p>No, I'm not volunteering ;-)</text:p></office:annotation><text:change-end text:change-id="ct163176632"/><text:change-start text:change-id="ct164417248"/><office:annotation><dc:date>2007-05-24T00:00:00</dc:date><text:p>Function names in the Name section are </text:p><text:p>in different fonts!</text:p></office:annotation><text:change-end text:change-id="ct164417248"/></text:p>
      <text:p text:style-name="Text_20_body"/>
      <text:p text:style-name="Text_20_body"/>
      <text:p text:style-name="Text_20_body"/>
      <text:p text:style-name="Text_20_body"/>
      <text:p text:style-name="Text_20_body"/>
      <text:p text:style-name="Text_20_body"/>
      <table:table table:name="表5" table:style-name="表5">
        <table:table-column table:style-name="表5.A"/>
        <table:table-row>
          <table:table-cell table:style-name="表5.A1" office:value-type="string">
            <text:p text:style-name="Title">OpenPrinting</text:p>
            <text:p text:style-name="Title">Vector Printer Driver<text:line-break/>Application Program Interface (OPVP)<text:line-break/>Specification</text:p>
            <text:p text:style-name="Title">Version-1.0 RC3</text:p>
            <text:p text:style-name="Title">(2007-5-<text:span text:style-name="T6">24</text:span>)</text:p>
          </table:table-cell>
        </table:table-row>
      </table:table>
      <text:p text:style-name="P40"/>
      <text:p text:style-name="P41">OpenPrinting Vector Printer Driver Application <text:change-start text:change-id="ct98553760"/>Program <text:change-end text:change-id="ct98553760"/>Interface Specification</text:p>
      <text:p text:style-name="P42"/>
      <text:p text:style-name="Text_20_body">Copyright © 2007 OpenPrinting Work Group<text:change text:change-id="ct164416960"/></text:p>
      <text:p text:style-name="Text_20_body">Permission is hereby granted, free of charge, to any person obtaining a copy of this documentation<text:change text:change-id="ct161694568"/>, to deal in the documentation without restriction, including without limitation the rights to use, copy, <text:change-start text:change-id="ct162692984"/>modify<text:change-end text:change-id="ct162692984"/>, merge, publish, distribute, sublicense, and/or sell copies of the documentation, and to permit persons to whom the Software is furnished to do so, subject to the following conditions:</text:p>
      <text:p text:style-name="Text_20_body">The above copyright notice and this permission notice shall be included in all copies or substantial portions of the documentation.</text:p>
      <text:p text:style-name="Text_20_body">THE DOCUMENTATION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DOCUMENTATION OR THE USE OR OTHER DEALINGS IN THE DOCUMENTATION.</text:p>
      <text:p text:style-name="Text_20_body">UNIX is a registered trademark of the Open Group in the United States and other countries.</text:p>
      <text:p text:style-name="Text_20_body">Linux is a trademark of Linus <text:span text:style-name="T5">Torvalds.</text:span></text:p>
      <text:p text:style-name="Text_20_body">The X Window System is a trademark of X Consortium, Inc.</text:p>
      <text:p text:style-name="Text_20_body"><text:span text:style-name="T5">OpenGL</text:span> is a registered trademark of Silicon Graphics, Inc.</text:p>
      <text:p text:style-name="Text_20_body"><text:span text:style-name="T5">PostScript</text:span> is a registered trademark of Adobe Systems Inc.</text:p>
      <text:table-of-content text:style-name="Sect1" text:protected="true" text:name="目次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目次1_Head">
            <text:p text:style-name="P43">Table of Contents</text:p>
          </text:index-title>
          <text:p text:style-name="P44"><text:s/>1.Notation and Terminology<text:tab/>6</text:p>
          <text:p text:style-name="P45"><text:s/>1.1.Notational Conventions<text:tab/>6</text:p>
          <text:p text:style-name="P45"><text:s/>1.2.Conformance Terminology<text:tab/>6</text:p>
          <text:p text:style-name="P44"><text:s/>2.Introduction<text:tab/>7</text:p>
          <text:p text:style-name="P45"><text:s/>2.1.Driver and Caller<text:tab/>7</text:p>
          <text:p text:style-name="P45"><text:s/>2.2.Loading and Calling Printer Driver<text:tab/>7</text:p>
          <text:p text:style-name="P45"><text:s/>2.3.Printer Driver Database<text:tab/>7</text:p>
          <text:p text:style-name="P45"><text:s/>2.4.Notes about Function Parameters<text:tab/>7</text:p>
          <text:p text:style-name="P44"><text:s/>3.Graphic Model<text:tab/>8</text:p>
          <text:p text:style-name="P45"><text:s/>3.1.Coordinate System<text:tab/>8</text:p>
          <text:p text:style-name="P45"><text:s/>3.2.Objects<text:tab/>8</text:p>
          <text:p text:style-name="P45"><text:s/>3.3.Graphics State Object<text:tab/>9</text:p>
          <text:p text:style-name="P45"><text:s/>3.4.CTM<text:tab/>9</text:p>
          <text:p text:style-name="P45"><text:s/>3.5.Color<text:tab/>10</text:p>
          <text:p text:style-name="P45"><text:s/>3.6.Scan Rule<text:tab/>10</text:p>
          <text:p text:style-name="P44"><text:s/>4.Operations<text:tab/>11</text:p>
          <text:p text:style-name="P45"><text:s/>4.1.Creating and Managing Printer Contexts<text:tab/>11</text:p>
          <text:p text:style-name="P46"><text:s/>4.1.1.opvpOpenPrinter<text:tab/>11</text:p>
          <text:p text:style-name="P46"><text:s/>4.1.2.opvpClosePrinter<text:tab/>12</text:p>
          <text:p text:style-name="P45"><text:s/>4.2.Job, Document and Page Operations<text:tab/>13</text:p>
          <text:p text:style-name="P46"><text:s/>4.2.1.opvpStartJob<text:tab/>13</text:p>
          <text:p text:style-name="P46"><text:s/>4.2.2.opvpEndJob<text:tab/>13</text:p>
          <text:p text:style-name="P46"><text:s/>4.2.3.opvpAbortJob<text:tab/>14</text:p>
          <text:p text:style-name="P46"><text:s/>4.2.4.opvpStartDoc<text:tab/>14</text:p>
          <text:p text:style-name="P46"><text:s/>4.2.5.opvpEndDoc<text:tab/>15</text:p>
          <text:p text:style-name="P46"><text:s/>4.2.6.opvpStartPage<text:tab/>15</text:p>
          <text:p text:style-name="P46"><text:s/>4.2.7.opvpEndPage<text:tab/>16</text:p>
          <text:p text:style-name="P45"><text:s/>4.3.Query Operations<text:tab/>17</text:p>
          <text:p text:style-name="P46"><text:s/>4.3.1.opvpQueryDeviceCapability<text:tab/>17</text:p>
          <text:p text:style-name="P46"><text:s/>4.3.2.opvpQueryDeviceInfo<text:tab/>18</text:p>
          <text:p text:style-name="P45"><text:s/>4.4.Attributes for Job, Document and Page Operations<text:tab/>20</text:p>
          <text:p text:style-name="P45"><text:s/>4.5.Graphics State Object Operations<text:tab/>22</text:p>
          <text:p text:style-name="P46"><text:s/>4.5.1.opvpResetCTM<text:tab/>22</text:p>
          <text:p text:style-name="P46"><text:s/>4.5.2.opvpSetCTM<text:tab/>22</text:p>
          <text:p text:style-name="P46"><text:s/>4.5.3.opvpGetCTM<text:tab/>23</text:p>
          <text:p text:style-name="P46"><text:s/>4.5.4.opvpInitGS<text:tab/>23</text:p>
          <text:p text:style-name="P46"><text:s/>4.5.5.opvpSaveGS<text:tab/>24</text:p>
          <text:p text:style-name="P46"><text:s/>4.5.6.opvpRestoreGS<text:tab/>24</text:p>
          <text:p text:style-name="P46"><text:s/>4.5.7.opvpQueryColorSpace<text:tab/>25</text:p>
          <text:p text:style-name="P46"><text:s/>4.5.8.opvpSetColorSpace<text:tab/>25</text:p>
          <text:p text:style-name="P46"><text:s/>4.5.9.opvpGetColorSpace<text:tab/>26</text:p>
          <text:p text:style-name="P46"><text:s/>4.5.10.opvpQueryROP<text:tab/>26</text:p>
          <text:p text:style-name="P46"><text:s/>4.5.11.opvpSetROP<text:tab/>27</text:p>
          <text:p text:style-name="P46"><text:s/>4.5.12.opvpGetROP<text:tab/>27</text:p>
          <text:p text:style-name="P46"><text:s/>4.5.13.opvpSetFillMode<text:tab/>28</text:p>
          <text:p text:style-name="P46"><text:s/>4.5.14.opvpGetFillMode<text:tab/>28</text:p>
          <text:p text:style-name="P46"><text:s/>4.5.15.opvpSetAlphaConstant<text:tab/>29</text:p>
          <text:p text:style-name="P46"><text:s/>4.5.16.opvpGetAlphaConstant<text:tab/>29</text:p>
          <text:p text:style-name="P46"><text:s/>4.5.17.opvpSetLineWidth<text:tab/>29</text:p>
          <text:p text:style-name="P46"><text:s/>4.5.18.opvpGetLineWidth<text:tab/>30</text:p>
          <text:p text:style-name="P46"><text:s/>4.5.19.opvpSetLineDash<text:tab/>30</text:p>
          <text:p text:style-name="P46"><text:s/>4.5.20.opvpGetLineDash<text:tab/>31</text:p>
          <text:p text:style-name="P46"><text:s/>4.5.21.opvpSetLineDashOffset<text:tab/>32</text:p>
          <text:p text:style-name="P46"><text:s/>4.5.22.opvpGetLineDashOffset<text:tab/>32</text:p>
          <text:p text:style-name="P46"><text:s/>4.5.23.opvpSetLineStyle<text:tab/>33</text:p>
          <text:p text:style-name="P46"><text:s/>4.5.24.opvpGetLineStyle<text:tab/>33</text:p>
          <text:p text:style-name="P46"><text:s/>4.5.25.opvpSetLineCap<text:tab/>33</text:p>
          <text:p text:style-name="P46"><text:s/>4.5.26.opvpGetLineCap<text:tab/>34</text:p>
          <text:p text:style-name="P46"><text:s/>4.5.27.opvpSetLineJoin<text:tab/>35</text:p>
          <text:p text:style-name="P46"><text:s/>4.5.28.opvpGetLineJoin<text:tab/>35</text:p>
          <text:p text:style-name="P46"><text:s/>4.5.29.opvpSetMiterLimit<text:tab/>36</text:p>
          <text:p text:style-name="P46"><text:s/>4.5.30.opvpGetMiterLimit<text:tab/>36</text:p>
          <text:p text:style-name="P46"><text:s/>4.5.31.opvpSetPaintMode<text:tab/>37</text:p>
          <text:p text:style-name="P46"><text:s/>4.5.32.opvpGetPaintMode<text:tab/>37</text:p>
          <text:p text:style-name="P46"><text:s/>4.5.33.opvpSetStrokeColor<text:tab/>37</text:p>
          <text:p text:style-name="P46"><text:s/>4.5.34.opvpSetFillColor<text:tab/>38</text:p>
          <text:p text:style-name="P46"><text:s/>4.5.35.opvpSetBgColor<text:tab/>39</text:p>
          <text:p text:style-name="P45"><text:s/>4.6.Path Operations<text:tab/>40</text:p>
          <text:p text:style-name="P46"><text:s/>4.6.1.opvpNewPath<text:tab/>40</text:p>
          <text:p text:style-name="P46"><text:s/>4.6.2.opvpEndPath<text:tab/>40</text:p>
          <text:p text:style-name="P46"><text:s/>4.6.3.opvpStrokePath<text:tab/>41</text:p>
          <text:p text:style-name="P46"><text:s/>4.6.4.opvpFillPath<text:tab/>41</text:p>
          <text:p text:style-name="P46"><text:s/>4.6.5.opvpStrokeFillPath<text:tab/>41</text:p>
          <text:p text:style-name="P46"><text:s/>4.6.6.opvpSetClipPath<text:tab/>42</text:p>
          <text:p text:style-name="P46"><text:s/>4.6.7.opvpResetClipPath<text:tab/>42</text:p>
          <text:p text:style-name="P46"><text:s/>4.6.8.opvpSetCurrentPoint<text:tab/>43</text:p>
          <text:p text:style-name="P46"><text:s/>4.6.9.opvpLinePath<text:tab/>43</text:p>
          <text:p text:style-name="P46"><text:s/>4.6.10.opvpPolygonPath<text:tab/>44</text:p>
          <text:p text:style-name="P46"><text:s/>4.6.11.opvpRectanglePath<text:tab/>44</text:p>
          <text:p text:style-name="P46"><text:s/>4.6.12.opvpRoundRectanglePath<text:tab/>45</text:p>
          <text:p text:style-name="P46"><text:s/>4.6.13.opvpBezierPath<text:tab/>46</text:p>
          <text:p text:style-name="P46"><text:s/>4.6.14.opvpArcPath<text:tab/>46</text:p>
          <text:p text:style-name="P45"><text:s/>4.7.Bitmap Image Operations<text:tab/>48</text:p>
          <text:p text:style-name="P46"><text:s/>4.7.1.opvpDrawImage<text:tab/>48</text:p>
          <text:p text:style-name="P46"><text:s/>4.7.2.opvpStartDrawImage<text:tab/>49</text:p>
          <text:p text:style-name="P46"><text:s/>4.7.3.opvpTransferDrawImage<text:tab/>50</text:p>
          <text:p text:style-name="P46"><text:s/>4.7.4.opvpEndDrawImage<text:tab/>51</text:p>
          <text:p text:style-name="P45"><text:s/>4.8.Scan Line Operations<text:tab/>52</text:p>
          <text:p text:style-name="P46"><text:s/>4.8.1.opvpStartScanline<text:tab/>52</text:p>
          <text:p text:style-name="P46"><text:s/>4.8.2.opvpScanline<text:tab/>52</text:p>
          <text:p text:style-name="P46"><text:s/>4.8.3.opvpEndScanline<text:tab/>53</text:p>
          <text:p text:style-name="P45"><text:s/>4.9.Raster Image Operations<text:tab/>54</text:p>
          <text:p text:style-name="P46"><text:s/>4.9.1.opvpStartRaster<text:tab/>54</text:p>
          <text:p text:style-name="P46"><text:s/>4.9.2.opvpTransferRasterData<text:tab/>55</text:p>
          <text:p text:style-name="P46"><text:s/>4.9.3.opvpSkipRaster<text:tab/>55</text:p>
          <text:p text:style-name="P46"><text:s/>4.9.4.opvpEndRaster<text:tab/>56</text:p>
          <text:p text:style-name="P45"><text:s/>4.10.Stream Data Operations<text:tab/>57</text:p>
          <text:p text:style-name="P46"><text:s/>4.10.1.opvpStartStream<text:tab/>57</text:p>
          <text:p text:style-name="P46"><text:s/>4.10.2.opvpTransferStreamData<text:tab/>57</text:p>
          <text:p text:style-name="P46"><text:s/>4.10.3.opvpEndStream<text:tab/>58</text:p>
          <text:p text:style-name="P44"><text:s/>5.Graphic Operation Fallback<text:tab/>59</text:p>
          <text:p text:style-name="P44"><text:s/>6.Macros, Types, Enumerations and Structures<text:tab/>60</text:p>
          <text:p text:style-name="P45"><text:s/>6.1.Return Values<text:tab/>60</text:p>
          <text:p text:style-name="P45"><text:s/>6.2.Error Codes<text:tab/>60</text:p>
          <text:p text:style-name="P45"><text:s/>6.3.Basic Types<text:tab/>60</text:p>
          <text:p text:style-name="P45"><text:s/>6.4.Image Formats<text:tab/>60</text:p>
          <text:p text:style-name="P45"><text:s/>6.5.Color Presentation<text:tab/>61</text:p>
          <text:p text:style-name="P45"><text:s/>6.6.Fill, Paint, Clip<text:tab/>61</text:p>
          <text:p text:style-name="P45"><text:s/>6.7.Line<text:tab/>61</text:p>
          <text:p text:style-name="P45"><text:s/>6.8.Brush<text:tab/>62</text:p>
          <text:p text:style-name="P45"><text:s/>6.9.Miscellaneous Flags<text:tab/>62</text:p>
          <text:p text:style-name="P45"><text:s/>6.10.CTM<text:tab/>62</text:p>
          <text:p text:style-name="P45"><text:s/>6.11.Device Information and Capabilities<text:tab/>63</text:p>
          <text:p text:style-name="P45"><text:s/>6.12.Sample Header File<text:tab/>63</text:p>
          <text:p text:style-name="P44"><text:s/>7.Authors and Contributors<text:tab/>69</text:p>
          <text:p text:style-name="P45"><text:s/>7.1.Editors<text:tab/>69</text:p>
          <text:p text:style-name="P45"><text:s/>7.2.Authors<text:tab/>69</text:p>
          <text:p text:style-name="P45"><text:s/>7.3.Contributors<text:tab/>69</text:p>
          <text:p text:style-name="P44"><text:s/>8.History<text:tab/>70</text:p>
        </text:index-body>
      </text:table-of-content>
      <text:p text:style-name="Text_20_body"/>
      <text:list text:style-name="L3">
        <text:list-item>
          <text:h text:style-name="P47" text:outline-level="1">Notation and Terminology</text:h>
          <text:list>
            <text:list-item>
              <text:h text:style-name="P48" text:outline-level="2">Notation<text:change-start text:change-id="ct99947800"/>al<text:change-end text:change-id="ct99947800"/> Conventions</text:h>
            </text:list-item>
          </text:list>
        </text:list-item>
      </text:list>
      <text:p text:style-name="P49">This section describes the use of font and style in this document.</text:p>
      <table:table table:name="表4" table:style-name="表4">
        <table:table-column table:style-name="表4.A"/>
        <table:table-column table:style-name="表4.B"/>
        <table:table-column table:style-name="表4.C"/>
        <table:table-row table:style-name="表4.1">
          <table:table-cell table:style-name="表4.A1" office:value-type="string">
            <text:p text:style-name="Table_20_Contents">Fon<text:change-start text:change-id="ct161018544"/>t<text:change-end text:change-id="ct161018544"/><text:change text:change-id="ct164399192"/> and Style</text:p>
          </table:table-cell>
          <table:table-cell table:style-name="表4.A1" office:value-type="string">
            <text:p text:style-name="Table_20_Contents">Description</text:p>
          </table:table-cell>
          <table:table-cell table:style-name="表4.C1" office:value-type="string">
            <text:p text:style-name="Table_20_Contents">Examples</text:p>
          </table:table-cell>
        </table:table-row>
        <table:table-row>
          <table:table-cell table:style-name="表4.A2" office:value-type="string">
            <text:p text:style-name="P50">Courier</text:p>
          </table:table-cell>
          <table:table-cell table:number-columns-spanned="2">
            <table:table table:is-sub-table="true">
              <table:table-column table:style-name="表4.B"/>
              <table:table-column table:style-name="表4.C"/>
              <table:table-row>
                <table:table-cell table:style-name="表4.A2" office:value-type="string">
                  <text:p text:style-name="Table_20_Contents"><text:span text:style-name="T33">Definition of functions, structures, enum</text:span><text:change-start text:change-id="ct100252240"/><text:span text:style-name="T33">eration</text:span><text:change-end text:change-id="ct100252240"/><text:span text:style-name="T33">s and constants.</text:span> <text:change text:change-id="ct148813936"/></text:p>
                </table:table-cell>
                <table:table-cell table:style-name="表4.B2.2.1" office:value-type="string">
                  <text:p text:style-name="P50">opvp_result_t opvpClosePrinter(<text:line-break/> opvp_dc_t <text:span text:style-name="T5">printerContext</text:span>);<text:line-break/></text:p>
                  <text:p text:style-name="P18">typedef struct _opvp_point {</text:p>
                  <text:p text:style-name="P18"><text:tab/>opvp_fix_t x, y;</text:p>
                  <text:p text:style-name="P19">} opvp_point_t;</text:p>
                  <text:p text:style-name="P19"/>
                  <text:p text:style-name="P19">#define OPVP_OK<text:tab/>0</text:p>
                </table:table-cell>
              </table:table-row>
              <table:table-row>
                <table:table-cell table:style-name="表4.A2" office:value-type="string">
                  <text:p text:style-name="P51">Function parameters <text:change-start text:change-id="ct161945256"/>.<text:change-end text:change-id="ct161945256"/></text:p>
                </table:table-cell>
                <table:table-cell table:style-name="表4.B2.2.1" office:value-type="string">
                  <text:p text:style-name="P52">printerContext</text:p>
                </table:table-cell>
              </table:table-row>
              <table:table-row>
                <table:table-cell table:style-name="表4.A2" office:value-type="string">
                  <text:p text:style-name="Table_20_Contents"><text:span text:style-name="T33">Source code examples.</text:span> </text:p>
                </table:table-cell>
                <table:table-cell table:style-name="表4.B2.2.1" office:value-type="string">
                  <text:p text:style-name="P18">#ifndef _OPVP_H_</text:p>
                  <text:p text:style-name="P18">#define _OPVP_H_</text:p>
                </table:table-cell>
              </table:table-row>
            </table:table>
          </table:table-cell>
          <table:covered-table-cell/>
        </table:table-row>
        <table:table-row>
          <table:table-cell table:style-name="表4.A2" office:value-type="string">
            <text:p text:style-name="P53">Italic</text:p>
          </table:table-cell>
          <table:table-cell table:style-name="表4.A2" office:value-type="string">
            <text:p text:style-name="Table_20_Contents">Coordinate values (x, y)</text:p>
          </table:table-cell>
          <table:table-cell table:style-name="表4.B2.2.1" office:value-type="string">
            <text:p text:style-name="P54">(x0, y0)</text:p>
          </table:table-cell>
        </table:table-row>
      </table:table>
      <text:p text:style-name="P49"/>
      <text:list text:style-name="L3" text:continue-numbering="true">
        <text:list-item>
          <text:list text:continue-numbering="true">
            <text:list-item>
              <text:h text:style-name="P55" text:outline-level="2">Conformance Terminolog<text:change text:change-id="ct161376784"/><text:change-start text:change-id="ct152026296"/>ies<text:change-end text:change-id="ct152026296"/></text:h>
            </text:list-item>
          </text:list>
        </text:list-item>
      </text:list>
      <text:p text:style-name="P2">In this document, capitalized terms, such as: MUST, MUST NOT, REQUIRED, SHOULD, SHOULD NOT, MAY, and OPTIONAL, are intended to be interpreted as described in [RFC2119<text:change text:change-id="ct99274440"/><text:change text:change-id="ct99955848"/><text:change-start text:change-id="ct164314480"/></text:p>
      <text:p text:style-name="P2"/>
      <text:p text:style-name="P2">★コピーを入れる<text:change-end text:change-id="ct164314480"/><text:change-start text:change-id="ct162870256"/></text:p>
      <text:p text:style-name="P2"><text:change-end text:change-id="ct162870256"/><text:change-start text:change-id="ct99955712"/><office:annotation><dc:date>2007-05-24T00:00:00</dc:date><text:p>Copy the relevant section of RFC2119?</text:p></office:annotation><text:change-end text:change-id="ct99955712"/></text:p>
      <text:p text:style-name="P2"><text:change-start text:change-id="ct162869656"/></text:p>
      <text:p text:style-name="P2"><text:change-end text:change-id="ct162869656"/><text:change-start text:change-id="ct152098056"/>1.3</text:p>
      <text:p text:style-name="P56"><text:s/>Paths</text:p>
      <text:list text:style-name="L2">
        <text:list-item>
          <text:p text:style-name="P5">Bitmap Images</text:p>
        </text:list-item>
        <text:list-item>
          <text:p text:style-name="P57">Scan Lines</text:p>
        </text:list-item>
      </text:list>
      <text:p text:style-name="P56">Raster Image<text:change-end text:change-id="ct152098056"/><text:change-start text:change-id="ct148774968"/>s</text:p>
      <text:p text:style-name="P56">マスク</text:p>
      <text:p text:style-name="P56">★三原さんが追記<text:change-end text:change-id="ct148774968"/><text:change-start text:change-id="ct148775560"/><text:change-end text:change-id="ct148775560"/></text:p>
      <text:list text:style-name="L3" text:continue-numbering="true">
        <text:list-item>
          <text:h text:style-name="P47" text:outline-level="1">Introduction<text:change-start text:change-id="ct99690392"/><office:annotation><dc:date>2007-05-24T00:00:00</dc:date><text:p>I think Chapter 2 need a major overhaul </text:p><text:p>rather than have its English fixed up.</text:p></office:annotation><text:change-end text:change-id="ct99690392"/></text:h>
          <text:list>
            <text:list-item>
              <text:h text:style-name="P55" text:outline-level="2">Driver and Caller</text:h>
            </text:list-item>
          </text:list>
        </text:list-item>
      </text:list>
      <text:p text:style-name="P49"><text:change-start text:change-id="ct152089592"/>★<text:change-end text:change-id="ct152089592"/><text:change-start text:change-id="ct162870056"/>三原さんが原案作成。</text:p>
      <text:p text:style-name="Text_20_body"><text:change-end text:change-id="ct162870056"/>This specification defines <text:change-start text:change-id="ct99353592"/>an <text:change-end text:change-id="ct99353592"/>Application Program Interface (API) which is used in <text:change-start text:change-id="ct161009904"/>the <text:change-end text:change-id="ct161009904"/>printing environment offered by OpenPrinting. <text:change text:change-id="ct99697288"/><text:change text:change-id="ct161136768"/><text:change text:change-id="ct99696888"/><text:change text:change-id="ct99773184"/><text:change text:change-id="ct161012648"/><text:change text:change-id="ct99697488"/><text:change text:change-id="ct99413064"/><text:change text:change-id="ct152089456"/></text:p>
      <text:p text:style-name="Text_20_body">This specification aims to make an abstraction interface for graphics drawing functions which are supported by printer languages<text:change-start text:change-id="ct99697688"/>.<text:change-end text:change-id="ct99697688"/> <text:change text:change-id="ct99698088"/><text:change-start text:change-id="ct99697888"/>T<text:span text:style-name="T34">he</text:span> interface<text:change-end text:change-id="ct99697888"/> offers them as API to make available to use them without knowledges of each printer model drawing functions and languages.<text:change-start text:change-id="ct162869256"/><text:span text:style-name="T6">★オラフさん</text:span><text:span text:style-name="T6">チェック</text:span><text:span text:style-name="T6">お願い</text:span><text:change-end text:change-id="ct162869256"/></text:p>
      <text:p text:style-name="Text_20_body">This specification covers ink jet printers which handle only raster data as well as high-end laser printers which have high-level graphics functions. <text:s/>Especially, to improve printing performance of high-end laser printers, this specification covers generic API for high level-graphics drawing functions. This specification covers black and white as well as full color printers.</text:p>
      <text:p text:style-name="Text_20_body"><text:change-start text:change-id="ct151749984"/>The word “printer driver” or “driver” refers to a software library. The driver translates document data generated by application programs into a printer command data stream which is consumed by a printer.</text:p>
      <text:p text:style-name="Text_20_body"><text:change-end text:change-id="ct151749984"/>The word “caller” is a program which calls a driver via the API defined in this specification. For example, open source renderer <text:span text:style-name="T5">Ghostscript, Xpdf, and </text:span>X Print Server can be a caller if it calls a driver via the API. However, the API are independent of particular renderer, printer driver based on this specification does not depend on any specific type of renderer.</text:p>
      <text:p text:style-name="Text_20_body"/>
      <text:list text:style-name="L3" text:continue-numbering="true">
        <text:list-item>
          <text:list text:continue-numbering="true">
            <text:list-item>
              <text:h text:style-name="P55" text:outline-level="2">Loading and Calling Printer Driver</text:h>
            </text:list-item>
          </text:list>
        </text:list-item>
      </text:list>
      <text:p text:style-name="Text_20_body"><text:change-start text:change-id="ct152089728"/><text:span text:style-name="T6">★三原さんが原案作成。</text:span></text:p>
      <text:p text:style-name="Text_20_body"><text:change-end text:change-id="ct152089728"/>This document specifies several APIs for printer drivers that are provided as static or dynamic libraries. However linking method to the library is prepared by each operating system, therefore, th<text:span text:style-name="T6">is document does not specify the </text:span>driver linking method.</text:p>
      <text:p text:style-name="Text_20_body">Printer driver which is loaded and linked to caller has the same memory space of the caller. On the other hand, printer driver which is loaded into a <text:span text:style-name="T5">separated</text:span> memory <text:span text:style-name="T5">space</text:span> from caller and executed as a different server process from the caller, the caller communicates with the driver via RPC call. <text:s/>In this case, the server process may link the printer driver library and call it via APIs specified in this document, and the caller does not link the driver, but may communicate with the server process via RPC call. This document does not specify the RPC specification between the caller and the server process, and RPC specification should be defined in another document.</text:p>
      <text:p text:style-name="Text_20_body">Printing data stream which is generated by printer driver during each drawing <text:span text:style-name="T5">API calls</text:span> is written into the file descriptor given by <text:span text:style-name="T2">opvp</text:span><text:span text:style-name="T4">OpenPrinter</text:span><text:span text:style-name="T2">()</text:span> function call. Printer driver does not need to generate each printing data stream during each API call, rather than driver may generate printing data stream during particular API call, or may generate whole printing data stream at <text:span text:style-name="T2">opvp</text:span><text:span text:style-name="T4">EndPage</text:span><text:span text:style-name="T2">()</text:span> function call. <text:s/>Caller MUST receive whole the printing data stream properly from driver at any time between <text:span text:style-name="T2">opvpOpenPrinter()</text:span> and <text:span text:style-name="T2">opvp</text:span><text:span text:style-name="T4">ClosePrinter</text:span><text:span text:style-name="T2">()</text:span> function calls.</text:p>
      <text:p text:style-name="Text_20_body"/>
      <text:list text:style-name="L3" text:continue-numbering="true">
        <text:list-item>
          <text:list text:continue-numbering="true">
            <text:list-item>
              <text:h text:style-name="P55" text:outline-level="2">Printer Driver Database</text:h>
            </text:list-item>
          </text:list>
        </text:list-item>
      </text:list>
      <text:p text:style-name="P3">Printer driver name and its model name are managed by driver data base. The driver data base should be supplied in UPDF and/or PPD format.</text:p>
      <text:p text:style-name="P58"/>
      <text:list text:style-name="L3" text:continue-numbering="true">
        <text:list-item>
          <text:list text:continue-numbering="true">
            <text:list-item>
              <text:h text:style-name="P59" text:outline-level="2">Notes about Function Parameters</text:h>
            </text:list-item>
          </text:list>
        </text:list-item>
      </text:list>
      <text:p text:style-name="P60">Data area allocated by caller and given by a pointer argument for each API is possibly <text:span text:style-name="T5">referred</text:span> by printer driver at any time during the process of each page<text:span text:style-name="T5">.</text:span> Therefore, caller MUST keep the data area during each page processing and release the data area after <text:span text:style-name="T2">opvpEndPage()</text:span> function call<text:span text:style-name="T5">.</text:span></text:p>
      <text:p text:style-name="Text_20_body"/>
      <text:list text:style-name="L3" text:continue-numbering="true">
        <text:list-item>
          <text:h text:style-name="P61" text:outline-level="1">Graphic Model<text:change-start text:change-id="ct99812888"/><office:annotation><dc:date>2007-05-24T00:00:00</dc:date><text:p>Should we add definitions of some of the </text:p><text:p>terminology used in the specification?</text:p><text:p>If yes, this is probably the best place.</text:p></office:annotation><text:change-end text:change-id="ct99812888"/></text:h>
          <text:list>
            <text:list-item>
              <text:h text:style-name="P55" text:outline-level="2">Coordinate System</text:h>
            </text:list-item>
          </text:list>
        </text:list-item>
      </text:list>
      <text:p text:style-name="P3"><draw:g text:anchor-type="paragraph" draw:z-index="2" draw:style-name="gr1"><draw:rect draw:style-name="gr2" draw:text-style-name="P62" svg:width="6.374cm" svg:height="7.175cm" svg:x="10.472cm" svg:y="0.143cm"><text:p/></draw:rect><draw:rect draw:style-name="gr3" draw:text-style-name="P63" svg:width="4.513cm" svg:height="5.95cm" svg:x="11.121cm" svg:y="0.605cm"><text:p/></draw:rect><draw:frame draw:style-name="gr4" draw:text-style-name="P64" svg:width="3.911cm" svg:height="5.382cm" svg:x="11.421cm" svg:y="0.889cm"><draw:text-box><text:p text:style-name="P64"><text:span text:style-name="T35">Printable Area</text:span></text:p></draw:text-box></draw:frame><draw:frame draw:style-name="gr5" draw:text-style-name="P65" svg:width="0.638cm" svg:height="0.69cm" svg:x="10.472cm" svg:y="6.627cm"><draw:text-box><text:p text:style-name="P65"><text:span text:style-name="T36">y</text:span></text:p></draw:text-box></draw:frame><draw:polyline draw:style-name="gr6" draw:text-style-name="P63" svg:width="5.067cm" svg:height="6.667cm" svg:x="11.114cm" svg:y="0.607cm" svg:viewBox="0 0 5068 6668" draw:points="5,6666 0,0 5066,2"><text:p/></draw:polyline><draw:frame draw:style-name="gr5" draw:text-style-name="P65" svg:width="0.636cm" svg:height="0.69cm" svg:x="16.109cm" svg:y="0.143cm"><draw:text-box><text:p text:style-name="P65"><text:span text:style-name="T36">x</text:span></text:p></draw:text-box></draw:frame><draw:frame draw:style-name="gr7" draw:text-style-name="P65" svg:width="0.694cm" svg:height="0.731cm" svg:x="10.47cm" svg:y="0.143cm"><draw:text-box><text:p text:style-name="P65"><text:span text:style-name="T36">(0, 0)</text:span></text:p></draw:text-box></draw:frame></draw:g><draw:g text:anchor-type="paragraph" draw:z-index="3" draw:style-name="gr1"><draw:rect draw:style-name="gr8" draw:text-style-name="P62" svg:width="6.94cm" svg:height="6.986cm" svg:x="11.159cm" svg:y="7.613cm"><text:p/></draw:rect><draw:frame draw:style-name="gr9" draw:text-style-name="P65" svg:width="0.615cm" svg:height="0.731cm" svg:x="11.157cm" svg:y="7.613cm"><draw:text-box><text:p text:style-name="P65"><text:span text:style-name="T36">(0,0)</text:span></text:p></draw:text-box></draw:frame><draw:line draw:style-name="gr10" draw:text-style-name="P62" svg:x1="11.794cm" svg:y1="7.931cm" svg:x2="15.922cm" svg:y2="7.931cm"><text:p/></draw:line><draw:line draw:style-name="gr10" draw:text-style-name="P62" svg:x1="11.794cm" svg:y1="8.566cm" svg:x2="15.922cm" svg:y2="8.568cm"><text:p/></draw:line><draw:line draw:style-name="gr10" draw:text-style-name="P62" svg:x1="11.794cm" svg:y1="9.201cm" svg:x2="15.922cm" svg:y2="9.203cm"><text:p/></draw:line><draw:line draw:style-name="gr10" draw:text-style-name="P62" svg:x1="11.794cm" svg:y1="9.836cm" svg:x2="15.922cm" svg:y2="9.838cm"><text:p/></draw:line><draw:g draw:style-name="gr11"><draw:line draw:style-name="gr10" draw:text-style-name="P62" svg:x1="11.794cm" svg:y1="7.931cm" svg:x2="11.796cm" svg:y2="11.424cm"><text:p/></draw:line><draw:line draw:style-name="gr10" draw:text-style-name="P62" svg:x1="12.429cm" svg:y1="7.931cm" svg:x2="12.431cm" svg:y2="11.424cm"><text:p/></draw:line><draw:line draw:style-name="gr10" draw:text-style-name="P62" svg:x1="13.064cm" svg:y1="7.931cm" svg:x2="13.066cm" svg:y2="11.424cm"><text:p/></draw:line><draw:line draw:style-name="gr10" draw:text-style-name="P62" svg:x1="13.699cm" svg:y1="7.931cm" svg:x2="13.699cm" svg:y2="11.424cm"><text:p/></draw:line><draw:line draw:style-name="gr10" draw:text-style-name="P62" svg:x1="14.332cm" svg:y1="7.931cm" svg:x2="14.334cm" svg:y2="11.424cm"><text:p/></draw:line><draw:line draw:style-name="gr10" draw:text-style-name="P62" svg:x1="14.967cm" svg:y1="7.931cm" svg:x2="14.969cm" svg:y2="11.424cm"><text:p/></draw:line><draw:line draw:style-name="gr10" draw:text-style-name="P62" svg:x1="15.602cm" svg:y1="7.931cm" svg:x2="15.604cm" svg:y2="11.424cm"><text:p/></draw:line></draw:g><draw:line draw:style-name="gr10" draw:text-style-name="P62" svg:x1="11.794cm" svg:y1="10.471cm" svg:x2="15.922cm" svg:y2="10.473cm"><text:p/></draw:line><draw:circle draw:style-name="gr12" draw:text-style-name="P63" svg:width="0.636cm" svg:height="0.636cm" svg:x="13.381cm" svg:y="10.15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path draw:style-name="gr13" draw:text-style-name="P63" svg:width="1.227cm" svg:height="1.273cm" svg:x="13.697cm" svg:y="10.471cm" svg:viewBox="0 0 1228 1274" svg:d="m1226 1272c-64-131-184-565-386-776s-665-394-840-496"><text:p/></draw:path><draw:circle draw:style-name="gr12" draw:text-style-name="P63" svg:width="0.636cm" svg:height="0.636cm" svg:x="14.016cm" svg:y="9.51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63" svg:width="0.636cm" svg:height="0.636cm" svg:x="14.651cm" svg:y="9.51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63" svg:width="0.636cm" svg:height="0.636cm" svg:x="14.016cm" svg:y="8.88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63" svg:width="0.636cm" svg:height="0.636cm" svg:x="13.381cm" svg:y="8.88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63" svg:width="0.636cm" svg:height="0.636cm" svg:x="13.381cm" svg:y="8.24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63" svg:width="0.636cm" svg:height="0.636cm" svg:x="12.746cm" svg:y="8.24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line draw:style-name="gr10" draw:text-style-name="P62" svg:x1="11.794cm" svg:y1="11.106cm" svg:x2="15.922cm" svg:y2="11.108cm"><text:p/></draw:line><draw:frame draw:style-name="gr5" draw:text-style-name="P65" svg:width="3.176cm" svg:height="0.953cm" svg:x="14.016cm" svg:y="11.741cm"><draw:text-box><text:p text:style-name="P65"><text:span text:style-name="T36">A pixel placed on position (x, y)</text:span></text:p></draw:text-box></draw:frame></draw:g>The origin of the coordinate system <text:change-start text:change-id="ct161723096"/>as<text:change-end text:change-id="ct161723096"/><text:change text:change-id="ct100331200"/> defined and used in this <text:change text:change-id="ct99815584"/><text:change-start text:change-id="ct99490768"/>specification<text:change-end text:change-id="ct99490768"/> is <text:change-start text:change-id="ct99485136"/>the <text:change-end text:change-id="ct99485136"/>physical upper left corner of <text:change text:change-id="ct99481040"/>the <text:change text:change-id="ct99156368"/>media handled by <text:change-start text:change-id="ct99956256"/>a<text:change-end text:change-id="ct99956256"/><text:change text:change-id="ct99393096"/> device. <text:change text:change-id="ct148708336"/><text:change-start text:change-id="ct144765120"/><text:s/><text:change-end text:change-id="ct144765120"/><text:change-start text:change-id="ct164419848"/>U<text:change-end text:change-id="ct164419848"/>nit<text:change-start text:change-id="ct144631008"/>s<text:change-end text:change-id="ct144631008"/> of the coordinate system <text:change text:change-id="ct99301424"/><text:change-start text:change-id="ct164416672"/>are<text:change-end text:change-id="ct164416672"/> based on <text:change text:change-id="ct164420136"/><text:change-start text:change-id="ct161720024"/>the<text:change-end text:change-id="ct161720024"/> device resolution. <text:change-start text:change-id="ct163838048"/><text:s/><text:change-end text:change-id="ct163838048"/>Positive direction on <text:change-start text:change-id="ct163288712"/>the <text:change-end text:change-id="ct163288712"/>x<text:change text:change-id="ct161899088"/><text:change-start text:change-id="ct98804656"/>-<text:change-end text:change-id="ct98804656"/>axis is from the origin to<text:change-start text:change-id="ct98677464"/>wards<text:change-end text:change-id="ct98677464"/> the right <text:change text:change-id="ct99579480"/><text:change-start text:change-id="ct161231000"/>side of<text:change-end text:change-id="ct161231000"/> the media, and positive direction on <text:change-start text:change-id="ct149901856"/>the <text:change-end text:change-id="ct149901856"/>y<text:change text:change-id="ct149848440"/><text:change-start text:change-id="ct161955928"/>-<text:change-end text:change-id="ct161955928"/>axis is from the origin to<text:change-start text:change-id="ct161329680"/>wards<text:change-end text:change-id="ct161329680"/> the <text:change text:change-id="ct150595640"/><text:change-start text:change-id="ct99370944"/>bottom of<text:change-end text:change-id="ct99370944"/> the media.</text:p>
      <text:p text:style-name="P3"><text:change text:change-id="ct161112752"/><text:change-start text:change-id="ct99910288"/>T<text:change-end text:change-id="ct99910288"/><text:change-start text:change-id="ct99387952"/><text:span text:style-name="T34">he</text:span> t<text:change-end text:change-id="ct99387952"/>ype of the coordinate value is <text:change-start text:change-id="ct161357896"/>a <text:change-end text:change-id="ct161357896"/>si<text:change text:change-id="ct100180696"/><text:change-start text:change-id="ct98924680"/>gn<text:change-end text:change-id="ct98924680"/>ed fixed point 32 bit<text:change text:change-id="ct145655976"/> value, where <text:change-start text:change-id="ct150519768"/>the <text:change-end text:change-id="ct150519768"/>integer <text:change-start text:change-id="ct100201288"/>part uses<text:change-end text:change-id="ct100201288"/><text:change text:change-id="ct100201392"/> 24 bits and <text:change-start text:change-id="ct100201184"/>the fractional part<text:change-end text:change-id="ct100201184"/><text:change text:change-id="ct148658080"/> 8 bits<text:change-start text:change-id="ct148657976"/>. <text:s/>The<text:change-end text:change-id="ct148657976"/> <text:change text:change-id="ct148657872"/>type name is <text:span text:style-name="T2">opvp_fix_t</text:span><text:change text:change-id="ct161309560"/>.</text:p>
      <text:p text:style-name="P3">Coordinate value<text:change-start text:change-id="ct161309456"/>s<text:change-end text:change-id="ct161309456"/> <text:change-start text:change-id="ct161309352"/><text:span text:style-name="T21">x</text:span><text:change-end text:change-id="ct161309352"/> and <text:change-start text:change-id="ct161270384"/><text:span text:style-name="T21">y</text:span><text:change-end text:change-id="ct161270384"/> define <text:change text:change-id="ct161270280"/><text:change-start text:change-id="ct161270176"/>the<text:change-end text:change-id="ct161270176"/> horizontal and vertical distance from the <text:span text:style-name="T5">origin</text:span> to <text:change text:change-id="ct160876336"/><text:change-start text:change-id="ct161223584"/>a<text:change-end text:change-id="ct161223584"/> point on the media. <text:change text:change-id="ct161818888"/><text:change-start text:change-id="ct161785616"/><text:s/><text:change-end text:change-id="ct161785616"/><text:change-start text:change-id="ct162859384"/>A<text:change-end text:change-id="ct162859384"/> point <text:change text:change-id="ct160991984"/><text:change-start text:change-id="ct162963760"/>with<text:change-end text:change-id="ct162963760"/> integer coordinate value<text:change-start text:change-id="ct162823768"/>s<text:change-end text:change-id="ct162823768"/> <text:change-start text:change-id="ct149977832"/><text:span text:style-name="T21">x</text:span><text:change-end text:change-id="ct149977832"/> and <text:change-start text:change-id="ct99999624"/><text:span text:style-name="T21">y</text:span><text:change-end text:change-id="ct99999624"/> is on the intersection of the coordinate system grid<text:change text:change-id="ct161335136"/><text:change-start text:change-id="ct161889824"/>. <text:s/>P<text:change-end text:change-id="ct161889824"/>hysical device pixels are assumed to be printed on the intersections of the grid (Grid Intersection Model). <text:change-start text:change-id="ct161232136"/><text:s/><text:change-end text:change-id="ct161232136"/>The relation between coordinate grid<text:change text:change-id="ct162163544"/> and device pixels <text:change text:change-id="ct161291152"/><text:change-start text:change-id="ct99314768"/>is<text:change-end text:change-id="ct99314768"/> shown in the <text:change text:change-id="ct160829352"/><text:change-start text:change-id="ct100161208"/>bottom <text:change-end text:change-id="ct100161208"/>figure<text:change-start text:change-id="ct100190952"/> on the right<text:change-end text:change-id="ct100190952"/>.</text:p>
      <text:list text:style-name="L3" text:continue-numbering="true">
        <text:list-item>
          <text:list text:continue-numbering="true">
            <text:list-item>
              <text:h text:style-name="P55" text:outline-level="2">Objects</text:h>
            </text:list-item>
          </text:list>
        </text:list-item>
      </text:list>
      <text:p text:style-name="P3"><text:change text:change-id="ct161231424"/><text:change-start text:change-id="ct162213216"/>The f<text:change-end text:change-id="ct162213216"/>ollowing kind<text:change text:change-id="ct162213384"/> of graphics <text:span text:style-name="T5">objects</text:span> are handled in this document<text:change text:change-id="ct162566712"/><text:change-start text:change-id="ct162566848"/>:<text:change-end text:change-id="ct162566848"/></text:p>
      <text:list text:style-name="L2">
        <text:list-item text:start-value="1">
          <text:p text:style-name="P5">Path<text:change-start text:change-id="ct162567016"/>s<text:change-end text:change-id="ct162567016"/></text:p>
        </text:list-item>
        <text:list-item>
          <text:p text:style-name="P5">Bitmap Image<text:change-start text:change-id="ct161228264"/>s<text:change-end text:change-id="ct161228264"/></text:p>
        </text:list-item>
        <text:list-item>
          <text:p text:style-name="P57">Scan<text:change-start text:change-id="ct161228368"/> L<text:change-end text:change-id="ct161228368"/><text:change text:change-id="ct161228536"/>ine<text:change-start text:change-id="ct100190816"/>s<text:change-end text:change-id="ct100190816"/></text:p>
        </text:list-item>
        <text:list-item>
          <text:p text:style-name="P5">Raster Image<text:change text:change-id="ct161231320"/><text:change-start text:change-id="ct162869856"/></text:p>
          <text:p text:style-name="P6"><text:change-end text:change-id="ct162869856"/></text:p>
        </text:list-item>
      </text:list>
      <text:p text:style-name="P3"/>
      <text:list text:style-name="L3" text:continue-numbering="true">
        <text:list-item>
          <text:list text:continue-numbering="true">
            <text:list-item>
              <text:h text:style-name="P66" text:outline-level="2">Graphics State Object</text:h>
            </text:list-item>
          </text:list>
        </text:list-item>
      </text:list>
      <text:p text:style-name="P3"><text:change-start text:change-id="ct98934600"/>For each printer, a p<text:change-end text:change-id="ct98934600"/><text:change text:change-id="ct161337096"/>rinter driver <text:change text:change-id="ct162939272"/>MUST maintain<text:change-start text:change-id="ct99528176"/> a<text:change-end text:change-id="ct99528176"/> “Graphics State Object” which contains properties and drawing attributes used for drawing graphics for <text:change text:change-id="ct161242064"/><text:change-start text:change-id="ct161242296"/>a<text:change-end text:change-id="ct161242296"/> printer. When call<text:change-start text:change-id="ct161258216"/>ing<text:change-end text:change-id="ct161258216"/><text:change text:change-id="ct161258352"/> a printer driver, <text:change-start text:change-id="ct165011440"/>the <text:change-end text:change-id="ct165011440"/>caller can specify only one Graphics State Object to the driver. However, caller and driver MAY <text:change text:change-id="ct148697520"/><text:change-start text:change-id="ct161387760"/>maintain<text:change-end text:change-id="ct161387760"/> multiple Graphics State Object<text:change-start text:change-id="ct161112648"/>s<text:change-end text:change-id="ct161112648"/> to control <text:change text:change-id="ct161326856"/><text:change-start text:change-id="ct163334848"/>different<text:change-end text:change-id="ct163334848"/> printers, and even <text:change text:change-id="ct149772176"/>save and restore the properties and drawing attributes of each Graphics State Object <text:change text:change-id="ct161240680"/><text:change-start text:change-id="ct161274728"/>using the<text:change-end text:change-id="ct161274728"/> <text:span text:style-name="T2">opvp</text:span><text:span text:style-name="T4">SaveGS</text:span><text:span text:style-name="T2">()</text:span> and <text:span text:style-name="T2">opvp</text:span><text:span text:style-name="T4">RestoreGS</text:span><text:span text:style-name="T2">()</text:span> functions.<text:change-start text:change-id="ct162188912"/></text:p>
      <text:p text:style-name="P7"><text:change-end text:change-id="ct162188912"/><text:change text:change-id="ct162188776"/><text:change-start text:change-id="ct162188640"/>A g<text:change-end text:change-id="ct162188640"/><text:change-start text:change-id="ct162188504"/>raphics State Object MUST <text:change-end text:change-id="ct162188504"/><text:change text:change-id="ct162188368"/><text:change-start text:change-id="ct162188096"/>provide<text:change-end text:change-id="ct162188096"/><text:change-start text:change-id="ct100225872"/> the following <text:change-end text:change-id="ct100225872"/>properties and drawing attributes<text:change-start text:change-id="ct160842896"/>.<text:change-end text:change-id="ct160842896"/> <text:change text:change-id="ct99665440"/><text:change-start text:change-id="ct100275064"/><text:s/>Please<text:change-end text:change-id="ct100275064"/> refer <text:change-start text:change-id="ct98486416"/>to <text:change-end text:change-id="ct98486416"/>the description of <text:change-start text:change-id="ct164419560"/>the <text:change-end text:change-id="ct164419560"/>related functions for more detail<text:change-start text:change-id="ct161877072"/>s<text:change-end text:change-id="ct161877072"/><text:change-start text:change-id="ct148700120"/> on the properties and drawing attributes<text:change-end text:change-id="ct148700120"/>.</text:p>
      <table:table table:name="表6" table:style-name="表6">
        <table:table-column table:style-name="表6.A"/>
        <table:table-column table:style-name="表6.B"/>
        <table:table-row>
          <table:table-cell table:style-name="表6.A1" office:value-type="string">
            <text:p text:style-name="P67">Properties</text:p>
          </table:table-cell>
          <table:table-cell table:style-name="表6.B1" office:value-type="string">
            <text:p text:style-name="P67"><text:change-start text:change-id="ct149904032"/>Related functions<text:change-end text:change-id="ct149904032"/></text:p>
          </table:table-cell>
        </table:table-row>
        <table:table-row>
          <table:table-cell table:style-name="表6.A2" office:value-type="string">
            <text:p text:style-name="P8"><text:change-start text:change-id="ct161123376"/>CTM<text:change-end text:change-id="ct161123376"/></text:p>
          </table:table-cell>
          <table:table-cell table:style-name="表6.B2" office:value-type="string">
            <text:p text:style-name="P68"><text:change-start text:change-id="ct164418408"/>opvpResetCTM(), opvpSetCTM(), opvpGetCTM()<text:change-end text:change-id="ct164418408"/></text:p>
          </table:table-cell>
        </table:table-row>
        <table:table-row>
          <table:table-cell table:style-name="表6.A2" office:value-type="string">
            <text:p text:style-name="P10"><text:change-start text:change-id="ct162313040"/>Path<text:change-end text:change-id="ct162313040"/></text:p>
          </table:table-cell>
          <table:table-cell table:style-name="表6.B2" office:value-type="string">
            <text:p text:style-name="P69"><text:change-start text:change-id="ct160847784"/>opvpNewPath(), opvpEndPath(), opvpStrokePath<text:change-end text:change-id="ct160847784"/><text:change-start text:change-id="ct149893952"/>(), opvpFillPath(), opvpStrokeFillPath(), opvpSetClipPath(), opvpResetClipPath(), <text:change-end text:change-id="ct149893952"/><text:change-start text:change-id="ct149894096"/>opvpSetCurrentPoint(), opvpLinePath(), opvpPolygonPath(), opvpRectanglePath(), opvpRoundRectanglePath(), opvpBezierPath(), opvpArcPath()<text:change-end text:change-id="ct149894096"/></text:p>
          </table:table-cell>
        </table:table-row>
        <table:table-row>
          <table:table-cell table:style-name="表6.A2" office:value-type="string">
            <text:p text:style-name="P70"><text:change-start text:change-id="ct161944408"/>Clipping <text:change-end text:change-id="ct161944408"/><text:change-start text:change-id="ct161944552"/>region<text:change-end text:change-id="ct161944552"/></text:p>
          </table:table-cell>
          <table:table-cell table:style-name="表6.B2" office:value-type="string">
            <text:p text:style-name="P69">o<text:change-start text:change-id="ct44522880"/>pvpSetClipPath(), opvpResetClipPath()<text:change-end text:change-id="ct44522880"/></text:p>
          </table:table-cell>
        </table:table-row>
      </table:table>
      <text:p text:style-name="P7"/>
      <table:table table:name="表7" table:style-name="表7">
        <table:table-column table:style-name="表7.A"/>
        <table:table-column table:style-name="表7.B"/>
        <table:table-row>
          <table:table-cell table:style-name="表7.A1" office:value-type="string">
            <text:p text:style-name="P67">Drawing Attributes</text:p>
          </table:table-cell>
          <table:table-cell table:style-name="表7.B1" office:value-type="string">
            <text:p text:style-name="P67">Related functions</text:p>
          </table:table-cell>
        </table:table-row>
        <table:table-row>
          <table:table-cell table:style-name="表7.A2" office:value-type="string">
            <text:p text:style-name="P8">Color<text:change text:change-id="ct164818216"/><text:change-start text:change-id="ct164818360"/> s<text:change-end text:change-id="ct164818360"/>pace</text:p>
          </table:table-cell>
          <table:table-cell table:style-name="表7.B2" office:value-type="string">
            <text:p text:style-name="P69">opvpQueryColorSpace(), opvpSetColorSpace(), opvpGetColorSpace</text:p>
          </table:table-cell>
        </table:table-row>
        <table:table-row>
          <table:table-cell table:style-name="表7.A2" office:value-type="string">
            <text:p text:style-name="P8">Raster operation code</text:p>
          </table:table-cell>
          <table:table-cell table:style-name="表7.B2" office:value-type="string">
            <text:p text:style-name="P71">opvpQueryROP(), opvpSetROP(), opvpGetROP()<text:span text:style-name="T6">★削除？</text:span></text:p>
            <text:p text:style-name="P9">削除でよいのでは。<text:change text:change-id="ct152073696"/><text:change-start text:change-id="ct152097536"/>マスク<text:change-end text:change-id="ct152097536"/>として動作させる。1=fore, 0=back</text:p>
          </table:table-cell>
        </table:table-row>
        <table:table-row>
          <table:table-cell table:style-name="表7.A2" office:value-type="string">
            <text:p text:style-name="P8">Filling mode</text:p>
          </table:table-cell>
          <table:table-cell table:style-name="表7.B2" office:value-type="string">
            <text:p text:style-name="P71">opvpSetFillMode(), opvpGetFillMode()</text:p>
          </table:table-cell>
        </table:table-row>
        <table:table-row>
          <table:table-cell table:style-name="表7.A2" office:value-type="string">
            <text:p text:style-name="P8">Alpha blending constant</text:p>
          </table:table-cell>
          <table:table-cell table:style-name="表7.B2" office:value-type="string">
            <text:p text:style-name="P71">opvpSetAlphaConstant(), opvpGetAlphaConstant()</text:p>
          </table:table-cell>
        </table:table-row>
        <table:table-row>
          <table:table-cell table:style-name="表7.A2" office:value-type="string">
            <text:p text:style-name="P8">Stroke line width</text:p>
          </table:table-cell>
          <table:table-cell table:style-name="表7.B2" office:value-type="string">
            <text:p text:style-name="P71">opvpSetLineWidth(), opvpGetLineWidth()</text:p>
          </table:table-cell>
        </table:table-row>
        <table:table-row>
          <table:table-cell table:style-name="表7.A2" office:value-type="string">
            <text:p text:style-name="P8">Line dash <text:change text:change-id="ct160939512"/><text:change-start text:change-id="ct99908416"/>pattern<text:change-end text:change-id="ct99908416"/></text:p>
          </table:table-cell>
          <table:table-cell table:style-name="表7.B2" office:value-type="string">
            <text:p text:style-name="P69">opvpSetLineDash(), opvpGetLineDash()</text:p>
          </table:table-cell>
        </table:table-row>
        <table:table-row>
          <table:table-cell table:style-name="表7.A2" office:value-type="string">
            <text:p text:style-name="P10">Line dash <text:change-start text:change-id="ct161273712"/>pattern <text:change-end text:change-id="ct161273712"/>offset</text:p>
          </table:table-cell>
          <table:table-cell table:style-name="表7.B2" office:value-type="string">
            <text:p text:style-name="P69">opvpSetLineDashOffset(), opvpGetLineDashOffset()</text:p>
          </table:table-cell>
        </table:table-row>
        <table:table-row>
          <table:table-cell table:style-name="表7.A2" office:value-type="string">
            <text:p text:style-name="P10">Line style</text:p>
          </table:table-cell>
          <table:table-cell table:style-name="表7.B2" office:value-type="string">
            <text:p text:style-name="P69">opvpSetLineStyle(), opvpGetLineStyle()</text:p>
          </table:table-cell>
        </table:table-row>
        <table:table-row>
          <table:table-cell table:style-name="表7.A2" office:value-type="string">
            <text:p text:style-name="P10">Line cap style</text:p>
          </table:table-cell>
          <table:table-cell table:style-name="表7.B2" office:value-type="string">
            <text:p text:style-name="P69">opvpSetLineCap(), opvpGetLineCap()</text:p>
          </table:table-cell>
        </table:table-row>
        <table:table-row>
          <table:table-cell table:style-name="表7.A2" office:value-type="string">
            <text:p text:style-name="P10">Line join style</text:p>
          </table:table-cell>
          <table:table-cell table:style-name="表7.B2" office:value-type="string">
            <text:p text:style-name="P69">opvpSetLineJoin(), opvpGetLineJoin()</text:p>
          </table:table-cell>
        </table:table-row>
        <table:table-row>
          <table:table-cell table:style-name="表7.A2" office:value-type="string">
            <text:p text:style-name="P10">Miter limit value</text:p>
          </table:table-cell>
          <table:table-cell table:style-name="表7.B2" office:value-type="string">
            <text:p text:style-name="P69">opvpSetMiterLimit(), opvpGetMiterLimit()</text:p>
          </table:table-cell>
        </table:table-row>
        <table:table-row>
          <table:table-cell table:style-name="表7.A2" office:value-type="string">
            <text:p text:style-name="P10">Painting mode</text:p>
          </table:table-cell>
          <table:table-cell table:style-name="表7.B2" office:value-type="string">
            <text:p text:style-name="P69">opvpSetPaintMode(), opvpGetPaintMode()</text:p>
          </table:table-cell>
        </table:table-row>
        <table:table-row>
          <table:table-cell table:style-name="表7.A2" office:value-type="string">
            <text:p text:style-name="P10">Stroke line color</text:p>
          </table:table-cell>
          <table:table-cell table:style-name="表7.B2" office:value-type="string">
            <text:p text:style-name="P69">opvpSetStrokeColor()</text:p>
          </table:table-cell>
        </table:table-row>
        <table:table-row>
          <table:table-cell table:style-name="表7.A2" office:value-type="string">
            <text:p text:style-name="P10">Fill<text:change text:change-id="ct162956592"/> color</text:p>
          </table:table-cell>
          <table:table-cell table:style-name="表7.B2" office:value-type="string">
            <text:p text:style-name="P69">opvpSetFillColor()</text:p>
          </table:table-cell>
        </table:table-row>
        <table:table-row>
          <table:table-cell table:style-name="表7.A2" office:value-type="string">
            <text:p text:style-name="P10">Background color</text:p>
          </table:table-cell>
          <table:table-cell table:style-name="表7.B2" office:value-type="string">
            <text:p text:style-name="P69">opvpSetBgColor()</text:p>
          </table:table-cell>
        </table:table-row>
      </table:table>
      <text:p text:style-name="P7"/>
      <text:list text:style-name="L3" text:continue-numbering="true">
        <text:list-item>
          <text:list text:continue-numbering="true">
            <text:list-item>
              <text:h text:style-name="P55" text:outline-level="2">CTM</text:h>
            </text:list-item>
          </text:list>
        </text:list-item>
      </text:list>
      <text:p text:style-name="P3"><text:change text:change-id="ct164462808"/><text:change-start text:change-id="ct164462704"/>A p<text:change-end text:change-id="ct164462704"/>rinter driver MUST maintain <text:change-start text:change-id="ct164462600"/>a <text:change-end text:change-id="ct164462600"/>Coordinate Transformation Matrix (CTM) <text:change text:change-id="ct148700464"/><text:change-start text:change-id="ct148700360"/>with<text:change-end text:change-id="ct148700360"/> each Graphics State Object. <text:change-start text:change-id="ct148700256"/><text:s/>The <text:change-end text:change-id="ct148700256"/>CTM is used for transformation from <text:change-start text:change-id="ct149842424"/>the <text:change-end text:change-id="ct149842424"/>caller<text:change-start text:change-id="ct149842320"/>'s<text:change-end text:change-id="ct149842320"/> (renderer) coordinate system to <text:change-start text:change-id="ct149842216"/>the <text:change-end text:change-id="ct149842216"/>printer<text:change-start text:change-id="ct160831624"/>'s<text:change-end text:change-id="ct160831624"/> (device) coordinate system. <text:change-start text:change-id="ct100149816"/>A <text:change-end text:change-id="ct100149816"/>CTM <text:change text:change-id="ct150753240"/><text:change-start text:change-id="ct150753344"/>transforms the renderer coordinates to device coordinates<text:change-end text:change-id="ct150753344"/> as follow<text:change-start text:change-id="ct150753448"/>s:<text:change-end text:change-id="ct150753448"/><text:change text:change-id="ct100264120"/></text:p>
      <text:p text:style-name="P3"><draw:frame draw:style-name="fr2" draw:name="オブジェクト1" text:anchor-type="as-char" svg:width="7.482cm" svg:height="1.983cm" draw:z-index="0"><draw:object-ole xlink:href="./Obj0013EB16" xlink:type="simple" xlink:show="embed" xlink:actuate="onLoad"/><draw:image xlink:href="./ObjectReplacements/Obj0013EB16" xlink:type="simple" xlink:show="embed" xlink:actuate="onLoad"/></draw:frame></text:p>
      <text:p text:style-name="P3">To <text:change text:change-id="ct100253736"/><text:change-start text:change-id="ct100253840"/>get, set or reset<text:change-end text:change-id="ct100253840"/> <text:change-start text:change-id="ct99563624"/>a <text:change-end text:change-id="ct99563624"/>CTM from the Graphics State Object, <text:change text:change-id="ct99563768"/><text:change-start text:change-id="ct99525904"/>use the<text:change-end text:change-id="ct99525904"/> <text:span text:style-name="T2">opvp</text:span><text:change text:change-id="ct99526088"/><text:change-start text:change-id="ct164833872"/><text:span text:style-name="T4">Get</text:span><text:change-end text:change-id="ct164833872"/><text:span text:style-name="T4">CTM()</text:span><text:span text:style-name="T5">, </text:span><text:span text:style-name="T4">opvpSetCTM()</text:span><text:span text:style-name="T5">, </text:span><text:span text:style-name="T4">opvp</text:span><text:change text:change-id="ct161162120"/><text:change-start text:change-id="ct149797728"/><text:span text:style-name="T4">Reset</text:span><text:change-end text:change-id="ct149797728"/><text:span text:style-name="T4">CTM()</text:span><text:span text:style-name="T5"> functions.</text:span></text:p>
      <text:list text:style-name="L3" text:continue-numbering="true">
        <text:list-item>
          <text:list text:continue-numbering="true">
            <text:list-item>
              <text:h text:style-name="P55" text:outline-level="2">Color</text:h>
            </text:list-item>
          </text:list>
        </text:list-item>
      </text:list>
      <text:p text:style-name="P11"><text:change-start text:change-id="ct161134512"/>The f<text:change-end text:change-id="ct161134512"/><text:change text:change-id="ct149063800"/>ollowing color spaces are defined <text:change text:change-id="ct149063696"/><text:change-start text:change-id="ct149063592"/>by<text:change-end text:change-id="ct149063592"/> this document.</text:p>
      <table:table table:name="表1" table:style-name="表1">
        <table:table-column table:style-name="表1.A"/>
        <table:table-column table:style-name="表1.B"/>
        <table:table-row>
          <table:table-cell table:style-name="表1.A1" office:value-type="string">
            <text:p text:style-name="P72">Color Space Macro</text:p>
          </table:table-cell>
          <table:table-cell table:style-name="表1.B1" office:value-type="string">
            <text:p text:style-name="P72">Color Space</text:p>
          </table:table-cell>
        </table:table-row>
        <table:table-row>
          <table:table-cell table:style-name="表1.A2" office:value-type="string">
            <text:p text:style-name="P73">OPVP_CSPACE_BW</text:p>
          </table:table-cell>
          <table:table-cell table:style-name="表1.B2" office:value-type="string">
            <text:p text:style-name="P12">Black and White</text:p>
          </table:table-cell>
        </table:table-row>
        <table:table-row>
          <table:table-cell table:style-name="表1.A2" office:value-type="string">
            <text:p text:style-name="P73">OPVP_CSPACE_DEVICEGRAY</text:p>
          </table:table-cell>
          <table:table-cell table:style-name="表1.B2" office:value-type="string">
            <text:p text:style-name="P74">Grayscale</text:p>
          </table:table-cell>
        </table:table-row>
        <table:table-row>
          <table:table-cell table:style-name="表1.A2" office:value-type="string">
            <text:p text:style-name="P73">OPVP_CSPACE_DEVICECMY</text:p>
          </table:table-cell>
          <table:table-cell table:style-name="表1.B2" office:value-type="string">
            <text:p text:style-name="P12">CMY</text:p>
          </table:table-cell>
        </table:table-row>
        <table:table-row>
          <table:table-cell table:style-name="表1.A2" office:value-type="string">
            <text:p text:style-name="P73">OPVP_CSPACE_DEVICECMYK</text:p>
          </table:table-cell>
          <table:table-cell table:style-name="表1.B2" office:value-type="string">
            <text:p text:style-name="P12">CMY and Black</text:p>
          </table:table-cell>
        </table:table-row>
        <table:table-row>
          <table:table-cell table:style-name="表1.A2" office:value-type="string">
            <text:p text:style-name="P73">OPVP_CSPACE_DEVICERGB</text:p>
          </table:table-cell>
          <table:table-cell table:style-name="表1.B2" office:value-type="string">
            <text:p text:style-name="P12">Device RGB</text:p>
          </table:table-cell>
        </table:table-row>
        <table:table-row>
          <table:table-cell table:style-name="表1.A2" office:value-type="string">
            <text:p text:style-name="P73">OPVP_CSPACE_DEVICEKRGB</text:p>
          </table:table-cell>
          <table:table-cell table:style-name="表1.B2" office:value-type="string">
            <text:p text:style-name="P12">Device KRGB<text:change text:change-id="ct163231528"/></text:p>
          </table:table-cell>
        </table:table-row>
        <table:table-row>
          <table:table-cell table:style-name="表1.A2" office:value-type="string">
            <text:p text:style-name="P73">OPVP_CSPACE_STANDARDRGB</text:p>
          </table:table-cell>
          <table:table-cell table:style-name="表1.B2" office:value-type="string">
            <text:p text:style-name="P74">sRGB</text:p>
          </table:table-cell>
        </table:table-row>
        <table:table-row>
          <table:table-cell table:style-name="表1.A2" office:value-type="string">
            <text:p text:style-name="P75">OPVP_CSPACE_STANDARDRGB64</text:p>
          </table:table-cell>
          <table:table-cell table:style-name="表1.B2" office:value-type="string">
            <text:p text:style-name="P74">scRGB</text:p>
          </table:table-cell>
        </table:table-row>
      </table:table>
      <text:p text:style-name="P3"/>
      <text:p text:style-name="P3">Only <text:span text:style-name="T37">OPVP_CSPACE_BW</text:span>, <text:span text:style-name="T37">OPVP_CSPACE_DEVICEGRAY</text:span> and <text:span text:style-name="T37">OPVP_CSPACE_STANDARDRGB</text:span> <text:change text:change-id="ct163231424"/><text:change-start text:change-id="ct163231320"/>need to<text:change-end text:change-id="ct163231320"/> be supported by printer driver <text:change text:change-id="ct100179792"/><text:change-start text:change-id="ct100179688"/>implementation<text:change-end text:change-id="ct100179688"/>s based on this document. Other color spaces are reserved for future use.<text:change-start text:change-id="ct163823448"/></text:p>
      <text:p text:style-name="P3">opvpSetColorSpac<text:change-end text:change-id="ct163823448"/><text:change-start text:change-id="ct151717232"/>e<text:span text:style-name="T6">で設定するカラースペースは、</text:span><text:change-end text:change-id="ct151717232"/><text:change-start text:change-id="ct151161480"/><text:span text:style-name="T6">下記</text:span><text:change-end text:change-id="ct151161480"/><text:change-start text:change-id="ct152087064"/><text:span text:style-name="T6">のようなカラースペースの指定を明示的に含む</text:span><text:span text:style-name="T6">描画処理</text:span><text:span text:style-name="T6">を除いて</text:span><text:span text:style-name="T6">、</text:span><text:span text:style-name="T6">全ての描画処理</text:span><text:span text:style-name="T6">に有効となる。ブラシ.</text:span><text:change-end text:change-id="ct152087064"/></text:p>
      <text:list text:style-name="L3" text:continue-numbering="true">
        <text:list-item>
          <text:list text:continue-numbering="true">
            <text:list-item>
              <text:h text:style-name="P55" text:outline-level="2">Scan Rule<text:change-start text:change-id="ct100179584"/><office:annotation><dc:date>2007-05-24T00:00:00</dc:date><text:p>I have NO idea what this is trying to say.</text:p></office:annotation><text:change-end text:change-id="ct100179584"/></text:h>
            </text:list-item>
          </text:list>
        </text:list-item>
      </text:list>
      <text:p text:style-name="P3"><text:change-start text:change-id="ct99382744"/><text:span text:style-name="T38">P</text:span><text:span text:style-name="T39">ix</text:span><text:change-end text:change-id="ct99382744"/><text:change-start text:change-id="ct99382640"/><text:span text:style-name="T9">el drawing on two or more neighbor regions should be done without any contradiction. <text:s/>For example of the painting method, “right-bottom exclusive method” can be used in a driver, however, the painting method implementation of each printer driver depends on each page description language of each printer. Therefore, this document does not specify the painting method implementation.</text:span><text:change-end text:change-id="ct99382640"/><text:change-start text:change-id="ct152026400"/><text:change-end text:change-id="ct152026400"/></text:p>
      <text:list text:style-name="L3" text:continue-numbering="true">
        <text:list-item>
          <text:h text:style-name="P61" text:outline-level="1">Operations</text:h>
          <text:list>
            <text:list-item>
              <text:h text:style-name="P55" text:outline-level="2">Creating and Managing Print<text:change-start text:change-id="ct149768104"/>er<text:change-end text:change-id="ct149768104"/> Contexts</text:h>
            </text:list-item>
          </text:list>
        </text:list-item>
      </text:list>
      <text:p text:style-name="Text_20_body"><text:change text:change-id="ct99527536"/><text:change-start text:change-id="ct161080984"/>This section defines f<text:change-end text:change-id="ct161080984"/>unctions to create and delete printer driver contexts. <text:s/>These functions MUST be supported by all drivers.</text:p>
      <text:list text:style-name="L3" text:continue-numbering="true">
        <text:list-item>
          <text:list text:continue-numbering="true">
            <text:list-item>
              <text:list text:continue-numbering="true">
                <text:list-item>
                  <text:h text:style-name="P76" text:outline-level="3">opvpOpenPrinter</text:h>
                </text:list-item>
              </text:list>
            </text:list-item>
          </text:list>
        </text:list-item>
      </text:list>
      <text:p text:style-name="P77">Name</text:p>
      <text:p text:style-name="P3">opvpOpenPrinter – Create<text:change-start text:change-id="ct150505376"/>s a<text:change-end text:change-id="ct150505376"/> printer context.</text:p>
      <text:p text:style-name="P77">Synopsis</text:p>
      <text:p text:style-name="P13">opvp_dc_t opvpOpenPrinter(<text:line-break/><text:tab/>opvp_int_t <text:span text:style-name="T5">outputFD</text:span>,<text:line-break/><text:tab/>opvp_char_t *<text:span text:style-name="T5">printerModel</text:span>,<text:line-break/><text:tab/>opvp_int_t apiVersion[2],</text:p>
      <text:p text:style-name="P13"><text:change text:change-id="ct150505272"/><text:tab/>struct _opvp_api_procs **<text:span text:style-name="T5">apiEntry</text:span>);<text:change text:change-id="ct149768000"/></text:p>
      <text:p text:style-name="P77">Arguments</text:p>
      <text:p text:style-name="P3"><text:span text:style-name="T2">outputFD</text:span> – File descriptor to write <text:change-start text:change-id="ct150803424"/>the <text:change-end text:change-id="ct150803424"/>printing data stream<text:change-start text:change-id="ct150803528"/> to<text:change-end text:change-id="ct150803528"/>.</text:p>
      <text:p text:style-name="P3"><text:span text:style-name="T2">printerModel</text:span> – Printer <text:change text:change-id="ct161297248"/><text:change-start text:change-id="ct161297352"/>m<text:change-end text:change-id="ct161297352"/>odel <text:change text:change-id="ct161297456"/><text:change-start text:change-id="ct161080776"/>n<text:change-end text:change-id="ct161080776"/>ame <text:change text:change-id="ct161080880"/><text:change-start text:change-id="ct161962240"/>(<text:change-end text:change-id="ct161962240"/>UTF-8<text:change-start text:change-id="ct161962384"/> encoded)<text:change-end text:change-id="ct161962384"/>.</text:p>
      <text:p text:style-name="P14"><text:change-start text:change-id="ct98918776"/><text:span text:style-name="T2">apiVersion</text:span> – Vector <text:change-end text:change-id="ct98918776"/><text:change text:change-id="ct98918880"/><text:change-start text:change-id="ct98919024"/>p<text:change-end text:change-id="ct98919024"/><text:change-start text:change-id="ct161804584"/>rinter <text:change-end text:change-id="ct161804584"/><text:change text:change-id="ct161804728"/><text:change-start text:change-id="ct161804872"/>d<text:change-end text:change-id="ct161804872"/><text:change-start text:change-id="ct161330248"/>river <text:change-end text:change-id="ct161330248"/><text:change text:change-id="ct161330392"/><text:change-start text:change-id="ct100270200"/>s<text:change-end text:change-id="ct100270200"/><text:change-start text:change-id="ct100270304"/>pecification <text:change-end text:change-id="ct100270304"/><text:change text:change-id="ct100270448"/><text:change-start text:change-id="ct100292648"/>v<text:change-end text:change-id="ct100292648"/><text:change-start text:change-id="ct100292792"/>ersion <text:change-end text:change-id="ct100292792"/><text:change text:change-id="ct100292936"/><text:change-start text:change-id="ct99596264"/>supported by<text:change-end text:change-id="ct99596264"/><text:change-start text:change-id="ct99596408"/> the driver<text:change-end text:change-id="ct99596408"/><text:change text:change-id="ct99394480"/><text:change-start text:change-id="ct99394584"/>. <text:s/><text:change-end text:change-id="ct99394584"/><text:change text:change-id="ct99394728"/><text:change-start text:change-id="ct99590832"/><text:span text:style-name="T2">a</text:span><text:change-end text:change-id="ct99590832"/><text:change-start text:change-id="ct100217440"/><text:span text:style-name="T2">piVersion[0]</text:span> is the major and <text:span text:style-name="T2">apiVersion[1]</text:span> is the minor value of the version respectively.<text:change-end text:change-id="ct100217440"/><text:change text:change-id="ct100217728"/><text:change text:change-id="ct100217584"/></text:p>
      <text:p text:style-name="P3"><text:span text:style-name="T2">apiEntry</text:span> – Pointer to <text:change-start text:change-id="ct161970024"/>a <text:change-end text:change-id="ct161970024"/>structure which stores all API entries of the driver.</text:p>
      <text:p text:style-name="P77">Description</text:p>
      <text:p text:style-name="P15">This function initializes <text:change-start text:change-id="ct161037344"/>the <text:change-end text:change-id="ct161037344"/>driver. <text:change text:change-id="ct161037448"/><text:change-start text:change-id="ct161037552"/><text:s/>The c<text:change-end text:change-id="ct161037552"/>aller MUST specify the file descriptor for writing the printing data stream, and the driver <text:change-start text:change-id="ct161226080"/>MUST write<text:change-end text:change-id="ct161226080"/><text:change text:change-id="ct161226184"/> the printing data stream <text:change text:change-id="ct161226288"/>it <text:change-start text:change-id="ct100176272"/>generates <text:change-end text:change-id="ct100176272"/><text:change text:change-id="ct100176376"/>to the file descriptor. <text:s/>The caller may specify <text:change text:change-id="ct100176480"/><text:change-start text:change-id="ct44457592"/>a UTF-8 encoded<text:change-end text:change-id="ct44457592"/> printer model name <text:change text:change-id="ct44457696"/><text:change-start text:change-id="ct44457800"/>via<text:change-end text:change-id="ct44457800"/> <text:span text:style-name="T2">printerModel</text:span><text:change text:change-id="ct149898776"/>. If <text:change-start text:change-id="ct149898920"/>the <text:change-end text:change-id="ct149898920"/>caller <text:change text:change-id="ct149899024"/><text:change-start text:change-id="ct162854232"/>passes<text:change-end text:change-id="ct162854232"/> <text:span text:style-name="T2">NULL</text:span> <text:change text:change-id="ct162854416"/><text:change-start text:change-id="ct162854520"/>for<text:change-end text:change-id="ct162854520"/> <text:span text:style-name="T2">printerModel</text:span>, <text:change-start text:change-id="ct100268848"/>the <text:change-end text:change-id="ct100268848"/>driver SHOULD use the default printer model of the driver. <text:change text:change-id="ct100268952"/><text:change-start text:change-id="ct100269056"/>The p<text:change-end text:change-id="ct100269056"/>rinter model name should be defined in the printer model data base. </text:p>
      <text:p text:style-name="P3"><text:change-start text:change-id="ct98854176"/>The d<text:change-end text:change-id="ct98854176"/><text:change text:change-id="ct98854280"/>river may write <text:change text:change-id="ct98854384"/>debug<text:change-start text:change-id="ct99592576"/>ging<text:change-end text:change-id="ct99592576"/> messages <text:change text:change-id="ct99592680"/>to <text:span text:style-name="T4">stderr.</text:span> Therefor<text:change-start text:change-id="ct99592784"/>e<text:change-end text:change-id="ct99592784"/> <text:span text:style-name="T2">stderr</text:span> MUST not be <text:change text:change-id="ct164449152"/><text:change-start text:change-id="ct164449256"/>passed as<text:change-end text:change-id="ct164449256"/> <text:span text:style-name="T2">outputFD</text:span> by <text:change-start text:change-id="ct164449360"/>the <text:change-end text:change-id="ct164449360"/>caller.</text:p>
      <text:p text:style-name="P3"><text:change-start text:change-id="ct161980208"/>T<text:change-end text:change-id="ct161980208"/><text:change-start text:change-id="ct161980312"/>he d<text:change-end text:change-id="ct161980312"/><text:change text:change-id="ct162629368"/>river MUST <text:change-start text:change-id="ct162629472"/>allocate the <text:span text:style-name="T2">struct _opvp_api_procs</text:span> buffer <text:change-end text:change-id="ct162629472"/><text:change-start text:change-id="ct162629576"/>and <text:change-end text:change-id="ct162629576"/>store <text:change-start text:change-id="ct148910072"/>the address of <text:change-end text:change-id="ct148910072"/>each <text:change-start text:change-id="ct148910176"/>driver <text:change-end text:change-id="ct148910176"/>API entry <text:change text:change-id="ct148910280"/>into <text:change text:change-id="ct161122848"/><text:change-start text:change-id="ct161122952"/>to<text:change-end text:change-id="ct161122952"/> corresponding member of <text:span text:style-name="T2">apiEntry</text:span><text:span text:style-name="T11">.</text:span> If <text:change-start text:change-id="ct161123056"/>the <text:change-end text:change-id="ct161123056"/>driver does not <text:change text:change-id="ct164929064"/><text:change-start text:change-id="ct164929168"/>support<text:change-end text:change-id="ct164929168"/> some API<text:change-start text:change-id="ct164929272"/> entrie<text:change-end text:change-id="ct164929272"/>s, <text:change text:change-id="ct100316848"/><text:change-start text:change-id="ct100316952"/>it<text:change-end text:change-id="ct100316952"/> MUST store <text:span text:style-name="T2">NULL</text:span> into the corresponding <text:span text:style-name="T2">apiEntry</text:span> members.<text:change text:change-id="ct100317056"/></text:p>
      <text:p text:style-name="P3"><text:change text:change-id="ct161243792"/><text:change text:change-id="ct161243688"/><text:change-start text:change-id="ct161243896"/><text:span text:style-name="T9">Only this function MUST be exported by </text:span><text:change-end text:change-id="ct161243896"/><text:change-start text:change-id="ct164390576"/><text:span text:style-name="T9">the </text:span><text:change-end text:change-id="ct164390576"/><text:change-start text:change-id="ct164390680"/><text:span text:style-name="T9">driver library to </text:span><text:change-end text:change-id="ct164390680"/><text:change-start text:change-id="ct164390784"/><text:span text:style-name="T9">a </text:span><text:change-end text:change-id="ct164390784"/><text:change-start text:change-id="ct99571312"/><text:span text:style-name="T9">caller which links </text:span><text:change-end text:change-id="ct99571312"/><text:change-start text:change-id="ct99571416"/><text:span text:style-name="T9">with </text:span><text:change-end text:change-id="ct99571416"/><text:change-start text:change-id="ct99571520"/><text:span text:style-name="T9">the driver library. </text:span><text:change-end text:change-id="ct99571520"/><text:change-start text:change-id="ct99496736"/><text:span text:style-name="T9">Th</text:span><text:change-end text:change-id="ct99496736"/><text:change-start text:change-id="ct99496840"/><text:span text:style-name="T9">e c</text:span><text:change-end text:change-id="ct99496840"/><text:change text:change-id="ct99496944"/><text:change-start text:change-id="ct164920088"/><text:span text:style-name="T9">aller MUST refer and call each API </text:span><text:change-end text:change-id="ct164920088"/><text:change-start text:change-id="ct160917832"/><text:span text:style-name="T9">entry via</text:span><text:change-end text:change-id="ct160917832"/><text:change text:change-id="ct164920192"/><text:change-start text:change-id="ct161102824"/><text:span text:style-name="T9"> the addresses stored in </text:span><text:span text:style-name="T40">apiEntry</text:span><text:span text:style-name="T9">.</text:span><text:change-end text:change-id="ct161102824"/><text:change-start text:change-id="ct161102928"/><text:span text:style-name="T10"><office:annotation><dc:date>2007-05-24T00:00:00</dc:date><text:p>Is it OK to export the other functions?</text:p></office:annotation></text:span><text:change-end text:change-id="ct161102928"/><text:change-start text:change-id="ct148774864"/><text:span text:style-name="T10">openPrinter</text:span><text:span text:style-name="T41">のみと明記★</text:span><text:change-end text:change-id="ct148774864"/><text:change-start text:change-id="ct151970544"/><text:change-end text:change-id="ct151970544"/></text:p>
      <text:p text:style-name="P3"><text:change-start text:change-id="ct161103864"/>The<text:change-end text:change-id="ct161103864"/><text:change text:change-id="ct161103968"/><text:change-start text:change-id="ct100214608"/> p<text:change-end text:change-id="ct100214608"/>rinter driver MUST return a printer context as the return value of this function. The printer context MUST be a unique number which is managed by the driver. <text:change-start text:change-id="ct100214712"/>The c<text:change-end text:change-id="ct100214712"/><text:change text:change-id="ct100214816"/>aller <text:change text:change-id="ct100214920"/><text:change-start text:change-id="ct100215024"/>passe<text:change-end text:change-id="ct100215024"/>s the printer context <text:change-start text:change-id="ct100215128"/>as<text:change-end text:change-id="ct100215128"/><text:change text:change-id="ct100215232"/> the first <text:change text:change-id="ct100215336"/><text:change-start text:change-id="ct100215440"/>argument<text:change-end text:change-id="ct100215440"/> <text:change text:change-id="ct100215544"/><text:change-start text:change-id="ct100215648"/>when<text:change-end text:change-id="ct100215648"/> call<text:change-start text:change-id="ct100215752"/>ing<text:change-end text:change-id="ct100215752"/> other API<text:change-start text:change-id="ct100215856"/> entrie<text:change-end text:change-id="ct100215856"/>s.</text:p>
      <text:p text:style-name="P77">Return Value</text:p>
      <text:p text:style-name="P3">Printer context value (positive value) or -1 <text:change-start text:change-id="ct100216368"/>in case of<text:change-end text:change-id="ct100216368"/><text:change text:change-id="ct162068952"/> error<text:change-start text:change-id="ct162069056"/>. <text:s/>In the later case<text:change-end text:change-id="ct162069056"/><text:change text:change-id="ct162069160"/>, <text:change-start text:change-id="ct162069264"/>the<text:change-end text:change-id="ct162069264"/><text:change text:change-id="ct162069368"/> driver MUST store <text:change-start text:change-id="ct162069472"/>a<text:change-end text:change-id="ct162069472"/><text:change text:change-id="ct100319616"/> detailed error code in <text:change text:change-id="ct162069576"/><text:change-start text:change-id="ct164777768"/><text:span text:style-name="T12">opvpErrorNo</text:span><text:change-end text:change-id="ct164777768"/><text:span text:style-name="T5">.</text:span></text:p>
      <text:list text:style-name="L3" text:continue-numbering="true">
        <text:list-item>
          <text:list text:continue-numbering="true">
            <text:list-item>
              <text:list text:continue-numbering="true">
                <text:list-item>
                  <text:h text:style-name="P76" text:outline-level="3">opvpClosePrinter</text:h>
                </text:list-item>
              </text:list>
            </text:list-item>
          </text:list>
        </text:list-item>
      </text:list>
      <text:p text:style-name="P77">Name</text:p>
      <text:p text:style-name="P3">opvpClosePrinter – Delete<text:change-start text:change-id="ct149051360"/>s a<text:change-end text:change-id="ct149051360"/> printer context.</text:p>
      <text:p text:style-name="P77">Synopsis</text:p>
      <text:p text:style-name="コード">opvp_result_t opvpClosePrinter(<text:line-break/><text:tab/>opvp_dc_t <text:span text:style-name="T5">printerContext</text:span>);</text:p>
      <text:p text:style-name="P77">Arguments</text:p>
      <text:p text:style-name="P3"><text:span text:style-name="T2">printerContext</text:span> – Printer context value returned by<text:change-start text:change-id="ct149051256"/> the<text:change-end text:change-id="ct149051256"/> <text:span text:style-name="T2">opvpOpenPrinter()</text:span><text:span text:style-name="T11"> function.</text:span></text:p>
      <text:p text:style-name="P77">Description</text:p>
      <text:p text:style-name="P3">This function terminates the printing process and deletes the printer context <text:change text:change-id="ct149051152"/><text:change-start text:change-id="ct149051048"/>from<text:change-end text:change-id="ct149051048"/> the printer driver. <text:change-start text:change-id="ct149050944"/><text:s/>The c<text:change-end text:change-id="ct149050944"/><text:change text:change-id="ct149050840"/>aller MUST close the file descriptor that <text:change text:change-id="ct149050736"/><text:change-start text:change-id="ct162070296"/>was passed as<text:change-end text:change-id="ct162070296"/> <text:span text:style-name="T2">outputFD</text:span> <text:change-start text:change-id="ct162070192"/>to<text:change-end text:change-id="ct162070192"/><text:change text:change-id="ct162070088"/> the <text:span text:style-name="T2">opvpOpenPrinter()</text:span><text:span text:style-name="T11"> </text:span>function.<text:change-start text:change-id="ct161095232"/><office:annotation><dc:date>2007-05-24T00:00:00</dc:date><text:p>This is a SHOULD, not a MUST, if you ask </text:p><text:p>me.</text:p></office:annotation><text:change-end text:change-id="ct161095232"/></text:p>
      <text:p text:style-name="P3"><text:change-start text:change-id="ct161088400"/>The c<text:change-end text:change-id="ct161088400"/><text:change text:change-id="ct99692552"/>aller should call the <text:span text:style-name="T2">opvpEndJob()</text:span> function before calling this function to declare the end of<text:change-start text:change-id="ct99692656"/> the<text:change-end text:change-id="ct99692656"/> printing job. If <text:change-start text:change-id="ct149052280"/>the <text:change-end text:change-id="ct149052280"/>caller calls this function before a printing job is <text:change text:change-id="ct149052384"/>completed, in other words, if <text:change-start text:change-id="ct149052488"/>the <text:change-end text:change-id="ct149052488"/>caller calls this function before calling the <text:span text:style-name="T2">opvp</text:span><text:span text:style-name="T4">EndJob</text:span><text:span text:style-name="T2">()</text:span> function, <text:change-start text:change-id="ct161329824"/>the <text:change-end text:change-id="ct161329824"/>driver should discard all <text:change-start text:change-id="ct164957136"/>data from <text:change-end text:change-id="ct164957136"/>the printing data stream for the printing job<text:change-start text:change-id="ct164957240"/>. <text:s/>In <text:change-end text:change-id="ct164957240"/><text:change-start text:change-id="ct164957344"/>this situation<text:change-end text:change-id="ct164957344"/>, <text:change-start text:change-id="ct164957448"/>the<text:change-end text:change-id="ct164957448"/><text:change text:change-id="ct164957552"/> driver <text:change-start text:change-id="ct164957656"/>need<text:change-end text:change-id="ct164957656"/><text:change text:change-id="ct164957760"/> not guarantee t<text:change-start text:change-id="ct164957864"/>hat<text:change-end text:change-id="ct164957864"/><text:change text:change-id="ct164957968"/> the printing job <text:change-start text:change-id="ct164958072"/>is canceled <text:change-end text:change-id="ct164958072"/>normally.</text:p>
      <text:p text:style-name="P77">Return Value</text:p>
      <text:p text:style-name="P3"><text:span text:style-name="T2">OPVP_OK</text:span> or -1 <text:change-start text:change-id="ct99333336"/>in case of<text:change-end text:change-id="ct99333336"/><text:change text:change-id="ct99333440"/> error<text:change-start text:change-id="ct99333544"/>.<text:change-end text:change-id="ct99333544"/> <text:change-start text:change-id="ct99333648"/>In the latter case<text:change-end text:change-id="ct99333648"/>, <text:change text:change-id="ct99971760"/><text:change text:change-id="ct99333752"/>the driver MUST store <text:change text:change-id="ct99333856"/><text:change-start text:change-id="ct99333960"/>a<text:change-end text:change-id="ct99333960"/> detailed error code in <text:change text:change-id="ct99334064"/><text:change-start text:change-id="ct99334168"/><text:span text:style-name="T12">opvpErrorNo</text:span><text:change-end text:change-id="ct99334168"/><text:span text:style-name="T5">.</text:span></text:p>
      <text:list text:style-name="L3" text:continue-numbering="true">
        <text:list-item>
          <text:list text:continue-numbering="true">
            <text:list-item>
              <text:h text:style-name="P78" text:outline-level="2">Job, Document and Page Operations</text:h>
            </text:list-item>
          </text:list>
        </text:list-item>
      </text:list>
      <text:p text:style-name="P3"><text:change-start text:change-id="ct149750104"/>This section defines f<text:change-end text:change-id="ct149750104"/><text:change text:change-id="ct149750000"/>unctions to operate job controls. <text:s/>These functions MUST be supported by all drivers. <text:s/>One printing job consists of one or more documents. <text:s/>One document consists of one or more pages. <text:s/><text:change-start text:change-id="ct149749896"/>The c<text:change-end text:change-id="ct149749896"/><text:change text:change-id="ct149749792"/>aller MUST call the <text:span text:style-name="T2">opvp</text:span><text:span text:style-name="T4">StartJob</text:span><text:span text:style-name="T2">()</text:span><text:change-start text:change-id="ct149749688"/><text:span text:style-name="T11"> to declare t</text:span><text:change-end text:change-id="ct149749688"/><text:change-start text:change-id="ct149749584"/><text:span text:style-name="T11">he</text:span><text:change-end text:change-id="ct149749584"/><text:change text:change-id="ct149749480"/><text:change-start text:change-id="ct149749376"/><text:span text:style-name="T11"> start </text:span><text:change-end text:change-id="ct149749376"/><text:change-start text:change-id="ct149749272"/><text:span text:style-name="T11">of </text:span><text:change-end text:change-id="ct149749272"/><text:change-start text:change-id="ct99334272"/><text:span text:style-name="T11">a printing job</text:span><text:change-end text:change-id="ct99334272"/>, <text:change-start text:change-id="ct148594800"/>and call the <text:change-end text:change-id="ct148594800"/><text:span text:style-name="T2">opvpEndJob()</text:span><text:change-start text:change-id="ct148595024"/><text:span text:style-name="T11">function to declare </text:span><text:change-end text:change-id="ct148595024"/><text:change-start text:change-id="ct148595208"/><text:span text:style-name="T11">the end of the printing job </text:span><text:change-end text:change-id="ct148595208"/><text:change-start text:change-id="ct148595432"/><text:span text:style-name="T11">for each job</text:span><text:change-end text:change-id="ct148595432"/><text:change-start text:change-id="ct148595576"/><text:span text:style-name="T11">. <text:s/>In addition</text:span><text:change-end text:change-id="ct148595576"/>, <text:change-start text:change-id="ct162293816"/>it<text:change-end text:change-id="ct162293816"/><text:change text:change-id="ct162293920"/><text:change-start text:change-id="ct162294648"/> MUST call the <text:span text:style-name="T2">opvp</text:span><text:span text:style-name="T4">StartDoc</text:span><text:span text:style-name="T2">()</text:span> and <text:span text:style-name="T2">opvpEndDoc()</text:span> functions for starting and ending of every document<text:change-end text:change-id="ct162294648"/><text:change text:change-id="ct162294752"/><text:change-start text:change-id="ct162294856"/>,<text:change-end text:change-id="ct162294856"/><text:change-start text:change-id="ct162294960"/> <text:change-end text:change-id="ct162294960"/><text:change-start text:change-id="ct162295064"/>and <text:change-end text:change-id="ct162295064"/><text:change-start text:change-id="ct162295168"/>it <text:change-end text:change-id="ct162295168"/><text:change-start text:change-id="ct162295272"/>also MUST call the <text:change-end text:change-id="ct162295272"/><text:span text:style-name="T2">opvp</text:span><text:span text:style-name="T4">StartPage</text:span><text:span text:style-name="T2">()</text:span> and <text:span text:style-name="T2">opvpEndPage()</text:span> functions<text:change-start text:change-id="ct162290448"/> for starting and ending of every page<text:change-end text:change-id="ct162290448"/><text:change text:change-id="ct162290552"/>. However, if a printing job consists of <text:change-start text:change-id="ct162290656"/>only <text:change-end text:change-id="ct162290656"/>one document, <text:change-start text:change-id="ct162290760"/>the <text:change-end text:change-id="ct162290760"/>caller can omit calling the <text:span text:style-name="T2">opvp</text:span><text:span text:style-name="T4">StartDoc</text:span><text:span text:style-name="T2">()</text:span> and <text:span text:style-name="T2">opvp</text:span><text:span text:style-name="T4">EndDoc</text:span><text:span text:style-name="T2">()</text:span> functions.</text:p>
      <text:list text:style-name="L3" text:continue-numbering="true">
        <text:list-item>
          <text:list text:continue-numbering="true">
            <text:list-item>
              <text:list text:continue-numbering="true">
                <text:list-item>
                  <text:h text:style-name="P76" text:outline-level="3">opvpStartJob</text:h>
                </text:list-item>
              </text:list>
            </text:list-item>
          </text:list>
        </text:list-item>
      </text:list>
      <text:p text:style-name="P77">Name</text:p>
      <text:p text:style-name="P3">opvpStartJob – Declare<text:change text:change-id="ct100299248"/><text:change-start text:change-id="ct144768928"/>s the<text:change-end text:change-id="ct144768928"/> start <text:change-start text:change-id="ct144768824"/>of <text:change-end text:change-id="ct144768824"/>a printing job.</text:p>
      <text:p text:style-name="P77">Synopsis</text:p>
      <text:p text:style-name="P18">opvp_result_t <text:span text:style-name="T2">opvp</text:span>StartJob(<text:line-break/><text:tab/>opvp_dc_t printerContext,<text:line-break/><text:tab/>opvp_char_t *<text:span text:style-name="T5">jobInfo</text:span>);</text:p>
      <text:p text:style-name="P77">Arguments</text:p>
      <text:p text:style-name="P3"><text:span text:style-name="T2">printerContext</text:span> – Printer context value returned by<text:change-start text:change-id="ct144768720"/> the<text:change-end text:change-id="ct144768720"/> <text:span text:style-name="T2">opvpOpenPrinter()</text:span><text:span text:style-name="T11"> function.</text:span></text:p>
      <text:p text:style-name="P3"><text:span text:style-name="T2">jobInfo</text:span> – Printing job property string.</text:p>
      <text:p text:style-name="P3"/>
      <text:p text:style-name="P77">Description</text:p>
      <text:p text:style-name="P3">This function declares <text:change text:change-id="ct144768616"/><text:change-start text:change-id="ct144768512"/>the<text:change-end text:change-id="ct144768512"/> start <text:change-start text:change-id="ct144768408"/>of <text:change-end text:change-id="ct144768408"/>a printing job.</text:p>
      <text:p text:style-name="P3"><text:change-start text:change-id="ct144768304"/>The c<text:change-end text:change-id="ct144768304"/><text:change text:change-id="ct144768200"/>aller MUST call this function before calling the <text:span text:style-name="T2">opvpStartDoc()</text:span>or <text:change text:change-id="ct144768096"/><text:span text:style-name="T2">opvpStartPage()</text:span> functions or <text:change-start text:change-id="ct149021560"/>any <text:change-end text:change-id="ct149021560"/>other drawing API<text:change-start text:change-id="ct163316776"/> entrie<text:change-end text:change-id="ct163316776"/>s.</text:p>
      <text:p text:style-name="P3"><text:change-start text:change-id="ct100300984"/>The c<text:change-end text:change-id="ct100300984"/><text:change text:change-id="ct161277472"/>aller can set printing job properties <text:change-start text:change-id="ct161277576"/>via<text:change-end text:change-id="ct161277576"/><text:change text:change-id="ct100309672"/> <text:span text:style-name="T2">jobInfo</text:span>. <text:change-start text:change-id="ct163312568"/><text:s/>The p<text:change-end text:change-id="ct163312568"/><text:change text:change-id="ct100309776"/><text:change-start text:change-id="ct100309880"/>rinter<text:change-end text:change-id="ct100309880"/> driver MUST keep the given printing job properties until the <text:span text:style-name="T2">opvpEndJob()</text:span> function is called. When <text:change-start text:change-id="ct100309984"/>the <text:change-end text:change-id="ct100309984"/>caller calls the <text:span text:style-name="T2">opvpStartJob()</text:span> function again after calling the <text:span text:style-name="T2">opvpEndJob()</text:span> function, <text:change-start text:change-id="ct99917256"/>the <text:change-end text:change-id="ct99917256"/>driver MUST override the former <text:span text:style-name="T2">jobInfo</text:span> <text:change-start text:change-id="ct100310088"/>with<text:change-end text:change-id="ct100310088"/><text:change text:change-id="ct148618400"/> the new <text:span text:style-name="T2">jobInfo</text:span> <text:change-start text:change-id="ct100310192"/>specified<text:change-end text:change-id="ct100310192"/><text:change text:change-id="ct164267824"/> by the latest <text:span text:style-name="T2">opvpStartJob()</text:span> function call.</text:p>
      <text:p text:style-name="P3">If <text:change-start text:change-id="ct98691616"/>the <text:change-end text:change-id="ct98691616"/>caller <text:change-start text:change-id="ct100012320"/>passes<text:change-end text:change-id="ct100012320"/><text:change text:change-id="ct164268336"/><text:span text:style-name="T2"> NULL</text:span> <text:change-start text:change-id="ct161387592"/>for the<text:change-end text:change-id="ct161387592"/><text:change text:change-id="ct164268440"/> <text:span text:style-name="T2">jobInfo</text:span>, <text:change-start text:change-id="ct164268544"/>the <text:change-end text:change-id="ct164268544"/>printer driver SHOULD use its default printing job properties. <text:change-start text:change-id="ct164268648"/><text:s/>The d<text:change-end text:change-id="ct164268648"/><text:change text:change-id="ct161140232"/>ata format of <text:change text:change-id="ct164268752"/><text:span text:style-name="T2">jobInfo</text:span> is described <text:change text:change-id="ct164268960"/><text:change text:change-id="ct164268856"/>in <text:change-start text:change-id="ct164269064"/>the <text:span text:style-name="T13">section "Attribute of Job, Document and Page Operations" in </text:span><text:change-end text:change-id="ct164269064"/>this document.</text:p>
      <text:p text:style-name="P3">It depends on printer and driver capabilities whether nest<text:change text:change-id="ct164101984"/><text:change-start text:change-id="ct164269576"/>ed<text:change-end text:change-id="ct164269576"/> printing job<text:change-start text:change-id="ct160874408"/>s are supported. <text:s/>A nested printing job is one where<text:change-end text:change-id="ct160874408"/> <text:change-start text:change-id="ct160874512"/>the<text:change-end text:change-id="ct160874512"/><text:change-start text:change-id="ct161298024"/> <text:change-end text:change-id="ct161298024"/><text:change text:change-id="ct160874616"/><text:span text:style-name="T2">opvpStartJob()</text:span> and <text:span text:style-name="T2">opvpEndJob()</text:span> functions <text:change text:change-id="ct150725024"/><text:change-start text:change-id="ct160874720"/>are<text:change-end text:change-id="ct160874720"/> called between <text:change-start text:change-id="ct160874824"/>an enclosing pair of <text:change-end text:change-id="ct160874824"/>the <text:span text:style-name="T2">opvpStartJob()</text:span> and <text:span text:style-name="T2">opvpEndJob()</text:span> functions<text:change text:change-id="ct160874928"/>. <text:s/>If a printer or printer driver does not <text:change text:change-id="ct160875032"/><text:change-start text:change-id="ct160875136"/>support<text:change-end text:change-id="ct160875136"/> nest<text:change text:change-id="ct160875240"/><text:change-start text:change-id="ct160875344"/>ed<text:change-end text:change-id="ct160875344"/> printing jobs, the driver MUST return <text:change-start text:change-id="ct160875448"/>an <text:change-end text:change-id="ct160875448"/>error<text:change-start text:change-id="ct160875552"/> and set the <text:change-end text:change-id="ct160875552"/><text:change-start text:change-id="ct160875656"/>detailed <text:change-end text:change-id="ct160875656"/><text:change-start text:change-id="ct160875760"/>error code <text:change-end text:change-id="ct160875760"/><text:change-start text:change-id="ct160875864"/>to <text:change-end text:change-id="ct160875864"/><text:change-start text:change-id="ct160875968"/><text:span text:style-name="T2">OPVP_BADREQUEST</text:span><text:change-end text:change-id="ct160875968"/><text:change text:change-id="ct160876072"/><text:change-start text:change-id="ct160876176"/>.<text:change-end text:change-id="ct160876176"/><text:change text:change-id="ct161791152"/><text:change text:change-id="ct161791048"/><text:change text:change-id="ct161790944"/></text:p>
      <text:p text:style-name="P77">Return Value</text:p>
      <text:p text:style-name="P3"><text:span text:style-name="T4">OPVP_OK</text:span><text:span text:style-name="T5"> or -1 </text:span><text:change-start text:change-id="ct161792072"/><text:span text:style-name="T5">in case of</text:span><text:change-end text:change-id="ct161792072"/><text:change text:change-id="ct161792176"/><text:span text:style-name="T5"> error</text:span><text:change-start text:change-id="ct161792280"/><text:span text:style-name="T5">. <text:s/>In the latter case</text:span><text:change-end text:change-id="ct161792280"/><text:change text:change-id="ct161792384"/><text:span text:style-name="T5">, </text:span><text:change text:change-id="ct161792488"/><text:span text:style-name="T5">the driver MUST store the detailed error code in </text:span><text:change text:change-id="ct161792592"/><text:change-start text:change-id="ct161792696"/><text:span text:style-name="T12">opvpErrorNo</text:span><text:change-end text:change-id="ct161792696"/><text:span text:style-name="T5">.</text:span></text:p>
      <text:list text:style-name="L3" text:continue-numbering="true">
        <text:list-item>
          <text:list text:continue-numbering="true">
            <text:list-item>
              <text:list text:continue-numbering="true">
                <text:list-item>
                  <text:h text:style-name="P76" text:outline-level="3">opvpEndJob</text:h>
                </text:list-item>
              </text:list>
            </text:list-item>
          </text:list>
        </text:list-item>
      </text:list>
      <text:p text:style-name="P77">Name</text:p>
      <text:p text:style-name="P3">opvpEndJob –Declare<text:change text:change-id="ct161040776"/><text:change-start text:change-id="ct161040672"/>s the end of<text:change-end text:change-id="ct161040672"/> a printing job.</text:p>
      <text:p text:style-name="P77">Synopsis</text:p>
      <text:p text:style-name="P18">opvp_result_t opvpEndJob(<text:line-break/><text:tab/>opvp_dc_t printerContext);</text:p>
      <text:p text:style-name="P77">Arguments</text:p>
      <text:p text:style-name="P3"><text:span text:style-name="T2">printerContext</text:span> – Printer context value returned by<text:change-start text:change-id="ct161040568"/> the<text:change-end text:change-id="ct161040568"/> <text:span text:style-name="T2">opvpOpenPrinter()</text:span><text:span text:style-name="T11"> function.</text:span></text:p>
      <text:p text:style-name="P77">Description</text:p>
      <text:p text:style-name="P3">This function declares <text:change text:change-id="ct161040464"/><text:change-start text:change-id="ct161040360"/>the end of a<text:change-end text:change-id="ct161040360"/><text:change text:change-id="ct161040256"/> printing job.</text:p>
      <text:p text:style-name="P3"><text:change-start text:change-id="ct161040152"/>The c<text:change-end text:change-id="ct161040152"/><text:change text:change-id="ct161040048"/>aller MUST call this function after <text:change-start text:change-id="ct161039944"/>it <text:change-end text:change-id="ct161039944"/>finish<text:change-start text:change-id="ct161039840"/>es process<text:change-end text:change-id="ct161039840"/>ing <text:change text:change-id="ct150005256"/><text:change-start text:change-id="ct98695288"/>a<text:change-end text:change-id="ct98695288"/> printing job<text:change text:change-id="ct150005360"/>.</text:p>
      <text:p text:style-name="P77">Return Value</text:p>
      <text:p text:style-name="P3"><text:span text:style-name="T4">OPVP_OK</text:span><text:span text:style-name="T5"> or -1 </text:span><text:change text:change-id="ct150008760"/><text:change-start text:change-id="ct148941432"/><text:span text:style-name="T5">in case of</text:span><text:change-end text:change-id="ct148941432"/><text:span text:style-name="T5"> error</text:span><text:change-start text:change-id="ct148941536"/><text:span text:style-name="T5">.</text:span><text:change-end text:change-id="ct148941536"/><text:span text:style-name="T5"> </text:span><text:change-start text:change-id="ct148941640"/><text:span text:style-name="T5">In the latter case</text:span><text:change-end text:change-id="ct148941640"/><text:span text:style-name="T5">,</text:span><text:change text:change-id="ct160949344"/><text:span text:style-name="T5"> the driver MUST store the detailed error code in </text:span><text:change text:change-id="ct160949448"/><text:change-start text:change-id="ct160949552"/><text:span text:style-name="T12">opvpErrorNo</text:span><text:change-end text:change-id="ct160949552"/><text:span text:style-name="T5">.</text:span></text:p>
      <text:list text:style-name="L3" text:continue-numbering="true">
        <text:list-item>
          <text:list text:continue-numbering="true">
            <text:list-item>
              <text:list text:continue-numbering="true">
                <text:list-item>
                  <text:h text:style-name="P76" text:outline-level="3">opvpAbortJob<text:change-start text:change-id="ct160950064"/><office:annotation><dc:date>2007-05-24T00:00:00</dc:date><text:p>Skipped awaiting results of ML discussion.</text:p></office:annotation><text:change-end text:change-id="ct160950064"/></text:h>
                  <text:list>
                    <text:list-item>
                      <text:h text:style-name="P79" text:outline-level="4">Name</text:h>
                    </text:list-item>
                  </text:list>
                </text:list-item>
              </text:list>
            </text:list-item>
          </text:list>
        </text:list-item>
      </text:list>
      <text:p text:style-name="P16">fsgpdAbortJob – Declare to abort the printing job.</text:p>
      <text:list text:style-name="L3" text:continue-numbering="true">
        <text:list-item>
          <text:list text:continue-numbering="true">
            <text:list-item>
              <text:list text:continue-numbering="true">
                <text:list-item>
                  <text:list text:continue-numbering="true">
                    <text:list-header>
                      <text:h text:style-name="P80" text:outline-level="4" text:is-list-header="true">Synopsis</text:h>
                    </text:list-header>
                  </text:list>
                </text:list-item>
              </text:list>
            </text:list-item>
          </text:list>
        </text:list-item>
      </text:list>
      <text:p text:style-name="P81">opvp_result_t fsgpdAbortJob(<text:line-break/><text:tab/>opvp_dc_t printerContext);</text:p>
      <text:list text:style-name="L3" text:continue-numbering="true">
        <text:list-item>
          <text:list text:continue-numbering="true">
            <text:list-item>
              <text:list text:continue-numbering="true">
                <text:list-item>
                  <text:list text:continue-numbering="true">
                    <text:list-header>
                      <text:h text:style-name="P80" text:outline-level="4" text:is-list-header="true">Arguments</text:h>
                    </text:list-header>
                  </text:list>
                </text:list-item>
              </text:list>
            </text:list-item>
          </text:list>
        </text:list-item>
      </text:list>
      <text:p text:style-name="P82"><text:span text:style-name="T2">printerContext</text:span> – Printer context value returned by <text:span text:style-name="T2">opvpOpenPrinter()</text:span><text:span text:style-name="T11"> function.</text:span></text:p>
      <text:list text:style-name="L3" text:continue-numbering="true">
        <text:list-item>
          <text:list text:continue-numbering="true">
            <text:list-item>
              <text:list text:continue-numbering="true">
                <text:list-item>
                  <text:list text:continue-numbering="true">
                    <text:list-header>
                      <text:h text:style-name="P80" text:outline-level="4" text:is-list-header="true">Description</text:h>
                    </text:list-header>
                  </text:list>
                </text:list-item>
              </text:list>
            </text:list-item>
          </text:list>
        </text:list-item>
      </text:list>
      <text:p text:style-name="P16">This function cleans up the printing operations to abort the print job. Driver MAY create a print data to clean up the printer printing status and MAY send the data to the printer. <text:s/>However, because whether driver sends the printing job data to the printer before sending the aborting data depends on the timing when caller calls this function, so calling this function does not guarantee that no papers are wasted by the printer. <text:s/>However, after caller calls this function, driver and printer <text:change text:change-id="ct151393064"/><text:change-start text:change-id="ct151623584"/>SHOULD<text:change-end text:change-id="ct151623584"/> become in the initial state and next printing job MUST be accepted normally<text:change text:change-id="ct151623688"/><text:change text:change-id="ct99975424"/></text:p>
      <text:p text:style-name="P83"><text:change-start text:change-id="ct99975320"/>★EndJobは呼ぶ必要は無いのか？明記する必要あり<text:change-end text:change-id="ct99975320"/><text:change-start text:change-id="ct151393168"/> <text:s/>呼んではいけない。<text:change-end text:change-id="ct151393168"/><text:change-start text:change-id="ct149731608"/>BADREQUEST。<text:change-end text:change-id="ct149731608"/></text:p>
      <text:list text:style-name="L3" text:continue-numbering="true">
        <text:list-item>
          <text:list text:continue-numbering="true">
            <text:list-item>
              <text:list text:continue-numbering="true">
                <text:list-item>
                  <text:list text:continue-numbering="true">
                    <text:list-header>
                      <text:h text:style-name="P80" text:outline-level="4" text:is-list-header="true">Return Value</text:h>
                    </text:list-header>
                  </text:list>
                </text:list-item>
              </text:list>
            </text:list-item>
          </text:list>
        </text:list-item>
      </text:list>
      <text:p text:style-name="P84"><text:span text:style-name="T42">OPVP_OK</text:span><text:span text:style-name="T43"> or -1 when error , and the driver MUST store the detailed error code in </text:span><text:span text:style-name="T44">opvpErrorNo</text:span><text:span text:style-name="T43">.</text:span></text:p>
      <text:list text:style-name="L3" text:continue-numbering="true">
        <text:list-item>
          <text:list text:continue-numbering="true">
            <text:list-item>
              <text:list text:continue-numbering="true">
                <text:list-item>
                  <text:h text:style-name="P76" text:outline-level="3">opvpStartDoc</text:h>
                </text:list-item>
              </text:list>
            </text:list-item>
          </text:list>
        </text:list-item>
      </text:list>
      <text:p text:style-name="P77">Name</text:p>
      <text:p text:style-name="P3">opvpStartDoc – Declare<text:change-start text:change-id="ct99975216"/>s<text:change-end text:change-id="ct99975216"/> <text:change text:change-id="ct99975112"/><text:change-start text:change-id="ct99975008"/><text:span text:style-name="T34">the</text:span><text:change-end text:change-id="ct99975008"/> start <text:change-start text:change-id="ct99974904"/>of <text:change-end text:change-id="ct99974904"/>a printing document.</text:p>
      <text:p text:style-name="P77">Synopsis</text:p>
      <text:p text:style-name="P18">opvp_result_t opvpStartDoc(<text:line-break/><text:tab/>opvp_dc_t printerContext,<text:line-break/><text:tab/>opvp_char_t *<text:span text:style-name="T5">docInfo</text:span>);</text:p>
      <text:p text:style-name="P77">Arguments</text:p>
      <text:p text:style-name="P3"><text:span text:style-name="T2">printerContext</text:span> – Printer context value returned by<text:change-start text:change-id="ct99974800"/> the<text:change-end text:change-id="ct99974800"/> <text:span text:style-name="T2">opvpOpenPrinter()</text:span><text:span text:style-name="T11"> function.</text:span></text:p>
      <text:p text:style-name="P3"><text:span text:style-name="T2">docInfo</text:span> – Printing document property string.</text:p>
      <text:p text:style-name="P77">Description</text:p>
      <text:p text:style-name="P3">This function declares <text:change text:change-id="ct160950376"/><text:change-start text:change-id="ct160950272"/>the<text:change-end text:change-id="ct160950272"/> start <text:change-start text:change-id="ct160950168"/>of <text:change-end text:change-id="ct160950168"/>a printing document.</text:p>
      <text:p text:style-name="P3"><text:change-start text:change-id="ct100145288"/>The c<text:change-end text:change-id="ct100145288"/><text:change text:change-id="ct145680072"/>aller should call this function after calling the <text:span text:style-name="T2">opvpStartJob()</text:span> function, and before calling the <text:span text:style-name="T2">opvpStartPage()</text:span> function <text:change-start text:change-id="ct150484104"/>or any<text:change-end text:change-id="ct150484104"/><text:change text:change-id="ct150484208"/> other drawing API<text:change-start text:change-id="ct150484312"/> entrie<text:change-end text:change-id="ct150484312"/>s. However, if a printing job consists of <text:change-start text:change-id="ct150719112"/>only <text:change-end text:change-id="ct150719112"/>one document, <text:change-start text:change-id="ct161907072"/>the <text:change-end text:change-id="ct161907072"/>caller can omit calling the <text:span text:style-name="T2">opvp</text:span><text:span text:style-name="T4">StartDoc</text:span><text:span text:style-name="T2">()</text:span> and <text:span text:style-name="T2">opvp</text:span><text:span text:style-name="T4">EndDoc</text:span><text:span text:style-name="T2">()</text:span> functions.</text:p>
      <text:p text:style-name="P3"><text:change-start text:change-id="ct98949520"/>The c<text:change-end text:change-id="ct98949520"/><text:change text:change-id="ct98949624"/>aller can set document properties <text:change text:change-id="ct98949728"/><text:change-start text:change-id="ct98949832"/>via<text:change-end text:change-id="ct98949832"/> <text:span text:style-name="T2">jobInfo</text:span>. <text:change text:change-id="ct98949936"/><text:change-start text:change-id="ct98950040"/><text:s/>The p<text:change-end text:change-id="ct98950040"/>rinter driver MUST keep the given document properties until the <text:span text:style-name="T2">opvpEndDoc()</text:span> function is called. When <text:change-start text:change-id="ct98950144"/>the <text:change-end text:change-id="ct98950144"/>caller calls the <text:span text:style-name="T2">opvpStartDoc()</text:span> function again after calling the <text:span text:style-name="T2">opvpEndDoc()</text:span> function, <text:change-start text:change-id="ct161668400"/>the <text:change-end text:change-id="ct161668400"/>driver MUST override the former <text:span text:style-name="T2">docInfo</text:span> <text:change text:change-id="ct98950248"/><text:change-start text:change-id="ct98950352"/>with<text:change-end text:change-id="ct98950352"/> the new <text:span text:style-name="T2">docInfo</text:span> <text:change text:change-id="ct98950456"/><text:change-start text:change-id="ct98950560"/>specified<text:change-end text:change-id="ct98950560"/> by the latest <text:span text:style-name="T2">opvpStartDoc()</text:span> function call.</text:p>
      <text:p text:style-name="P3">If <text:change-start text:change-id="ct98951072"/>the <text:change-end text:change-id="ct98951072"/>caller <text:change text:change-id="ct98951176"/><text:change-start text:change-id="ct98951280"/>passes<text:change-end text:change-id="ct98951280"/> <text:span text:style-name="T2">NULL</text:span> <text:change text:change-id="ct99831056"/><text:change-start text:change-id="ct161961640"/>for the<text:change-end text:change-id="ct161961640"/> <text:span text:style-name="T2">docInfo</text:span>, <text:change-start text:change-id="ct99831160"/>the <text:change-end text:change-id="ct99831160"/>printer driver SHOULD use its default printing document properties. <text:change-start text:change-id="ct99831264"/>T<text:change-end text:change-id="ct99831264"/><text:change-start text:change-id="ct148733408"/>he d<text:change-end text:change-id="ct148733408"/><text:change text:change-id="ct99831368"/>ata format of <text:change text:change-id="ct145733008"/><text:span text:style-name="T2">docInfo</text:span> is described <text:change text:change-id="ct99831472"/>in <text:change-start text:change-id="ct99831576"/>the <text:span text:style-name="T13">section "Attribute</text:span><text:change-end text:change-id="ct99831576"/><text:change-start text:change-id="ct99831680"/><text:span text:style-name="T13">s</text:span><text:change-end text:change-id="ct99831680"/><text:change-start text:change-id="ct99831824"/><text:span text:style-name="T13"> </text:span><text:change-end text:change-id="ct99831824"/><text:change text:change-id="ct99831968"/><text:change-start text:change-id="ct99832192"/><text:span text:style-name="T13">f</text:span><text:change-end text:change-id="ct99832192"/><text:change-start text:change-id="ct99832376"/><text:span text:style-name="T13">or</text:span><text:change-end text:change-id="ct99832376"/><text:change-start text:change-id="ct99832600"/><text:span text:style-name="T13"> Job, Document and Page Operations" in </text:span><text:change-end text:change-id="ct99832600"/>this document.</text:p>
      <text:p text:style-name="P3">It depends on printer and driver capabilities whether nest<text:change text:change-id="ct99832736"/><text:change-start text:change-id="ct99832840"/>ed<text:change-end text:change-id="ct99832840"/> document<text:change-start text:change-id="ct99832944"/>s are supported. <text:s/>A nested document is one whe<text:change-end text:change-id="ct99832944"/><text:change-start text:change-id="ct162845960"/>re the<text:change-end text:change-id="ct162845960"/> <text:change text:change-id="ct162846064"/><text:span text:style-name="T2">opvpStartDoc()</text:span> and <text:span text:style-name="T2">opvpEndDoc()</text:span> functions <text:change text:change-id="ct162846168"/><text:change-start text:change-id="ct162846272"/>are<text:change-end text:change-id="ct162846272"/> called between <text:change text:change-id="ct162846376"/><text:change-start text:change-id="ct162846480"/>an enclosing pair of<text:change-end text:change-id="ct162846480"/> <text:span text:style-name="T2">opvpStartDoc()</text:span> and <text:span text:style-name="T2">opvpEndDoc()</text:span> functions<text:change text:change-id="ct162846584"/>. <text:s/>If a printer or printer driver does not <text:change text:change-id="ct149768824"/><text:change-start text:change-id="ct162846688"/>support<text:change-end text:change-id="ct162846688"/> nest<text:change text:change-id="ct162846792"/><text:change-start text:change-id="ct162846896"/>ed<text:change-end text:change-id="ct162846896"/> document<text:change-start text:change-id="ct162847000"/>s<text:change-end text:change-id="ct162847000"/>, the driver MUST return <text:change-start text:change-id="ct162847104"/>an <text:change-end text:change-id="ct162847104"/>error<text:change-start text:change-id="ct99913848"/> and set the <text:change-end text:change-id="ct99913848"/><text:change-start text:change-id="ct162847208"/>detailed <text:change-end text:change-id="ct162847208"/><text:change-start text:change-id="ct150039136"/>error code <text:change-end text:change-id="ct150039136"/><text:change-start text:change-id="ct162847312"/>to <text:change-end text:change-id="ct162847312"/><text:change-start text:change-id="ct162847416"/><text:span text:style-name="T2">OPVP_BADREQUEST</text:span><text:change-end text:change-id="ct162847416"/><text:change text:change-id="ct160834408"/><text:change-start text:change-id="ct160834512"/>.<text:change-end text:change-id="ct160834512"/><text:change text:change-id="ct160834864"/><text:change text:change-id="ct160834760"/><text:change text:change-id="ct160834656"/><text:change-start text:change-id="ct160835376"/></text:p>
      <text:p text:style-name="P7"><text:change-end text:change-id="ct160835376"/></text:p>
      <text:p text:style-name="P77">Return Value</text:p>
      <text:p text:style-name="P3"><text:span text:style-name="T4">OPVP_OK</text:span><text:span text:style-name="T5"> or -1 </text:span><text:change text:change-id="ct160836296"/><text:change-start text:change-id="ct149886928"/><text:span text:style-name="T5">in case of</text:span><text:change-end text:change-id="ct149886928"/><text:span text:style-name="T5"> error</text:span><text:change-start text:change-id="ct149887032"/><text:span text:style-name="T5">.</text:span><text:change-end text:change-id="ct149887032"/><text:span text:style-name="T5"> </text:span><text:change-start text:change-id="ct149887256"/><text:span text:style-name="T5"><text:s/>In the latter case</text:span><text:change-end text:change-id="ct149887256"/><text:span text:style-name="T5">, </text:span><text:change text:change-id="ct149887480"/><text:span text:style-name="T5">the driver MUST store the detailed error code in </text:span><text:change text:change-id="ct149887664"/><text:change-start text:change-id="ct149887848"/><text:span text:style-name="T12">opvpErrorNo</text:span><text:change-end text:change-id="ct149887848"/><text:span text:style-name="T5">.</text:span></text:p>
      <text:list text:style-name="L3" text:continue-numbering="true">
        <text:list-item>
          <text:list text:continue-numbering="true">
            <text:list-item>
              <text:list text:continue-numbering="true">
                <text:list-item>
                  <text:h text:style-name="P76" text:outline-level="3">opvpEndDoc</text:h>
                </text:list-item>
              </text:list>
            </text:list-item>
          </text:list>
        </text:list-item>
      </text:list>
      <text:p text:style-name="P77">Name</text:p>
      <text:p text:style-name="P3">opvpEndDoc – Declare<text:change-start text:change-id="ct149925552"/>s the end of a<text:change-end text:change-id="ct149925552"/><text:change text:change-id="ct149925448"/> printing document</text:p>
      <text:p text:style-name="P77">Synopsis</text:p>
      <text:p text:style-name="P18">opvp_result_t opvpEndDoc(<text:line-break/><text:tab/>opvp_dc_t printerContext);</text:p>
      <text:p text:style-name="P77">Arguments</text:p>
      <text:p text:style-name="P3"><text:span text:style-name="T2">printerContext</text:span> – Printer context value returned by<text:change-start text:change-id="ct149925344"/> the<text:change-end text:change-id="ct149925344"/> <text:span text:style-name="T2">opvpOpenPrinter()</text:span><text:span text:style-name="T11"> function.</text:span></text:p>
      <text:p text:style-name="P77">Description</text:p>
      <text:p text:style-name="P3">This function declares t<text:change-start text:change-id="ct149925240"/>he end of a<text:change-end text:change-id="ct149925240"/><text:change text:change-id="ct149925136"/> printing document.</text:p>
      <text:p text:style-name="P3">If <text:change-start text:change-id="ct149925032"/>the <text:change-end text:change-id="ct149925032"/>caller called the <text:span text:style-name="T2">opvpStartDoc()</text:span> function, <text:change text:change-id="ct149888784"/><text:change-start text:change-id="ct149888680"/>it<text:change-end text:change-id="ct149888680"/> MUST call this function after <text:change-start text:change-id="ct149888576"/>it <text:change-end text:change-id="ct149888576"/>finish<text:change-start text:change-id="ct149888472"/>es process<text:change-end text:change-id="ct149888472"/>ing <text:change-start text:change-id="ct99387336"/>a<text:change-end text:change-id="ct99387336"/><text:change text:change-id="ct145615456"/> document<text:change text:change-id="ct99052256"/>.</text:p>
      <text:p text:style-name="P3">If a printing job consists of one document, <text:change-start text:change-id="ct161811488"/>the <text:change-end text:change-id="ct161811488"/>caller can omit calling the <text:span text:style-name="T2">opvp</text:span><text:span text:style-name="T4">StartDoc</text:span><text:span text:style-name="T2">()</text:span> and <text:span text:style-name="T2">opvp</text:span><text:span text:style-name="T4">EndDoc</text:span><text:span text:style-name="T2">()</text:span> functions.</text:p>
      <text:p text:style-name="P77">Return Value</text:p>
      <text:p text:style-name="P3"><text:span text:style-name="T4">OPVP_OK</text:span><text:span text:style-name="T5"> or -1 </text:span><text:change text:change-id="ct145615632"/><text:change-start text:change-id="ct144865944"/><text:span text:style-name="T5">in case of</text:span><text:change-end text:change-id="ct144865944"/><text:span text:style-name="T5"> error</text:span><text:change-start text:change-id="ct144866048"/><text:span text:style-name="T5">.</text:span><text:change-end text:change-id="ct144866048"/><text:span text:style-name="T5"> </text:span><text:change-start text:change-id="ct144866232"/><text:span text:style-name="T5"><text:s/>In the latter case</text:span><text:change-end text:change-id="ct144866232"/><text:span text:style-name="T5">, </text:span><text:change text:change-id="ct99561896"/><text:span text:style-name="T5">the driver MUST store the detailed error code in </text:span><text:change text:change-id="ct99562080"/><text:change-start text:change-id="ct99562264"/><text:span text:style-name="T12">opvpErrorNo</text:span><text:change-end text:change-id="ct99562264"/><text:span text:style-name="T5">.</text:span></text:p>
      <text:list text:style-name="L3" text:continue-numbering="true">
        <text:list-item>
          <text:list text:continue-numbering="true">
            <text:list-item>
              <text:list text:continue-numbering="true">
                <text:list-item>
                  <text:h text:style-name="P76" text:outline-level="3">opvpStartPage</text:h>
                </text:list-item>
              </text:list>
            </text:list-item>
          </text:list>
        </text:list-item>
      </text:list>
      <text:p text:style-name="P77">Name</text:p>
      <text:p text:style-name="P3">opvpStartPage – Declare<text:change-start text:change-id="ct161005072"/>s<text:change-end text:change-id="ct161005072"/> <text:change text:change-id="ct161004968"/><text:change-start text:change-id="ct161004864"/>the<text:change-end text:change-id="ct161004864"/> start <text:change-start text:change-id="ct161004760"/>of <text:change-end text:change-id="ct161004760"/>a printing page.</text:p>
      <text:p text:style-name="P77">Synopsis</text:p>
      <text:p text:style-name="P18">opvp_result_t opvpStartPage(<text:line-break/><text:tab/>opvp_dc_t printerContext,<text:line-break/><text:tab/>opvp_char_t *<text:span text:style-name="T5">pageInfo</text:span>);</text:p>
      <text:p text:style-name="P77">Arguments</text:p>
      <text:p text:style-name="P3"><text:span text:style-name="T2">printerContext</text:span> – Printer context value returned by<text:change-start text:change-id="ct161004656"/> the<text:change-end text:change-id="ct161004656"/> <text:span text:style-name="T2">opvpOpenPrinter()</text:span><text:span text:style-name="T11"> function.</text:span></text:p>
      <text:p text:style-name="P3"><text:span text:style-name="T2">pageInfo</text:span> – Printing page property string.</text:p>
      <text:p text:style-name="P77">Description</text:p>
      <text:p text:style-name="P3">This function declares <text:change text:change-id="ct161004552"/><text:change-start text:change-id="ct161004448"/>the<text:change-end text:change-id="ct161004448"/> start <text:change-start text:change-id="ct161004344"/>of <text:change-end text:change-id="ct161004344"/>a printing page.</text:p>
      <text:p text:style-name="P3"><text:change-start text:change-id="ct99563232"/>The c<text:change-end text:change-id="ct99563232"/><text:change text:change-id="ct99563128"/>aller MUST call this function after calling the <text:span text:style-name="T2">opvpStartJob()</text:span> and <text:span text:style-name="T2">opvpStartDoc()</text:span> functions, and before calling <text:change-start text:change-id="ct100254120"/>any <text:change-end text:change-id="ct100254120"/>other drawing API<text:change-start text:change-id="ct150819512"/> entr<text:change-end text:change-id="ct150819512"/><text:change-start text:change-id="ct161006120"/>ie<text:change-end text:change-id="ct161006120"/>s.</text:p>
      <text:p text:style-name="P3"><text:change-start text:change-id="ct161660808"/>The c<text:change-end text:change-id="ct161660808"/><text:change text:change-id="ct161006224"/>aller can set page properties <text:change text:change-id="ct149917576"/><text:change-start text:change-id="ct149917680"/>via<text:change-end text:change-id="ct149917680"/> <text:span text:style-name="T2">pageInfo</text:span>. <text:change-start text:change-id="ct149917784"/><text:s/>The printer d<text:change-end text:change-id="ct149917784"/><text:change text:change-id="ct145667408"/>river MUST keep the page properties until the <text:span text:style-name="T2">opvpEndPage()</text:span> <text:change-start text:change-id="ct161336432"/>function <text:change-end text:change-id="ct161336432"/>is called. <text:s/>When the caller calls the <text:span text:style-name="T2">opvpStartPage()</text:span> function again after calling the <text:span text:style-name="T2">opvpEndPage()</text:span><text:change-start text:change-id="ct145667512"/><text:span text:style-name="T2"> function</text:span><text:change-end text:change-id="ct145667512"/>, the <text:change-start text:change-id="ct145667616"/>printer <text:change-end text:change-id="ct145667616"/>driver MUST override the former <text:span text:style-name="T2">pageInfo</text:span> <text:change text:change-id="ct150767928"/><text:change-start text:change-id="ct150768032"/>with<text:change-end text:change-id="ct150768032"/> the new <text:span text:style-name="T2">pageInfo</text:span> <text:change text:change-id="ct150768176"/><text:change-start text:change-id="ct150768320"/>specified<text:change-end text:change-id="ct150768320"/> by the latest <text:span text:style-name="T2">opvpStartPage()</text:span> function call.</text:p>
      <text:p text:style-name="P3">If <text:change-start text:change-id="ct150768992"/>the <text:change-end text:change-id="ct150768992"/>caller <text:change text:change-id="ct150769096"/><text:change-start text:change-id="ct150769200"/>passe<text:change-end text:change-id="ct150769200"/><text:change-start text:change-id="ct163246288"/>s<text:change-end text:change-id="ct163246288"/> <text:span text:style-name="T2">NULL</text:span> <text:change text:change-id="ct150769304"/><text:change-start text:change-id="ct150769408"/>as the<text:change-end text:change-id="ct150769408"/> <text:span text:style-name="T2">pageInfo</text:span>, <text:change-start text:change-id="ct163639152"/>the <text:change-end text:change-id="ct163639152"/>printer driver SHOULD use its default page properties. <text:change-start text:change-id="ct163639256"/><text:s/>The d<text:change-end text:change-id="ct163639256"/><text:change text:change-id="ct99913536"/>ata format of <text:change text:change-id="ct163639360"/><text:span text:style-name="T2">pageInfo</text:span> is described <text:change text:change-id="ct163639464"/>in <text:change-start text:change-id="ct163639568"/>the <text:span text:style-name="T13">section "Attribute</text:span><text:change-end text:change-id="ct163639568"/><text:change-start text:change-id="ct163639672"/><text:span text:style-name="T13">s</text:span><text:change-end text:change-id="ct163639672"/><text:change-start text:change-id="ct163639776"/><text:span text:style-name="T13"> </text:span><text:change-end text:change-id="ct163639776"/><text:change text:change-id="ct163639880"/><text:change-start text:change-id="ct163640024"/><text:span text:style-name="T13">f</text:span><text:change-end text:change-id="ct163640024"/><text:change-start text:change-id="ct163640248"/><text:span text:style-name="T13">or</text:span><text:change-end text:change-id="ct163640248"/><text:change-start text:change-id="ct163640432"/><text:span text:style-name="T13"> Job, Document and Page Operations"</text:span><text:change-end text:change-id="ct163640432"/><text:change-start text:change-id="ct163640616"/><text:span text:style-name="T13"> in </text:span><text:change-end text:change-id="ct163640616"/>this document.</text:p>
      <text:p text:style-name="P77">Return Value</text:p>
      <text:p text:style-name="P3"><text:span text:style-name="T4">OPVP_OK</text:span><text:span text:style-name="T5"> or -1 </text:span><text:change text:change-id="ct163641128"/><text:change-start text:change-id="ct162861288"/><text:span text:style-name="T5">in case of</text:span><text:change-end text:change-id="ct162861288"/><text:span text:style-name="T5"> error</text:span><text:change-start text:change-id="ct162861392"/><text:span text:style-name="T5">.</text:span><text:change-end text:change-id="ct162861392"/><text:span text:style-name="T5"> </text:span><text:change-start text:change-id="ct100203672"/><text:span text:style-name="T5"><text:s/>In the latter case</text:span><text:change-end text:change-id="ct100203672"/><text:span text:style-name="T5">, </text:span><text:change text:change-id="ct162861496"/><text:span text:style-name="T5">the driver MUST store the detailed error code in </text:span><text:change text:change-id="ct162861600"/><text:change-start text:change-id="ct162861784"/><text:span text:style-name="T12">opvpErrorNo</text:span><text:change-end text:change-id="ct162861784"/><text:span text:style-name="T5">.</text:span></text:p>
      <text:list text:style-name="L3" text:continue-numbering="true">
        <text:list-item>
          <text:list text:continue-numbering="true">
            <text:list-item>
              <text:list text:continue-numbering="true">
                <text:list-item>
                  <text:h text:style-name="P76" text:outline-level="3">opvpEndPage</text:h>
                </text:list-item>
              </text:list>
            </text:list-item>
          </text:list>
        </text:list-item>
      </text:list>
      <text:p text:style-name="P77">Name</text:p>
      <text:p text:style-name="P3">opvpEndPage – Declare<text:change-start text:change-id="ct162633232"/>s<text:change-end text:change-id="ct162633232"/> <text:change text:change-id="ct162633128"/>the<text:change-start text:change-id="ct162633024"/> end of a<text:change-end text:change-id="ct162633024"/> printing page.</text:p>
      <text:p text:style-name="P77">Synopsis</text:p>
      <text:p text:style-name="P18">opvp_result_t opvpEndPage(<text:line-break/><text:tab/>opvp_dc_t printerContext);</text:p>
      <text:p text:style-name="P77">Arguments</text:p>
      <text:p text:style-name="P3"><text:span text:style-name="T2">printerContext</text:span> – Printer context value returned by<text:change-start text:change-id="ct162632920"/> the<text:change-end text:change-id="ct162632920"/> <text:span text:style-name="T2">opvpOpenPrinter()</text:span><text:span text:style-name="T11"> function.</text:span></text:p>
      <text:p text:style-name="P77">Description</text:p>
      <text:p text:style-name="P3">This function declares<text:change text:change-id="ct162632816"/> the<text:change-start text:change-id="ct162632712"/> end of a<text:change-end text:change-id="ct162632712"/> printing page.</text:p>
      <text:p text:style-name="P3"><text:change-start text:change-id="ct162862832"/>The c<text:change-end text:change-id="ct162862832"/><text:change text:change-id="ct162862728"/>aller MUST call this function after <text:change-start text:change-id="ct162862624"/>it <text:change-end text:change-id="ct162862624"/>finish<text:change-start text:change-id="ct162862520"/>es process<text:change-end text:change-id="ct162862520"/>ing <text:change-start text:change-id="ct150724520"/>a<text:change-end text:change-id="ct150724520"/><text:change text:change-id="ct162634688"/> page<text:change text:change-id="ct145660640"/>.</text:p>
      <text:p text:style-name="P77">Return Value</text:p>
      <text:p text:style-name="P3"><text:span text:style-name="T4">OPVP_OK</text:span><text:span text:style-name="T5"> or -1 </text:span><text:change text:change-id="ct150728224"/><text:change-start text:change-id="ct100289976"/><text:span text:style-name="T5">in case of</text:span><text:change-end text:change-id="ct100289976"/><text:span text:style-name="T5"> error</text:span><text:change-start text:change-id="ct145661560"/><text:span text:style-name="T5">.</text:span><text:change-end text:change-id="ct145661560"/><text:span text:style-name="T5"> </text:span><text:change-start text:change-id="ct145661784"/><text:span text:style-name="T5"><text:s/>In the latter case</text:span><text:change-end text:change-id="ct145661784"/><text:span text:style-name="T5">, </text:span><text:change text:change-id="ct145662008"/><text:span text:style-name="T5">the driver MUST store the detailed error code in </text:span><text:change text:change-id="ct145662192"/><text:change-start text:change-id="ct145638576"/><text:span text:style-name="T12">opvpErrorNo</text:span><text:change-end text:change-id="ct145638576"/><text:span text:style-name="T5">.</text:span></text:p>
      <text:p text:style-name="P17"/>
      <text:list text:style-name="L3" text:continue-numbering="true">
        <text:list-item>
          <text:list text:continue-numbering="true">
            <text:list-item>
              <text:h text:style-name="P78" text:outline-level="2">Query Operations</text:h>
            </text:list-item>
          </text:list>
        </text:list-item>
      </text:list>
      <text:p text:style-name="P17"><text:change-start text:change-id="ct163369592"/>This section defines f<text:change-end text:change-id="ct163369592"/><text:change text:change-id="ct163369488"/>unctions to query device capabilities and information. <text:change-start text:change-id="ct145640456"/><text:s/>Driver support for t<text:change-end text:change-id="ct145640456"/><text:change text:change-id="ct145640352"/>hese functions <text:change text:change-id="ct145640248"/><text:change-start text:change-id="ct145640144"/>is<text:change-end text:change-id="ct145640144"/> OPTIONAL.</text:p>
      <text:list text:style-name="L3" text:continue-numbering="true">
        <text:list-item>
          <text:list text:continue-numbering="true">
            <text:list-item>
              <text:list text:continue-numbering="true">
                <text:list-item>
                  <text:h text:style-name="P85" text:outline-level="3">opvpQueryDeviceCapability</text:h>
                </text:list-item>
              </text:list>
            </text:list-item>
          </text:list>
        </text:list-item>
      </text:list>
      <text:p text:style-name="P77">Name</text:p>
      <text:p text:style-name="P3"><text:span text:style-name="T5">opvpQueryDeviceCapability</text:span> – Quer<text:change text:change-id="ct163371488"/><text:change-start text:change-id="ct163371384"/>ies for<text:change-end text:change-id="ct163371384"/> device capabilities.</text:p>
      <text:p text:style-name="P77">Synopsis</text:p>
      <text:p text:style-name="P18">opvp_result_t opvpQueryDeviceCapability(<text:line-break/><text:tab/>opvp_dc_t printerContext,<text:line-break/><text:tab/><text:span text:style-name="T2">opvp_queryinfoflags_t</text:span> <text:span text:style-name="T5">queryflag</text:span>,<text:change text:change-id="ct163371176"/><text:change text:change-id="ct163371280"/><text:line-break/><text:tab/>opvp_int_t <text:change-start text:change-id="ct163371072"/>*<text:change-end text:change-id="ct163371072"/><text:span text:style-name="T5">buflen</text:span>,<text:change text:change-id="ct145639728"/><text:change text:change-id="ct150600312"/><text:line-break/><text:tab/>opvp_char_t *<text:span text:style-name="T5">infoBuf</text:span>);<text:change text:change-id="ct145639936"/><text:change text:change-id="ct145639832"/></text:p>
      <text:p text:style-name="P77">Arguments</text:p>
      <text:p text:style-name="P3"><text:span text:style-name="T2">printerContext</text:span> – Printer context value returned by<text:change-start text:change-id="ct145640040"/> the<text:change-end text:change-id="ct145640040"/> <text:span text:style-name="T2">opvpOpenPrinter()</text:span><text:span text:style-name="T11"> function.</text:span></text:p>
      <text:p text:style-name="P3"><text:span text:style-name="T2">queryflag</text:span> – Flag <text:change text:change-id="ct161045320"/>specif<text:change text:change-id="ct148687544"/><text:change-start text:change-id="ct162656328"/>y<text:change-end text:change-id="ct162656328"/><text:change-start text:change-id="ct161912632"/>ing which<text:change-end text:change-id="ct161912632"/><text:change text:change-id="ct161912736"/> device capability to query.</text:p>
      <text:p text:style-name="P3"><text:span text:style-name="T2">buflen</text:span> – Number of bytes of the buffer <text:change text:change-id="ct148764344"/><text:change-start text:change-id="ct161913248"/>pointed to<text:change-end text:change-id="ct161913248"/> by *<text:span text:style-name="T2">infoBuf</text:span>.</text:p>
      <text:p text:style-name="P3"><text:span text:style-name="T2">infoBuf</text:span> – Pointer to the buffer to store <text:change-start text:change-id="ct99999984"/>the <text:change-end text:change-id="ct99999984"/>device capability.</text:p>
      <text:p text:style-name="P77">Description</text:p>
      <text:p text:style-name="P3">This function queries <text:change-start text:change-id="ct161914168"/>the <text:change-end text:change-id="ct161914168"/>capabilities that are supported by <text:change-start text:change-id="ct161914272"/>the <text:change-end text:change-id="ct161914272"/>printer or driver.</text:p>
      <text:p text:style-name="P3"><text:change text:change-id="ct164288240"/><text:change text:change-id="ct164288136"/><text:change text:change-id="ct164288032"/><text:change-start text:change-id="ct164288344"/><text:span text:style-name="T15">The c</text:span><text:change-end text:change-id="ct164288344"/><text:change text:change-id="ct164288448"/><text:span text:style-name="T15">aller MUST set one or more bit</text:span><text:change text:change-id="ct164288592"/>s <text:change-start text:change-id="ct164288736"/>of<text:change-end text:change-id="ct164288736"/><text:change text:change-id="ct164288840"/> <text:span text:style-name="T2">queryflag</text:span> to query capabilities. <text:s/><text:change-start text:change-id="ct164289064"/>The values in the f<text:change-end text:change-id="ct164289064"/><text:change text:change-id="ct164289168"/>ollowing enum<text:change-start text:change-id="ct164289272"/>er<text:change-end text:change-id="ct164289272"/><text:change-start text:change-id="ct163163008"/>ation<text:change-end text:change-id="ct163163008"/><text:change text:change-id="ct163163112"/> should be supported by <text:change-start text:change-id="ct163163216"/>the <text:change-end text:change-id="ct163163216"/>driver<text:change-start text:change-id="ct163163320"/>:<text:change-end text:change-id="ct163163320"/><text:change text:change-id="ct163163424"/></text:p>
      <text:p text:style-name="P19">typedef enum _opvp_queryinfoflags {</text:p>
      <text:p text:style-name="P19"><text:s text:c="2"/>OPVP_QF_DEVICERESOLUTION<text:tab/><text:tab/>= 0x00000001,</text:p>
      <text:p text:style-name="P19"><text:s text:c="2"/>OPVP_QF_MEDIASIZE<text:tab/><text:tab/><text:tab/>= 0x00000002,</text:p>
      <text:p text:style-name="P19"><text:s text:c="2"/>OPVP_QF_PAGEROTATION<text:tab/><text:tab/>= 0x00000004,</text:p>
      <text:p text:style-name="P19"><text:s text:c="2"/>OPVP_QF_MEDIANUP<text:tab/><text:tab/><text:tab/>= 0x00000008,</text:p>
      <text:p text:style-name="P19"><text:s text:c="2"/>OPVP_QF_MEDIADUPLEX<text:tab/><text:tab/>= 0x00000010,</text:p>
      <text:p text:style-name="P19"><text:s text:c="2"/>OPVP_QF_MEDIASOURCE<text:tab/><text:tab/>= 0x00000020,</text:p>
      <text:p text:style-name="P19"><text:s text:c="2"/>OPVP_QF_MEDIADESTINATION<text:tab/><text:tab/>= 0x00000040,</text:p>
      <text:p text:style-name="P19"><text:s text:c="2"/>OPVP_QF_MEDIATYPE<text:tab/><text:tab/><text:tab/>= 0x00000080,</text:p>
      <text:p text:style-name="P19"><text:s text:c="2"/>OPVP_QF_<text:span text:style-name="T45">MEDIA</text:span><text:span text:style-name="T46">COPY</text:span><text:tab/><text:tab/><text:tab/>= 0x000<text:change text:change-id="ct161115488"/><text:change-start text:change-id="ct161115592"/>00100<text:change-end text:change-id="ct161115592"/>,/* Maximum copy number supported */</text:p>
      <text:p text:style-name="P19"><text:s text:c="2"/>OPVP_QF_PRINTREGION<text:tab/><text:tab/>= 0x000<text:change text:change-id="ct161116128"/><text:change-start text:change-id="ct161116232"/>1<text:change-end text:change-id="ct161116232"/>0000 /* only for opvpQueryDeviceInfo use */</text:p>
      <text:p text:style-name="P19">} opvp_queryinfoflags_t;</text:p>
      <text:p text:style-name="P20"><text:change text:change-id="ct161117152"/></text:p>
      <text:p text:style-name="P3"><text:change-start text:change-id="ct145644472"/>The d<text:change-end text:change-id="ct145644472"/><text:change text:change-id="ct145644576"/>river MUST return <text:change-start text:change-id="ct145644680"/>the <text:change-end text:change-id="ct145644680"/>queried capabilities<text:change-start text:change-id="ct145644784"/> in ASCII text format<text:change-end text:change-id="ct145644784"/> <text:change-start text:change-id="ct145644888"/>via<text:change-end text:change-id="ct145644888"/><text:change text:change-id="ct145644992"/> the <text:span text:style-name="T2">infoBuf</text:span> buffer<text:change text:change-id="ct145645176"/><text:change-start text:change-id="ct145645280"/>,<text:change-end text:change-id="ct145645280"/><text:change-start text:change-id="ct145645384"/> and also return the number of bytes of th<text:change-end text:change-id="ct145645384"/><text:change text:change-id="ct145645488"/><text:change-start text:change-id="ct145645592"/>i<text:change-end text:change-id="ct145645592"/><text:change-start text:change-id="ct145645696"/>s text <text:change-end text:change-id="ct145645696"/><text:change text:change-id="ct145645800"/><text:change-start text:change-id="ct145645904"/>via<text:change-end text:change-id="ct145645904"/><text:change-start text:change-id="ct145646088"/> *<text:span text:style-name="T2">buflen</text:span>.<text:change-end text:change-id="ct145646088"/><text:change text:change-id="ct164412336"/> <text:s/>If the buffer <text:change text:change-id="ct164412440"/><text:change-start text:change-id="ct164412544"/>is too small<text:change-end text:change-id="ct164412544"/> to store <text:change text:change-id="ct164412648"/><text:change-start text:change-id="ct164412752"/>the query result<text:change-end text:change-id="ct164412752"/>, <text:change text:change-id="ct164412960"/><text:change text:change-id="ct164412856"/><text:change-start text:change-id="ct164413064"/><text:span text:style-name="T6">the </text:span><text:change-end text:change-id="ct164413064"/><text:change-start text:change-id="ct164413248"/><text:span text:style-name="T6">driver MUST return the </text:span><text:change-end text:change-id="ct164413248"/><text:change text:change-id="ct164413352"/><text:change-start text:change-id="ct164413536"/><text:span text:style-name="T6">necessary number of by</text:span><text:change-end text:change-id="ct164413536"/><text:change-start text:change-id="ct164413792"/><text:span text:style-name="T6">t</text:span><text:change-end text:change-id="ct164413792"/><text:change-start text:change-id="ct164414016"/><text:span text:style-name="T6">es to retrieve </text:span><text:change-end text:change-id="ct164414016"/><text:change text:change-id="ct164414120"/><text:change-start text:change-id="ct164414344"/><text:span text:style-name="T16">the query result</text:span><text:change-end text:change-id="ct164414344"/><text:change-start text:change-id="ct164504360"/><text:span text:style-name="T16"> in *</text:span><text:span text:style-name="T14">buflen,</text:span><text:span text:style-name="T16"> </text:span><text:change-end text:change-id="ct164504360"/><text:change text:change-id="ct164504464"/><text:change-start text:change-id="ct164504720"/><text:span text:style-name="T16">return </text:span><text:change-end text:change-id="ct164504720"/><text:change-start text:change-id="ct164504944"/><text:span text:style-name="T16">an </text:span><text:change-end text:change-id="ct164504944"/><text:change-start text:change-id="ct164505128"/><text:span text:style-name="T16">error and set the </text:span><text:change-end text:change-id="ct164505128"/><text:change-start text:change-id="ct164505352"/><text:span text:style-name="T16">detailed </text:span><text:change-end text:change-id="ct164505352"/><text:change-start text:change-id="ct164505536"/><text:span text:style-name="T16">error code</text:span><text:change-end text:change-id="ct164505536"/><text:change-start text:change-id="ct164505720"/><text:span text:style-name="T16"> to</text:span><text:change-end text:change-id="ct164505720"/><text:change-start text:change-id="ct164506024"/><text:span text:style-name="T16"> </text:span><text:span text:style-name="T14">OPVP_PARAMERROR</text:span><text:change-end text:change-id="ct164506024"/><text:change text:change-id="ct163613088"/><text:change text:change-id="ct163612984"/><text:change text:change-id="ct164506128"/><text:change-start text:change-id="ct163613192"/><text:span text:style-name="T6">.</text:span><text:change-end text:change-id="ct163613192"/><text:change-start text:change-id="ct163613376"/><text:span text:style-name="T6"> If </text:span><text:change-end text:change-id="ct163613376"/><text:change-start text:change-id="ct163613560"/><text:span text:style-name="T6">the </text:span><text:change-end text:change-id="ct163613560"/><text:change-start text:change-id="ct163613784"/><text:span text:style-name="T6">caller </text:span><text:change-end text:change-id="ct163613784"/><text:change text:change-id="ct163613888"/><text:change-start text:change-id="ct163614032"/><text:span text:style-name="T6">passes</text:span><text:change-end text:change-id="ct163614032"/><text:change-start text:change-id="ct163614680"/><text:span text:style-name="T6"> </text:span><text:span text:style-name="T14">NULL</text:span><text:span text:style-name="T6"> </text:span><text:change-end text:change-id="ct163614680"/><text:change text:change-id="ct163614784"/><text:change-start text:change-id="ct162812720"/><text:span text:style-name="T6">as the</text:span><text:change-end text:change-id="ct162812720"/><text:change-start text:change-id="ct162813408"/><text:span text:style-name="T6"> </text:span><text:span text:style-name="T14">infoBuf</text:span><text:change-end text:change-id="ct162813408"/><text:change-start text:change-id="ct162813824"/><text:span text:style-name="T47"> </text:span><text:change-end text:change-id="ct162813824"/><text:change-start text:change-id="ct162814200"/><text:span text:style-name="T47">buffer</text:span><text:change-end text:change-id="ct162814200"/><text:change-start text:change-id="ct162814616"/><text:span text:style-name="T6">, </text:span><text:change-end text:change-id="ct162814616"/><text:change-start text:change-id="ct99816248"/><text:span text:style-name="T6">the </text:span><text:change-end text:change-id="ct99816248"/><text:change-start text:change-id="ct162814816"/><text:span text:style-name="T6">driver MUST return the number of </text:span><text:change-end text:change-id="ct162814816"/><text:change text:change-id="ct99816720"/><text:change-start text:change-id="ct99817096"/><text:span text:style-name="T6">bytes </text:span><text:change-end text:change-id="ct99817096"/><text:change text:change-id="ct99817200"/><text:change-start text:change-id="ct99817576"/><text:span text:style-name="T16">required to store the query result</text:span><text:change-end text:change-id="ct99817576"/><text:change-start text:change-id="ct99817952"/><text:span text:style-name="T16"> via</text:span><text:change-end text:change-id="ct99817952"/><text:change text:change-id="ct99818056"/><text:change-start text:change-id="ct161059744"/><text:span text:style-name="T16"> *</text:span><text:span text:style-name="T14">buflen</text:span><text:span text:style-name="T6">.</text:span><text:change-end text:change-id="ct161059744"/></text:p>
      <text:p text:style-name="P3">The<text:change-start text:change-id="ct161060256"/> forma<text:change-end text:change-id="ct161060256"/><text:change-start text:change-id="ct161060360"/>t of the capability<text:change-end text:change-id="ct161060360"/> name<text:change-start text:change-id="ct161060464"/>-<text:change-end text:change-id="ct161060464"/><text:change text:change-id="ct148624384"/>value pair<text:change-start text:change-id="ct161060568"/>s<text:change-end text:change-id="ct161060568"/><text:change text:change-id="ct162425936"/> stored in the <text:span text:style-name="T2">infoBuf</text:span> buffer <text:change text:change-id="ct161060672"/><text:change-start text:change-id="ct161060776"/>is<text:change-end text:change-id="ct161060776"/> the same <text:change-start text:change-id="ct161351528"/>as that<text:change-end text:change-id="ct161351528"/><text:change text:change-id="ct161060880"/> of <text:change-start text:change-id="ct161060984"/>the <text:change-end text:change-id="ct161060984"/><text:span text:style-name="T2">jobInfo</text:span><text:change text:change-id="ct99051864"/> used <text:change text:change-id="ct161061088"/><text:change-start text:change-id="ct161206792"/>with<text:change-end text:change-id="ct161206792"/> the <text:span text:style-name="T2">opvpStartJob()</text:span> function. <text:s/>For example, <text:change text:change-id="ct99664320"/><text:change-start text:change-id="ct161206896"/>when querying for<text:change-end text:change-id="ct161206896"/> the device resolution<text:change text:change-id="ct161207000"/>, <text:change-start text:change-id="ct162163648"/>a <text:change-end text:change-id="ct162163648"/>resolution list <text:change-start text:change-id="ct161207104"/>similar to the following may be returned<text:change-end text:change-id="ct161207104"/><text:change text:change-id="ct161207208"/>. <text:s/>The first name<text:change-start text:change-id="ct160880112"/>-<text:change-end text:change-id="ct160880112"/><text:change text:change-id="ct161207312"/>value pair in the list i<text:change-start text:change-id="ct161207416"/>ndicate<text:change-end text:change-id="ct161207416"/>s the default<text:change text:change-id="ct150619760"/>.</text:p>
      <text:p text:style-name="P19"><text:span text:style-name="T5">updf</text:span>:<text:span text:style-name="T5">DeviceResolution</text:span>=<text:span text:style-name="T5">deviceResolution</text:span>_600x600,deviceResolution_1200x1200</text:p>
      <text:p text:style-name="P77">Return Value</text:p>
      <text:p text:style-name="P3"><text:span text:style-name="T4">OPVP_OK</text:span><text:span text:style-name="T5"> or -1 </text:span><text:change text:change-id="ct161208744"/><text:change-start text:change-id="ct161208848"/><text:span text:style-name="T5">in case of</text:span><text:change-end text:change-id="ct161208848"/><text:span text:style-name="T5"> error</text:span><text:change-start text:change-id="ct162477056"/><text:span text:style-name="T5">.</text:span><text:change-end text:change-id="ct162477056"/><text:span text:style-name="T5"> </text:span><text:change-start text:change-id="ct162477160"/><text:span text:style-name="T5"><text:s/>In the latter case</text:span><text:change-end text:change-id="ct162477160"/><text:span text:style-name="T5">,</text:span><text:change text:change-id="ct100126072"/><text:span text:style-name="T5"> the driver MUST store the detailed error code in </text:span><text:change text:change-id="ct162477264"/><text:change-start text:change-id="ct162477368"/><text:span text:style-name="T12">opvpErrorNo</text:span><text:change-end text:change-id="ct162477368"/><text:span text:style-name="T5">.</text:span></text:p>
      <text:list text:style-name="L3" text:continue-numbering="true">
        <text:list-item>
          <text:list text:continue-numbering="true">
            <text:list-item>
              <text:list text:continue-numbering="true">
                <text:list-item>
                  <text:h text:style-name="P76" text:outline-level="3">opvpQueryDeviceInfo</text:h>
                </text:list-item>
              </text:list>
            </text:list-item>
          </text:list>
        </text:list-item>
      </text:list>
      <text:p text:style-name="P77">Name</text:p>
      <text:p text:style-name="P3">opvpQueryDeviceInfo – Quer<text:change text:change-id="ct162478816"/><text:change-start text:change-id="ct162478712"/>ies for<text:change-end text:change-id="ct162478712"/> device information.</text:p>
      <text:p text:style-name="P77">Synopsis</text:p>
      <text:p text:style-name="P18">opvp_result_t opvpQueryDeviceInfo(<text:line-break/><text:tab/>opvp_dc_t printerContext,<text:line-break/><text:tab/><text:span text:style-name="T2">opvp_queryinfoflags_t</text:span> queryflag,<text:change text:change-id="ct162478504"/><text:change text:change-id="ct162478608"/><text:line-break/><text:tab/>opvp_int_t <text:change-start text:change-id="ct162478400"/>*<text:change-end text:change-id="ct162478400"/>buflen,<text:change text:change-id="ct162478192"/><text:change text:change-id="ct162478296"/><text:line-break/><text:tab/>opvp_char_t *infoBuf);<text:change text:change-id="ct162477984"/><text:change text:change-id="ct162478088"/></text:p>
      <text:p text:style-name="P77">Arguments</text:p>
      <text:p text:style-name="P3"><text:span text:style-name="T2">printerContext</text:span> – Printer context value returned by<text:change-start text:change-id="ct162477880"/> the<text:change-end text:change-id="ct162477880"/> <text:span text:style-name="T2">opvpOpenPrinter()</text:span><text:span text:style-name="T11"> function.</text:span></text:p>
      <text:p text:style-name="P3"><text:span text:style-name="T2">queryflag</text:span> – Flag <text:change text:change-id="ct150460928"/>specif<text:change-start text:change-id="ct99338288"/>ying<text:change-end text:change-id="ct99338288"/><text:change text:change-id="ct162478920"/><text:change-start text:change-id="ct99561056"/> which<text:change-end text:change-id="ct99561056"/><text:change text:change-id="ct162479024"/> device information to query.</text:p>
      <text:p text:style-name="P3"><text:span text:style-name="T2">buflen</text:span> – Number of bytes of the buffer <text:change text:change-id="ct161274520"/><text:change-start text:change-id="ct162479128"/>pointed to<text:change-end text:change-id="ct162479128"/> by *<text:span text:style-name="T2">infoBuf</text:span>.</text:p>
      <text:p text:style-name="P3"><text:span text:style-name="T2">infoBuf</text:span> – Pointer to the buffer to store <text:change-start text:change-id="ct161073568"/>the <text:change-end text:change-id="ct161073568"/>device information.</text:p>
      <text:p text:style-name="P77">Description</text:p>
      <text:p text:style-name="P3">This function queries <text:change-start text:change-id="ct150612160"/>for <text:change-end text:change-id="ct150612160"/><text:change-start text:change-id="ct150612264"/>information about <text:change-end text:change-id="ct150612264"/>the current setting<text:change-start text:change-id="ct150612368"/>s<text:change-end text:change-id="ct150612368"/> of <text:change-start text:change-id="ct145607712"/>the <text:change-end text:change-id="ct145607712"/>printer or driver<text:change text:change-id="ct150612472"/>.</text:p>
      <text:p text:style-name="P7"><text:change text:change-id="ct150613088"/><text:change text:change-id="ct150612984"/><text:change text:change-id="ct99645608"/></text:p>
      <text:p text:style-name="P3"><text:change-start text:change-id="ct150613600"/><text:span text:style-name="T15">The c</text:span><text:change-end text:change-id="ct150613600"/><text:change text:change-id="ct150613704"/><text:span text:style-name="T15">aller MUST set one or more bit</text:span><text:change text:change-id="ct150613808"/>s <text:change text:change-id="ct162803544"/><text:change-start text:change-id="ct162803648"/>of<text:change-end text:change-id="ct162803648"/> <text:span text:style-name="T2">queryflag</text:span> to query <text:change-start text:change-id="ct162803752"/>for <text:change-end text:change-id="ct162803752"/>information. <text:change-start text:change-id="ct162803856"/><text:s/>Values of the s<text:change-end text:change-id="ct162803856"/><text:change text:change-id="ct162803960"/>ame enum<text:change-start text:change-id="ct162804064"/>eration<text:change-end text:change-id="ct162804064"/><text:change text:change-id="ct162804168"/> used for<text:change-start text:change-id="ct162804272"/> the<text:change-end text:change-id="ct162804272"/> <text:span text:style-name="T2">opvpQueryDeviceCapability()</text:span> function MUST be used.</text:p>
      <text:p text:style-name="P7"><text:change text:change-id="ct162804784"/><text:change-start text:change-id="ct163504704"/></text:p>
      <text:p text:style-name="P7"><text:change-end text:change-id="ct163504704"/><text:change-start text:change-id="ct162805296"/>The<text:change-end text:change-id="ct162805296"/><text:change text:change-id="ct162805400"/><text:change-start text:change-id="ct162805504"/> d<text:change-end text:change-id="ct162805504"/><text:change-start text:change-id="ct162805608"/>river MUST return <text:change-end text:change-id="ct162805608"/><text:change-start text:change-id="ct145635584"/>the <text:change-end text:change-id="ct145635584"/><text:change-start text:change-id="ct99533016"/>queried information<text:change-end text:change-id="ct99533016"/><text:change-start text:change-id="ct145635688"/> in ASCII text format<text:change-end text:change-id="ct145635688"/><text:change-start text:change-id="ct145635792"/> into the <text:span text:style-name="T2">infoBuf</text:span> buffer<text:change-end text:change-id="ct145635792"/><text:change text:change-id="ct99932456"/><text:change-start text:change-id="ct145635896"/>, and also return the number of bytes of th<text:change-end text:change-id="ct145635896"/><text:change text:change-id="ct145636000"/><text:change-start text:change-id="ct145636104"/>is<text:change-end text:change-id="ct145636104"/><text:change-start text:change-id="ct145636208"/> text <text:change-end text:change-id="ct145636208"/><text:change text:change-id="ct145636312"/><text:change-start text:change-id="ct145636416"/>via<text:change-end text:change-id="ct145636416"/><text:change-start text:change-id="ct145636520"/> *<text:span text:style-name="T2">buflen</text:span>. <text:s/>If the buffer <text:change-end text:change-id="ct145636520"/><text:change text:change-id="ct145636624"/><text:change-start text:change-id="ct145636728"/>is too small<text:change-end text:change-id="ct145636728"/><text:change-start text:change-id="ct145636832"/> to store <text:change-end text:change-id="ct145636832"/><text:change text:change-id="ct145636936"/><text:change-start text:change-id="ct145637040"/>the <text:change-end text:change-id="ct145637040"/><text:change text:change-id="ct145637144"/><text:change-start text:change-id="ct145637248"/>query result<text:change-end text:change-id="ct145637248"/><text:change-start text:change-id="ct145637352"/>, <text:change-end text:change-id="ct145637352"/><text:change-start text:change-id="ct145637456"/>the<text:change-end text:change-id="ct145637456"/><text:change-start text:change-id="ct145637560"/> driver MUST return the <text:change-end text:change-id="ct145637560"/><text:change text:change-id="ct160866720"/><text:change-start text:change-id="ct145637664"/>necessary number of by<text:change-end text:change-id="ct145637664"/><text:change-start text:change-id="ct99827048"/>t<text:change-end text:change-id="ct99827048"/><text:change-start text:change-id="ct99827152"/>es to retrieve <text:change-end text:change-id="ct99827152"/><text:change text:change-id="ct99827256"/><text:change-start text:change-id="ct99827360"/><text:span text:style-name="T11">the query result</text:span><text:change-end text:change-id="ct99827360"/><text:change-start text:change-id="ct99827464"/><text:span text:style-name="T11"> in *</text:span><text:span text:style-name="T2">buflen,</text:span><text:span text:style-name="T11"> </text:span><text:change-end text:change-id="ct99827464"/><text:change text:change-id="ct99827568"/><text:change-start text:change-id="ct99827672"/><text:span text:style-name="T11">return </text:span><text:change-end text:change-id="ct99827672"/><text:change-start text:change-id="ct99827776"/><text:span text:style-name="T11">an </text:span><text:change-end text:change-id="ct99827776"/><text:change-start text:change-id="ct99827880"/><text:span text:style-name="T11">error and set the </text:span><text:change-end text:change-id="ct99827880"/><text:change-start text:change-id="ct99827984"/><text:span text:style-name="T11">detailed </text:span><text:change-end text:change-id="ct99827984"/><text:change-start text:change-id="ct99828088"/><text:span text:style-name="T11">error code </text:span><text:span text:style-name="T2">OPVP_PARAMERROR</text:span><text:change-end text:change-id="ct99828088"/><text:change text:change-id="ct99828192"/><text:change-start text:change-id="ct99828296"/>. If <text:change-end text:change-id="ct99828296"/><text:change-start text:change-id="ct99828400"/>the <text:change-end text:change-id="ct99828400"/><text:change-start text:change-id="ct99828504"/>caller <text:change-end text:change-id="ct99828504"/><text:change text:change-id="ct99828608"/><text:change-start text:change-id="ct148695576"/>passes<text:change-end text:change-id="ct148695576"/><text:change-start text:change-id="ct99828712"/> <text:span text:style-name="T2">NULL</text:span> <text:change-end text:change-id="ct99828712"/><text:change text:change-id="ct99828816"/><text:change-start text:change-id="ct99828920"/>as the<text:change-end text:change-id="ct99828920"/><text:change-start text:change-id="ct99829024"/> <text:span text:style-name="T2">infoBuf</text:span><text:change-end text:change-id="ct99829024"/><text:change-start text:change-id="ct99829128"/><text:span text:style-name="T48"> pointer</text:span><text:change-end text:change-id="ct99829128"/><text:change-start text:change-id="ct163314000"/>, <text:change-end text:change-id="ct163314000"/><text:change-start text:change-id="ct163314104"/>the <text:change-end text:change-id="ct163314104"/><text:change-start text:change-id="ct149877696"/>driver MUST return the number of <text:change-end text:change-id="ct149877696"/><text:change text:change-id="ct163314208"/><text:change-start text:change-id="ct99645248"/>bytes <text:change-end text:change-id="ct99645248"/><text:change-start text:change-id="ct163314312"/>required to store the query result via<text:change-end text:change-id="ct163314312"/><text:change text:change-id="ct163314416"/><text:change-start text:change-id="ct163314520"/><text:span text:style-name="T11"> *</text:span><text:span text:style-name="T2">buflen</text:span>.<text:change-end text:change-id="ct163314520"/></text:p>
      <text:p text:style-name="P3">The <text:change-start text:change-id="ct163315032"/>format of the information <text:change-end text:change-id="ct163315032"/>name<text:change-start text:change-id="ct163315136"/>-<text:change-end text:change-id="ct163315136"/><text:change text:change-id="ct163315240"/>value pair<text:change-start text:change-id="ct163315344"/>s<text:change-end text:change-id="ct163315344"/> <text:change text:change-id="ct163315552"/><text:change text:change-id="ct163315448"/>stored in the <text:span text:style-name="T2">infoBuf</text:span> buffer <text:change text:change-id="ct163315656"/><text:change-start text:change-id="ct163315760"/>is<text:change-end text:change-id="ct163315760"/> the same <text:change text:change-id="ct163315864"/><text:change-start text:change-id="ct163315968"/>as that<text:change-end text:change-id="ct163315968"/> of <text:change-start text:change-id="ct163316072"/>the <text:change-end text:change-id="ct163316072"/><text:span text:style-name="T2">jobInfo</text:span> <text:change text:change-id="ct162623448"/><text:change text:change-id="ct162623344"/>used <text:change text:change-id="ct162623552"/><text:change-start text:change-id="ct162623656"/>with<text:change-end text:change-id="ct162623656"/> the <text:span text:style-name="T2">opvpStartJob()</text:span> function.</text:p>
      <text:p text:style-name="P3"><text:change-start text:change-id="ct162624168"/>When <text:change-end text:change-id="ct162624168"/><text:change-start text:change-id="ct162624272"/>the <text:change-end text:change-id="ct162624272"/><text:change-start text:change-id="ct162624376"/>caller sets the <text:span text:style-name="T2">OPVP_QF_PRINTREGION</text:span> <text:change-end text:change-id="ct162624376"/><text:change text:change-id="ct144867248"/><text:change-start text:change-id="ct162624480"/>bit of the<text:change-end text:change-id="ct162624480"/><text:change-start text:change-id="ct162624584"/> <text:span text:style-name="T2">queryflag</text:span><text:change-end text:change-id="ct162624584"/><text:change text:change-id="ct162624688"/><text:change text:change-id="ct100231080"/><text:change-start text:change-id="ct162624792"/>, <text:change-end text:change-id="ct162624792"/><text:change-start text:change-id="ct164781888"/>the <text:change-end text:change-id="ct164781888"/><text:change-start text:change-id="ct162624896"/>d<text:change-end text:change-id="ct162624896"/>river MUST <text:change text:change-id="ct99708648"/><text:change-start text:change-id="ct162625000"/>provide<text:change-end text:change-id="ct162625000"/> the printable area <text:change text:change-id="ct162625104"/><text:change-start text:change-id="ct100117296"/>using<text:change-end text:change-id="ct100117296"/> the current resolution setting. The printable area<text:change text:change-id="ct162625208"/> format MUST be as <text:change-start text:change-id="ct162625312"/>given below<text:change-end text:change-id="ct162625312"/><text:change text:change-id="ct162625520"/><text:change text:change-id="ct162625416"/>. <text:change text:change-id="ct149799280"/><text:change-start text:change-id="ct149799384"/><text:s/>The<text:change-end text:change-id="ct149799384"/> value<text:change-start text:change-id="ct149799488"/>s<text:change-end text:change-id="ct149799488"/> <text:change text:change-id="ct149799592"/><text:change-start text:change-id="ct149799696"/>correspond to the <text:span text:style-name="T21">x</text:span> and <text:span text:style-name="T21">y</text:span> coordinates of<text:change-end text:change-id="ct149799696"/> the left top and right bottom corner<text:change-start text:change-id="ct149799800"/>s<text:change-end text:change-id="ct149799800"/><text:change-start text:change-id="ct149799904"/>, respectively,<text:change-end text:change-id="ct149799904"/> of the current printable area setting as shown in the figure. These values depend on the current media orientation setting.</text:p>
      <text:p text:style-name="P3"><text:tab/><text:span text:style-name="T4">PrintRegion</text:span><text:span text:style-name="T2">=</text:span><text:span text:style-name="T4">xmin</text:span><text:span text:style-name="T2">,</text:span><text:span text:style-name="T4">ymin</text:span><text:span text:style-name="T2">,</text:span><text:span text:style-name="T4">xmax</text:span><text:span text:style-name="T2">,</text:span><text:span text:style-name="T4">ymax</text:span></text:p>
      <text:p text:style-name="P17"><draw:g text:anchor-type="paragraph" draw:z-index="4" draw:style-name="gr14"><draw:rect draw:style-name="gr15" draw:text-style-name="P62" svg:width="5.278cm" svg:height="6.035cm" svg:x="11.217cm" svg:y="0.035cm"><text:p/></draw:rect><draw:rect draw:style-name="gr16" draw:text-style-name="P63" svg:width="4.513cm" svg:height="5.95cm" svg:x="11.434cm" svg:y="0.049cm"><text:p/></draw:rect><draw:frame draw:style-name="gr17" draw:text-style-name="P64" svg:width="3.911cm" svg:height="5.382cm" svg:x="11.734cm" svg:y="0.333cm"><draw:text-box><text:p text:style-name="P64"><text:span text:style-name="T35"/></text:p><text:p text:style-name="P64"><text:span text:style-name="T35"/></text:p><text:p text:style-name="P64"><text:span text:style-name="T35"/></text:p><text:p text:style-name="P64"><text:span text:style-name="T35">Printable Area</text:span></text:p></draw:text-box></draw:frame><draw:frame draw:style-name="gr18" draw:text-style-name="P65" svg:width="1.609cm" svg:height="0.731cm" svg:x="11.215cm" svg:y="0.539cm"><draw:text-box><text:p text:style-name="P65"><text:span text:style-name="T36">(xmin, ymin)</text:span></text:p></draw:text-box></draw:frame><draw:frame draw:style-name="gr19" draw:text-style-name="P65" svg:width="1.712cm" svg:height="0.731cm" svg:x="14.709cm" svg:y="5.302cm"><draw:text-box><text:p text:style-name="P65"><text:span text:style-name="T36">(xmax, ymax)</text:span></text:p></draw:text-box></draw:frame></draw:g></text:p>
      <text:p text:style-name="P17"/>
      <text:p text:style-name="P17"/>
      <text:p text:style-name="P17"/>
      <text:p text:style-name="P17"/>
      <text:p text:style-name="P17"/>
      <text:p text:style-name="P17"/>
      <text:p text:style-name="P17"/>
      <text:p text:style-name="P17"/>
      <text:p text:style-name="P17"/>
      <text:p text:style-name="P17"/>
      <text:p text:style-name="P77">Return Value</text:p>
      <text:p text:style-name="P3"><text:span text:style-name="T4">OPVP_OK</text:span><text:span text:style-name="T5"> or -1 </text:span><text:change text:change-id="ct162691288"/><text:change-start text:change-id="ct162691392"/><text:span text:style-name="T5">in case of</text:span><text:change-end text:change-id="ct162691392"/><text:span text:style-name="T5"> error</text:span><text:change-start text:change-id="ct161282096"/><text:span text:style-name="T5">.</text:span><text:change-end text:change-id="ct161282096"/><text:span text:style-name="T5"> </text:span><text:change-start text:change-id="ct161319128"/><text:span text:style-name="T5"><text:s/>In the latter case</text:span><text:change-end text:change-id="ct161319128"/><text:span text:style-name="T5">,</text:span><text:change text:change-id="ct161319352"/><text:span text:style-name="T5"> the driver MUST store the detailed error code in </text:span><text:change text:change-id="ct161319608"/><text:change-start text:change-id="ct163086496"/><text:span text:style-name="T12">opvpErrorNo</text:span><text:change-end text:change-id="ct163086496"/><text:span text:style-name="T5">.</text:span></text:p>
      <text:list text:style-name="L3" text:continue-numbering="true">
        <text:list-item>
          <text:list text:continue-numbering="true">
            <text:list-item>
              <text:h text:style-name="P78" text:outline-level="2">Attribute<text:change-start text:change-id="ct163087184"/>s<text:change-end text:change-id="ct163087184"/> <text:change text:change-id="ct163087288"/><text:change-start text:change-id="ct163087392"/>for<text:change-end text:change-id="ct163087392"/> Job, Document and Page Operations</text:h>
            </text:list-item>
          </text:list>
        </text:list-item>
      </text:list>
      <text:p text:style-name="P3">Attributes for printing jobs, documents and pages <text:change text:change-id="ct163088432"/><text:change-start text:change-id="ct163088328"/>can be passed as arguments to the<text:change-end text:change-id="ct163088328"/> <text:span text:style-name="T2">opvpStartJob()</text:span>, <text:span text:style-name="T2">opvpStartDoc()</text:span><text:change-start text:change-id="ct163088224"/><text:span text:style-name="T2"> and</text:span><text:change-end text:change-id="ct163088224"/><text:change text:change-id="ct163088120"/> <text:span text:style-name="T2">opvpStartPage()</text:span><text:change-start text:change-id="ct163088016"/><text:span text:style-name="T48"> functions</text:span><text:change-end text:change-id="ct163088016"/>. <text:s/>Supported attributes are provided by <text:change-start text:change-id="ct163087912"/>a <text:change-end text:change-id="ct163087912"/>printer driver database file distributed with <text:change-start text:change-id="ct163087808"/>the <text:change-end text:change-id="ct163087808"/>driver<text:change text:change-id="ct163087704"/>.</text:p>
      <text:p text:style-name="P3"><text:change text:change-id="ct163087600"/><text:change-start text:change-id="ct163087496"/>A<text:change-end text:change-id="ct163087496"/>ttribute names and values MUST be <text:change text:change-id="ct100221608"/><text:change-start text:change-id="ct162113552"/>specified as<text:change-end text:change-id="ct162113552"/> ASCII strings in the following format;</text:p>
      <text:p text:style-name="P3"/>
      <text:p text:style-name="P3"><text:span text:style-name="T49">&lt;scheme&gt;</text:span>:<text:span text:style-name="T49">&lt;key&gt;</text:span>=<text:span text:style-name="T49">&lt;value&gt;</text:span>{,<text:span text:style-name="T49">&lt;value&gt;</text:span>}*{;<text:span text:style-name="T49">&lt;key&gt;</text:span>=<text:span text:style-name="T49">&lt;value&gt;</text:span>{,<text:span text:style-name="T49">&lt;value&gt;</text:span>}*}*</text:p>
      <text:list text:style-name="L4">
        <text:list-item>
          <text:p text:style-name="P86"><text:span text:style-name="T49">&lt;scheme&gt;</text:span>: Name space for the following <text:change-start text:change-id="ct148652616"/><text:span text:style-name="T21">&lt;key&gt;</text:span><text:change-end text:change-id="ct148652616"/> and <text:change-start text:change-id="ct148652752"/><text:span text:style-name="T21">&lt;value&gt;</text:span><text:change-end text:change-id="ct148652752"/>.</text:p>
        </text:list-item>
        <text:list-item>
          <text:p text:style-name="P86"><text:span text:style-name="T49">&lt;key&gt;</text:span>: Name of the attribute.</text:p>
        </text:list-item>
        <text:list-item>
          <text:p text:style-name="P86"><text:span text:style-name="T49">&lt;value&gt;</text:span>: Value for given <text:change-start text:change-id="ct148928952"/><text:span text:style-name="T21">&lt;key&gt;</text:span><text:change-end text:change-id="ct148928952"/>.</text:p>
        </text:list-item>
      </text:list>
      <text:p text:style-name="P3"/>
      <text:p text:style-name="P3"><text:span text:style-name="T20">Multiple </text:span><text:span text:style-name="T49">&lt;value&gt;</text:span><text:change-start text:change-id="ct148929680"/><text:span text:style-name="T20">s</text:span><text:change-end text:change-id="ct148929680"/><text:span text:style-name="T20"> </text:span><text:change-start text:change-id="ct148929984"/><text:span text:style-name="T20">for a </text:span><text:span text:style-name="T21">&lt;key&gt;</text:span><text:span text:style-name="T20"> MUST be separated by a</text:span><text:change-end text:change-id="ct148929984"/><text:change text:change-id="ct148930088"/><text:span text:style-name="T20"> </text:span>”,” (comma)<text:change text:change-id="ct148930272"/>. <text:s/><text:change text:change-id="ct148917448"/><text:change-start text:change-id="ct148917552"/>When<text:change-end text:change-id="ct148917552"/> multiple values are <text:change text:change-id="ct148917656"/><text:change-start text:change-id="ct148917760"/>specified<text:change-end text:change-id="ct148917760"/> for <text:change text:change-id="ct164835224"/><text:change-start text:change-id="ct148917864"/>a single<text:change-end text:change-id="ct148917864"/> key, <text:change-start text:change-id="ct148917968"/>the <text:change-end text:change-id="ct148917968"/>printer driver should search the <text:change-start text:change-id="ct148918072"/>list of <text:change-end text:change-id="ct148918072"/>values <text:change text:change-id="ct148918176"/><text:change-start text:change-id="ct148918280"/>starting with<text:change-end text:change-id="ct148918280"/> the first value<text:change text:change-id="ct148918384"/> and <text:change text:change-id="ct148918488"/><text:change-start text:change-id="ct148918592"/>use<text:change-end text:change-id="ct148918592"/> the first <text:change text:change-id="ct148918696"/>value that the driver can use <text:change text:change-id="ct148918800"/><text:change-start text:change-id="ct148918904"/>with<text:change-end text:change-id="ct148918904"/> the current setting<text:change-start text:change-id="ct148919008"/>s<text:change-end text:change-id="ct148919008"/>.</text:p>
      <text:p text:style-name="P3"><text:change text:change-id="ct148919160"/><text:change-start text:change-id="ct148919264"/><text:span text:style-name="T20">Multiple key-value</text:span><text:change-end text:change-id="ct148919264"/><text:span text:style-name="T20"> pairs</text:span><text:change-start text:change-id="ct148919368"/><text:span text:style-name="T20">,</text:span><text:change-end text:change-id="ct148919368"/><text:change text:change-id="ct148919472"/><text:span text:style-name="T20"> </text:span><text:span text:style-name="T49">&lt;key&gt;</text:span>=<text:span text:style-name="T49">&lt;value&gt;</text:span>{,<text:span text:style-name="T49">&lt;value&gt;</text:span>}*<text:change-start text:change-id="ct148919576"/>, MUST be separated by a<text:change-end text:change-id="ct148919576"/><text:change text:change-id="ct148919680"/> ”;” (semi-colon).</text:p>
      <text:p text:style-name="P3"><text:change-start text:change-id="ct150006336"/>Conforming d<text:change-end text:change-id="ct150006336"/><text:change text:change-id="ct150006440"/><text:change-start text:change-id="ct150006544"/>river<text:change-end text:change-id="ct150006544"/><text:change-start text:change-id="ct150006648"/>s<text:change-end text:change-id="ct150006648"/><text:change text:change-id="ct99391864"/><text:change-start text:change-id="ct150006752"/> MUST support <text:change-end text:change-id="ct150006752"/><text:change text:change-id="ct150006856"/><text:change-start text:change-id="ct162655832"/>a<text:change-end text:change-id="ct162655832"/><text:change-start text:change-id="ct150006960"/> "updf" <text:change-end text:change-id="ct150006960"/><text:change text:change-id="ct148711160"/><text:change-start text:change-id="ct150007064"/><text:span text:style-name="T21">&lt;scheme&gt;</text:span> as defined in IEEE-ISTO PWG 5101.4 "Universal Printer Definition Format" (May 2004) developed by the Printer Working Group.<text:change-end text:change-id="ct150007064"/><text:change-start text:change-id="ct150007576"/></text:p>
      <text:p text:style-name="P3"><text:change-end text:change-id="ct150007576"/><text:change-start text:change-id="ct150007680"/>Conforming d<text:change-end text:change-id="ct150007680"/><text:change text:change-id="ct150007784"/><text:change-start text:change-id="ct100224464"/>river<text:change-end text:change-id="ct100224464"/><text:change-start text:change-id="ct150007888"/>s<text:change-end text:change-id="ct150007888"/><text:change text:change-id="ct150007992"/><text:change-start text:change-id="ct150429704"/> MUST ignore unknown properties <text:change-end text:change-id="ct150429704"/>to<text:change-start text:change-id="ct150429808"/> <text:change-end text:change-id="ct150429808"/><text:change text:change-id="ct150429912"/><text:change-start text:change-id="ct150430016"/>maintain<text:change-end text:change-id="ct150430016"/><text:change-start text:change-id="ct150430120"/> compatibility with future vendor or standard extensions.<text:change-end text:change-id="ct150430120"/></text:p>
      <text:p text:style-name="P3">Major UPDF attributes are shown in the table below<text:change-start text:change-id="ct150430632"/>:<text:change-end text:change-id="ct150430632"/><text:change text:change-id="ct150430736"/></text:p>
      <table:table table:name="表2" table:style-name="表2">
        <table:table-column table:style-name="表2.A"/>
        <table:table-column table:style-name="表2.B"/>
        <table:table-column table:style-name="表2.C"/>
        <table:table-column table:style-name="表2.D"/>
        <table:table-column table:style-name="表2.E"/>
        <table:table-column table:style-name="表2.F"/>
        <table:table-header-rows>
          <table:table-row>
            <table:table-cell table:style-name="表2.A1" office:value-type="string">
              <text:p text:style-name="P87">Attribute</text:p>
            </table:table-cell>
            <table:table-cell table:style-name="表2.A1" office:value-type="string">
              <text:p text:style-name="P88">Name</text:p>
            </table:table-cell>
            <table:table-cell table:style-name="表2.A1" office:value-type="string">
              <text:p text:style-name="P88">Value</text:p>
            </table:table-cell>
            <table:table-cell table:number-columns-spanned="3">
              <table:table table:is-sub-table="true">
                <table:table-column table:style-name="表2.D1.1"/>
                <table:table-column table:style-name="表2.E"/>
                <table:table-column table:style-name="表2.D1.3"/>
                <table:table-row table:style-name="表2.D1.1">
                  <table:table-cell table:style-name="表2.D1.1.1" table:number-columns-spanned="3" office:value-type="string">
                    <text:p text:style-name="P88">Effective in</text:p>
                  </table:table-cell>
                  <table:covered-table-cell/>
                  <table:covered-table-cell/>
                </table:table-row>
                <table:table-row table:style-name="表2.D1.1">
                  <table:table-cell table:style-name="表2.D1.1.2" office:value-type="string">
                    <text:p text:style-name="P88">Job</text:p>
                  </table:table-cell>
                  <table:table-cell table:style-name="表2.D1.1.2" office:value-type="string">
                    <text:p text:style-name="P88">Doc</text:p>
                  </table:table-cell>
                  <table:table-cell table:style-name="表2.D1.3.2" office:value-type="string">
                    <text:p text:style-name="P88">Page</text:p>
                  </table:table-cell>
                </table:table-row>
              </table:table>
            </table:table-cell>
            <table:covered-table-cell/>
            <table:covered-table-cell/>
          </table:table-row>
        </table:table-header-rows>
        <table:table-row>
          <table:table-cell table:style-name="表2.A2" office:value-type="string">
            <text:p text:style-name="P89">Orientation</text:p>
          </table:table-cell>
          <table:table-cell table:style-name="表2.A2" office:value-type="string">
            <text:p text:style-name="P90">MediaPageRotation</text:p>
          </table:table-cell>
          <table:table-cell table:style-name="表2.A2" office:value-type="string">
            <text:p text:style-name="P89">landscape</text:p>
            <text:p text:style-name="P89">portrait</text:p>
            <text:p text:style-name="P89">reverse-landscape</text:p>
            <text:p text:style-name="P89">reverse-portrait</text:p>
          </table:table-cell>
          <table:table-cell table:style-name="表2.A2" office:value-type="string">
            <text:p text:style-name="P89">✔</text:p>
          </table:table-cell>
          <table:table-cell table:style-name="表2.A2" office:value-type="string">
            <text:p text:style-name="P89">✔</text:p>
          </table:table-cell>
          <table:table-cell table:style-name="表2.F2" office:value-type="string">
            <text:p text:style-name="P89">✔</text:p>
          </table:table-cell>
        </table:table-row>
        <table:table-row>
          <table:table-cell table:style-name="表2.A2" office:value-type="string">
            <text:p text:style-name="P89">Page Size</text:p>
          </table:table-cell>
          <table:table-cell table:style-name="表2.A2" office:value-type="string">
            <text:p text:style-name="P90">MediaSize</text:p>
          </table:table-cell>
          <table:table-cell table:style-name="表2.A2" office:value-type="string">
            <text:p text:style-name="P89"><text:span text:style-name="T5">iso</text:span>_a4_210x297mm</text:p>
            <text:p text:style-name="P89">iso_a3_297x420mm</text:p>
            <text:p text:style-name="P89"><text:span text:style-name="T5">jpn</text:span>_<text:span text:style-name="T5">hagaki</text:span>_100x148mm</text:p>
            <text:p text:style-name="P89">...</text:p>
          </table:table-cell>
          <table:table-cell table:style-name="表2.A2" office:value-type="string">
            <text:p text:style-name="P89">✔</text:p>
          </table:table-cell>
          <table:table-cell table:style-name="表2.A2" office:value-type="string">
            <text:p text:style-name="P89">✔</text:p>
          </table:table-cell>
          <table:table-cell table:style-name="表2.F2" office:value-type="string">
            <text:p text:style-name="P89">✔</text:p>
          </table:table-cell>
        </table:table-row>
        <table:table-row>
          <table:table-cell table:style-name="表2.A2" office:value-type="string">
            <text:p text:style-name="P89">Number Up</text:p>
          </table:table-cell>
          <table:table-cell table:style-name="表2.A2" office:value-type="string">
            <text:p text:style-name="P90">MediaNUp</text:p>
          </table:table-cell>
          <table:table-cell table:style-name="表2.A2" office:value-type="string">
            <text:p text:style-name="P89"><text:span text:style-name="T5">nup</text:span>-1x1</text:p>
            <text:p text:style-name="P89">nup-2x1</text:p>
            <text:p text:style-name="P89">nup-2x2</text:p>
            <text:p text:style-name="P89">...</text:p>
          </table:table-cell>
          <table:table-cell table:style-name="表2.A2" office:value-type="string">
            <text:p text:style-name="P89">✔</text:p>
          </table:table-cell>
          <table:table-cell table:style-name="表2.A2" office:value-type="string">
            <text:p text:style-name="P89">✔</text:p>
          </table:table-cell>
          <table:table-cell table:style-name="表2.F2" office:value-type="string">
            <text:p text:style-name="P89">✔</text:p>
          </table:table-cell>
        </table:table-row>
        <table:table-row>
          <table:table-cell table:style-name="表2.A2" office:value-type="string">
            <text:p text:style-name="P89">Duplex</text:p>
          </table:table-cell>
          <table:table-cell table:style-name="表2.A2" office:value-type="string">
            <text:p text:style-name="P90">MediaDuplex</text:p>
          </table:table-cell>
          <table:table-cell table:style-name="表2.A2" office:value-type="string">
            <text:p text:style-name="P89">simplex</text:p>
            <text:p text:style-name="P89">duplex-long-edge</text:p>
            <text:p text:style-name="P89">duplex-short-edge</text:p>
          </table:table-cell>
          <table:table-cell table:style-name="表2.A2" office:value-type="string">
            <text:p text:style-name="P89">✔</text:p>
          </table:table-cell>
          <table:table-cell table:style-name="表2.A2" office:value-type="string">
            <text:p text:style-name="P89">✔</text:p>
          </table:table-cell>
          <table:table-cell table:style-name="表2.F2" office:value-type="string">
            <text:p text:style-name="P89">✔</text:p>
          </table:table-cell>
        </table:table-row>
        <table:table-row>
          <table:table-cell table:style-name="表2.A2" office:value-type="string">
            <text:p text:style-name="P89">Resolution</text:p>
          </table:table-cell>
          <table:table-cell table:style-name="表2.A2" office:value-type="string">
            <text:p text:style-name="P89">DeviceResolution</text:p>
          </table:table-cell>
          <table:table-cell table:style-name="表2.A2" office:value-type="string">
            <text:p text:style-name="P89">deviceResolution_1200x1200</text:p>
            <text:p text:style-name="P89">deviceResolution_600x600</text:p>
            <text:p text:style-name="P89">...</text:p>
          </table:table-cell>
          <table:table-cell table:style-name="表2.A2" office:value-type="string">
            <text:p text:style-name="P89">✔</text:p>
          </table:table-cell>
          <table:table-cell table:style-name="表2.A2" office:value-type="string">
            <text:p text:style-name="P89">✔</text:p>
          </table:table-cell>
          <table:table-cell table:style-name="表2.F2" office:value-type="string">
            <text:p text:style-name="P89">✔</text:p>
          </table:table-cell>
        </table:table-row>
        <table:table-row>
          <table:table-cell table:style-name="表2.A2" office:value-type="string">
            <text:p text:style-name="P89">input-bin</text:p>
          </table:table-cell>
          <table:table-cell table:style-name="表2.A2" office:value-type="string">
            <text:p text:style-name="P90">MediaSource</text:p>
          </table:table-cell>
          <table:table-cell table:style-name="表2.A2" office:value-type="string">
            <text:p text:style-name="P89">manual</text:p>
            <text:p text:style-name="P89">continuous</text:p>
            <text:p text:style-name="P89">roll</text:p>
            <text:p text:style-name="P89">cut-sheet</text:p>
            <text:p text:style-name="P89">proprietary-value</text:p>
            <text:p text:style-name="P89">device-setting</text:p>
          </table:table-cell>
          <table:table-cell table:style-name="表2.A2" office:value-type="string">
            <text:p text:style-name="P89">✔</text:p>
          </table:table-cell>
          <table:table-cell table:style-name="表2.A2" office:value-type="string">
            <text:p text:style-name="P89">✔</text:p>
          </table:table-cell>
          <table:table-cell table:style-name="表2.F2" office:value-type="string">
            <text:p text:style-name="P89">✔</text:p>
          </table:table-cell>
        </table:table-row>
        <table:table-row>
          <table:table-cell table:style-name="表2.A2" office:value-type="string">
            <text:p text:style-name="P89">output-bin</text:p>
          </table:table-cell>
          <table:table-cell table:style-name="表2.A2" office:value-type="string">
            <text:p text:style-name="P90">MediaDestination</text:p>
          </table:table-cell>
          <table:table-cell table:style-name="表2.A2" office:value-type="string">
            <text:p text:style-name="P89">standard</text:p>
            <text:p text:style-name="P89">proprietary-value</text:p>
            <text:p text:style-name="P89">device-setting</text:p>
          </table:table-cell>
          <table:table-cell table:style-name="表2.A2" office:value-type="string">
            <text:p text:style-name="P89">✔</text:p>
          </table:table-cell>
          <table:table-cell table:style-name="表2.A2" office:value-type="string">
            <text:p text:style-name="P89">✔</text:p>
          </table:table-cell>
          <table:table-cell table:style-name="表2.F2" office:value-type="string">
            <text:p text:style-name="P89">✔</text:p>
          </table:table-cell>
        </table:table-row>
        <table:table-row>
          <table:table-cell table:style-name="表2.A2" office:value-type="string">
            <text:p text:style-name="P89">Media Type</text:p>
          </table:table-cell>
          <table:table-cell table:style-name="表2.A2" office:value-type="string">
            <text:p text:style-name="P90">MediaType</text:p>
          </table:table-cell>
          <table:table-cell table:style-name="表2.A2" office:value-type="string">
            <text:p text:style-name="P90">cardstock</text:p>
            <text:p text:style-name="P89">continuous</text:p>
            <text:p text:style-name="P89">stationery</text:p>
            <text:p text:style-name="P89">stationery-fine</text:p>
            <text:p text:style-name="P89">...</text:p>
          </table:table-cell>
          <table:table-cell table:style-name="表2.A2" office:value-type="string">
            <text:p text:style-name="P89">✔</text:p>
          </table:table-cell>
          <table:table-cell table:style-name="表2.A2" office:value-type="string">
            <text:p text:style-name="P89">✔</text:p>
          </table:table-cell>
          <table:table-cell table:style-name="表2.F2" office:value-type="string">
            <text:p text:style-name="P89">✔</text:p>
          </table:table-cell>
        </table:table-row>
        <table:table-row>
          <table:table-cell table:style-name="表2.A2" office:value-type="string">
            <text:p text:style-name="P89">Media Copy</text:p>
          </table:table-cell>
          <table:table-cell table:style-name="表2.A2" office:value-type="string">
            <text:p text:style-name="P90">MediaCopy</text:p>
          </table:table-cell>
          <table:table-cell table:style-name="表2.A2" office:value-type="string">
            <text:p text:style-name="P89">1, 2, <text:span text:style-name="T5">...</text:span></text:p>
          </table:table-cell>
          <table:table-cell table:style-name="表2.A2" office:value-type="string">
            <text:p text:style-name="P91">✔</text:p>
          </table:table-cell>
          <table:table-cell table:style-name="表2.A2" office:value-type="string">
            <text:p text:style-name="P91">✔</text:p>
          </table:table-cell>
          <table:table-cell table:style-name="表2.F2" office:value-type="string">
            <text:p text:style-name="P89"/>
          </table:table-cell>
        </table:table-row>
        <table:table-row>
          <table:table-cell table:style-name="表2.A2" office:value-type="string">
            <text:p text:style-name="P89">Print Quality</text:p>
          </table:table-cell>
          <table:table-cell table:style-name="表2.A2" office:value-type="string">
            <text:p text:style-name="P90">PrintQuality</text:p>
          </table:table-cell>
          <table:table-cell table:style-name="表2.A2" office:value-type="string">
            <text:p text:style-name="P89">draft</text:p>
            <text:p text:style-name="P89">high</text:p>
            <text:p text:style-name="P89">normal</text:p>
          </table:table-cell>
          <table:table-cell table:style-name="表2.A2" office:value-type="string">
            <text:p text:style-name="P89">✔</text:p>
          </table:table-cell>
          <table:table-cell table:style-name="表2.A2" office:value-type="string">
            <text:p text:style-name="P89">✔</text:p>
          </table:table-cell>
          <table:table-cell table:style-name="表2.F2" office:value-type="string">
            <text:p text:style-name="P89">✔</text:p>
          </table:table-cell>
        </table:table-row>
      </table:table>
      <text:p text:style-name="P3"/>
      <text:p text:style-name="P3"><text:change text:change-id="ct164650208"/><text:change text:change-id="ct164650064"/><text:change text:change-id="ct164649920"/><text:change-start text:change-id="ct164650352"/>B<text:change-end text:change-id="ct164650352"/>etween<text:change text:change-id="ct164650496"/> <text:span text:style-name="T2">opvpStartPage()</text:span> and <text:span text:style-name="T2">opvpEndPage()</text:span> function<text:change text:change-id="ct164650800"/> call<text:change-start text:change-id="ct164650944"/>s<text:change-end text:change-id="ct164650944"/>,<text:change-start text:change-id="ct164651088"/> page attributes take precedence over document attributes<text:change-end text:change-id="ct164651088"/><text:change-start text:change-id="ct164651232"/>.<text:change-end text:change-id="ct164651232"/> <text:change text:change-id="ct164651376"/><text:s/><text:change-start text:change-id="ct160988616"/>Similarly, <text:change-end text:change-id="ct160988616"/>between <text:change text:change-id="ct160988720"/><text:span text:style-name="T2">opvpStartDoc()</text:span> and <text:span text:style-name="T2">opvpEndDoc()</text:span> function<text:change text:change-id="ct160988984"/> call<text:change-start text:change-id="ct160989128"/>s, document attributes take precedence over j<text:change-end text:change-id="ct160989128"/><text:change-start text:change-id="ct160989272"/>ob attributes<text:change-end text:change-id="ct160989272"/>. For example, <text:change text:change-id="ct160989416"/>a <text:change-start text:change-id="ct160989560"/>three page <text:change-end text:change-id="ct160989560"/>job <text:change text:change-id="ct160989664"/><text:change-start text:change-id="ct160989768"/>with a<text:change-end text:change-id="ct160989768"/> landscape <text:change-start text:change-id="ct160989872"/>orientation <text:change-end text:change-id="ct160989872"/>attribute <text:change-start text:change-id="ct160989976"/>passed to<text:change-end text:change-id="ct160989976"/><text:change text:change-id="ct160990080"/> the <text:span text:style-name="T2">opvpStartJob()</text:span> function<text:change text:change-id="ct160990224"/> and <text:change text:change-id="ct160990328"/><text:change-start text:change-id="ct160990432"/>a<text:change-end text:change-id="ct160990432"/> portrait <text:change-start text:change-id="ct160990536"/>orientation <text:change-end text:change-id="ct160990536"/>attribute <text:change-start text:change-id="ct160990640"/>passed to<text:change-end text:change-id="ct160990640"/><text:change text:change-id="ct160990744"/> the <text:span text:style-name="T2">opvpStartPage()</text:span> function<text:change-start text:change-id="ct160990888"/> for its second page<text:change-end text:change-id="ct160990888"/><text:change text:change-id="ct160990992"/><text:change-start text:change-id="ct163160432"/> will use a landscape orientation for<text:change-end text:change-id="ct163160432"/> the first page and third page <text:change text:change-id="ct163160536"/>but <text:change-start text:change-id="ct163160640"/>the <text:change-end text:change-id="ct163160640"/>second page <text:change text:change-id="ct163160744"/><text:change-start text:change-id="ct163160848"/>will use<text:change-end text:change-id="ct163160848"/> portrait.</text:p>
      <text:p text:style-name="P7"><text:change text:change-id="ct163161360"/></text:p>
      <text:list text:style-name="L3" text:continue-numbering="true">
        <text:list-item>
          <text:list text:continue-numbering="true">
            <text:list-item>
              <text:h text:style-name="P78" text:outline-level="2">Graphics State Object Operations</text:h>
            </text:list-item>
          </text:list>
        </text:list-item>
      </text:list>
      <text:p text:style-name="P14">Th<text:change text:change-id="ct163162808"/><text:change-start text:change-id="ct163162704"/>is section defines<text:change-end text:change-id="ct163162704"/> functions <text:change-start text:change-id="ct163162600"/>that <text:change-end text:change-id="ct163162600"/>operate <text:change-start text:change-id="ct163162496"/>on <text:change-end text:change-id="ct163162496"/>the properties or drawing attributes of <text:change-start text:change-id="ct163162392"/>a<text:change-end text:change-id="ct163162392"/><text:change text:change-id="ct163162288"/> Graphics State Object. <text:change-start text:change-id="ct163162184"/>Driver support for any<text:change-end text:change-id="ct163162184"/><text:change text:change-id="ct163162080"/> of these functions <text:change text:change-id="ct163161976"/><text:change-start text:change-id="ct163161872"/>is<text:change-end text:change-id="ct163161872"/> OPTIONAL.</text:p>
      <text:list text:style-name="L3" text:continue-numbering="true">
        <text:list-item>
          <text:list text:continue-numbering="true">
            <text:list-item>
              <text:list text:continue-numbering="true">
                <text:list-item>
                  <text:h text:style-name="P76" text:outline-level="3">opvpResetCTM</text:h>
                </text:list-item>
              </text:list>
            </text:list-item>
          </text:list>
        </text:list-item>
      </text:list>
      <text:p text:style-name="P77">Name</text:p>
      <text:p text:style-name="P3">opvpResetCTM – Initialize<text:change-start text:change-id="ct163387304"/>s the<text:change-end text:change-id="ct163387304"/> CTM of <text:change text:change-id="ct163387200"/><text:change-start text:change-id="ct163387096"/>a<text:change-end text:change-id="ct163387096"/> Graphics State Object.</text:p>
      <text:p text:style-name="P77">Synopsis</text:p>
      <text:p text:style-name="P18">opvp_result_t opvpResetCTM(<text:line-break/><text:tab/>opvp_dc_t printerContext);</text:p>
      <text:p text:style-name="P77">Arguments</text:p>
      <text:p text:style-name="P3"><text:span text:style-name="T2">printerContext</text:span> – Printer context value returned by<text:change-start text:change-id="ct163386992"/> the<text:change-end text:change-id="ct163386992"/> <text:span text:style-name="T2">opvpOpenPrinter()</text:span><text:span text:style-name="T11"> function.</text:span></text:p>
      <text:p text:style-name="P77">Description</text:p>
      <text:p text:style-name="P3">This function initializes <text:change-start text:change-id="ct163386888"/>the <text:change-end text:change-id="ct163386888"/>CTM of <text:change-start text:change-id="ct163386784"/>a <text:change-end text:change-id="ct163386784"/>Graphics State Object. <text:s/>The initial <text:change text:change-id="ct163386680"/><text:change-start text:change-id="ct163386576"/>value<text:change-end text:change-id="ct163386576"/> of <text:change-start text:change-id="ct98936224"/>a <text:change-end text:change-id="ct98936224"/>CTM is <text:change text:change-id="ct161181320"/><text:change-start text:change-id="ct162550424"/>the identity matrix:</text:p>
      <text:p text:style-name="P3"><text:change-end text:change-id="ct162550424"/><draw:frame draw:style-name="fr2" draw:name="オブジェクト2" text:anchor-type="as-char" svg:width="1.903cm" svg:height="1.976cm" draw:z-index="133"><draw:object-ole xlink:href="./Obj0013EB17" xlink:type="simple" xlink:show="embed" xlink:actuate="onLoad"/><draw:image xlink:href="./ObjectReplacements/Obj0013EB17" xlink:type="simple" xlink:show="embed" xlink:actuate="onLoad"/></draw:frame></text:p>
      <text:p text:style-name="P77">Return Value</text:p>
      <text:p text:style-name="P3"><text:span text:style-name="T4">OPVP_OK</text:span><text:span text:style-name="T5"> or -1 </text:span><text:change text:change-id="ct161015608"/><text:change-start text:change-id="ct161015832"/><text:span text:style-name="T5">in case of</text:span><text:change-end text:change-id="ct161015832"/><text:span text:style-name="T5"> error</text:span><text:change-start text:change-id="ct161016136"/><text:span text:style-name="T5">.</text:span><text:change-end text:change-id="ct161016136"/><text:span text:style-name="T5"> </text:span><text:change-start text:change-id="ct161016472"/><text:span text:style-name="T5"><text:s/>In the latter case</text:span><text:change-end text:change-id="ct161016472"/><text:span text:style-name="T5">, </text:span><text:change text:change-id="ct161016656"/><text:span text:style-name="T5">the driver MUST store the detailed error code in </text:span><text:change text:change-id="ct161016880"/><text:change-start text:change-id="ct161017064"/><text:span text:style-name="T12">opvpErrorNo</text:span><text:change-end text:change-id="ct161017064"/><text:span text:style-name="T5">.</text:span></text:p>
      <text:list text:style-name="L3" text:continue-numbering="true">
        <text:list-item>
          <text:list text:continue-numbering="true">
            <text:list-item>
              <text:list text:continue-numbering="true">
                <text:list-item>
                  <text:h text:style-name="P76" text:outline-level="3">opvpSetCTM</text:h>
                </text:list-item>
              </text:list>
            </text:list-item>
          </text:list>
        </text:list-item>
      </text:list>
      <text:p text:style-name="P77">Name</text:p>
      <text:p text:style-name="P3">opvpSetCTM – Set<text:change-start text:change-id="ct161238960"/>s<text:change-end text:change-id="ct161238960"/> <text:change-start text:change-id="ct161238856"/>the <text:change-end text:change-id="ct161238856"/>CTM <text:change text:change-id="ct161238752"/><text:change-start text:change-id="ct161238648"/>of a<text:change-end text:change-id="ct161238648"/> Graphics State Object.</text:p>
      <text:p text:style-name="P77">Synopsis</text:p>
      <text:p text:style-name="P18">opvp_result_t opvpSetCTM(<text:line-break/><text:tab/>opvp_dc_t printerContext,<text:line-break/><text:tab/>opvp_ctm_t *<text:span text:style-name="T5">pCTM</text:span>);</text:p>
      <text:p text:style-name="P77">Arguments</text:p>
      <text:p text:style-name="P3"><text:span text:style-name="T2">printerContext</text:span> – Printer context value returned by<text:change-start text:change-id="ct161238544"/> the<text:change-end text:change-id="ct161238544"/> <text:span text:style-name="T2">opvpOpenPrinter()</text:span><text:span text:style-name="T11"> function.</text:span></text:p>
      <text:p text:style-name="P3"><text:span text:style-name="T2">pCTM</text:span> – Pointer to <text:change text:change-id="ct161238440"/><text:change-start text:change-id="ct161238336"/>an<text:change-end text:change-id="ct161238336"/> <text:span text:style-name="T2">opvp_ctm_t</text:span> structure<text:change-start text:change-id="ct161238232"/> <text:change-end text:change-id="ct161238232"/><text:change-start text:change-id="ct161238128"/>holding the six<text:change-end text:change-id="ct161238128"/><text:change-start text:change-id="ct161238024"/> CTM elements<text:change-end text:change-id="ct161238024"/><text:change text:change-id="ct150591784"/> a, b, c, d, e and f.</text:p>
      <text:p text:style-name="P77">Description</text:p>
      <text:p text:style-name="P3">This function sets <text:change-start text:change-id="ct160826800"/>the<text:change-end text:change-id="ct160826800"/><text:change text:change-id="ct160826904"/> CTM <text:change text:change-id="ct160827008"/><text:change-start text:change-id="ct160827112"/>of a<text:change-end text:change-id="ct160827112"/> Graphics State Object.</text:p>
      <text:p text:style-name="P3"><text:change-start text:change-id="ct161197856"/>The p<text:change-end text:change-id="ct161197856"/><text:change text:change-id="ct160827624"/>rinter<text:change-start text:change-id="ct160827728"/> <text:change-end text:change-id="ct160827728"/>(device) coordinate system <text:change text:change-id="ct160827832"/><text:change-start text:change-id="ct161252824"/>coordinates<text:change-end text:change-id="ct161252824"/> [<text:span text:style-name="T50">x</text:span><text:span text:style-name="T51">dev</text:span><text:span text:style-name="T21">, </text:span><text:span text:style-name="T50">y</text:span><text:span text:style-name="T51">dev</text:span>]<text:change text:change-id="ct160827936"/> and<text:change-start text:change-id="ct160828040"/> the<text:change-end text:change-id="ct160828040"/> caller<text:change-start text:change-id="ct160828144"/> <text:change-end text:change-id="ct160828144"/>(renderer) coordinate system <text:change text:change-id="ct160828248"/><text:change-start text:change-id="ct160828352"/>coordinates<text:change-end text:change-id="ct160828352"/><text:line-break/>[<text:span text:style-name="T50">x</text:span><text:span text:style-name="T51">ren</text:span><text:span text:style-name="T21">, </text:span><text:span text:style-name="T50">y</text:span><text:span text:style-name="T51">ren</text:span>] <text:change-start text:change-id="ct45035432"/>are related via the CTM as shown <text:change-end text:change-id="ct45035432"/>in the following equation<text:change-start text:change-id="ct45035536"/>:<text:change-end text:change-id="ct45035536"/><text:change text:change-id="ct45035640"/></text:p>
      <text:p text:style-name="P3"><draw:frame draw:style-name="fr2" draw:name="オブジェクト3" text:anchor-type="as-char" svg:width="7.482cm" svg:height="1.983cm" draw:z-index="1"><draw:object-ole xlink:href="./Obj0013EB18" xlink:type="simple" xlink:show="embed" xlink:actuate="onLoad"/><draw:image xlink:href="./ObjectReplacements/Obj0013EB18" xlink:type="simple" xlink:show="embed" xlink:actuate="onLoad"/></draw:frame></text:p>
      <text:p text:style-name="P77">Structures</text:p>
      <text:p text:style-name="P18">typedef struct _opvp_ctm {</text:p>
      <text:p text:style-name="P18"><text:tab/>opvp_float_t a, b, c, d, e, f;</text:p>
      <text:p text:style-name="P18">} opvp_ctm_t;</text:p>
      <text:p text:style-name="P77">Return Value</text:p>
      <text:p text:style-name="P3"><text:span text:style-name="T4">OPVP_OK</text:span><text:span text:style-name="T5"> or -1 </text:span><text:change text:change-id="ct161978232"/><text:change-start text:change-id="ct161265544"/><text:span text:style-name="T5">in case of</text:span><text:change-end text:change-id="ct161265544"/><text:span text:style-name="T5"> error</text:span><text:change-start text:change-id="ct161265648"/><text:span text:style-name="T5">.</text:span><text:change-end text:change-id="ct161265648"/><text:span text:style-name="T5"> </text:span><text:change-start text:change-id="ct161265792"/><text:span text:style-name="T5"><text:s/>In the latter case</text:span><text:change-end text:change-id="ct161265792"/><text:span text:style-name="T5">,</text:span><text:change text:change-id="ct161265976"/><text:span text:style-name="T5"> the driver MUST store the detailed error code in </text:span><text:change text:change-id="ct161266160"/><text:change-start text:change-id="ct161266384"/><text:span text:style-name="T12">opvpErrorNo</text:span><text:change-end text:change-id="ct161266384"/><text:span text:style-name="T5">.</text:span></text:p>
      <text:list text:style-name="L3" text:continue-numbering="true">
        <text:list-item>
          <text:list text:continue-numbering="true">
            <text:list-item>
              <text:list text:continue-numbering="true">
                <text:list-item>
                  <text:h text:style-name="P76" text:outline-level="3">opvpGetCTM</text:h>
                </text:list-item>
              </text:list>
            </text:list-item>
          </text:list>
        </text:list-item>
      </text:list>
      <text:p text:style-name="P77">Name</text:p>
      <text:p text:style-name="P3">opvpGetCTM – Get<text:change-start text:change-id="ct99966720"/>s the<text:change-end text:change-id="ct99966720"/> CTM <text:change text:change-id="ct99966616"/><text:change-start text:change-id="ct99966512"/>of a<text:change-end text:change-id="ct99966512"/> Graphics State Object.</text:p>
      <text:p text:style-name="P77">Synopsis</text:p>
      <text:p text:style-name="P18">opvp_result_t opvpGetCTM(<text:line-break/><text:tab/>opvp_dc_t printerContext;<text:line-break/><text:tab/>opvp_ctm_t *<text:span text:style-name="T5">pCTM</text:span>);</text:p>
      <text:p text:style-name="P77">Arguments</text:p>
      <text:p text:style-name="P3"><text:span text:style-name="T2">printerContext</text:span> – Printer context value returned by<text:change-start text:change-id="ct99966408"/> the<text:change-end text:change-id="ct99966408"/> <text:span text:style-name="T2">opvpOpenPrinter()</text:span><text:span text:style-name="T11"> function.</text:span></text:p>
      <text:p text:style-name="P3"><text:span text:style-name="T2">pCTM</text:span> – Pointer to <text:change text:change-id="ct99966304"/><text:change-start text:change-id="ct99966200"/>an<text:change-end text:change-id="ct99966200"/> <text:span text:style-name="T2">opvp_ctm_t</text:span> structure<text:change-start text:change-id="ct99966096"/> to receive the six CTM<text:change-end text:change-id="ct99966096"/><text:change-start text:change-id="ct99965992"/> elements<text:change-end text:change-id="ct99965992"/><text:change text:change-id="ct99965888"/> a, b, c, d, e and f.</text:p>
      <text:p text:style-name="P77">Description</text:p>
      <text:p text:style-name="P3">This function gets <text:change-start text:change-id="ct161266744"/>the <text:change-end text:change-id="ct161266744"/>CTM <text:change text:change-id="ct160929864"/><text:change-start text:change-id="ct98777432"/>of a<text:change-end text:change-id="ct98777432"/> Graphics State Object.</text:p>
      <text:p text:style-name="P77">Structures</text:p>
      <text:p text:style-name="P18">typedef struct _opvp_ctm {</text:p>
      <text:p text:style-name="P18"><text:tab/>opvp_float_t a, b, c, d, e, f;</text:p>
      <text:p text:style-name="P18">} opvp_ctm_t;</text:p>
      <text:p text:style-name="P77">Return Value</text:p>
      <text:p text:style-name="P3"><text:bookmark-start text:name="DDE_LINK2"/><text:span text:style-name="T4">OPVP_OK</text:span><text:span text:style-name="T5"> or -1 </text:span><text:change text:change-id="ct99160080"/><text:change-start text:change-id="ct99967824"/><text:span text:style-name="T5">in case of</text:span><text:change-end text:change-id="ct99967824"/><text:span text:style-name="T5"> error</text:span><text:change-start text:change-id="ct161165816"/><text:span text:style-name="T5">.</text:span><text:change-end text:change-id="ct161165816"/><text:span text:style-name="T5"> </text:span><text:change-start text:change-id="ct161166152"/><text:span text:style-name="T5"><text:s/>In the latter case</text:span><text:change-end text:change-id="ct161166152"/><text:span text:style-name="T5">, </text:span><text:change text:change-id="ct161166336"/><text:span text:style-name="T5">the driver MUST store the detailed error code in </text:span><text:change text:change-id="ct161166520"/><text:change-start text:change-id="ct161166744"/><text:span text:style-name="T12">opvpErrorNo</text:span><text:change-end text:change-id="ct161166744"/><text:span text:style-name="T5">.</text:span><text:bookmark-end text:name="DDE_LINK2"/></text:p>
      <text:list text:style-name="L3" text:continue-numbering="true">
        <text:list-item>
          <text:list text:continue-numbering="true">
            <text:list-item>
              <text:list text:continue-numbering="true">
                <text:list-item>
                  <text:h text:style-name="P85" text:outline-level="3">opvpInitGS</text:h>
                </text:list-item>
              </text:list>
            </text:list-item>
          </text:list>
        </text:list-item>
      </text:list>
      <text:p text:style-name="P77">Name</text:p>
      <text:p text:style-name="P3">opvpInitGS – Initialize<text:change-start text:change-id="ct163362192"/>s<text:change-end text:change-id="ct163362192"/> <text:change-start text:change-id="ct163362088"/>the <text:change-end text:change-id="ct163362088"/>parameters <text:change text:change-id="ct163361984"/><text:change-start text:change-id="ct163361880"/>of a<text:change-end text:change-id="ct163361880"/> Graphics State Object.</text:p>
      <text:p text:style-name="P77">Synopsis</text:p>
      <text:p text:style-name="P18">opvp_result_t opvpInitGS(<text:line-break/><text:tab/>opvp_dc_t printerContext);</text:p>
      <text:p text:style-name="P77">Arguments</text:p>
      <text:p text:style-name="P3"><text:span text:style-name="T2">printerContext</text:span> – Printer context value returned by<text:change-start text:change-id="ct163361776"/> the<text:change-end text:change-id="ct163361776"/> <text:span text:style-name="T2">opvpOpenPrinter()</text:span><text:span text:style-name="T11"> function.</text:span></text:p>
      <text:p text:style-name="P77">Description</text:p>
      <text:p text:style-name="P3">This function initializes <text:change-start text:change-id="ct163361672"/>the <text:change-end text:change-id="ct163361672"/>parameters <text:change text:change-id="ct163361568"/><text:change-start text:change-id="ct163361464"/>of a<text:change-end text:change-id="ct163361464"/> Graphics State Object. <text:s/><text:change-start text:change-id="ct161167736"/>The d<text:change-end text:change-id="ct161167736"/><text:change text:change-id="ct161167632"/>river MUST initialize<text:change-start text:change-id="ct164939880"/> the<text:change-end text:change-id="ct164939880"/> parameters <text:change text:change-id="ct163363640"/><text:change-start text:change-id="ct163363744"/>of a<text:change-end text:change-id="ct163363744"/> Graphics State Object when <text:change-start text:change-id="ct163363848"/>the <text:change-end text:change-id="ct163363848"/>caller calls this function. <text:change-start text:change-id="ct164815312"/><text:s/>The <text:change-end text:change-id="ct164815312"/>Graphics State is a set of values<text:change text:change-id="ct149844488"/> managed by <text:change-start text:change-id="ct164815416"/>the <text:change-end text:change-id="ct164815416"/>printer driver and contains parameters for drawing color, drawing mode and other<text:change-start text:change-id="ct164815520"/>, drawing related,<text:change-end text:change-id="ct164815520"/> settings<text:change text:change-id="ct99974392"/>. <text:change text:change-id="ct164815624"/><text:change-start text:change-id="ct164815728"/><text:span text:style-name="T6">The d</text:span><text:change-end text:change-id="ct164815728"/><text:change text:change-id="ct99818496"/>river MUST keep the current parameters <text:change text:change-id="ct99133760"/><text:change-start text:change-id="ct99818600"/>of a<text:change-end text:change-id="ct99818600"/> Graphics State Object unless <text:span text:style-name="T2">opvpInitGS()</text:span>or other parameter setting functions are called<text:change-start text:change-id="ct99818704"/><office:annotation><dc:date>2007-05-24T00:00:00</dc:date><text:p>What happens with GSOs on the stack </text:p><text:p>when you call opvpInitGS()?  Should </text:p><text:p>opvpInitGS() destroy the stack?</text:p></office:annotation><text:change-end text:change-id="ct99818704"/>. A<text:change text:change-id="ct99818808"/>lso<text:change-start text:change-id="ct160944744"/>, the<text:change-end text:change-id="ct160944744"/> driver MUST save all parameters in the Graphics State Object <text:change text:change-id="ct99818912"/><text:change-start text:change-id="ct99819016"/>o<text:change-end text:change-id="ct99819016"/>nto the driver's stack when <text:change-start text:change-id="ct99819120"/>the <text:change-end text:change-id="ct99819120"/>caller calls the <text:span text:style-name="T2">opvpSaveGS()</text:span> function, and restore all parameters from the stack to the Graphics State Object when <text:change-start text:change-id="ct161012384"/>the <text:change-end text:change-id="ct161012384"/>caller calls the <text:span text:style-name="T2">opvpRestoreGS()</text:span> function. These two functions are described later in this document. <text:s/>These operations are used to change the parameters in the Graphics State Object temporarily and restore them after drawing operations.</text:p>
      <text:p text:style-name="P3"><text:change text:change-id="ct99819672"/><text:change-start text:change-id="ct99819776"/>The d<text:change-end text:change-id="ct99819776"/>river MUST keep<text:change text:change-id="ct99819880"/> the Graphics State Object parameters between <text:span text:style-name="T2">opvpStartJob()</text:span> and <text:span text:style-name="T2">opvpEndJob()</text:span>, unless <text:span text:style-name="T2">opvpInitGS()</text:span>or other parameter setting functions are called. When <text:change-start text:change-id="ct99819984"/>the <text:change-end text:change-id="ct99819984"/>caller calls the <text:span text:style-name="T2">opvpStartJob()</text:span><text:span text:style-name="T11"> function</text:span>, <text:change-start text:change-id="ct99820168"/>the<text:change-end text:change-id="ct99820168"/> driver MUST set the same parameters as the <text:span text:style-name="T2">opvpInitGS()</text:span> sets<text:change-start text:change-id="ct99820272"/><office:annotation><dc:date>2007-05-24T00:00:00</dc:date><text:p>See previous note.  Same applies here.</text:p></office:annotation><text:change-end text:change-id="ct99820272"/>.<text:change text:change-id="ct99820536"/></text:p>
      <text:p text:style-name="P77">Return Value</text:p>
      <text:p text:style-name="P3"><text:span text:style-name="T4">OPVP_OK</text:span><text:span text:style-name="T5"> or -1 </text:span><text:change text:change-id="ct150721208"/><text:change-start text:change-id="ct163306344"/><text:span text:style-name="T5">in case of</text:span><text:change-end text:change-id="ct163306344"/><text:span text:style-name="T5"> error</text:span><text:change-start text:change-id="ct163306448"/><text:span text:style-name="T5">.</text:span><text:change-end text:change-id="ct163306448"/><text:span text:style-name="T5"> </text:span><text:change-start text:change-id="ct163306712"/><text:span text:style-name="T5"><text:s/>In the latter case</text:span><text:change-end text:change-id="ct163306712"/><text:span text:style-name="T5">,</text:span><text:change text:change-id="ct163306856"/><text:span text:style-name="T5"> the driver MUST store the detailed error code in </text:span><text:change text:change-id="ct163307120"/><text:change-start text:change-id="ct163307304"/><text:span text:style-name="T12">opvpErrorNo</text:span><text:change-end text:change-id="ct163307304"/><text:span text:style-name="T5">.</text:span></text:p>
      <text:list text:style-name="L3" text:continue-numbering="true">
        <text:list-item>
          <text:list text:continue-numbering="true">
            <text:list-item>
              <text:list text:continue-numbering="true">
                <text:list-item>
                  <text:h text:style-name="P76" text:outline-level="3">opvpSaveGS</text:h>
                </text:list-item>
              </text:list>
            </text:list-item>
          </text:list>
        </text:list-item>
      </text:list>
      <text:p text:style-name="P77">Name</text:p>
      <text:p text:style-name="P3">opvpSaveGS – Save<text:change-start text:change-id="ct164800248"/>s<text:change-end text:change-id="ct164800248"/> the Graphics State Object parameters.</text:p>
      <text:p text:style-name="P77">Synopsis</text:p>
      <text:p text:style-name="P18">opvp_result_t opvpSaveGS(<text:line-break/><text:tab/>opvp_dc_t printerContext);</text:p>
      <text:p text:style-name="P77">Arguments</text:p>
      <text:p text:style-name="P3"><text:span text:style-name="T2">printerContext</text:span> – Printer context value returned by<text:change-start text:change-id="ct164800144"/> the<text:change-end text:change-id="ct164800144"/> <text:span text:style-name="T2">opvpOpenPrinter()</text:span><text:span text:style-name="T11"> function.</text:span></text:p>
      <text:p text:style-name="P77">Description</text:p>
      <text:p text:style-name="P3"><text:span text:style-name="T6">This function</text:span> saves the Graphics State Object parameters <text:change-start text:change-id="ct164800040"/>o<text:change-end text:change-id="ct164800040"/><text:change text:change-id="ct164799936"/>nto the driver's stack.</text:p>
      <text:p text:style-name="P7"><text:change text:change-id="ct163308240"/><text:change text:change-id="ct163308344"/><text:change text:change-id="ct163308448"/><text:change text:change-id="ct164799832"/></text:p>
      <text:p text:style-name="P3">If the <text:span text:style-name="T2">opvpSaveGS()</text:span> function can be called N (&gt;0) times, the <text:span text:style-name="T2">opvpRestoreGS()</text:span> function also MUST be able to be called N times. In this case, if the caller calls the <text:span text:style-name="T2">opvpRestoreGS()</text:span> function more than N times, this function MUST return error and set the error code <text:span text:style-name="T2">OPVP_BADREQUEST</text:span><text:span text:style-name="T11"> in </text:span><text:change text:change-id="ct163308136"/><text:change-start text:change-id="ct163308032"/><text:span text:style-name="T12">opvpErrorNo</text:span><text:change-end text:change-id="ct163308032"/>.<text:change-start text:change-id="ct161196960"/><office:annotation><dc:date>2007-05-24T00:00:00</dc:date><text:p>This needs a rewrite!  Maybe it's better </text:p><text:p>to explain the GSO stack mechanism </text:p><text:p>first (in 4.5) and then just refer to that </text:p><text:p>here.  The idea is that you can only pop </text:p><text:p>as many times as you've pushed.</text:p><text:p>BTW, what happens with the current GSO </text:p><text:p>when you pop one of the stack?  Who will </text:p><text:p>take care of memory issues?  The driver?</text:p></office:annotation><text:bookmark-start text:name="DDE_LINK1"/><text:change-end text:change-id="ct161196960"/></text:p>
      <text:p text:style-name="Heading_20_4"><text:bookmark-end text:name="DDE_LINK1"/>Return Value</text:p>
      <text:p text:style-name="P3"><text:span text:style-name="T4">OPVP_OK</text:span><text:span text:style-name="T5"> or -1 </text:span><text:change text:change-id="ct164802264"/><text:change-start text:change-id="ct164193896"/><text:span text:style-name="T5">in case of</text:span><text:change-end text:change-id="ct164193896"/><text:span text:style-name="T5"> error</text:span><text:change-start text:change-id="ct164194000"/><text:span text:style-name="T5">.</text:span><text:change-end text:change-id="ct164194000"/><text:span text:style-name="T5"> </text:span><text:change-start text:change-id="ct164194104"/><text:span text:style-name="T5"><text:s/>In the latter case</text:span><text:change-end text:change-id="ct164194104"/><text:span text:style-name="T5">,</text:span><text:change text:change-id="ct164194328"/><text:span text:style-name="T5"> the driver MUST store the detailed error code in </text:span><text:change text:change-id="ct164194512"/><text:change-start text:change-id="ct164194768"/><text:span text:style-name="T12">opvpErrorNo</text:span><text:change-end text:change-id="ct164194768"/><text:span text:style-name="T5">.</text:span></text:p>
      <text:list text:style-name="L3" text:continue-numbering="true">
        <text:list-item>
          <text:list text:continue-numbering="true">
            <text:list-item>
              <text:list text:continue-numbering="true">
                <text:list-item>
                  <text:h text:style-name="P76" text:outline-level="3">opvpRestoreGS</text:h>
                </text:list-item>
              </text:list>
            </text:list-item>
          </text:list>
        </text:list-item>
      </text:list>
      <text:p text:style-name="P77">Name</text:p>
      <text:p text:style-name="P3">opvpRestoreGS – Restore<text:change-start text:change-id="ct100287664"/>s<text:change-end text:change-id="ct100287664"/> <text:change text:change-id="ct100287560"/>Graphics State Object parameters.</text:p>
      <text:p text:style-name="P77">Synopsis</text:p>
      <text:p text:style-name="P18">opvp_result_t opvpRestoreGS(<text:line-break/><text:tab/>opvp_dc_t printerContext);</text:p>
      <text:p text:style-name="P77">Arguments</text:p>
      <text:p text:style-name="P3"><text:span text:style-name="T2">printerContext</text:span> – Printer context value returned by<text:change-start text:change-id="ct100287456"/> the<text:change-end text:change-id="ct100287456"/> <text:span text:style-name="T2">opvpOpenPrinter()</text:span><text:span text:style-name="T11"> function.</text:span></text:p>
      <text:p text:style-name="P77">Description</text:p>
      <text:p text:style-name="P3">This function retrieves <text:change text:change-id="ct100287352"/>Graphics State Object parameters from the driver's stack and restore<text:change-start text:change-id="ct100287248"/>s<text:change-end text:change-id="ct100287248"/> them into the current Graphics State Object.</text:p>
      <text:p text:style-name="P3">If the <text:span text:style-name="T2">opvpSaveGS()</text:span> function can be called N (&gt;0) times, the <text:span text:style-name="T2">opvpRestoreGS()</text:span> function also MUST be able to be called N times. In this case, if the caller calls the <text:span text:style-name="T2">opvpRestoreGS()</text:span> function more than N times, this function MUST return error and set the error code <text:span text:style-name="T2">OPVP_BADREQUEST</text:span><text:span text:style-name="T11"> in </text:span><text:change text:change-id="ct164196032"/><text:change-start text:change-id="ct164195928"/><text:span text:style-name="T12">opvpErrorNo</text:span><text:change-end text:change-id="ct164195928"/>.<text:change-start text:change-id="ct164195824"/><office:annotation><dc:date>2007-05-24T00:00:00</dc:date><text:p>See previous note for opvpSaveGS().</text:p></office:annotation><text:change-end text:change-id="ct164195824"/></text:p>
      <text:p text:style-name="P77">Return Value</text:p>
      <text:p text:style-name="P17"><text:span text:style-name="T2">OPVP_OK</text:span> or -1 <text:change text:change-id="ct164195720"/><text:change-start text:change-id="ct164195616"/>in case of<text:change-end text:change-id="ct164195616"/> error<text:change-start text:change-id="ct160942352"/>.<text:change-end text:change-id="ct160942352"/> <text:change-start text:change-id="ct99494904"/><text:s/>In the latter case<text:change-end text:change-id="ct99494904"/>,<text:change text:change-id="ct100289632"/> the driver MUST store the detailed error code in <text:change text:change-id="ct150545528"/><text:change-start text:change-id="ct100289736"/><text:span text:style-name="T19">opvpErrorNo</text:span><text:change-end text:change-id="ct100289736"/>.</text:p>
      <text:list text:style-name="L3" text:continue-numbering="true">
        <text:list-item>
          <text:list text:continue-numbering="true">
            <text:list-item>
              <text:list text:continue-numbering="true">
                <text:list-item>
                  <text:h text:style-name="P85" text:outline-level="3">opvpQueryColorSpace<text:change-start text:change-id="ct99838600"/><office:annotation><dc:date>2007-05-24T00:00:00</dc:date><text:p>Skipped, awaiting results of ML discussion.</text:p></office:annotation><text:change-end text:change-id="ct99838600"/></text:h>
                </text:list-item>
              </text:list>
            </text:list-item>
          </text:list>
        </text:list-item>
      </text:list>
      <text:p text:style-name="P77">Name</text:p>
      <text:p text:style-name="P3">opvpQueryColorSpace – Query color spaces that the driver can support.</text:p>
      <text:p text:style-name="P77">Synopsis</text:p>
      <text:p text:style-name="P18">opvp_result_t opvpQueryColorSpace(<text:line-break/><text:tab/>opvp_dc_t printerContext,<text:line-break/><text:tab/><text:change-start text:change-id="ct99839824"/>opvp_int_t *<text:span text:style-name="T5">pnum,</text:span></text:p>
      <text:p text:style-name="P18"><text:span text:style-name="T5"><text:tab/></text:span><text:change-end text:change-id="ct99839824"/>opvp_cspace_t *<text:span text:style-name="T5">pcspace</text:span><text:change text:change-id="ct99839688"/><text:change-start text:change-id="ct99839552"/><text:span text:style-name="T5">);</text:span><text:change-end text:change-id="ct99839552"/><text:change text:change-id="ct99839416"/><text:change text:change-id="ct148703192"/><text:change text:change-id="ct99839072"/><text:change text:change-id="ct99839176"/><text:change text:change-id="ct99839280"/></text:p>
      <text:p text:style-name="P77">Arguments</text:p>
      <text:p text:style-name="P3"><text:span text:style-name="T2">printerContext</text:span> – Printer context value returned by <text:span text:style-name="T2">opvpOpenPrinter()</text:span><text:span text:style-name="T11"> function.</text:span></text:p>
      <text:p text:style-name="P3"><text:change-start text:change-id="ct99838968"/><text:span text:style-name="T2">pnum</text:span> – Pointer to the buffer to store the number of the color space enum array elements.</text:p>
      <text:p text:style-name="P3"><text:change-end text:change-id="ct99838968"/><text:span text:style-name="T2">pcspace</text:span> – Pointer to the color space enum. array.</text:p>
      <text:p text:style-name="P3"><text:change text:change-id="ct99838864"/>Description</text:p>
      <text:p text:style-name="P3">This function queries the list of color space that the driver can support from the Graphics State Object.</text:p>
      <text:p text:style-name="P7"><text:change text:change-id="ct99927304"/><text:change text:change-id="ct99927200"/><text:change text:change-id="ct99927096"/><text:change text:change-id="ct162369408"/><text:change text:change-id="ct162369304"/><text:change text:change-id="ct161790016"/><text:change text:change-id="ct99838760"/><text:change-start text:change-id="ct149766584"/></text:p>
      <text:p text:style-name="P3"><text:change-end text:change-id="ct149766584"/><text:change-start text:change-id="ct99929176"/>To query the color space enum in <text:span text:style-name="T2">pcspace</text:span> array, caller MUST set the number of <text:span text:style-name="T2">pcspace</text:span> elements into *<text:span text:style-name="T2">pnum</text:span>. In this case, driver MUST return the color space enum in <text:span text:style-name="T2">pcspace</text:span> array and also return the number of the color space enum retrieved in <text:span text:style-name="T2">*pnum</text:span>.</text:p>
      <text:p text:style-name="P3">If caller sets <text:span text:style-name="T2">NULL</text:span> in <text:span text:style-name="T2">*pcspace</text:span>, driver MUST return only the number of the color space enum that the driver can support in <text:span text:style-name="T2">*pnum</text:span>.</text:p>
      <text:p text:style-name="P3">If the number of the color space enum exceeds the number of <text:span text:style-name="T2">pcspace</text:span> array elements prepared by the caller, driver MUST return the <text:s/>necessary number to retrieve all the color space enum in <text:span text:style-name="T2">*pnum</text:span>, and return error and set the error code <text:span text:style-name="T2">OPVP_PARAMERROR</text:span> into <text:span text:style-name="T19">opvpErrorNo</text:span>.<text:change-end text:change-id="ct99929176"/></text:p>
      <text:p text:style-name="P3">Driver returns the color space enum in the <text:span text:style-name="T2">pcspace</text:span> array by its preferable order.<text:change-start text:change-id="ct163152336"/> The first color space enum SHOULD specify that <text:change-end text:change-id="ct163152336"/><text:change-start text:change-id="ct163152440"/>it is the most preferable color space for the driver.<text:change-end text:change-id="ct163152440"/></text:p>
      <text:p text:style-name="P77">Return Value</text:p>
      <text:p text:style-name="P17"><text:span text:style-name="T2">OPVP_OK</text:span> or -1 when error , and the driver MUST store the detailed error code in <text:change text:change-id="ct163153360"/><text:change-start text:change-id="ct163153464"/><text:span text:style-name="T19">opvpErrorNo</text:span><text:change-end text:change-id="ct163153464"/>.</text:p>
      <text:list text:style-name="L3" text:continue-numbering="true">
        <text:list-item>
          <text:list text:continue-numbering="true">
            <text:list-item>
              <text:list text:continue-numbering="true">
                <text:list-item>
                  <text:h text:style-name="P85" text:outline-level="3">opvpSetColorSpace</text:h>
                </text:list-item>
              </text:list>
            </text:list-item>
          </text:list>
        </text:list-item>
      </text:list>
      <text:p text:style-name="P77">Name</text:p>
      <text:p text:style-name="P3">opvpSetColorSpace – Set<text:change-start text:change-id="ct164385408"/>s the<text:change-end text:change-id="ct164385408"/><text:change text:change-id="ct164385304"/> color space <text:change text:change-id="ct164385200"/><text:change-start text:change-id="ct163154736"/>of a<text:change-end text:change-id="ct163154736"/> Graphics State Object.</text:p>
      <text:p text:style-name="P77">Synopsis</text:p>
      <text:p text:style-name="P18">opvp_result_t opvpSetColorSpace(<text:line-break/><text:tab/>opvp_dc_t printerContext,<text:line-break/><text:tab/>opvp_cspace_t <text:span text:style-name="T5">cspace</text:span>);</text:p>
      <text:p text:style-name="P77">Arguments</text:p>
      <text:p text:style-name="P3"><text:span text:style-name="T2">printerContext</text:span> – Printer context value returned by<text:change-start text:change-id="ct163154600"/> the<text:change-end text:change-id="ct163154600"/> <text:span text:style-name="T2">opvpOpenPrinter()</text:span><text:span text:style-name="T11"> function.</text:span></text:p>
      <text:p text:style-name="P3"><text:span text:style-name="T2">cspace</text:span> – Color space <text:change-start text:change-id="ct163154464"/>value<text:change-end text:change-id="ct163154464"/><text:change text:change-id="ct163154360"/>.</text:p>
      <text:p text:style-name="P77">Description</text:p>
      <text:p text:style-name="P3">This function sets the color space <text:change text:change-id="ct163154256"/><text:change-start text:change-id="ct163154152"/>of a<text:change-end text:change-id="ct163154152"/> Graphics State Object.</text:p>
      <text:p text:style-name="P3"><text:change-start text:change-id="ct163154048"/>The c<text:change-end text:change-id="ct163154048"/><text:change text:change-id="ct150441304"/>olor space <text:change text:change-id="ct150441408"/><text:change-start text:change-id="ct150441512"/>passed<text:change-end text:change-id="ct150441512"/> by <text:change-start text:change-id="ct150441616"/>the <text:change-end text:change-id="ct150441616"/>caller <text:change text:change-id="ct150441720"/><text:change-start text:change-id="ct100180232"/>via<text:change-end text:change-id="ct100180232"/> <text:span text:style-name="T2">cspace</text:span> MUST be one of the color spaces <text:change text:change-id="ct150441824"/><text:change-start text:change-id="ct162960728"/>returned<text:change-end text:change-id="ct162960728"/> by the <text:span text:style-name="T2">opvpQueryColorSpace()</text:span> function.</text:p>
      <text:p text:style-name="P77">Return Value</text:p>
      <text:p text:style-name="P17"><text:span text:style-name="T2">OPVP_OK</text:span> or -1 <text:change text:change-id="ct162961648"/><text:change-start text:change-id="ct162961752"/>in case of<text:change-end text:change-id="ct162961752"/> error<text:change-start text:change-id="ct162961856"/>.<text:change-end text:change-id="ct162961856"/> <text:change-start text:change-id="ct162961960"/><text:s/>In the latter case<text:change-end text:change-id="ct162961960"/>,<text:change text:change-id="ct162962064"/> the driver MUST store the detailed error code in <text:change text:change-id="ct150835960"/><text:change-start text:change-id="ct162962208"/><text:span text:style-name="T19">opvpErrorNo</text:span><text:change-end text:change-id="ct162962208"/>.</text:p>
      <text:list text:style-name="L3" text:continue-numbering="true">
        <text:list-item>
          <text:list text:continue-numbering="true">
            <text:list-item>
              <text:list text:continue-numbering="true">
                <text:list-item>
                  <text:h text:style-name="P85" text:outline-level="3">opvpGetColorSpace</text:h>
                </text:list-item>
              </text:list>
            </text:list-item>
          </text:list>
        </text:list-item>
      </text:list>
      <text:p text:style-name="P77">Name</text:p>
      <text:p text:style-name="P3">opvpGetColorSpace – Get<text:change-start text:change-id="ct150015456"/>s<text:change-end text:change-id="ct150015456"/> the current color space from <text:change text:change-id="ct150015320"/><text:change-start text:change-id="ct150015184"/>a<text:change-end text:change-id="ct150015184"/> Graphics State Object.</text:p>
      <text:p text:style-name="P77">Synopsis</text:p>
      <text:p text:style-name="P18">opvp_result_t opvpGetColorSpace(<text:line-break/><text:tab/>opvp_dc_t printerContext,<text:line-break/><text:tab/>opvp_cspace_t *pcspace);</text:p>
      <text:p text:style-name="P77">Arguments</text:p>
      <text:p text:style-name="P3"><text:span text:style-name="T2">printerContext</text:span> – Printer context value returned by<text:change-start text:change-id="ct150015080"/> the<text:change-end text:change-id="ct150015080"/> <text:span text:style-name="T2">opvpOpenPrinter()</text:span><text:span text:style-name="T11"> function.</text:span></text:p>
      <text:p text:style-name="P3"><text:span text:style-name="T2">pcspace</text:span> – Pointer to the <text:change text:change-id="ct162963232"/><text:change text:change-id="ct150014976"/>color space <text:change text:change-id="ct162963128"/><text:change-start text:change-id="ct162963024"/>value<text:change-end text:change-id="ct162963024"/><text:change-start text:change-id="ct162962920"/> to be returned<text:change-end text:change-id="ct162962920"/>.</text:p>
      <text:p text:style-name="P77">Description</text:p>
      <text:p text:style-name="P3">This function gets the color space <text:change text:change-id="ct162962816"/><text:change-start text:change-id="ct162672944"/>that<text:change-end text:change-id="ct162672944"/> is currently set in <text:change text:change-id="ct164175120"/><text:change-start text:change-id="ct164175224"/>a<text:change-end text:change-id="ct164175224"/> Graphics State Object.</text:p>
      <text:p text:style-name="P7"><text:change text:change-id="ct150036384"/><text:change text:change-id="ct161193048"/><text:change-start text:change-id="ct150036896"/></text:p>
      <text:p text:style-name="P7"><text:change-end text:change-id="ct150036896"/><text:change-start text:change-id="ct150037000"/>The i<text:change-end text:change-id="ct150037000"/><text:change text:change-id="ct150037104"/><text:change-start text:change-id="ct150037208"/>nitial color space <text:change-end text:change-id="ct150037208"/><text:change text:change-id="ct150037312"/><text:change-start text:change-id="ct150037416"/>of a<text:change-end text:change-id="ct150037416"/><text:change-start text:change-id="ct150037520"/> Graphics State Object <text:change-end text:change-id="ct150037520"/><text:change text:change-id="ct150037624"/><text:change-start text:change-id="ct150037728"/>is<text:change-end text:change-id="ct150037728"/><text:change-start text:change-id="ct150037832"/> driver<text:change-end text:change-id="ct150037832"/><text:change-start text:change-id="ct150037936"/> dependent<text:change-end text:change-id="ct150037936"/><text:change-start text:change-id="ct150038040"/>.<text:change-end text:change-id="ct150038040"/></text:p>
      <text:p text:style-name="P77">Return Value</text:p>
      <text:p text:style-name="P17"><text:span text:style-name="T2">OPVP_OK</text:span> or -1 <text:change text:change-id="ct150038960"/><text:change-start text:change-id="ct99823360"/>in case of<text:change-end text:change-id="ct99823360"/> error<text:change-start text:change-id="ct99258888"/>.<text:change-end text:change-id="ct99258888"/> <text:change-start text:change-id="ct160836552"/><text:s/>In the latter case<text:change-end text:change-id="ct160836552"/>,<text:change text:change-id="ct99258992"/> the driver MUST store the detailed error code in <text:change text:change-id="ct99259096"/><text:change-start text:change-id="ct99259200"/><text:span text:style-name="T19">opvpErrorNo</text:span><text:change-end text:change-id="ct99259200"/>.</text:p>
      <text:list text:style-name="L3" text:continue-numbering="true">
        <text:list-item>
          <text:list text:continue-numbering="true">
            <text:list-item>
              <text:list text:continue-numbering="true">
                <text:list-item>
                  <text:h text:style-name="P85" text:outline-level="3">opvpQueryROP<text:change-start text:change-id="ct99259712"/><office:annotation><dc:date>2007-05-24T00:00:00</dc:date><text:p>Skipped, awaiting result of ML discussion.</text:p></office:annotation><text:change-end text:change-id="ct99259712"/></text:h>
                </text:list-item>
              </text:list>
            </text:list-item>
          </text:list>
        </text:list-item>
      </text:list>
      <text:p text:style-name="P77">Name</text:p>
      <text:p text:style-name="P3">opvpQueryROP – Query ROPs that the driver can support.</text:p>
      <text:p text:style-name="P77">Synopsis</text:p>
      <text:p text:style-name="P18">opvp_result_t opvpQueryROP(<text:line-break/><text:tab/>opvp_dc_t printerContext,<text:line-break/><text:tab/>opvp_int_t *pnum,<text:line-break/><text:tab/>opvp_rop_t *prop);</text:p>
      <text:p text:style-name="P77">Arguments</text:p>
      <text:p text:style-name="P3"><text:span text:style-name="T2">printerContext</text:span> – Printer context value returned by <text:span text:style-name="T2">opvpOpenPrinter()</text:span><text:span text:style-name="T11"> function.</text:span></text:p>
      <text:p text:style-name="P3"><text:span text:style-name="T2">pnum</text:span> – Pointer to the buffer to store the number of the ROP array elements.</text:p>
      <text:p text:style-name="P3"><text:span text:style-name="T2">prop</text:span> – Pointer to the ROP array.</text:p>
      <text:p text:style-name="P77">Description</text:p>
      <text:p text:style-name="P3">This function queries the list of ROPs (Raster Operations) that the driver can support.</text:p>
      <text:p text:style-name="P3"><text:change-start text:change-id="ct99261128"/>To query ROPs in <text:span text:style-name="T2">prop</text:span> array, c<text:change-end text:change-id="ct99261128"/><text:change-start text:change-id="ct99260992"/>aller MUST set the n<text:change-end text:change-id="ct99260992"/><text:change-start text:change-id="ct99260856"/>umber of <text:span text:style-name="T2">prop</text:span> elements into <text:change-end text:change-id="ct99260856"/><text:change-start text:change-id="ct99260720"/>*<text:span text:style-name="T2">pnum</text:span>. <text:change-end text:change-id="ct99260720"/><text:change-start text:change-id="ct99260584"/>In this case, <text:change-end text:change-id="ct99260584"/><text:change text:change-id="ct99260448"/><text:change-start text:change-id="ct99260312"/>d<text:change-end text:change-id="ct99260312"/>river MUST return <text:change-start text:change-id="ct99260176"/>ROPs in <text:span text:style-name="T2">prop</text:span> array and also return <text:change-end text:change-id="ct99260176"/>the number of the ROPs retrieved in <text:span text:style-name="T2">*pnum</text:span>.<text:change text:change-id="ct99260072"/></text:p>
      <text:p text:style-name="P3">If caller sets <text:span text:style-name="T2">NULL</text:span> in <text:span text:style-name="T2">*prop</text:span>, driver MUST return <text:change-start text:change-id="ct99259968"/>only <text:change-end text:change-id="ct99259968"/>the number of the ROPs that the driver can support in <text:span text:style-name="T2">*pnum</text:span>.</text:p>
      <text:p text:style-name="P3">If the number of ROPs exceeds the number of <text:change-start text:change-id="ct150490536"/><text:span text:style-name="T2">prop</text:span> array <text:change-end text:change-id="ct150490536"/>elements prepared by the caller, driver MUST return the <text:s/>necessary number to retrieve all ROPs in <text:span text:style-name="T2">*pnum</text:span>, and return error and set the error code <text:span text:style-name="T2">OPVP_PARAMERROR</text:span> into <text:change text:change-id="ct163109168"/><text:change-start text:change-id="ct163109272"/><text:span text:style-name="T19">opvpErrorNo</text:span><text:change-end text:change-id="ct163109272"/>.<text:change text:change-id="ct163109480"/><text:change text:change-id="ct163109376"/></text:p>
      <text:p text:style-name="P77">Return Value</text:p>
      <text:p text:style-name="P17"><text:span text:style-name="T2">OPVP_OK</text:span> or -1 when error , and the driver MUST store the detailed error code in <text:change text:change-id="ct163110400"/><text:change-start text:change-id="ct163110504"/><text:span text:style-name="T19">opvpErrorNo</text:span><text:change-end text:change-id="ct163110504"/>.</text:p>
      <text:list text:style-name="L3" text:continue-numbering="true">
        <text:list-item>
          <text:list text:continue-numbering="true">
            <text:list-item>
              <text:list text:continue-numbering="true">
                <text:list-item>
                  <text:h text:style-name="P85" text:outline-level="3">opvpSetROP<text:change-start text:change-id="ct163111016"/><office:annotation><dc:date>2007-05-24T00:00:00</dc:date><text:p>Skipped, awaiting results from ML discussion.</text:p></office:annotation><text:change-end text:change-id="ct163111016"/></text:h>
                </text:list-item>
              </text:list>
            </text:list-item>
          </text:list>
        </text:list-item>
      </text:list>
      <text:p text:style-name="P77">Name</text:p>
      <text:p text:style-name="P3">opvpSetROP – Set ROP mode into the Graphics State Object.</text:p>
      <text:p text:style-name="P77">Synopsis</text:p>
      <text:p text:style-name="P18">opvp_result_t opvpSetROP(<text:line-break/><text:tab/>opvp_dc_t printerContext,<text:line-break/><text:tab/>opvp_rop_t <text:span text:style-name="T5">rop</text:span>);</text:p>
      <text:p text:style-name="P77">Arguments</text:p>
      <text:p text:style-name="P3"><text:span text:style-name="T2">printerContext</text:span> – Printer context value returned by <text:span text:style-name="T2">opvpOpenPrinter()</text:span><text:span text:style-name="T11"> function.</text:span></text:p>
      <text:p text:style-name="P3"><text:span text:style-name="T2">rop</text:span> – ROP (ROP3 code) to be set into the Graphics State Object.</text:p>
      <text:p text:style-name="P77">Description</text:p>
      <text:p text:style-name="P3">This function sets ROP into the Graphics State Object.</text:p>
      <text:p text:style-name="P3">ROP given by caller in <text:span text:style-name="T2">rop</text:span> MUST be one of the ROPs retrieved by the <text:span text:style-name="T2">opvpQueryROP()</text:span> function.</text:p>
      <text:p text:style-name="P77">Return Value</text:p>
      <text:p text:style-name="P17"><text:span text:style-name="T2">OPVP_OK</text:span> or -1 when error , and the driver MUST store the detailed error code in <text:change text:change-id="ct99623568"/><text:change-start text:change-id="ct99623432"/><text:span text:style-name="T19">opvpErrorNo</text:span><text:change-end text:change-id="ct99623432"/>.</text:p>
      <text:list text:style-name="L3" text:continue-numbering="true">
        <text:list-item>
          <text:list text:continue-numbering="true">
            <text:list-item>
              <text:list text:continue-numbering="true">
                <text:list-item>
                  <text:h text:style-name="P85" text:outline-level="3">opvpGetROP<text:change-start text:change-id="ct99623296"/><office:annotation><dc:date>2007-05-24T00:00:00</dc:date><text:p>Skipped, awaiting ML discussion results.</text:p></office:annotation><text:change-end text:change-id="ct99623296"/></text:h>
                </text:list-item>
              </text:list>
            </text:list-item>
          </text:list>
        </text:list-item>
      </text:list>
      <text:p text:style-name="P77">Name</text:p>
      <text:p text:style-name="P15">opvpGetROP – Get the ROP mode from the Graphics State Object.</text:p>
      <text:p text:style-name="P77">Synopsis</text:p>
      <text:p text:style-name="P18">opvp_result_t opvpGetROP(<text:line-break/><text:tab/>opvp_dc_t printerContext,<text:line-break/><text:tab/>opvp_rop_t *prop);</text:p>
      <text:p text:style-name="P77">Arguments</text:p>
      <text:p text:style-name="P3"><text:span text:style-name="T2">printerContext</text:span> – Printer context value returned by <text:span text:style-name="T2">opvpOpenPrinter()</text:span><text:span text:style-name="T11"> function.</text:span></text:p>
      <text:p text:style-name="P3"><text:span text:style-name="T2">prop</text:span> – Pointer to the buffer to store ROP.</text:p>
      <text:p text:style-name="P77">Description</text:p>
      <text:p text:style-name="P3">This function gets ROP which is currently set in the Graphics State Object.</text:p>
      <text:p text:style-name="P7"><text:change-start text:change-id="ct164382712"/>Initial ROP mode in the Graphics State Object returned by the <text:span text:style-name="T2">opvpOpenPrinter()</text:span> function depends on each driver.<text:line-break/><text:change-end text:change-id="ct164382712"/><text:change text:change-id="ct164382440"/><text:change text:change-id="ct164382576"/></text:p>
      <text:p text:style-name="P77">Return Value</text:p>
      <text:p text:style-name="P17"><text:span text:style-name="T2">OPVP_OK</text:span> or -1 when error , and the driver MUST store the detailed error code in <text:change text:change-id="ct163111200"/><text:change-start text:change-id="ct163111304"/><text:span text:style-name="T19">opvpErrorNo</text:span><text:change-end text:change-id="ct163111304"/>.</text:p>
      <text:list text:style-name="L3" text:continue-numbering="true">
        <text:list-item>
          <text:list text:continue-numbering="true">
            <text:list-item>
              <text:list text:continue-numbering="true">
                <text:list-item>
                  <text:h text:style-name="P85" text:outline-level="3">opvpSetFillMode</text:h>
                </text:list-item>
              </text:list>
            </text:list-item>
          </text:list>
        </text:list-item>
      </text:list>
      <text:p text:style-name="P77">Name</text:p>
      <text:p text:style-name="P3">opvpSetFillMode – Set<text:change-start text:change-id="ct162842016"/>s<text:change-end text:change-id="ct162842016"/><text:change-start text:change-id="ct162841912"/> the<text:change-end text:change-id="ct162841912"/> filling mode <text:change text:change-id="ct162841808"/><text:change-start text:change-id="ct162841704"/>of a<text:change-end text:change-id="ct162841704"/> Graphics State Object.</text:p>
      <text:p text:style-name="P77">Synopsis</text:p>
      <text:p text:style-name="P18">opvp_result_t opvpSetFillMode(<text:line-break/><text:tab/>opvp_dc_t printerContext,<text:line-break/><text:tab/>opvp_fillmode_t <text:span text:style-name="T5">fillmode</text:span>);</text:p>
      <text:p text:style-name="P77">Arguments</text:p>
      <text:p text:style-name="P3"><text:span text:style-name="T2">printerContext</text:span> – Printer context value returned by<text:change-start text:change-id="ct162316064"/> the<text:change-end text:change-id="ct162316064"/> <text:span text:style-name="T2">opvpOpenPrinter()</text:span><text:span text:style-name="T11"> function.</text:span></text:p>
      <text:p text:style-name="P3"><text:span text:style-name="T2">fillmode</text:span> – Filling mode enum<text:change-start text:change-id="ct99623160"/>eration value<text:change-end text:change-id="ct99623160"/>. <text:s/><text:span text:style-name="T2">OPVP_FILLMODE_EVENODD</text:span><text:change-start text:change-id="ct99623024"/><text:span text:style-name="T2"> </text:span><text:change-end text:change-id="ct99623024"/><text:span text:style-name="T11">(</text:span><text:change-start text:change-id="ct99622888"/><text:span text:style-name="T11">e</text:span><text:change-end text:change-id="ct99622888"/><text:change text:change-id="ct99622752"/><text:span text:style-name="T11">ven-odd rule)</text:span><text:change text:change-id="ct163111408"/><text:change-start text:change-id="ct162953488"/> and<text:change-end text:change-id="ct162953488"/> <text:span text:style-name="T2">OPVP_FILLMODE_WINDING</text:span><text:change-start text:change-id="ct162953792"/><text:span text:style-name="T2"> </text:span><text:change-end text:change-id="ct162953792"/><text:span text:style-name="T11">(</text:span><text:change text:change-id="ct162953976"/><text:change-start text:change-id="ct162954160"/><text:span text:style-name="T11">n</text:span><text:change-end text:change-id="ct162954160"/><text:span text:style-name="T11">on</text:span><text:change-start text:change-id="ct162954464"/><text:span text:style-name="T11">-</text:span><text:change-end text:change-id="ct162954464"/><text:span text:style-name="T11">zero winding number rule)</text:span><text:span text:style-name="T2"> </text:span>can be set.</text:p>
      <text:p text:style-name="P77">Description</text:p>
      <text:p text:style-name="P3">This function sets <text:change-start text:change-id="ct162954912"/>the <text:change-end text:change-id="ct162954912"/>filling mode <text:change text:change-id="ct161141400"/><text:change-start text:change-id="ct161141504"/>of a<text:change-end text:change-id="ct161141504"/> Graphics State Object.</text:p>
      <text:p text:style-name="P77">Return Value</text:p>
      <text:p text:style-name="P17"><text:span text:style-name="T2">OPVP_OK</text:span> or -1 <text:change text:change-id="ct161142424"/><text:change-start text:change-id="ct161142528"/>in case of<text:change-end text:change-id="ct161142528"/> error<text:change-start text:change-id="ct161142632"/>.<text:change-end text:change-id="ct161142632"/> <text:change-start text:change-id="ct161180072"/><text:s/>In the latter case<text:change-end text:change-id="ct161180072"/>,<text:change text:change-id="ct161142736"/> the driver MUST store the detailed error code in <text:change text:change-id="ct161142840"/><text:change-start text:change-id="ct161142944"/><text:span text:style-name="T19">opvpErrorNo</text:span><text:change-end text:change-id="ct161142944"/>.</text:p>
      <text:list text:style-name="L3" text:continue-numbering="true">
        <text:list-item>
          <text:list text:continue-numbering="true">
            <text:list-item>
              <text:list text:continue-numbering="true">
                <text:list-item>
                  <text:h text:style-name="P85" text:outline-level="3">opvpGetFillMode</text:h>
                </text:list-item>
              </text:list>
            </text:list-item>
          </text:list>
        </text:list-item>
      </text:list>
      <text:p text:style-name="P77">Name</text:p>
      <text:p text:style-name="P3">opvpGetFillMode – Get<text:change-start text:change-id="ct99950792"/>s<text:change-end text:change-id="ct99950792"/> the filling mode from <text:change text:change-id="ct99950688"/><text:change-start text:change-id="ct99950584"/>a<text:change-end text:change-id="ct99950584"/> Graphics State Object.</text:p>
      <text:p text:style-name="P77">Synopsis</text:p>
      <text:p text:style-name="P18">opvp_result_t opvpGetFillMode(<text:line-break/><text:tab/>opvp_dc_t printerContext,<text:line-break/><text:tab/>opvp_fillmode_t *<text:span text:style-name="T5">pfillmode</text:span>);</text:p>
      <text:p text:style-name="P77">Arguments</text:p>
      <text:p text:style-name="P3"><text:span text:style-name="T2">printerContext</text:span> – Printer context value returned by<text:change-start text:change-id="ct99950480"/> the<text:change-end text:change-id="ct99950480"/> <text:span text:style-name="T2">opvpOpenPrinter()</text:span><text:span text:style-name="T11"> function.</text:span></text:p>
      <text:p text:style-name="P3"><text:span text:style-name="T2">pfillmode</text:span> – Pointer to <text:change text:change-id="ct99950376"/>the fill mode enum<text:change-start text:change-id="ct99950272"/>eration value to be returned<text:change-end text:change-id="ct99950272"/>.</text:p>
      <text:p text:style-name="P77">Description</text:p>
      <text:p text:style-name="P3">This function gets the filling mode <text:change text:change-id="ct99950168"/><text:change-start text:change-id="ct161143256"/>that<text:change-end text:change-id="ct161143256"/> is currently set in <text:change text:change-id="ct161143152"/><text:change-start text:change-id="ct161143048"/>a<text:change-end text:change-id="ct161143048"/> Graphics State Object.</text:p>
      <text:p text:style-name="P7"><text:change-start text:change-id="ct148720024"/>The i<text:change-end text:change-id="ct148720024"/><text:change text:change-id="ct161191888"/><text:change-start text:change-id="ct161191992"/>nitial filling mode <text:change-end text:change-id="ct161191992"/><text:change text:change-id="ct161192096"/><text:change-start text:change-id="ct98699064"/>of a<text:change-end text:change-id="ct98699064"/><text:change-start text:change-id="ct98699168"/> Graphics State Object <text:change-end text:change-id="ct98699168"/><text:change text:change-id="ct161219472"/><text:change-start text:change-id="ct98699272"/>is<text:change-end text:change-id="ct98699272"/><text:change-start text:change-id="ct98699376"/> driver<text:change-end text:change-id="ct98699376"/><text:change-start text:change-id="ct149895536"/> dependent<text:change-end text:change-id="ct149895536"/><text:change-start text:change-id="ct98699888"/>.</text:p>
      <text:p text:style-name="P7"><text:change-end text:change-id="ct98699888"/><text:change text:change-id="ct98700096"/><text:change text:change-id="ct98699992"/></text:p>
      <text:p text:style-name="P77">Return Value</text:p>
      <text:p text:style-name="P17"><text:span text:style-name="T2">OPVP_OK</text:span> or -1 <text:change text:change-id="ct145714856"/><text:change-start text:change-id="ct98701016"/>in case of<text:change-end text:change-id="ct98701016"/> error<text:change-start text:change-id="ct98701120"/>.<text:change-end text:change-id="ct98701120"/> <text:change-start text:change-id="ct98701224"/><text:s/>In the<text:change-end text:change-id="ct98701224"/><text:change-start text:change-id="ct162128712"/> latter case<text:change-end text:change-id="ct162128712"/>,<text:change text:change-id="ct98701328"/> the driver MUST store the detailed error code in <text:change text:change-id="ct100165072"/><text:change-start text:change-id="ct98701432"/><text:span text:style-name="T19">opvpErrorNo</text:span><text:change-end text:change-id="ct98701432"/>.</text:p>
      <text:list text:style-name="L3" text:continue-numbering="true">
        <text:list-item>
          <text:list text:continue-numbering="true">
            <text:list-item>
              <text:list text:continue-numbering="true">
                <text:list-item>
                  <text:h text:style-name="P85" text:outline-level="3">opvpSetAlphaConstant</text:h>
                </text:list-item>
              </text:list>
            </text:list-item>
          </text:list>
        </text:list-item>
      </text:list>
      <text:p text:style-name="P77">Name</text:p>
      <text:p text:style-name="P3">opvpSetAlphaConstant – Set<text:change-start text:change-id="ct145609432"/>s the<text:change-end text:change-id="ct145609432"/> alpha blending constant <text:change text:change-id="ct145609328"/><text:change-start text:change-id="ct145609224"/>of a<text:change-end text:change-id="ct145609224"/> Graphics State Object.</text:p>
      <text:p text:style-name="P77">Synopsis</text:p>
      <text:p text:style-name="P18">opvp_result_t opvpSetAlphaConstant(<text:line-break/><text:tab/>opvp_dc_t printerContext,<text:line-break/><text:tab/>opvp_float_t alpha);</text:p>
      <text:p text:style-name="P77">Arguments</text:p>
      <text:p text:style-name="P3"><text:span text:style-name="T2">printerContext</text:span> – Printer context value returned by<text:change-start text:change-id="ct145609120"/> the<text:change-end text:change-id="ct145609120"/> <text:span text:style-name="T2">opvpOpenPrinter()</text:span><text:span text:style-name="T11"> function.</text:span></text:p>
      <text:p text:style-name="P3"><text:span text:style-name="T2">alpha</text:span> – Alpha blending constant. <text:change text:change-id="ct145609016"/><text:change-start text:change-id="ct145608912"/>This<text:change-end text:change-id="ct145608912"/> MUST be <text:change-start text:change-id="ct145608808"/>a value <text:change-end text:change-id="ct145608808"/>between 0.0 and 1.0.</text:p>
      <text:p text:style-name="P77">Description</text:p>
      <text:p text:style-name="P3">This function sets the alpha blending constant, which is transparent ratio, <text:change text:change-id="ct98701744"/><text:change-start text:change-id="ct98701640"/>of a<text:change-end text:change-id="ct98701640"/> Graphics State Object. The value <text:change-start text:change-id="ct98701536"/>of <text:change-end text:change-id="ct98701536"/><text:span text:style-name="T2">alpha</text:span> MUST be between 0.0 and 1.0. <text:s/>If the value <text:change text:change-id="ct150592048"/><text:change-start text:change-id="ct145611024"/>specified<text:change-end text:change-id="ct145611024"/> by <text:change-start text:change-id="ct145611128"/>the <text:change-end text:change-id="ct145611128"/>caller <text:change text:change-id="ct148739248"/><text:change-start text:change-id="ct98781840"/>is outside of this<text:change-end text:change-id="ct98781840"/><text:change text:change-id="ct98781944"/> range, <text:change-start text:change-id="ct98782048"/>the <text:change-end text:change-id="ct98782048"/>driver SHOULD <text:change text:change-id="ct98782152"/><text:change-start text:change-id="ct150498912"/>use the nearest value that is within range<text:change-end text:change-id="ct150498912"/>.</text:p>
      <text:p text:style-name="P77">Return Value</text:p>
      <text:p text:style-name="P17"><text:span text:style-name="T2">OPVP_OK</text:span> or -1 <text:change text:change-id="ct150499832"/><text:change-start text:change-id="ct150499936"/>in case of<text:change-end text:change-id="ct150499936"/> error<text:change-start text:change-id="ct150500040"/>.<text:change-end text:change-id="ct150500040"/> <text:change-start text:change-id="ct150500144"/><text:s/>In the latter <text:change-end text:change-id="ct150500144"/><text:change-start text:change-id="ct150500248"/>case<text:change-end text:change-id="ct150500248"/>,<text:change text:change-id="ct162266000"/> the driver MUST store the detailed error code in <text:change text:change-id="ct150500352"/><text:change-start text:change-id="ct150500496"/><text:span text:style-name="T19">opvpErrorNo</text:span><text:change-end text:change-id="ct150500496"/>.</text:p>
      <text:list text:style-name="L3" text:continue-numbering="true">
        <text:list-item>
          <text:list text:continue-numbering="true">
            <text:list-item>
              <text:list text:continue-numbering="true">
                <text:list-item>
                  <text:h text:style-name="P85" text:outline-level="3">opvpGetAlphaConstant</text:h>
                </text:list-item>
              </text:list>
            </text:list-item>
          </text:list>
        </text:list-item>
      </text:list>
      <text:p text:style-name="P77">Name</text:p>
      <text:p text:style-name="P3">opvpGetAlphaConstant – Get<text:change-start text:change-id="ct144752816"/>s<text:change-end text:change-id="ct144752816"/> the alpha blending constant from <text:change text:change-id="ct144752680"/><text:change-start text:change-id="ct144752576"/>a<text:change-end text:change-id="ct144752576"/> Graphics State Object.</text:p>
      <text:p text:style-name="P77">Synopsis</text:p>
      <text:p text:style-name="P18">opvp_result_t opvpGetAlphaConstant(<text:line-break/><text:tab/>opvp_dc_t printerContext,<text:line-break/><text:tab/>opvp_float_t *<text:span text:style-name="T5">palpha</text:span>);</text:p>
      <text:p text:style-name="P77">Arguments</text:p>
      <text:p text:style-name="P3"><text:span text:style-name="T2">printerContext</text:span> – Printer context value returned by<text:change-start text:change-id="ct144752472"/> the<text:change-end text:change-id="ct144752472"/> <text:span text:style-name="T2">opvpOpenPrinter()</text:span><text:span text:style-name="T11"> function.</text:span></text:p>
      <text:p text:style-name="P3"><text:span text:style-name="T2">palpha</text:span> – Pointer to <text:change text:change-id="ct150501616"/>the alpha constant value<text:change-start text:change-id="ct150501480"/> to be returned<text:change-end text:change-id="ct150501480"/>.</text:p>
      <text:p text:style-name="P77">Description</text:p>
      <text:p text:style-name="P3">This function gets the alpha constant value <text:change text:change-id="ct150501376"/><text:change-start text:change-id="ct150501272"/>that<text:change-end text:change-id="ct150501272"/> is currently set in <text:change text:change-id="ct150501168"/><text:change-start text:change-id="ct150501064"/>a<text:change-end text:change-id="ct150501064"/> Graphics State Object.</text:p>
      <text:p text:style-name="P7"><text:change-start text:change-id="ct98625520"/>The i<text:change-end text:change-id="ct98625520"/><text:change text:change-id="ct161893712"/><text:change-start text:change-id="ct161893816"/>nitial alpha blending constant <text:change-end text:change-id="ct161893816"/><text:change text:change-id="ct161893920"/><text:change-start text:change-id="ct161894024"/>of a<text:change-end text:change-id="ct161894024"/><text:change-start text:change-id="ct161894128"/> Graphics State Object <text:change-end text:change-id="ct161894128"/><text:change text:change-id="ct161894232"/><text:change-start text:change-id="ct98723160"/>is<text:change-end text:change-id="ct98723160"/><text:change-start text:change-id="ct98723264"/> driver<text:change-end text:change-id="ct98723264"/><text:change-start text:change-id="ct98723368"/> dependent<text:change-end text:change-id="ct98723368"/><text:change-start text:change-id="ct98723472"/>.<text:change-end text:change-id="ct98723472"/><text:change-start text:change-id="ct100137848"/></text:p>
      <text:p text:style-name="P7"><text:change-end text:change-id="ct100137848"/><text:change text:change-id="ct98724088"/><text:change text:change-id="ct98723984"/></text:p>
      <text:p text:style-name="P77">Return Value</text:p>
      <text:p text:style-name="P17"><text:span text:style-name="T2">OPVP_OK</text:span> or -1 <text:change text:change-id="ct98725008"/><text:change-start text:change-id="ct98725112"/>in case of<text:change-end text:change-id="ct98725112"/> error<text:change-start text:change-id="ct98725216"/>.<text:change-end text:change-id="ct98725216"/> <text:change-start text:change-id="ct163338728"/><text:s/>In the latter case<text:change-end text:change-id="ct163338728"/>,<text:change text:change-id="ct98725320"/> the driver MUST store the detailed error code in <text:change text:change-id="ct98725424"/><text:change-start text:change-id="ct98725528"/><text:span text:style-name="T19">opvpErrorNo</text:span><text:change-end text:change-id="ct98725528"/>.</text:p>
      <text:list text:style-name="L3" text:continue-numbering="true">
        <text:list-item>
          <text:list text:continue-numbering="true">
            <text:list-item>
              <text:list text:continue-numbering="true">
                <text:list-item>
                  <text:h text:style-name="P85" text:outline-level="3">opvpSetLineWidth</text:h>
                </text:list-item>
              </text:list>
            </text:list-item>
          </text:list>
        </text:list-item>
      </text:list>
      <text:p text:style-name="P77">Name</text:p>
      <text:p text:style-name="P3">opvpSetLineWidth – Set<text:change-start text:change-id="ct149959440"/>s<text:change-end text:change-id="ct149959440"/> the line width<text:change-start text:change-id="ct149959304"/> of a Graphics State Object<text:change-end text:change-id="ct149959304"/>.</text:p>
      <text:p text:style-name="P77">Synopsis</text:p>
      <text:p text:style-name="P18">opvp_result_t opvpSetLineWidth(<text:line-break/><text:tab/>opvp_dc_t printerContext,<text:line-break/><text:tab/>opvp_fix_t width);</text:p>
      <text:p text:style-name="P77">Arguments</text:p>
      <text:p text:style-name="P3"><text:span text:style-name="T2">printerContext</text:span> – Printer context value returned by<text:change-start text:change-id="ct149959168"/> the<text:change-end text:change-id="ct149959168"/> <text:span text:style-name="T2">opvpOpenPrinter()</text:span><text:span text:style-name="T11"> function.</text:span></text:p>
      <text:p text:style-name="P3"><text:span text:style-name="T2">width</text:span> – Line width value.</text:p>
      <text:p text:style-name="P77">Description</text:p>
      <text:p text:style-name="P3">This function sets line width for stroke operations <text:change text:change-id="ct149959032"/><text:change-start text:change-id="ct149958896"/>by a<text:change-end text:change-id="ct149958896"/> Graphics State Object. <text:s/>The line width MUST be set in<text:change text:change-id="ct149958792"/> device coordinate system unit<text:change-start text:change-id="ct149958688"/>s<text:change-end text:change-id="ct149958688"/>.</text:p>
      <text:p text:style-name="P3">T<text:change text:change-id="ct149958584"/>reatment of line width<text:change-start text:change-id="ct149958480"/>s<text:change-end text:change-id="ct149958480"/> less than one depends on the device or driver implementation<text:change-start text:change-id="ct149958376"/>. <text:s/>Similarly<text:change-end text:change-id="ct149958376"/>, <text:change text:change-id="ct99153240"/>the maximum line width <text:change-start text:change-id="ct149961176"/>that can be set <text:change-end text:change-id="ct149961176"/>also depends on the device or driver implementation.</text:p>
      <text:p text:style-name="P77">Return Value</text:p>
      <text:p text:style-name="P17"><text:span text:style-name="T2">OPVP_OK</text:span> or -1 <text:change text:change-id="ct150018712"/><text:change-start text:change-id="ct150018816"/>in case of<text:change-end text:change-id="ct150018816"/> error<text:change-start text:change-id="ct150018960"/>.<text:change-end text:change-id="ct150018960"/> <text:change-start text:change-id="ct150019064"/><text:s/>In the latter case<text:change-end text:change-id="ct150019064"/>,<text:change text:change-id="ct150019168"/> the driver MUST store the detailed error code in <text:change text:change-id="ct150019272"/><text:change-start text:change-id="ct150019416"/><text:span text:style-name="T19">opvpErrorNo</text:span><text:change-end text:change-id="ct150019416"/>.</text:p>
      <text:list text:style-name="L3" text:continue-numbering="true">
        <text:list-item>
          <text:list text:continue-numbering="true">
            <text:list-item>
              <text:list text:continue-numbering="true">
                <text:list-item>
                  <text:h text:style-name="P85" text:outline-level="3">opvpGetLineWidth</text:h>
                </text:list-item>
              </text:list>
            </text:list-item>
          </text:list>
        </text:list-item>
      </text:list>
      <text:p text:style-name="P77">Name</text:p>
      <text:p text:style-name="P3">opvpGetLineWidth – Get<text:change-start text:change-id="ct161841856"/>s<text:change-end text:change-id="ct161841856"/> the line width<text:change-start text:change-id="ct161841720"/> from a <text:change-end text:change-id="ct161841720"/><text:change-start text:change-id="ct161841616"/>Graphics State Object<text:change-end text:change-id="ct161841616"/>.</text:p>
      <text:p text:style-name="P77">Synopsis</text:p>
      <text:p text:style-name="P18">opvp_result_t opvpGetLineWidth(<text:line-break/><text:tab/>opvp_dc_t printerContext,<text:line-break/><text:tab/>opvp_fix_t *<text:span text:style-name="T5">pwidth</text:span>);</text:p>
      <text:p text:style-name="P77">Arguments</text:p>
      <text:p text:style-name="P3"><text:span text:style-name="T2">printerContext</text:span> – Printer context value returned by<text:change-start text:change-id="ct150020696"/> the<text:change-end text:change-id="ct150020696"/> <text:span text:style-name="T2">opvpOpenPrinter()</text:span><text:span text:style-name="T11"> function.</text:span></text:p>
      <text:p text:style-name="P3"><text:span text:style-name="T2">pwidth</text:span> – Pointer to <text:change text:change-id="ct150020560"/>the line width value<text:change-start text:change-id="ct150020424"/> to be returned<text:change-end text:change-id="ct150020424"/>.</text:p>
      <text:p text:style-name="P77">Description</text:p>
      <text:p text:style-name="P3">This function gets the <text:change text:change-id="ct150020320"/>line width for stroke operations from <text:change text:change-id="ct150020216"/><text:change-start text:change-id="ct150020112"/>a<text:change-end text:change-id="ct150020112"/> Graphics State Object. <text:s/>The line width value MUST be in <text:change text:change-id="ct150020008"/>device coordinate system unit<text:change-start text:change-id="ct161844512"/>s<text:change-end text:change-id="ct161844512"/>.</text:p>
      <text:p text:style-name="P7"><text:change-start text:change-id="ct99416008"/>The i<text:change-end text:change-id="ct99416008"/><text:change text:change-id="ct161974240"/><text:change-start text:change-id="ct161974344"/>nitial line width <text:change-end text:change-id="ct161974344"/><text:change text:change-id="ct161974448"/><text:change-start text:change-id="ct161974552"/>of a<text:change-end text:change-id="ct161974552"/><text:change-start text:change-id="ct161974656"/> Graphics State Object <text:change-end text:change-id="ct161974656"/><text:change text:change-id="ct161974760"/><text:change-start text:change-id="ct161974864"/>is<text:change-end text:change-id="ct161974864"/><text:change-start text:change-id="ct161974968"/> driver<text:change-end text:change-id="ct161974968"/><text:change-start text:change-id="ct161975072"/> dependent<text:change-end text:change-id="ct161975072"/><text:change-start text:change-id="ct163594656"/>.</text:p>
      <text:p text:style-name="P7"><text:change-end text:change-id="ct163594656"/><text:change text:change-id="ct163594864"/><text:change text:change-id="ct163594760"/></text:p>
      <text:p text:style-name="P77">Return Value</text:p>
      <text:p text:style-name="P17"><text:span text:style-name="T2">OPVP_OK</text:span> or -1 <text:change text:change-id="ct163595784"/><text:change-start text:change-id="ct163595888"/>in case of<text:change-end text:change-id="ct163595888"/> error<text:change-start text:change-id="ct163595992"/>.<text:change-end text:change-id="ct163595992"/> <text:change-start text:change-id="ct163596096"/><text:s/>In the latter case<text:change-end text:change-id="ct163596096"/>,<text:change text:change-id="ct163596200"/> the driver MUST store the detailed error code in <text:change text:change-id="ct163596304"/><text:change-start text:change-id="ct163596448"/><text:span text:style-name="T19">opvpErrorNo</text:span><text:change-end text:change-id="ct163596448"/>.</text:p>
      <text:list text:style-name="L3" text:continue-numbering="true">
        <text:list-item>
          <text:list text:continue-numbering="true">
            <text:list-item>
              <text:list text:continue-numbering="true">
                <text:list-item>
                  <text:h text:style-name="P85" text:outline-level="3">opvpSetLineDash</text:h>
                </text:list-item>
              </text:list>
            </text:list-item>
          </text:list>
        </text:list-item>
      </text:list>
      <text:p text:style-name="P77">Name</text:p>
      <text:p text:style-name="P3">opvpSetLineDash – Set<text:change-start text:change-id="ct161936392"/>s<text:change-end text:change-id="ct161936392"/> the line dash pattern<text:change-start text:change-id="ct161936256"/> of a Graphics State Object<text:change-end text:change-id="ct161936256"/>.</text:p>
      <text:p text:style-name="P77">Synopsis</text:p>
      <text:p text:style-name="P18">opvp_result_t opvpSetLineDash(<text:line-break/><text:tab/>opvp_dc_t printerContext,<text:line-break/><text:tab/>opvp_fix_t *<text:span text:style-name="T5">pdash</text:span>,<text:line-break/><text:tab/>opvp_int_t <text:span text:style-name="T5">num</text:span>);</text:p>
      <text:p text:style-name="P77">Arguments</text:p>
      <text:p text:style-name="P3"><text:span text:style-name="T2">printerContext</text:span> – Printer context value returned by<text:change-start text:change-id="ct161936120"/> the<text:change-end text:change-id="ct161936120"/> <text:span text:style-name="T2">opvpOpenPrinter()</text:span><text:span text:style-name="T11"> function.</text:span></text:p>
      <text:p text:style-name="P3"><text:span text:style-name="T2">pdash</text:span> – Pointer to the line dash pattern array.</text:p>
      <text:p text:style-name="P3"><text:change-start text:change-id="ct161935984"/><text:span text:style-name="T2">num</text:span><text:change-end text:change-id="ct161935984"/> – Number of <text:change text:change-id="ct161935848"/>elements<text:change-start text:change-id="ct161935712"/> in <text:span text:style-name="T2">pdash</text:span><text:change-end text:change-id="ct161935712"/>.</text:p>
      <text:p text:style-name="P77">Description</text:p>
      <text:p text:style-name="P3">This function sets a <text:change text:change-id="ct161935608"/><text:change-start text:change-id="ct161935504"/>line<text:change-end text:change-id="ct161935504"/> dash pattern <text:change text:change-id="ct163597120"/><text:change-start text:change-id="ct163597016"/>for use by a<text:change-end text:change-id="ct163597016"/><text:change text:change-id="ct150600656"/> Graphics State Object.</text:p>
      <text:p text:style-name="P3">When the painting mode is <text:span text:style-name="T2">OPVP_PAINTMODE_OPAQUE</text:span><text:change-start text:change-id="ct163295312"/><text:span text:style-name="T2"> </text:span><text:change-end text:change-id="ct163295312"/><text:span text:style-name="T11">(</text:span><text:change-start text:change-id="ct99398152"/><text:span text:style-name="T11">o</text:span><text:change-end text:change-id="ct99398152"/><text:change text:change-id="ct99398256"/><text:span text:style-name="T11">paque mode)</text:span>, the odd number<text:change-start text:change-id="ct99398400"/>ed<text:change-end text:change-id="ct99398400"/> (1<text:span text:style-name="T52">st</text:span>, 3<text:span text:style-name="T52">rd</text:span>, 5<text:span text:style-name="T52">th</text:span>, 7<text:span text:style-name="T52">th</text:span> ...) element<text:change-start text:change-id="ct99398936"/>s<text:change-end text:change-id="ct99398936"/> <text:change text:change-id="ct99399040"/><text:change-start text:change-id="ct99399144"/>of<text:change-end text:change-id="ct99399144"/> the <text:span text:style-name="T2">pdash</text:span> array <text:change text:change-id="ct99399328"/><text:change-start text:change-id="ct99399432"/>indicate<text:change-end text:change-id="ct99399432"/> the length for<text:change-start text:change-id="ct99399536"/> dashes in the<text:change-end text:change-id="ct99399536"/> foreground color<text:change text:change-id="ct99399680"/> and the even number<text:change-start text:change-id="ct99399784"/>ed<text:change-end text:change-id="ct99399784"/> (2<text:span text:style-name="T52">nd</text:span>, 4<text:span text:style-name="T52">th</text:span>, 6<text:span text:style-name="T52">th</text:span>, 8<text:span text:style-name="T52">th</text:span>...) element<text:change-start text:change-id="ct99400376"/>s<text:change-end text:change-id="ct99400376"/> <text:change text:change-id="ct99400480"/><text:change-start text:change-id="ct99400584"/>indicate the<text:change-end text:change-id="ct99400584"/><text:change text:change-id="ct99400688"/> length for background color<text:change-start text:change-id="ct99400792"/> dashes<text:change-end text:change-id="ct99400792"/>.</text:p>
      <text:p text:style-name="P3">When the painting mode is <text:span text:style-name="T2">OPVP_PAINTMODE_TRANSPARENT</text:span><text:change-start text:change-id="ct98742840"/><text:span text:style-name="T2"> </text:span><text:change-end text:change-id="ct98742840"/><text:span text:style-name="T11">(</text:span><text:change-start text:change-id="ct98742944"/><text:span text:style-name="T11">t</text:span><text:change-end text:change-id="ct98742944"/><text:change text:change-id="ct98743048"/><text:span text:style-name="T11">ransparent mode)</text:span>, the odd number<text:change-start text:change-id="ct99687832"/>ed<text:change-end text:change-id="ct99687832"/> (1<text:span text:style-name="T52">st</text:span>, 3<text:span text:style-name="T52">rd</text:span>, 5<text:span text:style-name="T52">th</text:span>, 7<text:span text:style-name="T52">th</text:span> ...) element<text:change-start text:change-id="ct98743152"/>s<text:change-end text:change-id="ct98743152"/> <text:change text:change-id="ct161128304"/><text:change-start text:change-id="ct98743256"/>of<text:change-end text:change-id="ct98743256"/> the <text:span text:style-name="T2">pdash</text:span> array <text:change text:change-id="ct98743360"/><text:change-start text:change-id="ct98743464"/>indicate<text:change-end text:change-id="ct98743464"/> the length for <text:change-start text:change-id="ct98743568"/>dashes in the <text:change-end text:change-id="ct98743568"/>foreground color<text:change text:change-id="ct98743672"/> and the even number<text:change-start text:change-id="ct98743776"/>ed<text:change-end text:change-id="ct98743776"/> (2<text:span text:style-name="T52">nd</text:span>, 4<text:span text:style-name="T52">th</text:span>, 6<text:span text:style-name="T52">th</text:span>, 8<text:span text:style-name="T52">th</text:span>...) element<text:change-start text:change-id="ct98744040"/>s<text:change-end text:change-id="ct98744040"/> <text:change text:change-id="ct98744144"/><text:change-start text:change-id="ct98744248"/>indicate the<text:change-end text:change-id="ct98744248"/> length of <text:change text:change-id="ct98744352"/>line segment<text:change-start text:change-id="ct98744496"/>s<text:change-end text:change-id="ct98744496"/> <text:change text:change-id="ct98744640"/><text:change-start text:change-id="ct98744744"/>that are<text:change-end text:change-id="ct98744744"/> not painted.</text:p>
      <text:p text:style-name="P3">The length<text:change-start text:change-id="ct150388744"/>s<text:change-end text:change-id="ct150388744"/> set in the <text:span text:style-name="T2">pdash</text:span> array MUST be in <text:change text:change-id="ct150388848"/>device coordinate system unit<text:change-start text:change-id="ct150388952"/>s<text:change-end text:change-id="ct150388952"/>.</text:p>
      <text:p text:style-name="P3">If the number of elements of the <text:span text:style-name="T2">pdash</text:span> array is odd, the dash pattern is created as if the number of element<text:change-start text:change-id="ct150389464"/>s<text:change-end text:change-id="ct150389464"/> is double the number of element<text:change-start text:change-id="ct150389568"/>s<text:change-end text:change-id="ct150389568"/> of the array. <text:s/>In this case, the first element of the <text:span text:style-name="T2">pdash</text:span> array in the second cycle is treated as the length for background color <text:change-start text:change-id="ct150389672"/>dashes <text:change-end text:change-id="ct150389672"/>in case o<text:change-start text:change-id="ct100017472"/><text:span text:style-name="T48">f </text:span><text:change-end text:change-id="ct100017472"/><text:change text:change-id="ct150389776"/><text:change-start text:change-id="ct150389880"/><text:span text:style-name="T48">opaque</text:span><text:change-end text:change-id="ct150389880"/><text:change-start text:change-id="ct150389984"/><text:span text:style-name="T48"> m</text:span><text:change-end text:change-id="ct150389984"/>ode and for no<text:change-start text:change-id="ct100236616"/>n<text:change-end text:change-id="ct100236616"/><text:change text:change-id="ct150390088"/>-painted <text:change text:change-id="ct44655984"/><text:change-start text:change-id="ct150390192"/>line segments<text:change-end text:change-id="ct150390192"/> in case o<text:change-start text:change-id="ct150390296"/><text:span text:style-name="T48">f </text:span><text:change-end text:change-id="ct150390296"/><text:change text:change-id="ct148813160"/><text:change-start text:change-id="ct150390400"/><text:span text:style-name="T48">transparent</text:span><text:change-end text:change-id="ct150390400"/><text:change-start text:change-id="ct150390504"/><text:span text:style-name="T48"> m</text:span><text:change-end text:change-id="ct150390504"/>ode.</text:p>
      <text:p text:style-name="P3">The maximum number of elements <text:change-start text:change-id="ct150391016"/>that can be set <text:change-end text:change-id="ct150391016"/>depend<text:change-start text:change-id="ct150391120"/>s<text:change-end text:change-id="ct150391120"/> on the device or driver implementation.</text:p>
      <text:p text:style-name="P3">If <text:change-start text:change-id="ct150391632"/>the <text:change-end text:change-id="ct150391632"/>caller <text:change text:change-id="ct148807688"/><text:change-start text:change-id="ct148807792"/>passes<text:change-end text:change-id="ct148807792"/> zero <text:change text:change-id="ct148807896"/><text:change-start text:change-id="ct150621712"/>for<text:change-end text:change-id="ct150621712"/> <text:change-start text:change-id="ct148808000"/><text:span text:style-name="T2">num</text:span><text:change-end text:change-id="ct148808000"/>, <text:change-start text:change-id="ct148808104"/>the <text:change-end text:change-id="ct148808104"/>driver MUST draw solid lines.</text:p>
      <text:p text:style-name="P77">Return Value</text:p>
      <text:p text:style-name="P17"><text:span text:style-name="T2">OPVP_OK</text:span> or -1 <text:change text:change-id="ct99491664"/><text:change-start text:change-id="ct99396912"/>in case of<text:change-end text:change-id="ct99396912"/> error<text:change-start text:change-id="ct148809024"/>.<text:change-end text:change-id="ct148809024"/> <text:change-start text:change-id="ct161154752"/><text:s/>In the latter case<text:change-end text:change-id="ct161154752"/>,<text:change text:change-id="ct148809128"/> the driver MUST store the detailed error code in <text:change text:change-id="ct99569384"/><text:change-start text:change-id="ct148809232"/><text:span text:style-name="T19">opvpErrorNo</text:span><text:change-end text:change-id="ct148809232"/>.</text:p>
      <text:list text:style-name="L3" text:continue-numbering="true">
        <text:list-item>
          <text:list text:continue-numbering="true">
            <text:list-item>
              <text:list text:continue-numbering="true">
                <text:list-item>
                  <text:h text:style-name="P85" text:outline-level="3">opvpGetLineDash</text:h>
                </text:list-item>
              </text:list>
            </text:list-item>
          </text:list>
        </text:list-item>
      </text:list>
      <text:p text:style-name="P77">Name</text:p>
      <text:p text:style-name="P3">opvpGetLineDash – Get<text:change-start text:change-id="ct148810576"/>s<text:change-end text:change-id="ct148810576"/> the line dash pattern<text:change-start text:change-id="ct148810472"/> of a Graphics S<text:change-end text:change-id="ct148810472"/><text:change-start text:change-id="ct148810368"/>tate Object<text:change-end text:change-id="ct148810368"/>.</text:p>
      <text:p text:style-name="P77">Synopsis</text:p>
      <text:p text:style-name="P18">opvp_result_t opvpGetLineDash(<text:line-break/><text:tab/>opvp_dc_t printerContext,<text:line-break/><text:tab/>opvp_fix_t *<text:span text:style-name="T5">pdash</text:span>,<text:line-break/><text:tab/>opvp_int_t *p<text:span text:style-name="T5">num</text:span>);</text:p>
      <text:p text:style-name="P77">Arguments</text:p>
      <text:p text:style-name="P3"><text:span text:style-name="T2">printerContext</text:span> – Printer context value returned by<text:change-start text:change-id="ct148810264"/> the<text:change-end text:change-id="ct148810264"/> <text:span text:style-name="T2">opvpOpenPrinter()</text:span><text:span text:style-name="T11"> function.</text:span></text:p>
      <text:p text:style-name="P3"><text:span text:style-name="T2">pdash</text:span> – Pointer to the buffer to store the line dash pattern array.</text:p>
      <text:p text:style-name="P3"><text:span text:style-name="T2">pnum</text:span> – Pointer to <text:change text:change-id="ct148810160"/>the number of <text:change text:change-id="ct148810056"/>elements<text:change-start text:change-id="ct148809952"/> in <text:span text:style-name="T2">pdash</text:span><text:change-end text:change-id="ct148809952"/>.</text:p>
      <text:p text:style-name="P77">Description</text:p>
      <text:p text:style-name="P3">This function gets the <text:change text:change-id="ct148809848"/><text:change-start text:change-id="ct148809744"/>line<text:change-end text:change-id="ct148809744"/> dash pattern from <text:change text:change-id="ct99397016"/><text:change-start text:change-id="ct164264528"/>a<text:change-end text:change-id="ct164264528"/> Graphics State Object.</text:p>
      <text:p text:style-name="P3">The caller MUST allocate at least <text:change text:change-id="ct164264632"/><text:change-start text:change-id="ct98703640"/>one<text:change-end text:change-id="ct98703640"/> element<text:change text:change-id="ct98703744"/> for <text:change-start text:change-id="ct98703848"/>the <text:change-end text:change-id="ct98703848"/><text:span text:style-name="T2">pdash</text:span> array. <text:s/>Also, the caller MUST set the number of element<text:change-start text:change-id="ct98703952"/>s<text:change-end text:change-id="ct98703952"/> of <text:span text:style-name="T2">pdash</text:span> allocated to <text:span text:style-name="T2">*pnum</text:span>. <text:s/><text:change-start text:change-id="ct98704136"/>The d<text:change-end text:change-id="ct98704136"/><text:change text:change-id="ct98704280"/>river MUST return the number of dash patterns retrieved in <text:span text:style-name="T2">*pnum</text:span>. <text:s/>If the number of dash patterns exceeds the number of elements <text:change text:change-id="ct98704424"/><text:change-start text:change-id="ct98704568"/>allocated<text:change-end text:change-id="ct98704568"/> by the caller, <text:change-start text:change-id="ct98704672"/>the <text:change-end text:change-id="ct98704672"/>driver MUST return the <text:s/>necessary number to retrieve all the dash patterns in <text:span text:style-name="T2">*pnum</text:span>.<text:change-start text:change-id="ct98704776"/><office:annotation><dc:date>2007-05-24T00:00:00</dc:date><text:p>Paragraph needs a rewrite.</text:p></office:annotation><text:change-end text:change-id="ct98704776"/></text:p>
      <text:p text:style-name="P3">If caller <text:change text:change-id="ct148729496"/><text:change-start text:change-id="ct148729600"/>passes<text:change-end text:change-id="ct148729600"/> <text:span text:style-name="T2">NULL</text:span> <text:change text:change-id="ct148729704"/><text:change-start text:change-id="ct148729808"/>for<text:change-end text:change-id="ct148729808"/> <text:span text:style-name="T2">pdash</text:span>, <text:change-start text:change-id="ct148729912"/>the<text:change-end text:change-id="ct148729912"/><text:change-start text:change-id="ct148730016"/> <text:change-end text:change-id="ct148730016"/>driver MUST return the number of <text:change text:change-id="ct161958048"/>dash patterns which can be used by the driver in <text:span text:style-name="T2">*pnum</text:span>.</text:p>
      <text:p text:style-name="P7"><text:change-start text:change-id="ct148730528"/>The i<text:change-end text:change-id="ct148730528"/><text:change text:change-id="ct148730632"/><text:change-start text:change-id="ct148730736"/>nitial line dash pattern <text:change-end text:change-id="ct148730736"/><text:change text:change-id="ct148730840"/><text:change-start text:change-id="ct161960256"/>of a<text:change-end text:change-id="ct161960256"/><text:change-start text:change-id="ct148730944"/> Graphics State Object <text:change-end text:change-id="ct148730944"/><text:change text:change-id="ct148731048"/><text:change-start text:change-id="ct98802168"/>is<text:change-end text:change-id="ct98802168"/><text:change-start text:change-id="ct148731152"/> driver<text:change-end text:change-id="ct148731152"/><text:change-start text:change-id="ct148731256"/> dependent<text:change-end text:change-id="ct148731256"/><text:change-start text:change-id="ct100141064"/>.</text:p>
      <text:p text:style-name="P7"><text:change-end text:change-id="ct100141064"/><text:change text:change-id="ct148731872"/><text:change text:change-id="ct148731768"/></text:p>
      <text:p text:style-name="P77">Return Value</text:p>
      <text:p text:style-name="P17"><text:span text:style-name="T2">OPVP_OK</text:span> or -1 <text:change text:change-id="ct148731976"/><text:change-start text:change-id="ct150757680"/>in case of<text:change-end text:change-id="ct150757680"/> error<text:change-start text:change-id="ct150757784"/>.<text:change-end text:change-id="ct150757784"/> <text:change-start text:change-id="ct150757888"/><text:s/>In the latter case<text:change-end text:change-id="ct150757888"/>,<text:change text:change-id="ct150757992"/> the driver MUST store the detailed error code in <text:change text:change-id="ct99007408"/><text:change-start text:change-id="ct150758096"/><text:span text:style-name="T19">opvpErrorNo</text:span><text:change-end text:change-id="ct150758096"/>.</text:p>
      <text:list text:style-name="L3" text:continue-numbering="true">
        <text:list-item>
          <text:list text:continue-numbering="true">
            <text:list-item>
              <text:list text:continue-numbering="true">
                <text:list-item>
                  <text:h text:style-name="P85" text:outline-level="3">opvpSetLineDashOffset</text:h>
                </text:list-item>
              </text:list>
            </text:list-item>
          </text:list>
        </text:list-item>
      </text:list>
      <text:p text:style-name="P77">Name</text:p>
      <text:p text:style-name="P3">opvpSetLineDashOffset – Set<text:change-start text:change-id="ct150759792"/>s<text:change-end text:change-id="ct150759792"/> the line dash pattern offset<text:change-start text:change-id="ct150759656"/> of a Graphics State Object<text:change-end text:change-id="ct150759656"/>.</text:p>
      <text:p text:style-name="P77">Synopsis</text:p>
      <text:p text:style-name="P18">opvp_result_t opvpSetLineDashOffset(<text:line-break/><text:tab/>opvp_dc_t printerContext,<text:line-break/><text:tab/>opvp_fix_t offset);</text:p>
      <text:p text:style-name="P77">Arguments</text:p>
      <text:p text:style-name="P3"><text:span text:style-name="T2">printerContext</text:span> – Printer context value returned by<text:change-start text:change-id="ct150759520"/> the<text:change-end text:change-id="ct150759520"/> <text:span text:style-name="T2">opvpOpenPrinter()</text:span><text:span text:style-name="T11"> function.</text:span></text:p>
      <text:p text:style-name="P3"><text:span text:style-name="T2">offset</text:span> – Offset value <text:change text:change-id="ct150759384"/><text:change-start text:change-id="ct150759248"/>of<text:change-end text:change-id="ct150759248"/> the line dash pattern.</text:p>
      <text:p text:style-name="P77">Description</text:p>
      <text:p text:style-name="P3">This function sets the offset value of the line dash pattern for stroke operations in <text:change text:change-id="ct150759112"/>device coordinate system unit<text:change-start text:change-id="ct150758976"/>s<text:change-end text:change-id="ct150758976"/>.</text:p>
      <text:p text:style-name="P77">Return Value</text:p>
      <text:p text:style-name="P17"><text:span text:style-name="T2">OPVP_OK</text:span> or -1 <text:change text:change-id="ct150758872"/><text:change-start text:change-id="ct150758768"/>in case of<text:change-end text:change-id="ct150758768"/> error<text:change-start text:change-id="ct150758664"/>.<text:change-end text:change-id="ct150758664"/> <text:change-start text:change-id="ct45090456"/><text:s/>In the latter case<text:change-end text:change-id="ct45090456"/>,<text:change text:change-id="ct99650496"/> the driver MUST store the detailed error code in <text:change text:change-id="ct45090560"/><text:change-start text:change-id="ct150059648"/><text:span text:style-name="T19">opvpErrorNo</text:span><text:change-end text:change-id="ct150059648"/>.</text:p>
      <text:list text:style-name="L3" text:continue-numbering="true">
        <text:list-item>
          <text:list text:continue-numbering="true">
            <text:list-item>
              <text:list text:continue-numbering="true">
                <text:list-item>
                  <text:h text:style-name="P85" text:outline-level="3">opvpGetLineDashOffset</text:h>
                </text:list-item>
              </text:list>
            </text:list-item>
          </text:list>
        </text:list-item>
      </text:list>
      <text:p text:style-name="P77">Name</text:p>
      <text:p text:style-name="P3">opvpGetLineDashOffset – Get<text:change-start text:change-id="ct150230224"/>s<text:change-end text:change-id="ct150230224"/> the line dash pattern offset<text:change-start text:change-id="ct150230088"/> of a Graphics State Object<text:change-end text:change-id="ct150230088"/>.</text:p>
      <text:p text:style-name="P77">Synopsis</text:p>
      <text:p text:style-name="P18">opvp_result_t opvpGetLineDashOffset(<text:line-break/><text:tab/>opvp_dc_t printerContext,<text:line-break/><text:tab/>opvp_fix_t *<text:span text:style-name="T5">poffset</text:span>);</text:p>
      <text:p text:style-name="P77">Arguments</text:p>
      <text:p text:style-name="P3"><text:span text:style-name="T2">printerContext</text:span> – Printer context value returned by<text:change-start text:change-id="ct150229952"/> the<text:change-end text:change-id="ct150229952"/> <text:span text:style-name="T2">opvpOpenPrinter()</text:span><text:span text:style-name="T11"> function.</text:span></text:p>
      <text:p text:style-name="P3"><text:span text:style-name="T2">poffset</text:span> – <text:span text:style-name="T5">Pointer</text:span> to <text:change text:change-id="ct150229848"/>the offset value of the line dash pattern<text:change-start text:change-id="ct150229744"/> to be returned<text:change-end text:change-id="ct150229744"/>.</text:p>
      <text:p text:style-name="P77">Description</text:p>
      <text:p text:style-name="P3">This function gets the offset value of the line dash pattern from <text:change text:change-id="ct150229640"/><text:change-start text:change-id="ct150060520"/>a<text:change-end text:change-id="ct150060520"/> Graphics State Object.</text:p>
      <text:p text:style-name="P7"><text:change-start text:change-id="ct150060416"/>T<text:change-end text:change-id="ct150060416"/><text:change-start text:change-id="ct150060312"/>he i<text:change-end text:change-id="ct150060312"/><text:change text:change-id="ct150060208"/><text:change-start text:change-id="ct99641536"/>nitial line dash pattern offset <text:change-end text:change-id="ct99641536"/><text:change text:change-id="ct164285272"/><text:change-start text:change-id="ct164285376"/>of a<text:change-end text:change-id="ct164285376"/><text:change-start text:change-id="ct164285480"/> Graphics State Object <text:change-end text:change-id="ct164285480"/><text:change text:change-id="ct164285584"/><text:change-start text:change-id="ct98858856"/>is<text:change-end text:change-id="ct98858856"/><text:change-start text:change-id="ct164285688"/> driver<text:change-end text:change-id="ct164285688"/><text:change-start text:change-id="ct164285792"/> dependent<text:change-end text:change-id="ct164285792"/><text:change-start text:change-id="ct164285896"/>.</text:p>
      <text:p text:style-name="P7"><text:change-end text:change-id="ct164285896"/><text:change text:change-id="ct164286104"/><text:change text:change-id="ct164286000"/></text:p>
      <text:p text:style-name="P77">Return Value</text:p>
      <text:p text:style-name="P17"><text:span text:style-name="T2">OPVP_OK</text:span> or -1 <text:change text:change-id="ct162227816"/><text:change-start text:change-id="ct162227920"/>in case of<text:change-end text:change-id="ct162227920"/> error<text:change-start text:change-id="ct162228024"/>.<text:change-end text:change-id="ct162228024"/> <text:change-start text:change-id="ct162228128"/><text:s/>In the latter case<text:change-end text:change-id="ct162228128"/>,<text:change text:change-id="ct99487776"/> the driver MUST store the detailed error code in <text:change text:change-id="ct162228272"/><text:change-start text:change-id="ct162228456"/><text:span text:style-name="T19">opvpErrorNo</text:span><text:change-end text:change-id="ct162228456"/>.</text:p>
      <text:list text:style-name="L3" text:continue-numbering="true">
        <text:list-item>
          <text:list text:continue-numbering="true">
            <text:list-item>
              <text:list text:continue-numbering="true">
                <text:list-item>
                  <text:h text:style-name="P85" text:outline-level="3">opvpSetLineStyle</text:h>
                </text:list-item>
              </text:list>
            </text:list-item>
          </text:list>
        </text:list-item>
      </text:list>
      <text:p text:style-name="P77">Name</text:p>
      <text:p text:style-name="P3">opvpSetLineStyle – Set<text:change-start text:change-id="ct98819192"/>s the<text:change-end text:change-id="ct98819192"/> line style<text:change-start text:change-id="ct98819056"/> of a Graphics State Object<text:change-end text:change-id="ct98819056"/>.</text:p>
      <text:p text:style-name="P77">Synopsis</text:p>
      <text:p text:style-name="P18">opvp_result_t opvpSetLineStyle(<text:line-break/><text:tab/>opvp_dc_t printerContext,<text:line-break/><text:tab/>opvp_linestyle_t <text:span text:style-name="T5">linestyle</text:span>);</text:p>
      <text:p text:style-name="P77">Arguments</text:p>
      <text:p text:style-name="P3"><text:span text:style-name="T2">printerContext</text:span> – Printer context value returned by<text:change-start text:change-id="ct98818920"/> the<text:change-end text:change-id="ct98818920"/> <text:span text:style-name="T2">opvpOpenPrinter()</text:span><text:span text:style-name="T11"> function.</text:span></text:p>
      <text:p text:style-name="P3"><text:span text:style-name="T2">linestyle</text:span> – Line style enum<text:change-start text:change-id="ct98818816"/>eration value<text:change-end text:change-id="ct98818816"/>. <text:span text:style-name="T2">OPVP_LINESTYLE_SOLID</text:span><text:change-start text:change-id="ct98818712"/><text:span text:style-name="T2"> </text:span><text:change-end text:change-id="ct98818712"/><text:span text:style-name="T11">(</text:span><text:change-start text:change-id="ct162229472"/><text:span text:style-name="T11">s</text:span><text:change-end text:change-id="ct162229472"/><text:change text:change-id="ct162229336"/><text:span text:style-name="T11">olid line)</text:span> <text:change-start text:change-id="ct162229232"/>and<text:change-end text:change-id="ct162229232"/><text:change text:change-id="ct162229128"/> <text:span text:style-name="T2">OPVP_LINESTYLE_DASH</text:span><text:change-start text:change-id="ct162229024"/><text:span text:style-name="T2"> </text:span><text:change-end text:change-id="ct162229024"/><text:span text:style-name="T11">(</text:span><text:change-start text:change-id="ct149003040"/><text:span text:style-name="T11">d</text:span><text:change-end text:change-id="ct149003040"/><text:change text:change-id="ct149003144"/><text:span text:style-name="T11">ashed line)</text:span> can be set.<text:change text:change-id="ct149003328"/></text:p>
      <text:p text:style-name="P77">Description</text:p>
      <text:p text:style-name="P3">This function sets the line style <text:change text:change-id="ct149004344"/><text:change-start text:change-id="ct149004448"/>of a<text:change-end text:change-id="ct149004448"/> Graphics State Object.</text:p>
      <text:p text:style-name="P77">Return Value</text:p>
      <text:p text:style-name="P17"><text:span text:style-name="T2">OPVP_OK</text:span> or -1 <text:change text:change-id="ct161382656"/><text:change-start text:change-id="ct162403128"/>in case of<text:change-end text:change-id="ct162403128"/> error<text:change-start text:change-id="ct162403232"/>.<text:change-end text:change-id="ct162403232"/> <text:change-start text:change-id="ct162403336"/><text:s/>In the latter case<text:change-end text:change-id="ct162403336"/>,<text:change text:change-id="ct162403440"/> the driver MUST store the detailed error code in <text:change text:change-id="ct160836808"/><text:change-start text:change-id="ct162403544"/><text:span text:style-name="T19">opvpErrorNo</text:span><text:change-end text:change-id="ct162403544"/>.</text:p>
      <text:list text:style-name="L3" text:continue-numbering="true">
        <text:list-item>
          <text:list text:continue-numbering="true">
            <text:list-item>
              <text:list text:continue-numbering="true">
                <text:list-item>
                  <text:h text:style-name="P85" text:outline-level="3">opvpGetLineStyle</text:h>
                </text:list-item>
              </text:list>
            </text:list-item>
          </text:list>
        </text:list-item>
      </text:list>
      <text:p text:style-name="P77">Name</text:p>
      <text:p text:style-name="P3">opvpGetLineStyle – Get<text:change-start text:change-id="ct162405072"/>s<text:change-end text:change-id="ct162405072"/> the line style<text:change-start text:change-id="ct162404936"/> of a Graphics State <text:change-end text:change-id="ct162404936"/><text:change-start text:change-id="ct162404832"/>Object<text:change-end text:change-id="ct162404832"/>.</text:p>
      <text:p text:style-name="P77">Synopsis</text:p>
      <text:p text:style-name="P18">opvp_result_t opvpGetLineStyle(<text:line-break/><text:tab/>opvp_dc_t printerContext,<text:line-break/><text:tab/>opvp_linestyle_t *<text:span text:style-name="T5">plinestyle</text:span>);</text:p>
      <text:p text:style-name="P77">Arguments</text:p>
      <text:p text:style-name="P3"><text:span text:style-name="T2">printerContext</text:span> – Printer context value returned by<text:change-start text:change-id="ct162404728"/> the<text:change-end text:change-id="ct162404728"/> <text:span text:style-name="T2">opvpOpenPrinter()</text:span><text:span text:style-name="T11"> function.</text:span></text:p>
      <text:p text:style-name="P3"><text:span text:style-name="T2">plinestyle</text:span> – Pointer to <text:change text:change-id="ct162404624"/>the line style enum<text:change-start text:change-id="ct162404520"/>eration value to be returned<text:change-end text:change-id="ct162404520"/>.</text:p>
      <text:p text:style-name="P77">Description</text:p>
      <text:p text:style-name="P3">This function gets the line style from <text:change text:change-id="ct162404416"/><text:change-start text:change-id="ct162404312"/>a<text:change-end text:change-id="ct162404312"/> Graphics State Object.</text:p>
      <text:p text:style-name="P7"><text:change-start text:change-id="ct162404208"/>The i<text:change-end text:change-id="ct162404208"/><text:change text:change-id="ct162404104"/><text:change-start text:change-id="ct148784704"/>nitial line style <text:change-end text:change-id="ct148784704"/><text:change text:change-id="ct148976704"/><text:change-start text:change-id="ct161155800"/>of a<text:change-end text:change-id="ct161155800"/><text:change-start text:change-id="ct148976808"/> Graphics State Object <text:change-end text:change-id="ct148976808"/><text:change text:change-id="ct148976912"/><text:change-start text:change-id="ct148977016"/>is<text:change-end text:change-id="ct148977016"/><text:change-start text:change-id="ct148977120"/> driver<text:change-end text:change-id="ct148977120"/><text:change-start text:change-id="ct148977224"/> <text:change-end text:change-id="ct148977224"/><text:change-start text:change-id="ct148977328"/>dependent<text:change-end text:change-id="ct148977328"/><text:change-start text:change-id="ct148977840"/>.</text:p>
      <text:p text:style-name="P7"><text:change-end text:change-id="ct148977840"/><text:change text:change-id="ct148978048"/><text:change text:change-id="ct148977944"/></text:p>
      <text:p text:style-name="P77">Return Value</text:p>
      <text:p text:style-name="P17"><text:span text:style-name="T2">OPVP_OK</text:span> or -1 <text:change text:change-id="ct149030952"/><text:change-start text:change-id="ct149031056"/>in case of<text:change-end text:change-id="ct149031056"/> error<text:change-start text:change-id="ct149031160"/>.<text:change-end text:change-id="ct149031160"/> <text:change-start text:change-id="ct149031264"/><text:s/>In the latter case<text:change-end text:change-id="ct149031264"/>,<text:change text:change-id="ct149031368"/> the driver MUST store the detailed error code in <text:change text:change-id="ct148949176"/><text:change-start text:change-id="ct149031472"/><text:span text:style-name="T19">opvpErrorNo</text:span><text:change-end text:change-id="ct149031472"/>.</text:p>
      <text:list text:style-name="L3" text:continue-numbering="true">
        <text:list-item>
          <text:list text:continue-numbering="true">
            <text:list-item>
              <text:list text:continue-numbering="true">
                <text:list-item>
                  <text:h text:style-name="P85" text:outline-level="3">opvpSetLineCap</text:h>
                </text:list-item>
              </text:list>
            </text:list-item>
          </text:list>
        </text:list-item>
      </text:list>
      <text:p text:style-name="P77">Name</text:p>
      <text:p text:style-name="P3">opvpSetLineCap – Set<text:change-start text:change-id="ct149033104"/>s the<text:change-end text:change-id="ct149033104"/> line cap style<text:change-start text:change-id="ct149032968"/> of a Graphics State Object<text:change-end text:change-id="ct149032968"/>.</text:p>
      <text:p text:style-name="P77">Synopsis</text:p>
      <text:p text:style-name="P18">opvp_result_t opvpSetLineCap(<text:line-break/><text:tab/>opvp_dc_t printerContext,<text:line-break/><text:tab/>opvp_linecap_t <text:span text:style-name="T5">linecap</text:span>);</text:p>
      <text:p text:style-name="P77">Arguments</text:p>
      <text:p text:style-name="P3"><text:span text:style-name="T2">printerContext</text:span> – Printer context value returned by<text:change-start text:change-id="ct149032832"/> the<text:change-end text:change-id="ct149032832"/> <text:span text:style-name="T2">opvpOpenPrinter()</text:span><text:span text:style-name="T11"> function.</text:span></text:p>
      <text:p text:style-name="P23"><text:span text:style-name="T2">linecap</text:span> – Line cap style enum<text:change-start text:change-id="ct149032696"/>eration value<text:change-end text:change-id="ct149032696"/>. <text:span text:style-name="T4">OPVP_LINECAP_BUTT</text:span><text:change-start text:change-id="ct149032560"/><text:span text:style-name="T4"> </text:span><text:change-end text:change-id="ct149032560"/><text:span text:style-name="T22">(</text:span><text:change-start text:change-id="ct149032456"/><text:span text:style-name="T22">b</text:span><text:change-end text:change-id="ct149032456"/><text:change text:change-id="ct149032352"/><text:span text:style-name="T22">utt cap)</text:span><text:span text:style-name="T2">,</text:span> <text:span text:style-name="T2">OPVP_LINECAP_ROUND</text:span><text:change-start text:change-id="ct149032248"/><text:span text:style-name="T2"> </text:span><text:change-end text:change-id="ct149032248"/><text:span text:style-name="T11">(</text:span><text:change-start text:change-id="ct149032144"/><text:span text:style-name="T11">r</text:span><text:change-end text:change-id="ct149032144"/><text:change text:change-id="ct149032040"/><text:span text:style-name="T11">ound cap)</text:span><text:span text:style-name="T5"> </text:span><text:change-start text:change-id="ct162799472"/><text:span text:style-name="T5">and</text:span><text:change-end text:change-id="ct162799472"/><text:change text:change-id="ct162799576"/> <text:span text:style-name="T4">OPVP_LINECAP_SQUARE</text:span><text:change-start text:change-id="ct162799872"/><text:span text:style-name="T4"> </text:span><text:change-end text:change-id="ct162799872"/><text:span text:style-name="T22">(</text:span><text:change-start text:change-id="ct162800176"/><text:span text:style-name="T22">s</text:span><text:change-end text:change-id="ct162800176"/><text:change text:change-id="ct162800280"/><text:span text:style-name="T22">quare projection cap)</text:span> can be set.</text:p>
      <text:p text:style-name="P92"><draw:g text:anchor-type="char" draw:z-index="130" draw:style-name="gr20"><draw:line draw:style-name="gr21" draw:text-style-name="P93" svg:x1="10.628cm" svg:y1="4.108cm" svg:x2="14.057cm" svg:y2="0.681cm"><text:p/></draw:line><draw:line draw:style-name="gr22" draw:text-style-name="P93" svg:x1="10.824cm" svg:y1="3.897cm" svg:x2="13.854cm" svg:y2="0.865cm"><text:p/></draw:line><draw:custom-shape draw:style-name="gr23" draw:text-style-name="P65" svg:width="0.715cm" svg:height="0.666cm" svg:x="8.735cm" svg:y="0.542cm"><text:p/><draw:enhanced-geometry svg:viewBox="0 0 21600 21600" draw:glue-points="10800 0 3160 3160 0 10800 3160 18440 10800 21600 18440 18440 21600 10800 18440 3160" draw:text-areas="3200 3200 18400 18400" draw:type="ellipse"/></draw:custom-shape><draw:custom-shape draw:style-name="gr23" draw:text-style-name="P65" svg:width="0.715cm" svg:height="0.666cm" svg:x="5.692cm" svg:y="3.585cm"><text:p/><draw:enhanced-geometry svg:viewBox="0 0 21600 21600" draw:glue-points="10800 0 3160 3160 0 10800 3160 18440 10800 21600 18440 18440 21600 10800 18440 3160" draw:text-areas="3200 3200 18400 18400" draw:type="ellipse"/></draw:custom-shape><draw:line draw:style-name="gr21" draw:text-style-name="P93" svg:x1="1.26cm" svg:y1="3.921cm" svg:x2="4.306cm" svg:y2="0.877cm"><text:p/></draw:line><draw:line draw:style-name="gr22" draw:text-style-name="P93" svg:x1="1.258cm" svg:y1="3.907cm" svg:x2="4.288cm" svg:y2="0.875cm"><text:p/></draw:line><draw:line draw:style-name="gr21" draw:text-style-name="P93" svg:x1="6.049cm" svg:y1="3.912cm" svg:x2="9.095cm" svg:y2="0.868cm"><text:p/></draw:line><draw:line draw:style-name="gr22" draw:text-style-name="P93" svg:x1="6.047cm" svg:y1="3.897cm" svg:x2="9.077cm" svg:y2="0.865cm"><text:p/></draw:line><draw:frame draw:style-name="gr24" draw:text-style-name="P94" svg:width="2.079cm" svg:height="0.847cm" svg:x="1.891cm" svg:y="4.527cm"><draw:text-box><text:p text:style-name="P94"><text:span text:style-name="T53">Butt cap</text:span></text:p></draw:text-box></draw:frame><draw:frame draw:style-name="gr24" draw:text-style-name="P94" svg:width="2.52cm" svg:height="0.847cm" svg:x="6.633cm" svg:y="4.527cm"><draw:text-box><text:p text:style-name="P94"><text:span text:style-name="T53">Round cap</text:span></text:p></draw:text-box></draw:frame><draw:frame draw:style-name="gr24" draw:text-style-name="P94" svg:width="4.52cm" svg:height="0.847cm" svg:x="10.559cm" svg:y="4.527cm"><draw:text-box><text:p text:style-name="P94"><text:span text:style-name="T53">Square projection cap</text:span></text:p></draw:text-box></draw:frame></draw:g></text:p>
      <text:p text:style-name="P7"/>
      <text:p text:style-name="P77">Description</text:p>
      <text:p text:style-name="P3">This function sets the line cap style <text:change text:change-id="ct150595248"/><text:change-start text:change-id="ct150595352"/>of a<text:change-end text:change-id="ct150595352"/> Graphics State Object.</text:p>
      <text:p text:style-name="P77">Return Value</text:p>
      <text:p text:style-name="P17"><text:span text:style-name="T2">OPVP_OK</text:span> or -1 <text:change text:change-id="ct148692768"/><text:change-start text:change-id="ct148692912"/>in case of<text:change-end text:change-id="ct148692912"/> error<text:change-start text:change-id="ct148693056"/>.<text:change-end text:change-id="ct148693056"/> <text:change-start text:change-id="ct148693200"/><text:s/>In the latter case<text:change-end text:change-id="ct148693200"/>,<text:change text:change-id="ct148693344"/> the driver MUST store the detailed error code in <text:change text:change-id="ct148693488"/><text:change-start text:change-id="ct148693712"/><text:span text:style-name="T19">opvpErrorNo</text:span><text:change-end text:change-id="ct148693712"/>.</text:p>
      <text:list text:style-name="L3" text:continue-numbering="true">
        <text:list-item>
          <text:list text:continue-numbering="true">
            <text:list-item>
              <text:list text:continue-numbering="true">
                <text:list-item>
                  <text:h text:style-name="P85" text:outline-level="3">opvpGetLineCap</text:h>
                </text:list-item>
              </text:list>
            </text:list-item>
          </text:list>
        </text:list-item>
      </text:list>
      <text:p text:style-name="P77">Name</text:p>
      <text:p text:style-name="P3">opvpGetLineCap – Get<text:change-start text:change-id="ct98805128"/>s<text:change-end text:change-id="ct98805128"/> the line cap style<text:change-start text:change-id="ct98805024"/> of a Graphics State Object<text:change-end text:change-id="ct98805024"/>.</text:p>
      <text:p text:style-name="P77">Synopsis</text:p>
      <text:p text:style-name="P18">opvp_result_t opvpGetLineCap(<text:line-break/><text:tab/>opvp_dc_t printerContext,<text:line-break/><text:tab/>opvp_linecap_t *<text:span text:style-name="T5">plinecap</text:span>);</text:p>
      <text:p text:style-name="P77">Arguments</text:p>
      <text:p text:style-name="P3"><text:span text:style-name="T2">printerContext</text:span> – Printer context value returned by<text:change-start text:change-id="ct98804920"/> the<text:change-end text:change-id="ct98804920"/> <text:span text:style-name="T2">opvpOpenPrinter()</text:span><text:span text:style-name="T11"> function.</text:span></text:p>
      <text:p text:style-name="P3"><text:span text:style-name="T2">plinecap</text:span> – Pointer to <text:change text:change-id="ct148694848"/>the line cap style enum<text:change-start text:change-id="ct148694744"/>eration value to be returned<text:change-end text:change-id="ct148694744"/>.</text:p>
      <text:p text:style-name="P77">Description</text:p>
      <text:p text:style-name="P3">This function gets the line cap style <text:change text:change-id="ct148694640"/><text:change-start text:change-id="ct148694536"/>of a<text:change-end text:change-id="ct148694536"/> Graphics State Object.</text:p>
      <text:p text:style-name="P7"><text:change-start text:change-id="ct148694432"/>The i<text:change-end text:change-id="ct148694432"/><text:change text:change-id="ct148694328"/><text:change-start text:change-id="ct148694224"/>nitial line cap style <text:change-end text:change-id="ct148694224"/><text:change text:change-id="ct148675456"/><text:change-start text:change-id="ct98807928"/>of a<text:change-end text:change-id="ct98807928"/><text:change-start text:change-id="ct160924360"/> Graphics State Object <text:change-end text:change-id="ct160924360"/><text:change text:change-id="ct98859544"/><text:change-start text:change-id="ct160924464"/>is<text:change-end text:change-id="ct160924464"/><text:change-start text:change-id="ct160924568"/> driver<text:change-end text:change-id="ct160924568"/><text:change-start text:change-id="ct160924672"/> dependent<text:change-end text:change-id="ct160924672"/><text:change-start text:change-id="ct162476856"/>.</text:p>
      <text:p text:style-name="P7"><text:change-end text:change-id="ct162476856"/><text:change text:change-id="ct160925288"/><text:change text:change-id="ct160925184"/></text:p>
      <text:p text:style-name="P77">Return Value</text:p>
      <text:p text:style-name="P17"><text:span text:style-name="T2">OPVP_OK</text:span> or -1 <text:change text:change-id="ct163145224"/><text:change-start text:change-id="ct163145328"/>in case of<text:change-end text:change-id="ct163145328"/> error<text:change-start text:change-id="ct163145432"/>.<text:change-end text:change-id="ct163145432"/> <text:change-start text:change-id="ct163145536"/><text:s/>In the latter case<text:change-end text:change-id="ct163145536"/>,<text:change text:change-id="ct161222336"/> the driver MUST store the detailed error code in <text:change text:change-id="ct163145640"/><text:change-start text:change-id="ct163145824"/><text:span text:style-name="T19">opvpErrorNo</text:span><text:change-end text:change-id="ct163145824"/>.</text:p>
      <text:list text:style-name="L3" text:continue-numbering="true">
        <text:list-item>
          <text:list text:continue-numbering="true">
            <text:list-item>
              <text:list text:continue-numbering="true">
                <text:list-item>
                  <text:h text:style-name="P85" text:outline-level="3">opvpSetLineJoin</text:h>
                </text:list-item>
              </text:list>
            </text:list-item>
          </text:list>
        </text:list-item>
      </text:list>
      <text:p text:style-name="P77">Name</text:p>
      <text:p text:style-name="P3">opvpSetLineJoin – Set<text:change-start text:change-id="ct163147400"/>s the<text:change-end text:change-id="ct163147400"/> line join style<text:change-start text:change-id="ct163147264"/> of a Graphics State Object<text:change-end text:change-id="ct163147264"/>.</text:p>
      <text:p text:style-name="P77">Synopsis</text:p>
      <text:p text:style-name="P18">opvp_result_t opvpSetLineJoin(<text:line-break/><text:tab/>opvp_dc_t printerContext,<text:line-break/><text:tab/>opvp_linejoin_t <text:span text:style-name="T5">linejoin</text:span>);</text:p>
      <text:p text:style-name="P77">Arguments</text:p>
      <text:p text:style-name="P3"><text:span text:style-name="T2">printerContext</text:span> – Printer context value returned by<text:change-start text:change-id="ct163147128"/> the<text:change-end text:change-id="ct163147128"/> <text:span text:style-name="T2">opvpOpenPrinter()</text:span><text:span text:style-name="T11"> function.</text:span></text:p>
      <text:p text:style-name="P23"><text:span text:style-name="T2">linejoin</text:span> – Line join style enum<text:change-start text:change-id="ct163146992"/>eration value<text:change-end text:change-id="ct163146992"/>. <text:s/><text:span text:style-name="T4">OPVP_LINEJOIN_MITER</text:span><text:change-start text:change-id="ct163146856"/><text:span text:style-name="T4"> </text:span><text:change-end text:change-id="ct163146856"/><text:span text:style-name="T22">(</text:span><text:change-start text:change-id="ct163146752"/><text:span text:style-name="T22">m</text:span><text:change-end text:change-id="ct163146752"/><text:change text:change-id="ct163146648"/><text:span text:style-name="T22">iter join)</text:span>, <text:span text:style-name="T4">OPVP_LINEJOIN_ROUND</text:span><text:change-start text:change-id="ct163146544"/><text:span text:style-name="T4"> </text:span><text:change-end text:change-id="ct163146544"/><text:span text:style-name="T22">(</text:span><text:change-start text:change-id="ct163146440"/><text:span text:style-name="T22">r</text:span><text:change-end text:change-id="ct163146440"/><text:change text:change-id="ct163146336"/><text:span text:style-name="T22">ound join)</text:span> <text:change text:change-id="ct149824576"/><text:change-start text:change-id="ct149824680"/>and<text:change-end text:change-id="ct149824680"/> <text:span text:style-name="T4">OPVP_LINEJOIN_BEVEL</text:span><text:change-start text:change-id="ct149824976"/><text:span text:style-name="T4"> </text:span><text:change-end text:change-id="ct149824976"/><text:span text:style-name="T22">(</text:span><text:change-start text:change-id="ct149825280"/><text:span text:style-name="T22">b</text:span><text:change-end text:change-id="ct149825280"/><text:change text:change-id="ct149825384"/><text:span text:style-name="T22">evel join)</text:span> can be set.</text:p>
      <text:p text:style-name="P92"/>
      <text:p text:style-name="P95">Description</text:p>
      <text:p text:style-name="P23">This function sets the line join style <text:change text:change-id="ct149826992"/><text:change-start text:change-id="ct149827096"/>of a<text:change-end text:change-id="ct149827096"/> Graphics State Object.</text:p>
      <text:p text:style-name="P23"><draw:g text:anchor-type="char" draw:z-index="131" draw:style-name="gr20"><draw:line draw:style-name="gr21" draw:text-style-name="P93" svg:x1="6.987cm" svg:y1="3.806cm" svg:x2="10.033cm" svg:y2="0.762cm"><text:p/></draw:line><draw:custom-shape draw:style-name="gr23" draw:text-style-name="P65" svg:width="0.459cm" svg:height="0.622cm" svg:x="11.556cm" svg:y="3.522cm"><text:p/><draw:enhanced-geometry svg:viewBox="0 0 252 330" draw:type="non-primitive" draw:enhanced-path="M 0 0 L 147 330 252 110 N"/></draw:custom-shape><draw:custom-shape draw:style-name="gr23" draw:text-style-name="P65" svg:width="1.816cm" svg:height="1.786cm" svg:x="1.161cm" svg:y="2.552cm"><text:p/><draw:enhanced-geometry svg:viewBox="0 0 1029 1012" draw:type="non-primitive" draw:enhanced-path="M 1029 0 L 0 1012 1029 836 N"/></draw:custom-shape><draw:line draw:style-name="gr21" draw:text-style-name="P93" svg:x1="2.198cm" svg:y1="3.817cm" svg:x2="5.717cm" svg:y2="3.256cm"><text:p/></draw:line><draw:line draw:style-name="gr21" draw:text-style-name="P93" svg:x1="2.198cm" svg:y1="3.816cm" svg:x2="5.244cm" svg:y2="0.772cm"><text:p/></draw:line><draw:line draw:style-name="gr21" draw:text-style-name="P93" svg:x1="11.792cm" svg:y1="3.778cm" svg:x2="14.792cm" svg:y2="0.779cm"><text:p/></draw:line><draw:line draw:style-name="gr25" draw:text-style-name="P93" svg:x1="2.196cm" svg:y1="3.803cm" svg:x2="5.226cm" svg:y2="0.771cm"><text:p/></draw:line><draw:custom-shape draw:style-name="gr23" draw:text-style-name="P65" svg:width="0.754cm" svg:height="0.701cm" svg:x="6.631cm" svg:y="3.48cm"><text:p/><draw:enhanced-geometry svg:viewBox="0 0 21600 21600" draw:glue-points="10800 0 3160 3160 0 10800 3160 18440 10800 21600 18440 18440 21600 10800 18440 3160" draw:text-areas="3200 3200 18400 18400" draw:type="ellipse"/></draw:custom-shape><draw:frame draw:style-name="gr24" draw:text-style-name="P94" svg:width="2.079cm" svg:height="0.847cm" svg:x="2.83cm" svg:y="4.422cm"><draw:text-box><text:p text:style-name="P94"><text:span text:style-name="T53">Miter join</text:span></text:p></draw:text-box></draw:frame><draw:frame draw:style-name="gr24" draw:text-style-name="P94" svg:width="2.52cm" svg:height="0.847cm" svg:x="7.571cm" svg:y="4.422cm"><draw:text-box><text:p text:style-name="P94"><text:span text:style-name="T53">Round join</text:span></text:p></draw:text-box></draw:frame><draw:frame draw:style-name="gr24" draw:text-style-name="P94" svg:width="2.641cm" svg:height="0.847cm" svg:x="12.222cm" svg:y="4.422cm"><draw:text-box><text:p text:style-name="P94"><text:span text:style-name="T53">Bevel join</text:span></text:p></draw:text-box></draw:frame><draw:line draw:style-name="gr21" draw:text-style-name="P93" svg:x1="6.977cm" svg:y1="3.817cm" svg:x2="10.496cm" svg:y2="3.256cm"><text:p/></draw:line><draw:line draw:style-name="gr21" draw:text-style-name="P93" svg:x1="11.792cm" svg:y1="3.817cm" svg:x2="15.311cm" svg:y2="3.256cm"><text:p/></draw:line><draw:line draw:style-name="gr26" draw:text-style-name="P93" svg:x1="11.762cm" svg:y1="3.792cm" svg:x2="14.792cm" svg:y2="0.76cm"><text:p/></draw:line><draw:line draw:style-name="gr27" draw:text-style-name="P93" svg:x1="2.198cm" svg:y1="3.799cm" svg:x2="5.717cm" svg:y2="3.256cm"><text:p/></draw:line><draw:line draw:style-name="gr28" draw:text-style-name="P93" svg:x1="6.977cm" svg:y1="3.799cm" svg:x2="10.496cm" svg:y2="3.256cm"><text:p/></draw:line><draw:line draw:style-name="gr29" draw:text-style-name="P93" svg:x1="11.792cm" svg:y1="3.799cm" svg:x2="15.311cm" svg:y2="3.256cm"><text:p/></draw:line><draw:line draw:style-name="gr30" draw:text-style-name="P93" svg:x1="6.985cm" svg:y1="3.792cm" svg:x2="10.015cm" svg:y2="0.76cm"><text:p/></draw:line></draw:g></text:p>
      <text:p text:style-name="P77">Return Value</text:p>
      <text:p text:style-name="P17"><text:span text:style-name="T2">OPVP_OK</text:span> or -1 <text:change text:change-id="ct163587344"/><text:change-start text:change-id="ct163587488"/>in case of<text:change-end text:change-id="ct163587488"/> error<text:change-start text:change-id="ct163587632"/>.<text:change-end text:change-id="ct163587632"/> <text:change-start text:change-id="ct163587776"/><text:s/>In the latter case<text:change-end text:change-id="ct163587776"/>,<text:change text:change-id="ct163587920"/> the driver MUST store the detailed error code in <text:change text:change-id="ct163588064"/><text:change-start text:change-id="ct163588288"/><text:span text:style-name="T19">opvpErrorNo</text:span><text:change-end text:change-id="ct163588288"/>.</text:p>
      <text:list text:style-name="L3" text:continue-numbering="true">
        <text:list-item>
          <text:list text:continue-numbering="true">
            <text:list-item>
              <text:list text:continue-numbering="true">
                <text:list-item>
                  <text:h text:style-name="P85" text:outline-level="3">opvpGetLineJoin</text:h>
                </text:list-item>
              </text:list>
            </text:list-item>
          </text:list>
        </text:list-item>
      </text:list>
      <text:p text:style-name="P77">Name</text:p>
      <text:p text:style-name="P3">opvpGetLineJoin – Get<text:change-start text:change-id="ct163589736"/>s<text:change-end text:change-id="ct163589736"/> the line join style<text:change-start text:change-id="ct163589632"/> of a Graphics State Object<text:change-end text:change-id="ct163589632"/>.</text:p>
      <text:p text:style-name="P77">Synopsis</text:p>
      <text:p text:style-name="P18">opvp_result_t opvpGetLineJoin(<text:line-break/><text:tab/>opvp_dc_t printerContext,<text:line-break/><text:tab/>opvp_linejoin_t *<text:span text:style-name="T5">plinejoin</text:span>);</text:p>
      <text:p text:style-name="P77">Arguments</text:p>
      <text:p text:style-name="P3"><text:span text:style-name="T2">printerContext</text:span> – Printer context value returned by<text:change-start text:change-id="ct163589528"/> the<text:change-end text:change-id="ct163589528"/> <text:span text:style-name="T2">opvpOpenPrinter()</text:span><text:span text:style-name="T11"> function.</text:span></text:p>
      <text:p text:style-name="P3"><text:span text:style-name="T2">plinejoin</text:span> – Pointer to <text:change text:change-id="ct163589424"/>the line join style enum<text:change-start text:change-id="ct163589320"/>eration value to be returned<text:change-end text:change-id="ct163589320"/>.</text:p>
      <text:p text:style-name="P77">Description</text:p>
      <text:p text:style-name="P3">This function gets the line join style <text:change text:change-id="ct163589216"/><text:change-start text:change-id="ct163589112"/>of a<text:change-end text:change-id="ct163589112"/> Graphics State Object.</text:p>
      <text:p text:style-name="P7"><text:change-start text:change-id="ct163589008"/>The i<text:change-end text:change-id="ct163589008"/><text:change text:change-id="ct163588904"/><text:change-start text:change-id="ct163588800"/>nitial line join style <text:change-end text:change-id="ct163588800"/><text:change text:change-id="ct150510528"/><text:change-start text:change-id="ct148952056"/>of a<text:change-end text:change-id="ct148952056"/><text:change-start text:change-id="ct148952160"/> Graphics State Object <text:change-end text:change-id="ct148952160"/><text:change text:change-id="ct148952264"/><text:change-start text:change-id="ct148952368"/>is<text:change-end text:change-id="ct148952368"/><text:change-start text:change-id="ct148952472"/> driver<text:change-end text:change-id="ct148952472"/><text:change-start text:change-id="ct148952576"/> dependent<text:change-end text:change-id="ct148952576"/><text:change-start text:change-id="ct148953088"/>.</text:p>
      <text:p text:style-name="P7"><text:change-end text:change-id="ct148953088"/><text:change text:change-id="ct148953296"/><text:change text:change-id="ct148953192"/></text:p>
      <text:p text:style-name="P77">Return Value</text:p>
      <text:p text:style-name="P17"><text:span text:style-name="T2">OPVP_OK</text:span> or -1 <text:change text:change-id="ct148953808"/><text:change-start text:change-id="ct148953912"/>in case of<text:change-end text:change-id="ct148953912"/> error<text:change-start text:change-id="ct161940592"/>.<text:change-end text:change-id="ct161940592"/> <text:change-start text:change-id="ct161940696"/><text:s/>In the latter case<text:change-end text:change-id="ct161940696"/>,<text:change text:change-id="ct161940800"/> the driver MUST store the detailed error code in <text:change text:change-id="ct100273528"/><text:change-start text:change-id="ct161940904"/><text:span text:style-name="T19">opvpErrorNo</text:span><text:change-end text:change-id="ct161940904"/>.</text:p>
      <text:list text:style-name="L3" text:continue-numbering="true">
        <text:list-item>
          <text:list text:continue-numbering="true">
            <text:list-item>
              <text:list text:continue-numbering="true">
                <text:list-item>
                  <text:h text:style-name="P85" text:outline-level="3">opvpSetMiterLimit</text:h>
                </text:list-item>
              </text:list>
            </text:list-item>
          </text:list>
        </text:list-item>
      </text:list>
      <text:p text:style-name="P77">Name</text:p>
      <text:p text:style-name="P3">opvpSetMiterLimit – Set<text:change-start text:change-id="ct161942448"/>s the<text:change-end text:change-id="ct161942448"/> miter limit value<text:change-start text:change-id="ct161942312"/> of a Graphics State Object<text:change-end text:change-id="ct161942312"/>.</text:p>
      <text:p text:style-name="P77">Synopsis</text:p>
      <text:p text:style-name="P18"><draw:g text:anchor-type="paragraph" draw:z-index="132" draw:style-name="gr31"><draw:g draw:style-name="gr32"><draw:polyline draw:style-name="gr33" draw:text-style-name="P96" svg:width="4.412cm" svg:height="1.715cm" draw:transform="skewX (0.0790634151153282) rotate (-2.74802090726574) translate (15.2064861111111cm 2.53118055555556cm)" svg:viewBox="0 0 4413 1716" draw:points="141,0 4411,1715 4411,1715 0,1132"><text:p/></draw:polyline><draw:line draw:style-name="gr34" draw:text-style-name="P96" svg:x1="10.461cm" svg:y1="1.765cm" svg:x2="12.911cm" svg:y2="1.419cm"><text:p/></draw:line><draw:line draw:style-name="gr35" draw:text-style-name="P96" svg:x1="10.581cm" svg:y1="2.613cm" svg:x2="10.433cm" svg:y2="1.567cm"><text:p/></draw:line><draw:line draw:style-name="gr35" draw:text-style-name="P96" svg:x1="13.031cm" svg:y1="2.265cm" svg:x2="12.885cm" svg:y2="1.221cm"><text:p/></draw:line><draw:line draw:style-name="gr36" draw:text-style-name="P96" svg:x1="15.409cm" svg:y1="2.248cm" svg:x2="15.409cm" svg:y2="1.193cm"><text:p/></draw:line><draw:line draw:style-name="gr37" draw:text-style-name="P96" svg:x1="15.409cm" svg:y1="3.391cm" svg:x2="15.409cm" svg:y2="2.883cm"><text:p/></draw:line><draw:line draw:style-name="gr35" draw:text-style-name="P96" svg:x1="15.409cm" svg:y1="2.248cm" svg:x2="15.409cm" svg:y2="2.883cm"><text:p/></draw:line><draw:line draw:style-name="gr35" draw:text-style-name="P96" svg:x1="14.709cm" svg:y1="2.248cm" svg:x2="15.609cm" svg:y2="2.248cm"><text:p/></draw:line><draw:line draw:style-name="gr35" draw:text-style-name="P96" svg:x1="14.709cm" svg:y1="2.883cm" svg:x2="15.609cm" svg:y2="2.883cm"><text:p/></draw:line><draw:frame draw:style-name="gr38" draw:text-style-name="P98" svg:width="2.737cm" svg:height="0.736cm" draw:transform="rotate (0.150447381521883) translate (10.2693611111111cm 1.15181944444444cm)"><draw:text-box><text:p text:style-name="P97"><text:span text:style-name="T54">Miter Length</text:span></text:p></draw:text-box></draw:frame><draw:frame draw:style-name="gr38" draw:text-style-name="P98" svg:width="2.44cm" svg:height="0.736cm" draw:transform="rotate (-1.5669566024414) translate (16.1078333333333cm 1.38288888888889cm)"><draw:text-box><text:p text:style-name="P97"><text:span text:style-name="T54">Line Width</text:span></text:p></draw:text-box></draw:frame><draw:frame draw:style-name="gr39" draw:text-style-name="P99" svg:width="0.756cm" svg:height="0.77cm" draw:transform="rotate (0.150098315671484) translate (13.7830277777778cm 1.71979166666667cm)"><draw:text-box><text:p text:style-name="P97"><text:span text:style-name="T55">j</text:span></text:p></draw:text-box></draw:frame><draw:polyline draw:style-name="gr40" draw:text-style-name="P96" svg:width="1.488cm" svg:height="0.565cm" draw:transform="rotate (-2.76128540958089) translate (14.6931944444444cm 2.23231944444444cm)" svg:viewBox="0 0 1489 566" draw:points="0,400 1487,564 35,0"><text:p/></draw:polyline><draw:ellipse draw:style-name="gr40" draw:text-style-name="P96" svg:width="1.364cm" svg:height="1.357cm" svg:x="12.497cm" svg:y="1.536cm" draw:kind="arc" draw:start-angle="354.54" draw:end-angle="15.05"><text:p/></draw:ellipse><draw:ellipse draw:style-name="gr41" draw:text-style-name="P96" svg:width="1.366cm" svg:height="1.355cm" svg:x="12.493cm" svg:y="1.572cm" draw:kind="arc" draw:start-angle="16.35" draw:end-angle="57.21"><text:p/></draw:ellipse><draw:ellipse draw:style-name="gr42" draw:text-style-name="P96" svg:width="1.366cm" svg:height="1.357cm" svg:x="12.494cm" svg:y="1.572cm" draw:kind="arc" draw:start-angle="318.31" draw:end-angle="358.87"><text:p/></draw:ellipse></draw:g></draw:g>opvp_result_t opvpSetMiterLimit(<text:line-break/><text:tab/>opvp_dc_t printerContext,<text:line-break/><text:tab/>opvp_fix_t <text:span text:style-name="T5">miterlimit</text:span>);</text:p>
      <text:p text:style-name="P77">Arguments</text:p>
      <text:p text:style-name="P3"><text:span text:style-name="T2">printerContext</text:span> – Printer context value returned by<text:change-start text:change-id="ct161942176"/> the<text:change-end text:change-id="ct161942176"/> <text:span text:style-name="T2">opvpOpenPrinter()</text:span><text:span text:style-name="T11"> function.</text:span></text:p>
      <text:p text:style-name="P3"><text:span text:style-name="T2">miterlimit</text:span> – Maximum miter length.</text:p>
      <text:p text:style-name="P77">Description</text:p>
      <text:p text:style-name="P3">This function sets the maximum length of <text:change-start text:change-id="ct161942040"/>the <text:change-end text:change-id="ct161942040"/>miter <text:change text:change-id="ct161941936"/><text:change-start text:change-id="ct161941832"/>created by a<text:change-end text:change-id="ct161941832"/> Graphics State Object. <text:s/>The miter limit is effective only when the line join style is <text:span text:style-name="T4">OPVP_LINEJOIN_MITER</text:span>. <text:s/>The length MUST be set in <text:change text:change-id="ct161941728"/>device coordinate system unit<text:change-start text:change-id="ct161941624"/>s<text:change-end text:change-id="ct161941624"/>.<text:change text:change-id="ct162784896"/><text:change text:change-id="ct162960520"/><text:change text:change-id="ct162960416"/><text:change text:change-id="ct161941416"/><text:change text:change-id="ct161941520"/></text:p>
      <text:p text:style-name="P100">Return Value</text:p>
      <text:p text:style-name="P17"><text:span text:style-name="T2">OPVP_OK</text:span> or -1 <text:change text:change-id="ct162785816"/><text:change-start text:change-id="ct162785920"/>in case of<text:change-end text:change-id="ct162785920"/> error<text:change-start text:change-id="ct162786024"/>.<text:change-end text:change-id="ct162786024"/> <text:change-start text:change-id="ct162786128"/><text:s/><text:change-end text:change-id="ct162786128"/><text:change-start text:change-id="ct162786232"/>In the latter case<text:change-end text:change-id="ct162786232"/>,<text:change text:change-id="ct162786336"/> the driver MUST store the detailed error code in <text:change text:change-id="ct164782912"/><text:change-start text:change-id="ct162786440"/><text:span text:style-name="T19">opvpErrorNo</text:span><text:change-end text:change-id="ct162786440"/>.</text:p>
      <text:list text:style-name="L3" text:continue-numbering="true">
        <text:list-item>
          <text:list text:continue-numbering="true">
            <text:list-item>
              <text:list text:continue-numbering="true">
                <text:list-item>
                  <text:h text:style-name="P85" text:outline-level="3">opvpGetMiterLimit</text:h>
                </text:list-item>
              </text:list>
            </text:list-item>
          </text:list>
        </text:list-item>
      </text:list>
      <text:p text:style-name="P77">Name</text:p>
      <text:p text:style-name="P3">opvpGetMiterLimit – Get<text:change-start text:change-id="ct164324264"/>s<text:change-end text:change-id="ct164324264"/> the miter limit value<text:change-start text:change-id="ct164324128"/> of a Graphics State Object<text:change-end text:change-id="ct164324128"/>.</text:p>
      <text:p text:style-name="P77">Synopsis</text:p>
      <text:p text:style-name="P18">opvp_result_t opvpGetMiterLimit(<text:line-break/><text:tab/>opvp_dc_t printerContext,<text:line-break/><text:tab/>opvp_fix_t *<text:span text:style-name="T5">pmiterlimit</text:span>);</text:p>
      <text:p text:style-name="P77">Arguments</text:p>
      <text:p text:style-name="P3"><text:span text:style-name="T2">printerContext</text:span> – Printer context value returned by<text:change-start text:change-id="ct162787720"/> the<text:change-end text:change-id="ct162787720"/> <text:span text:style-name="T2">opvpOpenPrinter()</text:span><text:span text:style-name="T11"> function.</text:span></text:p>
      <text:p text:style-name="P3"><text:span text:style-name="T2">pmiterlimit</text:span> – Pointer to <text:change text:change-id="ct162787616"/>the maximum miter length<text:change-start text:change-id="ct162787512"/> to be returned<text:change-end text:change-id="ct162787512"/>.</text:p>
      <text:p text:style-name="P77">Description</text:p>
      <text:p text:style-name="P3">This function gets the maximum length of miter <text:change text:change-id="ct162787408"/><text:change-start text:change-id="ct162787304"/>of a<text:change-end text:change-id="ct162787304"/> Graphics State Object.</text:p>
      <text:p text:style-name="P7"><text:change-start text:change-id="ct162787200"/>The i<text:change-end text:change-id="ct162787200"/><text:change text:change-id="ct162787096"/><text:change-start text:change-id="ct162786992"/>nitial miter limit value <text:change-end text:change-id="ct162786992"/><text:change text:change-id="ct164327192"/><text:change-start text:change-id="ct164327296"/>of a<text:change-end text:change-id="ct164327296"/><text:change-start text:change-id="ct162719448"/> Graphics State Object <text:change-end text:change-id="ct162719448"/><text:change text:change-id="ct162719552"/><text:change-start text:change-id="ct162719656"/>is<text:change-end text:change-id="ct162719656"/><text:change-start text:change-id="ct162719760"/> driver<text:change-end text:change-id="ct162719760"/><text:change-start text:change-id="ct162719864"/> dependent<text:change-end text:change-id="ct162719864"/><text:change-start text:change-id="ct162720376"/>.</text:p>
      <text:p text:style-name="P7"><text:change-end text:change-id="ct162720376"/><text:change text:change-id="ct162720584"/><text:change text:change-id="ct162720480"/></text:p>
      <text:p text:style-name="P77">Return Value</text:p>
      <text:p text:style-name="P17"><text:span text:style-name="T2">OPVP_OK</text:span> or -1 <text:change text:change-id="ct162820184"/><text:change-start text:change-id="ct162820288"/>in case of<text:change-end text:change-id="ct162820288"/> error<text:change-start text:change-id="ct162820392"/>.<text:change-end text:change-id="ct162820392"/> <text:change-start text:change-id="ct100127344"/><text:s/>In the latter case<text:change-end text:change-id="ct100127344"/>,<text:change text:change-id="ct162820496"/> the driver MUST store the detailed error code in <text:change text:change-id="ct162820600"/><text:change-start text:change-id="ct162820704"/><text:span text:style-name="T19">opvpErrorNo</text:span><text:change-end text:change-id="ct162820704"/>.</text:p>
      <text:list text:style-name="L3" text:continue-numbering="true">
        <text:list-item>
          <text:list text:continue-numbering="true">
            <text:list-item>
              <text:list text:continue-numbering="true">
                <text:list-item>
                  <text:h text:style-name="P85" text:outline-level="3">opvpSetPaintMode</text:h>
                </text:list-item>
              </text:list>
            </text:list-item>
          </text:list>
        </text:list-item>
      </text:list>
      <text:p text:style-name="P77">Name</text:p>
      <text:p text:style-name="P3">opvpSetPaintMode – Set<text:change-start text:change-id="ct162822152"/>s<text:change-end text:change-id="ct162822152"/> the background color painting mode<text:change-start text:change-id="ct162822048"/> of a Graphics State Obje<text:change-end text:change-id="ct162822048"/><text:change-start text:change-id="ct162821944"/>ct<text:change-end text:change-id="ct162821944"/>.</text:p>
      <text:p text:style-name="P77">Synopsis</text:p>
      <text:p text:style-name="P18">opvp_result_t opvpSetPaintMode(<text:line-break/><text:tab/>opvp_dc_t printerContext,<text:line-break/><text:tab/>opvp_paintmode_t <text:span text:style-name="T5">paintmode</text:span>);</text:p>
      <text:p text:style-name="P77">Arguments</text:p>
      <text:p text:style-name="P3"><text:span text:style-name="T2">printerContext</text:span> – Printer context value returned by<text:change-start text:change-id="ct162821840"/> the<text:change-end text:change-id="ct162821840"/> <text:span text:style-name="T2">opvpOpenPrinter()</text:span><text:span text:style-name="T11"> function.</text:span></text:p>
      <text:p text:style-name="P3"><text:span text:style-name="T2">paintmode</text:span> – Painting mode enum<text:change-start text:change-id="ct162821736"/>eration value<text:change-end text:change-id="ct162821736"/>. <text:s/><text:span text:style-name="T2">OPVP_PAINTMODE_OPAQUE</text:span><text:change-start text:change-id="ct162821632"/><text:span text:style-name="T2"> </text:span><text:change-end text:change-id="ct162821632"/><text:span text:style-name="T11">(</text:span><text:change-start text:change-id="ct162821528"/><text:span text:style-name="T11">o</text:span><text:change-end text:change-id="ct162821528"/><text:change text:change-id="ct162821424"/><text:span text:style-name="T11">paque mode)</text:span> <text:change text:change-id="ct162821320"/><text:change-start text:change-id="ct162821216"/>and<text:change-end text:change-id="ct162821216"/> <text:span text:style-name="T2">OPVP_PAINTMODE_TRANSPARENT </text:span><text:span text:style-name="T11">(</text:span><text:change-start text:change-id="ct163249184"/><text:span text:style-name="T11">t</text:span><text:change-end text:change-id="ct163249184"/><text:change text:change-id="ct163249288"/><text:span text:style-name="T11">ransparent mode)</text:span> can be set.</text:p>
      <text:p text:style-name="P77">Description</text:p>
      <text:p text:style-name="P3">This function sets the background color painting mode <text:change text:change-id="ct148971184"/><text:change-start text:change-id="ct148971288"/>of a<text:change-end text:change-id="ct148971288"/> Graphics State Object.<text:change text:change-id="ct148586288"/><text:change text:change-id="ct148971392"/></text:p>
      <text:p text:style-name="P77">Return Value</text:p>
      <text:p text:style-name="P17"><text:span text:style-name="T2">OPVP_OK</text:span> or -1 <text:change text:change-id="ct161340504"/><text:change-start text:change-id="ct148972312"/>in case of<text:change-end text:change-id="ct148972312"/> error<text:change-start text:change-id="ct148972416"/>.<text:change-end text:change-id="ct148972416"/> <text:change-start text:change-id="ct99824136"/><text:s/>In the latter case<text:change-end text:change-id="ct99824136"/>,<text:change text:change-id="ct148972520"/> the driver MUST store the detailed error code in <text:change text:change-id="ct148972624"/><text:change-start text:change-id="ct148972728"/><text:span text:style-name="T19">opvpErrorNo</text:span><text:change-end text:change-id="ct148972728"/>.</text:p>
      <text:list text:style-name="L3" text:continue-numbering="true">
        <text:list-item>
          <text:list text:continue-numbering="true">
            <text:list-item>
              <text:list text:continue-numbering="true">
                <text:list-item>
                  <text:h text:style-name="P85" text:outline-level="3">opvpGetPaintMode</text:h>
                </text:list-item>
              </text:list>
            </text:list-item>
          </text:list>
        </text:list-item>
      </text:list>
      <text:p text:style-name="P77">Name</text:p>
      <text:p text:style-name="P3">opvpGetPaintMode – Get<text:change-start text:change-id="ct161779824"/>s<text:change-end text:change-id="ct161779824"/> the background color painting mode<text:change-start text:change-id="ct161779720"/> of a Graphics State Object<text:change-end text:change-id="ct161779720"/>.</text:p>
      <text:p text:style-name="P77">Synopsis</text:p>
      <text:p text:style-name="P18">opvp_result_t opvpGetPaintMode(<text:line-break/><text:tab/>opvp_dc_t printerContext,<text:line-break/><text:tab/>opvp_paintmode_t *<text:span text:style-name="T5">ppaintmode</text:span>);</text:p>
      <text:p text:style-name="P77">Arguments</text:p>
      <text:p text:style-name="P3"><text:span text:style-name="T2">printerContext</text:span> – Printer context value returned by<text:change-start text:change-id="ct148973968"/> the<text:change-end text:change-id="ct148973968"/> <text:span text:style-name="T2">opvpOpenPrinter()</text:span><text:span text:style-name="T11"> function.</text:span></text:p>
      <text:p text:style-name="P3"><text:span text:style-name="T2">ppaintmode</text:span> – Pointer to <text:change text:change-id="ct148973864"/>the painting mode enum<text:change-start text:change-id="ct148973760"/>eration value to be returned<text:change-end text:change-id="ct148973760"/>.</text:p>
      <text:p text:style-name="P77">Description</text:p>
      <text:p text:style-name="P3">This function gets the background color painting mode <text:change text:change-id="ct148973656"/><text:change-start text:change-id="ct148973552"/>of a<text:change-end text:change-id="ct148973552"/> Graphics State Object.</text:p>
      <text:p text:style-name="P7"><text:change-start text:change-id="ct148973448"/>The i<text:change-end text:change-id="ct148973448"/><text:change text:change-id="ct148973344"/><text:change-start text:change-id="ct148973240"/>nitial painting mode <text:change-end text:change-id="ct148973240"/><text:change text:change-id="ct99919176"/><text:change-start text:change-id="ct149996592"/>of a<text:change-end text:change-id="ct149996592"/><text:change-start text:change-id="ct149996696"/> Graphics State Object <text:change-end text:change-id="ct149996696"/><text:change text:change-id="ct149996800"/><text:change-start text:change-id="ct161378864"/>is<text:change-end text:change-id="ct161378864"/><text:change-start text:change-id="ct149996904"/> driver<text:change-end text:change-id="ct149996904"/><text:change-start text:change-id="ct98732872"/> dependent<text:change-end text:change-id="ct98732872"/><text:change-start text:change-id="ct149997008"/>.<text:change-end text:change-id="ct149997008"/><text:change text:change-id="ct149997216"/><text:change text:change-id="ct100125424"/><text:change text:change-id="ct149997112"/></text:p>
      <text:p text:style-name="P77">Return Value</text:p>
      <text:p text:style-name="P17"><text:span text:style-name="T2">OPVP_OK</text:span> or -1 <text:change text:change-id="ct149998136"/><text:change-start text:change-id="ct149998240"/>in case of<text:change-end text:change-id="ct149998240"/> error<text:change-start text:change-id="ct149998344"/>.<text:change-end text:change-id="ct149998344"/> <text:change-start text:change-id="ct149998448"/><text:s/>In the latter case<text:change-end text:change-id="ct149998448"/>,<text:change text:change-id="ct149998552"/> the driver MUST store the detailed error code in <text:change text:change-id="ct161193488"/><text:change-start text:change-id="ct162595064"/><text:span text:style-name="T19">opvpErrorNo</text:span><text:change-end text:change-id="ct162595064"/>.</text:p>
      <text:list text:style-name="L3" text:continue-numbering="true">
        <text:list-item>
          <text:list text:continue-numbering="true">
            <text:list-item>
              <text:list text:continue-numbering="true">
                <text:list-item>
                  <text:h text:style-name="P85" text:outline-level="3">opvpSetStrokeColor<text:change-start text:change-id="ct162595576"/><office:annotation><dc:date>2007-05-24T00:00:00</dc:date><text:p>Why no opvpGetStrokeColor()?</text:p></office:annotation><text:change-end text:change-id="ct162595576"/></text:h>
                </text:list-item>
              </text:list>
            </text:list-item>
          </text:list>
        </text:list-item>
      </text:list>
      <text:p text:style-name="P77">Name</text:p>
      <text:p text:style-name="P3">opvpSetStrokeColor – <text:change text:change-id="ct162596952"/><text:change-start text:change-id="ct162596816"/>Sets<text:change-end text:change-id="ct162596816"/> the stroke color and pattern for<text:change-start text:change-id="ct162596680"/> the<text:change-end text:change-id="ct162596680"/> <text:span text:style-name="T2">opvp</text:span><text:span text:style-name="T4">StrokePath</text:span><text:span text:style-name="T2">()</text:span> and <text:span text:style-name="T2">opvp</text:span><text:span text:style-name="T4">StrokeFillPath</text:span><text:span text:style-name="T2">()</text:span> operations<text:change-start text:change-id="ct162596544"/> of a Graphics State Object<text:change-end text:change-id="ct162596544"/>.</text:p>
      <text:p text:style-name="P77">Synopsis</text:p>
      <text:p text:style-name="P18">opvp_result_t opvpSetStrokeColor(<text:line-break/><text:tab/>opvp_dc_t printerContext,<text:line-break/><text:tab/>opvp_brush_t *brush);</text:p>
      <text:p text:style-name="P77">Arguments</text:p>
      <text:p text:style-name="P3"><text:span text:style-name="T2">printerContext</text:span> – Printer context value returned by<text:change-start text:change-id="ct162596408"/> the<text:change-end text:change-id="ct162596408"/> <text:span text:style-name="T2">opvpOpenPrinter()</text:span><text:span text:style-name="T11"> function.</text:span></text:p>
      <text:p text:style-name="P3"><text:span text:style-name="T2">brush</text:span> – Pointer to the <text:span text:style-name="T2">opvp_brush_t</text:span> structure data.</text:p>
      <text:p text:style-name="P77">Description<text:change-start text:change-id="ct162596272"/><office:annotation><dc:date>2007-05-24T00:00:00</dc:date><text:p>Brush structures are not explained, making </text:p><text:p>it difficult to clean up the description.</text:p><text:p>Skipped.</text:p></office:annotation><text:change-end text:change-id="ct162596272"/></text:p>
      <text:p text:style-name="P3">This function registers the color or pattern as a brush data to the Graphics State Object for drawing stroke by the <text:span text:style-name="T2">opvpStrokePath()</text:span> and <text:span text:style-name="T2">opvpStrokeFillPath()</text:span> operations.</text:p>
      <text:p text:style-name="P3"><text:span text:style-name="T5">If the member </text:span><text:span text:style-name="T4">pbrush</text:span><text:span text:style-name="T5"> in </text:span><text:span text:style-name="T4">opvp_brush_t</text:span><text:span text:style-name="T5"> structure </text:span><text:span text:style-name="T4">*brush</text:span><text:span text:style-name="T5"> is </text:span><text:span text:style-name="T4">NULL</text:span>, driver MUST treat it as a solid brush. <text:s/>In this case, color value of the solid brush is specified in <text:span text:style-name="T2">color[]</text:span> <text:span text:style-name="T5">in the </text:span><text:span text:style-name="T4">opvp_brush_t</text:span><text:span text:style-name="T5"> structure *</text:span><text:span text:style-name="T4">brush</text:span><text:span text:style-name="T15">, and the color space for the solid brush is specified by </text:span><text:span text:style-name="T31">colorSpace</text:span><text:span text:style-name="T15">.</text:span></text:p>
      <text:p text:style-name="P3">If <text:span text:style-name="T5">the member </text:span><text:span text:style-name="T4">pbrush</text:span><text:span text:style-name="T5"> in </text:span><text:span text:style-name="T4">opvp_brush_t</text:span><text:span text:style-name="T5"> structure </text:span><text:span text:style-name="T4">*brush</text:span> points to a <text:span text:style-name="T2">opvp_brushdata_t</text:span> structure data, driver MUST treat it as a pattern brush. <text:s/>In the <text:span text:style-name="T2">opvp_brushdata_t</text:span> structure data, <text:span text:style-name="T2">width</text:span>, <text:span text:style-name="T2">hight</text:span> are specified in pixel value, and the brush pattern horizontal repetition pitch <text:span text:style-name="T2">pitch</text:span> is specified in <text:change-start text:change-id="ct162596136"/>the <text:change-end text:change-id="ct162596136"/><text:change-start text:change-id="ct162596000"/>number of <text:change-end text:change-id="ct162596000"/>bytes.<text:change text:change-id="ct162595896"/> <text:span text:style-name="T6">T</text:span>he actual pattern data is specified by <text:span text:style-name="T2">data</text:span> array<text:change text:change-id="ct162595792"/>. The color space for the pattern is specified by <text:span text:style-name="T2">colorSpace</text:span> in the <text:span text:style-name="T4">opvp_brush_t</text:span> structure<text:change text:change-id="ct163300224"/><text:change-start text:change-id="ct163300328"/>, and <text:change-end text:change-id="ct163300328"/><text:change-start text:change-id="ct163300472"/><text:span text:style-name="T2">color[]</text:span> MUST be ignored.<text:change-end text:change-id="ct163300472"/></text:p>
      <text:p text:style-name="P77">Structures</text:p>
      <text:p text:style-name="P18">typedef struct _opvp_brushdata {</text:p>
      <text:p text:style-name="P18"><text:tab/>opvp_bdtype_t type;</text:p>
      <text:p text:style-name="P18"><text:tab/>opvp_int_t width, height, pitch;</text:p>
      <text:p text:style-name="P18"><text:tab/>opvp_byte_t data[];<text:change text:change-id="ct163301344"/></text:p>
      <text:p text:style-name="P18"><text:s text:c="4"/></text:p>
      <text:p text:style-name="P18">} opvp_brushdata_t;</text:p>
      <text:p text:style-name="P18"/>
      <text:p text:style-name="P18">typedef struct _opvp_brush {</text:p>
      <text:p text:style-name="P18"><text:tab/>opvp_cspace_t colorSpace;</text:p>
      <text:p text:style-name="P18"><text:tab/>opvp_int_t color[4];</text:p>
      <text:p text:style-name="P18"><text:tab/>opvp_int_t xorg, yorg;<text:change text:change-id="ct162651824"/></text:p>
      <text:p text:style-name="P18"><text:tab/>opvp_brushdata_t *pbrush;<text:change text:change-id="ct162652336"/></text:p>
      <text:p text:style-name="P18">} opvp_brush_t;</text:p>
      <text:p text:style-name="P18"/>
      <text:p text:style-name="P18">typedef enum _opvp_bdtype {OPVP_BDTYPE_NORMAL<text:tab/>= 0} opvp_bdtype_t;</text:p>
      <text:p text:style-name="P77">Return Value</text:p>
      <text:p text:style-name="P17"><text:span text:style-name="T2">OPVP_OK</text:span> or -1 <text:change text:change-id="ct162653664"/><text:change-start text:change-id="ct162653768"/>in case of<text:change-end text:change-id="ct162653768"/> error<text:change-start text:change-id="ct162653872"/>.<text:change-end text:change-id="ct162653872"/> <text:change-start text:change-id="ct99663896"/><text:s/>In the latte<text:change-end text:change-id="ct99663896"/><text:change-start text:change-id="ct163616176"/>r case<text:change-end text:change-id="ct163616176"/>,<text:change text:change-id="ct149814048"/> the driver MUST store the detailed error code in <text:change text:change-id="ct163616280"/><text:change-start text:change-id="ct163616384"/><text:span text:style-name="T19">opvpErrorNo</text:span><text:change-end text:change-id="ct163616384"/>.</text:p>
      <text:list text:style-name="L3" text:continue-numbering="true">
        <text:list-item>
          <text:list text:continue-numbering="true">
            <text:list-item>
              <text:list text:continue-numbering="true">
                <text:list-item>
                  <text:h text:style-name="P85" text:outline-level="3">opvpSetFillColor<text:change-start text:change-id="ct163616896"/><office:annotation><dc:date>2007-05-24T00:00:00</dc:date><text:p>Why no opvpGetFillColor()?</text:p></office:annotation><text:change-end text:change-id="ct163616896"/></text:h>
                </text:list-item>
              </text:list>
            </text:list-item>
          </text:list>
        </text:list-item>
      </text:list>
      <text:p text:style-name="P77">Name</text:p>
      <text:p text:style-name="P3">opvpSetFillColor – <text:change text:change-id="ct163618064"/><text:change-start text:change-id="ct163617928"/>Sets<text:change-end text:change-id="ct163617928"/> the fill color and pattern for <text:change-start text:change-id="ct163617792"/>the <text:change-end text:change-id="ct163617792"/><text:span text:style-name="T2">opvp</text:span><text:span text:style-name="T4">FillPath</text:span><text:span text:style-name="T2">()</text:span> and <text:span text:style-name="T2">opvpStrokeFillPath()</text:span> operations<text:change-start text:change-id="ct163617656"/> of a Graphics State Object<text:change-end text:change-id="ct163617656"/>.</text:p>
      <text:p text:style-name="P77">Synopsis</text:p>
      <text:p text:style-name="P18">opvp_result_t opvpSetFillColor(<text:line-break/><text:tab/>opvp_dc_t printerContext,<text:line-break/><text:tab/>opvp_brush_t *brush);</text:p>
      <text:p text:style-name="P77">Arguments</text:p>
      <text:p text:style-name="P3"><text:span text:style-name="T2">printerContext</text:span> – Printer context value returned by<text:change-start text:change-id="ct163617520"/> the<text:change-end text:change-id="ct163617520"/> <text:span text:style-name="T2">opvpOpenPrinter()</text:span><text:span text:style-name="T11"> function.</text:span></text:p>
      <text:p text:style-name="P3"><text:span text:style-name="T2">brush</text:span> – Pointer to brush structure data.</text:p>
      <text:p text:style-name="P77">Description<text:change-start text:change-id="ct163617416"/><office:annotation><dc:date>2007-05-24T00:00:00</dc:date><text:p>Skipped.  Need more info on brushes.</text:p></office:annotation><text:change-end text:change-id="ct163617416"/></text:p>
      <text:p text:style-name="P3">This function registers the color or pattern as a brush data to the Graphics State Object for filling by the <text:span text:style-name="T2">opvpFillPath()</text:span> and <text:span text:style-name="T2">opvpStrokeFillPath()</text:span> operations..</text:p>
      <text:p text:style-name="P3">The definition and operation of the <text:span text:style-name="T2">opvp_brush_t</text:span> structure <text:span text:style-name="T2">*brush</text:span> is same as the <text:span text:style-name="T2">opvpSetStrokeColor()</text:span> function except filling inside the path by the color or pattern with the brush registered by this function.</text:p>
      <text:p text:style-name="P3">See the <text:span text:style-name="T2">opvpSetStrokeColor()</text:span> function description.</text:p>
      <text:p text:style-name="P7"><text:change-start text:change-id="ct163617312"/>The i<text:change-end text:change-id="ct163617312"/><text:change text:change-id="ct163617208"/><text:change-start text:change-id="ct163617104"/>nitial fill color <text:change-end text:change-id="ct163617104"/><text:change text:change-id="ct163617000"/><text:change-start text:change-id="ct161051664"/>of a<text:change-end text:change-id="ct161051664"/><text:change-start text:change-id="ct150496560"/> Graphics State Object <text:change-end text:change-id="ct150496560"/><text:change text:change-id="ct145663248"/><text:change-start text:change-id="ct150496664"/>is<text:change-end text:change-id="ct150496664"/><text:change-start text:change-id="ct150496768"/> driver<text:change-end text:change-id="ct150496768"/><text:change-start text:change-id="ct150496872"/> dependent<text:change-end text:change-id="ct150496872"/><text:change-start text:change-id="ct150497384"/>.</text:p>
      <text:p text:style-name="P7"><text:change-end text:change-id="ct150497384"/><text:change text:change-id="ct150497696"/><text:change text:change-id="ct150497592"/><text:change text:change-id="ct150497488"/></text:p>
      <text:p text:style-name="P77">Return Value</text:p>
      <text:p text:style-name="P17"><text:span text:style-name="T2">OPVP_OK</text:span> or -1 <text:change text:change-id="ct99649160"/><text:change-start text:change-id="ct99649264"/>in case of<text:change-end text:change-id="ct99649264"/> error<text:change-start text:change-id="ct98529848"/>.<text:change-end text:change-id="ct98529848"/> <text:change-start text:change-id="ct98529952"/><text:s/>In the latter case<text:change-end text:change-id="ct98529952"/>,<text:change text:change-id="ct161961400"/> the driver MUST store the detailed error code in <text:change text:change-id="ct98530056"/><text:change-start text:change-id="ct98530240"/><text:span text:style-name="T19">opvpErrorNo</text:span><text:change-end text:change-id="ct98530240"/>.</text:p>
      <text:list text:style-name="L3" text:continue-numbering="true">
        <text:list-item>
          <text:list text:continue-numbering="true">
            <text:list-item>
              <text:list text:continue-numbering="true">
                <text:list-item>
                  <text:h text:style-name="P76" text:outline-level="3">opvpSetBgColor<text:change-start text:change-id="ct98530752"/><office:annotation><dc:date>2007-05-24T00:00:00</dc:date><text:p>Why no opvpGetBgColor()?</text:p></office:annotation><text:change-end text:change-id="ct98530752"/></text:h>
                </text:list-item>
              </text:list>
            </text:list-item>
          </text:list>
        </text:list-item>
      </text:list>
      <text:p text:style-name="P77">Name</text:p>
      <text:p text:style-name="P3">opvpSetBgColor – <text:change text:change-id="ct98532152"/><text:change-start text:change-id="ct98532016"/>Sets<text:change-end text:change-id="ct98532016"/> the background color and pattern for <text:change-start text:change-id="ct98531880"/>the <text:change-end text:change-id="ct98531880"/><text:span text:style-name="T2">opvpStrokePath()</text:span>, <text:span text:style-name="T2">opvpFillPath()</text:span> and <text:span text:style-name="T2">opvpStrokeFillPath()</text:span> operations<text:change-start text:change-id="ct98531744"/> of a Graphics State Object<text:change-end text:change-id="ct98531744"/>.</text:p>
      <text:p text:style-name="P77">Synopsis</text:p>
      <text:p text:style-name="P18">opvp_result_t SetBgColor(<text:line-break/><text:tab/>opvp_dc_t printerContext,<text:line-break/><text:tab/>opvp_brush_t *brush);</text:p>
      <text:p text:style-name="P77">Arguments</text:p>
      <text:p text:style-name="P3"><text:span text:style-name="T2">printerContext</text:span> – Printer context value returned by<text:change-start text:change-id="ct98531608"/> the<text:change-end text:change-id="ct98531608"/> <text:span text:style-name="T2">opvpOpenPrinter()</text:span><text:span text:style-name="T11"> function.</text:span></text:p>
      <text:p text:style-name="P3"><text:span text:style-name="T2">brush</text:span> – Pointer to brush structure data.</text:p>
      <text:p text:style-name="P77">Description<text:change-start text:change-id="ct98531472"/><office:annotation><dc:date>2007-05-24T00:00:00</dc:date><text:p>Skipped.  Need more info on brushes.</text:p></office:annotation><text:change-end text:change-id="ct98531472"/></text:p>
      <text:p text:style-name="P3">This function registers the background color or pattern for <text:span text:style-name="T2">opvpStrokePath()</text:span>, <text:span text:style-name="T2">opvpFillPath()</text:span> and <text:span text:style-name="T2">opvpStrokeFillPath()</text:span>operations.</text:p>
      <text:p text:style-name="P3">Driver MUST refer only the member <text:span text:style-name="T2">colorSpace</text:span> and <text:span text:style-name="T2">color[4]</text:span> of the <text:span text:style-name="T2">opvp_brush_t</text:span> structure<text:span text:style-name="T6">, and ignore </text:span><text:span text:style-name="T14">xorg</text:span><text:span text:style-name="T6"> and </text:span><text:span text:style-name="T14">yorg</text:span><text:span text:style-name="T6">.</text:span></text:p>
      <text:p text:style-name="P7"><text:change-start text:change-id="ct98531336"/>The i<text:change-end text:change-id="ct98531336"/><text:change text:change-id="ct98531200"/><text:change-start text:change-id="ct98531096"/>nitial background color <text:change-end text:change-id="ct98531096"/><text:change text:change-id="ct98530992"/><text:change-start text:change-id="ct150604224"/>of a<text:change-end text:change-id="ct150604224"/><text:change-start text:change-id="ct162108624"/> Graphics State Object <text:change-end text:change-id="ct162108624"/><text:change text:change-id="ct162928632"/><text:change-start text:change-id="ct162108728"/>is<text:change-end text:change-id="ct162108728"/><text:change-start text:change-id="ct162108832"/> driver<text:change-end text:change-id="ct162108832"/><text:change-start text:change-id="ct162108936"/> dependent<text:change-end text:change-id="ct162108936"/><text:change-start text:change-id="ct99573656"/>.</text:p>
      <text:p text:style-name="P7"><text:change-end text:change-id="ct99573656"/><text:change text:change-id="ct162109552"/><text:change text:change-id="ct162109448"/></text:p>
      <text:p text:style-name="P3">Caller MUST set <text:span text:style-name="T2">NULL</text:span> to the member <text:span text:style-name="T2">pbrush</text:span> in the <text:span text:style-name="T2">opvp_brush_t</text:span> structure, or this function MUST return error and set the error code <text:span text:style-name="T2">OPVP_BADREQUEST</text:span><text:span text:style-name="T11"> in </text:span><text:change text:change-id="ct162110064"/><text:change-start text:change-id="ct162110288"/><text:span text:style-name="T12">opvpErrorNo</text:span><text:change-end text:change-id="ct162110288"/>.<text:change-start text:change-id="ct162110392"/><office:annotation><dc:date>2007-05-24T00:00:00</dc:date><text:p>Why not make this function ignore a non-</text:p><text:p>NULL pbrush value?</text:p></office:annotation><text:change-end text:change-id="ct162110392"/></text:p>
      <text:p text:style-name="P77">Return Value</text:p>
      <text:p text:style-name="P17"><text:span text:style-name="T2">OPVP_OK</text:span> or -1 <text:change text:change-id="ct148705176"/><text:change-start text:change-id="ct148705280"/>in case of<text:change-end text:change-id="ct148705280"/> error<text:change-start text:change-id="ct148705384"/>.<text:change-end text:change-id="ct148705384"/> <text:change-start text:change-id="ct148705488"/><text:s/>In the latter case<text:change-end text:change-id="ct148705488"/>,<text:change text:change-id="ct164635520"/> the driver MUST store the detailed error code in <text:change text:change-id="ct148705592"/><text:change-start text:change-id="ct148705696"/><text:span text:style-name="T19">opvpErrorNo</text:span><text:change-end text:change-id="ct148705696"/>.</text:p>
      <text:list text:style-name="L3" text:continue-numbering="true">
        <text:list-item>
          <text:list text:continue-numbering="true">
            <text:list-item>
              <text:h text:style-name="P101" text:outline-level="2">Path Operations</text:h>
            </text:list-item>
          </text:list>
        </text:list-item>
      </text:list>
      <text:p text:style-name="P25"><text:change-start text:change-id="ct148707144"/>This sections defines functions for path operations.</text:p>
      <text:p text:style-name="P25"><text:change-end text:change-id="ct148707144"/><text:change-start text:change-id="ct148707040"/>A p<text:change-end text:change-id="ct148707040"/><text:change text:change-id="ct148706936"/>ath is used for <text:change text:change-id="ct148706832"/>drawing command<text:change-start text:change-id="ct148706728"/>s<text:change-end text:change-id="ct148706728"/><text:change text:change-id="ct148706624"/> such as “stroke”, “fill” and “stroke and fill”<text:change-start text:change-id="ct148706520"/>,<text:change-end text:change-id="ct148706520"/> as well as for defining <text:change text:change-id="ct148706416"/><text:change-start text:change-id="ct148706312"/>a<text:change-end text:change-id="ct148706312"/> clipping area. <text:change text:change-id="ct148706208"/><text:change-start text:change-id="ct162865008"/>Any<text:change-end text:change-id="ct162865008"/> Graphics State Object <text:change text:change-id="ct149883648"/><text:change-start text:change-id="ct100009264"/>maintains<text:change-end text:change-id="ct100009264"/> only one path at <text:change text:change-id="ct148608240"/><text:change-start text:change-id="ct148608344"/>any one time<text:change-end text:change-id="ct148608344"/><text:change-start text:change-id="ct148608448"/><office:annotation><dc:date>2007-05-24T00:00:00</dc:date><text:p>How does this work when pushing and </text:p><text:p>popping GSOs?  Do the paths move with </text:p><text:p>the GSO?</text:p></office:annotation><text:change-end text:change-id="ct148608448"/>. <text:change-start text:change-id="ct148608592"/><text:s/>A p<text:change-end text:change-id="ct148608592"/><text:change text:change-id="ct148608696"/>ath is affected by <text:change-start text:change-id="ct148608800"/>the <text:change-end text:change-id="ct148608800"/>CTM<text:change-start text:change-id="ct148608904"/><office:annotation><dc:date>2007-05-24T00:00:00</dc:date><text:p>How?  I assume the path is specified using </text:p><text:p>the renderer's coordinate system and the </text:p><text:p>CTM is applied to that.  It'd be nice to be </text:p><text:p>specific. </text:p><text:p/></office:annotation><text:change-end text:change-id="ct148608904"/> and <text:change-start text:change-id="ct148609008"/>is <text:change-end text:change-id="ct148609008"/>registered <text:change text:change-id="ct148609112"/><text:change-start text:change-id="ct161964552"/>with<text:change-end text:change-id="ct161964552"/> the Graphics State Object <text:change text:change-id="ct148609216"/>when <text:change-start text:change-id="ct148609320"/>the <text:change-end text:change-id="ct148609320"/>caller calls <text:change text:change-id="ct148609424"/><text:change-start text:change-id="ct148609528"/>a<text:change-end text:change-id="ct148609528"/> path operation function.</text:p>
      <text:p text:style-name="P25"><text:change text:change-id="ct148609632"/><text:change-start text:change-id="ct148609736"/>Driver support for any of the<text:change-end text:change-id="ct148609736"/> path operation functions <text:change text:change-id="ct148609840"/><text:change-start text:change-id="ct148609944"/>is<text:change-end text:change-id="ct148609944"/> OPTIONAL.</text:p>
      <text:list text:style-name="L3" text:continue-numbering="true">
        <text:list-item>
          <text:list text:continue-numbering="true">
            <text:list-item>
              <text:list text:continue-numbering="true">
                <text:list-item>
                  <text:h text:style-name="P102" text:outline-level="3">opvpNewPath</text:h>
                </text:list-item>
              </text:list>
            </text:list-item>
          </text:list>
        </text:list-item>
      </text:list>
      <text:p text:style-name="Heading_20_4">Name</text:p>
      <text:p text:style-name="P25">opvpNewPath – Start<text:change-start text:change-id="ct162122960"/>s<text:change-end text:change-id="ct162122960"/> a new path<text:change-start text:change-id="ct162122856"/>.<text:change-end text:change-id="ct162122856"/></text:p>
      <text:p text:style-name="Heading_20_4">Synopsis</text:p>
      <text:p text:style-name="P30">opvp_result_t opvpNewPath(<text:line-break/><text:tab/>opvp_dc_t printerContext);</text:p>
      <text:p text:style-name="Heading_20_4">Arguments</text:p>
      <text:p text:style-name="P3"><text:span text:style-name="T2">printerContext</text:span> – Printer context value returned by<text:change-start text:change-id="ct162122752"/> the<text:change-end text:change-id="ct162122752"/> <text:span text:style-name="T2">opvpOpenPrinter()</text:span><text:span text:style-name="T11"> function.</text:span></text:p>
      <text:p text:style-name="Heading_20_4">Description</text:p>
      <text:p text:style-name="P25"><text:change-start text:change-id="ct162122648"/>This function d<text:change-end text:change-id="ct162122648"/><text:change text:change-id="ct162122544"/>elete<text:change-start text:change-id="ct162122440"/>s<text:change-end text:change-id="ct162122440"/> the <text:change-start text:change-id="ct148610768"/>Graphics State Object's <text:change-end text:change-id="ct148610768"/>current path<text:change text:change-id="ct148610664"/> and start<text:change-start text:change-id="ct148610560"/>s<text:change-end text:change-id="ct148610560"/> a new path<text:change text:change-id="ct149009032"/><text:change text:change-id="ct148610456"/><text:change-start text:change-id="ct162124944"/>. <text:s/>The new path<text:change-end text:change-id="ct162124944"/><text:change-start text:change-id="ct162125048"/> <text:change-end text:change-id="ct162125048"/><text:change-start text:change-id="ct162125152"/>MUST be empty. <text:change-end text:change-id="ct162125152"/></text:p>
      <text:p text:style-name="P7"><text:change-start text:change-id="ct100326120"/>The i<text:change-end text:change-id="ct100326120"/><text:change text:change-id="ct162125664"/><text:change-start text:change-id="ct162125768"/>nitial path <text:change-end text:change-id="ct162125768"/><text:change text:change-id="ct150073352"/><text:change-start text:change-id="ct150073456"/>of a<text:change-end text:change-id="ct150073456"/><text:change-start text:change-id="ct150073560"/> Graphics State Object <text:change-end text:change-id="ct150073560"/><text:change text:change-id="ct150073664"/><text:change-start text:change-id="ct150073768"/>MUST be empty.<text:change-end text:change-id="ct150073768"/><text:change text:change-id="ct150074080"/><text:change text:change-id="ct150073976"/><text:change text:change-id="ct150073872"/></text:p>
      <text:p text:style-name="Heading_20_4">Return Value</text:p>
      <text:p text:style-name="P17"><text:span text:style-name="T2">OPVP_OK</text:span> or -1 <text:change text:change-id="ct150074592"/><text:change-start text:change-id="ct150074696"/>in case of<text:change-end text:change-id="ct150074696"/> error<text:change-start text:change-id="ct150074800"/>.<text:change-end text:change-id="ct150074800"/> <text:change-start text:change-id="ct162574224"/><text:s/>In the latter case<text:change-end text:change-id="ct162574224"/>,<text:change text:change-id="ct150074904"/> the driver MUST store the detailed error code in <text:change text:change-id="ct162574368"/><text:change-start text:change-id="ct150075088"/><text:span text:style-name="T19">opvpErrorNo</text:span><text:change-end text:change-id="ct150075088"/>.</text:p>
      <text:list text:style-name="L3" text:continue-numbering="true">
        <text:list-item>
          <text:list text:continue-numbering="true">
            <text:list-item>
              <text:list text:continue-numbering="true">
                <text:list-item>
                  <text:h text:style-name="P102" text:outline-level="3">opvpEndPath</text:h>
                </text:list-item>
              </text:list>
            </text:list-item>
          </text:list>
        </text:list-item>
      </text:list>
      <text:p text:style-name="Heading_20_4">Name</text:p>
      <text:p text:style-name="P25">opvpEndPath – Declare<text:change-start text:change-id="ct150076600"/>s<text:change-end text:change-id="ct150076600"/> the end of the current path<text:change-start text:change-id="ct150076464"/>.<text:change-end text:change-id="ct150076464"/></text:p>
      <text:p text:style-name="Heading_20_4">Synopsis</text:p>
      <text:p text:style-name="P30">opvp_result_t opvpEndPath(<text:line-break/><text:tab/>opvp_dc_t printerContext);</text:p>
      <text:p text:style-name="Heading_20_4">Arguments</text:p>
      <text:p text:style-name="P3"><text:span text:style-name="T2">printerContext</text:span> – Printer context value returned by<text:change-start text:change-id="ct150076328"/> the<text:change-end text:change-id="ct150076328"/> <text:span text:style-name="T2">opvpOpenPrinter()</text:span><text:span text:style-name="T11"> function.</text:span></text:p>
      <text:p text:style-name="Heading_20_4">Description</text:p>
      <text:p text:style-name="P25"><text:change-start text:change-id="ct150076224"/>This function d<text:change-end text:change-id="ct150076224"/><text:change text:change-id="ct150076120"/>eclare<text:change-start text:change-id="ct150076016"/>s<text:change-end text:change-id="ct150076016"/> the end of the <text:change-start text:change-id="ct150075912"/>Graphics State Object's <text:change-end text:change-id="ct150075912"/>current path<text:change-start text:change-id="ct150075808"/>.</text:p>
      <text:p text:style-name="P25">The <text:change-end text:change-id="ct150075808"/>Graphics State Object MUST retain the path as the current path.</text:p>
      <text:p text:style-name="Heading_20_4">Return Value</text:p>
      <text:p text:style-name="P17"><text:span text:style-name="T2">OPVP_OK</text:span> or -1 <text:change text:change-id="ct150075704"/><text:change-start text:change-id="ct150075600"/>in case of<text:change-end text:change-id="ct150075600"/> error<text:change-start text:change-id="ct150599112"/>.<text:change-end text:change-id="ct150599112"/> <text:change-start text:change-id="ct150599216"/><text:s/>In the latter case<text:change-end text:change-id="ct150599216"/>,<text:change text:change-id="ct150599320"/> the driver MUST store the detailed error code in <text:change text:change-id="ct161042992"/><text:change-start text:change-id="ct150599464"/><text:span text:style-name="T19">opvpErrorNo</text:span><text:change-end text:change-id="ct150599464"/>.</text:p>
      <text:list text:style-name="L3" text:continue-numbering="true">
        <text:list-item>
          <text:list text:continue-numbering="true">
            <text:list-item>
              <text:list text:continue-numbering="true">
                <text:list-item>
                  <text:h text:style-name="P103" text:outline-level="3">opvpStrokePath</text:h>
                </text:list-item>
              </text:list>
            </text:list-item>
          </text:list>
        </text:list-item>
      </text:list>
      <text:p text:style-name="Heading_20_4">Name</text:p>
      <text:p text:style-name="P25">opvpStrokePath – Draw<text:change-start text:change-id="ct162943992"/>s<text:change-end text:change-id="ct162943992"/> lines along the current path<text:change-start text:change-id="ct162943888"/>.<text:change-end text:change-id="ct162943888"/></text:p>
      <text:p text:style-name="Heading_20_4">Synopsis</text:p>
      <text:p text:style-name="P30">opvp_result_t opvpStrokePath(<text:line-break/><text:tab/>opvp_dc_t printerContext);</text:p>
      <text:p text:style-name="Heading_20_4">Arguments</text:p>
      <text:p text:style-name="P3"><text:span text:style-name="T2">printerContext</text:span> – Printer context value returned by<text:change-start text:change-id="ct162943784"/> the<text:change-end text:change-id="ct162943784"/> <text:span text:style-name="T2">opvpOpenPrinter()</text:span><text:span text:style-name="T11"> function.</text:span></text:p>
      <text:p text:style-name="Heading_20_4">Description</text:p>
      <text:p text:style-name="P25">This function draws lines along the current path according to the drawing attributes registered <text:change text:change-id="ct162943680"/><text:change-start text:change-id="ct162943576"/>with<text:change-end text:change-id="ct162943576"/> the Graphics State Object. </text:p>
      <text:p text:style-name="P25">The current path MUST be retained in the Graphics State Object after calling this function.</text:p>
      <text:p text:style-name="Heading_20_4">Return Value</text:p>
      <text:p text:style-name="P17"><text:span text:style-name="T2">OPVP_OK</text:span> or -1 <text:change text:change-id="ct162943472"/><text:change-start text:change-id="ct162943368"/>in case of<text:change-end text:change-id="ct162943368"/> error<text:change-start text:change-id="ct162943264"/>.<text:change-end text:change-id="ct162943264"/> <text:change-start text:change-id="ct162943160"/><text:s/>In the latter case<text:change-end text:change-id="ct162943160"/>,<text:change text:change-id="ct162943056"/> the driver MUST store the detailed error code in <text:change text:change-id="ct99936080"/><text:change-start text:change-id="ct150520672"/><text:span text:style-name="T19">opvpErrorNo</text:span><text:change-end text:change-id="ct150520672"/>.</text:p>
      <text:list text:style-name="L3" text:continue-numbering="true">
        <text:list-item>
          <text:list text:continue-numbering="true">
            <text:list-item>
              <text:list text:continue-numbering="true">
                <text:list-item>
                  <text:h text:style-name="P103" text:outline-level="3">opvpFillPath</text:h>
                </text:list-item>
              </text:list>
            </text:list-item>
          </text:list>
        </text:list-item>
      </text:list>
      <text:p text:style-name="Heading_20_4">Name</text:p>
      <text:p text:style-name="P25">opvpFillPath – Fill<text:change-start text:change-id="ct150522200"/>s<text:change-end text:change-id="ct150522200"/> <text:change-start text:change-id="ct150522096"/>the interior of<text:change-end text:change-id="ct150522096"/><text:change text:change-id="ct150521992"/> the current path<text:change-start text:change-id="ct150521888"/>.<text:change-end text:change-id="ct150521888"/></text:p>
      <text:p text:style-name="Heading_20_4">Synopsis</text:p>
      <text:p text:style-name="P30">opvp_result_t opvpFillPath(<text:line-break/><text:tab/>opvp_dc_t printerContext);</text:p>
      <text:p text:style-name="Heading_20_4">Arguments</text:p>
      <text:p text:style-name="P3"><text:span text:style-name="T2">printerContext</text:span> – Printer context value returned by<text:change-start text:change-id="ct150521784"/> the<text:change-end text:change-id="ct150521784"/> <text:span text:style-name="T2">opvpOpenPrinter()</text:span><text:span text:style-name="T11"> function.</text:span></text:p>
      <text:p text:style-name="Heading_20_4">Description</text:p>
      <text:p text:style-name="P25">This function fills <text:change text:change-id="ct150521680"/><text:change-start text:change-id="ct150521576"/>the interior of<text:change-end text:change-id="ct150521576"/> the current path according to the drawing attributes registered <text:change text:change-id="ct150521472"/><text:change-start text:change-id="ct150521368"/>with<text:change-end text:change-id="ct150521368"/> the Graphics State Object. </text:p>
      <text:p text:style-name="P25">When the <text:span text:style-name="T5">path</text:span> is not closed, the starting point and end point of the current path are connected by a straight line<text:change text:change-id="ct150521264"/>.<text:change-start text:change-id="ct163636088"/> <text:s/>This line is used solely to determine the interior of the path. <text:s/>It is not stroked.<text:change-end text:change-id="ct163636088"/></text:p>
      <text:p text:style-name="P25">The current path MUST be retained in the Graphics State Object after calling this function.</text:p>
      <text:p text:style-name="Heading_20_4">Return Value</text:p>
      <text:p text:style-name="P17"><text:span text:style-name="T2">OPVP_OK</text:span> or -1 <text:change text:change-id="ct163637008"/><text:change-start text:change-id="ct163637152"/>in case of<text:change-end text:change-id="ct163637152"/> error<text:change-start text:change-id="ct163637256"/>.<text:change-end text:change-id="ct163637256"/> <text:change-start text:change-id="ct163637360"/><text:s/>In the latter case<text:change-end text:change-id="ct163637360"/>,<text:change text:change-id="ct163637464"/> the driver MUST store the detailed error code in <text:change text:change-id="ct163637568"/><text:change-start text:change-id="ct163637672"/><text:span text:style-name="T19">opvpErrorNo</text:span><text:change-end text:change-id="ct163637672"/>.</text:p>
      <text:list text:style-name="L3" text:continue-numbering="true">
        <text:list-item>
          <text:list text:continue-numbering="true">
            <text:list-item>
              <text:list text:continue-numbering="true">
                <text:list-item>
                  <text:h text:style-name="P103" text:outline-level="3">opvpStrokeFillPath</text:h>
                </text:list-item>
              </text:list>
            </text:list-item>
          </text:list>
        </text:list-item>
      </text:list>
      <text:p text:style-name="Heading_20_4">Name</text:p>
      <text:p text:style-name="P25">opvpStrokeFillPath – Draw<text:change-start text:change-id="ct164784568"/>s<text:change-end text:change-id="ct164784568"/> lines along the current path and fill<text:change-start text:change-id="ct164784464"/>s<text:change-end text:change-id="ct164784464"/> <text:change text:change-id="ct164784360"/><text:change-start text:change-id="ct164784256"/>the interior of<text:change-end text:change-id="ct164784256"/> the current path<text:change-start text:change-id="ct164784152"/>.<text:change-end text:change-id="ct164784152"/></text:p>
      <text:p text:style-name="Heading_20_4">Synopsis</text:p>
      <text:p text:style-name="P30">opvp_result_t opvpStrokeFillPath(<text:line-break/><text:tab/>opvp_dc_t printerContext);</text:p>
      <text:p text:style-name="Heading_20_4">Arguments</text:p>
      <text:p text:style-name="P3"><text:span text:style-name="T2">printerContext</text:span> – Printer context value returned by<text:change-start text:change-id="ct163638728"/> the<text:change-end text:change-id="ct163638728"/> <text:span text:style-name="T2">opvpOpenPrinter()</text:span><text:span text:style-name="T11"> function.</text:span></text:p>
      <text:p text:style-name="Heading_20_4">Description</text:p>
      <text:p text:style-name="P25">This function draws lines along the current path, and fills <text:change text:change-id="ct163638624"/><text:change-start text:change-id="ct163638520"/>the interior of<text:change-end text:change-id="ct163638520"/> the current path according to the drawing attributes registered <text:change text:change-id="ct163638416"/><text:change-start text:change-id="ct163638312"/>with<text:change-end text:change-id="ct163638312"/> the Graphics State Object. </text:p>
      <text:p text:style-name="P25">When the <text:span text:style-name="T5">path</text:span> is not closed, the starting point and end point of the current path are connected by a straight line<text:change text:change-id="ct99983624"/>.<text:change-start text:change-id="ct164787216"/> <text:s/>This line is used solely to determine the interior of the path. <text:s/>It is not stroked.<text:change-end text:change-id="ct164787216"/></text:p>
      <text:p text:style-name="P25">The current path MUST be retained in the Graphics State Object after calling this function.</text:p>
      <text:p text:style-name="Heading_20_4">Return Value</text:p>
      <text:p text:style-name="P17"><text:span text:style-name="T2">OPVP_OK</text:span> or -1 <text:change text:change-id="ct164787728"/><text:change-start text:change-id="ct163078776"/>in case of<text:change-end text:change-id="ct163078776"/> error<text:change-start text:change-id="ct163078880"/>.<text:change-end text:change-id="ct163078880"/> <text:change-start text:change-id="ct163079024"/><text:s/>In the latter case<text:change-end text:change-id="ct163079024"/>,<text:change text:change-id="ct163079128"/> the driver MUST store the detailed error code in <text:change text:change-id="ct163079232"/><text:change-start text:change-id="ct163079416"/><text:span text:style-name="T19">opvpErrorNo</text:span><text:change-end text:change-id="ct163079416"/>.</text:p>
      <text:list text:style-name="L3" text:continue-numbering="true">
        <text:list-item>
          <text:list text:continue-numbering="true">
            <text:list-item>
              <text:list text:continue-numbering="true">
                <text:list-item>
                  <text:h text:style-name="P102" text:outline-level="3">opvpSetClipPath</text:h>
                </text:list-item>
              </text:list>
            </text:list-item>
          </text:list>
        </text:list-item>
      </text:list>
      <text:p text:style-name="Heading_20_4">Name</text:p>
      <text:p text:style-name="P25">opvpSetClipPath – Set<text:change-start text:change-id="ct163081016"/>s<text:change-end text:change-id="ct163081016"/> the current path as <text:change text:change-id="ct163080912"/><text:change-start text:change-id="ct163080808"/>the<text:change-end text:change-id="ct163080808"/> clipping region<text:change-start text:change-id="ct163080704"/>.<text:change-end text:change-id="ct163080704"/></text:p>
      <text:p text:style-name="Heading_20_4">Synopsis</text:p>
      <text:p text:style-name="P30">opvp_result_t opvpSetClipPath(<text:line-break/><text:tab/>opvp_dc_t printerContext,<text:line-break/><text:tab/>opvp_cliprule_t <text:span text:style-name="T5">clipRule</text:span>);</text:p>
      <text:p text:style-name="Heading_20_4">Arguments</text:p>
      <text:p text:style-name="P3"><text:span text:style-name="T2">printerContext</text:span> – Printer context value returned by<text:change-start text:change-id="ct163080600"/> the<text:change-end text:change-id="ct163080600"/> <text:span text:style-name="T2">opvpOpenPrinter()</text:span><text:span text:style-name="T11"> function.</text:span></text:p>
      <text:p text:style-name="P25"><text:span text:style-name="T2">clipRule</text:span> – Clipping rule enum<text:change-start text:change-id="ct163080496"/>eration value<text:change-end text:change-id="ct163080496"/>. <text:span text:style-name="T2">OPVP_CLIPRULE_EVENODD</text:span><text:change-start text:change-id="ct163080392"/><text:span text:style-name="T2"> </text:span><text:change-end text:change-id="ct163080392"/><text:span text:style-name="T11">(</text:span><text:change-start text:change-id="ct163080288"/><text:span text:style-name="T11">e</text:span><text:change-end text:change-id="ct163080288"/><text:change text:change-id="ct163080184"/><text:span text:style-name="T11">ven-odd rule)</text:span> <text:change text:change-id="ct163080080"/><text:change-start text:change-id="ct162448896"/>and<text:change-end text:change-id="ct162448896"/> <text:span text:style-name="T2">OPVP_CLIPRULE_WINDING</text:span><text:change-start text:change-id="ct162449160"/><text:span text:style-name="T2"> </text:span><text:change-end text:change-id="ct162449160"/><text:span text:style-name="T11">(</text:span><text:change-start text:change-id="ct162449424"/><text:span text:style-name="T11">n</text:span><text:change-end text:change-id="ct162449424"/><text:change text:change-id="ct162449528"/><text:span text:style-name="T11">on</text:span><text:change-start text:change-id="ct162449752"/><text:span text:style-name="T11">-</text:span><text:change-end text:change-id="ct162449752"/><text:span text:style-name="T11">zero winding number rule)</text:span> <text:span text:style-name="T5">can be set.</text:span></text:p>
      <text:p text:style-name="Heading_20_4">Description</text:p>
      <text:p text:style-name="P25">This function sets the current path as a clipping region <text:change text:change-id="ct162450464"/><text:change-start text:change-id="ct162450568"/>for<text:change-end text:change-id="ct162450568"/> the Graphics State Object.</text:p>
      <text:p text:style-name="P25">When the <text:span text:style-name="T5">path</text:span> is not closed, the starting point and end point of the current path are connected by a straight line and closed.</text:p>
      <text:p text:style-name="P25">The current path MUST be retained in the Graphics State Object after calling this function.</text:p>
      <text:p text:style-name="P25">The clipping region also MUST be retained <text:change text:change-id="ct162450672"/><text:change-start text:change-id="ct162450776"/>until the<text:change-end text:change-id="ct162450776"/> caller <text:change-start text:change-id="ct162450880"/>invokes one of:<text:change-end text:change-id="ct162450880"/><text:change text:change-id="ct100281480"/> <text:span text:style-name="T2">opvpSetClipPath()</text:span>, <text:span text:style-name="T2">opvpResetClipPath()</text:span><text:change-start text:change-id="ct151160344"/><text:span text:style-name="T11">,</text:span><text:span text:style-name="T2"> opvpRestoreGS()</text:span><text:change-end text:change-id="ct151160344"/> or <text:span text:style-name="T2">opvpStartPage()</text:span><text:change text:change-id="ct151160448"/>. When <text:change-start text:change-id="ct164926256"/>the <text:change-end text:change-id="ct164926256"/>caller calls<text:change-start text:change-id="ct151160552"/> the<text:change-end text:change-id="ct151160552"/> <text:span text:style-name="T2">opvpStartPage()</text:span> function, <text:change-start text:change-id="ct163360824"/>the <text:change-end text:change-id="ct163360824"/>driver MUST reset the clipping region <text:change text:change-id="ct151160760"/><text:change text:change-id="ct161833248"/><text:change text:change-id="ct151160656"/><text:change-start text:change-id="ct151160864"/>as if the <text:span text:style-name="T2">opvpResetClipPath()</text:span> function had been called<text:change-end text:change-id="ct151160864"/>.<text:change text:change-id="ct151161072"/><text:change text:change-id="ct151160968"/></text:p>
      <text:p text:style-name="Heading_20_4">Return Value</text:p>
      <text:p text:style-name="P17"><text:span text:style-name="T2">OPVP_OK</text:span> or -1 <text:change text:change-id="ct151161584"/><text:change-start text:change-id="ct151161688"/>in case of<text:change-end text:change-id="ct151161688"/> error<text:change-start text:change-id="ct151161792"/>.<text:change-end text:change-id="ct151161792"/> <text:change-start text:change-id="ct100223480"/><text:s/>In the latter case<text:change-end text:change-id="ct100223480"/>,<text:change text:change-id="ct151161896"/> the driver MUST store the detailed error code in <text:change text:change-id="ct160926344"/><text:change-start text:change-id="ct151162000"/><text:span text:style-name="T19">opvpErrorNo</text:span><text:change-end text:change-id="ct151162000"/>.</text:p>
      <text:list text:style-name="L3" text:continue-numbering="true">
        <text:list-item>
          <text:list text:continue-numbering="true">
            <text:list-item>
              <text:list text:continue-numbering="true">
                <text:list-item>
                  <text:h text:style-name="P102" text:outline-level="3">opvpResetClipPath</text:h>
                </text:list-item>
              </text:list>
            </text:list-item>
          </text:list>
        </text:list-item>
      </text:list>
      <text:p text:style-name="Heading_20_4">Name</text:p>
      <text:p text:style-name="P25">opvpResetClipPath – Reset<text:change-start text:change-id="ct148683240"/>s<text:change-end text:change-id="ct148683240"/> the clipping region<text:change-start text:change-id="ct148683136"/>.<text:change-end text:change-id="ct148683136"/></text:p>
      <text:p text:style-name="Heading_20_4">Synopsis</text:p>
      <text:p text:style-name="P30">opvp_result_t opvpResetClipPath(<text:line-break/><text:tab/>opvp_dc_t printerContext);</text:p>
      <text:p text:style-name="Heading_20_4">Arguments</text:p>
      <text:p text:style-name="P3"><text:span text:style-name="T2">printerContext</text:span> – Printer context value returned by<text:change-start text:change-id="ct148683032"/> the<text:change-end text:change-id="ct148683032"/> <text:span text:style-name="T2">opvpOpenPrinter()</text:span><text:span text:style-name="T11"> function.</text:span></text:p>
      <text:p text:style-name="Heading_20_4">Description</text:p>
      <text:p text:style-name="P25">This function resets the clipping region <text:change text:change-id="ct148682928"/><text:change-start text:change-id="ct148682824"/>of a<text:change-end text:change-id="ct148682824"/> Graphics State Object to cover <text:change text:change-id="ct148682720"/><text:change-start text:change-id="ct148682616"/>all of<text:change-end text:change-id="ct148682616"/> the printable area of the media. </text:p>
      <text:p text:style-name="Heading_20_4">Return Value</text:p>
      <text:p text:style-name="P17"><text:span text:style-name="T2">OPVP_OK</text:span> or -1 <text:change text:change-id="ct151162720"/><text:change-start text:change-id="ct151162616"/>in case of<text:change-end text:change-id="ct151162616"/> error<text:change-start text:change-id="ct151162512"/>.<text:change-end text:change-id="ct151162512"/> <text:change-start text:change-id="ct148685416"/><text:s/>In the latter case<text:change-end text:change-id="ct148685416"/>,<text:change text:change-id="ct148798504"/> the driver MUST store the detailed error code in <text:change text:change-id="ct148798608"/><text:change-start text:change-id="ct148685600"/><text:span text:style-name="T19">opvpErrorNo</text:span><text:change-end text:change-id="ct148685600"/>.</text:p>
      <text:list text:style-name="L3" text:continue-numbering="true">
        <text:list-item>
          <text:list text:continue-numbering="true">
            <text:list-item>
              <text:list text:continue-numbering="true">
                <text:list-item>
                  <text:h text:style-name="P102" text:outline-level="3">opvpSetCurrentPoint</text:h>
                </text:list-item>
              </text:list>
            </text:list-item>
          </text:list>
        </text:list-item>
      </text:list>
      <text:p text:style-name="Heading_20_4">Name</text:p>
      <text:p text:style-name="P25">opvpSetCurrentPoint – Set<text:change-start text:change-id="ct162825352"/>s<text:change-end text:change-id="ct162825352"/> the current point<text:change-start text:change-id="ct162825248"/>.<text:change-end text:change-id="ct162825248"/></text:p>
      <text:p text:style-name="Heading_20_4">Synopsis</text:p>
      <text:p text:style-name="P30">opvp_result_t opvpSetCurrentPoint(<text:line-break/><text:tab/>opvp_dc_t printerContext,<text:line-break/><text:tab/>opvp_fix_t x,<text:line-break/><text:tab/>opvp_fix_t y);</text:p>
      <text:p text:style-name="Heading_20_4">Arguments</text:p>
      <text:p text:style-name="P3"><text:span text:style-name="T2">printerContext</text:span> – Printer context value returned by<text:change-start text:change-id="ct162825144"/> the<text:change-end text:change-id="ct162825144"/> <text:span text:style-name="T2">opvpOpenPrinter()</text:span><text:span text:style-name="T11"> function.</text:span></text:p>
      <text:p text:style-name="P25"><text:span text:style-name="T2">x</text:span> – <text:change-start text:change-id="ct162825040"/>value of the <text:change-end text:change-id="ct162825040"/><text:change-start text:change-id="ct162824936"/><text:span text:style-name="T21">x</text:span><text:change-end text:change-id="ct162824936"/> coordinate<text:change-start text:change-id="ct162824832"/> of<text:change-end text:change-id="ct162824832"/><text:change text:change-id="ct162824728"/> the <text:change-start text:change-id="ct162824624"/>new <text:change-end text:change-id="ct162824624"/>current point.</text:p>
      <text:p text:style-name="P25"><text:span text:style-name="T2">y</text:span> – <text:change-start text:change-id="ct162824520"/>value of the <text:change-end text:change-id="ct162824520"/><text:change-start text:change-id="ct148686248"/><text:span text:style-name="T21">y</text:span><text:change-end text:change-id="ct148686248"/> coordinate<text:change-start text:change-id="ct161855368"/> of<text:change-end text:change-id="ct161855368"/><text:change text:change-id="ct162827976"/> the <text:change-start text:change-id="ct162828080"/>new <text:change-end text:change-id="ct162828080"/>current point.</text:p>
      <text:p text:style-name="Heading_20_4">Description</text:p>
      <text:p text:style-name="P25"><text:change-start text:change-id="ct162828184"/>This function s<text:change-end text:change-id="ct162828184"/><text:change text:change-id="ct162341280"/>et the current point <text:change-start text:change-id="ct162341384"/>of the Graphics State Object <text:change-end text:change-id="ct162341384"/>to <text:change-start text:change-id="ct162341488"/><text:span text:style-name="T21">(x, y)</text:span><text:change-end text:change-id="ct162341488"/>.</text:p>
      <text:p text:style-name="Heading_20_4">Return Value</text:p>
      <text:p text:style-name="P17"><text:span text:style-name="T2">OPVP_OK</text:span> or -1 <text:change text:change-id="ct162342000"/><text:change-start text:change-id="ct162342144"/>in case of<text:change-end text:change-id="ct162342144"/> error<text:change-start text:change-id="ct162342248"/>.<text:change-end text:change-id="ct162342248"/> <text:change-start text:change-id="ct162342352"/><text:s/>In the latter case<text:change-end text:change-id="ct162342352"/>,<text:change text:change-id="ct162342456"/> the driver MUST store the detailed error code in <text:change text:change-id="ct162342560"/><text:change-start text:change-id="ct162342704"/><text:span text:style-name="T19">opvpErrorNo</text:span><text:change-end text:change-id="ct162342704"/>.</text:p>
      <text:list text:style-name="L3" text:continue-numbering="true">
        <text:list-item>
          <text:list text:continue-numbering="true">
            <text:list-item>
              <text:list text:continue-numbering="true">
                <text:list-item>
                  <text:h text:style-name="P102" text:outline-level="3">opvpLinePath</text:h>
                </text:list-item>
              </text:list>
            </text:list-item>
          </text:list>
        </text:list-item>
      </text:list>
      <text:p text:style-name="Heading_20_4"><draw:rect text:anchor-type="paragraph" draw:z-index="54" draw:style-name="gr43" draw:text-style-name="P104" svg:width="5.398cm" svg:height="4.146cm" svg:x="11.375cm" svg:y="0.434cm"><text:p/></draw:rect><draw:line text:anchor-type="paragraph" draw:z-index="55" draw:style-name="gr44" draw:text-style-name="P104" svg:x1="11.693cm" svg:y1="0.751cm" svg:x2="14.233cm" svg:y2="1.069cm"><text:p/></draw:line><draw:frame text:anchor-type="paragraph" draw:z-index="56" draw:style-name="gr45" draw:text-style-name="P106" svg:width="0.648cm" svg:height="0.458cm" svg:x="14.115cm" svg:y="0.55cm"><draw:text-box><text:p text:style-name="P105"><text:span text:style-name="T56">p</text:span><text:span text:style-name="T57">1</text:span></text:p></draw:text-box></draw:frame><draw:frame text:anchor-type="paragraph" draw:z-index="57" draw:style-name="gr46" draw:text-style-name="P106" svg:width="0.638cm" svg:height="0.472cm" svg:x="16.138cm" svg:y="1.704cm"><draw:text-box><text:p text:style-name="P105"><text:span text:style-name="T56">p</text:span><text:span text:style-name="T57">2</text:span></text:p></draw:text-box></draw:frame><draw:line text:anchor-type="paragraph" draw:z-index="58" draw:style-name="gr47" draw:text-style-name="P104" svg:x1="14.233cm" svg:y1="1.069cm" svg:x2="15.822cm" svg:y2="2.022cm"><text:p/></draw:line><draw:line text:anchor-type="paragraph" draw:z-index="59" draw:style-name="gr48" draw:text-style-name="P104" svg:x1="15.82cm" svg:y1="2.021cm" svg:x2="16.455cm" svg:y2="2.974cm"><text:p/></draw:line><draw:line text:anchor-type="paragraph" draw:z-index="60" draw:style-name="gr49" draw:text-style-name="P104" svg:x1="16.455cm" svg:y1="3.926cm" svg:x2="15.82cm" svg:y2="4.561cm"><text:p/></draw:line><draw:line text:anchor-type="paragraph" draw:z-index="61" draw:style-name="gr50" draw:text-style-name="P104" svg:x1="14.233cm" svg:y1="3.609cm" svg:x2="15.822cm" svg:y2="4.562cm"><text:p/></draw:line><draw:frame text:anchor-type="paragraph" draw:z-index="62" draw:style-name="gr51" draw:text-style-name="P106" svg:width="0.636cm" svg:height="0.514cm" svg:x="14.067cm" svg:y="3.055cm"><draw:text-box><text:p text:style-name="P105"><text:span text:style-name="T56">p</text:span><text:span text:style-name="T57">n</text:span></text:p></draw:text-box></draw:frame><draw:frame text:anchor-type="paragraph" draw:z-index="63" draw:style-name="gr52" draw:text-style-name="P106" svg:width="1.124cm" svg:height="1.049cm" svg:x="11.375cm" svg:y="0.434cm"><draw:text-box><text:p text:style-name="P105"><text:span text:style-name="T56"><text:line-break/></text:span><text:span text:style-name="T56">p</text:span><text:span text:style-name="T57">current</text:span></text:p></draw:text-box></draw:frame>Name</text:p>
      <text:p text:style-name="P25">opvpLinePath – Add<text:change-start text:change-id="ct162344176"/>s<text:change-end text:change-id="ct162344176"/> multiple<text:change-start text:change-id="ct162344072"/>,<text:change-end text:change-id="ct162344072"/> connected line<text:change-start text:change-id="ct162343968"/> segment<text:change-end text:change-id="ct162343968"/>s to the current path<text:change-start text:change-id="ct162343864"/>.<text:change-end text:change-id="ct162343864"/></text:p>
      <text:p text:style-name="Heading_20_4">Synopsis</text:p>
      <text:p text:style-name="P30">opvp_result_t opvpLinePath(<text:line-break/><text:tab/>opvp_dc_t printerContext,<text:line-break/><text:tab/>opvp_pathmode_t flag;<text:line-break/><text:tab/>opvp_int_t <text:span text:style-name="T5">npoints</text:span>,<text:line-break/><text:tab/>opvp_point_t *points);</text:p>
      <text:p text:style-name="Heading_20_4">Arguments</text:p>
      <text:p text:style-name="P3"><text:span text:style-name="T2">printerContext</text:span> – Printer context value returned by<text:change-start text:change-id="ct162343760"/> the<text:change-end text:change-id="ct162343760"/> <text:span text:style-name="T2">opvpOpenPrinter()</text:span><text:span text:style-name="T11"> function.</text:span></text:p>
      <text:p text:style-name="P25"><text:span text:style-name="T2">flag</text:span> – Path open/close flag. <text:change-start text:change-id="ct162343656"/>One of <text:change-end text:change-id="ct162343656"/><text:span text:style-name="T2">OPVP_PATHCLOSE</text:span> <text:change text:change-id="ct162343552"/><text:change-start text:change-id="ct162343448"/>and<text:change-end text:change-id="ct162343448"/> <text:span text:style-name="T2">OPVP_PATHOPEN</text:span> can be set.</text:p>
      <text:p text:style-name="P25"><text:span text:style-name="T2">npoints</text:span> – Number of <text:change text:change-id="ct162343344"/>elements<text:change-start text:change-id="ct162343240"/> in <text:span text:style-name="T2">points</text:span><text:change-end text:change-id="ct162343240"/>.</text:p>
      <text:p text:style-name="P25"><text:span text:style-name="T2">points</text:span> – Pointer to <text:change text:change-id="ct149802048"/><text:change-start text:change-id="ct148614816"/>an<text:change-end text:change-id="ct148614816"/> <text:span text:style-name="T2">opvp_point_t</text:span> structure array.</text:p>
      <text:p text:style-name="Heading_20_4">Description</text:p>
      <text:p text:style-name="P25">This function adds<text:change-start text:change-id="ct150829928"/> the<text:change-end text:change-id="ct150829928"/> line<text:change-start text:change-id="ct148615328"/> segment<text:change-end text:change-id="ct148615328"/>s specified by the <text:span text:style-name="T2">points</text:span> array <text:change text:change-id="ct148615432"/><text:change-start text:change-id="ct98425448"/>starting at<text:change-end text:change-id="ct98425448"/> the current point.</text:p>
      <text:p text:style-name="P25">When <text:change-start text:change-id="ct149061784"/>the <text:change-end text:change-id="ct149061784"/>caller <text:change text:change-id="ct148615944"/><text:change-start text:change-id="ct148616048"/>passes<text:change-end text:change-id="ct148616048"/> <text:span text:style-name="T2">OPVP_PATHOPEN</text:span> <text:change-start text:change-id="ct160934448"/>as<text:change-end text:change-id="ct160934448"/><text:change text:change-id="ct99665544"/> <text:span text:style-name="T2">flag</text:span>, <text:change-start text:change-id="ct160934552"/>the <text:change-end text:change-id="ct160934552"/>driver MUST append <text:change-start text:change-id="ct160934656"/>the <text:change-end text:change-id="ct160934656"/>line<text:change-start text:change-id="ct160865408"/> segment<text:change-end text:change-id="ct160865408"/>s from the current point<text:change text:change-id="ct160934760"/><text:change-start text:change-id="ct160865512"/> <text:change-end text:change-id="ct160865512"/><text:change-start text:change-id="ct160934864"/>and make<text:change-end text:change-id="ct160934864"/> the last point of the <text:span text:style-name="T2">points</text:span> array <text:change text:change-id="ct163338248"/>the <text:change-start text:change-id="ct160934968"/>new <text:change-end text:change-id="ct160934968"/>current point. When<text:change-start text:change-id="ct160935072"/> the<text:change-end text:change-id="ct160935072"/> caller <text:change text:change-id="ct149911312"/><text:change-start text:change-id="ct160935176"/>passes<text:change-end text:change-id="ct160935176"/> <text:span text:style-name="T2">OPVP_PATHCLOSE</text:span> <text:change text:change-id="ct160935280"/><text:change-start text:change-id="ct163151232"/>as<text:change-end text:change-id="ct163151232"/> <text:span text:style-name="T2">flag</text:span>, <text:change-start text:change-id="ct160935384"/>the <text:change-end text:change-id="ct160935384"/>driver MUST append <text:change-start text:change-id="ct100303328"/>the <text:change-end text:change-id="ct100303328"/>line<text:change-start text:change-id="ct160935488"/> segment<text:change-end text:change-id="ct160935488"/>s from the current point<text:change text:change-id="ct100303432"/><text:change-start text:change-id="ct160935592"/> <text:change-end text:change-id="ct160935592"/><text:change-start text:change-id="ct99484088"/>and make<text:change-end text:change-id="ct99484088"/> the first point of the <text:span text:style-name="T2">points</text:span> array <text:change text:change-id="ct160935696"/>the <text:change-start text:change-id="ct99484192"/>new <text:change-end text:change-id="ct99484192"/>current point.</text:p>
      <text:p text:style-name="Heading_20_4">Structures</text:p>
      <text:p text:style-name="P30">typedef struct _opvp_point {</text:p>
      <text:p text:style-name="P30"><text:tab/>opvp_fix_t x, y;</text:p>
      <text:p text:style-name="P30">} opvp_point_t;</text:p>
      <text:p text:style-name="Heading_20_4">Return Value</text:p>
      <text:p text:style-name="P17"><text:span text:style-name="T2">OPVP_OK</text:span> or -1 <text:change text:change-id="ct160937432"/><text:change-start text:change-id="ct160937536"/>in case of<text:change-end text:change-id="ct160937536"/> error<text:change-start text:change-id="ct160937640"/>.<text:change-end text:change-id="ct160937640"/> <text:change-start text:change-id="ct145600736"/><text:s/>In the latter case<text:change-end text:change-id="ct145600736"/>,<text:change text:change-id="ct160937744"/> the driver MUST store the detailed error code in <text:change text:change-id="ct145600840"/><text:change-start text:change-id="ct160937848"/><text:span text:style-name="T19">opvpErrorNo</text:span><text:change-end text:change-id="ct160937848"/>.</text:p>
      <text:list text:style-name="L3" text:continue-numbering="true">
        <text:list-item>
          <text:list text:continue-numbering="true">
            <text:list-item>
              <text:list text:continue-numbering="true">
                <text:list-item>
                  <text:h text:style-name="P102" text:outline-level="3">opvpPolygonPath</text:h>
                </text:list-item>
              </text:list>
            </text:list-item>
          </text:list>
        </text:list-item>
      </text:list>
      <text:p text:style-name="Heading_20_4">Name</text:p>
      <text:p text:style-name="P25"><draw:rect text:anchor-type="paragraph" draw:z-index="24" draw:style-name="gr53" draw:text-style-name="P62" svg:width="4.763cm" svg:height="4.324cm" svg:x="11.934cm" svg:y="0.097cm"><text:p/></draw:rect><draw:frame text:anchor-type="paragraph" draw:z-index="25" draw:style-name="gr54" draw:text-style-name="P65" svg:width="0.267cm" svg:height="0.461cm" svg:x="12.887cm" svg:y="1.783cm"><draw:text-box><text:p text:style-name="P65"><text:span text:style-name="T35">p</text:span><text:span text:style-name="T58">0</text:span></text:p></draw:text-box></draw:frame><draw:frame text:anchor-type="paragraph" draw:z-index="26" draw:style-name="gr54" draw:text-style-name="P65" svg:width="0.267cm" svg:height="0.461cm" svg:x="14.021cm" svg:y="1.03cm"><draw:text-box><text:p text:style-name="P65"><text:span text:style-name="T35">p</text:span><text:span text:style-name="T58">2</text:span></text:p></draw:text-box></draw:frame><draw:frame text:anchor-type="paragraph" draw:z-index="27" draw:style-name="gr54" draw:text-style-name="P65" svg:width="0.267cm" svg:height="0.461cm" svg:x="14.157cm" svg:y="2.011cm"><draw:text-box><text:p text:style-name="P65"><text:span text:style-name="T35">p</text:span><text:span text:style-name="T58">3</text:span></text:p></draw:text-box></draw:frame><draw:rect text:anchor-type="paragraph" draw:z-index="28" draw:style-name="gr55" draw:text-style-name="P63" svg:width="1.128cm" svg:height="1.001cm" svg:x="13.204cm" svg:y="1.104cm"><text:p/></draw:rect><draw:polygon text:anchor-type="paragraph" draw:z-index="29" draw:style-name="gr56" draw:text-style-name="P63" svg:width="1.59cm" svg:height="0.228cm" svg:x="13.204cm" svg:y="0.55cm" svg:viewBox="0 0 1591 229" draw:points="397,0 1589,0 1191,228 0,228"><draw:glue-point draw:id="4" svg:x="6.241cm" svg:y="0cm"/><draw:glue-point draw:id="5" svg:x="4.988cm" svg:y="0cm"/><draw:glue-point draw:id="6" svg:x="8.736cm" svg:y="4.923cm"/><draw:glue-point draw:id="7" svg:x="3.736cm" svg:y="9.923cm"/><draw:glue-point draw:id="8" svg:x="4.988cm" svg:y="9.923cm"/><draw:glue-point draw:id="9" svg:x="1.241cm" svg:y="4.923cm"/><text:p/></draw:polygon><draw:frame text:anchor-type="paragraph" draw:z-index="30" draw:style-name="gr54" draw:text-style-name="P65" svg:width="0.267cm" svg:height="0.461cm" svg:x="12.887cm" svg:y="0.323cm"><draw:text-box><text:p text:style-name="P65"><text:span text:style-name="T35">p</text:span><text:span text:style-name="T58">4</text:span></text:p></draw:text-box></draw:frame><draw:frame text:anchor-type="paragraph" draw:z-index="31" draw:style-name="gr54" draw:text-style-name="P65" svg:width="0.267cm" svg:height="0.461cm" svg:x="13.522cm" svg:y="0.097cm"><draw:text-box><text:p text:style-name="P65"><text:span text:style-name="T35">p</text:span><text:span text:style-name="T58">5</text:span></text:p></draw:text-box></draw:frame><draw:frame text:anchor-type="paragraph" draw:z-index="32" draw:style-name="gr54" draw:text-style-name="P65" svg:width="0.267cm" svg:height="0.461cm" svg:x="12.887cm" svg:y="1.018cm"><draw:text-box><text:p text:style-name="P65"><text:span text:style-name="T35">p</text:span><text:span text:style-name="T58">1</text:span></text:p></draw:text-box></draw:frame><draw:frame text:anchor-type="paragraph" draw:z-index="33" draw:style-name="gr54" draw:text-style-name="P65" svg:width="0.267cm" svg:height="0.461cm" svg:x="14.792cm" svg:y="0.097cm"><draw:text-box><text:p text:style-name="P65"><text:span text:style-name="T35">p</text:span><text:span text:style-name="T58">6</text:span></text:p></draw:text-box></draw:frame><draw:frame text:anchor-type="paragraph" draw:z-index="34" draw:style-name="gr57" draw:text-style-name="P65" svg:width="0.315cm" svg:height="0.452cm" svg:x="14.353cm" svg:y="0.656cm"><draw:text-box><text:p text:style-name="P65"><text:span text:style-name="T35">p</text:span><text:span text:style-name="T58">7</text:span></text:p></draw:text-box></draw:frame><draw:frame text:anchor-type="paragraph" draw:z-index="35" draw:style-name="gr54" draw:text-style-name="P65" svg:width="0.267cm" svg:height="0.461cm" svg:x="14.617cm" svg:y="0.951cm"><draw:text-box><text:p text:style-name="P65"><text:span text:style-name="T35">p</text:span><text:span text:style-name="T58">8</text:span></text:p></draw:text-box></draw:frame><draw:frame text:anchor-type="paragraph" draw:z-index="36" draw:style-name="gr54" draw:text-style-name="P65" svg:width="0.267cm" svg:height="0.461cm" svg:x="15.296cm" svg:y="0.653cm"><draw:text-box><text:p text:style-name="P65"><text:span text:style-name="T35">p</text:span><text:span text:style-name="T58">9</text:span></text:p></draw:text-box></draw:frame><draw:frame text:anchor-type="paragraph" draw:z-index="37" draw:style-name="gr58" draw:text-style-name="P65" svg:width="0.373cm" svg:height="0.461cm" svg:x="15.009cm" svg:y="1.967cm"><draw:text-box><text:p text:style-name="P65"><text:span text:style-name="T35">p</text:span><text:span text:style-name="T58">10</text:span></text:p></draw:text-box></draw:frame><draw:frame text:anchor-type="paragraph" draw:z-index="38" draw:style-name="gr59" draw:text-style-name="P65" svg:width="4.763cm" svg:height="1.92cm" svg:x="11.934cm" svg:y="2.501cm"><draw:text-box><text:p text:style-name="P65"><text:span text:style-name="T35">For the above case, each of the arguments is as follows:</text:span></text:p><text:p text:style-name="P107"><text:span text:style-name="T35">npolygons=3</text:span></text:p><text:p text:style-name="P107"><text:span text:style-name="T35">*nvertexes={4, 4, 3}</text:span></text:p><text:p text:style-name="P107"><text:span text:style-name="T35">*points={p0, p1, … p10}</text:span></text:p></draw:text-box></draw:frame><draw:line text:anchor-type="paragraph" draw:z-index="39" draw:style-name="gr55" draw:text-style-name="P62" svg:x1="14.919cm" svg:y1="2.137cm" svg:x2="14.921cm" svg:y2="1.184cm"><text:p/></draw:line><draw:line text:anchor-type="paragraph" draw:z-index="40" draw:style-name="gr55" draw:text-style-name="P62" svg:x1="14.919cm" svg:y1="1.184cm" svg:x2="15.237cm" svg:y2="0.866cm"><text:p/></draw:line><draw:line text:anchor-type="paragraph" draw:z-index="41" draw:style-name="gr55" draw:text-style-name="P62" svg:x1="14.919cm" svg:y1="2.136cm" svg:x2="15.237cm" svg:y2="0.866cm"><text:p/></draw:line>opvpPolygonPath – Add<text:change-start text:change-id="ct162563848"/>s<text:change-end text:change-id="ct162563848"/> polygons to the current path<text:change-start text:change-id="ct162563744"/>.<text:change-end text:change-id="ct162563744"/></text:p>
      <text:p text:style-name="Heading_20_4">Synopsis</text:p>
      <text:p text:style-name="P30">opvp_result_t opvpPolygonPath(<text:line-break/><text:tab/>opvp_dc_t printerContext,<text:line-break/><text:tab/>opvp_int_t <text:span text:style-name="T5">npolygons</text:span>,<text:line-break/><text:tab/>opvp_int_t *<text:span text:style-name="T5">nvertexes</text:span>,<text:line-break/><text:tab/>opvp_point_t *points);</text:p>
      <text:p text:style-name="Heading_20_4">Arguments</text:p>
      <text:p text:style-name="P3"><text:span text:style-name="T2">printerContext</text:span> – Printer context value returned by<text:change-start text:change-id="ct162563640"/> the<text:change-end text:change-id="ct162563640"/> <text:span text:style-name="T2">opvpOpenPrinter()</text:span><text:span text:style-name="T11"> function.</text:span></text:p>
      <text:p text:style-name="P25"><text:span text:style-name="T2">npolygons</text:span> – Number of polygons to add.</text:p>
      <text:p text:style-name="P25"><text:span text:style-name="T2">nvertexes</text:span><text:change-start text:change-id="ct162563536"/><text:span text:style-name="T2"><office:annotation><dc:date>2007-05-24T00:00:00</dc:date><text:p>The proper plural of "vertex" is "vertices".</text:p></office:annotation></text:span><text:change-end text:change-id="ct162563536"/> – Pointer to <text:change text:change-id="ct162563432"/><text:change-start text:change-id="ct162563328"/>an<text:change-end text:change-id="ct162563328"/> array <text:change text:change-id="ct162563224"/><text:change-start text:change-id="ct160938160"/>with<text:change-end text:change-id="ct160938160"/> the number of points of each polygon.</text:p>
      <text:p text:style-name="P25"><text:span text:style-name="T2">points</text:span> – Pointer to <text:change text:change-id="ct160938056"/><text:change-start text:change-id="ct160937952"/>an<text:change-end text:change-id="ct160937952"/> <text:span text:style-name="T2">opvp_point_t</text:span><text:span text:style-name="T11"> structure </text:span>array. The number of points in <text:change text:change-id="ct99015656"/><text:change-start text:change-id="ct99015760"/>this<text:change-end text:change-id="ct99015760"/> array MUST be equal to the <text:change-start text:change-id="ct99015864"/>sum <text:change-end text:change-id="ct99015864"/>total <text:change text:change-id="ct150233096"/>of <text:change text:change-id="ct150233200"/><text:change-start text:change-id="ct150233304"/>the values<text:change-end text:change-id="ct150233304"/> in <text:change-start text:change-id="ct150233408"/>the <text:change-end text:change-id="ct150233408"/><text:span text:style-name="T2">nvertexes</text:span> array. </text:p>
      <text:p text:style-name="Heading_20_4">Description</text:p>
      <text:p text:style-name="P25">This function adds <text:change-start text:change-id="ct150233920"/>the <text:change-end text:change-id="ct150233920"/>polygons specified <text:change text:change-id="ct150234024"/><text:change-start text:change-id="ct150234128"/>via its arguments <text:change-end text:change-id="ct150234128"/>to the current path<text:change-start text:change-id="ct150234232"/>.<text:change-end text:change-id="ct150234232"/><text:change text:change-id="ct98749000"/>.<text:change text:change-id="ct150234336"/></text:p>
      <text:p text:style-name="P25">After <text:change text:change-id="ct150234848"/><text:change-start text:change-id="ct150234952"/>the<text:change-end text:change-id="ct150234952"/> polygons<text:change-start text:change-id="ct150235056"/> have been added<text:change-end text:change-id="ct150235056"/><text:change text:change-id="ct163255392"/>, <text:change-start text:change-id="ct150235160"/>the <text:change-end text:change-id="ct150235160"/>driver MUST <text:change text:change-id="ct150235264"/><text:change-start text:change-id="ct100259760"/>make<text:change-end text:change-id="ct100259760"/> the last point of the <text:span text:style-name="T2">points</text:span> array <text:change text:change-id="ct150235368"/>the <text:change-start text:change-id="ct150235472"/>new <text:change-end text:change-id="ct150235472"/>current point.</text:p>
      <text:p text:style-name="Heading_20_4">Return Value</text:p>
      <text:p text:style-name="P17"><text:span text:style-name="T2">OPVP_OK</text:span> or -1 <text:change text:change-id="ct160945800"/><text:change-start text:change-id="ct150235984"/>in case of<text:change-end text:change-id="ct150235984"/> error<text:change-start text:change-id="ct150236088"/>.<text:change-end text:change-id="ct150236088"/> <text:change-start text:change-id="ct98926232"/><text:s/>In the latter case<text:change-end text:change-id="ct98926232"/>,<text:change text:change-id="ct150236192"/> the driver MUST store the detailed error code in <text:change text:change-id="ct150236296"/><text:change-start text:change-id="ct150236400"/><text:span text:style-name="T19">opvpErrorNo</text:span><text:change-end text:change-id="ct150236400"/>.</text:p>
      <text:list text:style-name="L3" text:continue-numbering="true">
        <text:list-item>
          <text:list text:continue-numbering="true">
            <text:list-item>
              <text:list text:continue-numbering="true">
                <text:list-item>
                  <text:h text:style-name="P102" text:outline-level="3">opvpRectanglePath</text:h>
                </text:list-item>
              </text:list>
            </text:list-item>
          </text:list>
        </text:list-item>
      </text:list>
      <text:p text:style-name="Heading_20_4"><draw:g text:anchor-type="paragraph" draw:z-index="23" draw:style-name="gr60"><draw:rect draw:style-name="gr61" draw:text-style-name="P62" svg:width="6.157cm" svg:height="5.081cm" svg:x="10.617cm" svg:y="0.557cm"><text:p/></draw:rect><draw:line draw:style-name="gr62" draw:text-style-name="P62" svg:x1="11.734cm" svg:y1="0.977cm" svg:x2="12.688cm" svg:y2="0.979cm"><text:p/></draw:line><draw:line draw:style-name="gr62" draw:text-style-name="P62" svg:x1="13.006cm" svg:y1="0.979cm" svg:x2="13.008cm" svg:y2="1.834cm"><text:p/></draw:line><draw:rect draw:style-name="gr63" draw:text-style-name="P63" svg:width="1.906cm" svg:height="1.271cm" svg:x="11.101cm" svg:y="0.979cm"><text:p/></draw:rect><draw:line draw:style-name="gr62" draw:text-style-name="P62" svg:x1="12.369cm" svg:y1="2.249cm" svg:x2="11.415cm" svg:y2="2.251cm"><text:p/></draw:line><draw:line draw:style-name="gr62" draw:text-style-name="P62" svg:x1="11.099cm" svg:y1="2.249cm" svg:x2="11.101cm" svg:y2="1.296cm"><text:p/></draw:line><draw:line draw:style-name="gr64" draw:text-style-name="P62" svg:x1="14.591cm" svg:y1="0.977cm" svg:x2="15.545cm" svg:y2="0.979cm"><text:p/></draw:line><draw:line draw:style-name="gr64" draw:text-style-name="P62" svg:x1="16.181cm" svg:y1="1.393cm" svg:x2="16.183cm" svg:y2="2.248cm"><text:p/></draw:line><draw:rect draw:style-name="gr63" draw:text-style-name="P63" svg:width="1.906cm" svg:height="1.271cm" svg:x="14.276cm" svg:y="0.979cm"><text:p/></draw:rect><draw:line draw:style-name="gr64" draw:text-style-name="P62" svg:x1="15.861cm" svg:y1="2.249cm" svg:x2="14.907cm" svg:y2="2.251cm"><text:p/></draw:line><draw:line draw:style-name="gr64" draw:text-style-name="P62" svg:x1="14.272cm" svg:y1="1.932cm" svg:x2="14.276cm" svg:y2="0.979cm"><text:p/></draw:line><draw:line draw:style-name="gr62" draw:text-style-name="P62" svg:x1="11.736cm" svg:y1="3.515cm" svg:x2="12.69cm" svg:y2="3.519cm"><text:p/></draw:line><draw:line draw:style-name="gr62" draw:text-style-name="P62" svg:x1="13.006cm" svg:y1="3.519cm" svg:x2="13.008cm" svg:y2="4.376cm"><text:p/></draw:line><draw:rect draw:style-name="gr63" draw:text-style-name="P63" svg:width="1.906cm" svg:height="1.273cm" svg:x="11.101cm" svg:y="3.519cm"><text:p/></draw:rect><draw:line draw:style-name="gr62" draw:text-style-name="P62" svg:x1="12.369cm" svg:y1="4.787cm" svg:x2="11.415cm" svg:y2="4.789cm"><text:p/></draw:line><draw:line draw:style-name="gr64" draw:text-style-name="P62" svg:x1="14.593cm" svg:y1="3.515cm" svg:x2="15.546cm" svg:y2="3.519cm"><text:p/></draw:line><draw:line draw:style-name="gr64" draw:text-style-name="P62" svg:x1="16.181cm" svg:y1="3.931cm" svg:x2="16.183cm" svg:y2="4.788cm"><text:p/></draw:line><draw:rect draw:style-name="gr63" draw:text-style-name="P63" svg:width="1.908cm" svg:height="1.273cm" svg:x="14.274cm" svg:y="3.519cm"><text:p/></draw:rect><draw:line draw:style-name="gr64" draw:text-style-name="P62" svg:x1="15.864cm" svg:y1="4.789cm" svg:x2="14.911cm" svg:y2="4.791cm"><text:p/></draw:line><draw:line draw:style-name="gr64" draw:text-style-name="P62" svg:x1="14.272cm" svg:y1="4.471cm" svg:x2="14.276cm" svg:y2="3.517cm"><text:p/></draw:line><draw:line draw:style-name="gr62" draw:text-style-name="P62" svg:x1="11.099cm" svg:y1="4.789cm" svg:x2="11.101cm" svg:y2="3.836cm"><text:p/></draw:line><draw:frame draw:style-name="gr65" draw:text-style-name="P65" svg:width="0.267cm" svg:height="0.461cm" svg:x="10.739cm" svg:y="0.557cm"><draw:text-box><text:p text:style-name="P65"><text:span text:style-name="T35">p</text:span><text:span text:style-name="T58">0</text:span></text:p></draw:text-box></draw:frame><draw:frame draw:style-name="gr66" draw:text-style-name="P65" svg:width="0.35cm" svg:height="0.777cm" svg:x="13.009cm" svg:y="2.107cm"><draw:text-box><text:p text:style-name="P65"><text:span text:style-name="T35">p</text:span><text:span text:style-name="T58">１</text:span></text:p></draw:text-box></draw:frame><draw:frame draw:style-name="gr65" draw:text-style-name="P65" svg:width="0.267cm" svg:height="0.461cm" svg:x="13.011cm" svg:y="4.741cm"><draw:text-box><text:p text:style-name="P65"><text:span text:style-name="T35">p</text:span><text:span text:style-name="T58">0</text:span></text:p></draw:text-box></draw:frame><draw:frame draw:style-name="gr65" draw:text-style-name="P65" svg:width="0.267cm" svg:height="0.461cm" svg:x="13.963cm" svg:y="4.741cm"><draw:text-box><text:p text:style-name="P65"><text:span text:style-name="T35">p</text:span><text:span text:style-name="T58">0</text:span></text:p></draw:text-box></draw:frame><draw:frame draw:style-name="gr66" draw:text-style-name="P65" svg:width="0.35cm" svg:height="0.777cm" svg:x="10.582cm" svg:y="3.115cm"><draw:text-box><text:p text:style-name="P65"><text:span text:style-name="T35">p</text:span><text:span text:style-name="T58">１</text:span></text:p></draw:text-box></draw:frame><draw:frame draw:style-name="gr66" draw:text-style-name="P65" svg:width="0.35cm" svg:height="0.777cm" svg:x="16.138cm" svg:y="3.099cm"><draw:text-box><text:p text:style-name="P65"><text:span text:style-name="T35">p</text:span><text:span text:style-name="T58">１</text:span></text:p></draw:text-box></draw:frame><draw:frame draw:style-name="gr66" draw:text-style-name="P65" svg:width="0.35cm" svg:height="0.777cm" svg:x="13.962cm" svg:y="2.107cm"><draw:text-box><text:p text:style-name="P65"><text:span text:style-name="T35">p</text:span><text:span text:style-name="T58">１</text:span></text:p></draw:text-box></draw:frame><draw:frame draw:style-name="gr65" draw:text-style-name="P65" svg:width="0.267cm" svg:height="0.461cm" svg:x="16.186cm" svg:y="0.661cm"><draw:text-box><text:p text:style-name="P65"><text:span text:style-name="T35">p</text:span><text:span text:style-name="T58">0</text:span></text:p></draw:text-box></draw:frame></draw:g>Name</text:p>
      <text:p text:style-name="P25">opvpRectanglePath – Add<text:change-start text:change-id="ct162115456"/>s<text:change-end text:change-id="ct162115456"/> rectangles to the current path.</text:p>
      <text:p text:style-name="Heading_20_4">Synopsis</text:p>
      <text:p text:style-name="P30">opvp_result_t opvpRectanglePath(<text:line-break/><text:tab/>opvp_dc_t printerContext,<text:line-break/><text:tab/>opvp_int_t <text:span text:style-name="T5">nrectangles</text:span>,<text:line-break/><text:tab/>opvp_rectangle_t *rectangles);</text:p>
      <text:p text:style-name="Heading_20_4">Arguments</text:p>
      <text:p text:style-name="P3"><text:span text:style-name="T2">printerContext</text:span> – Printer context value returned by<text:change-start text:change-id="ct162115352"/> the<text:change-end text:change-id="ct162115352"/> <text:span text:style-name="T2">opvpOpenPrinter()</text:span><text:span text:style-name="T11"> function.</text:span></text:p>
      <text:p text:style-name="P25"><text:span text:style-name="T2">nrectangles</text:span> – Number of rectangles to add.</text:p>
      <text:p text:style-name="P25"><text:span text:style-name="T2">rectangles</text:span> – Pointer to <text:change text:change-id="ct162115248"/><text:change-start text:change-id="ct162115144"/>an<text:change-end text:change-id="ct162115144"/> <text:span text:style-name="T2">opvp_rectangle</text:span> structure array.</text:p>
      <text:p text:style-name="Heading_20_4">Description</text:p>
      <text:p text:style-name="P25">This function adds rectangles <text:change text:change-id="ct162115040"/>to the current path<text:change-start text:change-id="ct162114936"/>.<text:change-end text:change-id="ct162114936"/><text:change text:change-id="ct162114832"/>.<text:change text:change-id="ct162114728"/></text:p>
      <text:p text:style-name="P25">After <text:change text:change-id="ct150237016"/><text:change-start text:change-id="ct150236912"/>the<text:change-end text:change-id="ct150236912"/> rectangles<text:change-start text:change-id="ct164776512"/> have been appended<text:change-end text:change-id="ct164776512"/><text:change text:change-id="ct164776616"/>, <text:change-start text:change-id="ct164776720"/>the <text:change-end text:change-id="ct164776720"/>driver MUST <text:change text:change-id="ct162849888"/><text:change-start text:change-id="ct162849992"/>make<text:change-end text:change-id="ct162849992"/> the starting point of the last rectangle appended <text:change text:change-id="ct162850096"/>the <text:change-start text:change-id="ct162850200"/>new <text:change-end text:change-id="ct162850200"/>current point.</text:p>
      <text:p text:style-name="P25"><text:change-start text:change-id="ct162850712"/>The d<text:change-end text:change-id="ct162850712"/><text:change text:change-id="ct162850816"/>irection of <text:change-start text:change-id="ct162850920"/>the <text:change-end text:change-id="ct162850920"/>paths of each rectangle are specified by the starting<text:change text:change-id="ct162851024"/> and diagonal point<text:change-start text:change-id="ct162851128"/>s<text:change-end text:change-id="ct162851128"/> as <text:change text:change-id="ct162851232"/><text:change-start text:change-id="ct162851336"/>illustrated in the<text:change-end text:change-id="ct162851336"/> figure<text:change-start text:change-id="ct162851440"/> above<text:change-end text:change-id="ct162851440"/>.<text:span text:style-name="T6"> </text:span><text:change-start text:change-id="ct162851544"/><text:span text:style-name="T6"><text:s/>The p</text:span><text:change-end text:change-id="ct162851544"/><text:change text:change-id="ct162851648"/>ath is appended in order <text:change text:change-id="ct162851792"/><text:span text:style-name="T21">(x0, y0)-(x1, y0)-(x1, y1)-(x0, y1)-(x0, y0)</text:span> where the starting point p0 is <text:span text:style-name="T21">(x0,y0)</text:span> and the diagonal point p1 is <text:span text:style-name="T21">(x1,y1)</text:span>.</text:p>
      <text:p text:style-name="Heading_20_4">Structures</text:p>
      <text:p text:style-name="P30">typedef struct _opvp_rectangle {</text:p>
      <text:p text:style-name="P30"><text:tab/>opvp_point_t p0;<text:tab/><text:tab/><text:tab/>/* starting point */</text:p>
      <text:p text:style-name="P30"><text:tab/>opvp_point_t p1;<text:tab/><text:tab/><text:tab/>/* diagonal point */</text:p>
      <text:p text:style-name="P30">} opvp_rectangle_t;</text:p>
      <text:p text:style-name="Heading_20_4">Return Value</text:p>
      <text:p text:style-name="P17"><text:span text:style-name="T2">OPVP_OK</text:span> or -1 <text:change text:change-id="ct145649688"/><text:change-start text:change-id="ct145649792"/>in case of<text:change-end text:change-id="ct145649792"/> error<text:change-start text:change-id="ct145649896"/>.<text:change-end text:change-id="ct145649896"/> <text:change-start text:change-id="ct161219080"/><text:s/>In the latter case<text:change-end text:change-id="ct161219080"/>,<text:change text:change-id="ct145650000"/> the driver MUST store the detailed error code in <text:change text:change-id="ct145650104"/><text:change-start text:change-id="ct145650208"/><text:span text:style-name="T19">opvpErrorNo</text:span><text:change-end text:change-id="ct145650208"/>.</text:p>
      <text:list text:style-name="L3" text:continue-numbering="true">
        <text:list-item>
          <text:list text:continue-numbering="true">
            <text:list-item>
              <text:list text:continue-numbering="true">
                <text:list-item>
                  <text:h text:style-name="P102" text:outline-level="3">opvpRoundRectanglePath</text:h>
                </text:list-item>
              </text:list>
            </text:list-item>
          </text:list>
        </text:list-item>
      </text:list>
      <text:p text:style-name="Heading_20_4"><draw:rect text:anchor-type="paragraph" draw:z-index="42" draw:style-name="gr67" draw:text-style-name="P62" svg:width="3.876cm" svg:height="4.474cm" svg:x="12.621cm" svg:y="0.122cm"><text:p/></draw:rect><draw:rect text:anchor-type="paragraph" draw:z-index="43" draw:style-name="gr56" draw:text-style-name="P63" svg:width="3.176cm" svg:height="1.906cm" svg:x="13.307cm" svg:y="0.453cm" draw:corner-radius="0.289cm"><text:p/></draw:rect><draw:ellipse text:anchor-type="paragraph" draw:z-index="52" draw:style-name="gr68" draw:text-style-name="P63" svg:width="1.271cm" svg:height="0.953cm" svg:x="12.989cm" svg:y="0.136cm"><draw:glue-point draw:id="4" svg:x="4.993cm" svg:y="0cm"/><draw:glue-point draw:id="5" svg:x="1.456cm" svg:y="1.46cm"/><draw:glue-point draw:id="6" svg:x="0cm" svg:y="4.99cm"/><draw:glue-point draw:id="7" svg:x="1.456cm" svg:y="8.521cm"/><draw:glue-point draw:id="8" svg:x="4.993cm" svg:y="10cm"/><draw:glue-point draw:id="9" svg:x="8.529cm" svg:y="8.521cm"/><draw:glue-point draw:id="10" svg:x="10cm" svg:y="4.99cm"/><draw:glue-point draw:id="11" svg:x="8.529cm" svg:y="1.46cm"/><text:p/></draw:ellipse>Name</text:p>
      <text:p text:style-name="P25"><draw:path text:anchor-type="paragraph" draw:z-index="53" draw:style-name="gr69" draw:text-style-name="P63" svg:width="0.595cm" svg:height="2.225cm" svg:x="12.698cm" svg:y="0.189cm" svg:viewBox="0 0 596 2226" svg:d="m275 0c-46 168-275 390-275 1009s469 961 594 1215"><text:p/></draw:path>opvpRoundRectanglePath – Add<text:change-start text:change-id="ct145651656"/>s<text:change-end text:change-id="ct145651656"/> round<text:change-start text:change-id="ct145651552"/>ed<text:change-end text:change-id="ct145651552"/> rectangles to the current path.</text:p>
      <text:p text:style-name="Heading_20_4">Synopsis</text:p>
      <text:p text:style-name="P30"><draw:frame text:anchor-type="paragraph" draw:z-index="51" draw:style-name="gr70" draw:text-style-name="P65" svg:width="1.721cm" svg:height="0.837cm" svg:x="14.776cm" svg:y="0.834cm"><draw:text-box><text:p><text:span text:style-name="T35">yellipse</text:span></text:p></draw:text-box></draw:frame><draw:g text:anchor-type="paragraph" draw:z-index="44" draw:style-name="gr71"><draw:rect draw:style-name="gr72" draw:text-style-name="P63" svg:width="1.295cm" svg:height="0.662cm" svg:x="13.307cm" svg:y="0.834cm"><text:p/></draw:rect><draw:ellipse draw:style-name="gr73" draw:text-style-name="P63" svg:width="2.534cm" svg:height="1.271cm" svg:x="13.307cm" svg:y="0.834cm" draw:kind="arc" draw:start-angle="88.84" draw:end-angle="182.37"><text:p/></draw:ellipse></draw:g><draw:line text:anchor-type="paragraph" draw:z-index="45" draw:style-name="gr55" draw:text-style-name="P62" svg:x1="14.577cm" svg:y1="0.834cm" svg:x2="15.847cm" svg:y2="0.836cm"><text:p/></draw:line><draw:g text:anchor-type="paragraph" draw:z-index="46" draw:style-name="gr71"><draw:rect draw:style-name="gr74" draw:text-style-name="P63" svg:width="2.537cm" svg:height="1.271cm" svg:x="13.307cm" svg:y="0.834cm"><text:p/></draw:rect><draw:ellipse draw:style-name="gr75" draw:text-style-name="P63" svg:width="2.539cm" svg:height="1.271cm" svg:x="13.305cm" svg:y="0.834cm" draw:kind="arc" draw:start-angle="183.31" draw:end-angle="89.09"><text:p/></draw:ellipse></draw:g><draw:line text:anchor-type="paragraph" draw:z-index="47" draw:style-name="gr55" draw:text-style-name="P62" svg:x1="13.307cm" svg:y1="1.469cm" svg:x2="13.309cm" svg:y2="2.422cm"><text:p/></draw:line><draw:line text:anchor-type="paragraph" draw:z-index="48" draw:style-name="gr76" draw:text-style-name="P62" svg:x1="13.307cm" svg:y1="1.469cm" svg:x2="14.577cm" svg:y2="1.471cm"><text:p/></draw:line><draw:line text:anchor-type="paragraph" draw:z-index="49" draw:style-name="gr77" draw:text-style-name="P62" svg:x1="14.577cm" svg:y1="1.469cm" svg:x2="14.579cm" svg:y2="0.834cm"><text:p/></draw:line><draw:frame text:anchor-type="paragraph" draw:z-index="50" draw:style-name="gr78" draw:text-style-name="P108" svg:width="1.604cm" svg:height="0.731cm" svg:x="13.497cm" svg:y="1.446cm"><draw:text-box><text:p><text:span text:style-name="T35">xellipse</text:span></text:p></draw:text-box></draw:frame>opvp_result_t opvpRoundRectanglePath(<text:line-break/><text:tab/>opvp_dc_t printerContext,<text:line-break/><text:tab/>opvp_int_t nrectangles,<text:line-break/><text:tab/>opvp_roundrectangle_t *rectangles);</text:p>
      <text:p text:style-name="Heading_20_4">Arguments</text:p>
      <text:p text:style-name="P3"><text:span text:style-name="T2">printerContext</text:span> – Printer context value returned by<text:change-start text:change-id="ct145651448"/> the<text:change-end text:change-id="ct145651448"/> <text:span text:style-name="T2">opvpOpenPrinter()</text:span><text:span text:style-name="T11"> function.</text:span></text:p>
      <text:p text:style-name="P25"><text:span text:style-name="T2">nrectangles</text:span> – Number of round rectangles to add.<text:change text:change-id="ct145651344"/></text:p>
      <text:p text:style-name="P25"><text:change-start text:change-id="ct145651240"/><text:span text:style-name="T2">rectangles</text:span><text:change-end text:change-id="ct145651240"/> – Pointer to <text:change text:change-id="ct145651136"/><text:change-start text:change-id="ct145651032"/>an<text:change-end text:change-id="ct145651032"/> <text:span text:style-name="T2">opvp_roundrectangle_t</text:span><text:span text:style-name="T11"> </text:span>structure array.</text:p>
      <text:p text:style-name="Heading_20_4">Description</text:p>
      <text:p text:style-name="P25">This function adds round<text:change-start text:change-id="ct145650928"/>ed<text:change-end text:change-id="ct145650928"/> rectangles <text:change text:change-id="ct145650824"/>to the current path<text:change-start text:change-id="ct145650720"/>.<text:change-end text:change-id="ct145650720"/><text:change text:change-id="ct162012912"/><text:change text:change-id="ct149898144"/><text:change text:change-id="ct162012808"/></text:p>
      <text:p text:style-name="P25">Each corner of<text:change-start text:change-id="ct163376680"/> a<text:change-end text:change-id="ct163376680"/> round<text:change-start text:change-id="ct162013424"/>ed<text:change-end text:change-id="ct162013424"/> rectangle is connected by <text:change-start text:change-id="ct162013528"/>an <text:change-end text:change-id="ct162013528"/>elliptic arc defined by<text:change-start text:change-id="ct148970360"/> the values of <text:change-end text:change-id="ct148970360"/><text:change-start text:change-id="ct162013632"/>the<text:change-end text:change-id="ct162013632"/> <text:span text:style-name="T23">xellip</text:span><text:change text:change-id="ct148970464"/><text:span text:style-name="T23">se</text:span> and <text:span text:style-name="T23">yellipse</text:span> <text:change text:change-id="ct162013736"/><text:change-start text:change-id="ct162688872"/>members of<text:change-end text:change-id="ct162688872"/> the <text:span text:style-name="T2">opvp_roundrectangle_t</text:span> structure. After <text:change text:change-id="ct162013840"/><text:change-start text:change-id="ct162013944"/>the<text:change-end text:change-id="ct162013944"/> round<text:change-start text:change-id="ct162014048"/>ed<text:change-end text:change-id="ct162014048"/> rectangles<text:change-start text:change-id="ct148611752"/> have been appended<text:change-end text:change-id="ct148611752"/><text:change text:change-id="ct162014152"/>, <text:change-start text:change-id="ct162014256"/>the <text:change-end text:change-id="ct162014256"/>driver MUST <text:change text:change-id="ct162014360"/><text:change-start text:change-id="ct162625800"/>make<text:change-end text:change-id="ct162625800"/> the starting point of the last round<text:change-start text:change-id="ct162014464"/>ed<text:change-end text:change-id="ct162014464"/> rectangle appended <text:change text:change-id="ct160919304"/>the <text:change-start text:change-id="ct162014568"/>new <text:change-end text:change-id="ct162014568"/>current point.<text:change text:change-id="ct162014672"/></text:p>
      <text:p text:style-name="P25"><text:change-start text:change-id="ct160962264"/>The d<text:change-end text:change-id="ct160962264"/><text:change text:change-id="ct162014776"/>irection of <text:change-start text:change-id="ct100335328"/>the <text:change-end text:change-id="ct100335328"/>paths of each round<text:change-start text:change-id="ct149950976"/>ed<text:change-end text:change-id="ct149950976"/> rectangle MUST <text:change text:change-id="ct161800272"/><text:change-start text:change-id="ct149951080"/>follow<text:change-end text:change-id="ct149951080"/> the <text:change-start text:change-id="ct149951184"/>conventions as specified for the <text:change-end text:change-id="ct149951184"/><text:span text:style-name="T2">opvpRectanglePath()</text:span> function.</text:p>
      <text:p text:style-name="Heading_20_4">Structures</text:p>
      <text:p text:style-name="P30">typedef struct _opvp_roundrectangle {</text:p>
      <text:p text:style-name="P30"><text:tab/>opvp_point_t p0;<text:tab/><text:tab/><text:tab/>/* starting point */</text:p>
      <text:p text:style-name="P30"><text:tab/>opvp_point_t p1;<text:tab/><text:tab/><text:tab/>/* diagonal point */</text:p>
      <text:p text:style-name="P30"><text:tab/>opvp_fix_t xellipse, yellipse;</text:p>
      <text:p text:style-name="P30">} opvp_roundrectangle_t;</text:p>
      <text:p text:style-name="Heading_20_4">Return Value</text:p>
      <text:p text:style-name="P17"><text:span text:style-name="T2">OPVP_OK</text:span> or -1 <text:change text:change-id="ct99572960"/><text:change-start text:change-id="ct149953736"/>in case of<text:change-end text:change-id="ct149953736"/> error<text:change-start text:change-id="ct149953840"/>.<text:change-end text:change-id="ct149953840"/> <text:change-start text:change-id="ct149953944"/><text:s/>In the latter case<text:change-end text:change-id="ct149953944"/>,<text:change text:change-id="ct149954048"/> the driver MUST store the detailed error code in <text:change text:change-id="ct149954152"/><text:change-start text:change-id="ct149954256"/><text:span text:style-name="T19">opvpErrorNo</text:span><text:change-end text:change-id="ct149954256"/>.</text:p>
      <text:list text:style-name="L3" text:continue-numbering="true">
        <text:list-item>
          <text:list text:continue-numbering="true">
            <text:list-item>
              <text:list text:continue-numbering="true">
                <text:list-item>
                  <text:h text:style-name="P102" text:outline-level="3">opvpBezierPath</text:h>
                </text:list-item>
              </text:list>
            </text:list-item>
          </text:list>
        </text:list-item>
      </text:list>
      <text:p text:style-name="Heading_20_4"><draw:rect text:anchor-type="paragraph" draw:z-index="6" draw:style-name="gr79" draw:text-style-name="P62" svg:width="5.386cm" svg:height="4.291cm" svg:x="11.411cm" svg:y="0.594cm"><text:p/></draw:rect><draw:path text:anchor-type="paragraph" draw:z-index="8" draw:style-name="gr80" draw:text-style-name="P63" svg:width="4.765cm" svg:height="1.43cm" svg:x="11.719cm" svg:y="1.194cm" svg:viewBox="0 0 4766 1431" svg:d="m0 318c767-239 1535-318 1905-318s0 1058 318 1270 1164 212 1587 0 688-741 954-1270"><text:p/></draw:path><draw:line text:anchor-type="paragraph" draw:z-index="9" draw:style-name="gr81" draw:text-style-name="P62" svg:x1="13.866cm" svg:y1="0.965cm" svg:x2="13.709cm" svg:y2="2.844cm"><text:p/></draw:line><draw:line text:anchor-type="paragraph" draw:z-index="10" draw:style-name="gr82" draw:text-style-name="P62" svg:x1="12.354cm" svg:y1="1.229cm" svg:x2="11.719cm" svg:y2="1.547cm"><text:p/></draw:line><draw:line text:anchor-type="paragraph" draw:z-index="11" draw:style-name="gr83" draw:text-style-name="P62" svg:x1="16.162cm" svg:y1="2.182cm" svg:x2="14.626cm" svg:y2="2.905cm"><text:p/></draw:line><draw:line text:anchor-type="paragraph" draw:z-index="12" draw:style-name="gr84" draw:text-style-name="P62" svg:x1="16.48cm" svg:y1="1.229cm" svg:x2="16.284cm" svg:y2="1.961cm"><text:p/></draw:line><draw:frame text:anchor-type="paragraph" draw:z-index="13" draw:style-name="gr54" draw:text-style-name="P65" svg:width="0.267cm" svg:height="0.461cm" svg:x="12.037cm" svg:y="0.594cm"><draw:text-box><text:p text:style-name="P65"><text:span text:style-name="T35">p</text:span><text:span text:style-name="T58">1</text:span></text:p></draw:text-box></draw:frame><draw:frame text:anchor-type="paragraph" draw:z-index="14" draw:style-name="gr54" draw:text-style-name="P65" svg:width="0.267cm" svg:height="0.461cm" svg:x="13.624cm" svg:y="0.594cm"><draw:text-box><text:p text:style-name="P65"><text:span text:style-name="T35">p</text:span><text:span text:style-name="T58">2</text:span></text:p></draw:text-box></draw:frame><draw:frame text:anchor-type="paragraph" draw:z-index="15" draw:style-name="gr54" draw:text-style-name="P65" svg:width="0.267cm" svg:height="0.461cm" svg:x="13.942cm" svg:y="1.547cm"><draw:text-box><text:p text:style-name="P65"><text:span text:style-name="T35">p</text:span><text:span text:style-name="T58">3</text:span></text:p></draw:text-box></draw:frame><draw:frame text:anchor-type="paragraph" draw:z-index="16" draw:style-name="gr54" draw:text-style-name="P65" svg:width="0.267cm" svg:height="0.461cm" svg:x="13.557cm" svg:y="2.921cm"><draw:text-box><text:p text:style-name="P65"><text:span text:style-name="T35">p</text:span><text:span text:style-name="T59">4</text:span></text:p></draw:text-box></draw:frame><draw:frame text:anchor-type="paragraph" draw:z-index="17" draw:style-name="gr54" draw:text-style-name="P65" svg:width="0.267cm" svg:height="0.461cm" svg:x="14.51cm" svg:y="2.921cm"><draw:text-box><text:p text:style-name="P65"><text:span text:style-name="T35">p</text:span><text:span text:style-name="T58">5</text:span></text:p></draw:text-box></draw:frame><draw:frame text:anchor-type="paragraph" draw:z-index="18" draw:style-name="gr54" draw:text-style-name="P65" svg:width="0.267cm" svg:height="0.461cm" svg:x="15.305cm" svg:y="2.083cm"><draw:text-box><text:p text:style-name="P65"><text:span text:style-name="T35">p</text:span><text:span text:style-name="T58">6</text:span></text:p></draw:text-box></draw:frame><draw:frame text:anchor-type="paragraph" draw:z-index="19" draw:style-name="gr54" draw:text-style-name="P65" svg:width="0.267cm" svg:height="0.461cm" svg:x="16.097cm" svg:y="2.171cm"><draw:text-box><text:p text:style-name="P65"><text:span text:style-name="T35">p</text:span><text:span text:style-name="T58">7</text:span></text:p></draw:text-box></draw:frame><draw:frame text:anchor-type="paragraph" draw:z-index="20" draw:style-name="gr54" draw:text-style-name="P65" svg:width="0.267cm" svg:height="0.461cm" svg:x="16.529cm" svg:y="0.947cm"><draw:text-box><text:p text:style-name="P65"><text:span text:style-name="T35">p</text:span><text:span text:style-name="T58">9</text:span></text:p></draw:text-box></draw:frame><draw:frame text:anchor-type="paragraph" draw:z-index="21" draw:style-name="gr54" draw:text-style-name="P65" svg:width="0.267cm" svg:height="0.461cm" svg:x="16.415cm" svg:y="1.651cm"><draw:text-box><text:p text:style-name="P65"><text:span text:style-name="T35">p</text:span><text:span text:style-name="T58">8</text:span></text:p></draw:text-box></draw:frame><draw:frame text:anchor-type="paragraph" draw:z-index="22" draw:style-name="gr85" draw:text-style-name="P65" svg:width="4.763cm" svg:height="1.555cm" svg:x="11.73cm" svg:y="3.33cm"><draw:text-box><text:p text:style-name="P65"><text:span text:style-name="T60">In the above case, each arguments are as following:</text:span></text:p><text:p text:style-name="P65"><text:span text:style-name="T60">npoints = 9</text:span></text:p><text:p text:style-name="P65"><text:span text:style-name="T60">*points = {p</text:span><text:span text:style-name="T58">1</text:span><text:span text:style-name="T60">, p</text:span><text:span text:style-name="T58">2</text:span><text:span text:style-name="T60">, <text:s/>… p</text:span><text:span text:style-name="T58">9</text:span><text:span text:style-name="T60">}</text:span></text:p></draw:text-box></draw:frame>Name</text:p>
      <text:p text:style-name="P25">opvpBezierPath – Add<text:change-start text:change-id="ct161107672"/>s<text:change-end text:change-id="ct161107672"/> 3D<text:change-start text:change-id="ct161107568"/> <text:change-end text:change-id="ct161107568"/><text:change text:change-id="ct161107464"/><text:change-start text:change-id="ct161107360"/><text:span text:style-name="T24">B</text:span><text:change-end text:change-id="ct161107360"/><text:change text:change-id="ct161107256"/><text:change-start text:change-id="ct161107152"/><text:span text:style-name="T24">é</text:span><text:change-end text:change-id="ct161107152"/><text:change-start text:change-id="ct149955080"/><text:span text:style-name="T24">zier</text:span><text:change-end text:change-id="ct149955080"/> paths to the current path.</text:p>
      <text:p text:style-name="Heading_20_4"><draw:frame text:anchor-type="paragraph" draw:z-index="7" draw:style-name="gr86" draw:text-style-name="P65" svg:width="1.706cm" svg:height="0.731cm" svg:x="11.411cm" svg:y="0.139cm"><draw:text-box><text:p text:style-name="P65"><text:span text:style-name="T35">p</text:span><text:span text:style-name="T61">current</text:span></text:p></draw:text-box></draw:frame>Synopsis</text:p>
      <text:p text:style-name="P30">opvp_result_t opvpBezierPath(<text:line-break/><text:tab/>opvp_dc_t printerContext,<text:line-break/><text:tab/>opvp_int_t npoints,<text:line-break/><text:tab/>opvp_point_t *points);</text:p>
      <text:p text:style-name="Heading_20_4">Arguments</text:p>
      <text:p text:style-name="P3"><text:span text:style-name="T2">printerContext</text:span> – Printer context value returned by<text:change-start text:change-id="ct149954976"/> the<text:change-end text:change-id="ct149954976"/> <text:span text:style-name="T2">opvpOpenPrinter()</text:span><text:span text:style-name="T11"> function.</text:span></text:p>
      <text:p text:style-name="P25"><text:span text:style-name="T2">npoints</text:span> – Number of <text:change text:change-id="ct149954872"/>elements<text:change-start text:change-id="ct149954768"/> in <text:span text:style-name="T2">points</text:span><text:change-end text:change-id="ct149954768"/>. It MUST be multiple <text:change text:change-id="ct99725680"/>of 3.</text:p>
      <text:p text:style-name="P25"><text:span text:style-name="T2">points</text:span> – Pointer to the array of end <text:change text:change-id="ct99698728"/>and control points of <text:change text:change-id="ct99698832"/><text:change-start text:change-id="ct99698936"/><text:span text:style-name="T24">Bézier</text:span><text:change-end text:change-id="ct99698936"/> curves.</text:p>
      <text:p text:style-name="Heading_20_4">Description<text:change-start text:change-id="ct99699040"/><office:annotation><dc:date>2007-05-24T00:00:00</dc:date><text:p>I don't understand.</text:p></office:annotation><text:change-end text:change-id="ct99699040"/></text:p>
      <text:p text:style-name="P25">This function adds multiple <text:change text:change-id="ct99699144"/><text:change-start text:change-id="ct99699248"/><text:span text:style-name="T24">Bézier</text:span><text:change-end text:change-id="ct99699248"/> paths specified by the current point and end points and the control points given by the <text:span text:style-name="T2">points</text:span> array. The first <text:change text:change-id="ct162686888"/><text:change-start text:change-id="ct161889928"/><text:span text:style-name="T24">Bézier</text:span><text:change-end text:change-id="ct161889928"/> path is started by the current point and the third point in the <text:span text:style-name="T2">points</text:span> array is the end points. The first point and second point in the <text:span text:style-name="T2">points</text:span> array is the control points of the first <text:change text:change-id="ct162686992"/><text:change-start text:change-id="ct162687096"/><text:span text:style-name="T24">Bézier</text:span><text:change-end text:change-id="ct162687096"/> path. Following <text:change text:change-id="ct162687200"/><text:change-start text:change-id="ct161309048"/><text:span text:style-name="T24">Bézier</text:span><text:change-end text:change-id="ct161309048"/> paths are started by the previous path’s end point and the following two points are the control points and the next point is the end points.</text:p>
      <text:p text:style-name="P25">After driver appends <text:change text:change-id="ct162687712"/><text:change-start text:change-id="ct162687816"/><text:span text:style-name="T24">Bézier</text:span><text:change-end text:change-id="ct162687816"/> paths from the current point, driver MUST set the last point of the <text:span text:style-name="T2">points</text:span> array as the current point.</text:p>
      <text:p text:style-name="P25">If <text:span text:style-name="T62">npoints</text:span> is not a multiple number of <text:s/>3, this function MUST return error and set the error code <text:span text:style-name="T2">OPVP_PARAMERROR</text:span> in <text:s/><text:change text:change-id="ct100250104"/><text:change-start text:change-id="ct162688328"/><text:span text:style-name="T34">opvpErrorNo</text:span><text:change-end text:change-id="ct162688328"/>.</text:p>
      <text:p text:style-name="Heading_20_4">Return Value</text:p>
      <text:p text:style-name="P17"><text:span text:style-name="T2">OPVP_OK</text:span> or -1 <text:change text:change-id="ct162688432"/><text:change-start text:change-id="ct148605872"/>in case of<text:change-end text:change-id="ct148605872"/> error<text:change-start text:change-id="ct163241352"/>.<text:change-end text:change-id="ct163241352"/> <text:change-start text:change-id="ct100196096"/><text:s/>In the latter case<text:change-end text:change-id="ct100196096"/>,<text:change text:change-id="ct163241456"/> the driver MUST store the detailed error code in <text:change text:change-id="ct163241560"/><text:change-start text:change-id="ct163241664"/><text:span text:style-name="T19">opvpErrorNo</text:span><text:change-end text:change-id="ct163241664"/>.</text:p>
      <text:list text:style-name="L3" text:continue-numbering="true">
        <text:list-item>
          <text:list text:continue-numbering="true">
            <text:list-item>
              <text:list text:continue-numbering="true">
                <text:list-item>
                  <text:h text:style-name="P102" text:outline-level="3">opvpArcPath<text:change-start text:change-id="ct163242176"/><office:annotation><dc:date>2007-05-24T00:00:00</dc:date><text:p>Skipped, for no good reason it seems.</text:p></office:annotation><text:change-end text:change-id="ct163242176"/></text:h>
                </text:list-item>
              </text:list>
            </text:list-item>
          </text:list>
        </text:list-item>
      </text:list>
      <text:p text:style-name="Heading_20_4">Name</text:p>
      <text:p text:style-name="P25">opvpArcPath – Add<text:change-start text:change-id="ct99716496"/>s<text:change-end text:change-id="ct99716496"/> arcs, chords, pies, or ellipses to the current path.</text:p>
      <text:p text:style-name="Heading_20_4">Synopsis</text:p>
      <text:p text:style-name="P30">opvp_result_t opvp<text:span text:style-name="T5">ArchPath</text:span>(<text:line-break/><text:tab/>opvp_dc_t printerContext,<text:line-break/><text:tab/>opvp_arcmode_t kind,<text:line-break/><text:tab/>opvp_arcdir_t <text:span text:style-name="T5">dir</text:span>,<text:line-break/><text:tab/>opvp_fix_t bbx0, opvp_fix_t bby0, opvp_fix_t bbx1, opvp_fix_t bby1,<text:line-break/><text:tab/>opvp_fix_t x0, opvp_fix_t y0,<text:line-break/><text:tab/>opvp_fix_t x1, opvp_fix_t y1);</text:p>
      <text:p text:style-name="Heading_20_4">Arguments</text:p>
      <text:p text:style-name="P3"><text:span text:style-name="T2">printerContext</text:span> – Printer context value returned by <text:change-start text:change-id="ct99716392"/>the <text:change-end text:change-id="ct99716392"/><text:span text:style-name="T2">opvpOpenPrinter()</text:span><text:span text:style-name="T11"> function.</text:span></text:p>
      <text:p text:style-name="P25"><text:span text:style-name="T2">kind</text:span> – Arc kind flag. <text:span text:style-name="T2">OPVP_ARC</text:span>(Arc), <text:span text:style-name="T2">OPVP_CHORD</text:span>(Chord), <text:span text:style-name="T2">OPVP_PIE</text:span>(Pie) can be set.</text:p>
      <text:p text:style-name="P25"><text:span text:style-name="T2">dir</text:span> – Direction of the path. <text:span text:style-name="T2">OPVP_CLOCKWISE</text:span>(Clockwise), <text:span text:style-name="T2">OPVP_COUNTERCLOCKWISE</text:span>(Counter-clockwise) can be set.</text:p>
      <text:p text:style-name="P25">bbx0, bby0, bbx1, bby1 – Circumscribe rectangle.</text:p>
      <text:p text:style-name="P25">x0, y0 – Starting point.</text:p>
      <text:p text:style-name="P25">x1, y1 – End point.<text:change text:change-id="ct163242904"/><text:change text:change-id="ct163243008"/></text:p>
      <text:p text:style-name="Heading_20_4">Description</text:p>
      <text:p text:style-name="P25">This function adds an arc, chord or a pie into the current path. The center point of ellipse is the middle point of the circumscribe rectangle. The direction of the path is specified by<text:span text:style-name="T6"> </text:span><text:span text:style-name="T14">dir</text:span><text:span text:style-name="T6">. </text:span>When <text:span text:style-name="T2">OPVP_ARC</text:span> is set into <text:span text:style-name="T2">kind</text:span> and the same point is set into both <text:span text:style-name="T20">start</text:span> and <text:span text:style-name="T63">end points</text:span>, driver MUST append ellipse into the path. If the circumscribe rectangle is a square, driver MUST adds circle to the path.</text:p>
      <text:p text:style-name="P25">After driver adds paths, in case of arc, driver MUST set the end point of the arc as the current point. In case of chord or pie, driver MUST set the left-top point of the circumscribe rectangle as the current point.</text:p>
      <text:p text:style-name="Heading_20_4">Return Value</text:p>
      <text:p text:style-name="P17"><text:span text:style-name="T2">OPVP_OK</text:span> or -1 <text:change text:change-id="ct163242800"/><text:change-start text:change-id="ct163242696"/>in case of<text:change-end text:change-id="ct163242696"/> error<text:change-start text:change-id="ct163242592"/>.<text:change-end text:change-id="ct163242592"/> <text:change-start text:change-id="ct163242488"/><text:s/>In the latter case<text:change-end text:change-id="ct163242488"/>,<text:change text:change-id="ct163242384"/> the driver MUST store the detailed error code in <text:change text:change-id="ct163242280"/><text:change-start text:change-id="ct100235976"/><text:span text:style-name="T19">opvpErrorNo</text:span><text:change-end text:change-id="ct100235976"/>.</text:p>
      <text:p text:style-name="P17"/>
      <text:p text:style-name="P17"/>
      <text:p text:style-name="P27"><text:change text:change-id="ct99083112"/></text:p>
      <text:list text:style-name="L3" text:continue-numbering="true">
        <text:list-item>
          <text:list text:continue-numbering="true">
            <text:list-item>
              <text:h text:style-name="P101" text:outline-level="2">Bitmap Image Operations<text:change-start text:change-id="ct99083216"/><office:annotation><dc:date>2007-05-24T00:00:00</dc:date><text:p>Skipped all of 4.7. because there still </text:p><text:p>seems to be some discussion going on </text:p><text:p>on the ML regarding this topic.  I'd rather </text:p><text:p>not have to do this twice ;-)</text:p></office:annotation><text:change-end text:change-id="ct99083216"/></text:h>
            </text:list-item>
          </text:list>
        </text:list-item>
      </text:list>
      <text:p text:style-name="P26"><text:change-start text:change-id="ct149909416"/>This section defines functions for bitmap operations.</text:p>
      <text:p text:style-name="P25"><text:change-end text:change-id="ct149909416"/><text:change-start text:change-id="ct149909312"/><text:span text:style-name="T6">A b</text:span><text:change-end text:change-id="ct149909312"/><text:change text:change-id="ct149909208"/><text:span text:style-name="T6">itmap is a pixel oriented image </text:span><text:change-start text:change-id="ct149909104"/><text:span text:style-name="T6">format for</text:span><text:change-end text:change-id="ct149909104"/><text:change text:change-id="ct149909000"/><text:span text:style-name="T6"> rectang</text:span><text:change-start text:change-id="ct149908896"/><text:span text:style-name="T6">u</text:span><text:change-end text:change-id="ct149908896"/><text:span text:style-name="T6">l</text:span><text:change-start text:change-id="ct149908792"/><text:span text:style-name="T6">ar</text:span><text:change-end text:change-id="ct149908792"/><text:change text:change-id="ct149908688"/><text:span text:style-name="T6"> </text:span><text:change-start text:change-id="ct149908584"/><text:span text:style-name="T6">images</text:span><text:change-end text:change-id="ct149908584"/><text:change text:change-id="ct149908480"/><text:span text:style-name="T15">. <text:s/></text:span><text:change-start text:change-id="ct98827408"/><text:span text:style-name="T15">A b</text:span><text:change-end text:change-id="ct98827408"/><text:change text:change-id="ct98827512"/><text:span text:style-name="T15">itmap is </text:span><text:span text:style-name="T6">drawn </text:span><text:change text:change-id="ct98827776"/><text:change-start text:change-id="ct98827960"/><text:span text:style-name="T6">using</text:span><text:change-end text:change-id="ct98827960"/><text:span text:style-name="T6"> the drawing attributes registered </text:span><text:change text:change-id="ct98828144"/><text:change-start text:change-id="ct98828288"/><text:span text:style-name="T6">with a</text:span><text:change-end text:change-id="ct98828288"/><text:span text:style-name="T6"> </text:span>Graphics State Object<text:span text:style-name="T6">.</text:span></text:p>
      <text:p text:style-name="P26">T<text:change-start text:change-id="ct98828512"/>he t<text:change-end text:change-id="ct98828512"/>ypical bitmap drawing sequence is as follow<text:change-start text:change-id="ct98828616"/>s:<text:change-end text:change-id="ct98828616"/><text:change text:change-id="ct98828720"/></text:p>
      <text:list text:style-name="WW8Num5">
        <text:list-item>
          <text:p text:style-name="P109"><text:span text:style-name="T2">opvpStartDrawImage()</text:span> – Specify a image data.</text:p>
        </text:list-item>
        <text:list-item>
          <text:p text:style-name="P109"><text:span text:style-name="T2">opvpTransferDrawImage()</text:span> – Transfer the actual image data (Caller calls this function one or more times)</text:p>
        </text:list-item>
        <text:list-item>
          <text:p text:style-name="P109"><text:span text:style-name="T2">opvpEndDrawImage()</text:span> – Declare the end of <text:span text:style-name="T5">transferring</text:span> the image data.</text:p>
        </text:list-item>
      </text:list>
      <text:p text:style-name="P28"><text:span text:style-name="T6">If caller calls any functions except </text:span><text:span text:style-name="T14">opvp</text:span><text:span text:style-name="T2">TransferDrawImage()</text:span><text:span text:style-name="T6"> function between</text:span> <text:change-start text:change-id="ct98830168"/>the <text:change-end text:change-id="ct98830168"/><text:span text:style-name="T2">opvpStartDrawImage()</text:span><text:span text:style-name="T6"> and </text:span><text:span text:style-name="T14">opvp</text:span><text:span text:style-name="T2">EndDrawImage()</text:span><text:span text:style-name="T6"> function</text:span><text:change-start text:change-id="ct98830064"/><text:span text:style-name="T6">s</text:span><text:change-end text:change-id="ct98830064"/><text:span text:style-name="T6">, driver MUST return error and set the error code </text:span><text:span text:style-name="T14">OPVP_BADREQUEST</text:span> in<text:change-start text:change-id="ct98829960"/> <text:change-end text:change-id="ct98829960"/><text:s/><text:change text:change-id="ct98829856"/><text:change-start text:change-id="ct98829752"/><text:span text:style-name="T19">opvpErrorNo</text:span><text:change-end text:change-id="ct98829752"/><text:span text:style-name="T6">.</text:span></text:p>
      <text:p text:style-name="P29"><text:span text:style-name="T25">The</text:span><text:change-start text:change-id="ct98829648"/><text:span text:style-name="T25"> </text:span><text:change-end text:change-id="ct98829648"/><text:change text:change-id="ct98829544"/><text:span text:style-name="T2">opvpDrawImage()</text:span> is the function <text:change text:change-id="ct98829440"/><text:change-start text:change-id="ct98829336"/>that<text:change-end text:change-id="ct98829336"/> perfor<text:change text:change-id="ct98829232"/>m<text:change-start text:change-id="ct98831104"/>s<text:change-end text:change-id="ct98831104"/> the <text:span text:style-name="T2">opvpStartDrawImage()</text:span>, <text:span text:style-name="T2">opvpTransferDrawImage()</text:span> and <text:span text:style-name="T2">opvpEndDrawImage()</text:span> function calls by one function call.</text:p>
      <text:p text:style-name="P28">All <text:span text:style-name="T6">bitmap</text:span> operation <text:span text:style-name="T6">functions</text:span> are OPTIONAL.</text:p>
      <text:list text:style-name="L3" text:continue-numbering="true">
        <text:list-item>
          <text:list text:continue-numbering="true">
            <text:list-item>
              <text:list text:continue-numbering="true">
                <text:list-item>
                  <text:h text:style-name="P103" text:outline-level="3">opvpDrawImage</text:h>
                </text:list-item>
              </text:list>
            </text:list-item>
          </text:list>
        </text:list-item>
      </text:list>
      <text:p text:style-name="Heading_20_4">Name</text:p>
      <text:p text:style-name="P25">opvpDrawImage – Draw a bitmap image</text:p>
      <text:p text:style-name="Heading_20_4">Synopsis</text:p>
      <text:p text:style-name="P30">opvp_result_t opvpDrawImage(<text:line-break/><text:tab/>opvp_dc_t printerContext,<text:line-break/><text:tab/>opvp_int_t sourceWidth,<text:line-break/><text:tab/>opvp_int_t sourceHeight,<text:line-break/><text:tab/>opvp_int_t sourcePitch,<text:line-break/><text:change text:change-id="ct151623480"/><text:tab/>opvp_imageformat_t imageFormat,<text:line-break/><text:change text:change-id="ct160838208"/><text:change-start text:change-id="ct164951336"/></text:p>
      <text:p text:style-name="P30"><text:tab/>opvp_int_t destinationWidth,</text:p>
      <text:p text:style-name="P30"><text:tab/>opvp_int_t destinationHeight,<text:change-end text:change-id="ct164951336"/><text:line-break/><text:tab/>void *imageData);</text:p>
      <text:p text:style-name="Heading_20_4">Arguments</text:p>
      <text:p text:style-name="P3"><text:span text:style-name="T2">printerContext</text:span> – Printer context value returned by <text:span text:style-name="T2">opvpOpenPrinter()</text:span><text:span text:style-name="T11"> function.</text:span></text:p>
      <text:p text:style-name="P26"><text:span text:style-name="T2">sourceWidth</text:span> – Width (pixels) of source image.</text:p>
      <text:p text:style-name="P26"><text:span text:style-name="T2">sourceHeight</text:span> – Height (pixels) of source image.</text:p>
      <text:p text:style-name="P26"><text:span text:style-name="T2">sourcePitch</text:span> – <text:change text:change-id="ct98830272"/><text:change-start text:change-id="ct98830376"/>Repetition pitch (<text:change-end text:change-id="ct98830376"/>bytes<text:change-start text:change-id="ct98830480"/>)<text:change-end text:change-id="ct98830480"/> of <text:change text:change-id="ct98830584"/>source image.<text:change text:change-id="ct98830688"/><text:change-start text:change-id="ct98830792"/>★三原さん<text:change-end text:change-id="ct98830792"/><text:change-start text:change-id="ct98830896"/>図を入れる<text:change-end text:change-id="ct98830896"/></text:p>
      <text:p text:style-name="P26"><text:span text:style-name="T2">colorDepth</text:span> – Number of bits per pixel of source image.</text:p>
      <text:p text:style-name="P25"><text:span text:style-name="T2">imageFormat</text:span>– Image format enum to specify the source image format.</text:p>
      <text:p text:style-name="P26"><text:change text:change-id="ct98831000"/></text:p>
      <text:p text:style-name="P26"><text:change-start text:change-id="ct162064960"/><text:span text:style-name="T2">destinationWidth</text:span><text:span text:style-name="T11"> – Destination drawing width</text:span><text:change-end text:change-id="ct162064960"/><text:change-start text:change-id="ct161220112"/><text:span text:style-name="T11"> (pixels)</text:span><text:change-end text:change-id="ct161220112"/><text:change-start text:change-id="ct44806912"/><text:span text:style-name="T11">.</text:span></text:p>
      <text:p text:style-name="P110">destinationHeight<text:span text:style-name="T11"> – Destination drawing height</text:span><text:change-end text:change-id="ct44806912"/><text:change-start text:change-id="ct149896464"/><text:span text:style-name="T11"> (pixels)</text:span><text:change-end text:change-id="ct149896464"/><text:change-start text:change-id="ct149896568"/><text:span text:style-name="T11">.</text:span><text:change-end text:change-id="ct149896568"/><text:change-start text:change-id="ct160922176"/></text:p>
      <text:p text:style-name="P26"><text:change-end text:change-id="ct160922176"/><text:span text:style-name="T2">imageData</text:span> – Pointer to actual source image data.</text:p>
      <text:p text:style-name="Heading_20_4">Description</text:p>
      <text:p text:style-name="P26">This function draws a bitmap image. Destination image drawing area is specified by both the current point kept in the Graphics State Object and <text:span text:style-name="T2">destinationSize</text:span>. The upper-left corner of the image MUST be drawn on the current point and the bottom-right corner of the image<text:change-start text:change-id="ct160922048"/> MUST be drawn at <text:span text:style-name="T21">(</text:span><text:change-end text:change-id="ct160922048"/><text:change-start text:change-id="ct160981024"/><text:span text:style-name="T21">x</text:span><text:span text:style-name="T64">current</text:span><text:span text:style-name="T21"> + destinationWidth – 1, y</text:span><text:span text:style-name="T64">current</text:span><text:span text:style-name="T21"> + destinationHeight – 1)</text:span> where <text:span text:style-name="T21">x</text:span><text:span text:style-name="T64">cu</text:span><text:change-end text:change-id="ct160981024"/><text:change-start text:change-id="ct160981440"/><text:span text:style-name="T64">rrent</text:span> is the current point x coordinate value and <text:span text:style-name="T21">y</text:span><text:span text:style-name="T64">current</text:span> is the current point y coordinate value.<text:change-end text:change-id="ct160981440"/><text:change text:change-id="ct160981752"/><text:change text:change-id="ct160981648"/><text:change text:change-id="ct160981544"/></text:p>
      <text:p text:style-name="P26">If the current point coordinate value is not an integer, the reference point for drawing image can be rounded to an integer.</text:p>
      <text:p text:style-name="P26"><text:change text:change-id="ct160983096"/><text:change text:change-id="ct160982992"/><text:change text:change-id="ct160982888"/><text:change-start text:change-id="ct99411552"/></text:p>
      <text:p text:style-name="P26"><text:change-end text:change-id="ct99411552"/><text:change-start text:change-id="ct160983200"/>To specify the color space of the image, caller MUST call the <text:span text:style-name="T2">opvpSetColorSpace</text:span><text:change-end text:change-id="ct160983200"/><text:change-start text:change-id="ct162673784"/><text:span text:style-name="T2">()</text:span> function before calling this function. Color space enum which is set to the <text:span text:style-name="T2">opvpSetColorSpace()</text:span> function MUST be one of the color space enum that the driver supports.<text:change-end text:change-id="ct162673784"/><text:change text:change-id="ct161929552"/><text:change-start text:change-id="ct162674296"/></text:p>
      <text:p text:style-name="P26">Only <text:span text:style-name="T2">OPVP_IFORMAT_RAW</text:span> MUST be supported by driver, and caller MUST set <text:change-end text:change-id="ct162674296"/><text:change-start text:change-id="ct162674400"/><text:span text:style-name="T2">OPVP_IFORMAT_RAW</text:span><text:change-end text:change-id="ct162674400"/><text:change-start text:change-id="ct162674504"/> in <text:span text:style-name="T2">imageFormat</text:span>. Other image format enum (<text:span text:style-name="T2">OPVP_IFORMAT_JPEG</text:span>, <text:s/><text:span text:style-name="T2">OPVP_IFORMAT_PNG</text:span>, <text:s/><text:span text:style-name="T2">OPVP_IFORMAT_RLE</text:span>, etc) are reserved for <text:change-end text:change-id="ct162674504"/><text:change-start text:change-id="ct98306368"/>future use.<text:change-end text:change-id="ct98306368"/><text:change-start text:change-id="ct162204176"/>マスク追加。データフォーマット要記述。<text:change-end text:change-id="ct162204176"/><text:change-start text:change-id="ct150074488"/>B/Wと同じフォーマット。Fore=1, back=0<text:change-end text:change-id="ct150074488"/></text:p>
      <text:p text:style-name="P26">After drawing image, driver MUST not change the current point.<text:change text:change-id="ct162675016"/></text:p>
      <text:p text:style-name="Heading_20_4">Return Value</text:p>
      <text:p text:style-name="P17"><text:span text:style-name="T2">OPVP_OK</text:span> or -1 when error , and the driver MUST store the detailed error code in <text:change text:change-id="ct162675528"/><text:change-start text:change-id="ct162675632"/><text:span text:style-name="T19">opvpErrorNo</text:span><text:change-end text:change-id="ct162675632"/>.</text:p>
      <text:list text:style-name="L3" text:continue-numbering="true">
        <text:list-item>
          <text:list text:continue-numbering="true">
            <text:list-item>
              <text:list text:continue-numbering="true">
                <text:list-item>
                  <text:h text:style-name="P103" text:outline-level="3">opvpStartDrawImage</text:h>
                </text:list-item>
              </text:list>
            </text:list-item>
          </text:list>
        </text:list-item>
      </text:list>
      <text:p text:style-name="Heading_20_4">Name</text:p>
      <text:p text:style-name="P25">opvpStartDrawImage – Start to draw a bitmap image</text:p>
      <text:p text:style-name="Heading_20_4">Synopsis</text:p>
      <text:p text:style-name="P30">opvp_result_t opvpStartDrawImage(<text:line-break/><text:tab/>opvp_dc_t printerContext,<text:line-break/><text:tab/>opvp_int_t sourceWidth,<text:line-break/><text:tab/>opvp_int_t sourceHeight,<text:line-break/><text:tab/>opvp_int_t sourcePitch,<text:line-break/><text:change text:change-id="ct163650072"/><text:tab/>opvp_imageformat_t imageFormat,<text:line-break/><text:change text:change-id="ct162677080"/><text:change-start text:change-id="ct162676976"/></text:p>
      <text:p text:style-name="P30"><text:tab/>opvp_int_t destinationWidth,</text:p>
      <text:p text:style-name="P30"><text:tab/>opvp_int_t destinationHeight,</text:p>
      <text:p text:style-name="P30"><text:tab/><text:change-end text:change-id="ct162676976"/>);</text:p>
      <text:p text:style-name="Heading_20_4">Arguments</text:p>
      <text:p text:style-name="P3"><text:span text:style-name="T2">printerContext</text:span> – Printer context value returned by <text:span text:style-name="T2">opvpOpenPrinter()</text:span><text:span text:style-name="T11"> function.</text:span></text:p>
      <text:p text:style-name="P26"><text:span text:style-name="T2">sourceWidth</text:span> – Width (pixels) of source image.</text:p>
      <text:p text:style-name="P26"><text:span text:style-name="T2">sourceHeight</text:span> – Height (pixels) of source image.</text:p>
      <text:p text:style-name="P26"><text:change text:change-id="ct162676768"/><text:change text:change-id="ct162676872"/><text:change-start text:change-id="ct162676664"/></text:p>
      <text:p text:style-name="P26"><text:span text:style-name="T2">sourcePitch</text:span> – Repetition pitch (bytes) of source image.<text:change-end text:change-id="ct162676664"/></text:p>
      <text:p text:style-name="P26"><text:span text:style-name="T2">colorDepth</text:span> – Number of bits per pixel of source image.</text:p>
      <text:p text:style-name="P25"><text:span text:style-name="T2">imageFormat</text:span>– Image format enum to specify the source image format.</text:p>
      <text:p text:style-name="P7"><text:change text:change-id="ct162676456"/><text:change text:change-id="ct162676560"/><text:change-start text:change-id="ct162676352"/></text:p>
      <text:p text:style-name="P26"><text:span text:style-name="T2">destinationWidth</text:span><text:span text:style-name="T11"> – Destination drawing width (pixels).</text:span></text:p>
      <text:p text:style-name="P111">destinationHeight<text:span text:style-name="T11"> – Destination drawing height (pixels).</text:span><text:change-end text:change-id="ct162676352"/></text:p>
      <text:p text:style-name="P112">Description</text:p>
      <text:p text:style-name="P26">This function starts to draw a bitmap image. Destination image drawing area is specified by both the current point kept in the Graphics State Object and <text:span text:style-name="T2">destinationSize</text:span>. The upper-left corner of the image MUST be drawn on the current point and the bottom-right corner of the image<text:change text:change-id="ct161825920"/><text:change text:change-id="ct162676144"/><text:change text:change-id="ct162676248"/><text:change-start text:change-id="ct98727184"/> MUST be drawn at <text:span text:style-name="T21">(x</text:span><text:span text:style-name="T64">current</text:span><text:span text:style-name="T21"> + destinationWidth – 1, y</text:span><text:span text:style-name="T64">current</text:span><text:span text:style-name="T21"> + destinationHeight – 1)</text:span> where <text:span text:style-name="T21">x</text:span><text:span text:style-name="T64">current</text:span> is the current point x coordinate value and <text:span text:style-name="T21">y</text:span><text:span text:style-name="T64">current</text:span> is the current point y coordinate value.<text:change-end text:change-id="ct98727184"/></text:p>
      <text:p text:style-name="P26">If the current point coordinate value is not an integer, the reference point for drawing image can be rounded to an integer.</text:p>
      <text:p text:style-name="P26">After caller calls this function, caller MUST call <text:span text:style-name="T2">opvpTransferDrawImage()</text:span> function once or more times to transfer the actual image data to driver. If caller calls any functions except the <text:span text:style-name="T2">opvpTransferDrawImage()</text:span> function between the <text:span text:style-name="T2">opvpStartDrawImage()</text:span> and <text:span text:style-name="T2">opvpEndDrawImage()</text:span> function, driver MUST return error and set the error code <text:span text:style-name="T2">OPVP_BADREQUEST</text:span> in <text:change text:change-id="ct98728464"/><text:change-start text:change-id="ct98728568"/><text:span text:style-name="T19">opvpErrorNo</text:span><text:change-end text:change-id="ct98728568"/>.</text:p>
      <text:p text:style-name="P26"><text:change text:change-id="ct98729176"/><text:change-start text:change-id="ct98730120"/></text:p>
      <text:p text:style-name="P26">To specify the color space of the image, caller MUST call the <text:span text:style-name="T2">opvpSetColorSpace()</text:span> function before calling this function. Color space enum which is set to the <text:span text:style-name="T2">opvpSetColorSpace()</text:span> function MUST be one of the color space enum that the driver supports.<text:change-end text:change-id="ct98730120"/><text:change text:change-id="ct163290864"/><text:change-start text:change-id="ct161852760"/></text:p>
      <text:p text:style-name="P26">Only <text:span text:style-name="T2">OPVP_IFORMAT_RAW</text:span> MUST be supported by driver, and caller MUST set <text:span text:style-name="T2">OPVP_IFORMAT_RAW</text:span> in <text:span text:style-name="T2">imageFormat</text:span>. Other image format enum (<text:span text:style-name="T2">OPVP_IFORMAT_JPEG</text:span>, <text:s/><text:span text:style-name="T2">OPVP_IFORMAT_PNG</text:span>, <text:s/><text:span text:style-name="T2">OPVP_IFORMAT_RLE</text:span>, etc) are reserved for future use.<text:change-end text:change-id="ct161852760"/><text:change-start text:change-id="ct164203712"/>マスク追加。データフォーマット要記述。B/Wと同じフォーマット。Fore=1, back=0<text:change-end text:change-id="ct164203712"/></text:p>
      <text:p text:style-name="P26">After drawing image, driver MUST not change the current point.<text:change text:change-id="ct98730832"/></text:p>
      <text:p text:style-name="Heading_20_4">Return Value</text:p>
      <text:p text:style-name="P17"><text:span text:style-name="T2">OPVP_OK</text:span> or -1 when error , and the driver MUST store the detailed error code in <text:change text:change-id="ct98731344"/><text:change-start text:change-id="ct98731448"/><text:span text:style-name="T19">opvpErrorNo</text:span><text:change-end text:change-id="ct98731448"/>.</text:p>
      <text:list text:style-name="L3" text:continue-numbering="true">
        <text:list-item>
          <text:list text:continue-numbering="true">
            <text:list-item>
              <text:list text:continue-numbering="true">
                <text:list-item>
                  <text:h text:style-name="P103" text:outline-level="3">opvpTransferDrawImage</text:h>
                </text:list-item>
              </text:list>
            </text:list-item>
          </text:list>
        </text:list-item>
      </text:list>
      <text:p text:style-name="Heading_20_4">Name</text:p>
      <text:p text:style-name="P25">opvpTransferDrawImage – Transfer the actual bitmap image data</text:p>
      <text:p text:style-name="Heading_20_4">Synopsis</text:p>
      <text:p text:style-name="P30">opvp_result_t opvpTransferDrawImage(<text:line-break/><text:tab/>opvp_dc_t printerContext,<text:line-break/><text:tab/>opvp_int_t count, <text:line-break/><text:tab/>void *imageData);</text:p>
      <text:p text:style-name="Heading_20_4">Arguments</text:p>
      <text:p text:style-name="P3"><text:span text:style-name="T2">printerContext</text:span> – Printer context value returned by <text:span text:style-name="T2">opvpOpenPrinter()</text:span><text:span text:style-name="T11"> function.</text:span></text:p>
      <text:p text:style-name="P26"><text:span text:style-name="T2">count</text:span> – Number of image bytes to transfer.</text:p>
      <text:p text:style-name="P26"><text:span text:style-name="T2">imageData</text:span> – Pointer to actual source image data.</text:p>
      <text:p text:style-name="P112">Description</text:p>
      <text:p text:style-name="P26">This function transfers a bitmap image data. The image data MUST be declared to start by the <text:span text:style-name="T2">opvpStartDrawImage()</text:span> function before calling this function.<text:change text:change-id="ct150812120"/><text:change-start text:change-id="ct150811984"/></text:p>
      <text:p text:style-name="P26">When this function returns error, caller MUST call the <text:span text:style-name="T2">opvpEndDrawImage()</text:span> function <text:change-end text:change-id="ct150811984"/><text:change-start text:change-id="ct150811848"/>before calling other functions.<text:change-end text:change-id="ct150811848"/></text:p>
      <text:p text:style-name="P112">Return Value</text:p>
      <text:p text:style-name="P17"><text:span text:style-name="T2">OPVP_OK</text:span> or -1 when error , and the driver MUST store the detailed error code in <text:change text:change-id="ct150811712"/><text:change-start text:change-id="ct150811576"/><text:span text:style-name="T19">opvpErrorNo</text:span><text:change-end text:change-id="ct150811576"/>.</text:p>
      <text:list text:style-name="L3" text:continue-numbering="true">
        <text:list-item>
          <text:list text:continue-numbering="true">
            <text:list-item>
              <text:list text:continue-numbering="true">
                <text:list-item>
                  <text:h text:style-name="P103" text:outline-level="3">opvpEndDrawImage</text:h>
                </text:list-item>
              </text:list>
            </text:list-item>
          </text:list>
        </text:list-item>
      </text:list>
      <text:p text:style-name="Heading_20_4">Name</text:p>
      <text:p text:style-name="P25">opvpEndDrawImage – <text:span text:style-name="T6">Declare the end of </text:span><text:span text:style-name="T15">transferring</text:span><text:span text:style-name="T6"> the image data</text:span></text:p>
      <text:p text:style-name="Heading_20_4">Synopsis</text:p>
      <text:p text:style-name="P30">opvp_result_t opvpEndDrawImage(<text:line-break/><text:tab/>opvp_dc_t printerContext);</text:p>
      <text:p text:style-name="Heading_20_4">Arguments</text:p>
      <text:p text:style-name="P3"><text:span text:style-name="T2">printerContext</text:span> – Printer context value returned by <text:span text:style-name="T2">opvpOpenPrinter()</text:span><text:span text:style-name="T11"> function.</text:span></text:p>
      <text:p text:style-name="Heading_20_4">Description</text:p>
      <text:p text:style-name="P25">This function declares the end of transferring the image data<text:span text:style-name="T6">.</text:span><text:change text:change-id="ct162568432"/></text:p>
      <text:p text:style-name="P112">Return Value</text:p>
      <text:p text:style-name="P17"><text:span text:style-name="T2">OPVP_OK</text:span> or -1 when error , and the driver MUST store the detailed error code in <text:change text:change-id="ct162568296"/><text:change-start text:change-id="ct162568192"/><text:span text:style-name="T19">opvpErrorNo</text:span><text:change-end text:change-id="ct162568192"/>.</text:p>
      <text:list text:style-name="L3" text:continue-numbering="true">
        <text:list-item>
          <text:list text:continue-numbering="true">
            <text:list-item>
              <text:h text:style-name="P101" text:outline-level="2">Scan Line Operations<text:change-start text:change-id="ct150816672"/><office:annotation><dc:date>2007-05-24T00:00:00</dc:date><text:p>There is a bit of overlap with the stuff for </text:p><text:p>raster image operations as the scan line </text:p><text:p>stuff basically creates the raster data for </text:p><text:p>you (from the end result point of view).</text:p><text:p>It may make sense to combine the two </text:p><text:p>sections.</text:p></office:annotation><text:change-end text:change-id="ct150816672"/></text:h>
            </text:list-item>
          </text:list>
        </text:list-item>
      </text:list>
      <text:p text:style-name="P25"><text:change-start text:change-id="ct162572344"/>This section defines functions for scan line operations.</text:p>
      <text:p text:style-name="P25"><text:change-end text:change-id="ct162572344"/>Scan line operations provide <text:change text:change-id="ct162572240"/>support for <text:change-start text:change-id="ct162572136"/>drawing of <text:change-end text:change-id="ct162572136"/>horizontal line<text:change-start text:change-id="ct162572032"/>s<text:change-end text:change-id="ct162572032"/><text:change text:change-id="ct150811472"/> defined by one or <text:change text:change-id="ct150811368"/><text:change-start text:change-id="ct150811264"/>more<text:change-end text:change-id="ct150811264"/> pairs of begin <text:change text:change-id="ct150811160"/>and end point<text:change-start text:change-id="ct150811056"/>s<text:change-end text:change-id="ct150811056"/>. <text:s/>Scan lines are drawn <text:change text:change-id="ct150816536"/><text:change-start text:change-id="ct161272128"/>using<text:change-end text:change-id="ct161272128"/> the drawing attributes registered <text:change text:change-id="ct161085832"/><text:change-start text:change-id="ct162138480"/>with a<text:change-end text:change-id="ct162138480"/> Graphics State Object.</text:p>
      <text:p text:style-name="P25"><text:change-start text:change-id="ct162138584"/>Driver support for a<text:change-end text:change-id="ct162138584"/><text:change-start text:change-id="ct162138688"/>ny of the<text:change-end text:change-id="ct162138688"/><text:change text:change-id="ct162138896"/><text:change text:change-id="ct162138792"/> scan line operations <text:change text:change-id="ct162139000"/><text:change-start text:change-id="ct162139104"/>is<text:change-end text:change-id="ct162139104"/> OPTIONAL. However<text:change-start text:change-id="ct162139208"/>,<text:change-end text:change-id="ct162139208"/> support for scan line operations is <text:change text:change-id="ct162139312"/><text:change-start text:change-id="ct162139416"/><text:s/><text:span text:style-name="T6">REQUIRED</text:span><text:change-end text:change-id="ct162139416"/><text:change text:change-id="ct162139560"/> <text:change-start text:change-id="ct162139664"/>for drivers that do not support<text:change-end text:change-id="ct162139664"/><text:change text:change-id="ct162139976"/><text:change text:change-id="ct162139872"/><text:change text:change-id="ct162139768"/><text:change-start text:change-id="ct162140080"/> <text:change-end text:change-id="ct162140080"/>path operations<text:change text:change-id="ct162140184"/>, <text:change-start text:change-id="ct162140288"/><text:span text:style-name="T9">and </text:span><text:change-end text:change-id="ct162140288"/><text:change text:change-id="ct162140392"/><text:change-start text:change-id="ct162140536"/><text:span text:style-name="T9">caller</text:span><text:change-end text:change-id="ct162140536"/><text:change-start text:change-id="ct162140760"/><text:span text:style-name="T9"> </text:span><text:change-end text:change-id="ct162140760"/><text:change text:change-id="ct162140864"/><text:change-start text:change-id="ct162141008"/><text:span text:style-name="T9">needs</text:span><text:change-end text:change-id="ct162141008"/><text:change-start text:change-id="ct162141192"/><text:span text:style-name="T9"> to </text:span><text:change-end text:change-id="ct162141192"/><text:change-start text:change-id="ct162141336"/><text:span text:style-name="T9">apply</text:span><text:change-end text:change-id="ct162141336"/><text:change-start text:change-id="ct162141560"/><text:span text:style-name="T9"> different </text:span><text:change-end text:change-id="ct162141560"/><text:change text:change-id="ct162141664"/><text:change-start text:change-id="ct162141888"/><text:span text:style-name="T65">color</text:span><text:span text:style-name="T66"> </text:span><text:change-end text:change-id="ct162141888"/><text:change-start text:change-id="ct162142112"/><text:span text:style-name="T66">drawing </text:span><text:change-end text:change-id="ct162142112"/><text:change-start text:change-id="ct162142296"/><text:span text:style-name="T66">scheme</text:span><text:change-end text:change-id="ct162142296"/><text:change-start text:change-id="ct162142440"/><text:span text:style-name="T66">s</text:span><text:change-end text:change-id="ct162142440"/><text:change-start text:change-id="ct162142664"/><text:span text:style-name="T66"> </text:span><text:change-end text:change-id="ct162142664"/><text:change-start text:change-id="ct162142808"/><text:span text:style-name="T66">for </text:span><text:change-end text:change-id="ct162142808"/><text:change text:change-id="ct162142952"/><text:change-start text:change-id="ct162143136"/><text:span text:style-name="T66">bitmap </text:span><text:change-end text:change-id="ct162143136"/><text:change-start text:change-id="ct162143392"/><text:span text:style-name="T66">drawing and </text:span><text:change-end text:change-id="ct162143392"/><text:change text:change-id="ct162143496"/><text:change-start text:change-id="ct99074136"/><text:span text:style-name="T66">path </text:span><text:change-end text:change-id="ct99074136"/><text:change text:change-id="ct99074240"/><text:change-start text:change-id="ct99074424"/><text:span text:style-name="T66">drawing</text:span><text:change-end text:change-id="ct99074424"/><text:span text:style-name="T28">.</text:span><text:change text:change-id="ct99074752"/><text:change text:change-id="ct99074648"/><text:change-start text:change-id="ct99074856"/><text:span text:style-name="T28"><office:annotation><dc:date>2007-05-24T00:00:00</dc:date><text:p>Exactly WHEN is support REQUIRED?  I </text:p><text:p>can't figure it out from this.</text:p></office:annotation></text:span><text:change-end text:change-id="ct99074856"/><text:change-start text:change-id="ct99075592"/></text:p>
      <text:p text:style-name="P31">If <text:change-end text:change-id="ct99075592"/><text:change-start text:change-id="ct99075696"/>the <text:change-end text:change-id="ct99075696"/><text:change-start text:change-id="ct99075800"/>caller calls any <text:change-end text:change-id="ct99075800"/><text:change text:change-id="ct149773784"/><text:change-start text:change-id="ct99075904"/>API entry other than<text:change-end text:change-id="ct99075904"/><text:change-start text:change-id="ct99413840"/> <text:span text:style-name="T2">opvp</text:span><text:change-end text:change-id="ct99413840"/><text:change text:change-id="ct99076008"/><text:change-start text:change-id="ct99413944"/><text:span text:style-name="T2">Scanline()</text:span> <text:change-end text:change-id="ct99413944"/><text:change text:change-id="ct99076112"/><text:change-start text:change-id="ct99076216"/>between the <text:span text:style-name="T2">opvpStartScanline()</text:span> and <text:span text:style-name="T2">opvpEndScanline()</text:span> functions, <text:change-end text:change-id="ct99076216"/><text:change-start text:change-id="ct99076320"/>the <text:change-end text:change-id="ct99076320"/><text:change-start text:change-id="ct99700408"/>driver MUST return <text:change-end text:change-id="ct99700408"/><text:change-start text:change-id="ct99076424"/>an <text:change-end text:change-id="ct99076424"/><text:change-start text:change-id="ct162066576"/>error and set the <text:change-end text:change-id="ct162066576"/><text:change-start text:change-id="ct99076528"/>detailed <text:change-end text:change-id="ct99076528"/><text:change-start text:change-id="ct162066680"/>error code <text:change-end text:change-id="ct162066680"/><text:change-start text:change-id="ct99076632"/>to <text:change-end text:change-id="ct99076632"/><text:change-start text:change-id="ct100321296"/><text:span text:style-name="T2">OPVP_BADREQUEST</text:span><text:change-end text:change-id="ct100321296"/><text:change text:change-id="ct99076736"/><text:change-start text:change-id="ct100321400"/>.<text:change-end text:change-id="ct100321400"/></text:p>
      <text:p text:style-name="P31"><text:change text:change-id="ct99077352"/><text:change text:change-id="ct99077248"/><text:change-start text:change-id="ct99077864"/></text:p>
      <text:p text:style-name="P113"><text:change-end text:change-id="ct99077864"/></text:p>
      <text:list text:style-name="L3" text:continue-numbering="true">
        <text:list-item>
          <text:list text:continue-numbering="true">
            <text:list-item>
              <text:list text:continue-numbering="true">
                <text:list-item>
                  <text:h text:style-name="P102" text:outline-level="3">opvpStartScanline</text:h>
                </text:list-item>
              </text:list>
            </text:list-item>
          </text:list>
        </text:list-item>
      </text:list>
      <text:p text:style-name="Heading_20_4">Name</text:p>
      <text:p text:style-name="P25"><text:change-start text:change-id="ct99205624"/><text:span text:style-name="T11">opvpStartScanline</text:span><text:change-end text:change-id="ct99205624"/> – <text:change text:change-id="ct149874744"/><text:change-start text:change-id="ct99079208"/>Decl<text:change-end text:change-id="ct99079208"/><text:change-start text:change-id="ct99079104"/>ares the s<text:change-end text:change-id="ct99079104"/><text:change text:change-id="ct99079000"/>tart <text:change-start text:change-id="ct99078896"/>of <text:change-end text:change-id="ct99078896"/>a scan line draw<text:change text:change-id="ct99078792"/><text:change-start text:change-id="ct99078688"/> operation.<text:change-end text:change-id="ct99078688"/></text:p>
      <text:p text:style-name="Heading_20_4">Synopsis</text:p>
      <text:p text:style-name="P30">opvp_result_t opvpStartScanline(<text:line-break/><text:tab/>opvp_dc_t printerContext,<text:line-break/><text:tab/>opvp_int_t <text:span text:style-name="T5">yposition</text:span>);</text:p>
      <text:p text:style-name="Heading_20_4">Arguments</text:p>
      <text:p text:style-name="P3"><text:span text:style-name="T2">printerContext</text:span> – Printer context value returned by<text:change-start text:change-id="ct99078584"/> the<text:change-end text:change-id="ct99078584"/> <text:span text:style-name="T2">opvpOpenPrinter()</text:span><text:span text:style-name="T11"> function.</text:span></text:p>
      <text:p text:style-name="P3"><text:span text:style-name="T2">yposition</text:span> – Vertical position to <text:change-start text:change-id="ct99078480"/>draw the<text:change-end text:change-id="ct99078480"/><text:change text:change-id="ct99078376"/> scan line<text:change-start text:change-id="ct160966256"/>.<text:change-end text:change-id="ct160966256"/></text:p>
      <text:p text:style-name="Heading_20_4">Description</text:p>
      <text:p text:style-name="Text_20_body">This function declares t<text:change-start text:change-id="ct160988288"/>he<text:change-end text:change-id="ct160988288"/><text:change text:change-id="ct162112232"/> start <text:change-start text:change-id="ct162312608"/>of <text:change-end text:change-id="ct162312608"/>a scan line draw<text:change text:change-id="ct150022472"/><text:change text:change-id="ct162312712"/><text:change-start text:change-id="ct99079720"/> operation<text:change-end text:change-id="ct99079720"/>. <text:s/><text:span text:style-name="T6">Scan lines are drawn </text:span><text:change text:change-id="ct148811472"/><text:change-start text:change-id="ct99079824"/><text:span text:style-name="T6">using</text:span><text:change-end text:change-id="ct99079824"/><text:span text:style-name="T6"> three functions. The </text:span><text:span text:style-name="T14">opvpStartScanline()</text:span><text:span text:style-name="T6"> function declares the start of </text:span><text:change-start text:change-id="ct99079968"/><text:span text:style-name="T6">a </text:span><text:change-end text:change-id="ct99079968"/><text:span text:style-name="T6">scan line</text:span><text:change text:change-id="ct162558384"/><text:span text:style-name="T6"> draw</text:span><text:change text:change-id="ct162558608"/><text:change-start text:change-id="ct162558792"/><text:span text:style-name="T6"> operation</text:span><text:change-end text:change-id="ct162558792"/><text:span text:style-name="T6">, the </text:span><text:change-start text:change-id="ct162559056"/><text:span text:style-name="T14">opvpScanline()</text:span><text:change-end text:change-id="ct162559056"/><text:span text:style-name="T6"> function transfers the actual scan line</text:span><text:change text:change-id="ct162559200"/><text:span text:style-name="T6"> data, and</text:span><text:change-start text:change-id="ct162559504"/><text:span text:style-name="T6"> the</text:span><text:change-end text:change-id="ct162559504"/><text:span text:style-name="T6"> </text:span><text:span text:style-name="T14">opvp</text:span><text:span text:style-name="T31">EndScanline</text:span><text:span text:style-name="T14">()</text:span><text:span text:style-name="T6"> function terminates the scan line draw</text:span><text:change text:change-id="ct162560144"/><text:span text:style-name="T6"> operation</text:span><text:change text:change-id="ct162560368"/><text:span text:style-name="T6">.</text:span> <text:change-start text:change-id="ct162560552"/>The d<text:change-end text:change-id="ct162560552"/><text:change text:change-id="ct162560656"/>river MUST not change <text:span text:style-name="T6">the current point after these operations</text:span>.</text:p>
      <text:p text:style-name="Heading_20_4">Return Value</text:p>
      <text:p text:style-name="P17"><text:span text:style-name="T2">OPVP_OK</text:span> or -1 <text:change text:change-id="ct162560832"/><text:change-start text:change-id="ct162560936"/>in case of<text:change-end text:change-id="ct162560936"/> error<text:change-start text:change-id="ct162561040"/>.<text:change-end text:change-id="ct162561040"/> <text:change-start text:change-id="ct162480512"/><text:s/>In the latter case<text:change-end text:change-id="ct162480512"/>,<text:change text:change-id="ct162561144"/> the driver MUST store the detailed error code in <text:change text:change-id="ct162480616"/><text:change-start text:change-id="ct162561248"/><text:span text:style-name="T19">opvpErrorNo</text:span><text:change-end text:change-id="ct162561248"/>.</text:p>
      <text:list text:style-name="L3" text:continue-numbering="true">
        <text:list-item>
          <text:list text:continue-numbering="true">
            <text:list-item>
              <text:list text:continue-numbering="true">
                <text:list-item>
                  <text:h text:style-name="P103" text:outline-level="3"><draw:g text:anchor-type="paragraph" draw:z-index="5" draw:style-name="gr1"><draw:rect draw:style-name="gr87" draw:text-style-name="P63" svg:width="5.451cm" svg:height="5.617cm" svg:x="11.748cm" svg:y="1.806cm"><text:p/></draw:rect><draw:circle draw:style-name="gr88" draw:text-style-name="P63" svg:width="0.318cm" svg:height="0.318cm" svg:x="12.83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9" draw:text-style-name="P63" svg:width="0.318cm" svg:height="0.318cm" svg:x="13.466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9" draw:text-style-name="P63" svg:width="0.318cm" svg:height="0.318cm" svg:x="13.78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9" draw:text-style-name="P63" svg:width="0.318cm" svg:height="0.318cm" svg:x="13.1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line draw:style-name="gr90" draw:text-style-name="P62" svg:x1="12.683cm" svg:y1="2.759cm" svg:x2="16.811cm" svg:y2="2.761cm"><text:p/></draw:line><draw:line draw:style-name="gr90" draw:text-style-name="P62" svg:x1="12.683cm" svg:y1="3.394cm" svg:x2="16.811cm" svg:y2="3.396cm"><text:p/></draw:line><draw:line draw:style-name="gr90" draw:text-style-name="P62" svg:x1="12.683cm" svg:y1="4.029cm" svg:x2="16.811cm" svg:y2="4.031cm"><text:p/></draw:line><draw:line draw:style-name="gr90" draw:text-style-name="P62" svg:x1="12.683cm" svg:y1="4.664cm" svg:x2="16.811cm" svg:y2="4.666cm"><text:p/></draw:line><draw:g draw:style-name="gr11"><draw:line draw:style-name="gr90" draw:text-style-name="P62" svg:x1="12.683cm" svg:y1="2.759cm" svg:x2="12.685cm" svg:y2="5.617cm"><text:p/></draw:line><draw:line draw:style-name="gr90" draw:text-style-name="P62" svg:x1="13.318cm" svg:y1="2.759cm" svg:x2="13.32cm" svg:y2="5.617cm"><text:p/></draw:line><draw:line draw:style-name="gr90" draw:text-style-name="P62" svg:x1="13.953cm" svg:y1="2.759cm" svg:x2="13.955cm" svg:y2="5.617cm"><text:p/></draw:line><draw:line draw:style-name="gr90" draw:text-style-name="P62" svg:x1="14.588cm" svg:y1="2.759cm" svg:x2="14.588cm" svg:y2="5.617cm"><text:p/></draw:line><draw:line draw:style-name="gr90" draw:text-style-name="P62" svg:x1="15.221cm" svg:y1="2.759cm" svg:x2="15.223cm" svg:y2="5.617cm"><text:p/></draw:line><draw:line draw:style-name="gr90" draw:text-style-name="P62" svg:x1="15.856cm" svg:y1="2.759cm" svg:x2="15.858cm" svg:y2="5.617cm"><text:p/></draw:line><draw:line draw:style-name="gr90" draw:text-style-name="P62" svg:x1="16.491cm" svg:y1="2.759cm" svg:x2="16.493cm" svg:y2="5.617cm"><text:p/></draw:line></draw:g><draw:line draw:style-name="gr90" draw:text-style-name="P62" svg:x1="12.683cm" svg:y1="5.299cm" svg:x2="16.811cm" svg:y2="5.301cm"><text:p/></draw:line><draw:line draw:style-name="gr90" draw:text-style-name="P62" svg:x1="12.683cm" svg:y1="3.076cm" svg:x2="16.811cm" svg:y2="3.078cm"><text:p/></draw:line><draw:line draw:style-name="gr90" draw:text-style-name="P62" svg:x1="12.683cm" svg:y1="3.711cm" svg:x2="16.811cm" svg:y2="3.713cm"><text:p/></draw:line><draw:line draw:style-name="gr90" draw:text-style-name="P62" svg:x1="12.683cm" svg:y1="4.346cm" svg:x2="16.811cm" svg:y2="4.348cm"><text:p/></draw:line><draw:line draw:style-name="gr90" draw:text-style-name="P62" svg:x1="12.683cm" svg:y1="4.981cm" svg:x2="16.811cm" svg:y2="4.983cm"><text:p/></draw:line><draw:line draw:style-name="gr90" draw:text-style-name="P62" svg:x1="12.683cm" svg:y1="5.616cm" svg:x2="16.811cm" svg:y2="5.618cm"><text:p/></draw:line><draw:g draw:style-name="gr11"><draw:line draw:style-name="gr90" draw:text-style-name="P62" svg:x1="13cm" svg:y1="2.759cm" svg:x2="13.002cm" svg:y2="5.617cm"><text:p/></draw:line><draw:line draw:style-name="gr90" draw:text-style-name="P62" svg:x1="13.635cm" svg:y1="2.759cm" svg:x2="13.637cm" svg:y2="5.617cm"><text:p/></draw:line><draw:line draw:style-name="gr90" draw:text-style-name="P62" svg:x1="14.27cm" svg:y1="2.759cm" svg:x2="14.272cm" svg:y2="5.617cm"><text:p/></draw:line><draw:line draw:style-name="gr90" draw:text-style-name="P62" svg:x1="14.905cm" svg:y1="2.759cm" svg:x2="14.905cm" svg:y2="5.617cm"><text:p/></draw:line><draw:line draw:style-name="gr90" draw:text-style-name="P62" svg:x1="15.54cm" svg:y1="2.759cm" svg:x2="15.542cm" svg:y2="5.617cm"><text:p/></draw:line><draw:line draw:style-name="gr90" draw:text-style-name="P62" svg:x1="16.175cm" svg:y1="2.759cm" svg:x2="16.177cm" svg:y2="5.617cm"><text:p/></draw:line><draw:line draw:style-name="gr90" draw:text-style-name="P62" svg:x1="16.81cm" svg:y1="2.759cm" svg:x2="16.812cm" svg:y2="5.617cm"><text:p/></draw:line></draw:g><draw:circle draw:style-name="gr88" draw:text-style-name="P63" svg:width="0.318cm" svg:height="0.318cm" svg:x="12.819cm" svg:y="1.8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9" draw:text-style-name="P63" svg:width="0.318cm" svg:height="0.318cm" svg:x="12.819cm" svg:y="2.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frame draw:style-name="gr91" draw:text-style-name="P114" svg:width="3.793cm" svg:height="0.825cm" svg:x="13.274cm" svg:y="1.806cm"><draw:text-box><text:p text:style-name="P114"><text:span text:style-name="T67">scan line begin/and pixels</text:span></text:p><text:p text:style-name="P114"><text:span text:style-name="T67">intermediate pixels</text:span></text:p></draw:text-box></draw:frame><draw:line draw:style-name="gr92" draw:text-style-name="P62" svg:x1="13cm" svg:y1="6.251cm" svg:x2="13.002cm" svg:y2="5.616cm"><text:p/></draw:line><draw:frame draw:style-name="gr91" draw:text-style-name="P114" svg:width="0.477cm" svg:height="0.392cm" svg:x="11.748cm" svg:y="3.743cm"><draw:text-box><text:p text:style-name="P114"><text:span text:style-name="T68">y</text:span></text:p></draw:text-box></draw:frame><draw:frame draw:style-name="gr91" draw:text-style-name="P114" svg:width="0.477cm" svg:height="0.484cm" svg:x="12.903cm" svg:y="6.247cm"><draw:text-box><text:p text:style-name="P114"><text:span text:style-name="T68">x</text:span><text:span text:style-name="T69">0</text:span></text:p></draw:text-box></draw:frame><draw:line draw:style-name="gr92" draw:text-style-name="P62" svg:x1="12.048cm" svg:y1="4.029cm" svg:x2="12.683cm" svg:y2="4.031cm"><text:p/></draw:line><draw:line draw:style-name="gr92" draw:text-style-name="P62" svg:x1="14.588cm" svg:y1="6.251cm" svg:x2="14.59cm" svg:y2="5.616cm"><text:p/></draw:line><draw:frame draw:style-name="gr91" draw:text-style-name="P114" svg:width="0.477cm" svg:height="0.484cm" svg:x="14.489cm" svg:y="6.247cm"><draw:text-box><text:p text:style-name="P114"><text:span text:style-name="T68">x</text:span><text:span text:style-name="T69">1</text:span></text:p></draw:text-box></draw:frame><draw:circle draw:style-name="gr88" draw:text-style-name="P63" svg:width="0.318cm" svg:height="0.318cm" svg:x="14.10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line draw:style-name="gr92" draw:text-style-name="P62" svg:x1="15.223cm" svg:y1="6.251cm" svg:x2="15.225cm" svg:y2="5.616cm"><text:p/></draw:line><draw:frame draw:style-name="gr91" draw:text-style-name="P114" svg:width="0.477cm" svg:height="0.484cm" svg:x="15.124cm" svg:y="6.247cm"><draw:text-box><text:p text:style-name="P114"><text:span text:style-name="T68">x</text:span><text:span text:style-name="T69">2</text:span></text:p></draw:text-box></draw:frame><draw:line draw:style-name="gr92" draw:text-style-name="P62" svg:x1="16.493cm" svg:y1="6.251cm" svg:x2="16.495cm" svg:y2="5.616cm"><text:p/></draw:line><draw:frame draw:style-name="gr91" draw:text-style-name="P114" svg:width="0.477cm" svg:height="0.484cm" svg:x="16.175cm" svg:y="6.251cm"><draw:text-box><text:p text:style-name="P114"><text:span text:style-name="T68">x</text:span><text:span text:style-name="T69">3</text:span></text:p></draw:text-box></draw:frame><draw:circle draw:style-name="gr88" draw:text-style-name="P63" svg:width="0.318cm" svg:height="0.318cm" svg:x="15.05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9" draw:text-style-name="P63" svg:width="0.318cm" svg:height="0.318cm" svg:x="15.69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9" draw:text-style-name="P63" svg:width="0.318cm" svg:height="0.318cm" svg:x="15.37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8" draw:text-style-name="P63" svg:width="0.318cm" svg:height="0.318cm" svg:x="16.006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frame draw:style-name="gr91" draw:text-style-name="P114" svg:width="4.809cm" svg:height="0.588cm" svg:x="12.39cm" svg:y="6.835cm"><draw:text-box><text:p text:style-name="P114"><text:span text:style-name="T67">*scanpairs = {{x0, x1}, {x2, x3}}</text:span></text:p></draw:text-box></draw:frame></draw:g>opvpScanline</text:h>
                </text:list-item>
              </text:list>
            </text:list-item>
          </text:list>
        </text:list-item>
      </text:list>
      <text:p text:style-name="Heading_20_4">Name</text:p>
      <text:p text:style-name="P25"><text:change-start text:change-id="ct164197760"/><text:span text:style-name="T11">opvpScanline</text:span><text:change-end text:change-id="ct164197760"/> – Draw<text:change-start text:change-id="ct162150616"/>s<text:change-end text:change-id="ct162150616"/> the scan lines<text:change-start text:change-id="ct162150512"/>.<text:change-end text:change-id="ct162150512"/></text:p>
      <text:p text:style-name="Heading_20_4">Synopsis</text:p>
      <text:p text:style-name="P30">opvp_result_t opvpScanline(<text:line-break/><text:tab/>opvp_dc_t printerContext,<text:line-break/><text:tab/>opvp_int_t <text:span text:style-name="T5">nscanpairs</text:span>, <text:line-break/><text:tab/>opvp_int_t *<text:span text:style-name="T5">scanpairs</text:span>);</text:p>
      <text:p text:style-name="Heading_20_4">Arguments</text:p>
      <text:p text:style-name="P3"><text:span text:style-name="T2">printerContext</text:span> – Printer context value returned by<text:change-start text:change-id="ct162150408"/> the<text:change-end text:change-id="ct162150408"/> <text:span text:style-name="T2">opvpOpenPrinter()</text:span><text:span text:style-name="T11"> function.</text:span></text:p>
      <text:p text:style-name="P25"><text:span text:style-name="T70">nscanpairs</text:span> – Number of <text:change text:change-id="ct162150304"/>begin and end <text:change text:change-id="ct162150096"/><text:change text:change-id="ct162150200"/><text:change-start text:change-id="ct162149992"/>point<text:change-end text:change-id="ct162149992"/> pairs</text:p>
      <text:p text:style-name="P25"><text:span text:style-name="T70">scanpairs</text:span> – Pointer to <text:change text:change-id="ct162149888"/><text:change-start text:change-id="ct162149784"/>an<text:change-end text:change-id="ct162149784"/> array <text:change text:change-id="ct162149680"/><text:change-start text:change-id="ct162620376"/>of<text:change-end text:change-id="ct162620376"/> begin and end <text:change text:change-id="ct162620520"/><text:change-start text:change-id="ct162620664"/>point<text:change-end text:change-id="ct162620664"/> pairs</text:p>
      <text:p text:style-name="Heading_20_4">Description</text:p>
      <text:p text:style-name="P25">This function draws the scan lines. After <text:change-start text:change-id="ct162621176"/>the <text:change-end text:change-id="ct162621176"/>caller calls this function, <text:change-start text:change-id="ct162621280"/>the <text:change-end text:change-id="ct162621280"/>driver MUST increment the y coordinate value of the current <text:change text:change-id="ct162621424"/><text:change-start text:change-id="ct162621568"/>scan line<text:change-end text:change-id="ct162621568"/> by 1. <text:change-start text:change-id="ct162621712"/>The<text:change-end text:change-id="ct162621712"/><text:change text:change-id="ct162621856"/><text:change-start text:change-id="ct162622000"/> y coordinate <text:change-end text:change-id="ct162622000"/><text:change text:change-id="ct162622144"/><text:change-start text:change-id="ct162622248"/>of the current scan line<text:change-end text:change-id="ct162622248"/><text:change-start text:change-id="ct162622352"/> is <text:change-end text:change-id="ct162622352"/><text:change text:change-id="ct162622456"/><text:change-start text:change-id="ct162622560"/>independent<text:change-end text:change-id="ct162622560"/><text:change-start text:change-id="ct162622664"/> from<text:change-end text:change-id="ct162622664"/><text:change text:change-id="ct162622768"/><text:change-start text:change-id="ct162622872"/> y coordinate <text:change-end text:change-id="ct162622872"/><text:change text:change-id="ct162622976"/><text:change-start text:change-id="ct162623080"/>of the current point. <text:change-end text:change-id="ct162623080"/><text:change text:change-id="ct99094536"/><text:change-start text:change-id="ct99094640"/>T<text:change-end text:change-id="ct99094640"/><text:change-start text:change-id="ct99094744"/>he <text:change-end text:change-id="ct99094744"/><text:change-start text:change-id="ct99094848"/>driver MUST <text:change-end text:change-id="ct99094848"/><text:change text:change-id="ct99094952"/><text:change-start text:change-id="ct99493680"/>maintain<text:change-end text:change-id="ct99493680"/><text:change-start text:change-id="ct99095056"/> the current scan line<text:change-end text:change-id="ct99095056"/><text:change-start text:change-id="ct99095160"/>'s<text:change-end text:change-id="ct99095160"/><text:change-start text:change-id="ct99095264"/> y coordinate<text:change-end text:change-id="ct99095264"/><text:change-start text:change-id="ct99095368"/> in the Graphics State Object<text:change-end text:change-id="ct99095368"/><text:change text:change-id="ct99095472"/><text:change text:change-id="ct99302032"/><text:change-start text:change-id="ct99095576"/> between<text:change-end text:change-id="ct99095576"/><text:change-start text:change-id="ct99095680"/> calls to the<text:change-end text:change-id="ct99095680"/><text:change-start text:change-id="ct99095864"/> <text:span text:style-name="T2">opvpStartScanLine()</text:span> and <text:span text:style-name="T2">opvpEndScanLine()</text:span> functions<text:change-end text:change-id="ct99095864"/><text:change text:change-id="ct99096008"/><text:change-start text:change-id="ct99096112"/>.<text:change-end text:change-id="ct99096112"/><text:change-start text:change-id="ct99096216"/> <text:change-end text:change-id="ct99096216"/><text:change-start text:change-id="ct99096320"/>The d<text:change-end text:change-id="ct99096320"/><text:change text:change-id="ct99096424"/>river MUST not change the current point<text:change-start text:change-id="ct99096528"/> <text:change-end text:change-id="ct99096528"/><text:change text:change-id="ct99096632"/><text:change-start text:change-id="ct99096736"/>when<text:change-end text:change-id="ct99096736"/><text:change-start text:change-id="ct99096840"/> this function<text:change-end text:change-id="ct99096840"/><text:change-start text:change-id="ct161033336"/> is called<text:change-end text:change-id="ct161033336"/>.<text:change text:change-id="ct99097152"/><text:change text:change-id="ct99097048"/><text:change text:change-id="ct161033480"/><text:change text:change-id="ct99096944"/><text:change-start text:change-id="ct99097256"/><text:span text:style-name="T6"><office:annotation><dc:date>2007-05-24T00:00:00</dc:date><text:p>This is inconsistent with the raster image </text:p><text:p>operations.</text:p></office:annotation></text:span><text:change-end text:change-id="ct99097256"/><text:change-start text:change-id="ct99097928"/></text:p>
      <text:p text:style-name="P26"><text:change-end text:change-id="ct99097928"/><text:change text:change-id="ct99098032"/></text:p>
      <text:p text:style-name="Heading_20_4">Return Value</text:p>
      <text:p text:style-name="P17"><text:span text:style-name="T2">OPVP_OK</text:span> or -1 <text:change text:change-id="ct164306960"/><text:change-start text:change-id="ct164307064"/>in case of<text:change-end text:change-id="ct164307064"/> error<text:change-start text:change-id="ct164307168"/>.<text:change-end text:change-id="ct164307168"/> <text:change-start text:change-id="ct161329176"/><text:s/>In the latter case<text:change-end text:change-id="ct161329176"/>,<text:change text:change-id="ct164307272"/> the driver MUST store the detailed error code in <text:change text:change-id="ct164307376"/><text:change-start text:change-id="ct164307480"/><text:span text:style-name="T19">opvpErrorNo</text:span><text:change-end text:change-id="ct164307480"/>.</text:p>
      <text:list text:style-name="L3" text:continue-numbering="true">
        <text:list-item>
          <text:list text:continue-numbering="true">
            <text:list-item>
              <text:list text:continue-numbering="true">
                <text:list-item>
                  <text:h text:style-name="P103" text:outline-level="3">opvpEndScanline</text:h>
                </text:list-item>
              </text:list>
            </text:list-item>
          </text:list>
        </text:list-item>
      </text:list>
      <text:p text:style-name="Heading_20_4">Name</text:p>
      <text:p text:style-name="P25"><text:change-start text:change-id="ct100035552"/><text:span text:style-name="T11">opvpEndScanline</text:span><text:change-end text:change-id="ct100035552"/> – <text:change text:change-id="ct164308928"/><text:span text:style-name="T6">Termin</text:span><text:change-start text:change-id="ct164308824"/><text:span text:style-name="T6">a</text:span><text:change-end text:change-id="ct164308824"/><text:span text:style-name="T6">te</text:span><text:change-start text:change-id="ct164308720"/><text:span text:style-name="T6">s</text:span><text:change-end text:change-id="ct164308720"/> <text:change text:change-id="ct164308616"/><text:change-start text:change-id="ct164308512"/>a<text:change-end text:change-id="ct164308512"/> scan line draw<text:change text:change-id="ct164308408"/><text:change-start text:change-id="ct164308304"/> operation.<text:change-end text:change-id="ct164308304"/></text:p>
      <text:p text:style-name="Heading_20_4">Synopsis</text:p>
      <text:p text:style-name="P30">opvp_result_t opvpEndScanline(<text:line-break/><text:tab/>opvp_dc_t printerContext);</text:p>
      <text:p text:style-name="Heading_20_4">Arguments</text:p>
      <text:p text:style-name="P3"><text:span text:style-name="T2">printerContext</text:span> – Printer context value returned by<text:change-start text:change-id="ct164308200"/> the<text:change-end text:change-id="ct164308200"/> <text:span text:style-name="T2">opvpOpenPrinter()</text:span><text:span text:style-name="T11"> function.</text:span></text:p>
      <text:p text:style-name="Heading_20_4">Description</text:p>
      <text:p text:style-name="P25">This function terminates <text:change text:change-id="ct164308096"/><text:change-start text:change-id="ct164307992"/>a<text:change-end text:change-id="ct164307992"/> scan line draw<text:change text:change-id="ct164310944"/><text:change-start text:change-id="ct162656544"/> operation<text:change-end text:change-id="ct162656544"/>.</text:p>
      <text:p text:style-name="Heading_20_4">Return Value</text:p>
      <text:p text:style-name="P17"><text:span text:style-name="T2">OPVP_OK</text:span> or -1 <text:change text:change-id="ct162995632"/><text:change-start text:change-id="ct162995736"/>in case of<text:change-end text:change-id="ct162995736"/> error<text:change-start text:change-id="ct162995840"/>.<text:change-end text:change-id="ct162995840"/> <text:change-start text:change-id="ct162995944"/><text:s/>In the latter case<text:change-end text:change-id="ct162995944"/>,<text:change text:change-id="ct161331744"/> the driver MUST store the detailed error code in <text:change text:change-id="ct162996048"/><text:change-start text:change-id="ct162996152"/><text:span text:style-name="T19">opvpErrorNo</text:span><text:change-end text:change-id="ct162996152"/>.</text:p>
      <text:list text:style-name="L3" text:continue-numbering="true">
        <text:list-item>
          <text:list text:continue-numbering="true">
            <text:list-item>
              <text:h text:style-name="P101" text:outline-level="2">Raster Image Operations</text:h>
            </text:list-item>
          </text:list>
        </text:list-item>
      </text:list>
      <text:p text:style-name="P25"><text:change-start text:change-id="ct162997600"/>This section defines functions for raster image operations.</text:p>
      <text:p text:style-name="P25"><text:change-end text:change-id="ct162997600"/>Raster image operations provide the support for raster image drawing. <text:change text:change-id="ct162997496"/><text:change-start text:change-id="ct162997392"/>Driver support for any of the<text:change-end text:change-id="ct162997392"/> raster image operations <text:change text:change-id="ct162997288"/><text:change-start text:change-id="ct162997184"/>is<text:change-end text:change-id="ct162997184"/> OPTIONAL. However, in case <text:change text:change-id="ct162997080"/><text:change-start text:change-id="ct162996976"/>the<text:change-end text:change-id="ct162996976"/> driver <text:change text:change-id="ct162996872"/>support<text:change-start text:change-id="ct162996768"/>s neither<text:change-end text:change-id="ct162996768"/> bitmap image <text:change text:change-id="ct162996664"/>nor path operations, <text:change text:change-id="ct162998992"/><text:change-start text:change-id="ct162999096"/>raster image<text:change-end text:change-id="ct162999096"/> operations <text:change text:change-id="ct162999200"/>MUST be supported.<text:change-start text:change-id="ct162999304"/></text:p>
      <text:p text:style-name="P26"><text:span text:style-name="T28">If </text:span><text:change-end text:change-id="ct162999304"/><text:change-start text:change-id="ct162999448"/><text:span text:style-name="T28">the </text:span><text:change-end text:change-id="ct162999448"/><text:change-start text:change-id="ct162999672"/><text:span text:style-name="T28">caller calls any </text:span><text:change-end text:change-id="ct162999672"/><text:change text:change-id="ct162999776"/><text:change-start text:change-id="ct162999960"/><text:span text:style-name="T28">API entry</text:span><text:change-end text:change-id="ct162999960"/><text:change-start text:change-id="ct163000184"/><text:span text:style-name="T28"> </text:span><text:change-end text:change-id="ct163000184"/><text:change text:change-id="ct163000288"/><text:change-start text:change-id="ct163000472"/><text:span text:style-name="T28">other than</text:span><text:change-end text:change-id="ct163000472"/><text:change-start text:change-id="ct163001016"/><text:span text:style-name="T28"> </text:span><text:span text:style-name="T29">opvpTransferRasterData()</text:span><text:span text:style-name="T28"> or </text:span><text:span text:style-name="T29">opvpSkipRaster()</text:span><text:span text:style-name="T28"> </text:span><text:change-end text:change-id="ct163001016"/><text:change text:change-id="ct163001120"/><text:change-start text:change-id="ct150180496"/><text:span text:style-name="T28">between the </text:span><text:span text:style-name="T29">opvpStartRaster()</text:span><text:span text:style-name="T28"> and </text:span><text:span text:style-name="T29">opvpEndRaster()</text:span><text:span text:style-name="T28"> functions, </text:span><text:change-end text:change-id="ct150180496"/><text:change-start text:change-id="ct150180912"/><text:span text:style-name="T28">the </text:span><text:change-end text:change-id="ct150180912"/><text:change-start text:change-id="ct150181288"/><text:span text:style-name="T28">driver MUST return </text:span><text:change-end text:change-id="ct150181288"/><text:change-start text:change-id="ct150181664"/><text:span text:style-name="T28">an </text:span><text:change-end text:change-id="ct150181664"/><text:change-start text:change-id="ct150182040"/><text:span text:style-name="T28">error and set the </text:span><text:change-end text:change-id="ct150182040"/><text:change-start text:change-id="ct150182496"/><text:span text:style-name="T28">detailed </text:span><text:change-end text:change-id="ct150182496"/><text:change-start text:change-id="ct150182872"/><text:span text:style-name="T28">error code </text:span><text:change-end text:change-id="ct150182872"/><text:change-start text:change-id="ct150183248"/><text:span text:style-name="T28">to </text:span><text:change-end text:change-id="ct150183248"/><text:change-start text:change-id="ct150183624"/><text:span text:style-name="T29">OPVP_BADREQUEST</text:span><text:change-end text:change-id="ct150183624"/><text:change text:change-id="ct150183768"/><text:change-start text:change-id="ct150184184"/><text:span text:style-name="T28">.</text:span><text:change-end text:change-id="ct150184184"/><text:change text:change-id="ct150184704"/><text:change text:change-id="ct150184600"/><text:change text:change-id="ct150184496"/><text:change text:change-id="ct150184392"/><text:change text:change-id="ct150184288"/></text:p>
      <text:list text:style-name="L3" text:continue-numbering="true">
        <text:list-item>
          <text:list text:continue-numbering="true">
            <text:list-item>
              <text:list text:continue-numbering="true">
                <text:list-item>
                  <text:h text:style-name="P102" text:outline-level="3">opvpStartRaster<text:change-start text:change-id="ct150185216"/><office:annotation><dc:date>2007-05-24T00:00:00</dc:date><text:p>Skipped pending ML discussion result.</text:p></office:annotation><text:change-end text:change-id="ct150185216"/></text:h>
                </text:list-item>
              </text:list>
            </text:list-item>
          </text:list>
        </text:list-item>
      </text:list>
      <text:p text:style-name="Heading_20_4">Name</text:p>
      <text:p text:style-name="P25"><text:span text:style-name="T70">opvpStartRaster</text:span> – Declare to start a raster image drawing</text:p>
      <text:p text:style-name="Heading_20_4">Synopsis</text:p>
      <text:p text:style-name="P30">opvp_result_t opvpStartRaster(<text:line-break/><text:tab/>opvp_dc_t printerContext,<text:line-break/><text:tab/>opvp_int_t <text:span text:style-name="T5">rasterWidth</text:span>);</text:p>
      <text:p text:style-name="Heading_20_4">Arguments</text:p>
      <text:p text:style-name="P3"><text:span text:style-name="T2">printerContext</text:span> – Printer context value returned by <text:span text:style-name="T2">opvpOpenPrinter()</text:span><text:span text:style-name="T11"> function.</text:span></text:p>
      <text:p text:style-name="P25"><text:span text:style-name="T70">rasterWidth</text:span> – Width (pixels) of actual raster image (MUST not included padding data)<text:change text:change-id="ct164157704"/></text:p>
      <text:p text:style-name="Heading_20_4">Description</text:p>
      <text:p text:style-name="P25">This function declares to start a raster data drawing.</text:p>
      <text:p text:style-name="P25">Driver MUST draw the raster image from the current point.</text:p>
      <text:p text:style-name="P25">Driver MUST use the color space registered in the current Graphics State Object for drawing raster image.</text:p>
      <text:p text:style-name="P26"><text:change text:change-id="ct164157600"/><text:change-start text:change-id="ct164157496"/></text:p>
      <text:p text:style-name="P26"><text:change-end text:change-id="ct164157496"/><text:change-start text:change-id="ct164157392"/>★<text:change-end text:change-id="ct164157392"/><text:change-start text:change-id="ct164157288"/>三原さんの図<text:change-end text:change-id="ct164157288"/><text:change text:change-id="ct164157184"/><text:change-start text:change-id="ct150185528"/>MSB<text:change-end text:change-id="ct150185528"/><text:change-start text:change-id="ct150185424"/>　Byteオーダ<text:change-end text:change-id="ct150185424"/></text:p>
      <text:p text:style-name="P25">Compressed raster data is not supported by this function. However, driver can perform its suitable compression inside it.</text:p>
      <text:p text:style-name="P25">Raster data color spaces and format are defined as the following table.</text:p>
      <table:table table:name="表3" table:style-name="表3">
        <table:table-column table:style-name="表3.A"/>
        <table:table-column table:style-name="表3.B"/>
        <table:table-column table:style-name="表3.C"/>
        <table:table-column table:style-name="表3.D"/>
        <table:table-column table:style-name="表3.E"/>
        <table:table-column table:style-name="表3.F"/>
        <table:table-row>
          <table:table-cell table:style-name="表3.A1" office:value-type="string">
            <text:p text:style-name="P32"><text:span text:style-name="T5">Color</text:span> Space</text:p>
          </table:table-cell>
          <table:table-cell table:style-name="表3.A1" office:value-type="string">
            <text:p text:style-name="P32"># of planes</text:p>
          </table:table-cell>
          <table:table-cell table:style-name="表3.A1" office:value-type="string">
            <text:p text:style-name="P32">Bits per Plane</text:p>
          </table:table-cell>
          <table:table-cell table:style-name="表3.A1" office:value-type="string">
            <text:p text:style-name="P32">Bits per Pixel</text:p>
          </table:table-cell>
          <table:table-cell table:style-name="表3.A1" office:value-type="string">
            <text:p text:style-name="P32">Bytes per Pixel</text:p>
          </table:table-cell>
          <table:table-cell table:style-name="表3.F1" office:value-type="string">
            <text:p text:style-name="P32">Note</text:p>
          </table:table-cell>
        </table:table-row>
        <table:table-row>
          <table:table-cell table:style-name="表3.A2" office:value-type="string">
            <text:p text:style-name="P32">OPVP_CSPACE_BW</text:p>
          </table:table-cell>
          <table:table-cell table:style-name="表3.A2" office:value-type="string">
            <text:p text:style-name="P32">1</text:p>
          </table:table-cell>
          <table:table-cell table:style-name="表3.A2" office:value-type="string">
            <text:p text:style-name="P32">1</text:p>
          </table:table-cell>
          <table:table-cell table:style-name="表3.A2" office:value-type="string">
            <text:p text:style-name="P32">1</text:p>
          </table:table-cell>
          <table:table-cell table:style-name="表3.A2" office:value-type="string">
            <text:p text:style-name="P32">1/8</text:p>
          </table:table-cell>
          <table:table-cell table:style-name="表3.F2" office:value-type="string">
            <text:p text:style-name="P32"><text:change text:change-id="ct150185320"/>padding bits are added to the rightmost byte if necessary</text:p>
          </table:table-cell>
        </table:table-row>
        <table:table-row>
          <table:table-cell table:style-name="表3.A2" office:value-type="string">
            <text:p text:style-name="P32">OPVP_CSPACE_DEVICEGRAY</text:p>
          </table:table-cell>
          <table:table-cell table:style-name="表3.A2" office:value-type="string">
            <text:p text:style-name="P32">1</text:p>
          </table:table-cell>
          <table:table-cell table:style-name="表3.A2" office:value-type="string">
            <text:p text:style-name="P32">8</text:p>
          </table:table-cell>
          <table:table-cell table:style-name="表3.A2" office:value-type="string">
            <text:p text:style-name="P32">8</text:p>
          </table:table-cell>
          <table:table-cell table:style-name="表3.A2" office:value-type="string">
            <text:p text:style-name="P32">1</text:p>
          </table:table-cell>
          <table:table-cell table:style-name="表3.F2" office:value-type="string">
            <text:p text:style-name="P32"/>
          </table:table-cell>
        </table:table-row>
        <table:table-row>
          <table:table-cell table:style-name="表3.A2" office:value-type="string">
            <text:p text:style-name="P32">OPVP_CSPACE_STANDARDRGB</text:p>
          </table:table-cell>
          <table:table-cell table:style-name="表3.A2" office:value-type="string">
            <text:p text:style-name="P32">3</text:p>
          </table:table-cell>
          <table:table-cell table:style-name="表3.A2" office:value-type="string">
            <text:p text:style-name="P32">8</text:p>
          </table:table-cell>
          <table:table-cell table:style-name="表3.A2" office:value-type="string">
            <text:p text:style-name="P32">24</text:p>
          </table:table-cell>
          <table:table-cell table:style-name="表3.A2" office:value-type="string">
            <text:p text:style-name="P32">3</text:p>
          </table:table-cell>
          <table:table-cell table:style-name="表3.F2" office:value-type="string">
            <text:p text:style-name="P33"><text:change-start text:change-id="ct149861368"/>順番はRGBである<text:change-end text:change-id="ct149861368"/></text:p>
          </table:table-cell>
        </table:table-row>
        <table:table-row>
          <table:table-cell table:style-name="表3.A2" office:value-type="string">
            <text:p text:style-name="P32">OPVP_CSPACE_STANDARDRGB64</text:p>
          </table:table-cell>
          <table:table-cell table:style-name="表3.A2" office:value-type="string">
            <text:p text:style-name="P32">3</text:p>
          </table:table-cell>
          <table:table-cell table:style-name="表3.A2" office:value-type="string">
            <text:p text:style-name="P32">16</text:p>
          </table:table-cell>
          <table:table-cell table:style-name="表3.A2" office:value-type="string">
            <text:p text:style-name="P32">48</text:p>
          </table:table-cell>
          <table:table-cell table:style-name="表3.A2" office:value-type="string">
            <text:p text:style-name="P32">6</text:p>
          </table:table-cell>
          <table:table-cell table:style-name="表3.F2" office:value-type="string">
            <text:p text:style-name="P33"><text:change text:change-id="ct161870536"/></text:p>
          </table:table-cell>
        </table:table-row>
        <table:table-row>
          <table:table-cell table:style-name="表3.A2" office:value-type="string">
            <text:p text:style-name="P32">OPVP_CSPACE_DEVICECMY</text:p>
          </table:table-cell>
          <table:table-cell table:style-name="表3.A2" office:value-type="string">
            <text:p text:style-name="P32">3</text:p>
          </table:table-cell>
          <table:table-cell table:style-name="表3.A2" office:value-type="string">
            <text:p text:style-name="P32">8</text:p>
          </table:table-cell>
          <table:table-cell table:style-name="表3.A2" office:value-type="string">
            <text:p text:style-name="P32">24</text:p>
          </table:table-cell>
          <table:table-cell table:style-name="表3.A2" office:value-type="string">
            <text:p text:style-name="P32">3</text:p>
          </table:table-cell>
          <table:table-cell table:style-name="表3.F2" office:value-type="string">
            <text:p text:style-name="P32"/>
          </table:table-cell>
        </table:table-row>
        <table:table-row>
          <table:table-cell table:style-name="表3.A2" office:value-type="string">
            <text:p text:style-name="P32">OPVP_CSPACE_DEVICECMYK</text:p>
          </table:table-cell>
          <table:table-cell table:style-name="表3.A2" office:value-type="string">
            <text:p text:style-name="P32">4</text:p>
          </table:table-cell>
          <table:table-cell table:style-name="表3.A2" office:value-type="string">
            <text:p text:style-name="P32">8</text:p>
          </table:table-cell>
          <table:table-cell table:style-name="表3.A2" office:value-type="string">
            <text:p text:style-name="P32">32</text:p>
          </table:table-cell>
          <table:table-cell table:style-name="表3.A2" office:value-type="string">
            <text:p text:style-name="P32">4</text:p>
          </table:table-cell>
          <table:table-cell table:style-name="表3.F2" office:value-type="string">
            <text:p text:style-name="P32"/>
          </table:table-cell>
        </table:table-row>
        <table:table-row>
          <table:table-cell table:style-name="表3.A2" office:value-type="string">
            <text:p text:style-name="P32"><text:change text:change-id="ct163276496"/></text:p>
          </table:table-cell>
          <table:table-cell table:style-name="表3.A2" office:value-type="string">
            <text:p text:style-name="P32"><text:change text:change-id="ct163277128"/></text:p>
          </table:table-cell>
          <table:table-cell table:style-name="表3.A2" office:value-type="string">
            <text:p text:style-name="P32"><text:change text:change-id="ct163277672"/></text:p>
          </table:table-cell>
          <table:table-cell table:style-name="表3.A2" office:value-type="string">
            <text:p text:style-name="P32"><text:change text:change-id="ct163278184"/></text:p>
          </table:table-cell>
          <table:table-cell table:style-name="表3.A2" office:value-type="string">
            <text:p text:style-name="P32"><text:change text:change-id="ct163278696"/></text:p>
          </table:table-cell>
          <table:table-cell table:style-name="表3.F2" office:value-type="string">
            <text:p text:style-name="P33"><text:change text:change-id="ct163279240"/></text:p>
          </table:table-cell>
        </table:table-row>
      </table:table>
      <text:p text:style-name="Heading_20_4">Return Value</text:p>
      <text:p text:style-name="P17"><text:span text:style-name="T2">OPVP_OK</text:span> or -1 when error , and the driver MUST store the detailed error code in <text:change text:change-id="ct163280200"/><text:change-start text:change-id="ct163280304"/><text:span text:style-name="T19">opvpErrorNo</text:span><text:change-end text:change-id="ct163280304"/>.</text:p>
      <text:list text:style-name="L3" text:continue-numbering="true">
        <text:list-item>
          <text:list text:continue-numbering="true">
            <text:list-item>
              <text:list text:continue-numbering="true">
                <text:list-item>
                  <text:h text:style-name="P102" text:outline-level="3">opvpTransferRasterData</text:h>
                </text:list-item>
              </text:list>
            </text:list-item>
          </text:list>
        </text:list-item>
      </text:list>
      <text:p text:style-name="Heading_20_4">Name</text:p>
      <text:p text:style-name="P25"><text:span text:style-name="T70">opvpTransferRasterData</text:span> – Transfer<text:change-start text:change-id="ct163282000"/>s<text:change-end text:change-id="ct163282000"/> raster image data<text:change-start text:change-id="ct163281864"/>.<text:change-end text:change-id="ct163281864"/></text:p>
      <text:p text:style-name="Heading_20_4">Synopsis</text:p>
      <text:p text:style-name="P30">opvp_result_t opvpTransferRasterData(<text:line-break/><text:tab/>opvp_dc_t printerContext,<text:line-break/><text:tab/>opvp_int_t count,<text:line-break/><text:tab/>opvp_byte_t *data);</text:p>
      <text:p text:style-name="Heading_20_4">Arguments</text:p>
      <text:p text:style-name="P3"><text:span text:style-name="T2">printerContext</text:span> – Printer context value returned by<text:change-start text:change-id="ct163281760"/> the<text:change-end text:change-id="ct163281760"/> <text:span text:style-name="T2">opvpOpenPrinter()</text:span><text:span text:style-name="T11"> function.</text:span></text:p>
      <text:p text:style-name="P25"><text:span text:style-name="T70">count</text:span> – <text:span text:style-name="T6">N</text:span>umber of pixel data elements.<text:change text:change-id="ct163281656"/></text:p>
      <text:p text:style-name="P25"><text:span text:style-name="T70">data</text:span> – Pointer to pixel data array.</text:p>
      <text:p text:style-name="Heading_20_4">Description</text:p>
      <text:p text:style-name="P25">This function transfers<text:change text:change-id="ct163281552"/> pixel data elements of a single row <text:change-start text:change-id="ct163281448"/>of <text:change-end text:change-id="ct163281448"/>raster data. <text:s/><text:change-start text:change-id="ct163281344"/>The d<text:change-end text:change-id="ct163281344"/><text:change text:change-id="ct163281240"/>river MUST <text:change text:change-id="ct150883952"/><text:change text:change-id="ct150883848"/><text:change text:change-id="ct150883744"/><text:change text:change-id="ct150883640"/><text:change text:change-id="ct150883536"/><text:change text:change-id="ct150883432"/><text:change text:change-id="ct150883328"/><text:change text:change-id="ct150883224"/><text:change text:change-id="ct150883120"/><text:change text:change-id="ct150883016"/><text:change text:change-id="ct150882912"/><text:change text:change-id="ct150882808"/><text:change text:change-id="ct150882704"/><text:change text:change-id="ct150882600"/><text:change text:change-id="ct150882496"/><text:change text:change-id="ct150882392"/><text:change text:change-id="ct150882288"/><text:change text:change-id="ct163281032"/><text:change text:change-id="ct163281136"/><text:change-start text:change-id="ct150884056"/>only transfer th<text:change-end text:change-id="ct150884056"/><text:change-start text:change-id="ct150884160"/>e lesser of <text:span text:style-name="T2">count</text:span> and <text:span text:style-name="T2">rasterWidth</text:span> pixels.<text:change-end text:change-id="ct150884160"/><text:change-start text:change-id="ct150884344"/> <text:s/>If <text:span text:style-name="T2">count</text:span> <text:change-end text:change-id="ct150884344"/><text:change-start text:change-id="ct150884608"/>is less than <text:span text:style-name="T2">rasterWidth</text:span>, <text:span text:style-name="T34">the driver MUST not transfer “filler”</text:span><text:change-end text:change-id="ct150884608"/><text:change-start text:change-id="ct150885112"/><text:span text:style-name="T34"> pixels. <text:s/>In case </text:span><text:span text:style-name="T19">count</text:span><text:span text:style-name="T34"> exceeds </text:span><text:span text:style-name="T19">rasterWidth</text:span><text:span text:style-name="T34">, the driver MUST ignore the additional pixels.</text:span><text:change-end text:change-id="ct150885112"/><text:change-start text:change-id="ct150885256"/></text:p>
      <text:p text:style-name="P25"><text:change-end text:change-id="ct150885256"/><text:span text:style-name="T6">After drawing </text:span><text:change-start text:change-id="ct164491680"/><text:span text:style-name="T6">the </text:span><text:change-end text:change-id="ct164491680"/><text:span text:style-name="T6">raster data, </text:span><text:change-start text:change-id="ct164491784"/><text:span text:style-name="T6">the </text:span><text:change-end text:change-id="ct164491784"/>driver MUST increment the<text:change-start text:change-id="ct161347304"/> value of the<text:change-end text:change-id="ct161347304"/> <text:change-start text:change-id="ct164491888"/><text:span text:style-name="T21">y</text:span><text:change-end text:change-id="ct164491888"/> coordinate<text:change text:change-id="ct161347408"/> of the current point by 1.</text:p>
      <text:p text:style-name="Heading_20_4">Return Value</text:p>
      <text:p text:style-name="P17"><text:span text:style-name="T2">OPVP_OK</text:span> or -1 <text:change text:change-id="ct161347512"/><text:change-start text:change-id="ct164492400"/>in case of<text:change-end text:change-id="ct164492400"/> error<text:change-start text:change-id="ct164492504"/>.<text:change-end text:change-id="ct164492504"/> <text:change-start text:change-id="ct148724944"/><text:s/>In the latter case<text:change-end text:change-id="ct148724944"/>,<text:change text:change-id="ct164492608"/> the driver MUST store the detailed error code in <text:change text:change-id="ct164492712"/><text:change-start text:change-id="ct164492816"/><text:span text:style-name="T19">opvpErrorNo</text:span><text:change-end text:change-id="ct164492816"/>.</text:p>
      <text:list text:style-name="L3" text:continue-numbering="true">
        <text:list-item>
          <text:list text:continue-numbering="true">
            <text:list-item>
              <text:list text:continue-numbering="true">
                <text:list-item>
                  <text:h text:style-name="P102" text:outline-level="3">opvpSkipRaster</text:h>
                </text:list-item>
              </text:list>
            </text:list-item>
          </text:list>
        </text:list-item>
      </text:list>
      <text:p text:style-name="Heading_20_4">Name</text:p>
      <text:p text:style-name="P25"><text:span text:style-name="T70">opvpSkipRaster</text:span> – Skips lines during raster image drawing<text:change-start text:change-id="ct164494264"/>.<text:change-end text:change-id="ct164494264"/></text:p>
      <text:p text:style-name="Heading_20_4">Synopsis</text:p>
      <text:p text:style-name="P30">opvp_result_t opvpSkipRaster(<text:line-break/><text:tab/>opvp_dc_t printerContext,<text:line-break/><text:tab/>opvp_int_t count);</text:p>
      <text:p text:style-name="Heading_20_4">Arguments</text:p>
      <text:p text:style-name="P3"><text:span text:style-name="T2">printerContext</text:span> – Printer context value returned by<text:change-start text:change-id="ct164494160"/> the<text:change-end text:change-id="ct164494160"/> <text:span text:style-name="T2">opvpOpenPrinter()</text:span><text:span text:style-name="T11"> function.</text:span></text:p>
      <text:p text:style-name="P25"><text:span text:style-name="T70">count</text:span> – Number of lines to be skipped<text:change-start text:change-id="ct164494056"/>.<text:change-end text:change-id="ct164494056"/></text:p>
      <text:p text:style-name="Heading_20_4">Description</text:p>
      <text:p text:style-name="P25">This function skips <text:span text:style-name="T70">count</text:span> lines in the vertical direction during raster image drawing. After skipping<text:change-start text:change-id="ct164493952"/> these<text:change-end text:change-id="ct164493952"/> lines, <text:change-start text:change-id="ct164493848"/>the <text:change-end text:change-id="ct164493848"/>driver MUST increment the <text:change-start text:change-id="ct164493744"/>value of the <text:change-end text:change-id="ct164493744"/><text:change-start text:change-id="ct164493640"/><text:span text:style-name="T21">y</text:span><text:change-end text:change-id="ct164493640"/> coordinate <text:change text:change-id="ct164493536"/>of the current point by <text:span text:style-name="T70">count</text:span>.</text:p>
      <text:p text:style-name="Heading_20_4">Return Value</text:p>
      <text:p text:style-name="P17"><text:span text:style-name="T2">OPVP_OK</text:span> or -1 <text:change text:change-id="ct164493432"/><text:change-start text:change-id="ct164493328"/>in case of<text:change-end text:change-id="ct164493328"/> error<text:change-start text:change-id="ct164496984"/>.<text:change-end text:change-id="ct164496984"/> <text:change-start text:change-id="ct164497088"/><text:s/>In the latter case<text:change-end text:change-id="ct164497088"/>,<text:change text:change-id="ct161189208"/> the driver MUST store the detailed error code in <text:change text:change-id="ct164497192"/><text:change-start text:change-id="ct164497296"/><text:span text:style-name="T19">opvpErrorNo</text:span><text:change-end text:change-id="ct164497296"/>.</text:p>
      <text:list text:style-name="L3" text:continue-numbering="true">
        <text:list-item>
          <text:list text:continue-numbering="true">
            <text:list-item>
              <text:list text:continue-numbering="true">
                <text:list-item>
                  <text:h text:style-name="P102" text:outline-level="3">opvpEndRaster</text:h>
                </text:list-item>
              </text:list>
            </text:list-item>
          </text:list>
        </text:list-item>
      </text:list>
      <text:p text:style-name="Heading_20_4">Name</text:p>
      <text:p text:style-name="P25"><text:span text:style-name="T70">opvpEndRaster</text:span> – Terminates <text:change text:change-id="ct162215136"/><text:change-start text:change-id="ct162215032"/>a<text:change-end text:change-id="ct162215032"/> raster image draw<text:change text:change-id="ct162214928"/><text:change-start text:change-id="ct162214824"/> operation.<text:change-end text:change-id="ct162214824"/></text:p>
      <text:p text:style-name="Heading_20_4">Synopsis</text:p>
      <text:p text:style-name="P30">opvp_result_t opvpEndRaster(<text:line-break/><text:tab/>opvp_dc_t printerContext);</text:p>
      <text:p text:style-name="Heading_20_4">Arguments</text:p>
      <text:p text:style-name="P3"><text:span text:style-name="T2">printerContext</text:span> – Printer context value returned by<text:change-start text:change-id="ct162214720"/> the<text:change-end text:change-id="ct162214720"/> <text:span text:style-name="T2">opvpOpenPrinter()</text:span><text:span text:style-name="T11"> function.</text:span></text:p>
      <text:p text:style-name="Heading_20_4">Description</text:p>
      <text:p text:style-name="P25">This function terminates <text:change text:change-id="ct162214616"/><text:change-start text:change-id="ct162214512"/>a<text:change-end text:change-id="ct162214512"/> raster image draw<text:change text:change-id="ct162214408"/><text:change-start text:change-id="ct162214304"/> operation<text:change-end text:change-id="ct162214304"/>.</text:p>
      <text:p text:style-name="Heading_20_4">Return Value</text:p>
      <text:p text:style-name="P17"><text:span text:style-name="T2">OPVP_OK</text:span> or -1 <text:change text:change-id="ct162214200"/><text:change-start text:change-id="ct164289800"/>in case of<text:change-end text:change-id="ct164289800"/> error<text:change-start text:change-id="ct162217744"/>.<text:change-end text:change-id="ct162217744"/> <text:change-start text:change-id="ct162217848"/><text:s/>In the la<text:change-end text:change-id="ct162217848"/><text:change-start text:change-id="ct162217952"/>tter case<text:change-end text:change-id="ct162217952"/>,<text:change text:change-id="ct162218056"/> the driver MUST store the detailed error code in <text:change text:change-id="ct162218160"/><text:change-start text:change-id="ct162218264"/><text:span text:style-name="T19">opvpErrorNo</text:span><text:change-end text:change-id="ct162218264"/>.</text:p>
      <text:list text:style-name="L3" text:continue-numbering="true">
        <text:list-item>
          <text:list text:continue-numbering="true">
            <text:list-item>
              <text:h text:style-name="P101" text:outline-level="2">Stream Data Operations</text:h>
            </text:list-item>
          </text:list>
        </text:list-item>
      </text:list>
      <text:p text:style-name="P35"><text:change-start text:change-id="ct162219736"/>This section defines functions for stream data operations.</text:p>
      <text:p text:style-name="P34"><text:change-end text:change-id="ct162219736"/><text:span text:style-name="T6">S</text:span>tream data operations provide <text:change text:change-id="ct162219632"/>support <text:change text:change-id="ct162219528"/><text:change-start text:change-id="ct162219424"/>for<text:change-end text:change-id="ct162219424"/> application<text:change-start text:change-id="ct162219320"/>s<text:change-end text:change-id="ct162219320"/> <text:change-start text:change-id="ct162219216"/>that<text:change-end text:change-id="ct162219216"/><text:change text:change-id="ct162219112"/> create<text:change text:change-id="ct162219008"/> <text:change-start text:change-id="ct162218904"/>printer native <text:change-end text:change-id="ct162218904"/>PDL <text:change-start text:change-id="ct162218800"/>data <text:change-end text:change-id="ct162218800"/>and sends th<text:change-start text:change-id="ct148597608"/>is<text:change-end text:change-id="ct148597608"/><text:change text:change-id="ct148597712"/> data to <text:change-start text:change-id="ct148597816"/>the<text:change-end text:change-id="ct148597816"/><text:change text:change-id="ct148597920"/> device<text:change-start text:change-id="ct148598024"/> directly<text:change-end text:change-id="ct148598024"/>. <text:change-start text:change-id="ct148598128"/><text:s/>Driver support for any of the<text:change-end text:change-id="ct148598128"/><text:change text:change-id="ct148598232"/><text:change-start text:change-id="ct148598336"/><text:span text:style-name="T13"> stream data operations </text:span><text:change-end text:change-id="ct148598336"/><text:change text:change-id="ct148598440"/><text:change-start text:change-id="ct148598544"/><text:span text:style-name="T13">is</text:span><text:change-end text:change-id="ct148598544"/><text:change-start text:change-id="ct148598768"/><text:span text:style-name="T13"> OPTIONAL. </text:span><text:change-end text:change-id="ct148598768"/><text:change-start text:change-id="ct148598912"/><text:span text:style-name="T9">When caller calls these functions with Path, Bitmap Image, Scan Line, or Raster Image operation functions, the result of the printing is not guaranteed.</text:span><text:change-end text:change-id="ct148598912"/><text:change-start text:change-id="ct148599016"/><text:span text:style-name="T9"><office:annotation><dc:date>2007-05-24T00:00:00</dc:date><text:p>Huh?</text:p><text:p>Is this trying to say that you should not </text:p><text:p>call any of the non "stream data" API </text:p><text:p>entries between opvpStartStream() and </text:p><text:p>opvpEndStream()?  And that if you do, </text:p><text:p>results are undefined?</text:p><text:p>But that's the same as what the next </text:p><text:p>paragraph is saying, not?</text:p></office:annotation></text:span><text:change-end text:change-id="ct148599016"/><text:change-start text:change-id="ct148599320"/></text:p>
      <text:p text:style-name="P35">If <text:change-end text:change-id="ct148599320"/><text:change-start text:change-id="ct148599424"/>the <text:change-end text:change-id="ct148599424"/><text:change-start text:change-id="ct148599528"/>caller calls any <text:change-end text:change-id="ct148599528"/><text:change text:change-id="ct99160424"/><text:change-start text:change-id="ct148599632"/>API entries other than<text:change-end text:change-id="ct148599632"/><text:change-start text:change-id="ct148599736"/> <text:span text:style-name="T2">opvpTransferStreamData()</text:span><text:change-end text:change-id="ct148599736"/><text:change text:change-id="ct163396088"/><text:change-start text:change-id="ct148599840"/> between the <text:span text:style-name="T2">opvpStartStream()</text:span> and <text:span text:style-name="T2">opvpEndStream()</text:span> functions, <text:change-end text:change-id="ct148599840"/><text:change-start text:change-id="ct148599944"/>the <text:change-end text:change-id="ct148599944"/><text:change-start text:change-id="ct148600048"/>driver MUST return <text:change-end text:change-id="ct148600048"/><text:change-start text:change-id="ct99380544"/>an <text:change-end text:change-id="ct99380544"/><text:change-start text:change-id="ct148600152"/>error and set the <text:change-end text:change-id="ct148600152"/><text:change-start text:change-id="ct148600256"/>detailed <text:change-end text:change-id="ct148600256"/><text:change-start text:change-id="ct144579984"/>error code <text:change-end text:change-id="ct144579984"/><text:change-start text:change-id="ct148600360"/>to <text:change-end text:change-id="ct148600360"/><text:change-start text:change-id="ct148600584"/><text:span text:style-name="T2">OPVP_BADREQUEST</text:span><text:change-end text:change-id="ct148600584"/><text:change text:change-id="ct148600688"/><text:change-start text:change-id="ct148601200"/>.</text:p>
      <text:p text:style-name="P35"><text:change-end text:change-id="ct148601200"/><text:change text:change-id="ct148601512"/><text:change text:change-id="ct148601408"/><text:change text:change-id="ct148601304"/><text:change-start text:change-id="ct148602432"/></text:p>
      <text:p text:style-name="P35"/>
      <text:p text:style-name="P35"><text:change-end text:change-id="ct148602432"/></text:p>
      <text:list text:style-name="L3" text:continue-numbering="true">
        <text:list-item>
          <text:list text:continue-numbering="true">
            <text:list-item>
              <text:list text:continue-numbering="true">
                <text:list-item>
                  <text:h text:style-name="P102" text:outline-level="3">opvpStartStream</text:h>
                </text:list-item>
              </text:list>
            </text:list-item>
          </text:list>
        </text:list-item>
      </text:list>
      <text:p text:style-name="Heading_20_4">Name</text:p>
      <text:p text:style-name="P34">opvpStartStream – <text:change-start text:change-id="ct162244896"/>Declares the s<text:change-end text:change-id="ct162244896"/><text:change text:change-id="ct162244792"/>tart <text:change-start text:change-id="ct162244688"/>of a <text:change-end text:change-id="ct162244688"/>stream<text:change text:change-id="ct162244584"/> data transfer<text:change-start text:change-id="ct162244480"/>.<text:change-end text:change-id="ct162244480"/></text:p>
      <text:p text:style-name="Heading_20_4">Synopsis</text:p>
      <text:p text:style-name="P115">opvp_result_t opvpStartStream(<text:line-break/><text:tab/>opvp_dc_t printerContext);</text:p>
      <text:p text:style-name="Heading_20_4">Arguments</text:p>
      <text:p text:style-name="P3"><text:span text:style-name="T2">printerContext</text:span> – Printer context value returned by<text:change-start text:change-id="ct162244376"/> the<text:change-end text:change-id="ct162244376"/> <text:span text:style-name="T2">opvpOpenPrinter()</text:span><text:span text:style-name="T11"> function.</text:span></text:p>
      <text:p text:style-name="Heading_20_4">Description</text:p>
      <text:p text:style-name="P34">This function <text:change-start text:change-id="ct162244272"/>declares the <text:change-end text:change-id="ct162244272"/>start<text:change text:change-id="ct148602640"/><text:change-start text:change-id="ct148602536"/> of a<text:change-end text:change-id="ct148602536"/> stream<text:change text:change-id="ct162246824"/> data transfer. Stream<text:change text:change-id="ct149630760"/> data is <text:change text:change-id="ct162246928"/>data that is <text:change text:change-id="ct162247032"/>sent to the printer device <text:change-start text:change-id="ct162247136"/>directly <text:change-end text:change-id="ct162247136"/>without <text:change text:change-id="ct162247240"/><text:change-start text:change-id="ct162247344"/>any<text:change-end text:change-id="ct162247344"/> process<text:change text:change-id="ct162247448"/><text:change-start text:change-id="ct162247552"/>ing<text:change-end text:change-id="ct162247552"/> by the driver.</text:p>
      <text:p text:style-name="Heading_20_4">Return Value</text:p>
      <text:p text:style-name="P17"><text:span text:style-name="T2">OPVP_OK</text:span> or -1 <text:change text:change-id="ct162248064"/><text:change-start text:change-id="ct162248168"/>in case of<text:change-end text:change-id="ct162248168"/> error<text:change-start text:change-id="ct162248272"/>.<text:change-end text:change-id="ct162248272"/> <text:change-start text:change-id="ct162248376"/><text:s/>In the latter case<text:change-end text:change-id="ct162248376"/>,<text:change text:change-id="ct162591576"/> the driver MUST store the detailed error code in <text:change text:change-id="ct162248480"/><text:change-start text:change-id="ct162248664"/><text:span text:style-name="T19">opvpErrorNo</text:span><text:change-end text:change-id="ct162248664"/>.</text:p>
      <text:list text:style-name="L3" text:continue-numbering="true">
        <text:list-item>
          <text:list text:continue-numbering="true">
            <text:list-item>
              <text:list text:continue-numbering="true">
                <text:list-item>
                  <text:h text:style-name="P102" text:outline-level="3">opvpTransferStreamData</text:h>
                </text:list-item>
              </text:list>
            </text:list-item>
          </text:list>
        </text:list-item>
      </text:list>
      <text:p text:style-name="Heading_20_4">Name</text:p>
      <text:p text:style-name="P34">opvpTransferStreamData – <text:change text:change-id="ct162250168"/><text:change-start text:change-id="ct162250064"/>S<text:change-end text:change-id="ct162250064"/>end<text:change-start text:change-id="ct162249960"/>s<text:change-end text:change-id="ct162249960"/> stream data<text:change-start text:change-id="ct162249856"/>.<text:change-end text:change-id="ct162249856"/></text:p>
      <text:p text:style-name="Heading_20_4">Synopsis</text:p>
      <text:p text:style-name="P115">opvp_result_t opvpTransferStreamData(<text:line-break/><text:tab/>opvp_dc_t printerContext,<text:line-break/><text:tab/>opvp_int_t count,<text:line-break/><text:tab/>void *data);</text:p>
      <text:p text:style-name="Heading_20_4">Arguments</text:p>
      <text:p text:style-name="P3"><text:span text:style-name="T2">printerContext</text:span> – Printer context value returned by<text:change-start text:change-id="ct162249752"/> the<text:change-end text:change-id="ct162249752"/> <text:span text:style-name="T2">opvpOpenPrinter()</text:span><text:span text:style-name="T11"> function.</text:span></text:p>
      <text:p text:style-name="P34"><text:span text:style-name="T2">count</text:span> – Number of data bytes to transfer<text:change-start text:change-id="ct162249648"/>.<text:change-end text:change-id="ct162249648"/></text:p>
      <text:p text:style-name="P34"><text:span text:style-name="T2">data</text:span> – Pointer to the stream data<text:change-start text:change-id="ct162249544"/>.<text:change-end text:change-id="ct162249544"/></text:p>
      <text:p text:style-name="Heading_20_4">Description</text:p>
      <text:p text:style-name="P34">This function sends <text:change text:change-id="ct162249440"/>stream<text:change text:change-id="ct162249336"/> data directly to the printer device<text:span text:style-name="T5">.</text:span></text:p>
      <text:p text:style-name="Heading_20_4">Return Value</text:p>
      <text:p text:style-name="P17"><text:span text:style-name="T2">OPVP_OK</text:span> or -1 <text:change text:change-id="ct162249232"/><text:change-start text:change-id="ct163168744"/>in <text:change-end text:change-id="ct163168744"/><text:change-start text:change-id="ct163168848"/>case of<text:change-end text:change-id="ct163168848"/> error<text:change-start text:change-id="ct163168952"/>.<text:change-end text:change-id="ct163168952"/> <text:change-start text:change-id="ct163169056"/><text:s/>In the latter case<text:change-end text:change-id="ct163169056"/>,<text:change text:change-id="ct163169160"/> the driver MUST store the detailed error code in <text:change text:change-id="ct163169264"/><text:change-start text:change-id="ct163169408"/><text:span text:style-name="T19">opvpErrorNo</text:span><text:change-end text:change-id="ct163169408"/>.</text:p>
      <text:list text:style-name="L3" text:continue-numbering="true">
        <text:list-item>
          <text:list text:continue-numbering="true">
            <text:list-item>
              <text:list text:continue-numbering="true">
                <text:list-item>
                  <text:h text:style-name="P103" text:outline-level="3">opvpEndStream</text:h>
                </text:list-item>
              </text:list>
            </text:list-item>
          </text:list>
        </text:list-item>
      </text:list>
      <text:p text:style-name="Heading_20_4">Name</text:p>
      <text:p text:style-name="P34">opvpEndStream – Declare<text:change-start text:change-id="ct163171008"/>s<text:change-end text:change-id="ct163171008"/> the end of <text:change-start text:change-id="ct163170904"/>a <text:change-end text:change-id="ct163170904"/>stream<text:change text:change-id="ct163170800"/> data transfer<text:change-start text:change-id="ct163170696"/>.<text:change-end text:change-id="ct163170696"/></text:p>
      <text:p text:style-name="Heading_20_4">Synopsis</text:p>
      <text:p text:style-name="P115">opvp_result_t opvpEndStream(<text:line-break/><text:tab/>opvp_dc_t printerContext);</text:p>
      <text:p text:style-name="Heading_20_4">Arguments</text:p>
      <text:p text:style-name="P3"><text:span text:style-name="T2">printerContext</text:span> – Printer context value returned by<text:change-start text:change-id="ct163170592"/> the<text:change-end text:change-id="ct163170592"/> <text:span text:style-name="T2">opvpOpenPrinter()</text:span><text:span text:style-name="T11"> function.</text:span></text:p>
      <text:p text:style-name="Heading_20_4">Description</text:p>
      <text:p text:style-name="P34"><text:span text:style-name="T6">This function terminates </text:span><text:change text:change-id="ct163170488"/><text:change-start text:change-id="ct163170384"/><text:span text:style-name="T6">a</text:span><text:change-end text:change-id="ct163170384"/><text:span text:style-name="T6"> </text:span>stream<text:change text:change-id="ct163170280"/> data transfer.</text:p>
      <text:p text:style-name="Heading_20_4">Return Value</text:p>
      <text:p text:style-name="P17"><text:span text:style-name="T2">OPVP_OK</text:span> or -1 <text:change text:change-id="ct163170176"/><text:change-start text:change-id="ct163170072"/>in case of<text:change-end text:change-id="ct163170072"/> error<text:change-start text:change-id="ct149742024"/>.<text:change-end text:change-id="ct149742024"/> <text:change-start text:change-id="ct149742128"/><text:s/>In the latter case<text:change-end text:change-id="ct149742128"/>,<text:change text:change-id="ct149742232"/> the driver MUST store the detailed error code in <text:change text:change-id="ct149742336"/><text:change-start text:change-id="ct149742440"/><text:span text:style-name="T19">opvpErrorNo</text:span><text:change-end text:change-id="ct149742440"/>.</text:p>
      <text:list text:style-name="L3" text:continue-numbering="true">
        <text:list-item>
          <text:h text:style-name="P47" text:outline-level="1">Graphic Operation <text:span text:style-name="T5">Fallback</text:span><text:change-start text:change-id="ct149742952"/><text:span text:style-name="T5"><office:annotation><dc:date>2007-05-24T00:00:00</dc:date><text:p>Chapter 5 also needs a rewrite, just like </text:p><text:p>Chapter 2.  In both cases, having access </text:p><text:p>to a Japanese version will be helpful.</text:p></office:annotation></text:span><text:change-end text:change-id="ct149742952"/></text:h>
        </text:list-item>
      </text:list>
      <text:p text:style-name="P36">Printer or printer driver may not support some operation functions, and driver must notice its supported API to caller through the <text:span text:style-name="T2">opvpOpenPrinter()</text:span> function. For instance, when driver does not support Path Operation functions, driver set <text:span text:style-name="T2">NULL</text:span> into the <text:span text:style-name="T4">apiEntry</text:span> members (See the definition of the <text:span text:style-name="T2">opvpOpenPrinter()</text:span> function) that reserved to store the pointer to the Path Operation functions, such as rectangle function, of the driver. Then, caller checks each element if it is <text:span text:style-name="T2">NULL</text:span>, and caller knows the Path Operation functions are not supported by the driver. After that, to draw a rectangle, caller may break the rectangle drawing operation down into other drawing functions, for instance, drawing bitmaps that cover the rectangle. This type of implementation that caller calls the alternative drawing operations is “Caller Fallback”.</text:p>
      <text:p text:style-name="P36">In another case, printer device does not support some drawing operation functions but printer driver prepares the alternative drawing functions in stead of it. For instance, when printer device does not support Path Operation functions, but driver may prepare the rectangle drawing function that breaks its drawing operation down into other drawing functions prepared by printer device. In this case, driver sets the pointer to the rectangle function into the <text:span text:style-name="T2">apiEntry</text:span> member, and caller can call the drawing rectangle function. This type of implementation that prepares the alternative drawing functions is “Driver Fallback”.</text:p>
      <text:p text:style-name="P36">This specification does not cover <text:s/>the specification of both “Caller Fallback” and “Driver Fallback”, because this specification covers the API that driver prepares, and fallback is not the API. “Caller Fallback” is the specification of how caller calls the alternative API when some API are not supported by driver, and the “Caller Fallback” specification depends on each caller implementation. “Driver Fallback” <text:s/>is also not the API, and caller can not know if driver prepares drawing functions with or without fallback because driver conceal the fallback process inside the driver. <text:s/></text:p>
      <text:p text:style-name="P36"><text:change text:change-id="ct149744120"/></text:p>
      <text:p text:style-name="P37"><text:change text:change-id="ct149743984"/><text:change-start text:change-id="ct149743848"/><text:s/><text:change-end text:change-id="ct149743848"/></text:p>
      <text:list text:style-name="L3" text:continue-numbering="true">
        <text:list-item>
          <text:h text:style-name="P61" text:outline-level="1">Macros, <text:change-start text:change-id="ct149743744"/>Types, <text:change-end text:change-id="ct149743744"/><text:span text:style-name="T5">Enum</text:span><text:change-start text:change-id="ct149743640"/><text:span text:style-name="T5">eratio</text:span><text:change-end text:change-id="ct149743640"/><text:change-start text:change-id="ct149743536"/><text:span text:style-name="T5">n</text:span><text:change-end text:change-id="ct149743536"/><text:span text:style-name="T5">s</text:span> and Structures</text:h>
          <text:list>
            <text:list-item>
              <text:h text:style-name="P48" text:outline-level="2">Return Values</text:h>
            </text:list-item>
          </text:list>
        </text:list-item>
      </text:list>
      <text:p text:style-name="P38">#define OPVP_OK<text:tab/><text:tab/>0<text:tab/>/* -1 for errors */</text:p>
      <text:list text:style-name="L3" text:continue-numbering="true">
        <text:list-item>
          <text:list text:continue-numbering="true">
            <text:list-item>
              <text:h text:style-name="P48" text:outline-level="2">Error Codes</text:h>
            </text:list-item>
          </text:list>
        </text:list-item>
      </text:list>
      <text:p text:style-name="P18">#define OPVP_FATALERROR<text:tab/>-1<text:tab/>/* error: cannot be recovered */</text:p>
      <text:p text:style-name="P18">#define OPVP_BADREQUEST<text:tab/>-2<text:tab/>/* error: called where it should not be called */</text:p>
      <text:p text:style-name="P18">#define OPVP_BADCONTEXT<text:tab/>-3<text:tab/>/* error: invalid printer context */</text:p>
      <text:p text:style-name="P18">#define OPVP_NOTSUPPORTED<text:tab/>-4<text:tab/>/* error: combination of parameters are set */</text:p>
      <text:p text:style-name="P18"><text:change-start text:change-id="ct99186496"/><text:tab/><text:tab/><text:tab/><text:tab/><text:tab/>/* <text:s text:c="2"/>that cannot be handled by driver or printer */</text:p>
      <text:p text:style-name="P18"><text:change-end text:change-id="ct99186496"/>#define OPVP_JOBCANCELED<text:tab/>-5<text:tab/>/* error: job has been canceled by some cause */</text:p>
      <text:p text:style-name="P18">#define OPVP_PARAMERROR<text:tab/>-6<text:tab/>/* error: invalid parameter */</text:p>
      <text:list text:style-name="L3" text:continue-numbering="true">
        <text:list-item>
          <text:list text:continue-numbering="true">
            <text:list-item>
              <text:h text:style-name="P48" text:outline-level="2">Basic Types</text:h>
            </text:list-item>
          </text:list>
        </text:list-item>
      </text:list>
      <text:p text:style-name="P18">typedef int opvp_dc_t;<text:tab/><text:tab/><text:tab/>/* driver/device context */</text:p>
      <text:p text:style-name="P18">typedef int opvp_result_t;<text:tab/><text:tab/><text:change-start text:change-id="ct99191640"/><text:tab/><text:change-end text:change-id="ct99191640"/>/* return value */</text:p>
      <text:p text:style-name="P18">typedef unsigned char opvp_byte_t;<text:tab/>/* BYTE */</text:p>
      <text:p text:style-name="P18">typedef unsigned char opvp_char_t;<text:tab/>/* character (string) */</text:p>
      <text:p text:style-name="P18">typedef int opvp_int_t;<text:tab/><text:tab/><text:tab/>/* integer */</text:p>
      <text:p text:style-name="P18">typedef int opvp_fix_t;<text:tab/><text:tab/><text:tab/>/* fixed integer */</text:p>
      <text:p text:style-name="P18">typedef float opvp_float_t;<text:tab/><text:tab/>/* float */</text:p>
      <text:p text:style-name="P18">typedef unsigned int opvp_flag_t;<text:tab/><text:change-start text:change-id="ct149743432"/><text:tab/><text:change-end text:change-id="ct149743432"/>/* flags */</text:p>
      <text:p text:style-name="P18">typedef unsigned int opvp_rop_t;<text:tab/><text:tab/>/* raster operation */</text:p>
      <text:p text:style-name="P18"/>
      <text:p text:style-name="P18">typedef struct _opvp_point {</text:p>
      <text:p text:style-name="P18"><text:tab/>opvp_fix_t x, y;</text:p>
      <text:p text:style-name="P18">} opvp_point_t;</text:p>
      <text:p text:style-name="P18"/>
      <text:p text:style-name="P18">typedef struct _opvp_rectangle {</text:p>
      <text:p text:style-name="P18"><text:tab/>opvp_point_t p0;<text:tab/><text:tab/><text:tab/>/* start point */</text:p>
      <text:p text:style-name="P18"><text:tab/>opvp_point_t p1;<text:tab/><text:tab/><text:tab/>/* diagonal point */</text:p>
      <text:p text:style-name="P18">} opvp_rectangle_t;</text:p>
      <text:p text:style-name="P18"/>
      <text:p text:style-name="P18">typedef struct _opvp_roundrectangle {</text:p>
      <text:p text:style-name="P18"><text:tab/>opvp_point_t p0;<text:tab/><text:tab/><text:tab/>/* start point */</text:p>
      <text:p text:style-name="P18"><text:tab/>opvp_point_t p1;<text:tab/><text:tab/><text:tab/>/* diagonal point */</text:p>
      <text:p text:style-name="P18"><text:tab/>opvp_fix_t xellipse, yellipse;</text:p>
      <text:p text:style-name="P18">} opvp_roundrectangle_t;</text:p>
      <text:list text:style-name="L3" text:continue-numbering="true">
        <text:list-item>
          <text:list text:continue-numbering="true">
            <text:list-item>
              <text:h text:style-name="P48" text:outline-level="2">Image Formats</text:h>
            </text:list-item>
          </text:list>
        </text:list-item>
      </text:list>
      <text:p text:style-name="P18">typedef enum _opvp_imageformat {</text:p>
      <text:p text:style-name="P18"><text:tab/>OPVP_IFORMAT_RAW<text:tab/><text:tab/>= 0, </text:p>
      <text:p text:style-name="P18"><text:tab/>OPVP_IFORMAT_RLE<text:tab/><text:tab/>= 1,</text:p>
      <text:p text:style-name="P18"><text:tab/>OPVP_IFORMAT_JPEG<text:tab/><text:tab/>= 2,</text:p>
      <text:p text:style-name="P18"><text:tab/>OPVP_IFORMAT_PNG<text:tab/><text:tab/>= 3</text:p>
      <text:p text:style-name="P18">} opvp_imageformat_t;</text:p>
      <text:list text:style-name="L3" text:continue-numbering="true">
        <text:list-item>
          <text:list text:continue-numbering="true">
            <text:list-item>
              <text:h text:style-name="P48" text:outline-level="2">Color Presentation</text:h>
            </text:list-item>
          </text:list>
        </text:list-item>
      </text:list>
      <text:p text:style-name="P18">typedef enum _opvp_colormapping {</text:p>
      <text:p text:style-name="P18"><text:tab/>OPVP_CMAP_DIRECT<text:tab/><text:tab/>= 0,</text:p>
      <text:p text:style-name="P18"><text:tab/>OPVP_CMAP_INDEXED<text:tab/><text:tab/>= 1</text:p>
      <text:p text:style-name="P18">} opvp_colormapping_t;</text:p>
      <text:p text:style-name="P18"/>
      <text:p text:style-name="P18">typedef enum _opvp_cspace {</text:p>
      <text:p text:style-name="P18"><text:tab/>OPVP_CSPACE_BW<text:tab/><text:tab/>= 0,</text:p>
      <text:p text:style-name="P18"><text:tab/>OPVP_CSPACE_DEVICEGRAY<text:tab/>= 1,</text:p>
      <text:p text:style-name="P18"><text:tab/>OPVP_CSPACE_DEVICECMY<text:tab/>= 2,</text:p>
      <text:p text:style-name="P18"><text:tab/>OPVP_CSPACE_DEVICECMYK<text:tab/>= 3,</text:p>
      <text:p text:style-name="P18"><text:tab/>OPVP_CSPACE_DEVICERGB<text:tab/>= 4,</text:p>
      <text:p text:style-name="P18"><text:tab/>OPVP_CSPACE_DEVICEKRGB<text:tab/>= 5,</text:p>
      <text:p text:style-name="P18"><text:tab/>OPVP_CSPACE_STANDARDRGB<text:tab/>= 6,</text:p>
      <text:p text:style-name="P18"><text:tab/>OPVP_CSPACE_STANDARDRGB64<text:tab/>= 7</text:p>
      <text:p text:style-name="P18">} opvp_cspace_t;</text:p>
      <text:list text:style-name="L3" text:continue-numbering="true">
        <text:list-item>
          <text:list text:continue-numbering="true">
            <text:list-item>
              <text:h text:style-name="P48" text:outline-level="2">Fill, Paint, Clip</text:h>
            </text:list-item>
          </text:list>
        </text:list-item>
      </text:list>
      <text:p text:style-name="P18">typedef enum _opvp_fillmode {</text:p>
      <text:p text:style-name="P18"><text:tab/>OPVP_FILLMODE_EVENODD<text:tab/><text:tab/>= 0,</text:p>
      <text:p text:style-name="P18"><text:tab/>OPVP_FILLMODE_WINDING<text:tab/><text:tab/>= 1</text:p>
      <text:p text:style-name="P18">} opvp_fillmode_t;</text:p>
      <text:p text:style-name="P18"/>
      <text:p text:style-name="P18">typedef enum _opvp_paintmode {</text:p>
      <text:p text:style-name="P18"><text:tab/>OPVP_PAINTMODE_OPAQUE<text:tab/><text:tab/>= 0,</text:p>
      <text:p text:style-name="P18"><text:tab/>OPVP_PAINTMODE_TRANSPARENT<text:tab/><text:change-start text:change-id="ct98737232"/><text:tab/><text:change-end text:change-id="ct98737232"/>= 1</text:p>
      <text:p text:style-name="P18">} opvp_paintmode_t;</text:p>
      <text:p text:style-name="P18"/>
      <text:p text:style-name="P18">typedef enum _opvp_cliprule {</text:p>
      <text:p text:style-name="P18"><text:tab/>OPVP_CLIPRULE_EVENODD<text:tab/><text:tab/>= 0,</text:p>
      <text:p text:style-name="P18"><text:tab/>OPVP_CLIPRULE_WINDING<text:tab/><text:tab/>= 1</text:p>
      <text:p text:style-name="P18">} opvp_cliprule_t;</text:p>
      <text:list text:style-name="L3" text:continue-numbering="true">
        <text:list-item>
          <text:list text:continue-numbering="true">
            <text:list-item>
              <text:h text:style-name="P48" text:outline-level="2">Line</text:h>
            </text:list-item>
          </text:list>
        </text:list-item>
      </text:list>
      <text:p text:style-name="P18">typedef enum _opvp_linestyle {</text:p>
      <text:p text:style-name="P18"><text:tab/>OPVP_LINESTYLE_SOLID<text:tab/>= 0,</text:p>
      <text:p text:style-name="P18"><text:tab/>OPVP_LINESTYLE_DASH<text:tab/><text:tab/>= 1</text:p>
      <text:p text:style-name="P18">} opvp_linestyle_t;</text:p>
      <text:p text:style-name="P18"/>
      <text:p text:style-name="P18">typedef enum _opvp_linecap {</text:p>
      <text:p text:style-name="P18"><text:tab/>OPVP_LINECAP_BUTT<text:tab/><text:tab/>= 0,</text:p>
      <text:p text:style-name="P18"><text:tab/>OPVP_LINECAP_ROUND<text:tab/><text:tab/>= 1,</text:p>
      <text:p text:style-name="P18"><text:tab/>OPVP_LINECAP_SQUARE<text:tab/><text:tab/>= 2</text:p>
      <text:p text:style-name="P18">} opvp_linecap_t;</text:p>
      <text:p text:style-name="P18"/>
      <text:p text:style-name="P18">typedef enum _opvp_linejoin {</text:p>
      <text:p text:style-name="P18"><text:tab/>OPVP_LINEJOIN_MITER<text:tab/><text:tab/>= 0,</text:p>
      <text:p text:style-name="P18"><text:tab/>OPVP_LINEJOIN_ROUND<text:tab/><text:tab/>= 1,</text:p>
      <text:p text:style-name="P18"><text:tab/>OPVP_LINEJOIN_BEVEL<text:tab/><text:tab/>= 2</text:p>
      <text:p text:style-name="P18">} opvp_linejoin_t;</text:p>
      <text:list text:style-name="L3" text:continue-numbering="true">
        <text:list-item>
          <text:list text:continue-numbering="true">
            <text:list-item>
              <text:h text:style-name="P48" text:outline-level="2">Brush</text:h>
            </text:list-item>
          </text:list>
        </text:list-item>
      </text:list>
      <text:p text:style-name="P18">typedef struct _opvp_brushdata {</text:p>
      <text:p text:style-name="P18"><text:tab/>opvp_bdtype_t type;</text:p>
      <text:p text:style-name="P18"><text:tab/>opvp_int_t width, height, pitch;</text:p>
      <text:p text:style-name="P18"><text:tab/>opvp_byte_t data[];<text:change text:change-id="ct98737096"/></text:p>
      <text:p text:style-name="P18"><text:s text:c="4"/></text:p>
      <text:p text:style-name="P18">} opvp_brushdata_t;</text:p>
      <text:p text:style-name="P18"/>
      <text:p text:style-name="P18">typedef struct _opvp_brush {</text:p>
      <text:p text:style-name="P18"><text:tab/>opvp_cspace_t colorSpace;</text:p>
      <text:p text:style-name="P18"><text:tab/>opvp_int_t color[4];<text:change text:change-id="ct99186360"/></text:p>
      <text:p text:style-name="P18"><text:tab/>opvp_int_t xorg, yorg;<text:tab/>/* brush origin ,ignored for opvpSetBgColor<text:tab/>*/</text:p>
      <text:p text:style-name="P18"><text:tab/>opvp_brushdata_t *pbrush;<text:tab/>/* pointer to brush data */</text:p>
      <text:p text:style-name="P18">} opvp_brush_t;</text:p>
      <text:p text:style-name="P18"/>
      <text:p text:style-name="P18">typedef enum _opvp_bdtype {OPVP_BDTYPE_NORMAL<text:tab/>= 0} opvp_bdtype_t;</text:p>
      <text:list text:style-name="L3" text:continue-numbering="true">
        <text:list-item>
          <text:list text:continue-numbering="true">
            <text:list-item>
              <text:h text:style-name="P48" text:outline-level="2">Misc<text:change text:change-id="ct99186256"/><text:change-start text:change-id="ct149746856"/>ellaneous<text:change-end text:change-id="ct149746856"/> Flags</text:h>
            </text:list-item>
          </text:list>
        </text:list-item>
      </text:list>
      <text:p text:style-name="P18">typedef enum _opvp_arcmode {</text:p>
      <text:p text:style-name="P18"><text:tab/>OPVP_ARC<text:tab/><text:tab/><text:tab/>= 0,</text:p>
      <text:p text:style-name="P18"><text:tab/>OPVP_CHORD<text:tab/><text:tab/><text:tab/>= 1,</text:p>
      <text:p text:style-name="P18"><text:tab/>OPVP_PIE<text:tab/><text:tab/><text:tab/>= 2</text:p>
      <text:p text:style-name="P18">} opvp_arcmode_t;</text:p>
      <text:p text:style-name="P18"/>
      <text:p text:style-name="P18">typedef enum _opvp_arcdir {</text:p>
      <text:p text:style-name="P18"><text:tab/>OPVP_CLOCKWISE<text:tab/><text:tab/>= 0,</text:p>
      <text:p text:style-name="P18"><text:tab/>OPVP_COUNTERCLOCKWISE<text:tab/>= 1</text:p>
      <text:p text:style-name="P18">} opvp_arcdir_t;</text:p>
      <text:p text:style-name="P18"/>
      <text:p text:style-name="P18">typedef enum _opvp_pathmode {</text:p>
      <text:p text:style-name="P18"><text:tab/>OPVP_PATHCLOSE<text:tab/><text:tab/>= 0,</text:p>
      <text:p text:style-name="P18"><text:tab/>OPVP_PATHOPEN<text:tab/><text:tab/>= 1</text:p>
      <text:p text:style-name="P18">} opvp_pathmode_t;</text:p>
      <text:list text:style-name="L3" text:continue-numbering="true">
        <text:list-item>
          <text:list text:continue-numbering="true">
            <text:list-item>
              <text:h text:style-name="P48" text:outline-level="2">CTM</text:h>
            </text:list-item>
          </text:list>
        </text:list-item>
      </text:list>
      <text:p text:style-name="P18">typedef struct _opvp_ctm {</text:p>
      <text:p text:style-name="P18"><text:tab/>opvp_float_t a, b, c, d, e, f;</text:p>
      <text:p text:style-name="P18">} opvp_ctm_t;</text:p>
      <text:list text:style-name="L3" text:continue-numbering="true">
        <text:list-item>
          <text:list text:continue-numbering="true">
            <text:list-item>
              <text:h text:style-name="P48" text:outline-level="2">Device Information and <text:span text:style-name="T5">Capabilities</text:span></text:h>
            </text:list-item>
          </text:list>
        </text:list-item>
      </text:list>
      <text:p text:style-name="P18">typedef enum _opvp_queryinfoflags {</text:p>
      <text:p text:style-name="P18"><text:s text:c="2"/>OPVP_QF_DEVICERESOLUTION<text:tab/>= 0x00000001,</text:p>
      <text:p text:style-name="P18"><text:s text:c="2"/>OPVP_QF_MEDIASIZE<text:tab/><text:tab/>= 0x00000002,</text:p>
      <text:p text:style-name="P18"><text:s text:c="2"/>OPVP_QF_PAGEROTATION<text:tab/>= 0x00000004,</text:p>
      <text:p text:style-name="P18"><text:s text:c="2"/>OPVP_QF_MEDIANUP<text:tab/><text:tab/>= 0x00000008,</text:p>
      <text:p text:style-name="P18"><text:s text:c="2"/>OPVP_QF_MEDIADUPLEX<text:tab/>= 0x00000010,</text:p>
      <text:p text:style-name="P18"><text:s text:c="2"/>OPVP_QF_MEDIASOURCE<text:tab/>= 0x00000020,</text:p>
      <text:p text:style-name="P18"><text:s text:c="2"/>OPVP_QF_MEDIADESTINATION<text:tab/>= 0x00000040,</text:p>
      <text:p text:style-name="P18"><text:s text:c="2"/>OPVP_QF_MEDIATYPE<text:tab/><text:tab/>= 0x00000080,</text:p>
      <text:p text:style-name="P38"><text:change text:change-id="ct162079976"/><text:change-start text:change-id="ct162079840"/></text:p>
      <text:p text:style-name="P19"><text:s text:c="2"/>OPVP_QF_<text:span text:style-name="T45">MEDIA</text:span><text:span text:style-name="T46">COPY</text:span><text:tab/><text:tab/>= 0x00000100,/* Maximum copy number supported */</text:p>
      <text:p text:style-name="P19"><text:s text:c="2"/>OPVP_QF_PRINTREGION<text:tab/>= 0x00010000 /* only for opvpQueryDeviceInfo use */<text:change-end text:change-id="ct162079840"/></text:p>
      <text:p text:style-name="P18">} opvp_queryinfoflags_t;</text:p>
      <text:list text:style-name="L3" text:continue-numbering="true">
        <text:list-item>
          <text:list text:continue-numbering="true">
            <text:list-item>
              <text:h text:style-name="P48" text:outline-level="2">Sample Header File<text:change-start text:change-id="ct162079704"/><office:annotation><dc:date>2007-05-24T00:00:00</dc:date><text:p>Is this necessary?</text:p><text:p>It's mostly a rerun of the previous section.</text:p><text:p>How about a URL to a header file?</text:p></office:annotation><text:change-end text:change-id="ct162079704"/></text:h>
            </text:list-item>
          </text:list>
        </text:list-item>
      </text:list>
      <text:p text:style-name="Text_20_body"><text:change text:change-id="ct98815168"/><text:change-start text:change-id="ct98815032"/>Following<text:change-end text:change-id="ct98815032"/> is a sample header file which can be used by driver <text:change text:change-id="ct98814896"/><text:change-start text:change-id="ct149746752"/>and<text:change-end text:change-id="ct149746752"/> render<text:change-start text:change-id="ct149746648"/>er<text:change-end text:change-id="ct149746648"/> <text:change-start text:change-id="ct149743120"/>implementations <text:change-end text:change-id="ct149743120"/>based on this specification.</text:p>
      <text:p text:style-name="P18"><text:change text:change-id="ct149743224"/></text:p>
      <text:p text:style-name="P18">#ifndef _OPVP_H_</text:p>
      <text:p text:style-name="P18">#define _OPVP_H_</text:p>
      <text:p text:style-name="P18"/>
      <text:p text:style-name="P18">/* Return Values and Error Codes */</text:p>
      <text:p text:style-name="P18">#define OPVP_OK<text:tab/><text:tab/>0<text:tab/>/* -1 for errors */</text:p>
      <text:p text:style-name="P18">#define OPVP_FATALERROR<text:tab/>-1<text:tab/>/* error: cannot be recovered */</text:p>
      <text:p text:style-name="P18">#define OPVP_BADREQUEST<text:tab/>-2<text:tab/>/* error: called where it should not be called */</text:p>
      <text:p text:style-name="P18">#define OPVP_BADCONTEXT<text:tab/>-3<text:tab/>/* error: invalid printer context */</text:p>
      <text:p text:style-name="P18">#define OPVP_NOTSUPPORTED<text:tab/>-4<text:tab/>/* error: combination of parameters are set */</text:p>
      <text:p text:style-name="P18"><text:tab/><text:tab/><text:tab/><text:tab/><text:tab/>/* <text:s text:c="2"/><text:change text:change-id="ct149743328"/><text:change-start text:change-id="ct164673208"/>that<text:change-end text:change-id="ct164673208"/> cannot be handled by driver or printer */</text:p>
      <text:p text:style-name="P18">#define OPVP_JOBCANCELED<text:tab/>-5<text:tab/>/* error: job has been canceled by some cause */</text:p>
      <text:p text:style-name="P18">#define OPVP_PARAMERROR<text:tab/>-6<text:tab/>/* error: invalid parameter */</text:p>
      <text:p text:style-name="P18"/>
      <text:p text:style-name="P18">/* Basic Types */</text:p>
      <text:p text:style-name="P18">typedef int opvp_dc_t;<text:tab/><text:tab/><text:tab/>/* driver/device context */</text:p>
      <text:p text:style-name="P18">typedef int opvp_result_t;<text:tab/><text:tab/><text:change-start text:change-id="ct162079568"/><text:tab/><text:change-end text:change-id="ct162079568"/>/* return value */</text:p>
      <text:p text:style-name="P18">typedef unsigned char opvp_byte_t;<text:tab/>/* BYTE */</text:p>
      <text:p text:style-name="P18">typedef unsigned char opvp_char_t;<text:tab/>/* character (string) */</text:p>
      <text:p text:style-name="P18">typedef int opvp_int_t;<text:tab/><text:tab/><text:tab/>/* integer */</text:p>
      <text:p text:style-name="P18">typedef int opvp_fix_t;<text:tab/><text:tab/><text:tab/>/* fixed integer */</text:p>
      <text:p text:style-name="P18">typedef float opvp_float_t;<text:tab/><text:tab/>/* float */</text:p>
      <text:p text:style-name="P18">typedef unsigned int opvp_flag_t;<text:tab/><text:change-start text:change-id="ct161868912"/><text:tab/><text:change-end text:change-id="ct161868912"/>/* flags */</text:p>
      <text:p text:style-name="P18">typedef unsigned int opvp_rop_t;<text:tab/><text:tab/>/* raster operation */</text:p>
      <text:p text:style-name="P18"/>
      <text:p text:style-name="P18">/* for opvp_fix_t */</text:p>
      <text:p text:style-name="P18">#define OPVP_FIX_FRACT_WIDTH <text:s text:c="3"/>8</text:p>
      <text:p text:style-name="P18">#define OPVP_FIX_FRACT_DENOM <text:s text:c="3"/>(1&lt;&lt;OPVP_FIX_FRACT_WIDTH)</text:p>
      <text:p text:style-name="P18">#define OPVP_FIX_FLOOR_WIDTH <text:s text:c="3"/>(sizeof(int)*8-OPVP_FIX_FRACT_WIDTH)</text:p>
      <text:p text:style-name="P18"/>
      <text:p text:style-name="P18">/* convert macro */</text:p>
      <text:p text:style-name="P18">#define<text:tab/>OPVP_I2FIX(i,fix)<text:tab/>(fix=i&lt;&lt;OPVP_FIX_FRACT_WIDTH)</text:p>
      <text:p text:style-name="P18">#define<text:tab/>OPVP_F2FIX(f,fix)<text:tab/>(fix=((int)floor(f)&lt;&lt;OPVP_FIX_FRACT_WIDTH)\</text:p>
      <text:p text:style-name="P18"><text:tab/><text:tab/><text:tab/><text:tab/><text:change-start text:change-id="ct161752112"/><text:tab/><text:change-end text:change-id="ct161752112"/> <text:s text:c="3"/>|((int)((f-floor(f))*OPVP_FIX_FRACT_DENOM)\</text:p>
      <text:p text:style-name="P18"><text:tab/><text:tab/><text:tab/><text:tab/><text:change-start text:change-id="ct161752680"/><text:tab/><text:change-end text:change-id="ct161752680"/> <text:s text:c="5"/>&amp;(OPVP_FIX_FRACT_DENOM-1)))</text:p>
      <text:p text:style-name="P18"/>
      <text:p text:style-name="P18">/* graphic elements */</text:p>
      <text:p text:style-name="P18">typedef struct _opvp_point {</text:p>
      <text:p text:style-name="P18"><text:tab/>opvp_fix_t x, y;</text:p>
      <text:p text:style-name="P18">} opvp_point_t;</text:p>
      <text:p text:style-name="P18"/>
      <text:p text:style-name="P18">typedef struct _opvp_rectangle {</text:p>
      <text:p text:style-name="P18"><text:tab/>opvp_point_t p0;<text:tab/><text:tab/><text:tab/>/* start point */</text:p>
      <text:p text:style-name="P18"><text:tab/>opvp_point_t p1;<text:tab/><text:tab/><text:tab/>/* diagonal point */</text:p>
      <text:p text:style-name="P18">} opvp_rectangle_t;</text:p>
      <text:p text:style-name="P18"/>
      <text:p text:style-name="P18">typedef struct _opvp_roundrectangle {</text:p>
      <text:p text:style-name="P18"><text:tab/>opvp_point_t p0;<text:tab/><text:tab/><text:tab/>/* start point */</text:p>
      <text:p text:style-name="P18"><text:tab/>opvp_point_t p1;<text:tab/><text:tab/><text:tab/>/* diagonal point */</text:p>
      <text:p text:style-name="P18"><text:tab/>opvp_fix_t xellipse, yellipse;</text:p>
      <text:p text:style-name="P18">} opvp_roundrectangle_t;</text:p>
      <text:p text:style-name="P18"/>
      <text:p text:style-name="P18">/* Image Formats */</text:p>
      <text:p text:style-name="P18">typedef enum _opvp_imageformat {</text:p>
      <text:p text:style-name="P18"><text:tab/>OPVP_IFORMAT_RAW<text:tab/><text:tab/>= 0, </text:p>
      <text:p text:style-name="P18"><text:tab/>OPVP_IFORMAT_RLE<text:tab/><text:tab/>= 1,</text:p>
      <text:p text:style-name="P18"><text:tab/>OPVP_IFORMAT_JPEG<text:tab/><text:tab/>= 2,</text:p>
      <text:p text:style-name="P18"><text:tab/>OPVP_IFORMAT_PNG<text:tab/><text:tab/>= 3</text:p>
      <text:p text:style-name="P18">} opvp_imageformat_t;</text:p>
      <text:p text:style-name="P18"/>
      <text:p text:style-name="P18">/* Color Presentation */</text:p>
      <text:p text:style-name="P18">typedef enum _opvp_colormapping {</text:p>
      <text:p text:style-name="P18"><text:tab/>OPVP_CMAP_DIRECT<text:tab/><text:tab/>= 0,</text:p>
      <text:p text:style-name="P18"><text:tab/>OPVP_CMAP_INDEXED<text:tab/><text:tab/>= 1</text:p>
      <text:p text:style-name="P18">} opvp_colormapping_t;</text:p>
      <text:p text:style-name="P18"/>
      <text:p text:style-name="P18">typedef enum _opvp_cspace {</text:p>
      <text:p text:style-name="P18"><text:tab/>OPVP_CSPACE_BW<text:tab/><text:tab/>= 0,</text:p>
      <text:p text:style-name="P18"><text:tab/>OPVP_CSPACE_DEVICEGRAY<text:tab/>= 1,</text:p>
      <text:p text:style-name="P18"><text:tab/>OPVP_CSPACE_DEVICECMY<text:tab/>= 2,</text:p>
      <text:p text:style-name="P18"><text:tab/>OPVP_CSPACE_DEVICECMYK<text:tab/>= 3,</text:p>
      <text:p text:style-name="P18"><text:tab/>OPVP_CSPACE_DEVICERGB<text:tab/>= 4,</text:p>
      <text:p text:style-name="P18"><text:tab/>OPVP_CSPACE_DEVICEKRGB<text:tab/>= 5,</text:p>
      <text:p text:style-name="P18"><text:tab/>OPVP_CSPACE_STANDARDRGB<text:tab/>= 6,</text:p>
      <text:p text:style-name="P18"><text:tab/>OPVP_CSPACE_STANDARDRGB64<text:tab/>= 7</text:p>
      <text:p text:style-name="P18">} opvp_cspace_t;</text:p>
      <text:p text:style-name="P18"/>
      <text:p text:style-name="P18">/* Fill, Paint, Clip */</text:p>
      <text:p text:style-name="P18">typedef enum _opvp_fillmode {</text:p>
      <text:p text:style-name="P18"><text:tab/>OPVP_FILLMODE_EVENODD<text:tab/>= 0,</text:p>
      <text:p text:style-name="P18"><text:tab/>OPVP_FILLMODE_WINDING<text:tab/>= 1</text:p>
      <text:p text:style-name="P18">} opvp_fillmode_t;</text:p>
      <text:p text:style-name="P18"/>
      <text:p text:style-name="P18">typedef enum _opvp_paintmode {</text:p>
      <text:p text:style-name="P18"><text:tab/>OPVP_PAINTMODE_OPAQUE<text:tab/><text:change text:change-id="ct149929888"/>= 0,</text:p>
      <text:p text:style-name="P18"><text:tab/>OPVP_PAINTMODE_TRANSPARENT<text:tab/>= 1</text:p>
      <text:p text:style-name="P18">} opvp_paintmode_t;</text:p>
      <text:p text:style-name="P18"/>
      <text:p text:style-name="P18">typedef enum _opvp_cliprule {</text:p>
      <text:p text:style-name="P18"><text:tab/>OPVP_CLIPRULE_EVENODD<text:tab/>= 0,</text:p>
      <text:p text:style-name="P18"><text:tab/>OPVP_CLIPRULE_WINDING<text:tab/>= 1</text:p>
      <text:p text:style-name="P18">} opvp_cliprule_t;</text:p>
      <text:p text:style-name="P18"/>
      <text:p text:style-name="P18">/* Line */</text:p>
      <text:p text:style-name="P18">typedef enum _opvp_linestyle {</text:p>
      <text:p text:style-name="P18"><text:tab/>OPVP_LINESTYLE_SOLID<text:tab/>= 0,</text:p>
      <text:p text:style-name="P18"><text:tab/>OPVP_LINESTYLE_DASH<text:tab/><text:tab/>= 1</text:p>
      <text:p text:style-name="P18">} opvp_linestyle_t;</text:p>
      <text:p text:style-name="P18"/>
      <text:p text:style-name="P18">typedef enum _opvp_linecap {</text:p>
      <text:p text:style-name="P18"><text:tab/>OPVP_LINECAP_BUTT<text:tab/><text:tab/>= 0,</text:p>
      <text:p text:style-name="P18"><text:tab/>OPVP_LINECAP_ROUND<text:tab/><text:tab/>= 1,</text:p>
      <text:p text:style-name="P18"><text:tab/>OPVP_LINECAP_SQUARE<text:tab/><text:tab/>= 2</text:p>
      <text:p text:style-name="P18">} opvp_linecap_t;</text:p>
      <text:p text:style-name="P18"/>
      <text:p text:style-name="P18">typedef enum _opvp_linejoin {</text:p>
      <text:p text:style-name="P18"><text:tab/>OPVP_LINEJOIN_MITER<text:tab/><text:tab/>= 0,</text:p>
      <text:p text:style-name="P18"><text:tab/>OPVP_LINEJOIN_ROUND<text:tab/><text:tab/>= 1,</text:p>
      <text:p text:style-name="P18"><text:tab/>OPVP_LINEJOIN_BEVEL<text:tab/><text:tab/>= 2</text:p>
      <text:p text:style-name="P18">} opvp_linejoin_t;</text:p>
      <text:p text:style-name="P18"/>
      <text:p text:style-name="P18">/* Brush */</text:p>
      <text:p text:style-name="P18">typedef enum _opvp_bdtype {</text:p>
      <text:p text:style-name="P18"><text:tab/>OPVP_BDTYPE_NORMAL<text:tab/><text:tab/>= 0</text:p>
      <text:p text:style-name="P18">} opvp_bdtype_t;</text:p>
      <text:p text:style-name="P18"/>
      <text:p text:style-name="P18">typedef struct _opvp_brushdata {</text:p>
      <text:p text:style-name="P18"><text:tab/>opvp_bdtype_t type;</text:p>
      <text:p text:style-name="P18"><text:tab/>opvp_int_t width, height, pitch;</text:p>
      <text:p text:style-name="P18">#if defined(__GNUC__) &amp;&amp; __GNUC__ &lt;= 2</text:p>
      <text:p text:style-name="P18"><text:tab/>opvp_byte_t data[1];</text:p>
      <text:p text:style-name="P18">#else</text:p>
      <text:p text:style-name="P18"><text:tab/>opvp_byte_t data[];</text:p>
      <text:p text:style-name="P18">#endif</text:p>
      <text:p text:style-name="P18"><text:s text:c="4"/></text:p>
      <text:p text:style-name="P18">} opvp_brushdata_t;</text:p>
      <text:p text:style-name="P18"/>
      <text:p text:style-name="P18">typedef struct _opvp_brush {</text:p>
      <text:p text:style-name="P18"><text:tab/>opvp_cspace_t colorSpace;</text:p>
      <text:p text:style-name="P18"><text:tab/>opvp_int_t color[4];<text:change text:change-id="ct162089400"/></text:p>
      <text:p text:style-name="P18"><text:tab/>opvp_int_t xorg, yorg;<text:tab/>/* brush origin */</text:p>
      <text:p text:style-name="P18"><text:tab/><text:tab/><text:tab/><text:tab/><text:tab/>/* ignored for opvpSetBgColor */</text:p>
      <text:p text:style-name="P18"><text:tab/>opvp_brushdata_t *pbrush;<text:tab/>/* pointer to brush data */</text:p>
      <text:p text:style-name="P18"><text:tab/><text:tab/><text:tab/><text:tab/><text:tab/>/* solid brush used, if NULL */</text:p>
      <text:p text:style-name="P18">} opvp_brush_t;</text:p>
      <text:p text:style-name="P18"/>
      <text:p text:style-name="P18">/* Misc<text:change text:change-id="ct98750648"/><text:change-start text:change-id="ct98750792"/>ellaneous<text:change-end text:change-id="ct98750792"/> Flags */</text:p>
      <text:p text:style-name="P18">typedef enum _opvp_arcmode {</text:p>
      <text:p text:style-name="P18"><text:tab/>OPVP_ARC<text:tab/><text:tab/><text:tab/>= 0,</text:p>
      <text:p text:style-name="P18"><text:tab/>OPVP_CHORD<text:tab/><text:tab/><text:tab/>= 1,</text:p>
      <text:p text:style-name="P18"><text:tab/>OPVP_PIE<text:tab/><text:tab/><text:tab/>= 2</text:p>
      <text:p text:style-name="P18">} opvp_arcmode_t;</text:p>
      <text:p text:style-name="P18"/>
      <text:p text:style-name="P18">typedef enum _opvp_arcdir {</text:p>
      <text:p text:style-name="P18"><text:tab/>OPVP_CLOCKWISE<text:tab/><text:tab/>= 0,</text:p>
      <text:p text:style-name="P18"><text:tab/>OPVP_COUNTERCLOCKWISE<text:tab/>= 1</text:p>
      <text:p text:style-name="P18">} opvp_arcdir_t;</text:p>
      <text:p text:style-name="P18"/>
      <text:p text:style-name="P18">typedef enum _opvp_pathmode {</text:p>
      <text:p text:style-name="P18"><text:tab/>OPVP_PATHCLOSE<text:tab/><text:tab/>= 0,</text:p>
      <text:p text:style-name="P18"><text:tab/>OPVP_PATHOPEN<text:tab/><text:tab/>= 1</text:p>
      <text:p text:style-name="P18">} opvp_pathmode_t;</text:p>
      <text:p text:style-name="P18"/>
      <text:p text:style-name="P18">/* CTM */</text:p>
      <text:p text:style-name="P18">typedef struct _opvp_ctm {</text:p>
      <text:p text:style-name="P18"><text:tab/>opvp_float_t a, b, c, d, e, f;</text:p>
      <text:p text:style-name="P18">} opvp_ctm_t;</text:p>
      <text:p text:style-name="P18"/>
      <text:p text:style-name="P18">/* Device Information and Capabilit<text:change-start text:change-id="ct99060568"/>i<text:change-end text:change-id="ct99060568"/>es */</text:p>
      <text:p text:style-name="P18">typedef enum _opvp_queryinfoflags {</text:p>
      <text:p text:style-name="P18"><text:s text:c="2"/>OPVP_QF_DEVICERESOLUTION<text:tab/>= 0x00000001,</text:p>
      <text:p text:style-name="P18"><text:s text:c="2"/>OPVP_QF_MEDIASIZE<text:tab/><text:tab/>= 0x00000002,</text:p>
      <text:p text:style-name="P18"><text:s text:c="2"/>OPVP_QF_PAGEROTATION<text:tab/>= 0x00000004,</text:p>
      <text:p text:style-name="P18"><text:s text:c="2"/>OPVP_QF_MEDIANUP<text:tab/><text:tab/>= 0x00000008,</text:p>
      <text:p text:style-name="P18"><text:s text:c="2"/>OPVP_QF_MEDIADUPLEX<text:tab/>= 0x00000010,</text:p>
      <text:p text:style-name="P18"><text:s text:c="2"/>OPVP_QF_MEDIASOURCE<text:tab/>= 0x00000020,</text:p>
      <text:p text:style-name="P18"><text:s text:c="2"/>OPVP_QF_MEDIADESTINATION<text:tab/>= 0x00000040,</text:p>
      <text:p text:style-name="P18"><text:s text:c="2"/>OPVP_QF_MEDIATYPE<text:tab/><text:tab/>= 0x00000080,</text:p>
      <text:p text:style-name="P18"><text:change text:change-id="ct99065960"/><text:change text:change-id="ct99065856"/><text:change text:change-id="ct99065752"/><text:change text:change-id="ct99065648"/><text:change text:change-id="ct99065544"/><text:change text:change-id="ct99065440"/><text:change text:change-id="ct99065296"/></text:p>
      <text:p text:style-name="P19"><text:change-start text:change-id="ct99067696"/><text:s text:c="2"/>OPVP_QF_<text:span text:style-name="T45">MEDIA</text:span><text:span text:style-name="T46">COPY</text:span><text:span text:style-name="T45"><text:tab/></text:span><text:tab/>= 0x00000100,/* Maximum copy number supported */<text:span text:style-name="T6">※</text:span></text:p>
      <text:p text:style-name="P19"><text:s text:c="2"/>OPVP_QF_PRINTREGION<text:tab/>= 0x00010000 /* only for opvpQueryDeviceInfo use */<text:span text:style-name="T6">※</text:span></text:p>
      <text:p text:style-name="P18"><text:change-end text:change-id="ct99067696"/>} opvp_queryinfoflags_t;</text:p>
      <text:p text:style-name="P18"/>
      <text:p text:style-name="P18"/>
      <text:p text:style-name="P18">/* API Procedure Entries */</text:p>
      <text:p text:style-name="P18">typedef<text:tab/>struct _opvp_api_procs {</text:p>
      <text:p text:style-name="P18"><text:tab/>opvp_dc_t <text:s text:c="4"/>(*opvpOpenPrinter)(opvp_int_t,opvp_char_t*,opvp_int_t*,<text:change text:change-id="ct99070000"/>struct _opvp_api_procs**);<text:change text:change-id="ct99070104"/></text:p>
      <text:p text:style-name="P18"><text:tab/>opvp_result_t (*opvpClosePrinter)(opvp_dc_t);</text:p>
      <text:p text:style-name="P18"><text:tab/>opvp_result_t (*opvpStartJob)(opvp_dc_t,opvp_char_t*);</text:p>
      <text:p text:style-name="P18"><text:tab/>opvp_result_t (*opvpEndJob)(opvp_dc_t);</text:p>
      <text:p text:style-name="P18"><text:tab/>opvp_result_t (*opvpAbortJob)(opvp_dc_t);</text:p>
      <text:p text:style-name="P18"><text:tab/>opvp_result_t (*opvpStartDoc)(opvp_dc_t,opvp_char_t*);</text:p>
      <text:p text:style-name="P18"><text:tab/>opvp_result_t (*opvpEndDoc)(opvp_dc_t);</text:p>
      <text:p text:style-name="P18"><text:tab/>opvp_result_t (*opvpStartPage)(opvp_dc_t,opvp_char_t*);</text:p>
      <text:p text:style-name="P18"><text:tab/>opvp_result_t (*opvpEndPage)(opvp_dc_t);</text:p>
      <text:p text:style-name="P18"><text:tab/>opvp_result_t (*opvpQueryDeviceCapability)(opvp_dc_t,opvp_flag_t,opvp_int_t,opvp_byte_t*);</text:p>
      <text:p text:style-name="P18"><text:tab/>opvp_result_t (*opvpQueryDeviceInfo)(opvp_dc_t,opvp_flag_t,opvp_int_t,opvp_char_t*);</text:p>
      <text:p text:style-name="P18"><text:tab/>opvp_result_t (*opvpResetCTM)(opvp_dc_t);</text:p>
      <text:p text:style-name="P18"><text:tab/>opvp_result_t (*opvpSetCTM)(opvp_dc_t,opvp_ctm_t*);</text:p>
      <text:p text:style-name="P18"><text:tab/>opvp_result_t (*opvpGetCTM)(opvp_dc_t,opvp_ctm_t*);</text:p>
      <text:p text:style-name="P18"><text:tab/>opvp_result_t (*opvpInitGS)(opvp_dc_t);</text:p>
      <text:p text:style-name="P18"><text:tab/>opvp_result_t (*opvpSaveGS)(opvp_dc_t);</text:p>
      <text:p text:style-name="P18"><text:tab/>opvp_result_t (*opvpRestoreGS)(opvp_dc_t);</text:p>
      <text:p text:style-name="P18"><text:change text:change-id="ct99090272"/></text:p>
      <text:p text:style-name="P18"><text:change-start text:change-id="ct99090840"/><text:tab/>opvp_result_t (*opvpQueryColorSpace)(opvp_dc_t,opvp_int_t*, opvp_cspace_t*);<text:change-end text:change-id="ct99090840"/><text:change text:change-id="ct99090944"/></text:p>
      <text:p text:style-name="P18"><text:tab/>opvp_result_t (*opvpSetColorSpace)(opvp_dc_t,opvp_cspace_t);</text:p>
      <text:p text:style-name="P18"><text:tab/>opvp_result_t (*opvpGetColorSpace)(opvp_dc_t,opvp_cspace_t*);</text:p>
      <text:p text:style-name="P18"><text:tab/>opvp_result_t (*opvpQueryROP)(opvp_dc_t,opvp_int_t*,opvp_rop_t*);</text:p>
      <text:p text:style-name="P18"><text:tab/>opvp_result_t (*opvpSetROP)(opvp_dc_t,opvp_rop_t);</text:p>
      <text:p text:style-name="P18"><text:tab/>opvp_result_t (*opvpGetROP)(opvp_dc_t,opvp_rop_t*);</text:p>
      <text:p text:style-name="P18"><text:tab/>opvp_result_t (*opvpSetFillMode)(opvp_dc_t,opvp_fillmode_t);</text:p>
      <text:p text:style-name="P18"><text:tab/>opvp_result_t (*opvpGetFillMode)(opvp_dc_t,opvp_fillmode_t*);</text:p>
      <text:p text:style-name="P18"><text:tab/>opvp_result_t (*opvpSetAlphaConstant)(opvp_dc_t,opvp_float_t);</text:p>
      <text:p text:style-name="P18"><text:tab/>opvp_result_t (*opvpGetAlphaConstant)(opvp_dc_t,opvp_float_t*);</text:p>
      <text:p text:style-name="P18"><text:tab/>opvp_result_t (*opvpSetLineWidth)(opvp_dc_t,opvp_fix_t);</text:p>
      <text:p text:style-name="P18"><text:tab/>opvp_result_t (*opvpGetLineWidth)(opvp_dc_t,opvp_fix_t*);</text:p>
      <text:p text:style-name="P18"><text:tab/>opvp_result_t (*opvpSetLineDash)(opvp_dc_t,opvp_fix_t*,opvp_int_t);</text:p>
      <text:p text:style-name="P18"><text:tab/>opvp_result_t (*opvpGetLineDash)(opvp_dc_t,opvp_fix_t*,opvp_int_t*);</text:p>
      <text:p text:style-name="P18"><text:tab/>opvp_result_t (*opvpSetLineDashOffset)(opvp_dc_t,opvp_fix_t);</text:p>
      <text:p text:style-name="P18"><text:tab/>opvp_result_t (*opvpGetLineDashOffset)(opvp_dc_t,opvp_fix_t*);</text:p>
      <text:p text:style-name="P18"><text:tab/>opvp_result_t (*opvpSetLineStyle)(opvp_dc_t,opvp_linestyle_t);</text:p>
      <text:p text:style-name="P18"><text:tab/>opvp_result_t (*opvpGetLineStyle)(opvp_dc_t,opvp_linestyle_t*);</text:p>
      <text:p text:style-name="P18"><text:tab/>opvp_result_t (*opvpSetLineCap)(opvp_dc_t,opvp_linecap_t);</text:p>
      <text:p text:style-name="P18"><text:tab/>opvp_result_t (*opvpGetLineCap)(opvp_dc_t,opvp_linecap_t*);</text:p>
      <text:p text:style-name="P18"><text:tab/>opvp_result_t (*opvpSetLineJoin)(opvp_dc_t,opvp_linejoin_t);</text:p>
      <text:p text:style-name="P18"><text:tab/>opvp_result_t (*opvpGetLineJoin)(opvp_dc_t,opvp_linejoin_t*);</text:p>
      <text:p text:style-name="P18"><text:tab/>opvp_result_t (*opvpSetMiterLimit)(opvp_dc_t,opvp_fix_t);</text:p>
      <text:p text:style-name="P18"><text:tab/>opvp_result_t (*opvpGetMiterLimit)(opvp_dc_t,opvp_fix_t*);</text:p>
      <text:p text:style-name="P18"><text:tab/>opvp_result_t (*opvpSetPaintMode)(opvp_dc_t,opvp_paintmode_t);</text:p>
      <text:p text:style-name="P18"><text:tab/>opvp_result_t (*opvpGetPaintMode)(opvp_dc_t,opvp_paintmode_t*);</text:p>
      <text:p text:style-name="P18"><text:tab/>opvp_result_t (*opvpSetStrokeColor)(opvp_dc_t,opvp_brush_t*);</text:p>
      <text:p text:style-name="P18"><text:tab/>opvp_result_t (*opvpSetFillColor)(opvp_dc_t,opvp_brush_t*);</text:p>
      <text:p text:style-name="P18"><text:tab/>opvp_result_t (*opvpSetBgColor)(opvp_dc_t,opvp_brush_t*);</text:p>
      <text:p text:style-name="P18"><text:tab/>opvp_result_t (*opvpNewPath)(opvp_dc_t);</text:p>
      <text:p text:style-name="P18"><text:tab/>opvp_result_t (*opvpEndPath)(opvp_dc_t);</text:p>
      <text:p text:style-name="P18"><text:tab/>opvp_result_t (*opvpStrokePath)(opvp_dc_t);</text:p>
      <text:p text:style-name="P18"><text:tab/>opvp_result_t (*opvpFillPath)(opvp_dc_t);</text:p>
      <text:p text:style-name="P18"><text:tab/>opvp_result_t (*opvpStrokeFillPath)(opvp_dc_t);</text:p>
      <text:p text:style-name="P18"><text:tab/>opvp_result_t (*opvpSetClipPath)(opvp_dc_t,opvp_cliprule_t);</text:p>
      <text:p text:style-name="P18"><text:tab/>opvp_result_t (*opvpResetClipPath)(opvp_dc_t);</text:p>
      <text:p text:style-name="P18"><text:tab/>opvp_result_t (*opvpSetCurrentPoint)(opvp_dc_t,opvp_fix_t,opvp_fix_t);</text:p>
      <text:p text:style-name="P18"><text:tab/>opvp_result_t (*opvpLinePath)(opvp_dc_t,opvp_pathmode_t,opvp_int_t,opvp_point_t*);</text:p>
      <text:p text:style-name="P18"><text:tab/>opvp_result_t (*opvpPolygonPath)(opvp_dc_t,opvp_int_t,opvp_int_t*,opvp_point_t*);</text:p>
      <text:p text:style-name="P18"><text:tab/>opvp_result_t (*opvpRectanglePath)(opvp_dc_t,opvp_int_t,opvp_rectangle_t*);</text:p>
      <text:p text:style-name="P18"><text:tab/>opvp_result_t (*opvpRoundRectanglePath)(opvp_dc_t,opvp_int_t,opvp_roundrectangle_t*);</text:p>
      <text:p text:style-name="P18"><text:tab/>opvp_result_t (*opvpBezierPath)(opvp_dc_t,opvp_int_t,opvp_point_t*);</text:p>
      <text:p text:style-name="P18"><text:tab/>opvp_result_t (*opvpArcPath)(opvp_dc_t,opvp_arcmode_t,opvp_arcdir_t,opvp_fix_t,opvp_fix_t,opvp_fix_t,opvp_fix_t,opvp_fix_t,opvp_fix_t,opvp_fix_t,opvp_fix_t);</text:p>
      <text:p text:style-name="P18"><text:tab/>opvp_result_t (*opvpDrawImage)(opvp_dc_t,opvp_int_t,opvp_int_t,opvp_int_t,opvp_int_t,opvp_imageformat_t,opvp_rectangle_t,void*);</text:p>
      <text:p text:style-name="P18"><text:tab/>opvp_result_t (*opvpStartDrawImage)(opvp_dc_t,opvp_int_t,opvp_int_t,opvp_int_t,opvp_int_t,opvp_imageformat_t,opvp_rectangle_t);</text:p>
      <text:p text:style-name="P18"><text:tab/>opvp_result_t (*opvpTransferDrawImage)(opvp_dc_t,opvp_int_t,void*);</text:p>
      <text:p text:style-name="P18"><text:tab/>opvp_result_t (*opvpEndDrawImage)(opvp_dc_t);</text:p>
      <text:p text:style-name="P18"><text:tab/>opvp_result_t (*opvpStartScanline)(opvp_dc_t,opvp_int_t);</text:p>
      <text:p text:style-name="P18"><text:tab/>opvp_result_t (*opvpScanline)(opvp_dc_t,opvp_int_t,opvp_int_t*);</text:p>
      <text:p text:style-name="P18"><text:tab/>opvp_result_t (*opvpEndScanline)(opvp_dc_t);</text:p>
      <text:p text:style-name="P18"><text:tab/>opvp_result_t (*opvpStartRaster)(opvp_dc_t,opvp_int_t);</text:p>
      <text:p text:style-name="P18"><text:tab/>opvp_result_t (*opvpTransferRasterData)(opvp_dc_t,opvp_int_t,opvp_byte_t*);</text:p>
      <text:p text:style-name="P18"><text:tab/>opvp_result_t (*opvpSkipRaster)(opvp_dc_t,opvp_int_t);</text:p>
      <text:p text:style-name="P18"><text:tab/>opvp_result_t (*opvpEndRaster)(opvp_dc_t);</text:p>
      <text:p text:style-name="P18"><text:tab/>opvp_result_t (*opvpStartStream)(opvp_dc_t);</text:p>
      <text:p text:style-name="P18"><text:tab/>opvp_result_t (*opvpTransferStreamData)(opvp_dc_t,opvp_int_t,void*);</text:p>
      <text:p text:style-name="P18"><text:tab/>opvp_result_t (*opvpEndStream)(opvp_dc_t);</text:p>
      <text:p text:style-name="P18">} opvp_api_procs_t;</text:p>
      <text:p text:style-name="P18"/>
      <text:p text:style-name="P18">/* Function prototype */</text:p>
      <text:p text:style-name="P18">opvp_dc_t opvpOpenPrinter(</text:p>
      <text:p text:style-name="P18"><text:tab/>opvp_int_t outputFD,</text:p>
      <text:p text:style-name="P18"><text:tab/>opvp_char_t *printerModel,</text:p>
      <text:p text:style-name="P18"><text:tab/>opvp_int_t apiVersion[2],</text:p>
      <text:p text:style-name="P18"><text:tab/>opvp_int_t *nApiEntry,</text:p>
      <text:p text:style-name="P18"><text:tab/>opvp_api_procs_t **apiProcs);</text:p>
      <text:p text:style-name="P18"/>
      <text:p text:style-name="P18">/* error no */</text:p>
      <text:p text:style-name="P18">extern opvp_int_t<text:tab/>opvpErrorNo;</text:p>
      <text:p text:style-name="P18"/>
      <text:p text:style-name="P18">#endif /* _OPVP_H_ */</text:p>
      <text:list text:style-name="L3" text:continue-numbering="true">
        <text:list-item>
          <text:h text:style-name="P61" text:outline-level="1">Authors and Contribut<text:change text:change-id="ct99209824"/><text:change-start text:change-id="ct99209928"/>o<text:change-end text:change-id="ct99209928"/>rs</text:h>
          <text:list>
            <text:list-item>
              <text:h text:style-name="P48" text:outline-level="2">Editors</text:h>
            </text:list-item>
          </text:list>
        </text:list-item>
      </text:list>
      <text:p text:style-name="Text_20_body">Osamu Mihara <text:s/>– Fuji Xerox Co., Ltd.</text:p>
      <text:list text:style-name="L3" text:continue-numbering="true">
        <text:list-item>
          <text:list text:continue-numbering="true">
            <text:list-item>
              <text:h text:style-name="P48" text:outline-level="2">Authors</text:h>
            </text:list-item>
          </text:list>
        </text:list-item>
      </text:list>
      <text:p text:style-name="Text_20_body">Osamu Mihara – Fuji Xerox Co., Ltd.<text:line-break/>Yasumasa Toratani – Canon Inc.</text:p>
      <text:list text:style-name="L3" text:continue-numbering="true">
        <text:list-item>
          <text:list text:continue-numbering="true">
            <text:list-item>
              <text:h text:style-name="P48" text:outline-level="2">Contribut<text:change text:change-id="ct99211248"/><text:change-start text:change-id="ct99211112"/>o<text:change-end text:change-id="ct99211112"/>rs</text:h>
            </text:list-item>
          </text:list>
        </text:list-item>
      </text:list>
      <text:p text:style-name="Text_20_body">(<text:change text:change-id="ct99214224"/><text:change-start text:change-id="ct99214120"/>A<text:change-end text:change-id="ct99214120"/>lphabetical order) Hidekazu Hagiwara (MintWave), Masaki Iwata (AXE), Hidenori Kanjo (BBR), Shinpei Kitayama<text:change-start text:change-id="ct99210056"/><office:annotation><dc:date>2007-05-24T00:00:00</dc:date><text:p>Check whether it's ShiNpei or ShiMpei.</text:p><text:p>Email address is of no use.</text:p></office:annotation><text:change-end text:change-id="ct99210056"/> (<text:change text:change-id="ct99210160"/><text:change-start text:change-id="ct99210296"/>EPSON <text:change-end text:change-id="ct99210296"/><text:change text:change-id="ct99210568"/><text:change text:change-id="ct99210432"/><text:change-start text:change-id="ct99210704"/>AVASYS<text:change-end text:change-id="ct99210704"/>), <text:change text:change-id="ct99210840"/>Kenichi Maeda (E&amp;D), Ak<text:change text:change-id="ct99210976"/><text:change-start text:change-id="ct163334640"/>e<text:change-end text:change-id="ct163334640"/>o Maruyama (Ricoh), <text:change-start text:change-id="ct99214824"/>Olaf Meeuwissen (EPSON AVASYS), <text:change-end text:change-id="ct99214824"/><text:change-start text:change-id="ct99214928"/><text:span text:style-name="T6">★小笠原さん追加しても良いか小笠原さんに確認</text:span><text:change-end text:change-id="ct99214928"/>Hisao Nakamura (E&amp;D), <text:change-start text:change-id="ct162395000"/>Naruhiko Ogasawara (Ricoh), <text:change-end text:change-id="ct162395000"/>Koji Otani (<text:change text:change-id="ct99215032"/><text:change-start text:change-id="ct99215136"/>BBR<text:change-end text:change-id="ct99215136"/>), Kenji Wakabayashi (MintWave), Toshihiro Yamagishi (Turbolinux), Akira Yoshiyama (NEC)</text:p>
      <text:list text:style-name="L3" text:continue-numbering="true">
        <text:list-item>
          <text:h text:style-name="P61" text:outline-level="1">History</text:h>
        </text:list-item>
      </text:list>
      <text:p text:style-name="Text_20_body">Version 0.1 (Japanese) Mihara/Toratani</text:p>
      <text:p text:style-name="Text_20_body">Version 0.2 (Japanese) Mihara</text:p>
      <text:p text:style-name="Text_20_body"><text:tab/><text:change text:change-id="ct99216176"/><text:change-start text:change-id="ct99216072"/>o<text:change-end text:change-id="ct99216072"/>penprinting-0.1.1 <text:change-start text:change-id="ct99215968"/>implementation <text:change-end text:change-id="ct99215968"/>by opfc<text:change text:change-id="ct99215864"/></text:p>
      <text:p text:style-name="Text_20_body">Version 0.2-en 2004-3-14 Mihara/Toratani/<text:span text:style-name="T5">Kitayama</text:span>/<text:span text:style-name="T5">Yamagishi</text:span>/<text:span text:style-name="T5">Kanjo</text:span></text:p>
      <text:p text:style-name="Text_20_body"><text:tab/>Translation to English<text:line-break/><text:tab/><text:change text:change-id="ct99215760"/><text:change-start text:change-id="ct99215656"/>F<text:change-end text:change-id="ct99215656"/>eedback from opfc implementation</text:p>
      <text:p text:style-name="Text_20_body">Version 1.0 RC1 2005-7-20 Mihara</text:p>
      <text:p text:style-name="Text_20_body"><text:tab/>Change copyright notice from FDL to MIT style copyright</text:p>
      <text:p text:style-name="Text_20_body"><text:tab/>Delete temporary font operations.<text:change-start text:change-id="ct99215552"/></text:p>
      <text:p text:style-name="P16">Version 1.0 RC2 2006-6-9/2006-6-17/2006-6-20/2006-6-26/2006-6-29</text:p>
      <text:p text:style-name="P16"><text:tab/>Add API version number to OpenPrinter() parameter</text:p>
      <text:p text:style-name="P16"><text:tab/>Add pitch and delete count to/from DrawImage()/StartDrawImage()</text:p>
      <text:p text:style-name="P16"><text:tab/>Add a figure for SetMiterLimit.</text:p>
      <text:p text:style-name="P16"><text:tab/>Change function names/constan<text:change-end text:change-id="ct99215552"/><text:change text:change-id="ct99215448"/><text:change-start text:change-id="ct99215344"/>t<text:change-end text:change-id="ct99215344"/><text:change-start text:change-id="ct99215240"/>s/enum<text:change-end text:change-id="ct99215240"/><text:change-start text:change-id="ct99230112"/>erations<text:change-end text:change-id="ct99230112"/><text:change-start text:change-id="ct99240752"/>/structures names to add FSG prefixes.</text:p>
      <text:p text:style-name="P16"><text:tab/>Change copyright year and dates</text:p>
      <text:p text:style-name="P16"><text:tab/>Delete "Printer Driver Database"</text:p>
      <text:p text:style-name="P16"><text:tab/>Delete *cmap* from CSPASE chart.</text:p>
      <text:p text:style-name="P16"><text:tab/>Fix parameter colorSpace (wrong) to colorDepth (correct) for DrawImage()/StartDrawImage</text:p>
      <text:p text:style-name="P16"><text:tab/>Change description for fsgpdStartJob/fsgpdEndJob/fsgpdAbortJob</text:p>
      <text:p text:style-name="P16"><text:tab/>Add type FSGPD_CHAR for character type</text:p>
      <text:p text:style-name="P16">Version 1.0 RC2 2006-10-20</text:p>
      <text:p text:style-name="P16"><text:tab/>Add FSGPD_CSPACE_DEVICEKRGB</text:p>
      <text:p text:style-name="P16"><text:tab/>Remove "current implementation" descriptions from Color Scheme and Color Space descriptions.</text:p>
      <text:p text:style-name="P16"><text:tab/>Remove "described later" descriptions</text:p>
      <text:p text:style-name="P16"><text:tab/>Make support of updf for scheme "MUST."</text:p>
      <text:p text:style-name="P16">Version 1.0 RC2 2006-12-05</text:p>
      <text:p text:style-name="P16"><text:tab/>Format: Add line numbers and chapter numbers.</text:p>
      <text:p text:style-name="P116"><text:tab/>Format: Replace Microsoft Expressions object to OOo Expressions</text:p>
      <text:p text:style-name="Text_20_body"><text:change-end text:change-id="ct99240752"/>Version 1.0 RC<text:change text:change-id="ct99240896"/><text:change-start text:change-id="ct99241000"/>3<text:change-end text:change-id="ct99241000"/> 2007-5-<text:change text:change-id="ct99241104"/><text:change-start text:change-id="ct99241208"/>19<text:change-end text:change-id="ct99241208"/> Toratani</text:p>
      <text:p text:style-name="Text_20_body"><text:tab/>Append “opvp” or “OPVP” to function names, enum<text:change-start text:change-id="ct99241312"/>eration<text:change-end text:change-id="ct99241312"/>s, symbols according to the naming rules.</text:p>
      <text:p text:style-name="Text_20_body"><text:tab/>Update parameters of <text:span text:style-name="T2">opvpOpenPrinter()</text:span> function and the bitmap image functions.</text:p>
      <text:p text:style-name="Text_20_body"><text:tab/>Rearrange the document sections, chapters and text forma<text:change text:change-id="ct99241456"/>t.<text:change-start text:change-id="ct99241560"/></text:p>
      <text:p text:style-name="Text_20_body"><text:tab/>Merge the RC2 2006-6-9 – 2006-12-05 updates made by Mihara<text:change-end text:change-id="ct99241560"/></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標準" style:font-family-generic="roman" style:font-pitch="variable" style:font-charset="x-symbol"/>
    <style:font-face style:name="Times New Roman3" svg:font-family="'Times New Roman'" style:font-family-generic="roman" style:font-pitch="variable" style:font-charset="x-symbol"/>
    <style:font-face style:name="Tahoma2" svg:font-family="Tahoma"/>
    <style:font-face style:name="Times New Roman2" svg:font-family="'Times New Roman'"/>
    <style:font-face style:name="Courier New1" svg:font-family="'Courier New'" style:font-family-generic="modern"/>
    <style:font-face style:name="ＭＳ ゴシック" svg:font-family="'ＭＳ ゴシック', 'MS Gothic'" style:font-family-generic="modern"/>
    <style:font-face style:name="Times1" svg:font-family="Times" style:font-family-generic="roman"/>
    <style:font-face style:name="Times2" svg:font-family="Times" style:font-adornments="標準" style:font-family-generic="roman"/>
    <style:font-face style:name="Times New Roman1" svg:font-family="'Times New Roman'" style:font-family-generic="roman"/>
    <style:font-face style:name="ＭＳ 明朝1" svg:font-family="'ＭＳ 明朝', 'MS Mincho'" style:font-family-generic="roman"/>
    <style:font-face style:name="Courier New" svg:font-family="'Courier New'" style:font-family-generic="modern" style:font-pitch="fixed"/>
    <style:font-face style:name="Courier" svg:font-family="Courier, 'Courier New'" style:font-family-generic="modern" style:font-pitch="fixed"/>
    <style:font-face style:name="ＭＳ ゴシック1" svg:font-family="'ＭＳ ゴシック'" style:font-family-generic="modern" style:font-pitch="fixed"/>
    <style:font-face style:name="ＭＳ Ｐゴシック2" svg:font-family="'ＭＳ Ｐゴシック'" style:font-family-generic="modern" style:font-pitch="fixed"/>
    <style:font-face style:name="HG Mincho Light J" svg:font-family="'HG Mincho Light J'" style:font-pitch="variable"/>
    <style:font-face style:name="MS P ゴシック" svg:font-family="'MS P ゴシック'" style:font-pitch="variable"/>
    <style:font-face style:name="Tahoma" svg:font-family="Tahoma" style:font-pitch="variable"/>
    <style:font-face style:name="ＭＳ Ｐゴシック" svg:font-family="'ＭＳ Ｐゴシック'" style:font-pitch="variable"/>
    <style:font-face style:name="ＭＳ Ｐ明朝" svg:font-family="'ＭＳ Ｐ明朝'" style:font-pitch="variable"/>
    <style:font-face style:name="ＭＳ Ｐゴシック1" svg:font-family="'ＭＳ Ｐゴシック'" style:font-family-generic="modern" style:font-pitch="variable"/>
    <style:font-face style:name="Arial1" svg:font-family="Arial" style:font-family-generic="roman" style:font-pitch="variable"/>
    <style:font-face style:name="Century" svg:font-family="Century"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Ｓ 明朝" svg:font-family="'ＭＳ 明朝', 'MS Mincho'" style:font-family-generic="roman" style:font-pitch="variable"/>
    <style:font-face style:name="ＭＳ Ｐ明朝1" svg:font-family="'ＭＳ Ｐ明朝'" style:font-family-generic="roman" style:font-pitch="variable"/>
    <style:font-face style:name="Albany" svg:font-family="Albany" style:font-family-generic="swiss" style:font-pitch="variable"/>
    <style:font-face style:name="Arial" svg:font-family="Arial" style:font-family-generic="swiss" style:font-pitch="variable"/>
    <style:font-face style:name="Bitstream Vera Sans" svg:font-family="'Bitstream Vera Sans'" style:font-family-generic="swiss" style:font-pitch="variable"/>
    <style:font-face style:name="Helvetica" svg:font-family="Helvetica" style:font-family-generic="swiss" style:font-pitch="variable"/>
  </office:font-face-decls>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100" draw:display-name="Hatch 100" draw:style="single" draw:color="#000000" draw:distance="0.011cm" draw:rotation="0"/>
    <draw:hatch draw:name="Hatch_20_101" draw:display-name="Hatch 101" draw:style="single" draw:color="#000000" draw:distance="0.006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0" draw:display-name="Hatch 11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0" draw:display-name="Bitmape 10" xlink:href="Pictures/10000000000000400000004077CDC8F9.png" xlink:type="simple" xlink:show="embed" xlink:actuate="onLoad"/>
    <draw:fill-image draw:name="Bitmape_20_11" draw:display-name="Bitmape 11" xlink:href="Pictures/10000000000000200000002000309F1C.png" xlink:type="simple" xlink:show="embed" xlink:actuate="onLoad"/>
    <draw:fill-image draw:name="Bitmape_20_12" draw:display-name="Bitmape 12"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14" draw:display-name="Bitmape 14" xlink:href="Pictures/10000000000000200000002000309F1C.png" xlink:type="simple" xlink:show="embed" xlink:actuate="onLoad"/>
    <draw:fill-image draw:name="Bitmape_20_15" draw:display-name="Bitmape 15" xlink:href="Pictures/10000000000000200000002000309F1C.png" xlink:type="simple" xlink:show="embed" xlink:actuate="onLoad"/>
    <draw:fill-image draw:name="Bitmape_20_16" draw:display-name="Bitmape 16" xlink:href="Pictures/10000000000000200000002000309F1C.png" xlink:type="simple" xlink:show="embed" xlink:actuate="onLoad"/>
    <draw:fill-image draw:name="Bitmape_20_17" draw:display-name="Bitmape 17" xlink:href="Pictures/10000000000000200000002000309F1C.png" xlink:type="simple" xlink:show="embed" xlink:actuate="onLoad"/>
    <draw:fill-image draw:name="Bitmape_20_18" draw:display-name="Bitmape 18" xlink:href="Pictures/10000000000000200000002000309F1C.png" xlink:type="simple" xlink:show="embed" xlink:actuate="onLoad"/>
    <draw:fill-image draw:name="Bitmape_20_19" draw:display-name="Bitmape 19" xlink:href="Pictures/10000000000000200000002000309F1C.png" xlink:type="simple" xlink:show="embed" xlink:actuate="onLoad"/>
    <draw:fill-image draw:name="Bitmape_20_6" draw:display-name="Bitmape 6" xlink:href="Pictures/10000000000000400000004077CDC8F9.png" xlink:type="simple" xlink:show="embed" xlink:actuate="onLoad"/>
    <draw:fill-image draw:name="Bitmape_20_7" draw:display-name="Bitmape 7" xlink:href="Pictures/10000000000000400000004077CDC8F9.png" xlink:type="simple" xlink:show="embed" xlink:actuate="onLoad"/>
    <draw:fill-image draw:name="Bitmape_20_8" draw:display-name="Bitmape 8" xlink:href="Pictures/10000000000000400000004077CDC8F9.png" xlink:type="simple" xlink:show="embed" xlink:actuate="onLoad"/>
    <draw:fill-image draw:name="Bitmape_20_9" draw:display-name="Bitmape 9" xlink:href="Pictures/10000000000000400000004077CDC8F9.png" xlink:type="simple" xlink:show="embed" xlink:actuate="onLoad"/>
    <draw:marker draw:name="Arrow" svg:viewBox="0 0 20 30" svg:d="m10 0-10 30h20z"/>
    <draw:marker draw:name="msArrowEnd_20_2" draw:display-name="msArrowEnd 2" svg:viewBox="0 0 140 210" svg:d="m70 0 70 210h-140z"/>
    <draw:marker draw:name="msArrowEnd_20_5" draw:display-name="msArrowEnd 5" svg:viewBox="0 0 210 210" svg:d="m105 0 105 210h-210z"/>
    <draw:marker draw:name="msArrowOvalEnd_20_1" draw:display-name="msArrowOvalEnd 1" svg:viewBox="0 0 140 140" svg:d="m140 0c0-38-32-70-70-70s-70 32-70 70 32 70 70 70 70-32 70-70z"/>
    <draw:marker draw:name="線の終点_20_1" draw:display-name="線の終点 1" svg:viewBox="0 0 140 140" svg:d="m140 0c0-38-32-70-70-70s-70 32-70 70 32 70 70 70 70-32 70-70z"/>
    <draw:marker draw:name="線の終点_20_10" draw:display-name="線の終点 10" svg:viewBox="0 0 140 140" svg:d="m140 0c0-38-32-70-70-70s-70 32-70 70 32 70 70 70 70-32 70-70z"/>
    <draw:marker draw:name="線の終点_20_11" draw:display-name="線の終点 11" svg:viewBox="0 0 140 140" svg:d="m140 0c0-38-32-70-70-70s-70 32-70 70 32 70 70 70 70-32 70-70z"/>
    <draw:marker draw:name="線の終点_20_12" draw:display-name="線の終点 12" svg:viewBox="0 0 140 140" svg:d="m140 0c0-38-32-70-70-70s-70 32-70 70 32 70 70 70 70-32 70-70z"/>
    <draw:marker draw:name="線の終点_20_13" draw:display-name="線の終点 13" svg:viewBox="0 0 140 140" svg:d="m140 0c0-38-32-70-70-70s-70 32-70 70 32 70 70 70 70-32 70-70z"/>
    <draw:marker draw:name="線の終点_20_14" draw:display-name="線の終点 14" svg:viewBox="0 0 140 140" svg:d="m140 0c0-38-32-70-70-70s-70 32-70 70 32 70 70 70 70-32 70-70z"/>
    <draw:marker draw:name="線の終点_20_15" draw:display-name="線の終点 15" svg:viewBox="0 0 140 140" svg:d="m140 0c0-38-32-70-70-70s-70 32-70 70 32 70 70 70 70-32 70-70z"/>
    <draw:marker draw:name="線の終点_20_16" draw:display-name="線の終点 16" svg:viewBox="0 0 140 140" svg:d="m140 0c0-38-32-70-70-70s-70 32-70 70 32 70 70 70 70-32 70-70z"/>
    <draw:marker draw:name="線の終点_20_17" draw:display-name="線の終点 17" svg:viewBox="0 0 140 140" svg:d="m140 0c0-38-32-70-70-70s-70 32-70 70 32 70 70 70 70-32 70-70z"/>
    <draw:marker draw:name="線の終点_20_18" draw:display-name="線の終点 18" svg:viewBox="0 0 140 140" svg:d="m140 0c0-38-32-70-70-70s-70 32-70 70 32 70 70 70 70-32 70-70z"/>
    <draw:marker draw:name="線の終点_20_19" draw:display-name="線の終点 19" svg:viewBox="0 0 140 140" svg:d="m140 0c0-38-32-70-70-70s-70 32-70 70 32 70 70 70 70-32 70-70z"/>
    <draw:marker draw:name="線の終点_20_2" draw:display-name="線の終点 2" svg:viewBox="0 0 140 140" svg:d="m140 0c0-38-32-70-70-70s-70 32-70 70 32 70 70 70 70-32 70-70z"/>
    <draw:marker draw:name="線の終点_20_20" draw:display-name="線の終点 20" svg:viewBox="0 0 140 140" svg:d="m140 0c0-38-32-70-70-70s-70 32-70 70 32 70 70 70 70-32 70-70z"/>
    <draw:marker draw:name="線の終点_20_21" draw:display-name="線の終点 21" svg:viewBox="0 0 140 140" svg:d="m140 0c0-38-32-70-70-70s-70 32-70 70 32 70 70 70 70-32 70-70z"/>
    <draw:marker draw:name="線の終点_20_22" draw:display-name="線の終点 22" svg:viewBox="0 0 140 140" svg:d="m140 0c0-38-32-70-70-70s-70 32-70 70 32 70 70 70 70-32 70-70z"/>
    <draw:marker draw:name="線の終点_20_23" draw:display-name="線の終点 23" svg:viewBox="0 0 140 140" svg:d="m140 0c0-38-32-70-70-70s-70 32-70 70 32 70 70 70 70-32 70-70z"/>
    <draw:marker draw:name="線の終点_20_24" draw:display-name="線の終点 24" svg:viewBox="0 0 140 140" svg:d="m140 0c0-38-32-70-70-70s-70 32-70 70 32 70 70 70 70-32 70-70z"/>
    <draw:marker draw:name="線の終点_20_25" draw:display-name="線の終点 25" svg:viewBox="0 0 140 140" svg:d="m140 0c0-38-32-70-70-70s-70 32-70 70 32 70 70 70 70-32 70-70z"/>
    <draw:marker draw:name="線の終点_20_26" draw:display-name="線の終点 26" svg:viewBox="0 0 140 140" svg:d="m140 0c0-38-32-70-70-70s-70 32-70 70 32 70 70 70 70-32 70-70z"/>
    <draw:marker draw:name="線の終点_20_27" draw:display-name="線の終点 27" svg:viewBox="0 0 140 140" svg:d="m140 0c0-38-32-70-70-70s-70 32-70 70 32 70 70 70 70-32 70-70z"/>
    <draw:marker draw:name="線の終点_20_28" draw:display-name="線の終点 28" svg:viewBox="0 0 140 140" svg:d="m140 0c0-38-32-70-70-70s-70 32-70 70 32 70 70 70 70-32 70-70z"/>
    <draw:marker draw:name="線の終点_20_29" draw:display-name="線の終点 29" svg:viewBox="0 0 140 140" svg:d="m140 0c0-38-32-70-70-70s-70 32-70 70 32 70 70 70 70-32 70-70z"/>
    <draw:marker draw:name="線の終点_20_3" draw:display-name="線の終点 3" svg:viewBox="0 0 140 140" svg:d="m140 0c0-38-32-70-70-70s-70 32-70 70 32 70 70 70 70-32 70-70z"/>
    <draw:marker draw:name="線の終点_20_30" draw:display-name="線の終点 30" svg:viewBox="0 0 140 140" svg:d="m140 0c0-38-32-70-70-70s-70 32-70 70 32 70 70 70 70-32 70-70z"/>
    <draw:marker draw:name="線の終点_20_31" draw:display-name="線の終点 31" svg:viewBox="0 0 140 140" svg:d="m140 0c0-38-32-70-70-70s-70 32-70 70 32 70 70 70 70-32 70-70z"/>
    <draw:marker draw:name="線の終点_20_32" draw:display-name="線の終点 32" svg:viewBox="0 0 140 140" svg:d="m140 0c0-38-32-70-70-70s-70 32-70 70 32 70 70 70 70-32 70-70z"/>
    <draw:marker draw:name="線の終点_20_33" draw:display-name="線の終点 33" svg:viewBox="0 0 140 140" svg:d="m140 0c0-38-32-70-70-70s-70 32-70 70 32 70 70 70 70-32 70-70z"/>
    <draw:marker draw:name="線の終点_20_34" draw:display-name="線の終点 34" svg:viewBox="0 0 140 140" svg:d="m140 0c0-38-32-70-70-70s-70 32-70 70 32 70 70 70 70-32 70-70z"/>
    <draw:marker draw:name="線の終点_20_35" draw:display-name="線の終点 35" svg:viewBox="0 0 140 140" svg:d="m140 0c0-38-32-70-70-70s-70 32-70 70 32 70 70 70 70-32 70-70z"/>
    <draw:marker draw:name="線の終点_20_36" draw:display-name="線の終点 36" svg:viewBox="0 0 140 140" svg:d="m140 0c0-38-32-70-70-70s-70 32-70 70 32 70 70 70 70-32 70-70z"/>
    <draw:marker draw:name="線の終点_20_4" draw:display-name="線の終点 4" svg:viewBox="0 0 140 140" svg:d="m140 0c0-38-32-70-70-70s-70 32-70 70 32 70 70 70 70-32 70-70z"/>
    <draw:marker draw:name="線の終点_20_5" draw:display-name="線の終点 5" svg:viewBox="0 0 140 140" svg:d="m140 0c0-38-32-70-70-70s-70 32-70 70 32 70 70 70 70-32 70-70z"/>
    <draw:marker draw:name="線の終点_20_6" draw:display-name="線の終点 6" svg:viewBox="0 0 140 140" svg:d="m140 0c0-38-32-70-70-70s-70 32-70 70 32 70 70 70 70-32 70-70z"/>
    <draw:marker draw:name="線の終点_20_7" draw:display-name="線の終点 7" svg:viewBox="0 0 140 140" svg:d="m140 0c0-38-32-70-70-70s-70 32-70 70 32 70 70 70 70-32 70-70z"/>
    <draw:marker draw:name="線の終点_20_8" draw:display-name="線の終点 8" svg:viewBox="0 0 140 140" svg:d="m140 0c0-38-32-70-70-70s-70 32-70 70 32 70 70 70 70-32 70-70z"/>
    <draw:marker draw:name="線の終点_20_9" draw:display-name="線の終点 9" svg:viewBox="0 0 140 140" svg:d="m140 0c0-38-32-70-70-70s-70 32-70 70 32 70 70 70 70-32 70-70z"/>
    <draw:stroke-dash draw:name="Dash_20_1" draw:display-name="Dash 1" draw:style="rect" draw:dots1="1" draw:dots1-length="0.018cm" draw:distance="0.018cm"/>
    <draw:stroke-dash draw:name="Dash_20_10" draw:display-name="Dash 10" draw:style="rect" draw:dots1="1" draw:dots1-length="0.011cm" draw:dots2="1" draw:dots2-length="0.011cm" draw:distance="0.011cm"/>
    <draw:stroke-dash draw:name="Dash_20_11" draw:display-name="Dash 11" draw:style="rect" draw:dots2="1" draw:dots2-length="0.105cm" draw:distance="0.079cm"/>
    <draw:stroke-dash draw:name="Dash_20_12" draw:display-name="Dash 12" draw:style="rect" draw:dots1="1" draw:dots1-length="0.026cm" draw:distance="0.026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2="1" draw:dots2-length="0.141cm" draw:distance="0.105cm"/>
    <draw:stroke-dash draw:name="Dash_20_17" draw:display-name="Dash 17" draw:style="rect" draw:dots2="1" draw:dots2-length="0.141cm" draw:distance="0.105cm"/>
    <draw:stroke-dash draw:name="Dash_20_18" draw:display-name="Dash 18" draw:style="rect" draw:dots2="1" draw:dots2-length="0.105cm" draw:distance="0.079cm"/>
    <draw:stroke-dash draw:name="Dash_20_19" draw:display-name="Dash 19" draw:style="rect" draw:dots2="1" draw:dots2-length="0.105cm" draw:distance="0.079cm"/>
    <draw:stroke-dash draw:name="Dash_20_2" draw:display-name="Dash 2" draw:style="rect" draw:dots1="1" draw:dots1-length="0.011cm" draw:dots2="1" draw:dots2-length="0.011cm" draw:distance="0.011cm"/>
    <draw:stroke-dash draw:name="Dash_20_20" draw:display-name="Dash 20" draw:style="rect" draw:dots2="1" draw:dots2-length="0.105cm" draw:distance="0.079cm"/>
    <draw:stroke-dash draw:name="Dash_20_21" draw:display-name="Dash 21" draw:style="rect" draw:dots2="1" draw:dots2-length="0.105cm" draw:distance="0.079cm"/>
    <draw:stroke-dash draw:name="Dash_20_22" draw:display-name="Dash 22" draw:style="rect" draw:dots2="1" draw:dots2-length="0.105cm" draw:distance="0.079cm"/>
    <draw:stroke-dash draw:name="Dash_20_23" draw:display-name="Dash 23" draw:style="rect" draw:dots2="1" draw:dots2-length="0.105cm" draw:distance="0.079cm"/>
    <draw:stroke-dash draw:name="Dash_20_24" draw:display-name="Dash 24" draw:style="rect" draw:dots2="1" draw:dots2-length="0.105cm" draw:distance="0.079cm"/>
    <draw:stroke-dash draw:name="Dash_20_25" draw:display-name="Dash 25" draw:style="rect" draw:dots2="1" draw:dots2-length="0.105cm" draw:distance="0.079cm"/>
    <draw:stroke-dash draw:name="Dash_20_26" draw:display-name="Dash 26" draw:style="rect" draw:dots1="1" draw:dots1-length="0.026cm" draw:distance="0.026cm"/>
    <draw:stroke-dash draw:name="Dash_20_27" draw:display-name="Dash 27"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7cm" draw:distance="0.017cm"/>
    <draw:stroke-dash draw:name="Dash_20_31" draw:display-name="Dash 31"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2="1" draw:dots2-length="0.08cm" draw:distance="0.06cm"/>
    <draw:stroke-dash draw:name="Dash_20_37" draw:display-name="Dash 37" draw:style="rect" draw:dots2="1" draw:dots2-length="0.08cm" draw:distance="0.06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2="1" draw:dots2-length="0.141cm" draw:distance="0.105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ja" style:country-complex="JP"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319cm" fo:margin-right="0.319cm" fo:margin-top="0cm" fo:margin-bottom="0.212cm" fo:text-indent="0cm" style:auto-text-indent="false"/>
      <style:text-properties fo:font-size="9pt" style:font-size-asian="9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9cm" fo:margin-bottom="0cm" fo:text-align="end" style:justify-single-word="false" fo:text-indent="0cm" style:auto-text-indent="false" fo:break-before="page" style:border-line-width-bottom="0.088cm 0.035cm 0.035cm" fo:padding-left="0cm" fo:padding-right="0cm" fo:padding-top="0cm" fo:padding-bottom="0.035cm" fo:border-left="none" fo:border-right="none" fo:border-top="none" fo:border-bottom="0.158cm double #000000"/>
      <style:text-properties style:font-name="Arial" fo:font-size="18pt" fo:font-weight="bold" style:font-name-asian="ＭＳ ゴシック" style:font-size-asian="18pt" style:font-weight-asian="bold"/>
    </style:style>
    <style:style style:name="Heading_20_2" style:display-name="Heading 2" style:family="paragraph" style:parent-style-name="Standard" style:next-style-name="Standard" style:class="text" style:default-outline-level="2">
      <style:paragraph-properties fo:margin-top="0.494cm" fo:margin-bottom="0.494cm" fo:orphans="2" fo:widows="2" fo:keep-with-next="always" text:number-lines="true" text:line-number="1"/>
      <style:text-properties style:font-name="Arial" fo:font-size="14pt" fo:font-weight="bold" style:font-name-asian="ＭＳ ゴシック" style:font-size-asian="14pt" style:font-weight-asian="bold"/>
    </style:style>
    <style:style style:name="Heading_20_3" style:display-name="Heading 3" style:family="paragraph" style:parent-style-name="Standard" style:next-style-name="Text_20_body" style:class="text" style:default-outline-level="3">
      <style:paragraph-properties fo:margin-top="0.494cm" fo:margin-bottom="0cm" fo:orphans="4" fo:widows="4" fo:background-color="#bfbfbf" fo:padding-left="0cm" fo:padding-right="0cm" fo:padding-top="0cm" fo:padding-bottom="0.035cm" fo:border-left="none" fo:border-right="none" fo:border-top="none" fo:border-bottom="0.002cm solid #000000" fo:keep-with-next="always">
        <style:background-image/>
      </style:paragraph-properties>
      <style:text-properties style:font-name="Arial" fo:font-size="12pt" fo:font-weight="bold" style:font-name-asian="ＭＳ ゴシック" style:font-size-asian="12pt" style:font-weight-asian="bold"/>
    </style:style>
    <style:style style:name="Heading_20_4" style:display-name="Heading 4" style:family="paragraph" style:parent-style-name="Standard" style:next-style-name="Text_20_body" style:class="text">
      <style:paragraph-properties fo:margin-top="0.494cm" fo:margin-bottom="0cm" fo:keep-with-next="always"/>
      <style:text-properties style:font-name="Arial" fo:font-size="10pt" style:text-underline-style="solid" style:text-underline-width="auto" style:text-underline-color="font-color" fo:font-weight="bold" style:font-name-asian="ＭＳ Ｐゴシック1" style:font-size-asian="10pt" style:font-weight-asian="bold" style:font-size-complex="9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9pt" style:font-size-asian="9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212cm" fo:text-align="center" style:justify-single-word="false"/>
      <style:text-properties style:font-name="Arial" fo:font-size="16pt" style:font-name-asian="ＭＳ ゴシック" style:font-size-asian="16pt" style:font-name-complex="Arial" style:font-size-complex="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ＭＳ Ｐゴシック2" style:font-size-asian="10pt" style:font-name-complex="ＭＳ Ｐゴシック2" style:font-size-complex="10pt"/>
    </style:style>
    <style:style style:name="コード" style:family="paragraph" style:parent-style-name="Text_20_body">
      <style:paragraph-properties fo:margin-left="0.318cm" fo:margin-right="0.318cm" fo:margin-top="0cm" fo:margin-bottom="0cm" fo:text-indent="0cm" style:auto-text-indent="false"/>
      <style:text-properties style:font-name="Courier New1" style:font-name-asian="ＭＳ 明朝1" style:font-name-complex="Courier New1"/>
    </style:style>
    <style:style style:name="heading_20_3" style:display-name="heading 3" style:family="paragraph" style:parent-style-name="Standard" style:next-style-name="Text_20_body">
      <style:paragraph-properties fo:margin-top="0.494cm" fo:margin-bottom="0cm" fo:padding-left="0cm" fo:padding-right="0cm" fo:padding-top="0cm" fo:padding-bottom="0.035cm" fo:border-left="none" fo:border-right="none" fo:border-top="none" fo:border-bottom="0.002cm solid #000000" fo:keep-with-next="always">
        <style:tab-stops>
          <style:tab-stop style:position="0cm"/>
        </style:tab-stops>
      </style:paragraph-properties>
      <style:text-properties style:font-name="Helvetica" fo:font-weight="bold" style:font-name-asian="ＭＳ ゴシック1" style:font-weight-asian="bold" style:font-weight-complex="bold"/>
    </style:style>
    <style:style style:name="heading_20_4" style:display-name="heading 4" style:family="paragraph" style:parent-style-name="Standard" style:next-style-name="Text_20_body" style:default-outline-level="4">
      <style:paragraph-properties fo:margin-top="0.494cm" fo:margin-bottom="0cm" fo:keep-with-next="always">
        <style:tab-stops>
          <style:tab-stop style:position="0cm"/>
        </style:tab-stops>
      </style:paragraph-properties>
      <style:text-properties style:font-name="Helvetica" fo:font-size="10pt" style:text-underline-style="solid" style:text-underline-width="auto" style:text-underline-color="font-color" fo:font-weight="bold" style:font-name-asian="Helvetica" style:font-size-asian="10pt" style:font-weight-asian="bold" style:font-size-complex="10pt" style:font-weight-complex="bold"/>
    </style:style>
    <style:style style:name="Normal_20_Indent" style:display-name="Normal Indent" style:family="paragraph" style:parent-style-name="Standard">
      <style:paragraph-properties fo:margin-left="1.501cm" fo:margin-right="0cm" fo:text-indent="0cm" style:auto-text-indent="false"/>
    </style:style>
    <style:style style:name="ƒR_ff81__5b_ƒh" style:display-name="ƒRﾁ[ƒh" style:family="paragraph" style:parent-style-name="Standard">
      <style:paragraph-properties fo:margin-left="0.318cm" fo:margin-right="0.318cm" fo:text-indent="0cm" style:auto-text-indent="false"/>
      <style:text-properties style:font-name="Courier" fo:font-size="9pt" style:font-name-asian="Courier" style:font-size-asian="9pt" style:font-size-complex="9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WW8Num5z0" style:family="text">
      <style:text-properties style:font-name="Wingdings"/>
    </style:style>
    <style:style style:name="WW-段落フォント1" style:family="text"/>
    <style:style style:name="WW-コメント参照" style:family="text" style:parent-style-name="WW-段落フォント1">
      <style:text-properties fo:font-size="9pt" style:font-size-asian="9pt"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wrap="parallel" style:number-wrapped-paragraphs="no-limit" style:wrap-contour="false" style:vertical-pos="middle" style:vertical-rel="text" fo:background-color="transparent" style:background-transparency="100%" style:shadow="none">
        <style:background-image/>
        <style:columns fo:column-count="0" fo:column-gap="0cm"/>
      </style:graphic-properties>
    </style:style>
    <text:outline-style>
      <text:outline-level-style text:level="1" text:style-name="Numbering_20_Symbols" style:num-prefix=" " style:num-suffix="." style:num-format="1"/>
      <text:outline-level-style text:level="2" text:style-name="Numbering_20_Symbols" style:num-prefix=" " style:num-suffix="." style:num-format="1" text:display-levels="2"/>
      <text:outline-level-style text:level="3" text:style-name="Numbering_20_Symbols" style:num-prefix=" " style:num-suffix="." style:num-format="1" text:display-levels="3"/>
      <text:outline-level-style text:level="4" text:style-name="Numbering_20_Symbols" style:num-prefix=" " style:num-suffix="." style:num-format="1" text:display-levels="4"/>
      <text:outline-level-style text:level="5" text:style-name="Numbering_20_Symbols" style:num-prefix=" " style:num-suffix="." style:num-format="1" text:display-levels="5"/>
      <text:outline-level-style text:level="6" text:style-name="Numbering_20_Symbols" style:num-prefix=" " style:num-suffix="." style:num-format="1" text:display-levels="6"/>
      <text:outline-level-style text:level="7" text:style-name="Numbering_20_Symbols" style:num-prefix=" " style:num-suffix="." style:num-format="1" text:display-levels="7"/>
      <text:outline-level-style text:level="8" text:style-name="Numbering_20_Symbols" style:num-prefix=" " style:num-suffix="." style:num-format="1" text:display-levels="8"/>
      <text:outline-level-style text:level="9" text:style-name="Numbering_20_Symbols" style:num-prefix=" " style:num-suffix="." style:num-format="1" text:display-levels="9"/>
      <text:outline-level-style text:level="10" text:style-name="Numbering_20_Symbols" style:num-prefix=" " style:num-suffix="." style:num-format="1" text:display-levels="10"/>
    </text:outline-style>
    <text:list-style style:name="Numbering_20_1" style:display-name="Numbering 1">
      <text:list-level-style-number text:level="1" style:num-suffix="." style:num-format="I">
        <style:list-level-properties text:min-label-width="0.499cm"/>
      </text:list-level-style-number>
      <text:list-level-style-number text:level="2" style:num-suffix="." style:num-format="I">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suffix="." style:num-format="I">
        <style:list-level-properties text:space-before="1.501cm" text:min-label-width="0.499cm"/>
      </text:list-level-style-number>
      <text:list-level-style-number text:level="5" style:num-suffix="." style:num-format="I">
        <style:list-level-properties text:space-before="2cm" text:min-label-width="0.499cm"/>
      </text:list-level-style-number>
      <text:list-level-style-number text:level="6" style:num-suffix="." style:num-format="I">
        <style:list-level-properties text:space-before="2.501cm" text:min-label-width="0.499cm"/>
      </text:list-level-style-number>
      <text:list-level-style-number text:level="7" style:num-suffix="." style:num-format="I">
        <style:list-level-properties text:space-before="3.001cm" text:min-label-width="0.499cm"/>
      </text:list-level-style-number>
      <text:list-level-style-number text:level="8" style:num-suffix="." style:num-format="I">
        <style:list-level-properties text:space-before="3.502cm" text:min-label-width="0.499cm"/>
      </text:list-level-style-number>
      <text:list-level-style-number text:level="9" style:num-suffix="." style:num-format="I">
        <style:list-level-properties text:space-before="4.001cm" text:min-label-width="0.499cm"/>
      </text:list-level-style-number>
      <text:list-level-style-number text:level="10" style:num-suffix="." style:num-format="I">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WW8Num15">
      <text:list-level-style-number text:level="1" style:num-suffix="." style:num-format="I">
        <style:list-level-properties text:min-label-width="1.111cm"/>
      </text:list-level-style-number>
      <text:list-level-style-bullet text:level="2" text:style-name="Zeichenformat" style:num-suffix="." text:bullet-char="">
        <style:list-level-properties text:space-before="0.741cm" text:min-label-width="0.741cm"/>
        <style:text-properties style:font-name="Symbol"/>
      </text:list-level-style-bullet>
      <text:list-level-style-number text:level="3" style:num-format="1">
        <style:list-level-properties text:space-before="1.482cm" text:min-label-width="0.741cm"/>
      </text:list-level-style-number>
      <text:list-level-style-number text:level="4" style:num-suffix="." style:num-format="1">
        <style:list-level-properties text:space-before="2.222cm" text:min-label-width="0.741cm"/>
      </text:list-level-style-number>
      <text:list-level-style-number text:level="5" style:num-prefix="(" style:num-suffix=")" style:num-format="1">
        <style:list-level-properties text:space-before="2.963cm" text:min-label-width="0.741cm"/>
      </text:list-level-style-number>
      <text:list-level-style-number text:level="6" style:num-format="1">
        <style:list-level-properties text:space-before="3.704cm" text:min-label-width="0.741cm"/>
      </text:list-level-style-number>
      <text:list-level-style-number text:level="7" style:num-suffix="." style:num-format="1">
        <style:list-level-properties text:space-before="4.445cm" text:min-label-width="0.741cm"/>
      </text:list-level-style-number>
      <text:list-level-style-number text:level="8" style:num-prefix="(" style:num-suffix=")" style:num-format="1">
        <style:list-level-properties text:space-before="5.186cm" text:min-label-width="0.741cm"/>
      </text:list-level-style-number>
      <text:list-level-style-number text:level="9" style:num-format="1">
        <style:list-level-properties text:space-before="5.927cm" text:min-label-width="0.741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Zeichenformat" style:num-suffix="." text:bullet-char="">
        <style:list-level-properties text:space-before="1.058cm" text:min-label-width="0.741cm"/>
        <style:text-properties style:font-name="Symbol"/>
      </text:list-level-style-bullet>
      <text:list-level-style-bullet text:level="2" text:style-name="Zeichenformat" style:num-suffix="." text:bullet-char="">
        <style:list-level-properties text:space-before="1.058cm" text:min-label-width="0.741cm"/>
        <style:text-properties style:font-name="Wingdings"/>
      </text:list-level-style-bullet>
      <text:list-level-style-bullet text:level="3" text:style-name="Zeichenformat" style:num-suffix="." text:bullet-char="">
        <style:list-level-properties text:space-before="1.799cm" text:min-label-width="0.741cm"/>
        <style:text-properties style:font-name="Wingdings"/>
      </text:list-level-style-bullet>
      <text:list-level-style-bullet text:level="4" text:style-name="Zeichenformat" style:num-suffix="." text:bullet-char="">
        <style:list-level-properties text:space-before="2.54cm" text:min-label-width="0.741cm"/>
        <style:text-properties style:font-name="Wingdings"/>
      </text:list-level-style-bullet>
      <text:list-level-style-bullet text:level="5" text:style-name="Zeichenformat" style:num-suffix="." text:bullet-char="">
        <style:list-level-properties text:space-before="3.281cm" text:min-label-width="0.741cm"/>
        <style:text-properties style:font-name="Wingdings"/>
      </text:list-level-style-bullet>
      <text:list-level-style-bullet text:level="6" text:style-name="Zeichenformat" style:num-suffix="." text:bullet-char="">
        <style:list-level-properties text:space-before="4.022cm" text:min-label-width="0.741cm"/>
        <style:text-properties style:font-name="Wingdings"/>
      </text:list-level-style-bullet>
      <text:list-level-style-bullet text:level="7" text:style-name="Zeichenformat" style:num-suffix="." text:bullet-char="">
        <style:list-level-properties text:space-before="4.762cm" text:min-label-width="0.741cm"/>
        <style:text-properties style:font-name="Wingdings"/>
      </text:list-level-style-bullet>
      <text:list-level-style-bullet text:level="8" text:style-name="Zeichenformat" style:num-suffix="." text:bullet-char="">
        <style:list-level-properties text:space-before="5.503cm" text:min-label-width="0.741cm"/>
        <style:text-properties style:font-name="Wingdings"/>
      </text:list-level-style-bullet>
      <text:list-level-style-bullet text:level="9" text:style-name="Zeichenformat" style:num-suffix="." text:bullet-char="">
        <style:list-level-properties text:space-before="6.244cm" text:min-label-width="0.741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0.176cm" text:min-label-width="0.741cm"/>
        <style:text-properties style:font-name="Wingdings"/>
      </text:list-level-style-bullet>
      <text:list-level-style-bullet text:level="2" text:style-name="WW8Num5z0" style:num-suffix="." text:bullet-char="">
        <style:list-level-properties text:space-before="0.917cm" text:min-label-width="0.741cm"/>
        <style:text-properties style:font-name="Wingdings"/>
      </text:list-level-style-bullet>
      <text:list-level-style-bullet text:level="3" text:style-name="WW8Num5z0" style:num-suffix="." text:bullet-char="">
        <style:list-level-properties text:space-before="1.658cm" text:min-label-width="0.741cm"/>
        <style:text-properties style:font-name="Wingdings"/>
      </text:list-level-style-bullet>
      <text:list-level-style-bullet text:level="4" text:style-name="WW8Num5z0" style:num-suffix="." text:bullet-char="">
        <style:list-level-properties text:space-before="2.399cm" text:min-label-width="0.741cm"/>
        <style:text-properties style:font-name="Wingdings"/>
      </text:list-level-style-bullet>
      <text:list-level-style-bullet text:level="5" text:style-name="WW8Num5z0" style:num-suffix="." text:bullet-char="">
        <style:list-level-properties text:space-before="3.14cm" text:min-label-width="0.741cm"/>
        <style:text-properties style:font-name="Wingdings"/>
      </text:list-level-style-bullet>
      <text:list-level-style-bullet text:level="6" text:style-name="WW8Num5z0" style:num-suffix="." text:bullet-char="">
        <style:list-level-properties text:space-before="3.88cm" text:min-label-width="0.741cm"/>
        <style:text-properties style:font-name="Wingdings"/>
      </text:list-level-style-bullet>
      <text:list-level-style-bullet text:level="7" text:style-name="WW8Num5z0" style:num-suffix="." text:bullet-char="">
        <style:list-level-properties text:space-before="4.621cm" text:min-label-width="0.741cm"/>
        <style:text-properties style:font-name="Wingdings"/>
      </text:list-level-style-bullet>
      <text:list-level-style-bullet text:level="8" text:style-name="WW8Num5z0" style:num-suffix="." text:bullet-char="">
        <style:list-level-properties text:space-before="5.362cm" text:min-label-width="0.741cm"/>
        <style:text-properties style:font-name="Wingdings"/>
      </text:list-level-style-bullet>
      <text:list-level-style-bullet text:level="9" text:style-name="WW8Num5z0" style:num-suffix="." text:bullet-char="">
        <style:list-level-properties text:space-before="6.103cm" text:min-label-width="0.741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in-text-boxes="true" text:restart-on-page="true" text:offset="0.499cm" style:num-format="1" text:number-position="left" text:increment="1"/>
  </office:styles>
  <office:automatic-styles>
    <style:style style:name="P1" style:family="paragraph">
      <style:paragraph-properties fo:text-align="center"/>
    </style:style>
    <style:style style:name="T1" style:family="text">
      <style:text-properties fo:language="en" fo:country="U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draw:line text:anchor-type="paragraph" draw:z-index="128" draw:style-name="gr1" draw:text-style-name="P1" svg:x1="0.044cm" svg:y1="0.032cm" svg:x2="16.857cm" svg:y2="0.032cm"><text:p/></draw:line><text:span text:style-name="T1">OpenPrinting</text:span> Vector Printer Driver Application Program Interface Specification 1.0<text:tab/><text:page-number text:select-page="current">65</text:page-number></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Osamu Mihara</meta:initial-creator>
    <meta:creation-date>2004-02-27T16:41:34</meta:creation-date>
    <dc:creator>y t</dc:creator>
    <dc:date>2007-05-25T16:48:44</dc:date>
    <meta:printed-by>Osamu Mihara</meta:printed-by>
    <meta:print-date>2004-03-03T16:28:44</meta:print-date>
    <dc:language>en-US</dc:language>
    <meta:editing-cycles>300</meta:editing-cycles>
    <meta:editing-duration>P17DT16H12M49S</meta:editing-duration>
    <meta:user-defined meta:name="Info 1"/>
    <meta:user-defined meta:name="Info 2"/>
    <meta:user-defined meta:name="Info 3"/>
    <meta:user-defined meta:name="Info 4"/>
    <meta:document-statistic meta:table-count="7" meta:image-count="0" meta:object-count="4" meta:page-count="65" meta:paragraph-count="3149" meta:word-count="19638" meta:character-count="120666"/>
  </office:meta>
</office:document-meta>
</file>

<file path=Object 1/content.xml><?xml version="1.0" encoding="utf-8"?>
<!DOCTYPE math  PUBLIC '-//OpenOffice.org//DTD Modified W3C MathML 1.01//EN'  'math.dtd'>
<math:math xmlns:math="http://www.w3.org/1998/Math/MathML">
  <math:semantics>
    <math:mrow>
      <math:mrow>
        <math:mrow>
          <math:mi math:fontstyle="italic">Miter</math:mi>
          <math:mi math:fontstyle="italic">Limit</math:mi>
        </math:mrow>
        <math:mo math:stretchy="false">=</math:mo>
        <math:mfrac>
          <math:mrow>
            <math:mi math:fontstyle="italic">Miter</math:mi>
            <math:mi math:fontstyle="italic">Length</math:mi>
          </math:mrow>
          <math:mrow>
            <math:mi math:fontstyle="italic">Line</math:mi>
            <math:mi math:fontstyle="italic">Width</math:mi>
          </math:mrow>
        </math:mfrac>
      </math:mrow>
      <math:mo math:stretchy="false">=</math:mo>
      <math:mfrac>
        <math:mn>1</math:mn>
        <math:mrow>
          <math:mi>sin</math:mi>
          <math:mrow>
            <math:mo math:stretchy="false">(</math:mo>
            <math:mfrac>
              <math:mi>φ</math:mi>
              <math:mn>2</math:mn>
            </math:mfrac>
            <math:mo math:stretchy="false">)</math:mo>
          </math:mrow>
        </math:mrow>
      </math:mfrac>
    </math:mrow>
    <math:annotation math:encoding="StarMath 5.0">{Miter Limit} = {Miter Length} over {Line Width} = 1 over {sin(φ over 2)}   
</math:annotation>
  </math:semantics>
</math:math>
</file>