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6.383cm" fo:margin-left="0.302cm" fo:margin-right="0.316cm" table:align="margins" style:writing-mode="lr-tb"/>
    </style:style>
    <style:style style:name="表3.A" style:family="table-column">
      <style:table-column-properties style:column-width="5.533cm" style:rel-column-width="22136*"/>
    </style:style>
    <style:style style:name="表3.B" style:family="table-column">
      <style:table-column-properties style:column-width="1.388cm" style:rel-column-width="5553*"/>
    </style:style>
    <style:style style:name="表3.C" style:family="table-column">
      <style:table-column-properties style:column-width="1.302cm" style:rel-column-width="5207*"/>
    </style:style>
    <style:style style:name="表3.D" style:family="table-column">
      <style:table-column-properties style:column-width="1.3cm" style:rel-column-width="5200*"/>
    </style:style>
    <style:style style:name="表3.E" style:family="table-column">
      <style:table-column-properties style:column-width="1.39cm" style:rel-column-width="5560*"/>
    </style:style>
    <style:style style:name="表3.F" style:family="table-column">
      <style:table-column-properties style:column-width="5.47cm" style:rel-column-width="21879*"/>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text-properties fo:color="#ff0000" style:language-asian="ja" style:country-asian="JP"/>
    </style:style>
    <style:style style:name="P2" style:family="paragraph" style:parent-style-name="Text_20_body" style:list-style-name="L1">
      <style:paragraph-properties fo:margin-left="1.251cm" fo:margin-right="0.318cm" fo:text-indent="0cm" style:auto-text-indent="false" style:snap-to-layout-grid="true"/>
    </style:style>
    <style:style style:name="P3" style:family="paragraph" style:parent-style-name="Text_20_body" style:list-style-name="L1">
      <style:paragraph-properties fo:margin-left="1.251cm" fo:margin-right="0.318cm" fo:text-indent="0cm" style:auto-text-indent="false" style:snap-to-layout-grid="true"/>
      <style:text-properties fo:color="#ff0000"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Standard">
      <style:paragraph-properties style:snap-to-layout-grid="false"/>
      <style:text-properties style:font-name="Times New Roman" fo:font-size="9pt" fo:language="en" fo:country="US" style:font-size-asian="9pt" style:font-size-complex="9pt"/>
    </style:style>
    <style:style style:name="P6" style:family="paragraph" style:parent-style-name="Standard">
      <style:paragraph-properties style:snap-to-layout-grid="false"/>
      <style:text-properties style:font-name="Times New Roman" fo:font-size="9pt" style:font-size-asian="9pt" style:font-size-complex="9pt"/>
    </style:style>
    <style:style style:name="P7" style:family="paragraph" style:parent-style-name="Standard">
      <style:paragraph-properties style:snap-to-layout-grid="false"/>
      <style:text-properties fo:color="#ff0000" fo:font-size="9pt" style:font-size-asian="9pt" style:language-asian="ja" style:country-asian="JP" style:font-size-complex="9pt"/>
    </style:style>
    <style:style style:name="P8" style:family="paragraph" style:parent-style-name="コード">
      <style:paragraph-properties fo:margin-left="0.318cm" fo:margin-right="0.318cm" fo:line-height="100%" fo:text-indent="0cm" style:auto-text-indent="false" style:snap-to-layout-grid="true"/>
    </style:style>
    <style:style style:name="P9"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10" style:family="paragraph" style:parent-style-name="Text_20_body">
      <style:paragraph-properties fo:margin-left="0.318cm" fo:margin-right="0.318cm" fo:text-indent="0cm" style:auto-text-indent="false" style:snap-to-layout-grid="true"/>
      <style:text-properties style:font-name="Courier New" style:font-name-asian="Times"/>
    </style:style>
    <style:style style:name="P11" style:family="paragraph" style:parent-style-name="Text_20_body">
      <style:paragraph-properties fo:margin-left="0.318cm" fo:margin-right="0.318cm" fo:text-indent="0cm" style:auto-text-indent="false" style:snap-to-layout-grid="true"/>
      <style:text-properties style:language-asian="ja" style:country-asian="JP"/>
    </style:style>
    <style:style style:name="P12" style:family="paragraph" style:parent-style-name="Text_20_body">
      <style:paragraph-properties fo:margin-left="0.318cm" fo:margin-right="0.318cm" fo:text-indent="0cm" style:auto-text-indent="false" style:snap-to-layout-grid="true"/>
      <style:text-properties fo:color="#ff0000" style:language-asian="ja" style:country-asian="JP"/>
    </style:style>
    <style:style style:name="P13" style:family="paragraph" style:parent-style-name="Text_20_body">
      <style:paragraph-properties fo:margin-left="0.318cm" fo:margin-right="0.318cm" fo:text-indent="0cm" style:auto-text-indent="false" style:snap-to-layout-grid="true"/>
      <style:text-properties style:font-name="Courier New" fo:language="en" fo:country="US"/>
    </style:style>
    <style:style style:name="P14" style:family="paragraph" style:parent-style-name="コード">
      <style:paragraph-properties fo:margin-left="0.318cm" fo:margin-right="0.318cm" fo:text-indent="0cm" style:auto-text-indent="false" style:snap-to-layout-grid="true"/>
      <style:text-properties style:language-asian="ja" style:country-asian="JP"/>
    </style:style>
    <style:style style:name="P15" style:family="paragraph" style:parent-style-name="コード">
      <style:paragraph-properties fo:margin-left="0.318cm" fo:margin-right="0.318cm" fo:text-indent="0cm" style:auto-text-indent="false" style:snap-to-layout-grid="true"/>
      <style:text-properties style:font-name="Courier New"/>
    </style:style>
    <style:style style:name="P16"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17" style:family="paragraph" style:parent-style-name="コード">
      <style:paragraph-properties fo:margin-left="0.318cm" fo:margin-right="0.318cm" fo:text-indent="0cm" style:auto-text-indent="false" style:snap-to-layout-grid="true"/>
    </style:style>
    <style:style style:name="P18" style:family="paragraph" style:parent-style-name="コード">
      <style:paragraph-properties fo:margin-left="0.318cm" fo:margin-right="0.318cm" fo:text-indent="0cm" style:auto-text-indent="false" style:snap-to-layout-grid="true"/>
      <style:text-properties fo:language="en" fo:country="US"/>
    </style:style>
    <style:style style:name="P19" style:family="paragraph" style:parent-style-name="Heading_20_4">
      <style:paragraph-properties fo:margin-left="0.318cm" fo:margin-right="0.318cm" fo:text-indent="0cm" style:auto-text-indent="false" style:snap-to-layout-grid="true"/>
    </style:style>
    <style:style style:name="P20" style:family="paragraph" style:parent-style-name="Text_20_body">
      <style:paragraph-properties fo:margin-left="0.318cm" fo:margin-right="0.318cm" fo:text-indent="0cm" style:auto-text-indent="false" style:snap-to-layout-grid="true"/>
      <style:text-properties style:font-name="Courier New"/>
    </style:style>
    <style:style style:name="P21" style:family="paragraph" style:parent-style-name="Text_20_body">
      <style:paragraph-properties fo:margin-left="0.318cm" fo:margin-right="0.318cm" fo:text-indent="0cm" style:auto-text-indent="false"/>
    </style:style>
    <style:style style:name="P22" style:family="paragraph" style:parent-style-name="Text_20_body">
      <style:paragraph-properties fo:margin-left="0.318cm" fo:margin-right="0.318cm" fo:text-indent="0cm" style:auto-text-indent="false"/>
      <style:text-properties style:language-asian="ja" style:country-asian="JP"/>
    </style:style>
    <style:style style:name="P23"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24" style:family="paragraph" style:parent-style-name="Text_20_body">
      <style:paragraph-properties fo:margin-left="0.176cm" fo:margin-right="0.318cm" fo:text-indent="0cm" style:auto-text-indent="false"/>
      <style:text-properties style:font-name="Courier New"/>
    </style:style>
    <style:style style:name="P25" style:family="paragraph" style:parent-style-name="Text_20_body">
      <style:paragraph-properties fo:margin-left="0.176cm" fo:margin-right="0.318cm" fo:text-indent="0cm" style:auto-text-indent="false"/>
      <style:text-properties style:font-name="Times New Roman" style:font-name-asian="Times New Roman" style:language-asian="ja" style:country-asian="JP"/>
    </style:style>
    <style:style style:name="P26" style:family="paragraph" style:parent-style-name="Text_20_body">
      <style:paragraph-properties fo:margin-left="0.176cm" fo:margin-right="0.318cm" fo:text-indent="0cm" style:auto-text-indent="false"/>
      <style:text-properties style:language-asian="ja" style:country-asian="JP"/>
    </style:style>
    <style:style style:name="P27" style:family="paragraph" style:parent-style-name="コード">
      <style:paragraph-properties fo:margin-left="0.318cm" fo:margin-right="0.318cm" fo:text-indent="0cm" style:auto-text-indent="false"/>
    </style:style>
    <style:style style:name="P28" style:family="paragraph" style:parent-style-name="Text_20_body">
      <style:paragraph-properties fo:margin-left="0.318cm" fo:margin-right="0.318cm" fo:text-indent="0cm" style:auto-text-indent="false"/>
      <style:text-properties style:font-name="Courier New" style:language-asian="ja" style:country-asian="JP"/>
    </style:style>
    <style:style style:name="P29" style:family="paragraph" style:parent-style-name="Text_20_body">
      <style:paragraph-properties fo:margin-left="0.318cm" fo:margin-right="0.318cm" fo:text-indent="0cm" style:auto-text-indent="false"/>
      <style:text-properties fo:background-color="transparent"/>
    </style:style>
    <style:style style:name="P30"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31" style:family="paragraph" style:parent-style-name="Standard">
      <style:text-properties fo:font-size="9pt" style:font-size-asian="9pt" style:font-size-complex="9pt"/>
    </style:style>
    <style:style style:name="P32" style:family="paragraph" style:parent-style-name="Standard">
      <style:text-properties fo:font-size="9pt" style:font-size-asian="9pt" style:language-asian="ja" style:country-asian="JP" style:font-size-complex="9pt"/>
    </style:style>
    <style:style style:name="P33" style:family="paragraph" style:parent-style-name="Text_20_body">
      <style:paragraph-properties fo:margin-left="0.37cm" fo:margin-right="0.37cm" fo:text-indent="0cm" style:auto-text-indent="false"/>
      <style:text-properties style:language-asian="ja" style:country-asian="JP"/>
    </style:style>
    <style:style style:name="P34" style:family="paragraph" style:parent-style-name="Text_20_body">
      <style:paragraph-properties fo:margin-left="0cm" fo:margin-right="0.37cm" fo:text-indent="0cm" style:auto-text-indent="false"/>
    </style:style>
    <style:style style:name="P35" style:family="paragraph" style:parent-style-name="Text_20_body">
      <style:paragraph-properties fo:margin-left="0cm" fo:margin-right="0.37cm" fo:text-indent="0cm" style:auto-text-indent="false"/>
      <style:text-properties style:language-asian="ja" style:country-asian="JP"/>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break-before="page"/>
      <style:text-properties fo:font-weight="bold" style:font-weight-asian="bold"/>
    </style:style>
    <style:style style:name="P38" style:family="paragraph" style:parent-style-name="Standard">
      <style:text-properties fo:font-weight="bold" style:font-weight-asian="bold"/>
    </style:style>
    <style:style style:name="P39" style:family="paragraph" style:parent-style-name="Contents_20_Heading">
      <style:paragraph-properties fo:break-before="page"/>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6.002cm" style:type="right" style:leader-style="dotted" style:leader-text="."/>
        </style:tab-stops>
      </style:paragraph-properties>
    </style:style>
    <style:style style:name="P43" style:family="paragraph" style:parent-style-name="Heading_20_1" style:list-style-name="L2"/>
    <style:style style:name="P44" style:family="paragraph" style:parent-style-name="Heading_20_2" style:list-style-name="L2"/>
    <style:style style:name="P45" style:family="paragraph" style:parent-style-name="Text_20_body">
      <style:text-properties style:language-asian="ja" style:country-asian="JP"/>
    </style:style>
    <style:style style:name="P46" style:family="paragraph" style:parent-style-name="Table_20_Contents">
      <style:text-properties style:font-name="Courier New"/>
    </style:style>
    <style:style style:name="P47" style:family="paragraph" style:parent-style-name="Table_20_Contents">
      <style:text-properties style:font-name="Times New Roman1" fo:font-size="9pt" fo:language="en" fo:country="US"/>
    </style:style>
    <style:style style:name="P48" style:family="paragraph" style:parent-style-name="コード">
      <style:text-properties style:font-name="Courier New" fo:language="en" fo:country="US"/>
    </style:style>
    <style:style style:name="P49" style:family="paragraph" style:parent-style-name="Table_20_Contents">
      <style:text-properties fo:font-style="italic" fo:font-weight="normal" style:font-style-asian="italic" style:font-weight-asian="normal" style:font-style-complex="italic" style:font-weight-complex="normal"/>
    </style:style>
    <style:style style:name="P50" style:family="paragraph" style:parent-style-name="Table_20_Contents">
      <style:text-properties fo:font-style="italic" style:font-style-asian="italic" style:font-style-complex="italic"/>
    </style:style>
    <style:style style:name="P51" style:family="paragraph" style:parent-style-name="Heading_20_2" style:list-style-name="L2">
      <style:paragraph-properties style:snap-to-layout-grid="true"/>
    </style:style>
    <style:style style:name="P52" style:family="paragraph" style:parent-style-name="Text_20_body">
      <style:paragraph-properties style:snap-to-layout-grid="true"/>
      <style:text-properties style:language-asian="ja" style:country-asian="JP"/>
    </style:style>
    <style:style style:name="P53"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54" style:family="paragraph" style:parent-style-name="Heading_20_2" style:list-style-name="L2">
      <style:paragraph-properties style:snap-to-layout-grid="false"/>
    </style:style>
    <style:style style:name="P55" style:family="paragraph" style:parent-style-name="Text_20_body">
      <style:paragraph-properties fo:margin-left="0.318cm" fo:margin-right="0.318cm" fo:text-indent="0cm" style:auto-text-indent="false" style:snap-to-layout-grid="false"/>
    </style:style>
    <style:style style:name="P56" style:family="paragraph" style:parent-style-name="Heading_20_1" style:list-style-name="L2">
      <style:paragraph-properties style:snap-to-layout-grid="true"/>
    </style:style>
    <style:style style:name="P57" style:family="paragraph">
      <style:paragraph-properties fo:text-align="center"/>
      <style:text-properties fo:font-size="24pt"/>
    </style:style>
    <style:style style:name="P58" style:family="paragraph">
      <style:paragraph-properties fo:text-align="center"/>
    </style:style>
    <style:style style:name="P59" style:family="paragraph">
      <style:paragraph-properties fo:text-align="center" style:writing-mode="lr-tb"/>
    </style:style>
    <style:style style:name="P60" style:family="paragraph">
      <style:paragraph-properties style:writing-mode="lr-tb"/>
    </style:style>
    <style:style style:name="P61" style:family="paragraph" style:parent-style-name="Text_20_body" style:list-style-name="L1">
      <style:paragraph-properties fo:margin-left="1.251cm" fo:margin-right="0.318cm" fo:text-indent="0cm" style:auto-text-indent="false" style:snap-to-layout-grid="true"/>
      <style:text-properties fo:language="en" fo:country="US"/>
    </style:style>
    <style:style style:name="P62" style:family="paragraph" style:parent-style-name="Heading_20_2" style:list-style-name="L2">
      <style:paragraph-properties fo:margin-left="0.318cm" fo:margin-right="0.318cm" fo:text-indent="0cm" style:auto-text-indent="false" fo:break-before="page" style:snap-to-layout-grid="true"/>
    </style:style>
    <style:style style:name="P63"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64" style:family="paragraph" style:parent-style-name="Standard">
      <style:paragraph-properties style:snap-to-layout-grid="false"/>
      <style:text-properties style:font-name="Courier New" fo:font-size="9pt" style:font-name-asian="Courier New" style:font-size-asian="9pt" style:font-size-complex="9pt"/>
    </style:style>
    <style:style style:name="P6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66" style:family="paragraph" style:parent-style-name="Standard">
      <style:paragraph-properties style:snap-to-layout-grid="false"/>
      <style:text-properties style:font-name="Courier New" fo:font-size="9pt" style:font-size-asian="9pt" style:font-size-complex="9pt"/>
    </style:style>
    <style:style style:name="P67"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8" style:family="paragraph" style:parent-style-name="Text_20_body">
      <style:paragraph-properties fo:margin-left="0.318cm" fo:margin-right="0.318cm" fo:line-height="100%" fo:text-indent="0cm" style:auto-text-indent="false" style:snap-to-layout-grid="true"/>
    </style:style>
    <style:style style:name="P69"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70" style:family="paragraph" style:parent-style-name="Standard">
      <style:paragraph-properties style:snap-to-layout-grid="false"/>
      <style:text-properties style:font-name="Courier New" fo:font-size="9pt" fo:language="en" fo:country="US" style:font-size-asian="9pt" style:font-size-complex="9pt"/>
    </style:style>
    <style:style style:name="P71" style:family="paragraph" style:parent-style-name="Standard">
      <style:paragraph-properties style:snap-to-layout-grid="false"/>
      <style:text-properties fo:font-size="9pt" style:font-size-asian="9pt" style:font-size-complex="9pt"/>
    </style:style>
    <style:style style:name="P72" style:family="paragraph" style:parent-style-name="Standard">
      <style:paragraph-properties style:snap-to-layout-grid="false"/>
      <style:text-properties fo:font-size="9pt" fo:language="en" fo:country="US" style:font-size-asian="9pt" style:font-size-complex="9pt"/>
    </style:style>
    <style:style style:name="P73" style:family="paragraph" style:parent-style-name="Heading_20_3" style:list-style-name="L2">
      <style:paragraph-properties style:snap-to-layout-grid="true"/>
    </style:style>
    <style:style style:name="P74" style:family="paragraph" style:parent-style-name="Heading_20_4">
      <style:paragraph-properties style:snap-to-layout-grid="true"/>
    </style:style>
    <style:style style:name="P75" style:family="paragraph" style:parent-style-name="Text_20_body">
      <style:paragraph-properties style:snap-to-layout-grid="true"/>
    </style:style>
    <style:style style:name="P76" style:family="paragraph" style:parent-style-name="Heading_20_2" style:list-style-name="L2">
      <style:paragraph-properties fo:break-before="page" style:snap-to-layout-grid="true"/>
    </style:style>
    <style:style style:name="P77"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79"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80"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81"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82"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3" style:family="paragraph" style:parent-style-name="Text_20_body">
      <style:paragraph-properties fo:margin-left="0.318cm" fo:margin-right="0.318cm" fo:text-indent="0cm" style:auto-text-indent="false" style:text-autospace="none" style:vertical-align="auto" style:snap-to-layout-grid="true"/>
    </style:style>
    <style:style style:name="P84" style:family="paragraph" style:parent-style-name="Text_20_body">
      <style:paragraph-properties fo:margin-left="0.318cm" fo:margin-right="0.318cm" fo:text-indent="0cm" style:auto-text-indent="false" style:snap-to-layout-grid="true"/>
      <style:text-properties fo:language="en" fo:country="US"/>
    </style:style>
    <style:style style:name="P85" style:family="paragraph" style:parent-style-name="Heading_20_3" style:list-style-name="L2">
      <style:paragraph-properties style:snap-to-layout-grid="true"/>
      <style:text-properties fo:language="en" fo:country="US"/>
    </style:style>
    <style:style style:name="P86" style:family="paragraph" style:parent-style-name="Text_20_body" style:list-style-name="L3">
      <style:paragraph-properties fo:margin-left="1.251cm" fo:margin-right="0.318cm" fo:text-indent="0cm" style:auto-text-indent="false" style:snap-to-layout-grid="true"/>
    </style:style>
    <style:style style:name="P87"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8"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9" style:family="paragraph" style:parent-style-name="Text_20_body">
      <style:paragraph-properties fo:margin-left="0cm" fo:margin-right="0.318cm" fo:margin-top="0cm" fo:margin-bottom="0cm" fo:text-indent="0cm" style:auto-text-indent="false" style:snap-to-layout-grid="false"/>
    </style:style>
    <style:style style:name="P90"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91"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92" style:family="paragraph" style:parent-style-name="Text_20_body">
      <style:paragraph-properties fo:margin-left="0.318cm" fo:margin-right="0.318cm" fo:margin-top="0cm" fo:margin-bottom="0cm" fo:text-indent="0cm" style:auto-text-indent="false" style:snap-to-layout-grid="true"/>
    </style:style>
    <style:style style:name="P93"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4" style:family="paragraph">
      <style:paragraph-properties fo:text-align="center" style:writing-mode="lr-tb"/>
      <style:text-properties fo:font-size="24pt"/>
    </style:style>
    <style:style style:name="P95" style:family="paragraph">
      <style:paragraph-properties fo:text-align="justify" style:writing-mode="lr-tb"/>
    </style:style>
    <style:style style:name="P96" style:family="paragraph" style:parent-style-name="Heading_20_4">
      <style:paragraph-properties fo:margin-top="0cm" fo:margin-bottom="0cm" style:snap-to-layout-grid="true"/>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agraph-properties fo:margin-left="0cm" fo:margin-right="0cm" fo:margin-top="0cm" fo:margin-bottom="0cm" fo:line-height="100%" text:enable-numbering="false" fo:text-indent="0cm"/>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style:parent-style-name="Heading_20_2" style:list-style-name="L2">
      <style:paragraph-properties fo:break-before="page"/>
    </style:style>
    <style:style style:name="P102" style:family="paragraph" style:parent-style-name="Heading_20_3" style:list-style-name="L2">
      <style:text-properties fo:language="en" fo:country="US"/>
    </style:style>
    <style:style style:name="P103" style:family="paragraph" style:parent-style-name="Heading_20_3" style:list-style-name="L2"/>
    <style:style style:name="P10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text:enable-numbering="false" fo:text-indent="0cm" style:writing-mode="lr-tb">
        <style:tab-stops/>
      </style:paragraph-properties>
    </style:style>
    <style:style style:name="P106"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fo:margin-left="0.318cm" fo:margin-right="0cm" fo:text-indent="0cm" style:writing-mode="lr-tb"/>
    </style:style>
    <style:style style:name="P108" style:family="paragraph">
      <style:paragraph-properties style:writing-mode="lr-tb"/>
      <style:text-properties style:font-name="Times New Roman" fo:font-size="12pt"/>
    </style:style>
    <style:style style:name="P109"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0" style:family="paragraph" style:parent-style-name="Text_20_body">
      <style:paragraph-properties fo:margin-left="0.176cm" fo:margin-right="0.318cm" fo:text-indent="0cm" style:auto-text-indent="false"/>
    </style:style>
    <style:style style:name="P111"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12" style:family="paragraph" style:parent-style-name="Heading_20_4">
      <style:text-properties style:language-asian="ja" style:country-asian="JP"/>
    </style:style>
    <style:style style:name="P113"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14" style:family="paragraph">
      <style:paragraph-properties fo:text-align="start" style:writing-mode="lr-tb">
        <style:tab-stops/>
      </style:paragraph-properties>
    </style:style>
    <style:style style:name="P115" style:family="paragraph" style:parent-style-name="Text_20_body">
      <style:paragraph-properties fo:margin-left="0.37cm" fo:margin-right="0.37cm" fo:text-indent="0cm" style:auto-text-indent="false"/>
    </style:style>
    <style:style style:name="P116" style:family="paragraph" style:parent-style-name="コード">
      <style:paragraph-properties fo:margin-left="0.37cm" fo:margin-right="0.37cm" fo:text-indent="0cm" style:auto-text-indent="false"/>
    </style:style>
    <style:style style:name="P117" style:family="paragraph" style:parent-style-name="Text_20_body">
      <style:text-properties style:font-name="Times" style:font-name-asian="Times"/>
    </style:style>
    <style:style style:name="T1" style:family="text">
      <style:text-properties fo:language="en" fo:country="US"/>
    </style:style>
    <style:style style:name="T2" style:family="text">
      <style:text-properties fo:color="#ff0000" style:language-asian="ja" style:country-asian="JP"/>
    </style:style>
    <style:style style:name="T3" style:family="text">
      <style:text-properties fo:color="#ff0000"/>
    </style:style>
    <style:style style:name="T4" style:family="text">
      <style:text-properties style:font-name="Courier New"/>
    </style:style>
    <style:style style:name="T5" style:family="text">
      <style:text-properties style:language-asian="ja" style:country-asian="JP"/>
    </style:style>
    <style:style style:name="T6" style:family="text">
      <style:text-properties fo:language="en" fo:country="US" style:language-asian="ja" style:country-asian="JP"/>
    </style:style>
    <style:style style:name="T7" style:family="text">
      <style:text-properties fo:background-color="transparent"/>
    </style:style>
    <style:style style:name="T8" style:family="text">
      <style:text-properties style:font-name="Times New Roman1" fo:font-size="9pt" fo:language="en" fo:country="US"/>
    </style:style>
    <style:style style:name="T9" style:family="text">
      <style:text-properties style:font-name="Courier New" fo:language="en" fo:country="US"/>
    </style:style>
    <style:style style:name="T1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12" style:family="text">
      <style:text-properties style:font-name="Courier New" fo:font-size="9pt" fo:language="en" fo:country="US" style:font-size-asian="9pt" style:font-size-complex="9pt"/>
    </style:style>
    <style:style style:name="T13" style:family="text">
      <style:text-properties style:font-name="Times New Roman"/>
    </style:style>
    <style:style style:name="T14" style:family="text">
      <style:text-properties style:font-name="Courier New" fo:font-size="9pt" fo:language="en" fo:country="US" style:font-size-asian="9pt"/>
    </style:style>
    <style:style style:name="T15" style:family="text">
      <style:text-properties style:font-name="Times" style:font-name-asian="Times"/>
    </style:style>
    <style:style style:name="T16" style:family="text">
      <style:text-properties style:font-name="Courier New" fo:language="en" fo:country="US" style:font-name-asian="Times"/>
    </style:style>
    <style:style style:name="T17" style:family="text">
      <style:text-properties style:font-name="Times" fo:language="en" fo:country="US" style:font-name-asian="Times"/>
    </style:style>
    <style:style style:name="T18" style:family="text">
      <style:text-properties style:font-name="Courier New" fo:font-size="9pt" fo:language="en" fo:country="US" style:font-name-asian="Times" style:font-size-asian="9pt"/>
    </style:style>
    <style:style style:name="T19" style:family="text">
      <style:text-properties style:use-window-font-color="true"/>
    </style:style>
    <style:style style:name="T20" style:family="text">
      <style:text-properties style:use-window-font-color="true" style:language-asian="ja" style:country-asian="JP"/>
    </style:style>
    <style:style style:name="T21" style:family="text">
      <style:text-properties style:font-name="Times New Roman" style:language-asian="ja" style:country-asian="JP"/>
    </style:style>
    <style:style style:name="T22" style:family="text">
      <style:text-properties style:font-name="Courier New" style:language-asian="ja" style:country-asian="JP"/>
    </style:style>
    <style:style style:name="T23" style:family="text">
      <style:text-properties style:font-name="Courier New" fo:font-size="9pt" style:font-size-asian="9pt" style:language-asian="ja" style:country-asian="JP"/>
    </style:style>
    <style:style style:name="T24" style:family="text">
      <style:text-properties style:font-name="Courier New" fo:font-size="9pt" style:font-size-asian="9pt"/>
    </style:style>
    <style:style style:name="T25" style:family="text">
      <style:text-properties fo:font-style="italic" style:font-style-asian="italic"/>
    </style:style>
    <style:style style:name="T26" style:family="text">
      <style:text-properties fo:font-style="normal" style:font-style-asian="normal" style:font-style-complex="normal"/>
    </style:style>
    <style:style style:name="T27" style:family="text">
      <style:text-properties fo:language="en" fo:country="US" fo:font-style="italic" style:font-style-asian="italic" style:font-style-complex="italic"/>
    </style:style>
    <style:style style:name="T28" style:family="text">
      <style:text-properties style:text-position="sub 58%" fo:language="en" fo:country="U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style:text-position="super 58%"/>
    </style:style>
    <style:style style:name="T31" style:family="text">
      <style:text-properties style:font-name="Times New Roman" fo:language="en" fo:country="US"/>
    </style:style>
    <style:style style:name="T32"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3"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4"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style:font-name="Courier New" fo:language="en" fo:country="US" style:language-asian="ja" style:country-asian="JP"/>
    </style:style>
    <style:style style:name="T3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37"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3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39" style:family="text">
      <style:text-properties style:font-name="Courier New" fo:language="en" fo:country="US" fo:font-style="normal" style:font-style-asian="normal" style:font-style-complex="normal"/>
    </style:style>
    <style:style style:name="T40"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1"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2"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3" style:family="text">
      <style:text-properties style:font-name="Courier New" fo:font-style="normal" style:font-style-asian="normal" style:font-style-complex="normal"/>
    </style:style>
    <style:style style:name="T44" style:family="text">
      <style:text-properties fo:font-size="9pt" style:font-size-asian="9pt"/>
    </style:style>
    <style:style style:name="T45" style:family="text">
      <style:text-properties style:font-name="Times New Roman" fo:font-style="normal" style:font-style-asian="normal" style:font-style-complex="normal"/>
    </style:style>
    <style:style style:name="T46" style:family="text">
      <style:text-properties style:font-name="Times New Roman" style:font-name-asian="Times New Roman"/>
    </style:style>
    <style:style style:name="T47" style:family="text">
      <style:text-properties style:text-position="sub 58%" fo:font-style="italic" style:font-style-asian="italic" style:font-style-complex="italic"/>
    </style:style>
    <style:style style:name="T48" style:family="text">
      <style:text-properties fo:language="en" fo:country="US" fo:background-color="transparent"/>
    </style:style>
    <style:style style:name="T49" style:family="text">
      <style:text-properties style:font-name="Courier New1"/>
    </style:style>
    <style:style style:name="T50"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51"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2"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3" style:family="text">
      <style:text-properties style:font-name="Times New Roman" fo:language="en" fo:country="US" style:language-asian="ja" style:country-asian="JP"/>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22cm" draw:visible-area-height="5.022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draw:fill="none" draw:fill-color="#ffffff" draw:textarea-horizontal-align="center" draw:textarea-vertical-align="middle" draw:shadow="hidden" style:run-through="background"/>
    </style:style>
    <style:style style:name="gr88" style:family="graphic">
      <style:graphic-properties draw:stroke="none" draw:fill="solid" draw:fill-color="#808080" draw:textarea-horizontal-align="center" draw:textarea-vertical-align="middle" draw:shadow="hidden" style:run-through="background"/>
    </style:style>
    <style:style style:name="gr89" style:family="graphic">
      <style:graphic-properties draw:stroke="none" draw:fill="solid" draw:fill-color="#c0c0c0" draw:textarea-horizontal-align="center" draw:textarea-vertical-align="middle" draw:shadow="hidden" style:run-through="background"/>
    </style:style>
    <style:style style:name="gr90"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91"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92"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tracked-changes text:track-changes="false">
        <text:changed-region text:id="ct162343888">
          <text:deletion>
            <office:change-info>
              <dc:creator>y t</dc:creator>
              <dc:date>2007-05-18T14:32:00</dc:date>
            </office:change-info>
            <text:p text:style-name="P1">★Copyrightは何処のものになるのか？この通り。</text:p>
          </text:deletion>
        </text:changed-region>
        <text:changed-region text:id="ct162343752">
          <text:format-change>
            <office:change-info>
              <dc:creator>tora</dc:creator>
              <dc:date>2007-05-19T18:39:00</dc:date>
            </office:change-info>
          </text:format-change>
        </text:changed-region>
        <text:changed-region text:id="ct162413536">
          <text:deletion>
            <office:change-info>
              <dc:creator>y t</dc:creator>
              <dc:date>2007-05-18T14:33:00</dc:date>
            </office:change-info>
            <text:list text:style-name="L1">
              <text:list-item>
                <text:p text:style-name="P2"/>
              </text:list-item>
              <text:list-item>
                <text:p text:style-name="P3">★Text削除。削除する。</text:p>
              </text:list-item>
            </text:list>
          </text:deletion>
        </text:changed-region>
        <text:changed-region text:id="ct162413432">
          <text:deletion>
            <office:change-info>
              <dc:creator>tora</dc:creator>
              <dc:date>2007-05-19T15:37:00</dc:date>
            </office:change-info>
            <text:p text:style-name="P4">can </text:p>
          </text:deletion>
        </text:changed-region>
        <text:changed-region text:id="ct162340776">
          <text:insertion>
            <office:change-info>
              <dc:creator>y t</dc:creator>
              <dc:date>2007-05-18T15:18:00</dc:date>
            </office:change-info>
          </text:insertion>
        </text:changed-region>
        <text:changed-region text:id="ct162409616">
          <text:insertion>
            <office:change-info>
              <dc:creator>tora</dc:creator>
              <dc:date>2007-05-19T15:20:00</dc:date>
            </office:change-info>
          </text:insertion>
        </text:changed-region>
        <text:changed-region text:id="ct162409512">
          <text:insertion>
            <office:change-info>
              <dc:creator>tora</dc:creator>
              <dc:date>2007-05-19T15:21:00</dc:date>
            </office:change-info>
          </text:insertion>
        </text:changed-region>
        <text:changed-region text:id="ct162409408">
          <text:insertion>
            <office:change-info>
              <dc:creator>tora</dc:creator>
              <dc:date>2007-05-19T15:21:00</dc:date>
            </office:change-info>
          </text:insertion>
        </text:changed-region>
        <text:changed-region text:id="ct162413136">
          <text:insertion>
            <office:change-info>
              <dc:creator>tora</dc:creator>
              <dc:date>2007-05-19T15:21:00</dc:date>
            </office:change-info>
          </text:insertion>
        </text:changed-region>
        <text:changed-region text:id="ct162413952">
          <text:insertion>
            <office:change-info>
              <dc:creator>tora</dc:creator>
              <dc:date>2007-05-19T15:21:00</dc:date>
            </office:change-info>
          </text:insertion>
        </text:changed-region>
        <text:changed-region text:id="ct162413848">
          <text:insertion>
            <office:change-info>
              <dc:creator>tora</dc:creator>
              <dc:date>2007-05-19T15:32:00</dc:date>
            </office:change-info>
          </text:insertion>
        </text:changed-region>
        <text:changed-region text:id="ct162413744">
          <text:insertion>
            <office:change-info>
              <dc:creator>tora</dc:creator>
              <dc:date>2007-05-19T15:32:00</dc:date>
            </office:change-info>
          </text:insertion>
        </text:changed-region>
        <text:changed-region text:id="ct162413640">
          <text:insertion>
            <office:change-info>
              <dc:creator>tora</dc:creator>
              <dc:date>2007-05-19T15:33:00</dc:date>
            </office:change-info>
          </text:insertion>
        </text:changed-region>
        <text:changed-region text:id="ct162413328">
          <text:insertion>
            <office:change-info>
              <dc:creator>tora</dc:creator>
              <dc:date>2007-05-19T15:34:00</dc:date>
            </office:change-info>
          </text:insertion>
        </text:changed-region>
        <text:changed-region text:id="ct162409912">
          <text:insertion>
            <office:change-info>
              <dc:creator>tora</dc:creator>
              <dc:date>2007-05-19T15:35:00</dc:date>
            </office:change-info>
          </text:insertion>
        </text:changed-region>
        <text:changed-region text:id="ct162409808">
          <text:insertion>
            <office:change-info>
              <dc:creator>tora</dc:creator>
              <dc:date>2007-05-19T15:35:00</dc:date>
            </office:change-info>
          </text:insertion>
        </text:changed-region>
        <text:changed-region text:id="ct162408096">
          <text:deletion>
            <office:change-info>
              <dc:creator>tora</dc:creator>
              <dc:date>2007-05-19T17:10:00</dc:date>
            </office:change-info>
            <text:p text:style-name="P5">style</text:p>
          </text:deletion>
        </text:changed-region>
        <text:changed-region text:id="ct162410904">
          <text:insertion>
            <office:change-info>
              <dc:creator>tora</dc:creator>
              <dc:date>2007-05-19T17:10:00</dc:date>
            </office:change-info>
          </text:insertion>
        </text:changed-region>
        <text:changed-region text:id="ct162410768">
          <text:insertion>
            <office:change-info>
              <dc:creator>tora</dc:creator>
              <dc:date>2007-05-19T17:12:00</dc:date>
            </office:change-info>
          </text:insertion>
        </text:changed-region>
        <text:changed-region text:id="ct162410632">
          <text:deletion>
            <office:change-info>
              <dc:creator>tora</dc:creator>
              <dc:date>2007-05-19T17:22:00</dc:date>
            </office:change-info>
            <text:p text:style-name="P6">ing</text:p>
          </text:deletion>
        </text:changed-region>
        <text:changed-region text:id="ct162410496">
          <text:deletion>
            <office:change-info>
              <dc:creator>y t</dc:creator>
              <dc:date>2007-05-18T14:33:00</dc:date>
            </office:change-info>
            <text:p text:style-name="P7">★必要？必要である。</text:p>
          </text:deletion>
        </text:changed-region>
        <text:changed-region text:id="ct162410360">
          <text:deletion>
            <office:change-info>
              <dc:creator>y t</dc:creator>
              <dc:date>2007-05-18T14:38:00</dc:date>
            </office:change-info>
            <text:p text:style-name="P8"><text:tab/>opvp_int_t *<text:span text:style-name="T1">nApiEntry</text:span>,<text:span text:style-name="T2">★この引数は必要なのか？必要。Caller側がチェックするMUST。</text:span><text:line-break/></text:p>
          </text:deletion>
        </text:changed-region>
        <text:changed-region text:id="ct162410256">
          <text:deletion>
            <office:change-info>
              <dc:creator>y t</dc:creator>
              <dc:date>2007-05-18T14:38:00</dc:date>
            </office:change-info>
            <text:p text:style-name="P8"><text:span text:style-name="T3">★</text:span><text:span text:style-name="T2">この書き方であっているか？何故２重ポインタ？</text:span></text:p>
          </text:deletion>
        </text:changed-region>
        <text:changed-region text:id="ct162410152">
          <text:insertion>
            <office:change-info>
              <dc:creator>tora</dc:creator>
              <dc:date>2007-05-19T16:00:00</dc:date>
            </office:change-info>
          </text:insertion>
        </text:changed-region>
        <text:changed-region text:id="ct162408360">
          <text:deletion>
            <office:change-info>
              <dc:creator>y t</dc:creator>
              <dc:date>2007-05-18T14:38:00</dc:date>
            </office:change-info>
            <text:p text:style-name="P9"/>
            <text:p text:style-name="P10"/>
          </text:deletion>
        </text:changed-region>
        <text:changed-region text:id="ct162410048">
          <text:deletion>
            <office:change-info>
              <dc:creator>tora</dc:creator>
              <dc:date>2007-05-19T15:59:00</dc:date>
            </office:change-info>
            <text:p text:style-name="P9"><text:span text:style-name="T4">nApiEntry</text:span> – Number of <text:span text:style-name="T4">apiEntry</text:span> array elements.</text:p>
          </text:deletion>
        </text:changed-region>
        <text:changed-region text:id="ct162406544">
          <text:insertion>
            <office:change-info>
              <dc:creator>tora</dc:creator>
              <dc:date>2007-05-19T15:56:00</dc:date>
            </office:change-info>
          </text:insertion>
        </text:changed-region>
        <text:changed-region text:id="ct162406408">
          <text:insertion>
            <office:change-info>
              <dc:creator>tora</dc:creator>
              <dc:date>2007-05-19T15:57:00</dc:date>
            </office:change-info>
          </text:insertion>
        </text:changed-region>
        <text:changed-region text:id="ct162406272">
          <text:deletion>
            <office:change-info>
              <dc:creator>tora</dc:creator>
              <dc:date>2007-05-19T16:04:00</dc:date>
            </office:change-info>
            <text:p text:style-name="P11">ドライバ側がエリアを確保して返す。</text:p>
          </text:deletion>
        </text:changed-region>
        <text:changed-region text:id="ct162406136">
          <text:deletion>
            <office:change-info>
              <dc:creator>y t</dc:creator>
              <dc:date>2007-05-18T14:38:00</dc:date>
            </office:change-info>
            <text:p text:style-name="P12">Driver MUST give the number of the <text:span text:style-name="T4">apiEntry</text:span> members in <text:span text:style-name="T4">nApiEntry</text:span>.★この引数は必要？必要。ドライバ側でサイズチェックする。MUST。何故ポインタなのか？ドライバが必要なサイズを返す？</text:p>
          </text:deletion>
        </text:changed-region>
        <text:changed-region text:id="ct162406000">
          <text:deletion>
            <office:change-info>
              <dc:creator>tora</dc:creator>
              <dc:date>2007-05-19T16:02:00</dc:date>
            </office:change-info>
            <text:p text:style-name="P13">errorno</text:p>
          </text:deletion>
        </text:changed-region>
        <text:changed-region text:id="ct162405864">
          <text:insertion>
            <office:change-info>
              <dc:creator>tora</dc:creator>
              <dc:date>2007-05-19T16:02:00</dc:date>
            </office:change-info>
          </text:insertion>
        </text:changed-region>
        <text:changed-region text:id="ct162448848">
          <text:deletion>
            <office:change-info>
              <dc:creator>tora</dc:creator>
              <dc:date>2007-05-19T16:02:00</dc:date>
            </office:change-info>
            <text:p text:style-name="P13">errorno</text:p>
          </text:deletion>
        </text:changed-region>
        <text:changed-region text:id="ct162448712">
          <text:insertion>
            <office:change-info>
              <dc:creator>tora</dc:creator>
              <dc:date>2007-05-19T16:02:00</dc:date>
            </office:change-info>
          </text:insertion>
        </text:changed-region>
        <text:changed-region text:id="ct162449120">
          <text:insertion>
            <office:change-info>
              <dc:creator>tora</dc:creator>
              <dc:date>2007-05-19T19:21:00</dc:date>
            </office:change-info>
          </text:insertion>
        </text:changed-region>
        <text:changed-region text:id="ct162448984">
          <text:insertion>
            <office:change-info>
              <dc:creator>tora</dc:creator>
              <dc:date>2007-05-19T19:21:00</dc:date>
            </office:change-info>
          </text:insertion>
        </text:changed-region>
        <text:changed-region text:id="ct162405728">
          <text:insertion>
            <office:change-info>
              <dc:creator>tora</dc:creator>
              <dc:date>2007-05-19T19:21:00</dc:date>
            </office:change-info>
          </text:insertion>
        </text:changed-region>
        <text:changed-region text:id="ct162405592">
          <text:insertion>
            <office:change-info>
              <dc:creator>tora</dc:creator>
              <dc:date>2007-05-19T19:22:00</dc:date>
            </office:change-info>
          </text:insertion>
        </text:changed-region>
        <text:changed-region text:id="ct162405456">
          <text:insertion>
            <office:change-info>
              <dc:creator>tora</dc:creator>
              <dc:date>2007-05-19T19:20:00</dc:date>
            </office:change-info>
          </text:insertion>
        </text:changed-region>
        <text:changed-region text:id="ct162405352">
          <text:insertion>
            <office:change-info>
              <dc:creator>tora</dc:creator>
              <dc:date>2007-05-19T19:23:00</dc:date>
            </office:change-info>
          </text:insertion>
        </text:changed-region>
        <text:changed-region text:id="ct162445128">
          <text:insertion>
            <office:change-info>
              <dc:creator>tora</dc:creator>
              <dc:date>2007-05-19T19:24:00</dc:date>
            </office:change-info>
          </text:insertion>
        </text:changed-region>
        <text:changed-region text:id="ct162440920">
          <text:insertion>
            <office:change-info>
              <dc:creator>tora</dc:creator>
              <dc:date>2007-05-19T19:22:00</dc:date>
            </office:change-info>
          </text:insertion>
        </text:changed-region>
        <text:changed-region text:id="ct162441056">
          <text:insertion>
            <office:change-info>
              <dc:creator>tora</dc:creator>
              <dc:date>2007-05-19T19:22:00</dc:date>
            </office:change-info>
          </text:insertion>
        </text:changed-region>
        <text:changed-region text:id="ct162441192">
          <text:insertion>
            <office:change-info>
              <dc:creator>tora</dc:creator>
              <dc:date>2007-05-19T19:23:00</dc:date>
            </office:change-info>
          </text:insertion>
        </text:changed-region>
        <text:changed-region text:id="ct163400248">
          <text:deletion>
            <office:change-info>
              <dc:creator>tora</dc:creator>
              <dc:date>2007-05-19T19:31:00</dc:date>
            </office:change-info>
            <text:p text:style-name="P4"><text:s/></text:p>
          </text:deletion>
        </text:changed-region>
        <text:changed-region text:id="ct163400352">
          <text:deletion>
            <office:change-info>
              <dc:creator>tora</dc:creator>
              <dc:date>2007-05-19T19:30:00</dc:date>
            </office:change-info>
            <text:p text:style-name="P4">later</text:p>
          </text:deletion>
        </text:changed-region>
        <text:changed-region text:id="ct163400144">
          <text:insertion>
            <office:change-info>
              <dc:creator>tora</dc:creator>
              <dc:date>2007-05-19T19:30:00</dc:date>
            </office:change-info>
          </text:insertion>
        </text:changed-region>
        <text:changed-region text:id="ct163400040">
          <text:insertion>
            <office:change-info>
              <dc:creator>tora</dc:creator>
              <dc:date>2007-05-19T16:05:00</dc:date>
            </office:change-info>
          </text:insertion>
        </text:changed-region>
        <text:changed-region text:id="ct163399728">
          <text:deletion>
            <office:change-info>
              <dc:creator>tora</dc:creator>
              <dc:date>2007-05-19T16:05:00</dc:date>
            </office:change-info>
            <text:p text:style-name="P11">.★何を</text:p>
          </text:deletion>
        </text:changed-region>
        <text:changed-region text:id="ct163399832">
          <text:deletion>
            <office:change-info>
              <dc:creator>tora</dc:creator>
              <dc:date>2007-05-19T16:02:00</dc:date>
            </office:change-info>
            <text:p text:style-name="P11">errorno</text:p>
          </text:deletion>
        </text:changed-region>
        <text:changed-region text:id="ct163399936">
          <text:deletion>
            <office:change-info>
              <dc:creator>tora</dc:creator>
              <dc:date>2007-05-19T16:05:00</dc:date>
            </office:change-info>
            <text:p text:style-name="P11">BADREQUESTにセット？</text:p>
          </text:deletion>
        </text:changed-region>
        <text:changed-region text:id="ct163399624">
          <text:deletion>
            <office:change-info>
              <dc:creator>tora</dc:creator>
              <dc:date>2007-05-19T16:02:00</dc:date>
            </office:change-info>
            <text:p text:style-name="P13">errorno</text:p>
          </text:deletion>
        </text:changed-region>
        <text:changed-region text:id="ct162449392">
          <text:insertion>
            <office:change-info>
              <dc:creator>tora</dc:creator>
              <dc:date>2007-05-19T16:02:00</dc:date>
            </office:change-info>
          </text:insertion>
        </text:changed-region>
        <text:changed-region text:id="ct163417464">
          <text:deletion>
            <office:change-info>
              <dc:creator>tora</dc:creator>
              <dc:date>2007-05-19T16:02:00</dc:date>
            </office:change-info>
            <text:p text:style-name="P13">errorno</text:p>
          </text:deletion>
        </text:changed-region>
        <text:changed-region text:id="ct163417328">
          <text:insertion>
            <office:change-info>
              <dc:creator>tora</dc:creator>
              <dc:date>2007-05-19T16:02:00</dc:date>
            </office:change-info>
          </text:insertion>
        </text:changed-region>
        <text:changed-region text:id="ct163423520">
          <text:insertion>
            <office:change-info>
              <dc:creator>tora</dc:creator>
              <dc:date>2007-05-19T19:49:00</dc:date>
            </office:change-info>
          </text:insertion>
        </text:changed-region>
        <text:changed-region text:id="ct163423384">
          <text:insertion>
            <office:change-info>
              <dc:creator>tora</dc:creator>
              <dc:date>2007-05-19T19:56:00</dc:date>
            </office:change-info>
          </text:insertion>
        </text:changed-region>
        <text:changed-region text:id="ct162449256">
          <text:deletion>
            <office:change-info>
              <dc:creator>tora</dc:creator>
              <dc:date>2007-05-19T19:31:00</dc:date>
            </office:change-info>
            <text:p text:style-name="P4">later </text:p>
          </text:deletion>
        </text:changed-region>
        <text:changed-region text:id="ct163416536">
          <text:insertion>
            <office:change-info>
              <dc:creator>tora</dc:creator>
              <dc:date>2007-05-19T19:31:00</dc:date>
            </office:change-info>
          </text:insertion>
        </text:changed-region>
        <text:changed-region text:id="ct163416640">
          <text:insertion>
            <office:change-info>
              <dc:creator>tora</dc:creator>
              <dc:date>2007-05-19T16:06:00</dc:date>
            </office:change-info>
          </text:insertion>
        </text:changed-region>
        <text:changed-region text:id="ct163416952">
          <text:deletion>
            <office:change-info>
              <dc:creator>tora</dc:creator>
              <dc:date>2007-05-19T16:06:00</dc:date>
            </office:change-info>
            <text:p text:style-name="P11">.★</text:p>
          </text:deletion>
        </text:changed-region>
        <text:changed-region text:id="ct163416848">
          <text:deletion>
            <office:change-info>
              <dc:creator>tora</dc:creator>
              <dc:date>2007-05-19T16:02:00</dc:date>
            </office:change-info>
            <text:p text:style-name="P11">errorno</text:p>
          </text:deletion>
        </text:changed-region>
        <text:changed-region text:id="ct163416744">
          <text:deletion>
            <office:change-info>
              <dc:creator>tora</dc:creator>
              <dc:date>2007-05-19T16:06:00</dc:date>
            </office:change-info>
            <text:p text:style-name="P11">BADREQUESTに何をセット？</text:p>
          </text:deletion>
        </text:changed-region>
        <text:changed-region text:id="ct163417056">
          <text:insertion>
            <office:change-info>
              <dc:creator>y t</dc:creator>
              <dc:date>2007-05-18T14:40:00</dc:date>
            </office:change-info>
          </text:insertion>
        </text:changed-region>
        <text:changed-region text:id="ct163417192">
          <text:deletion>
            <office:change-info>
              <dc:creator>tora</dc:creator>
              <dc:date>2007-05-19T16:02:00</dc:date>
            </office:change-info>
            <text:p text:style-name="P13">errorno</text:p>
          </text:deletion>
        </text:changed-region>
        <text:changed-region text:id="ct163429112">
          <text:insertion>
            <office:change-info>
              <dc:creator>tora</dc:creator>
              <dc:date>2007-05-19T16:02:00</dc:date>
            </office:change-info>
          </text:insertion>
        </text:changed-region>
        <text:changed-region text:id="ct163440064">
          <text:deletion>
            <office:change-info>
              <dc:creator>tora</dc:creator>
              <dc:date>2007-05-19T16:02:00</dc:date>
            </office:change-info>
            <text:p text:style-name="P13">errorno</text:p>
          </text:deletion>
        </text:changed-region>
        <text:changed-region text:id="ct163439928">
          <text:insertion>
            <office:change-info>
              <dc:creator>tora</dc:creator>
              <dc:date>2007-05-19T16:02:00</dc:date>
            </office:change-info>
          </text:insertion>
        </text:changed-region>
        <text:changed-region text:id="ct163446704">
          <text:deletion>
            <office:change-info>
              <dc:creator>tora</dc:creator>
              <dc:date>2007-05-19T19:27:00</dc:date>
            </office:change-info>
            <text:p text:style-name="P4">later </text:p>
          </text:deletion>
        </text:changed-region>
        <text:changed-region text:id="ct163446568">
          <text:insertion>
            <office:change-info>
              <dc:creator>tora</dc:creator>
              <dc:date>2007-05-19T19:27:00</dc:date>
            </office:change-info>
          </text:insertion>
        </text:changed-region>
        <text:changed-region text:id="ct163429216">
          <text:insertion>
            <office:change-info>
              <dc:creator>tora</dc:creator>
              <dc:date>2007-05-19T19:29:00</dc:date>
            </office:change-info>
          </text:insertion>
        </text:changed-region>
        <text:changed-region text:id="ct163439104">
          <text:deletion>
            <office:change-info>
              <dc:creator>tora</dc:creator>
              <dc:date>2007-05-19T16:02:00</dc:date>
            </office:change-info>
            <text:p text:style-name="P13">errorno</text:p>
          </text:deletion>
        </text:changed-region>
        <text:changed-region text:id="ct163439208">
          <text:insertion>
            <office:change-info>
              <dc:creator>tora</dc:creator>
              <dc:date>2007-05-19T16:02:00</dc:date>
            </office:change-info>
          </text:insertion>
        </text:changed-region>
        <text:changed-region text:id="ct163454848">
          <text:deletion>
            <office:change-info>
              <dc:creator>tora</dc:creator>
              <dc:date>2007-05-19T16:02:00</dc:date>
            </office:change-info>
            <text:p text:style-name="P13">errorno</text:p>
          </text:deletion>
        </text:changed-region>
        <text:changed-region text:id="ct163454712">
          <text:insertion>
            <office:change-info>
              <dc:creator>tora</dc:creator>
              <dc:date>2007-05-19T16:02:00</dc:date>
            </office:change-info>
          </text:insertion>
        </text:changed-region>
        <text:changed-region text:id="ct163454576">
          <text:deletion>
            <office:change-info>
              <dc:creator>tora</dc:creator>
              <dc:date>2007-05-19T16:06:00</dc:date>
            </office:change-info>
            <text:p text:style-name="P14">大谷★ヘッダでは opvp_flag_tになっているが？</text:p>
          </text:deletion>
        </text:changed-region>
        <text:changed-region text:id="ct163454440">
          <text:insertion>
            <office:change-info>
              <dc:creator>tora</dc:creator>
              <dc:date>2007-05-19T16:07:00</dc:date>
            </office:change-info>
          </text:insertion>
        </text:changed-region>
        <text:changed-region text:id="ct163454304">
          <text:insertion>
            <office:change-info>
              <dc:creator>y t</dc:creator>
              <dc:date>2007-05-18T13:30:00</dc:date>
            </office:change-info>
          </text:insertion>
        </text:changed-region>
        <text:changed-region text:id="ct163439792">
          <text:deletion>
            <office:change-info>
              <dc:creator>tora</dc:creator>
              <dc:date>2007-05-19T16:07:00</dc:date>
            </office:change-info>
            <text:p text:style-name="P14">　　GETROPの仕様にあわせる<text:tab/><text:tab/>ポインタに変更　大谷さんに確認</text:p>
          </text:deletion>
        </text:changed-region>
        <text:changed-region text:id="ct163439656">
          <text:insertion>
            <office:change-info>
              <dc:creator>tora</dc:creator>
              <dc:date>2007-05-19T16:07:00</dc:date>
            </office:change-info>
          </text:insertion>
        </text:changed-region>
        <text:changed-region text:id="ct163439520">
          <text:deletion>
            <office:change-info>
              <dc:creator>tora</dc:creator>
              <dc:date>2007-05-19T16:07:00</dc:date>
            </office:change-info>
            <text:p text:style-name="P14">大谷さん★ヘッダではopvp_byte_t*になっているが？</text:p>
          </text:deletion>
        </text:changed-region>
        <text:changed-region text:id="ct163439416">
          <text:insertion>
            <office:change-info>
              <dc:creator>tora</dc:creator>
              <dc:date>2007-05-19T16:07:00</dc:date>
            </office:change-info>
          </text:insertion>
        </text:changed-region>
        <text:changed-region text:id="ct163461176">
          <text:deletion>
            <office:change-info>
              <dc:creator>tora</dc:creator>
              <dc:date>2007-05-19T16:28:00</dc:date>
            </office:change-info>
            <text:p text:style-name="P11">If caller sets <text:span text:style-name="T4">NULL</text:span> to <text:span text:style-name="T4">infoBuf</text:span>, printer driver MUST return the number of bytes to store all the capabilities in integer format <text:s/>In this case, the caller also MUST set the <text:span text:style-name="T4">queryflag</text:span> and <text:span text:style-name="T4">buflen</text:span>.</text:p>
          </text:deletion>
        </text:changed-region>
        <text:changed-region text:id="ct163439312">
          <text:deletion>
            <office:change-info>
              <dc:creator>y t</dc:creator>
              <dc:date>2007-05-18T13:31:00</dc:date>
            </office:change-info>
            <text:p text:style-name="P11">★どこに長さを返すのか？</text:p>
          </text:deletion>
        </text:changed-region>
        <text:changed-region text:id="ct163474248">
          <text:deletion>
            <office:change-info>
              <dc:creator>y t</dc:creator>
              <dc:date>2007-05-18T13:18:00</dc:date>
            </office:change-info>
            <text:p text:style-name="P15">10000</text:p>
          </text:deletion>
        </text:changed-region>
        <text:changed-region text:id="ct163474352">
          <text:insertion>
            <office:change-info>
              <dc:creator>y t</dc:creator>
              <dc:date>2007-05-18T13:18:00</dc:date>
            </office:change-info>
          </text:insertion>
        </text:changed-region>
        <text:changed-region text:id="ct163474968">
          <text:deletion>
            <office:change-info>
              <dc:creator>y t</dc:creator>
              <dc:date>2007-05-18T14:46:00</dc:date>
            </office:change-info>
            <text:p text:style-name="P15">2</text:p>
          </text:deletion>
        </text:changed-region>
        <text:changed-region text:id="ct163475072">
          <text:insertion>
            <office:change-info>
              <dc:creator>y t</dc:creator>
              <dc:date>2007-05-18T14:46:00</dc:date>
            </office:change-info>
          </text:insertion>
        </text:changed-region>
        <text:changed-region text:id="ct163476064">
          <text:deletion>
            <office:change-info>
              <dc:creator>tora</dc:creator>
              <dc:date>2007-05-19T16:24:00</dc:date>
            </office:change-info>
            <text:p text:style-name="P16">値を返すMaxのMediaCopy★ OPVP_QF_MEDIASIZEもopvpQueryDeviceInfoのみだったか？（ヘッダではそう書いてあるが日本語版は。。。）大谷さんに確認。MediaCopyでは？値も違う。</text:p>
          </text:deletion>
        </text:changed-region>
        <text:changed-region text:id="ct163476632">
          <text:insertion>
            <office:change-info>
              <dc:creator>tora</dc:creator>
              <dc:date>2007-05-19T16:25:00</dc:date>
            </office:change-info>
          </text:insertion>
        </text:changed-region>
        <text:changed-region text:id="ct163476808">
          <text:insertion>
            <office:change-info>
              <dc:creator>tora</dc:creator>
              <dc:date>2007-05-19T16:10:00</dc:date>
            </office:change-info>
          </text:insertion>
        </text:changed-region>
        <text:changed-region text:id="ct163476952">
          <text:deletion>
            <office:change-info>
              <dc:creator>tora</dc:creator>
              <dc:date>2007-05-19T16:11:00</dc:date>
            </office:change-info>
            <text:p text:style-name="P4">.</text:p>
          </text:deletion>
        </text:changed-region>
        <text:changed-region text:id="ct163477128">
          <text:deletion>
            <office:change-info>
              <dc:creator>tora</dc:creator>
              <dc:date>2007-05-19T16:14:00</dc:date>
            </office:change-info>
            <text:p text:style-name="P11">★エラーを返す the stored capabilities MUST be truncated by driver. <text:s/>In this case, driver MUST return without error.</text:p>
          </text:deletion>
        </text:changed-region>
        <text:changed-region text:id="ct163478248">
          <text:insertion>
            <office:change-info>
              <dc:creator>tora</dc:creator>
              <dc:date>2007-05-19T16:14:00</dc:date>
            </office:change-info>
          </text:insertion>
        </text:changed-region>
        <text:changed-region text:id="ct163479288">
          <text:insertion>
            <office:change-info>
              <dc:creator>tora</dc:creator>
              <dc:date>2007-05-19T16:16:00</dc:date>
            </office:change-info>
          </text:insertion>
        </text:changed-region>
        <text:changed-region text:id="ct163481688">
          <text:deletion>
            <office:change-info>
              <dc:creator>tora</dc:creator>
              <dc:date>2007-05-19T16:02:00</dc:date>
            </office:change-info>
            <text:p text:style-name="P13">errorno</text:p>
          </text:deletion>
        </text:changed-region>
        <text:changed-region text:id="ct163481792">
          <text:insertion>
            <office:change-info>
              <dc:creator>tora</dc:creator>
              <dc:date>2007-05-19T16:02:00</dc:date>
            </office:change-info>
          </text:insertion>
        </text:changed-region>
        <text:changed-region text:id="ct163483464">
          <text:deletion>
            <office:change-info>
              <dc:creator>y t</dc:creator>
              <dc:date>2007-05-18T13:31:00</dc:date>
            </office:change-info>
            <text:p text:style-name="P14">★ヘッダでは opvp_flag_tになっているが？</text:p>
          </text:deletion>
        </text:changed-region>
        <text:changed-region text:id="ct163483360">
          <text:insertion>
            <office:change-info>
              <dc:creator>y t</dc:creator>
              <dc:date>2007-05-18T14:46:00</dc:date>
            </office:change-info>
          </text:insertion>
        </text:changed-region>
        <text:changed-region text:id="ct163483256">
          <text:deletion>
            <office:change-info>
              <dc:creator>tora</dc:creator>
              <dc:date>2007-05-19T16:27:00</dc:date>
            </office:change-info>
            <text:p text:style-name="P14">を返す<text:tab/><text:tab/>バッファサイズ</text:p>
          </text:deletion>
        </text:changed-region>
        <text:changed-region text:id="ct163483152">
          <text:deletion>
            <office:change-info>
              <dc:creator>y t</dc:creator>
              <dc:date>2007-05-18T13:32:00</dc:date>
            </office:change-info>
            <text:p text:style-name="P17"><text:span text:style-name="T5">★</text:span><text:span text:style-name="T6">opvpQueryDeviceCapability</text:span><text:span text:style-name="T5">はopvp_byte_t*になっているが？</text:span></text:p>
          </text:deletion>
        </text:changed-region>
        <text:changed-region text:id="ct163482840">
          <text:deletion>
            <office:change-info>
              <dc:creator>tora</dc:creator>
              <dc:date>2007-05-19T16:28:00</dc:date>
            </office:change-info>
            <text:p text:style-name="P11">If caller sets <text:span text:style-name="T4">NULL</text:span> to <text:span text:style-name="T4">infoBuf</text:span>, printer driver MUST return the number of bytes to store all the information in integer format <text:s/>In this case, the caller also MUST set the <text:span text:style-name="T4">queryflag</text:span> and <text:span text:style-name="T4">buflen</text:span>.</text:p>
          </text:deletion>
        </text:changed-region>
        <text:changed-region text:id="ct163482944">
          <text:deletion>
            <office:change-info>
              <dc:creator>y t</dc:creator>
              <dc:date>2007-05-18T13:32:00</dc:date>
            </office:change-info>
            <text:p text:style-name="P11">★どこに長さを返すのか？</text:p>
          </text:deletion>
        </text:changed-region>
        <text:changed-region text:id="ct163483048">
          <text:deletion>
            <office:change-info>
              <dc:creator>tora</dc:creator>
              <dc:date>2007-05-19T16:28:00</dc:date>
            </office:change-info>
            <text:p text:style-name="P11">　追記ポインタに返す。</text:p>
          </text:deletion>
        </text:changed-region>
        <text:changed-region text:id="ct163482736">
          <text:deletion>
            <office:change-info>
              <dc:creator>tora</dc:creator>
              <dc:date>2007-05-19T16:29:00</dc:date>
            </office:change-info>
            <text:p text:style-name="P11">エラーを返す★The driver MUST return queried information into the <text:span text:style-name="T4">infoBuf</text:span> buffer in ASCII text format. <text:s/>If the buffer does not have enough length to store all the information queried, <text:s/>the stored information MUST be truncated by driver. <text:s/>In this case, driver MUST return without error.</text:p>
          </text:deletion>
        </text:changed-region>
        <text:changed-region text:id="ct163482632">
          <text:insertion>
            <office:change-info>
              <dc:creator>tora</dc:creator>
              <dc:date>2007-05-19T16:30:00</dc:date>
            </office:change-info>
          </text:insertion>
        </text:changed-region>
        <text:changed-region text:id="ct163482528">
          <text:insertion>
            <office:change-info>
              <dc:creator>tora</dc:creator>
              <dc:date>2007-05-19T16:32:00</dc:date>
            </office:change-info>
          </text:insertion>
        </text:changed-region>
        <text:changed-region text:id="ct163492136">
          <text:deletion>
            <office:change-info>
              <dc:creator>tora</dc:creator>
              <dc:date>2007-05-19T16:32:00</dc:date>
            </office:change-info>
            <text:p text:style-name="P4">D</text:p>
          </text:deletion>
        </text:changed-region>
        <text:changed-region text:id="ct163492240">
          <text:insertion>
            <office:change-info>
              <dc:creator>tora</dc:creator>
              <dc:date>2007-05-19T16:33:00</dc:date>
            </office:change-info>
          </text:insertion>
        </text:changed-region>
        <text:changed-region text:id="ct163492344">
          <text:insertion>
            <office:change-info>
              <dc:creator>tora</dc:creator>
              <dc:date>2007-05-19T16:32:00</dc:date>
            </office:change-info>
          </text:insertion>
        </text:changed-region>
        <text:changed-region text:id="ct163507904">
          <text:deletion>
            <office:change-info>
              <dc:creator>tora</dc:creator>
              <dc:date>2007-05-19T16:02:00</dc:date>
            </office:change-info>
            <text:p text:style-name="P13">errorno</text:p>
          </text:deletion>
        </text:changed-region>
        <text:changed-region text:id="ct163508008">
          <text:insertion>
            <office:change-info>
              <dc:creator>tora</dc:creator>
              <dc:date>2007-05-19T16:02:00</dc:date>
            </office:change-info>
          </text:insertion>
        </text:changed-region>
        <text:changed-region text:id="ct163516296">
          <text:insertion>
            <office:change-info>
              <dc:creator>tora</dc:creator>
              <dc:date>2007-05-19T20:02:00</dc:date>
            </office:change-info>
          </text:insertion>
        </text:changed-region>
        <text:changed-region text:id="ct163516856">
          <text:insertion>
            <office:change-info>
              <dc:creator>tora</dc:creator>
              <dc:date>2007-05-19T20:01:00</dc:date>
            </office:change-info>
          </text:insertion>
        </text:changed-region>
        <text:changed-region text:id="ct163516960">
          <text:insertion>
            <office:change-info>
              <dc:creator>tora</dc:creator>
              <dc:date>2007-05-19T20:01:00</dc:date>
            </office:change-info>
          </text:insertion>
        </text:changed-region>
        <text:changed-region text:id="ct163570616">
          <text:deletion>
            <office:change-info>
              <dc:creator>y t</dc:creator>
              <dc:date>2007-05-18T13:33:00</dc:date>
            </office:change-info>
            <text:p text:style-name="P11">★propertyをattributeに全面変更。問題ないか？（章タイトルがAttributeだったため）</text:p>
          </text:deletion>
        </text:changed-region>
        <text:changed-region text:id="ct163571176">
          <text:deletion>
            <office:change-info>
              <dc:creator>tora</dc:creator>
              <dc:date>2007-05-19T16:02:00</dc:date>
            </office:change-info>
            <text:p text:style-name="P13">errorno</text:p>
          </text:deletion>
        </text:changed-region>
        <text:changed-region text:id="ct163571280">
          <text:insertion>
            <office:change-info>
              <dc:creator>tora</dc:creator>
              <dc:date>2007-05-19T16:02:00</dc:date>
            </office:change-info>
          </text:insertion>
        </text:changed-region>
        <text:changed-region text:id="ct163624504">
          <text:deletion>
            <office:change-info>
              <dc:creator>tora</dc:creator>
              <dc:date>2007-05-19T16:02:00</dc:date>
            </office:change-info>
            <text:p text:style-name="P13">errorno</text:p>
          </text:deletion>
        </text:changed-region>
        <text:changed-region text:id="ct163624368">
          <text:insertion>
            <office:change-info>
              <dc:creator>tora</dc:creator>
              <dc:date>2007-05-19T16:02:00</dc:date>
            </office:change-info>
          </text:insertion>
        </text:changed-region>
        <text:changed-region text:id="ct163638304">
          <text:deletion>
            <office:change-info>
              <dc:creator>tora</dc:creator>
              <dc:date>2007-05-19T16:02:00</dc:date>
            </office:change-info>
            <text:p text:style-name="P13">errorno</text:p>
          </text:deletion>
        </text:changed-region>
        <text:changed-region text:id="ct163638168">
          <text:insertion>
            <office:change-info>
              <dc:creator>tora</dc:creator>
              <dc:date>2007-05-19T16:02:00</dc:date>
            </office:change-info>
          </text:insertion>
        </text:changed-region>
        <text:changed-region text:id="ct163584520">
          <text:deletion>
            <office:change-info>
              <dc:creator>y t</dc:creator>
              <dc:date>2007-05-18T13:37:00</dc:date>
            </office:change-info>
            <text:p text:style-name="P11">★</text:p>
          </text:deletion>
        </text:changed-region>
        <text:changed-region text:id="ct163584384">
          <text:deletion>
            <office:change-info>
              <dc:creator>y t</dc:creator>
              <dc:date>2007-05-18T13:36:00</dc:date>
            </office:change-info>
            <text:p text:style-name="P4">s</text:p>
          </text:deletion>
        </text:changed-region>
        <text:changed-region text:id="ct163572112">
          <text:deletion>
            <office:change-info>
              <dc:creator>y t</dc:creator>
              <dc:date>2007-05-18T13:37:00</dc:date>
            </office:change-info>
            <text:p text:style-name="P11">★StartJob, EndJobの間に限らないのでは？</text:p>
          </text:deletion>
        </text:changed-region>
        <text:changed-region text:id="ct163572008">
          <text:deletion>
            <office:change-info>
              <dc:creator>tora</dc:creator>
              <dc:date>2007-05-19T16:02:00</dc:date>
            </office:change-info>
            <text:p text:style-name="P13">errorno</text:p>
          </text:deletion>
        </text:changed-region>
        <text:changed-region text:id="ct163571904">
          <text:insertion>
            <office:change-info>
              <dc:creator>tora</dc:creator>
              <dc:date>2007-05-19T16:02:00</dc:date>
            </office:change-info>
          </text:insertion>
        </text:changed-region>
        <text:changed-region text:id="ct163590864">
          <text:deletion>
            <office:change-info>
              <dc:creator>y t</dc:creator>
              <dc:date>2007-05-18T14:47:00</dc:date>
            </office:change-info>
            <text:p text:style-name="P11">★何のエラーを返す</text:p>
          </text:deletion>
        </text:changed-region>
        <text:changed-region text:id="ct163591000">
          <text:deletion>
            <office:change-info>
              <dc:creator>y t</dc:creator>
              <dc:date>2007-05-18T16:57:00</dc:date>
            </office:change-info>
            <text:p text:style-name="P11"><text:s/>return error.</text:p>
          </text:deletion>
        </text:changed-region>
        <text:changed-region text:id="ct163591136">
          <text:deletion>
            <office:change-info>
              <dc:creator>y t</dc:creator>
              <dc:date>2007-05-18T16:50:00</dc:date>
            </office:change-info>
            <text:p text:style-name="P11">may</text:p>
          </text:deletion>
        </text:changed-region>
        <text:changed-region text:id="ct163591272">
          <text:deletion>
            <office:change-info>
              <dc:creator>y t</dc:creator>
              <dc:date>2007-05-18T16:57:00</dc:date>
            </office:change-info>
            <text:p text:style-name="P11">Driver MUST be able to save at least one set of the Graphics State Object parameters into its stack. If caller calls this function more than once without calling <text:span text:style-name="T4">opvpRestoreGS()</text:span> function, this function </text:p>
          </text:deletion>
        </text:changed-region>
        <text:changed-region text:id="ct163590728">
          <text:deletion>
            <office:change-info>
              <dc:creator>tora</dc:creator>
              <dc:date>2007-05-19T16:02:00</dc:date>
            </office:change-info>
            <text:p text:style-name="P13">errorno</text:p>
          </text:deletion>
        </text:changed-region>
        <text:changed-region text:id="ct163571384">
          <text:insertion>
            <office:change-info>
              <dc:creator>tora</dc:creator>
              <dc:date>2007-05-19T16:02:00</dc:date>
            </office:change-info>
          </text:insertion>
        </text:changed-region>
        <text:changed-region text:id="ct163571488">
          <text:deletion>
            <office:change-info>
              <dc:creator>tora</dc:creator>
              <dc:date>2007-05-19T16:02:00</dc:date>
            </office:change-info>
            <text:p text:style-name="P13">errorno</text:p>
          </text:deletion>
        </text:changed-region>
        <text:changed-region text:id="ct163571592">
          <text:insertion>
            <office:change-info>
              <dc:creator>tora</dc:creator>
              <dc:date>2007-05-19T16:02:00</dc:date>
            </office:change-info>
          </text:insertion>
        </text:changed-region>
        <text:changed-region text:id="ct163598424">
          <text:deletion>
            <office:change-info>
              <dc:creator>tora</dc:creator>
              <dc:date>2007-05-19T16:02:00</dc:date>
            </office:change-info>
            <text:p text:style-name="P13">errorno</text:p>
          </text:deletion>
        </text:changed-region>
        <text:changed-region text:id="ct163598288">
          <text:insertion>
            <office:change-info>
              <dc:creator>tora</dc:creator>
              <dc:date>2007-05-19T16:02:00</dc:date>
            </office:change-info>
          </text:insertion>
        </text:changed-region>
        <text:changed-region text:id="ct163598152">
          <text:deletion>
            <office:change-info>
              <dc:creator>tora</dc:creator>
              <dc:date>2007-05-19T16:02:00</dc:date>
            </office:change-info>
            <text:p text:style-name="P13">errorno</text:p>
          </text:deletion>
        </text:changed-region>
        <text:changed-region text:id="ct163598016">
          <text:insertion>
            <office:change-info>
              <dc:creator>tora</dc:creator>
              <dc:date>2007-05-19T16:02:00</dc:date>
            </office:change-info>
          </text:insertion>
        </text:changed-region>
        <text:changed-region text:id="ct163604856">
          <text:insertion>
            <office:change-info>
              <dc:creator>tora</dc:creator>
              <dc:date>2007-05-19T16:49:00</dc:date>
            </office:change-info>
          </text:insertion>
        </text:changed-region>
        <text:changed-region text:id="ct163604720">
          <text:deletion>
            <office:change-info>
              <dc:creator>tora</dc:creator>
              <dc:date>2007-05-19T16:49:00</dc:date>
            </office:change-info>
            <text:p text:style-name="P18">,</text:p>
          </text:deletion>
        </text:changed-region>
        <text:changed-region text:id="ct163604584">
          <text:insertion>
            <office:change-info>
              <dc:creator>tora</dc:creator>
              <dc:date>2007-05-19T16:49:00</dc:date>
            </office:change-info>
          </text:insertion>
        </text:changed-region>
        <text:changed-region text:id="ct163604448">
          <text:insertion>
            <office:change-info>
              <dc:creator>tora</dc:creator>
              <dc:date>2007-05-19T16:50:00</dc:date>
            </office:change-info>
          </text:insertion>
        </text:changed-region>
        <text:changed-region text:id="ct163597600">
          <text:deletion>
            <office:change-info>
              <dc:creator>tora</dc:creator>
              <dc:date>2007-05-19T16:50:00</dc:date>
            </office:change-info>
            <text:p text:style-name="P18"><text:tab/></text:p>
          </text:deletion>
        </text:changed-region>
        <text:changed-region text:id="ct163571800">
          <text:deletion>
            <office:change-info>
              <dc:creator>tora</dc:creator>
              <dc:date>2007-05-19T16:49:00</dc:date>
            </office:change-info>
            <text:p text:style-name="P18">opvp_int_t *pnum</text:p>
          </text:deletion>
        </text:changed-region>
        <text:changed-region text:id="ct163571696">
          <text:deletion>
            <office:change-info>
              <dc:creator>tora</dc:creator>
              <dc:date>2007-05-19T16:50:00</dc:date>
            </office:change-info>
            <text:p text:style-name="P18">);</text:p>
          </text:deletion>
        </text:changed-region>
        <text:changed-region text:id="ct163597704">
          <text:insertion>
            <office:change-info>
              <dc:creator>tora</dc:creator>
              <dc:date>2007-05-19T16:50:00</dc:date>
            </office:change-info>
          </text:insertion>
        </text:changed-region>
        <text:changed-region text:id="ct163597808">
          <text:deletion>
            <office:change-info>
              <dc:creator>tora</dc:creator>
              <dc:date>2007-05-19T16:50:00</dc:date>
            </office:change-info>
            <text:p text:style-name="P4"><text:span text:style-name="T4">pnum</text:span> – Pointer to the buffer which stores the number of the color space enum array elements.</text:p>
            <text:p text:style-name="P19"/>
          </text:deletion>
        </text:changed-region>
        <text:changed-region text:id="ct163610848">
          <text:deletion>
            <office:change-info>
              <dc:creator>y t</dc:creator>
              <dc:date>2007-05-18T13:40:00</dc:date>
            </office:change-info>
            <text:p text:style-name="P11">Caller MUST prepare at least 4 elements for the <text:span text:style-name="T4">pcspace</text:span> array to store the color space enums.★４でよいか？ <text:s/>Also t</text:p>
          </text:deletion>
        </text:changed-region>
        <text:changed-region text:id="ct163610744">
          <text:deletion>
            <office:change-info>
              <dc:creator>tora</dc:creator>
              <dc:date>2007-05-19T16:34:00</dc:date>
            </office:change-info>
            <text:p text:style-name="P11">heT</text:p>
          </text:deletion>
        </text:changed-region>
        <text:changed-region text:id="ct163610640">
          <text:deletion>
            <office:change-info>
              <dc:creator>tora</dc:creator>
              <dc:date>2007-05-19T17:00:00</dc:date>
            </office:change-info>
            <text:p text:style-name="P11"><text:s/></text:p>
          </text:deletion>
        </text:changed-region>
        <text:changed-region text:id="ct163610536">
          <text:deletion>
            <office:change-info>
              <dc:creator>tora</dc:creator>
              <dc:date>2007-05-19T16:34:00</dc:date>
            </office:change-info>
            <text:p text:style-name="P11">c</text:p>
          </text:deletion>
        </text:changed-region>
        <text:changed-region text:id="ct163610432">
          <text:deletion>
            <office:change-info>
              <dc:creator>tora</dc:creator>
              <dc:date>2007-05-19T17:00:00</dc:date>
            </office:change-info>
            <text:p text:style-name="P11">aller MUST set the number of the <text:span text:style-name="T4">pcspace</text:span> elements in <text:span text:style-name="T4">*pnum</text:span>.</text:p>
          </text:deletion>
        </text:changed-region>
        <text:changed-region text:id="ct163610328">
          <text:deletion>
            <office:change-info>
              <dc:creator>y t</dc:creator>
              <dc:date>2007-05-18T13:41:00</dc:date>
            </office:change-info>
            <text:p text:style-name="P11">★</text:p>
          </text:deletion>
        </text:changed-region>
        <text:changed-region text:id="ct163597912">
          <text:deletion>
            <office:change-info>
              <dc:creator>tora</dc:creator>
              <dc:date>2007-05-19T17:00:00</dc:date>
            </office:change-info>
            <text:p text:style-name="P11"><text:s/>Driver MUST return the number of the color space enum retrieved in <text:span text:style-name="T4">*pnum</text:span>. <text:s/>If the number of enums exceeds the number of elements prepared by the caller, driver MUST return the <text:s/>necessary number to retrieve all the enums in <text:span text:style-name="T4">*pnum</text:span>.</text:p>
          </text:deletion>
        </text:changed-region>
        <text:changed-region text:id="ct162626928">
          <text:insertion>
            <office:change-info>
              <dc:creator>tora</dc:creator>
              <dc:date>2007-05-19T16:36:00</dc:date>
            </office:change-info>
          </text:insertion>
        </text:changed-region>
        <text:changed-region text:id="ct163612600">
          <text:insertion>
            <office:change-info>
              <dc:creator>tora</dc:creator>
              <dc:date>2007-05-19T16:48:00</dc:date>
            </office:change-info>
          </text:insertion>
        </text:changed-region>
        <text:changed-region text:id="ct163613288">
          <text:insertion>
            <office:change-info>
              <dc:creator>tora</dc:creator>
              <dc:date>2007-05-19T16:52:00</dc:date>
            </office:change-info>
          </text:insertion>
        </text:changed-region>
        <text:changed-region text:id="ct163613392">
          <text:insertion>
            <office:change-info>
              <dc:creator>tora</dc:creator>
              <dc:date>2007-05-19T16:53:00</dc:date>
            </office:change-info>
          </text:insertion>
        </text:changed-region>
        <text:changed-region text:id="ct163614312">
          <text:deletion>
            <office:change-info>
              <dc:creator>tora</dc:creator>
              <dc:date>2007-05-19T16:02:00</dc:date>
            </office:change-info>
            <text:p text:style-name="P13">errorno</text:p>
          </text:deletion>
        </text:changed-region>
        <text:changed-region text:id="ct163614416">
          <text:insertion>
            <office:change-info>
              <dc:creator>tora</dc:creator>
              <dc:date>2007-05-19T16:02:00</dc:date>
            </office:change-info>
          </text:insertion>
        </text:changed-region>
        <text:changed-region text:id="ct163616096">
          <text:deletion>
            <office:change-info>
              <dc:creator>tora</dc:creator>
              <dc:date>2007-05-19T16:02:00</dc:date>
            </office:change-info>
            <text:p text:style-name="P13">errorno</text:p>
          </text:deletion>
        </text:changed-region>
        <text:changed-region text:id="ct163615960">
          <text:insertion>
            <office:change-info>
              <dc:creator>tora</dc:creator>
              <dc:date>2007-05-19T16:02:00</dc:date>
            </office:change-info>
          </text:insertion>
        </text:changed-region>
        <text:changed-region text:id="ct163639976">
          <text:deletion>
            <office:change-info>
              <dc:creator>y t</dc:creator>
              <dc:date>2007-05-18T13:43:00</dc:date>
            </office:change-info>
            <text:p text:style-name="P11">★デフォルト値は？</text:p>
          </text:deletion>
        </text:changed-region>
        <text:changed-region text:id="ct163640112">
          <text:deletion>
            <office:change-info>
              <dc:creator>tora</dc:creator>
              <dc:date>2007-05-19T17:01:00</dc:date>
            </office:change-info>
            <text:p text:style-name="P11">するOpvpSetColorSpace()関数を呼ばないで返る値はドライバに依存</text:p>
          </text:deletion>
        </text:changed-region>
        <text:changed-region text:id="ct163615000">
          <text:insertion>
            <office:change-info>
              <dc:creator>tora</dc:creator>
              <dc:date>2007-05-19T17:01:00</dc:date>
            </office:change-info>
          </text:insertion>
        </text:changed-region>
        <text:changed-region text:id="ct163615104">
          <text:deletion>
            <office:change-info>
              <dc:creator>tora</dc:creator>
              <dc:date>2007-05-19T16:02:00</dc:date>
            </office:change-info>
            <text:p text:style-name="P13">errorno</text:p>
          </text:deletion>
        </text:changed-region>
        <text:changed-region text:id="ct163615208">
          <text:insertion>
            <office:change-info>
              <dc:creator>tora</dc:creator>
              <dc:date>2007-05-19T16:02:00</dc:date>
            </office:change-info>
          </text:insertion>
        </text:changed-region>
        <text:changed-region text:id="ct163647352">
          <text:insertion>
            <office:change-info>
              <dc:creator>tora</dc:creator>
              <dc:date>2007-05-19T16:44:00</dc:date>
            </office:change-info>
          </text:insertion>
        </text:changed-region>
        <text:changed-region text:id="ct163647216">
          <text:insertion>
            <office:change-info>
              <dc:creator>tora</dc:creator>
              <dc:date>2007-05-19T16:42:00</dc:date>
            </office:change-info>
          </text:insertion>
        </text:changed-region>
        <text:changed-region text:id="ct163647080">
          <text:insertion>
            <office:change-info>
              <dc:creator>tora</dc:creator>
              <dc:date>2007-05-19T16:43:00</dc:date>
            </office:change-info>
          </text:insertion>
        </text:changed-region>
        <text:changed-region text:id="ct163646944">
          <text:insertion>
            <office:change-info>
              <dc:creator>tora</dc:creator>
              <dc:date>2007-05-19T16:44:00</dc:date>
            </office:change-info>
          </text:insertion>
        </text:changed-region>
        <text:changed-region text:id="ct163646808">
          <text:insertion>
            <office:change-info>
              <dc:creator>tora</dc:creator>
              <dc:date>2007-05-19T16:45:00</dc:date>
            </office:change-info>
          </text:insertion>
        </text:changed-region>
        <text:changed-region text:id="ct163615824">
          <text:deletion>
            <office:change-info>
              <dc:creator>tora</dc:creator>
              <dc:date>2007-05-19T16:45:00</dc:date>
            </office:change-info>
            <text:p text:style-name="P4">D</text:p>
          </text:deletion>
        </text:changed-region>
        <text:changed-region text:id="ct163615688">
          <text:insertion>
            <office:change-info>
              <dc:creator>tora</dc:creator>
              <dc:date>2007-05-19T16:45:00</dc:date>
            </office:change-info>
          </text:insertion>
        </text:changed-region>
        <text:changed-region text:id="ct163615552">
          <text:insertion>
            <office:change-info>
              <dc:creator>tora</dc:creator>
              <dc:date>2007-05-19T16:45:00</dc:date>
            </office:change-info>
          </text:insertion>
        </text:changed-region>
        <text:changed-region text:id="ct163615416">
          <text:deletion>
            <office:change-info>
              <dc:creator>tora</dc:creator>
              <dc:date>2007-05-19T16:42:00</dc:date>
            </office:change-info>
            <text:p text:style-name="P4"><text:s text:c="2"/>If the number of ROPs exceeds the number of elements prepared by the caller, driver MUST return the <text:s/>necessary number to retrieve all the ROPs in <text:span text:style-name="T4">*pnum</text:span>.</text:p>
          </text:deletion>
        </text:changed-region>
        <text:changed-region text:id="ct163615312">
          <text:insertion>
            <office:change-info>
              <dc:creator>tora</dc:creator>
              <dc:date>2007-05-19T16:47:00</dc:date>
            </office:change-info>
          </text:insertion>
        </text:changed-region>
        <text:changed-region text:id="ct163653768">
          <text:insertion>
            <office:change-info>
              <dc:creator>tora</dc:creator>
              <dc:date>2007-05-19T16:47:00</dc:date>
            </office:change-info>
          </text:insertion>
        </text:changed-region>
        <text:changed-region text:id="ct163653872">
          <text:deletion>
            <office:change-info>
              <dc:creator>tora</dc:creator>
              <dc:date>2007-05-19T16:02:00</dc:date>
            </office:change-info>
            <text:p text:style-name="P20">errorno</text:p>
          </text:deletion>
        </text:changed-region>
        <text:changed-region text:id="ct163653976">
          <text:insertion>
            <office:change-info>
              <dc:creator>tora</dc:creator>
              <dc:date>2007-05-19T16:02:00</dc:date>
            </office:change-info>
          </text:insertion>
        </text:changed-region>
        <text:changed-region text:id="ct163654184">
          <text:deletion>
            <office:change-info>
              <dc:creator>y t</dc:creator>
              <dc:date>2007-05-18T13:47:00</dc:date>
            </office:change-info>
            <text:p text:style-name="P11">★QueryColorSpaceと違う？</text:p>
          </text:deletion>
        </text:changed-region>
        <text:changed-region text:id="ct163654080">
          <text:deletion>
            <office:change-info>
              <dc:creator>y t</dc:creator>
              <dc:date>2007-05-18T17:05:00</dc:date>
            </office:change-info>
            <text:p text:style-name="P4">Driver returns ROPs in the array by its preferable order.</text:p>
          </text:deletion>
        </text:changed-region>
        <text:changed-region text:id="ct163655152">
          <text:deletion>
            <office:change-info>
              <dc:creator>tora</dc:creator>
              <dc:date>2007-05-19T16:02:00</dc:date>
            </office:change-info>
            <text:p text:style-name="P13">errorno</text:p>
          </text:deletion>
        </text:changed-region>
        <text:changed-region text:id="ct163655256">
          <text:insertion>
            <office:change-info>
              <dc:creator>tora</dc:creator>
              <dc:date>2007-05-19T16:02:00</dc:date>
            </office:change-info>
          </text:insertion>
        </text:changed-region>
        <text:changed-region text:id="ct163657024">
          <text:deletion>
            <office:change-info>
              <dc:creator>tora</dc:creator>
              <dc:date>2007-05-19T16:02:00</dc:date>
            </office:change-info>
            <text:p text:style-name="P13">errorno</text:p>
          </text:deletion>
        </text:changed-region>
        <text:changed-region text:id="ct163656888">
          <text:insertion>
            <office:change-info>
              <dc:creator>tora</dc:creator>
              <dc:date>2007-05-19T16:02:00</dc:date>
            </office:change-info>
          </text:insertion>
        </text:changed-region>
        <text:changed-region text:id="ct163663512">
          <text:insertion>
            <office:change-info>
              <dc:creator>tora</dc:creator>
              <dc:date>2007-05-19T17:07:00</dc:date>
            </office:change-info>
          </text:insertion>
        </text:changed-region>
        <text:changed-region text:id="ct163655896">
          <text:deletion>
            <office:change-info>
              <dc:creator>y t</dc:creator>
              <dc:date>2007-05-18T13:48:00</dc:date>
            </office:change-info>
            <text:p text:style-name="P11">★デフォルト値は？</text:p>
          </text:deletion>
        </text:changed-region>
        <text:changed-region text:id="ct163663376">
          <text:deletion>
            <office:change-info>
              <dc:creator>tora</dc:creator>
              <dc:date>2007-05-19T17:07:00</dc:date>
            </office:change-info>
            <text:p text:style-name="P11">ドライバ依存</text:p>
          </text:deletion>
        </text:changed-region>
        <text:changed-region text:id="ct163656000">
          <text:deletion>
            <office:change-info>
              <dc:creator>tora</dc:creator>
              <dc:date>2007-05-19T16:02:00</dc:date>
            </office:change-info>
            <text:p text:style-name="P13">errorno</text:p>
          </text:deletion>
        </text:changed-region>
        <text:changed-region text:id="ct163656104">
          <text:insertion>
            <office:change-info>
              <dc:creator>tora</dc:creator>
              <dc:date>2007-05-19T16:02:00</dc:date>
            </office:change-info>
          </text:insertion>
        </text:changed-region>
        <text:changed-region text:id="ct163670240">
          <text:deletion>
            <office:change-info>
              <dc:creator>tora</dc:creator>
              <dc:date>2007-05-19T16:02:00</dc:date>
            </office:change-info>
            <text:p text:style-name="P13">errorno</text:p>
          </text:deletion>
        </text:changed-region>
        <text:changed-region text:id="ct163670104">
          <text:insertion>
            <office:change-info>
              <dc:creator>tora</dc:creator>
              <dc:date>2007-05-19T16:02:00</dc:date>
            </office:change-info>
          </text:insertion>
        </text:changed-region>
        <text:changed-region text:id="ct163680696">
          <text:insertion>
            <office:change-info>
              <dc:creator>tora</dc:creator>
              <dc:date>2007-05-19T17:08:00</dc:date>
            </office:change-info>
          </text:insertion>
        </text:changed-region>
        <text:changed-region text:id="ct163656208">
          <text:deletion>
            <office:change-info>
              <dc:creator>y t</dc:creator>
              <dc:date>2007-05-18T13:48:00</dc:date>
            </office:change-info>
            <text:p text:style-name="P11">★デフォルト値は？</text:p>
          </text:deletion>
        </text:changed-region>
        <text:changed-region text:id="ct163680560">
          <text:deletion>
            <office:change-info>
              <dc:creator>tora</dc:creator>
              <dc:date>2007-05-19T17:09:00</dc:date>
            </office:change-info>
            <text:p text:style-name="P11">ドライバ依存</text:p>
          </text:deletion>
        </text:changed-region>
        <text:changed-region text:id="ct163656344">
          <text:deletion>
            <office:change-info>
              <dc:creator>tora</dc:creator>
              <dc:date>2007-05-19T16:02:00</dc:date>
            </office:change-info>
            <text:p text:style-name="P13">errorno</text:p>
          </text:deletion>
        </text:changed-region>
        <text:changed-region text:id="ct163656480">
          <text:insertion>
            <office:change-info>
              <dc:creator>tora</dc:creator>
              <dc:date>2007-05-19T16:02:00</dc:date>
            </office:change-info>
          </text:insertion>
        </text:changed-region>
        <text:changed-region text:id="ct163687704">
          <text:deletion>
            <office:change-info>
              <dc:creator>tora</dc:creator>
              <dc:date>2007-05-19T16:02:00</dc:date>
            </office:change-info>
            <text:p text:style-name="P13">errorno</text:p>
          </text:deletion>
        </text:changed-region>
        <text:changed-region text:id="ct163687568">
          <text:insertion>
            <office:change-info>
              <dc:creator>tora</dc:creator>
              <dc:date>2007-05-19T16:02:00</dc:date>
            </office:change-info>
          </text:insertion>
        </text:changed-region>
        <text:changed-region text:id="ct163693744">
          <text:insertion>
            <office:change-info>
              <dc:creator>tora</dc:creator>
              <dc:date>2007-05-19T17:09:00</dc:date>
            </office:change-info>
          </text:insertion>
        </text:changed-region>
        <text:changed-region text:id="ct163693608">
          <text:insertion>
            <office:change-info>
              <dc:creator>tora</dc:creator>
              <dc:date>2007-05-19T17:08:00</dc:date>
            </office:change-info>
          </text:insertion>
        </text:changed-region>
        <text:changed-region text:id="ct163656752">
          <text:deletion>
            <office:change-info>
              <dc:creator>y t</dc:creator>
              <dc:date>2007-05-18T13:48:00</dc:date>
            </office:change-info>
            <text:p text:style-name="P11">★デフォルト値は？</text:p>
          </text:deletion>
        </text:changed-region>
        <text:changed-region text:id="ct163656616">
          <text:deletion>
            <office:change-info>
              <dc:creator>tora</dc:creator>
              <dc:date>2007-05-19T17:09:00</dc:date>
            </office:change-info>
            <text:p text:style-name="P11">ドライバ依存</text:p>
          </text:deletion>
        </text:changed-region>
        <text:changed-region text:id="ct163669696">
          <text:deletion>
            <office:change-info>
              <dc:creator>tora</dc:creator>
              <dc:date>2007-05-19T16:02:00</dc:date>
            </office:change-info>
            <text:p text:style-name="P13">errorno</text:p>
          </text:deletion>
        </text:changed-region>
        <text:changed-region text:id="ct163669832">
          <text:insertion>
            <office:change-info>
              <dc:creator>tora</dc:creator>
              <dc:date>2007-05-19T16:02:00</dc:date>
            </office:change-info>
          </text:insertion>
        </text:changed-region>
        <text:changed-region text:id="ct163701048">
          <text:deletion>
            <office:change-info>
              <dc:creator>tora</dc:creator>
              <dc:date>2007-05-19T16:02:00</dc:date>
            </office:change-info>
            <text:p text:style-name="P13">errorno</text:p>
          </text:deletion>
        </text:changed-region>
        <text:changed-region text:id="ct163700912">
          <text:insertion>
            <office:change-info>
              <dc:creator>tora</dc:creator>
              <dc:date>2007-05-19T16:02:00</dc:date>
            </office:change-info>
          </text:insertion>
        </text:changed-region>
        <text:changed-region text:id="ct163707552">
          <text:insertion>
            <office:change-info>
              <dc:creator>tora</dc:creator>
              <dc:date>2007-05-19T17:09:00</dc:date>
            </office:change-info>
          </text:insertion>
        </text:changed-region>
        <text:changed-region text:id="ct163669968">
          <text:deletion>
            <office:change-info>
              <dc:creator>y t</dc:creator>
              <dc:date>2007-05-18T13:52:00</dc:date>
            </office:change-info>
            <text:p text:style-name="P11">★デフォルト値は？</text:p>
          </text:deletion>
        </text:changed-region>
        <text:changed-region text:id="ct163707416">
          <text:deletion>
            <office:change-info>
              <dc:creator>tora</dc:creator>
              <dc:date>2007-05-19T17:09:00</dc:date>
            </office:change-info>
            <text:p text:style-name="P11">ドライバ依存</text:p>
          </text:deletion>
        </text:changed-region>
        <text:changed-region text:id="ct163687160">
          <text:deletion>
            <office:change-info>
              <dc:creator>tora</dc:creator>
              <dc:date>2007-05-19T16:02:00</dc:date>
            </office:change-info>
            <text:p text:style-name="P13">errorno</text:p>
          </text:deletion>
        </text:changed-region>
        <text:changed-region text:id="ct163687296">
          <text:insertion>
            <office:change-info>
              <dc:creator>tora</dc:creator>
              <dc:date>2007-05-19T16:02:00</dc:date>
            </office:change-info>
          </text:insertion>
        </text:changed-region>
        <text:changed-region text:id="ct163714768">
          <text:deletion>
            <office:change-info>
              <dc:creator>tora</dc:creator>
              <dc:date>2007-05-19T16:02:00</dc:date>
            </office:change-info>
            <text:p text:style-name="P13">errorno</text:p>
          </text:deletion>
        </text:changed-region>
        <text:changed-region text:id="ct163714632">
          <text:insertion>
            <office:change-info>
              <dc:creator>tora</dc:creator>
              <dc:date>2007-05-19T16:02:00</dc:date>
            </office:change-info>
          </text:insertion>
        </text:changed-region>
        <text:changed-region text:id="ct163725408">
          <text:insertion>
            <office:change-info>
              <dc:creator>tora</dc:creator>
              <dc:date>2007-05-19T17:10:00</dc:date>
            </office:change-info>
          </text:insertion>
        </text:changed-region>
        <text:changed-region text:id="ct163687432">
          <text:deletion>
            <office:change-info>
              <dc:creator>y t</dc:creator>
              <dc:date>2007-05-18T13:53:00</dc:date>
            </office:change-info>
            <text:p text:style-name="P11">★デフォルト値は？</text:p>
          </text:deletion>
        </text:changed-region>
        <text:changed-region text:id="ct163725272">
          <text:deletion>
            <office:change-info>
              <dc:creator>tora</dc:creator>
              <dc:date>2007-05-19T17:10:00</dc:date>
            </office:change-info>
            <text:p text:style-name="P11">ドライバ依存</text:p>
          </text:deletion>
        </text:changed-region>
        <text:changed-region text:id="ct163700368">
          <text:deletion>
            <office:change-info>
              <dc:creator>tora</dc:creator>
              <dc:date>2007-05-19T16:02:00</dc:date>
            </office:change-info>
            <text:p text:style-name="P13">errorno</text:p>
          </text:deletion>
        </text:changed-region>
        <text:changed-region text:id="ct163700504">
          <text:insertion>
            <office:change-info>
              <dc:creator>tora</dc:creator>
              <dc:date>2007-05-19T16:02:00</dc:date>
            </office:change-info>
          </text:insertion>
        </text:changed-region>
        <text:changed-region text:id="ct163734072">
          <text:deletion>
            <office:change-info>
              <dc:creator>tora</dc:creator>
              <dc:date>2007-05-19T16:02:00</dc:date>
            </office:change-info>
            <text:p text:style-name="P13">errorno</text:p>
          </text:deletion>
        </text:changed-region>
        <text:changed-region text:id="ct163733936">
          <text:insertion>
            <office:change-info>
              <dc:creator>tora</dc:creator>
              <dc:date>2007-05-19T16:02:00</dc:date>
            </office:change-info>
          </text:insertion>
        </text:changed-region>
        <text:changed-region text:id="ct163740024">
          <text:insertion>
            <office:change-info>
              <dc:creator>tora</dc:creator>
              <dc:date>2007-05-19T17:11:00</dc:date>
            </office:change-info>
          </text:insertion>
        </text:changed-region>
        <text:changed-region text:id="ct163700640">
          <text:deletion>
            <office:change-info>
              <dc:creator>y t</dc:creator>
              <dc:date>2007-05-18T13:54:00</dc:date>
            </office:change-info>
            <text:p text:style-name="P11">★デフォルト値は？</text:p>
          </text:deletion>
        </text:changed-region>
        <text:changed-region text:id="ct163739888">
          <text:deletion>
            <office:change-info>
              <dc:creator>tora</dc:creator>
              <dc:date>2007-05-19T17:11:00</dc:date>
            </office:change-info>
            <text:p text:style-name="P11">ドライバ依存</text:p>
          </text:deletion>
        </text:changed-region>
        <text:changed-region text:id="ct163700776">
          <text:deletion>
            <office:change-info>
              <dc:creator>tora</dc:creator>
              <dc:date>2007-05-19T16:02:00</dc:date>
            </office:change-info>
            <text:p text:style-name="P13">errorno</text:p>
          </text:deletion>
        </text:changed-region>
        <text:changed-region text:id="ct163714224">
          <text:insertion>
            <office:change-info>
              <dc:creator>tora</dc:creator>
              <dc:date>2007-05-19T16:02:00</dc:date>
            </office:change-info>
          </text:insertion>
        </text:changed-region>
        <text:changed-region text:id="ct163747120">
          <text:deletion>
            <office:change-info>
              <dc:creator>y t</dc:creator>
              <dc:date>2007-05-18T13:54:00</dc:date>
            </office:change-info>
            <text:p text:style-name="P11">★図は不要か？</text:p>
          </text:deletion>
        </text:changed-region>
        <text:changed-region text:id="ct163746984">
          <text:deletion>
            <office:change-info>
              <dc:creator>tora</dc:creator>
              <dc:date>2007-05-19T16:02:00</dc:date>
            </office:change-info>
            <text:p text:style-name="P13">errorno</text:p>
          </text:deletion>
        </text:changed-region>
        <text:changed-region text:id="ct163746848">
          <text:insertion>
            <office:change-info>
              <dc:creator>tora</dc:creator>
              <dc:date>2007-05-19T16:02:00</dc:date>
            </office:change-info>
          </text:insertion>
        </text:changed-region>
        <text:changed-region text:id="ct163753368">
          <text:insertion>
            <office:change-info>
              <dc:creator>tora</dc:creator>
              <dc:date>2007-05-19T17:12:00</dc:date>
            </office:change-info>
          </text:insertion>
        </text:changed-region>
        <text:changed-region text:id="ct163753096">
          <text:deletion>
            <office:change-info>
              <dc:creator>y t</dc:creator>
              <dc:date>2007-05-18T13:54:00</dc:date>
            </office:change-info>
            <text:p text:style-name="P11">★デフォルト値は？</text:p>
          </text:deletion>
        </text:changed-region>
        <text:changed-region text:id="ct163753232">
          <text:deletion>
            <office:change-info>
              <dc:creator>tora</dc:creator>
              <dc:date>2007-05-19T17:12:00</dc:date>
            </office:change-info>
            <text:p text:style-name="P11">ドライバ依存</text:p>
          </text:deletion>
        </text:changed-region>
        <text:changed-region text:id="ct163714360">
          <text:deletion>
            <office:change-info>
              <dc:creator>tora</dc:creator>
              <dc:date>2007-05-19T16:02:00</dc:date>
            </office:change-info>
            <text:p text:style-name="P13">errorno</text:p>
          </text:deletion>
        </text:changed-region>
        <text:changed-region text:id="ct163714496">
          <text:insertion>
            <office:change-info>
              <dc:creator>tora</dc:creator>
              <dc:date>2007-05-19T16:02:00</dc:date>
            </office:change-info>
          </text:insertion>
        </text:changed-region>
        <text:changed-region text:id="ct163760456">
          <text:deletion>
            <office:change-info>
              <dc:creator>tora</dc:creator>
              <dc:date>2007-05-19T16:02:00</dc:date>
            </office:change-info>
            <text:p text:style-name="P13">errorno</text:p>
          </text:deletion>
        </text:changed-region>
        <text:changed-region text:id="ct163760320">
          <text:insertion>
            <office:change-info>
              <dc:creator>tora</dc:creator>
              <dc:date>2007-05-19T16:02:00</dc:date>
            </office:change-info>
          </text:insertion>
        </text:changed-region>
        <text:changed-region text:id="ct163793856">
          <text:insertion>
            <office:change-info>
              <dc:creator>tora</dc:creator>
              <dc:date>2007-05-19T17:13:00</dc:date>
            </office:change-info>
          </text:insertion>
        </text:changed-region>
        <text:changed-region text:id="ct163733528">
          <text:deletion>
            <office:change-info>
              <dc:creator>y t</dc:creator>
              <dc:date>2007-05-18T13:55:00</dc:date>
            </office:change-info>
            <text:p text:style-name="P11">★デフォルト値は？</text:p>
          </text:deletion>
        </text:changed-region>
        <text:changed-region text:id="ct163793720">
          <text:deletion>
            <office:change-info>
              <dc:creator>tora</dc:creator>
              <dc:date>2007-05-19T17:13:00</dc:date>
            </office:change-info>
            <text:p text:style-name="P11">ドライバ依存</text:p>
          </text:deletion>
        </text:changed-region>
        <text:changed-region text:id="ct163733664">
          <text:deletion>
            <office:change-info>
              <dc:creator>tora</dc:creator>
              <dc:date>2007-05-19T16:02:00</dc:date>
            </office:change-info>
            <text:p text:style-name="P13">errorno</text:p>
          </text:deletion>
        </text:changed-region>
        <text:changed-region text:id="ct163733800">
          <text:insertion>
            <office:change-info>
              <dc:creator>tora</dc:creator>
              <dc:date>2007-05-19T16:02:00</dc:date>
            </office:change-info>
          </text:insertion>
        </text:changed-region>
        <text:changed-region text:id="ct163811352">
          <text:deletion>
            <office:change-info>
              <dc:creator>tora</dc:creator>
              <dc:date>2007-05-19T16:02:00</dc:date>
            </office:change-info>
            <text:p text:style-name="P13">errorno</text:p>
          </text:deletion>
        </text:changed-region>
        <text:changed-region text:id="ct163811216">
          <text:insertion>
            <office:change-info>
              <dc:creator>tora</dc:creator>
              <dc:date>2007-05-19T16:02:00</dc:date>
            </office:change-info>
          </text:insertion>
        </text:changed-region>
        <text:changed-region text:id="ct163850688">
          <text:insertion>
            <office:change-info>
              <dc:creator>tora</dc:creator>
              <dc:date>2007-05-19T17:14:00</dc:date>
            </office:change-info>
          </text:insertion>
        </text:changed-region>
        <text:changed-region text:id="ct163746576">
          <text:deletion>
            <office:change-info>
              <dc:creator>y t</dc:creator>
              <dc:date>2007-05-18T13:55:00</dc:date>
            </office:change-info>
            <text:p text:style-name="P11">★デフォルト値は？</text:p>
          </text:deletion>
        </text:changed-region>
        <text:changed-region text:id="ct163850584">
          <text:deletion>
            <office:change-info>
              <dc:creator>tora</dc:creator>
              <dc:date>2007-05-19T17:14:00</dc:date>
            </office:change-info>
            <text:p text:style-name="P11">ドライバ依存</text:p>
          </text:deletion>
        </text:changed-region>
        <text:changed-region text:id="ct163746712">
          <text:deletion>
            <office:change-info>
              <dc:creator>tora</dc:creator>
              <dc:date>2007-05-19T16:02:00</dc:date>
            </office:change-info>
            <text:p text:style-name="P13">errorno</text:p>
          </text:deletion>
        </text:changed-region>
        <text:changed-region text:id="ct163759912">
          <text:insertion>
            <office:change-info>
              <dc:creator>tora</dc:creator>
              <dc:date>2007-05-19T16:02:00</dc:date>
            </office:change-info>
          </text:insertion>
        </text:changed-region>
        <text:changed-region text:id="ct163859080">
          <text:deletion>
            <office:change-info>
              <dc:creator>tora</dc:creator>
              <dc:date>2007-05-19T17:17:00</dc:date>
            </office:change-info>
            <text:p text:style-name="P12">★</text:p>
          </text:deletion>
        </text:changed-region>
        <text:changed-region text:id="ct163859216">
          <text:deletion>
            <office:change-info>
              <dc:creator>y t</dc:creator>
              <dc:date>2007-05-18T15:02:00</dc:date>
            </office:change-info>
            <text:p text:style-name="P12">図は不要か？</text:p>
          </text:deletion>
        </text:changed-region>
        <text:changed-region text:id="ct163858944">
          <text:insertion>
            <office:change-info>
              <dc:creator>tora</dc:creator>
              <dc:date>2007-05-19T17:14:00</dc:date>
            </office:change-info>
          </text:insertion>
        </text:changed-region>
        <text:changed-region text:id="ct163858808">
          <text:deletion>
            <office:change-info>
              <dc:creator>tora</dc:creator>
              <dc:date>2007-05-19T17:17:00</dc:date>
            </office:change-info>
            <text:p text:style-name="P12">　説明も反映三原さんの図を入れる</text:p>
          </text:deletion>
        </text:changed-region>
        <text:changed-region text:id="ct163858672">
          <text:deletion>
            <office:change-info>
              <dc:creator>tora</dc:creator>
              <dc:date>2007-05-19T16:02:00</dc:date>
            </office:change-info>
            <text:p text:style-name="P13">errorno</text:p>
          </text:deletion>
        </text:changed-region>
        <text:changed-region text:id="ct163811080">
          <text:insertion>
            <office:change-info>
              <dc:creator>tora</dc:creator>
              <dc:date>2007-05-19T16:02:00</dc:date>
            </office:change-info>
          </text:insertion>
        </text:changed-region>
        <text:changed-region text:id="ct163905784">
          <text:insertion>
            <office:change-info>
              <dc:creator>tora</dc:creator>
              <dc:date>2007-05-19T17:17:00</dc:date>
            </office:change-info>
          </text:insertion>
        </text:changed-region>
        <text:changed-region text:id="ct163905512">
          <text:deletion>
            <office:change-info>
              <dc:creator>y t</dc:creator>
              <dc:date>2007-05-18T13:56:00</dc:date>
            </office:change-info>
            <text:p text:style-name="P11">★デフォルト値は？</text:p>
          </text:deletion>
        </text:changed-region>
        <text:changed-region text:id="ct163905648">
          <text:deletion>
            <office:change-info>
              <dc:creator>tora</dc:creator>
              <dc:date>2007-05-19T17:18:00</dc:date>
            </office:change-info>
            <text:p text:style-name="P11">依存ドライバ</text:p>
          </text:deletion>
        </text:changed-region>
        <text:changed-region text:id="ct163905376">
          <text:deletion>
            <office:change-info>
              <dc:creator>tora</dc:creator>
              <dc:date>2007-05-19T16:02:00</dc:date>
            </office:change-info>
            <text:p text:style-name="P13">errorno</text:p>
          </text:deletion>
        </text:changed-region>
        <text:changed-region text:id="ct163905240">
          <text:insertion>
            <office:change-info>
              <dc:creator>tora</dc:creator>
              <dc:date>2007-05-19T16:02:00</dc:date>
            </office:change-info>
          </text:insertion>
        </text:changed-region>
        <text:changed-region text:id="ct163912744">
          <text:deletion>
            <office:change-info>
              <dc:creator>y t</dc:creator>
              <dc:date>2007-05-18T15:03:00</dc:date>
            </office:change-info>
            <text:p text:style-name="P12">★図は不要か？</text:p>
          </text:deletion>
        </text:changed-region>
        <text:changed-region text:id="ct163912608">
          <text:deletion>
            <office:change-info>
              <dc:creator>tora</dc:creator>
              <dc:date>2007-05-19T16:02:00</dc:date>
            </office:change-info>
            <text:p text:style-name="P13">errorno</text:p>
          </text:deletion>
        </text:changed-region>
        <text:changed-region text:id="ct163912472">
          <text:insertion>
            <office:change-info>
              <dc:creator>tora</dc:creator>
              <dc:date>2007-05-19T16:02:00</dc:date>
            </office:change-info>
          </text:insertion>
        </text:changed-region>
        <text:changed-region text:id="ct163919584">
          <text:insertion>
            <office:change-info>
              <dc:creator>tora</dc:creator>
              <dc:date>2007-05-19T17:18:00</dc:date>
            </office:change-info>
          </text:insertion>
        </text:changed-region>
        <text:changed-region text:id="ct163919312">
          <text:deletion>
            <office:change-info>
              <dc:creator>y t</dc:creator>
              <dc:date>2007-05-18T14:00:00</dc:date>
            </office:change-info>
            <text:p text:style-name="P11">★デフォルト値は？</text:p>
          </text:deletion>
        </text:changed-region>
        <text:changed-region text:id="ct163919448">
          <text:deletion>
            <office:change-info>
              <dc:creator>tora</dc:creator>
              <dc:date>2007-05-19T17:18:00</dc:date>
            </office:change-info>
            <text:p text:style-name="P11">依存ドライバ</text:p>
          </text:deletion>
        </text:changed-region>
        <text:changed-region text:id="ct163905104">
          <text:deletion>
            <office:change-info>
              <dc:creator>tora</dc:creator>
              <dc:date>2007-05-19T16:02:00</dc:date>
            </office:change-info>
            <text:p text:style-name="P13">errorno</text:p>
          </text:deletion>
        </text:changed-region>
        <text:changed-region text:id="ct163760048">
          <text:insertion>
            <office:change-info>
              <dc:creator>tora</dc:creator>
              <dc:date>2007-05-19T16:02:00</dc:date>
            </office:change-info>
          </text:insertion>
        </text:changed-region>
        <text:changed-region text:id="ct163926712">
          <text:insertion>
            <office:change-info>
              <dc:creator>tora</dc:creator>
              <dc:date>2007-05-19T17:20:00</dc:date>
            </office:change-info>
          </text:insertion>
        </text:changed-region>
        <text:changed-region text:id="ct163926576">
          <text:insertion>
            <office:change-info>
              <dc:creator>y t</dc:creator>
              <dc:date>2007-05-18T15:07:00</dc:date>
            </office:change-info>
          </text:insertion>
        </text:changed-region>
        <text:changed-region text:id="ct163926440">
          <text:deletion>
            <office:change-info>
              <dc:creator>y t</dc:creator>
              <dc:date>2007-05-18T15:07:00</dc:date>
            </office:change-info>
            <text:p text:style-name="P11">★合ってるよね？</text:p>
          </text:deletion>
        </text:changed-region>
        <text:changed-region text:id="ct163926304">
          <text:deletion>
            <office:change-info>
              <dc:creator>y t</dc:creator>
              <dc:date>2007-05-18T15:08:00</dc:date>
            </office:change-info>
            <text:p text:style-name="P11">★あってる？</text:p>
          </text:deletion>
        </text:changed-region>
        <text:changed-region text:id="ct163926168">
          <text:deletion>
            <office:change-info>
              <dc:creator>tora</dc:creator>
              <dc:date>2007-05-19T17:21:00</dc:date>
            </office:change-info>
            <text:p text:style-name="P4">. </text:p>
          </text:deletion>
        </text:changed-region>
        <text:changed-region text:id="ct163912336">
          <text:insertion>
            <office:change-info>
              <dc:creator>tora</dc:creator>
              <dc:date>2007-05-19T17:21:00</dc:date>
            </office:change-info>
          </text:insertion>
        </text:changed-region>
        <text:changed-region text:id="ct163912200">
          <text:insertion>
            <office:change-info>
              <dc:creator>tora</dc:creator>
              <dc:date>2007-05-19T17:19:00</dc:date>
            </office:change-info>
          </text:insertion>
        </text:changed-region>
        <text:changed-region text:id="ct163810944">
          <text:deletion>
            <office:change-info>
              <dc:creator>tora</dc:creator>
              <dc:date>2007-05-19T16:02:00</dc:date>
            </office:change-info>
            <text:p text:style-name="P13">errorno</text:p>
          </text:deletion>
        </text:changed-region>
        <text:changed-region text:id="ct163810808">
          <text:insertion>
            <office:change-info>
              <dc:creator>tora</dc:creator>
              <dc:date>2007-05-19T16:02:00</dc:date>
            </office:change-info>
          </text:insertion>
        </text:changed-region>
        <text:changed-region text:id="ct163944912">
          <text:insertion>
            <office:change-info>
              <dc:creator>tora</dc:creator>
              <dc:date>2007-05-19T17:22:00</dc:date>
            </office:change-info>
          </text:insertion>
        </text:changed-region>
        <text:changed-region text:id="ct163944504">
          <text:deletion>
            <office:change-info>
              <dc:creator>tora</dc:creator>
              <dc:date>2007-05-19T17:22:00</dc:date>
            </office:change-info>
            <text:p text:style-name="P11">★</text:p>
          </text:deletion>
        </text:changed-region>
        <text:changed-region text:id="ct163944640">
          <text:deletion>
            <office:change-info>
              <dc:creator>y t</dc:creator>
              <dc:date>2007-05-18T15:08:00</dc:date>
            </office:change-info>
            <text:p text:style-name="P11">デフォルト値は？</text:p>
          </text:deletion>
        </text:changed-region>
        <text:changed-region text:id="ct163944776">
          <text:deletion>
            <office:change-info>
              <dc:creator>tora</dc:creator>
              <dc:date>2007-05-19T17:22:00</dc:date>
            </office:change-info>
            <text:p text:style-name="P11">ドライバ依存</text:p>
          </text:deletion>
        </text:changed-region>
        <text:changed-region text:id="ct163944368">
          <text:deletion>
            <office:change-info>
              <dc:creator>tora</dc:creator>
              <dc:date>2007-05-19T16:02:00</dc:date>
            </office:change-info>
            <text:p text:style-name="P13">errorno</text:p>
          </text:deletion>
        </text:changed-region>
        <text:changed-region text:id="ct163944232">
          <text:insertion>
            <office:change-info>
              <dc:creator>tora</dc:creator>
              <dc:date>2007-05-19T16:02:00</dc:date>
            </office:change-info>
          </text:insertion>
        </text:changed-region>
        <text:changed-region text:id="ct163953160">
          <text:insertion>
            <office:change-info>
              <dc:creator>tora</dc:creator>
              <dc:date>2007-05-19T17:23:00</dc:date>
            </office:change-info>
          </text:insertion>
        </text:changed-region>
        <text:changed-region text:id="ct163952888">
          <text:deletion>
            <office:change-info>
              <dc:creator>y t</dc:creator>
              <dc:date>2007-05-18T15:09:00</dc:date>
            </office:change-info>
            <text:p text:style-name="P11">★デフォルト値は？</text:p>
          </text:deletion>
        </text:changed-region>
        <text:changed-region text:id="ct163953024">
          <text:deletion>
            <office:change-info>
              <dc:creator>tora</dc:creator>
              <dc:date>2007-05-19T17:23:00</dc:date>
            </office:change-info>
            <text:p text:style-name="P11">ドライバ依存</text:p>
          </text:deletion>
        </text:changed-region>
        <text:changed-region text:id="ct163952752">
          <text:deletion>
            <office:change-info>
              <dc:creator>tora</dc:creator>
              <dc:date>2007-05-19T16:02:00</dc:date>
            </office:change-info>
            <text:p text:style-name="P13">errorno</text:p>
          </text:deletion>
        </text:changed-region>
        <text:changed-region text:id="ct163952616">
          <text:insertion>
            <office:change-info>
              <dc:creator>tora</dc:creator>
              <dc:date>2007-05-19T16:02:00</dc:date>
            </office:change-info>
          </text:insertion>
        </text:changed-region>
        <text:changed-region text:id="ct163952480">
          <text:deletion>
            <office:change-info>
              <dc:creator>tora</dc:creator>
              <dc:date>2007-05-19T16:02:00</dc:date>
            </office:change-info>
            <text:p text:style-name="P13">errorno</text:p>
          </text:deletion>
        </text:changed-region>
        <text:changed-region text:id="ct163760184">
          <text:insertion>
            <office:change-info>
              <dc:creator>tora</dc:creator>
              <dc:date>2007-05-19T16:02:00</dc:date>
            </office:change-info>
          </text:insertion>
        </text:changed-region>
        <text:changed-region text:id="ct163943888">
          <text:deletion>
            <office:change-info>
              <dc:creator>tora</dc:creator>
              <dc:date>2007-05-19T17:26:00</dc:date>
            </office:change-info>
            <text:p text:style-name="P21">.</text:p>
          </text:deletion>
        </text:changed-region>
        <text:changed-region text:id="ct163943992">
          <text:insertion>
            <office:change-info>
              <dc:creator>tora</dc:creator>
              <dc:date>2007-05-19T17:26:00</dc:date>
            </office:change-info>
          </text:insertion>
        </text:changed-region>
        <text:changed-region text:id="ct163944096">
          <text:insertion>
            <office:change-info>
              <dc:creator>tora</dc:creator>
              <dc:date>2007-05-19T17:25:00</dc:date>
            </office:change-info>
          </text:insertion>
        </text:changed-region>
        <text:changed-region text:id="ct163960992">
          <text:insertion>
            <office:change-info>
              <dc:creator>tora</dc:creator>
              <dc:date>2007-05-19T17:23:00</dc:date>
            </office:change-info>
          </text:insertion>
        </text:changed-region>
        <text:changed-region text:id="ct163961200">
          <text:deletion>
            <office:change-info>
              <dc:creator>tora</dc:creator>
              <dc:date>2007-05-19T17:23:00</dc:date>
            </office:change-info>
            <text:p text:style-name="P22">空でなければならない。</text:p>
          </text:deletion>
        </text:changed-region>
        <text:changed-region text:id="ct163961096">
          <text:deletion>
            <office:change-info>
              <dc:creator>y t</dc:creator>
              <dc:date>2007-05-18T15:10:00</dc:date>
            </office:change-info>
            <text:p text:style-name="P22">★初期状態のパスは？</text:p>
          </text:deletion>
        </text:changed-region>
        <text:changed-region text:id="ct163961304">
          <text:deletion>
            <office:change-info>
              <dc:creator>tora</dc:creator>
              <dc:date>2007-05-19T16:02:00</dc:date>
            </office:change-info>
            <text:p text:style-name="P13">errorno</text:p>
          </text:deletion>
        </text:changed-region>
        <text:changed-region text:id="ct163961440">
          <text:insertion>
            <office:change-info>
              <dc:creator>tora</dc:creator>
              <dc:date>2007-05-19T16:02:00</dc:date>
            </office:change-info>
          </text:insertion>
        </text:changed-region>
        <text:changed-region text:id="ct163967744">
          <text:deletion>
            <office:change-info>
              <dc:creator>tora</dc:creator>
              <dc:date>2007-05-19T16:02:00</dc:date>
            </office:change-info>
            <text:p text:style-name="P13">errorno</text:p>
          </text:deletion>
        </text:changed-region>
        <text:changed-region text:id="ct163967640">
          <text:insertion>
            <office:change-info>
              <dc:creator>tora</dc:creator>
              <dc:date>2007-05-19T16:02:00</dc:date>
            </office:change-info>
          </text:insertion>
        </text:changed-region>
        <text:changed-region text:id="ct163971472">
          <text:deletion>
            <office:change-info>
              <dc:creator>tora</dc:creator>
              <dc:date>2007-05-19T16:02:00</dc:date>
            </office:change-info>
            <text:p text:style-name="P13">errorno</text:p>
          </text:deletion>
        </text:changed-region>
        <text:changed-region text:id="ct163971336">
          <text:insertion>
            <office:change-info>
              <dc:creator>tora</dc:creator>
              <dc:date>2007-05-19T16:02:00</dc:date>
            </office:change-info>
          </text:insertion>
        </text:changed-region>
        <text:changed-region text:id="ct163975208">
          <text:deletion>
            <office:change-info>
              <dc:creator>tora</dc:creator>
              <dc:date>2007-05-19T16:02:00</dc:date>
            </office:change-info>
            <text:p text:style-name="P13">errorno</text:p>
          </text:deletion>
        </text:changed-region>
        <text:changed-region text:id="ct163975104">
          <text:insertion>
            <office:change-info>
              <dc:creator>tora</dc:creator>
              <dc:date>2007-05-19T16:02:00</dc:date>
            </office:change-info>
          </text:insertion>
        </text:changed-region>
        <text:changed-region text:id="ct163979376">
          <text:deletion>
            <office:change-info>
              <dc:creator>tora</dc:creator>
              <dc:date>2007-05-19T16:02:00</dc:date>
            </office:change-info>
            <text:p text:style-name="P13">errorno</text:p>
          </text:deletion>
        </text:changed-region>
        <text:changed-region text:id="ct163979272">
          <text:insertion>
            <office:change-info>
              <dc:creator>tora</dc:creator>
              <dc:date>2007-05-19T16:02:00</dc:date>
            </office:change-info>
          </text:insertion>
        </text:changed-region>
        <text:changed-region text:id="ct163983640">
          <text:insertion>
            <office:change-info>
              <dc:creator>y t</dc:creator>
              <dc:date>2007-05-18T15:19:00</dc:date>
            </office:change-info>
          </text:insertion>
        </text:changed-region>
        <text:changed-region text:id="ct163983536">
          <text:deletion>
            <office:change-info>
              <dc:creator>y t</dc:creator>
              <dc:date>2007-05-18T15:20:00</dc:date>
            </office:change-info>
            <text:p text:style-name="P22">★表現変更、このような仕様でよいか？</text:p>
          </text:deletion>
        </text:changed-region>
        <text:changed-region text:id="ct163967536">
          <text:deletion>
            <office:change-info>
              <dc:creator>tora</dc:creator>
              <dc:date>2007-05-19T16:02:00</dc:date>
            </office:change-info>
            <text:p text:style-name="P13">errorno</text:p>
          </text:deletion>
        </text:changed-region>
        <text:changed-region text:id="ct163967432">
          <text:insertion>
            <office:change-info>
              <dc:creator>tora</dc:creator>
              <dc:date>2007-05-19T16:02:00</dc:date>
            </office:change-info>
          </text:insertion>
        </text:changed-region>
        <text:changed-region text:id="ct163989984">
          <text:deletion>
            <office:change-info>
              <dc:creator>tora</dc:creator>
              <dc:date>2007-05-19T16:02:00</dc:date>
            </office:change-info>
            <text:p text:style-name="P13">errorno</text:p>
          </text:deletion>
        </text:changed-region>
        <text:changed-region text:id="ct163989848">
          <text:insertion>
            <office:change-info>
              <dc:creator>tora</dc:creator>
              <dc:date>2007-05-19T16:02:00</dc:date>
            </office:change-info>
          </text:insertion>
        </text:changed-region>
        <text:changed-region text:id="ct163993280">
          <text:deletion>
            <office:change-info>
              <dc:creator>tora</dc:creator>
              <dc:date>2007-05-19T16:02:00</dc:date>
            </office:change-info>
            <text:p text:style-name="P13">errorno</text:p>
          </text:deletion>
        </text:changed-region>
        <text:changed-region text:id="ct163993176">
          <text:insertion>
            <office:change-info>
              <dc:creator>tora</dc:creator>
              <dc:date>2007-05-19T16:02:00</dc:date>
            </office:change-info>
          </text:insertion>
        </text:changed-region>
        <text:changed-region text:id="ct163997464">
          <text:deletion>
            <office:change-info>
              <dc:creator>tora</dc:creator>
              <dc:date>2007-05-19T16:02:00</dc:date>
            </office:change-info>
            <text:p text:style-name="P13">errorno</text:p>
          </text:deletion>
        </text:changed-region>
        <text:changed-region text:id="ct163997360">
          <text:insertion>
            <office:change-info>
              <dc:creator>tora</dc:creator>
              <dc:date>2007-05-19T16:02:00</dc:date>
            </office:change-info>
          </text:insertion>
        </text:changed-region>
        <text:changed-region text:id="ct164029104">
          <text:insertion>
            <office:change-info>
              <dc:creator>tora</dc:creator>
              <dc:date>2007-05-19T17:27:00</dc:date>
            </office:change-info>
          </text:insertion>
        </text:changed-region>
        <text:changed-region text:id="ct164029000">
          <text:deletion>
            <office:change-info>
              <dc:creator>y t</dc:creator>
              <dc:date>2007-05-18T15:29:00</dc:date>
            </office:change-info>
            <text:p text:style-name="P21"><text:s/>from the current point</text:p>
          </text:deletion>
        </text:changed-region>
        <text:changed-region text:id="ct163967328">
          <text:deletion>
            <office:change-info>
              <dc:creator>y t</dc:creator>
              <dc:date>2007-05-18T15:28:00</dc:date>
            </office:change-info>
            <text:p text:style-name="P22">★カレントポイントをどこにあわせて追加する？</text:p>
          </text:deletion>
        </text:changed-region>
        <text:changed-region text:id="ct163967224">
          <text:deletion>
            <office:change-info>
              <dc:creator>y t</dc:creator>
              <dc:date>2007-05-18T15:33:00</dc:date>
            </office:change-info>
            <text:p text:style-name="P21"><text:s/>from the current point</text:p>
          </text:deletion>
        </text:changed-region>
        <text:changed-region text:id="ct163967120">
          <text:deletion>
            <office:change-info>
              <dc:creator>tora</dc:creator>
              <dc:date>2007-05-19T16:02:00</dc:date>
            </office:change-info>
            <text:p text:style-name="P13">errorno</text:p>
          </text:deletion>
        </text:changed-region>
        <text:changed-region text:id="ct162676512">
          <text:insertion>
            <office:change-info>
              <dc:creator>tora</dc:creator>
              <dc:date>2007-05-19T16:02:00</dc:date>
            </office:change-info>
          </text:insertion>
        </text:changed-region>
        <text:changed-region text:id="ct164106312">
          <text:insertion>
            <office:change-info>
              <dc:creator>tora</dc:creator>
              <dc:date>2007-05-19T17:27:00</dc:date>
            </office:change-info>
          </text:insertion>
        </text:changed-region>
        <text:changed-region text:id="ct164106208">
          <text:deletion>
            <office:change-info>
              <dc:creator>y t</dc:creator>
              <dc:date>2007-05-18T15:29:00</dc:date>
            </office:change-info>
            <text:p text:style-name="P21"><text:s/>from the current point</text:p>
          </text:deletion>
        </text:changed-region>
        <text:changed-region text:id="ct164106104">
          <text:deletion>
            <office:change-info>
              <dc:creator>y t</dc:creator>
              <dc:date>2007-05-18T15:29:00</dc:date>
            </office:change-info>
            <text:p text:style-name="P22">★カレントポイントをどこにあわせて追加?</text:p>
          </text:deletion>
        </text:changed-region>
        <text:changed-region text:id="ct164106000">
          <text:deletion>
            <office:change-info>
              <dc:creator>y t</dc:creator>
              <dc:date>2007-05-18T15:33:00</dc:date>
            </office:change-info>
            <text:p text:style-name="P21"><text:s/>from the current point</text:p>
          </text:deletion>
        </text:changed-region>
        <text:changed-region text:id="ct164105896">
          <text:deletion>
            <office:change-info>
              <dc:creator>tora</dc:creator>
              <dc:date>2007-05-19T16:02:00</dc:date>
            </office:change-info>
            <text:p text:style-name="P13">errorno</text:p>
          </text:deletion>
        </text:changed-region>
        <text:changed-region text:id="ct164105792">
          <text:insertion>
            <office:change-info>
              <dc:creator>tora</dc:creator>
              <dc:date>2007-05-19T16:02:00</dc:date>
            </office:change-info>
          </text:insertion>
        </text:changed-region>
        <text:changed-region text:id="ct164225056">
          <text:deletion>
            <office:change-info>
              <dc:creator>tora</dc:creator>
              <dc:date>2007-05-19T17:29:00</dc:date>
            </office:change-info>
            <text:p text:style-name="P22">★図修正　with, pitchではない</text:p>
          </text:deletion>
        </text:changed-region>
        <text:changed-region text:id="ct164224920">
          <text:insertion>
            <office:change-info>
              <dc:creator>tora</dc:creator>
              <dc:date>2007-05-19T17:29:00</dc:date>
            </office:change-info>
          </text:insertion>
        </text:changed-region>
        <text:changed-region text:id="ct164224784">
          <text:deletion>
            <office:change-info>
              <dc:creator>y t</dc:creator>
              <dc:date>2007-05-18T15:31:00</dc:date>
            </office:change-info>
            <text:p text:style-name="P21"><text:s/>from the current point</text:p>
          </text:deletion>
        </text:changed-region>
        <text:changed-region text:id="ct164224648">
          <text:deletion>
            <office:change-info>
              <dc:creator>y t</dc:creator>
              <dc:date>2007-05-18T15:31:00</dc:date>
            </office:change-info>
            <text:p text:style-name="P22">★カレントポイントを何処にあわせて追加？</text:p>
          </text:deletion>
        </text:changed-region>
        <text:changed-region text:id="ct164224512">
          <text:deletion>
            <office:change-info>
              <dc:creator>y t</dc:creator>
              <dc:date>2007-05-18T15:32:00</dc:date>
            </office:change-info>
            <text:p text:style-name="P21"><text:s/>from the current point</text:p>
          </text:deletion>
        </text:changed-region>
        <text:changed-region text:id="ct164224376">
          <text:deletion>
            <office:change-info>
              <dc:creator>y t</dc:creator>
              <dc:date>2007-05-18T15:33:00</dc:date>
            </office:change-info>
            <text:p text:style-name="P22">★カレントポイントは更新するのか？</text:p>
          </text:deletion>
        </text:changed-region>
        <text:changed-region text:id="ct163961712">
          <text:deletion>
            <office:change-info>
              <dc:creator>tora</dc:creator>
              <dc:date>2007-05-19T16:02:00</dc:date>
            </office:change-info>
            <text:p text:style-name="P13">errorno</text:p>
          </text:deletion>
        </text:changed-region>
        <text:changed-region text:id="ct163961576">
          <text:insertion>
            <office:change-info>
              <dc:creator>tora</dc:creator>
              <dc:date>2007-05-19T16:02:00</dc:date>
            </office:change-info>
          </text:insertion>
        </text:changed-region>
        <text:changed-region text:id="ct164302752">
          <text:deletion>
            <office:change-info>
              <dc:creator>tora</dc:creator>
              <dc:date>2007-05-19T16:02:00</dc:date>
            </office:change-info>
            <text:p text:style-name="P21">errorno</text:p>
          </text:deletion>
        </text:changed-region>
        <text:changed-region text:id="ct164302648">
          <text:insertion>
            <office:change-info>
              <dc:creator>tora</dc:creator>
              <dc:date>2007-05-19T16:02:00</dc:date>
            </office:change-info>
          </text:insertion>
        </text:changed-region>
        <text:changed-region text:id="ct164302544">
          <text:deletion>
            <office:change-info>
              <dc:creator>tora</dc:creator>
              <dc:date>2007-05-19T16:02:00</dc:date>
            </office:change-info>
            <text:p text:style-name="P13">errorno</text:p>
          </text:deletion>
        </text:changed-region>
        <text:changed-region text:id="ct164302440">
          <text:insertion>
            <office:change-info>
              <dc:creator>tora</dc:creator>
              <dc:date>2007-05-19T16:02:00</dc:date>
            </office:change-info>
          </text:insertion>
        </text:changed-region>
        <text:changed-region text:id="ct164379640">
          <text:deletion>
            <office:change-info>
              <dc:creator>y t</dc:creator>
              <dc:date>2007-05-18T15:34:00</dc:date>
            </office:change-info>
            <text:p text:style-name="P22">★図が欲しいが。。</text:p>
          </text:deletion>
        </text:changed-region>
        <text:changed-region text:id="ct164379744">
          <text:deletion>
            <office:change-info>
              <dc:creator>tora</dc:creator>
              <dc:date>2007-05-19T17:31:00</dc:date>
            </office:change-info>
            <text:p text:style-name="P22">三原さんの図</text:p>
          </text:deletion>
        </text:changed-region>
        <text:changed-region text:id="ct164379536">
          <text:deletion>
            <office:change-info>
              <dc:creator>tora</dc:creator>
              <dc:date>2007-05-19T16:02:00</dc:date>
            </office:change-info>
            <text:p text:style-name="P13">errorno</text:p>
          </text:deletion>
        </text:changed-region>
        <text:changed-region text:id="ct164379432">
          <text:insertion>
            <office:change-info>
              <dc:creator>tora</dc:creator>
              <dc:date>2007-05-19T16:02:00</dc:date>
            </office:change-info>
          </text:insertion>
        </text:changed-region>
        <text:changed-region text:id="ct163989576">
          <text:deletion>
            <office:change-info>
              <dc:creator>y t</dc:creator>
              <dc:date>2007-05-18T15:34:00</dc:date>
            </office:change-info>
            <text:p text:style-name="P23">★Textは削除</text:p>
          </text:deletion>
        </text:changed-region>
        <text:changed-region text:id="ct164369320">
          <text:insertion>
            <office:change-info>
              <dc:creator>tora</dc:creator>
              <dc:date>2007-05-19T18:12:00</dc:date>
            </office:change-info>
          </text:insertion>
        </text:changed-region>
        <text:changed-region text:id="ct163989712">
          <text:insertion>
            <office:change-info>
              <dc:creator>tora</dc:creator>
              <dc:date>2007-05-19T18:13:00</dc:date>
            </office:change-info>
          </text:insertion>
        </text:changed-region>
        <text:changed-region text:id="ct164302024">
          <text:insertion>
            <office:change-info>
              <dc:creator>tora</dc:creator>
              <dc:date>2007-05-19T18:12:00</dc:date>
            </office:change-info>
          </text:insertion>
        </text:changed-region>
        <text:changed-region text:id="ct164302128">
          <text:deletion>
            <office:change-info>
              <dc:creator>tora</dc:creator>
              <dc:date>2007-05-19T16:02:00</dc:date>
            </office:change-info>
            <text:p text:style-name="P24">errorno</text:p>
          </text:deletion>
        </text:changed-region>
        <text:changed-region text:id="ct164302232">
          <text:insertion>
            <office:change-info>
              <dc:creator>tora</dc:creator>
              <dc:date>2007-05-19T16:02:00</dc:date>
            </office:change-info>
          </text:insertion>
        </text:changed-region>
        <text:changed-region text:id="ct164302336">
          <text:insertion>
            <office:change-info>
              <dc:creator>tora</dc:creator>
              <dc:date>2007-05-19T18:30:00</dc:date>
            </office:change-info>
          </text:insertion>
        </text:changed-region>
        <text:changed-region text:id="ct164367984">
          <text:deletion>
            <office:change-info>
              <dc:creator>tora</dc:creator>
              <dc:date>2007-05-19T18:29:00</dc:date>
            </office:change-info>
            <text:p text:style-name="P25">　</text:p>
          </text:deletion>
        </text:changed-region>
        <text:changed-region text:id="ct164368088">
          <text:deletion>
            <office:change-info>
              <dc:creator>tora</dc:creator>
              <dc:date>2007-05-19T18:30:00</dc:date>
            </office:change-info>
            <text:p text:style-name="P26">for</text:p>
          </text:deletion>
        </text:changed-region>
        <text:changed-region text:id="ct164368192">
          <text:insertion>
            <office:change-info>
              <dc:creator>tora</dc:creator>
              <dc:date>2007-05-19T18:30:00</dc:date>
            </office:change-info>
          </text:insertion>
        </text:changed-region>
        <text:changed-region text:id="ct164368296">
          <text:deletion>
            <office:change-info>
              <dc:creator>tora</dc:creator>
              <dc:date>2007-05-19T18:30:00</dc:date>
            </office:change-info>
            <text:p text:style-name="P26">ming</text:p>
          </text:deletion>
        </text:changed-region>
        <text:changed-region text:id="ct164381848">
          <text:insertion>
            <office:change-info>
              <dc:creator>tora</dc:creator>
              <dc:date>2007-05-19T18:30:00</dc:date>
            </office:change-info>
          </text:insertion>
        </text:changed-region>
        <text:changed-region text:id="ct164384608">
          <text:deletion>
            <office:change-info>
              <dc:creator>y t</dc:creator>
              <dc:date>2007-05-18T15:47:00</dc:date>
            </office:change-info>
            <text:p text:style-name="P27"><text:tab/>opvp_rectangle_t destinationSize,</text:p>
          </text:deletion>
        </text:changed-region>
        <text:changed-region text:id="ct164368400">
          <text:insertion>
            <office:change-info>
              <dc:creator>y t</dc:creator>
              <dc:date>2007-05-18T15:47:00</dc:date>
            </office:change-info>
          </text:insertion>
        </text:changed-region>
        <text:changed-region text:id="ct164369456">
          <text:deletion>
            <office:change-info>
              <dc:creator>tora</dc:creator>
              <dc:date>2007-05-19T20:19:00</dc:date>
            </office:change-info>
            <text:p text:style-name="P22">Number of </text:p>
          </text:deletion>
        </text:changed-region>
        <text:changed-region text:id="ct164381072">
          <text:insertion>
            <office:change-info>
              <dc:creator>tora</dc:creator>
              <dc:date>2007-05-19T20:19:00</dc:date>
            </office:change-info>
          </text:insertion>
        </text:changed-region>
        <text:changed-region text:id="ct164381176">
          <text:insertion>
            <office:change-info>
              <dc:creator>tora</dc:creator>
              <dc:date>2007-05-19T20:20:00</dc:date>
            </office:change-info>
          </text:insertion>
        </text:changed-region>
        <text:changed-region text:id="ct164381280">
          <text:deletion>
            <office:change-info>
              <dc:creator>tora</dc:creator>
              <dc:date>2007-05-19T20:20:00</dc:date>
            </office:change-info>
            <text:p text:style-name="P22">each raster of </text:p>
          </text:deletion>
        </text:changed-region>
        <text:changed-region text:id="ct164381384">
          <text:deletion>
            <office:change-info>
              <dc:creator>y t</dc:creator>
              <dc:date>2007-05-18T15:37:00</dc:date>
            </office:change-info>
            <text:p text:style-name="P22">★４の倍数の必要はあるんだっけ？</text:p>
          </text:deletion>
        </text:changed-region>
        <text:changed-region text:id="ct164381488">
          <text:insertion>
            <office:change-info>
              <dc:creator>tora</dc:creator>
              <dc:date>2007-05-19T17:31:00</dc:date>
            </office:change-info>
          </text:insertion>
        </text:changed-region>
        <text:changed-region text:id="ct164381608">
          <text:insertion>
            <office:change-info>
              <dc:creator>y t</dc:creator>
              <dc:date>2007-05-18T15:42:00</dc:date>
            </office:change-info>
          </text:insertion>
        </text:changed-region>
        <text:changed-region text:id="ct164381728">
          <text:deletion>
            <office:change-info>
              <dc:creator>y t</dc:creator>
              <dc:date>2007-05-18T15:44:00</dc:date>
            </office:change-info>
            <text:p text:style-name="P22"><text:span text:style-name="T4">destinationSize</text:span> – Destination drawing size.★サイズなのにRectangle？</text:p>
          </text:deletion>
        </text:changed-region>
        <text:changed-region text:id="ct162699408">
          <text:insertion>
            <office:change-info>
              <dc:creator>y t</dc:creator>
              <dc:date>2007-05-18T15:46:00</dc:date>
            </office:change-info>
          </text:insertion>
        </text:changed-region>
        <text:changed-region text:id="ct164389968">
          <text:insertion>
            <office:change-info>
              <dc:creator>tora</dc:creator>
              <dc:date>2007-05-19T17:31:00</dc:date>
            </office:change-info>
          </text:insertion>
        </text:changed-region>
        <text:changed-region text:id="ct164390480">
          <text:insertion>
            <office:change-info>
              <dc:creator>y t</dc:creator>
              <dc:date>2007-05-18T15:46:00</dc:date>
            </office:change-info>
          </text:insertion>
        </text:changed-region>
        <text:changed-region text:id="ct164390584">
          <text:insertion>
            <office:change-info>
              <dc:creator>tora</dc:creator>
              <dc:date>2007-05-19T17:31:00</dc:date>
            </office:change-info>
          </text:insertion>
        </text:changed-region>
        <text:changed-region text:id="ct164390688">
          <text:insertion>
            <office:change-info>
              <dc:creator>y t</dc:creator>
              <dc:date>2007-05-18T15:46:00</dc:date>
            </office:change-info>
          </text:insertion>
        </text:changed-region>
        <text:changed-region text:id="ct162701568">
          <text:insertion>
            <office:change-info>
              <dc:creator>y t</dc:creator>
              <dc:date>2007-05-18T15:44:00</dc:date>
            </office:change-info>
          </text:insertion>
        </text:changed-region>
        <text:changed-region text:id="ct164391608">
          <text:insertion>
            <office:change-info>
              <dc:creator>tora</dc:creator>
              <dc:date>2007-05-19T17:32:00</dc:date>
            </office:change-info>
          </text:insertion>
        </text:changed-region>
        <text:changed-region text:id="ct164392032">
          <text:insertion>
            <office:change-info>
              <dc:creator>tora</dc:creator>
              <dc:date>2007-05-19T17:33:00</dc:date>
            </office:change-info>
          </text:insertion>
        </text:changed-region>
        <text:changed-region text:id="ct164392408">
          <text:insertion>
            <office:change-info>
              <dc:creator>tora</dc:creator>
              <dc:date>2007-05-19T17:34:00</dc:date>
            </office:change-info>
          </text:insertion>
        </text:changed-region>
        <text:changed-region text:id="ct164392720">
          <text:deletion>
            <office:change-info>
              <dc:creator>tora</dc:creator>
              <dc:date>2007-05-19T17:36:00</dc:date>
            </office:change-info>
            <text:p text:style-name="P22">はどこに？</text:p>
          </text:deletion>
        </text:changed-region>
        <text:changed-region text:id="ct164392616">
          <text:deletion>
            <office:change-info>
              <dc:creator>y t</dc:creator>
              <dc:date>2007-05-18T15:48:00</dc:date>
            </office:change-info>
            <text:p text:style-name="P22">★計算式が必要</text:p>
          </text:deletion>
        </text:changed-region>
        <text:changed-region text:id="ct164392512">
          <text:deletion>
            <office:change-info>
              <dc:creator>tora</dc:creator>
              <dc:date>2007-05-19T17:36:00</dc:date>
            </office:change-info>
            <text:p text:style-name="P22">.widht, heightを足したところ</text:p>
          </text:deletion>
        </text:changed-region>
        <text:changed-region text:id="ct164394112">
          <text:deletion>
            <office:change-info>
              <dc:creator>tora</dc:creator>
              <dc:date>2007-05-19T17:36:00</dc:date>
            </office:change-info>
            <text:p text:style-name="P22">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4">OPVP_IFORMAT_RAW</text:span>, <text:span text:style-name="T4">OPVP_IFORMAT_RLE</text:span>, <text:span text:style-name="T4">OPVP_IFORMAT_JPEG</text:span>, <text:span text:style-name="T4">OPVP_IFORMAT_PNG</text:span> or <text:s/>the vendor supports uniquely can be specified）</text:p>
          </text:deletion>
        </text:changed-region>
        <text:changed-region text:id="ct164394008">
          <text:deletion>
            <office:change-info>
              <dc:creator>y t</dc:creator>
              <dc:date>2007-05-18T15:50:00</dc:date>
            </office:change-info>
            <text:p text:style-name="P22">★capabilityで取得できるのか？現在はiformatRawしかないのであれば、現バージョンはそれのみで、後は予約でよいのでは？</text:p>
          </text:deletion>
        </text:changed-region>
        <text:changed-region text:id="ct164393904">
          <text:deletion>
            <office:change-info>
              <dc:creator>tora</dc:creator>
              <dc:date>2007-05-19T17:36:00</dc:date>
            </office:change-info>
            <text:p text:style-name="P22">olorになる <text:s text:c="6"/>Bwのイメージでビット１はforeground cとしてRAWのみサポート予約</text:p>
          </text:deletion>
        </text:changed-region>
        <text:changed-region text:id="ct162701696">
          <text:insertion>
            <office:change-info>
              <dc:creator>tora</dc:creator>
              <dc:date>2007-05-19T17:44:00</dc:date>
            </office:change-info>
          </text:insertion>
        </text:changed-region>
        <text:changed-region text:id="ct164394624">
          <text:insertion>
            <office:change-info>
              <dc:creator>tora</dc:creator>
              <dc:date>2007-05-19T17:45:00</dc:date>
            </office:change-info>
          </text:insertion>
        </text:changed-region>
        <text:changed-region text:id="ct164394728">
          <text:insertion>
            <office:change-info>
              <dc:creator>tora</dc:creator>
              <dc:date>2007-05-19T17:46:00</dc:date>
            </office:change-info>
          </text:insertion>
        </text:changed-region>
        <text:changed-region text:id="ct162706280">
          <text:insertion>
            <office:change-info>
              <dc:creator>tora</dc:creator>
              <dc:date>2007-05-19T17:37:00</dc:date>
            </office:change-info>
          </text:insertion>
        </text:changed-region>
        <text:changed-region text:id="ct164395240">
          <text:insertion>
            <office:change-info>
              <dc:creator>tora</dc:creator>
              <dc:date>2007-05-19T17:39:00</dc:date>
            </office:change-info>
          </text:insertion>
        </text:changed-region>
        <text:changed-region text:id="ct164395344">
          <text:insertion>
            <office:change-info>
              <dc:creator>tora</dc:creator>
              <dc:date>2007-05-19T17:38:00</dc:date>
            </office:change-info>
          </text:insertion>
        </text:changed-region>
        <text:changed-region text:id="ct162706472">
          <text:insertion>
            <office:change-info>
              <dc:creator>tora</dc:creator>
              <dc:date>2007-05-19T17:39:00</dc:date>
            </office:change-info>
          </text:insertion>
        </text:changed-region>
        <text:changed-region text:id="ct164395856">
          <text:deletion>
            <office:change-info>
              <dc:creator>y t</dc:creator>
              <dc:date>2007-05-18T15:54:00</dc:date>
            </office:change-info>
            <text:p text:style-name="P22">★一応確認</text:p>
          </text:deletion>
        </text:changed-region>
        <text:changed-region text:id="ct164396368">
          <text:deletion>
            <office:change-info>
              <dc:creator>tora</dc:creator>
              <dc:date>2007-05-19T16:02:00</dc:date>
            </office:change-info>
            <text:p text:style-name="P13">errorno</text:p>
          </text:deletion>
        </text:changed-region>
        <text:changed-region text:id="ct164396472">
          <text:insertion>
            <office:change-info>
              <dc:creator>tora</dc:creator>
              <dc:date>2007-05-19T16:02:00</dc:date>
            </office:change-info>
          </text:insertion>
        </text:changed-region>
        <text:changed-region text:id="ct164398008">
          <text:deletion>
            <office:change-info>
              <dc:creator>tora</dc:creator>
              <dc:date>2007-05-19T17:42:00</dc:date>
            </office:change-info>
            <text:p text:style-name="P27"><text:tab/>opvp_rectangle_t destinationSize</text:p>
          </text:deletion>
        </text:changed-region>
        <text:changed-region text:id="ct164397872">
          <text:insertion>
            <office:change-info>
              <dc:creator>tora</dc:creator>
              <dc:date>2007-05-19T17:42:00</dc:date>
            </office:change-info>
          </text:insertion>
        </text:changed-region>
        <text:changed-region text:id="ct164397632">
          <text:deletion>
            <office:change-info>
              <dc:creator>y t</dc:creator>
              <dc:date>2007-05-18T15:54:00</dc:date>
            </office:change-info>
            <text:p text:style-name="P22">★４の倍数の必要はあるんだっけ？</text:p>
          </text:deletion>
        </text:changed-region>
        <text:changed-region text:id="ct164397736">
          <text:deletion>
            <office:change-info>
              <dc:creator>tora</dc:creator>
              <dc:date>2007-05-19T20:21:00</dc:date>
            </office:change-info>
            <text:p text:style-name="P22"><text:span text:style-name="T4">sourcePitch</text:span> – Number of bytes of each line of source image.</text:p>
          </text:deletion>
        </text:changed-region>
        <text:changed-region text:id="ct164397528">
          <text:insertion>
            <office:change-info>
              <dc:creator>tora</dc:creator>
              <dc:date>2007-05-19T20:21:00</dc:date>
            </office:change-info>
          </text:insertion>
        </text:changed-region>
        <text:changed-region text:id="ct164397320">
          <text:deletion>
            <office:change-info>
              <dc:creator>tora</dc:creator>
              <dc:date>2007-05-19T17:42:00</dc:date>
            </office:change-info>
            <text:p text:style-name="P11">DrawImageに同じ<text:span text:style-name="T4">destinationSize</text:span> – Destination drawing size.</text:p>
          </text:deletion>
        </text:changed-region>
        <text:changed-region text:id="ct164397424">
          <text:deletion>
            <office:change-info>
              <dc:creator>y t</dc:creator>
              <dc:date>2007-05-18T15:55:00</dc:date>
            </office:change-info>
            <text:p text:style-name="P11">★サイズなのにRectangle？</text:p>
          </text:deletion>
        </text:changed-region>
        <text:changed-region text:id="ct164397216">
          <text:insertion>
            <office:change-info>
              <dc:creator>tora</dc:creator>
              <dc:date>2007-05-19T17:42:00</dc:date>
            </office:change-info>
          </text:insertion>
        </text:changed-region>
        <text:changed-region text:id="ct164405688">
          <text:deletion>
            <office:change-info>
              <dc:creator>tora</dc:creator>
              <dc:date>2007-05-19T17:51:00</dc:date>
            </office:change-info>
            <text:p text:style-name="P22">はどこに？</text:p>
          </text:deletion>
        </text:changed-region>
        <text:changed-region text:id="ct164397008">
          <text:deletion>
            <office:change-info>
              <dc:creator>y t</dc:creator>
              <dc:date>2007-05-18T15:55:00</dc:date>
            </office:change-info>
            <text:p text:style-name="P22">★計算式.</text:p>
          </text:deletion>
        </text:changed-region>
        <text:changed-region text:id="ct164397112">
          <text:deletion>
            <office:change-info>
              <dc:creator>tora</dc:creator>
              <dc:date>2007-05-19T17:51:00</dc:date>
            </office:change-info>
            <text:p text:style-name="P22">　DrawImageに同じ</text:p>
          </text:deletion>
        </text:changed-region>
        <text:changed-region text:id="ct164406736">
          <text:insertion>
            <office:change-info>
              <dc:creator>tora</dc:creator>
              <dc:date>2007-05-19T17:51:00</dc:date>
            </office:change-info>
          </text:insertion>
        </text:changed-region>
        <text:changed-region text:id="ct164408016">
          <text:deletion>
            <office:change-info>
              <dc:creator>tora</dc:creator>
              <dc:date>2007-05-19T16:02:00</dc:date>
            </office:change-info>
            <text:p text:style-name="P28">errorno</text:p>
          </text:deletion>
        </text:changed-region>
        <text:changed-region text:id="ct164408120">
          <text:insertion>
            <office:change-info>
              <dc:creator>tora</dc:creator>
              <dc:date>2007-05-19T16:02:00</dc:date>
            </office:change-info>
          </text:insertion>
        </text:changed-region>
        <text:changed-region text:id="ct164408728">
          <text:deletion>
            <office:change-info>
              <dc:creator>tora</dc:creator>
              <dc:date>2007-05-19T17:52:00</dc:date>
            </office:change-info>
            <text:p text:style-name="P22">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4">OPVP_IFORMAT_RAW</text:span>, <text:span text:style-name="T4">OPVP_IFORMAT_RLE</text:span>, <text:span text:style-name="T4">OPVP_IFORMAT_JPEG</text:span>, <text:span text:style-name="T4">OPVP_IFORMAT_PNG</text:span> or <text:s/>the vendor supports uniquely can be specified）★capabilityで取得できるのか？現在はiformatRawしかないのであれば、現バージョンはそれのみで、後は予約でよいのでは？</text:p>
          </text:deletion>
        </text:changed-region>
        <text:changed-region text:id="ct164409672">
          <text:insertion>
            <office:change-info>
              <dc:creator>tora</dc:creator>
              <dc:date>2007-05-19T17:52:00</dc:date>
            </office:change-info>
          </text:insertion>
        </text:changed-region>
        <text:changed-region text:id="ct164410352">
          <text:deletion>
            <office:change-info>
              <dc:creator>tora</dc:creator>
              <dc:date>2007-05-19T17:53:00</dc:date>
            </office:change-info>
            <text:p text:style-name="P22">★一応確認</text:p>
          </text:deletion>
        </text:changed-region>
        <text:changed-region text:id="ct164410864">
          <text:deletion>
            <office:change-info>
              <dc:creator>tora</dc:creator>
              <dc:date>2007-05-19T16:02:00</dc:date>
            </office:change-info>
            <text:p text:style-name="P13">errorno</text:p>
          </text:deletion>
        </text:changed-region>
        <text:changed-region text:id="ct164410968">
          <text:insertion>
            <office:change-info>
              <dc:creator>tora</dc:creator>
              <dc:date>2007-05-19T16:02:00</dc:date>
            </office:change-info>
          </text:insertion>
        </text:changed-region>
        <text:changed-region text:id="ct164412536">
          <text:deletion>
            <office:change-info>
              <dc:creator>tora</dc:creator>
              <dc:date>2007-05-19T17:54:00</dc:date>
            </office:change-info>
            <text:p text:style-name="P22">エラーの場合はEndを呼ぶMUST</text:p>
          </text:deletion>
        </text:changed-region>
        <text:changed-region text:id="ct164412400">
          <text:insertion>
            <office:change-info>
              <dc:creator>tora</dc:creator>
              <dc:date>2007-05-19T17:54:00</dc:date>
            </office:change-info>
          </text:insertion>
        </text:changed-region>
        <text:changed-region text:id="ct164412264">
          <text:insertion>
            <office:change-info>
              <dc:creator>tora</dc:creator>
              <dc:date>2007-05-19T17:55:00</dc:date>
            </office:change-info>
          </text:insertion>
        </text:changed-region>
        <text:changed-region text:id="ct164412128">
          <text:deletion>
            <office:change-info>
              <dc:creator>tora</dc:creator>
              <dc:date>2007-05-19T16:02:00</dc:date>
            </office:change-info>
            <text:p text:style-name="P13">errorno</text:p>
          </text:deletion>
        </text:changed-region>
        <text:changed-region text:id="ct164412024">
          <text:insertion>
            <office:change-info>
              <dc:creator>tora</dc:creator>
              <dc:date>2007-05-19T16:02:00</dc:date>
            </office:change-info>
          </text:insertion>
        </text:changed-region>
        <text:changed-region text:id="ct164418312">
          <text:deletion>
            <office:change-info>
              <dc:creator>tora</dc:creator>
              <dc:date>2007-05-19T17:56:00</dc:date>
            </office:change-info>
            <text:p text:style-name="P22">★DrawImage()はいらないよね？</text:p>
          </text:deletion>
        </text:changed-region>
        <text:changed-region text:id="ct164418176">
          <text:deletion>
            <office:change-info>
              <dc:creator>tora</dc:creator>
              <dc:date>2007-05-19T16:02:00</dc:date>
            </office:change-info>
            <text:p text:style-name="P13">errorno</text:p>
          </text:deletion>
        </text:changed-region>
        <text:changed-region text:id="ct164418040">
          <text:insertion>
            <office:change-info>
              <dc:creator>tora</dc:creator>
              <dc:date>2007-05-19T16:02:00</dc:date>
            </office:change-info>
          </text:insertion>
        </text:changed-region>
        <text:changed-region text:id="ct164422096">
          <text:deletion>
            <office:change-info>
              <dc:creator>tora</dc:creator>
              <dc:date>2007-05-19T17:57:00</dc:date>
            </office:change-info>
            <text:p text:style-name="P21">recommended</text:p>
          </text:deletion>
        </text:changed-region>
        <text:changed-region text:id="ct164421992">
          <text:insertion>
            <office:change-info>
              <dc:creator>tora</dc:creator>
              <dc:date>2007-05-19T17:57:00</dc:date>
            </office:change-info>
          </text:insertion>
        </text:changed-region>
        <text:changed-region text:id="ct164421888">
          <text:deletion>
            <office:change-info>
              <dc:creator>tora</dc:creator>
              <dc:date>2007-05-19T17:57:00</dc:date>
            </office:change-info>
            <text:p text:style-name="P21">where</text:p>
          </text:deletion>
        </text:changed-region>
        <text:changed-region text:id="ct164411920">
          <text:insertion>
            <office:change-info>
              <dc:creator>tora</dc:creator>
              <dc:date>2007-05-19T17:57:00</dc:date>
            </office:change-info>
          </text:insertion>
        </text:changed-region>
        <text:changed-region text:id="ct164411816">
          <text:insertion>
            <office:change-info>
              <dc:creator>tora</dc:creator>
              <dc:date>2007-05-19T17:57:00</dc:date>
            </office:change-info>
          </text:insertion>
        </text:changed-region>
        <text:changed-region text:id="ct164411712">
          <text:deletion>
            <office:change-info>
              <dc:creator>tora</dc:creator>
              <dc:date>2007-05-19T17:58:00</dc:date>
            </office:change-info>
            <text:p text:style-name="P21">you</text:p>
          </text:deletion>
        </text:changed-region>
        <text:changed-region text:id="ct164411608">
          <text:insertion>
            <office:change-info>
              <dc:creator>tora</dc:creator>
              <dc:date>2007-05-19T17:58:00</dc:date>
            </office:change-info>
          </text:insertion>
        </text:changed-region>
        <text:changed-region text:id="ct164411504">
          <text:deletion>
            <office:change-info>
              <dc:creator>tora</dc:creator>
              <dc:date>2007-05-19T17:59:00</dc:date>
            </office:change-info>
            <text:p text:style-name="P21">want</text:p>
          </text:deletion>
        </text:changed-region>
        <text:changed-region text:id="ct164417768">
          <text:insertion>
            <office:change-info>
              <dc:creator>tora</dc:creator>
              <dc:date>2007-05-19T17:59:00</dc:date>
            </office:change-info>
          </text:insertion>
        </text:changed-region>
        <text:changed-region text:id="ct164417904">
          <text:insertion>
            <office:change-info>
              <dc:creator>tora</dc:creator>
              <dc:date>2007-05-19T17:59:00</dc:date>
            </office:change-info>
          </text:insertion>
        </text:changed-region>
        <text:changed-region text:id="ct162719400">
          <text:insertion>
            <office:change-info>
              <dc:creator>tora</dc:creator>
              <dc:date>2007-05-19T17:58:00</dc:date>
            </office:change-info>
          </text:insertion>
        </text:changed-region>
        <text:changed-region text:id="ct162720096">
          <text:deletion>
            <office:change-info>
              <dc:creator>tora</dc:creator>
              <dc:date>2007-05-19T17:58:00</dc:date>
            </office:change-info>
            <text:p text:style-name="P21">switch <text:span text:style-name="T7">the </text:span></text:p>
          </text:deletion>
        </text:changed-region>
        <text:changed-region text:id="ct164423880">
          <text:insertion>
            <office:change-info>
              <dc:creator>tora</dc:creator>
              <dc:date>2007-05-19T17:59:00</dc:date>
            </office:change-info>
          </text:insertion>
        </text:changed-region>
        <text:changed-region text:id="ct164424144">
          <text:insertion>
            <office:change-info>
              <dc:creator>tora</dc:creator>
              <dc:date>2007-05-19T17:58:00</dc:date>
            </office:change-info>
          </text:insertion>
        </text:changed-region>
        <text:changed-region text:id="ct164424368">
          <text:insertion>
            <office:change-info>
              <dc:creator>tora</dc:creator>
              <dc:date>2007-05-19T17:59:00</dc:date>
            </office:change-info>
          </text:insertion>
        </text:changed-region>
        <text:changed-region text:id="ct164424512">
          <text:deletion>
            <office:change-info>
              <dc:creator>tora</dc:creator>
              <dc:date>2007-05-19T17:58:00</dc:date>
            </office:change-info>
            <text:p text:style-name="P29">from </text:p>
          </text:deletion>
        </text:changed-region>
        <text:changed-region text:id="ct164424736">
          <text:insertion>
            <office:change-info>
              <dc:creator>tora</dc:creator>
              <dc:date>2007-05-19T17:58:00</dc:date>
            </office:change-info>
          </text:insertion>
        </text:changed-region>
        <text:changed-region text:id="ct164424880">
          <text:deletion>
            <office:change-info>
              <dc:creator>tora</dc:creator>
              <dc:date>2007-05-19T17:58:00</dc:date>
            </office:change-info>
            <text:p text:style-name="P29">oriented to </text:p>
          </text:deletion>
        </text:changed-region>
        <text:changed-region text:id="ct164425024">
          <text:deletion>
            <office:change-info>
              <dc:creator>tora</dc:creator>
              <dc:date>2007-05-19T17:58:00</dc:date>
            </office:change-info>
            <text:p text:style-name="P29">oriented</text:p>
          </text:deletion>
        </text:changed-region>
        <text:changed-region text:id="ct164425248">
          <text:insertion>
            <office:change-info>
              <dc:creator>tora</dc:creator>
              <dc:date>2007-05-19T17:58:00</dc:date>
            </office:change-info>
          </text:insertion>
        </text:changed-region>
        <text:changed-region text:id="ct164425536">
          <text:deletion>
            <office:change-info>
              <dc:creator>y t</dc:creator>
              <dc:date>2007-05-18T16:01:00</dc:date>
            </office:change-info>
            <text:p text:style-name="P30">★意味が分からない.日本語版も不明 <text:s/>この関数は今必要？今後必要になった際に拡張するのでは？</text:p>
          </text:deletion>
        </text:changed-region>
        <text:changed-region text:id="ct164425432">
          <text:deletion>
            <office:change-info>
              <dc:creator>tora</dc:creator>
              <dc:date>2007-05-19T17:58:00</dc:date>
            </office:change-info>
            <text:p text:style-name="P30">書き換え</text:p>
          </text:deletion>
        </text:changed-region>
        <text:changed-region text:id="ct164425640">
          <text:insertion>
            <office:change-info>
              <dc:creator>tora</dc:creator>
              <dc:date>2007-05-19T18:31:00</dc:date>
            </office:change-info>
          </text:insertion>
        </text:changed-region>
        <text:changed-region text:id="ct164426304">
          <text:deletion>
            <office:change-info>
              <dc:creator>y t</dc:creator>
              <dc:date>2007-05-18T16:02:00</dc:date>
            </office:change-info>
            <text:p text:style-name="P30">★opvpStartScanline, opvpEndScanlineの間で、opvpScanline以外の関数はコールできる？</text:p>
          </text:deletion>
        </text:changed-region>
        <text:changed-region text:id="ct164426200">
          <text:deletion>
            <office:change-info>
              <dc:creator>tora</dc:creator>
              <dc:date>2007-05-19T18:12:00</dc:date>
            </office:change-info>
            <text:p text:style-name="P30">その他の関数は呼び出し禁止</text:p>
          </text:deletion>
        </text:changed-region>
        <text:changed-region text:id="ct164426816">
          <text:insertion>
            <office:change-info>
              <dc:creator>tora</dc:creator>
              <dc:date>2007-05-19T18:12:00</dc:date>
            </office:change-info>
          </text:insertion>
        </text:changed-region>
        <text:changed-region text:id="ct164428264">
          <text:insertion>
            <office:change-info>
              <dc:creator>tora</dc:creator>
              <dc:date>2007-05-19T18:09:00</dc:date>
            </office:change-info>
          </text:insertion>
        </text:changed-region>
        <text:changed-region text:id="ct164428160">
          <text:format-change>
            <office:change-info>
              <dc:creator>tora</dc:creator>
              <dc:date>2007-05-19T18:08:00</dc:date>
            </office:change-info>
          </text:format-change>
        </text:changed-region>
        <text:changed-region text:id="ct164428056">
          <text:deletion>
            <office:change-info>
              <dc:creator>tora</dc:creator>
              <dc:date>2007-05-19T16:02:00</dc:date>
            </office:change-info>
            <text:p text:style-name="P13">errorno</text:p>
          </text:deletion>
        </text:changed-region>
        <text:changed-region text:id="ct164427952">
          <text:insertion>
            <office:change-info>
              <dc:creator>tora</dc:creator>
              <dc:date>2007-05-19T16:02:00</dc:date>
            </office:change-info>
          </text:insertion>
        </text:changed-region>
        <text:changed-region text:id="ct164520736">
          <text:deletion>
            <office:change-info>
              <dc:creator>tora</dc:creator>
              <dc:date>2007-05-19T18:02:00</dc:date>
            </office:change-info>
            <text:p text:style-name="P21">point</text:p>
          </text:deletion>
        </text:changed-region>
        <text:changed-region text:id="ct164520632">
          <text:insertion>
            <office:change-info>
              <dc:creator>tora</dc:creator>
              <dc:date>2007-05-19T18:02:00</dc:date>
            </office:change-info>
          </text:insertion>
        </text:changed-region>
        <text:changed-region text:id="ct164520528">
          <text:insertion>
            <office:change-info>
              <dc:creator>tora</dc:creator>
              <dc:date>2007-05-19T18:04:00</dc:date>
            </office:change-info>
          </text:insertion>
        </text:changed-region>
        <text:changed-region text:id="ct164520424">
          <text:insertion>
            <office:change-info>
              <dc:creator>tora</dc:creator>
              <dc:date>2007-05-19T18:02:00</dc:date>
            </office:change-info>
          </text:insertion>
        </text:changed-region>
        <text:changed-region text:id="ct164427328">
          <text:insertion>
            <office:change-info>
              <dc:creator>tora</dc:creator>
              <dc:date>2007-05-19T18:04:00</dc:date>
            </office:change-info>
          </text:insertion>
        </text:changed-region>
        <text:changed-region text:id="ct164427432">
          <text:insertion>
            <office:change-info>
              <dc:creator>tora</dc:creator>
              <dc:date>2007-05-19T18:10:00</dc:date>
            </office:change-info>
          </text:insertion>
        </text:changed-region>
        <text:changed-region text:id="ct164427848">
          <text:deletion>
            <office:change-info>
              <dc:creator>tora</dc:creator>
              <dc:date>2007-05-19T18:00:00</dc:date>
            </office:change-info>
            <text:p text:style-name="P22"><text:s/></text:p>
          </text:deletion>
        </text:changed-region>
        <text:changed-region text:id="ct164427744">
          <text:deletion>
            <office:change-info>
              <dc:creator>y t</dc:creator>
              <dc:date>2007-05-18T16:04:00</dc:date>
            </office:change-info>
            <text:p text:style-name="P22">★更新しなくてよいのか？</text:p>
          </text:deletion>
        </text:changed-region>
        <text:changed-region text:id="ct164427640">
          <text:deletion>
            <office:change-info>
              <dc:creator>tora</dc:creator>
              <dc:date>2007-05-19T18:11:00</dc:date>
            </office:change-info>
            <text:p text:style-name="P22">良い</text:p>
          </text:deletion>
        </text:changed-region>
        <text:changed-region text:id="ct164427536">
          <text:deletion>
            <office:change-info>
              <dc:creator>y t</dc:creator>
              <dc:date>2007-05-18T16:04:00</dc:date>
            </office:change-info>
            <text:p text:style-name="P22">前の説明（英語版）と矛盾してないか？</text:p>
          </text:deletion>
        </text:changed-region>
        <text:changed-region text:id="ct164524640">
          <text:insertion>
            <office:change-info>
              <dc:creator>y t</dc:creator>
              <dc:date>2007-05-18T16:04:00</dc:date>
            </office:change-info>
          </text:insertion>
        </text:changed-region>
        <text:changed-region text:id="ct164524744">
          <text:deletion>
            <office:change-info>
              <dc:creator>tora</dc:creator>
              <dc:date>2007-05-19T18:10:00</dc:date>
            </office:change-info>
            <text:p text:style-name="P22">Y coodinate value とcurrent point の違いを追記</text:p>
          </text:deletion>
        </text:changed-region>
        <text:changed-region text:id="ct164525304">
          <text:deletion>
            <office:change-info>
              <dc:creator>tora</dc:creator>
              <dc:date>2007-05-19T16:02:00</dc:date>
            </office:change-info>
            <text:p text:style-name="P13">errorno</text:p>
          </text:deletion>
        </text:changed-region>
        <text:changed-region text:id="ct164525528">
          <text:insertion>
            <office:change-info>
              <dc:creator>tora</dc:creator>
              <dc:date>2007-05-19T16:02:00</dc:date>
            </office:change-info>
          </text:insertion>
        </text:changed-region>
        <text:changed-region text:id="ct164527120">
          <text:deletion>
            <office:change-info>
              <dc:creator>tora</dc:creator>
              <dc:date>2007-05-19T16:02:00</dc:date>
            </office:change-info>
            <text:p text:style-name="P13">errorno</text:p>
          </text:deletion>
        </text:changed-region>
        <text:changed-region text:id="ct164527016">
          <text:insertion>
            <office:change-info>
              <dc:creator>tora</dc:creator>
              <dc:date>2007-05-19T16:02:00</dc:date>
            </office:change-info>
          </text:insertion>
        </text:changed-region>
        <text:changed-region text:id="ct164530496">
          <text:insertion>
            <office:change-info>
              <dc:creator>tora</dc:creator>
              <dc:date>2007-05-19T18:28:00</dc:date>
            </office:change-info>
          </text:insertion>
        </text:changed-region>
        <text:changed-region text:id="ct164530392">
          <text:deletion>
            <office:change-info>
              <dc:creator>tora</dc:creator>
              <dc:date>2007-05-19T18:15:00</dc:date>
            </office:change-info>
            <text:p text:style-name="P22">★このような書き方でよいか？</text:p>
          </text:deletion>
        </text:changed-region>
        <text:changed-region text:id="ct164526184">
          <text:deletion>
            <office:change-info>
              <dc:creator>tora</dc:creator>
              <dc:date>2007-05-19T18:14:00</dc:date>
            </office:change-info>
            <text:p text:style-name="P22">他の関数禁止★StartRaster()とEndRasterの間、他の関数を呼んで良いのか？</text:p>
          </text:deletion>
        </text:changed-region>
        <text:changed-region text:id="ct164526288">
          <text:insertion>
            <office:change-info>
              <dc:creator>tora</dc:creator>
              <dc:date>2007-05-19T18:14:00</dc:date>
            </office:change-info>
          </text:insertion>
        </text:changed-region>
        <text:changed-region text:id="ct164535008">
          <text:deletion>
            <office:change-info>
              <dc:creator>y t</dc:creator>
              <dc:date>2007-05-18T16:06:00</dc:date>
            </office:change-info>
            <text:p text:style-name="P22">★実装とあっている？</text:p>
          </text:deletion>
        </text:changed-region>
        <text:changed-region text:id="ct164534904">
          <text:deletion>
            <office:change-info>
              <dc:creator>y t</dc:creator>
              <dc:date>2007-05-18T16:22:00</dc:date>
            </office:change-info>
            <text:p text:style-name="P22">Bit and/or byte order is also determined by the value set in the current Graphics State Object.★どこに定義？</text:p>
          </text:deletion>
        </text:changed-region>
        <text:changed-region text:id="ct164534800">
          <text:insertion>
            <office:change-info>
              <dc:creator>y t</dc:creator>
              <dc:date>2007-05-18T16:22:00</dc:date>
            </office:change-info>
          </text:insertion>
        </text:changed-region>
        <text:changed-region text:id="ct164534696">
          <text:insertion>
            <office:change-info>
              <dc:creator>tora</dc:creator>
              <dc:date>2007-05-19T18:16:00</dc:date>
            </office:change-info>
          </text:insertion>
        </text:changed-region>
        <text:changed-region text:id="ct164526912">
          <text:insertion>
            <office:change-info>
              <dc:creator>y t</dc:creator>
              <dc:date>2007-05-18T16:24:00</dc:date>
            </office:change-info>
          </text:insertion>
        </text:changed-region>
        <text:changed-region text:id="ct164526808">
          <text:deletion>
            <office:change-info>
              <dc:creator>tora</dc:creator>
              <dc:date>2007-05-19T18:16:00</dc:date>
            </office:change-info>
            <text:p text:style-name="P22"/>
            <text:p text:style-name="P22"/>
          </text:deletion>
        </text:changed-region>
        <text:changed-region text:id="ct164526704">
          <text:insertion>
            <office:change-info>
              <dc:creator>y t</dc:creator>
              <dc:date>2007-05-18T16:25:00</dc:date>
            </office:change-info>
          </text:insertion>
        </text:changed-region>
        <text:changed-region text:id="ct164526600">
          <text:insertion>
            <office:change-info>
              <dc:creator>y t</dc:creator>
              <dc:date>2007-05-18T16:26:00</dc:date>
            </office:change-info>
          </text:insertion>
        </text:changed-region>
        <text:changed-region text:id="ct164526496">
          <text:deletion>
            <office:change-info>
              <dc:creator>y t</dc:creator>
              <dc:date>2007-05-18T16:24:00</dc:date>
            </office:change-info>
            <text:p text:style-name="P31">bit order required<text:span text:style-name="T5">★どこの定義？</text:span></text:p>
            <text:p text:style-name="P31"/>
          </text:deletion>
        </text:changed-region>
        <text:changed-region text:id="ct164526392">
          <text:insertion>
            <office:change-info>
              <dc:creator>y t</dc:creator>
              <dc:date>2007-05-18T16:19:00</dc:date>
            </office:change-info>
          </text:insertion>
        </text:changed-region>
        <text:changed-region text:id="ct164554800">
          <text:deletion>
            <office:change-info>
              <dc:creator>y t</dc:creator>
              <dc:date>2007-05-18T16:24:00</dc:date>
            </office:change-info>
            <text:p text:style-name="P32">byte order required★どこの定義？</text:p>
          </text:deletion>
        </text:changed-region>
        <text:changed-region text:id="ct164561008">
          <text:deletion>
            <office:change-info>
              <dc:creator>y t</dc:creator>
              <dc:date>2007-05-18T16:20:00</dc:date>
            </office:change-info>
            <text:p text:style-name="P31">cmapIndexed</text:p>
          </text:deletion>
        </text:changed-region>
        <text:changed-region text:id="ct164561608">
          <text:deletion>
            <office:change-info>
              <dc:creator>y t</dc:creator>
              <dc:date>2007-05-18T16:20:00</dc:date>
            </office:change-info>
            <text:p text:style-name="P31">1</text:p>
          </text:deletion>
        </text:changed-region>
        <text:changed-region text:id="ct164562152">
          <text:deletion>
            <office:change-info>
              <dc:creator>y t</dc:creator>
              <dc:date>2007-05-18T16:20:00</dc:date>
            </office:change-info>
            <text:p text:style-name="P31">4, 8</text:p>
          </text:deletion>
        </text:changed-region>
        <text:changed-region text:id="ct164562696">
          <text:deletion>
            <office:change-info>
              <dc:creator>y t</dc:creator>
              <dc:date>2007-05-18T16:20:00</dc:date>
            </office:change-info>
            <text:p text:style-name="P31">4, 8</text:p>
          </text:deletion>
        </text:changed-region>
        <text:changed-region text:id="ct164563240">
          <text:deletion>
            <office:change-info>
              <dc:creator>y t</dc:creator>
              <dc:date>2007-05-18T16:20:00</dc:date>
            </office:change-info>
            <text:p text:style-name="P31">1/2, 1</text:p>
          </text:deletion>
        </text:changed-region>
        <text:changed-region text:id="ct164563784">
          <text:deletion>
            <office:change-info>
              <dc:creator>y t</dc:creator>
              <dc:date>2007-05-18T16:20:00</dc:date>
            </office:change-info>
            <text:p text:style-name="P32">bit order required★ない？</text:p>
          </text:deletion>
        </text:changed-region>
        <text:changed-region text:id="ct164565552">
          <text:deletion>
            <office:change-info>
              <dc:creator>tora</dc:creator>
              <dc:date>2007-05-19T16:02:00</dc:date>
            </office:change-info>
            <text:p text:style-name="P13">errorno</text:p>
          </text:deletion>
        </text:changed-region>
        <text:changed-region text:id="ct164565776">
          <text:insertion>
            <office:change-info>
              <dc:creator>tora</dc:creator>
              <dc:date>2007-05-19T16:02:00</dc:date>
            </office:change-info>
          </text:insertion>
        </text:changed-region>
        <text:changed-region text:id="ct164567456">
          <text:deletion>
            <office:change-info>
              <dc:creator>y t</dc:creator>
              <dc:date>2007-05-18T16:28:00</dc:date>
            </office:change-info>
            <text:p text:style-name="P22">★ピクセル数？現状の実装確認</text:p>
          </text:deletion>
        </text:changed-region>
        <text:changed-region text:id="ct164567320">
          <text:deletion>
            <office:change-info>
              <dc:creator>tora</dc:creator>
              <dc:date>2007-05-19T18:23:00</dc:date>
            </office:change-info>
            <text:p text:style-name="P21">which</text:p>
          </text:deletion>
        </text:changed-region>
        <text:changed-region text:id="ct164567216">
          <text:insertion>
            <office:change-info>
              <dc:creator>tora</dc:creator>
              <dc:date>2007-05-19T18:23:00</dc:date>
            </office:change-info>
          </text:insertion>
        </text:changed-region>
        <text:changed-region text:id="ct164567112">
          <text:insertion>
            <office:change-info>
              <dc:creator>tora</dc:creator>
              <dc:date>2007-05-19T18:18:00</dc:date>
            </office:change-info>
          </text:insertion>
        </text:changed-region>
        <text:changed-region text:id="ct164567008">
          <text:deletion>
            <office:change-info>
              <dc:creator>tora</dc:creator>
              <dc:date>2007-05-19T18:16:00</dc:date>
            </office:change-info>
            <text:p text:style-name="P21">the </text:p>
          </text:deletion>
        </text:changed-region>
        <text:changed-region text:id="ct164566904">
          <text:insertion>
            <office:change-info>
              <dc:creator>tora</dc:creator>
              <dc:date>2007-05-19T18:16:00</dc:date>
            </office:change-info>
          </text:insertion>
        </text:changed-region>
        <text:changed-region text:id="ct164566800">
          <text:insertion>
            <office:change-info>
              <dc:creator>tora</dc:creator>
              <dc:date>2007-05-19T18:22:00</dc:date>
            </office:change-info>
          </text:insertion>
        </text:changed-region>
        <text:changed-region text:id="ct164566696">
          <text:insertion>
            <office:change-info>
              <dc:creator>tora</dc:creator>
              <dc:date>2007-05-19T18:17:00</dc:date>
            </office:change-info>
          </text:insertion>
        </text:changed-region>
        <text:changed-region text:id="ct164566592">
          <text:insertion>
            <office:change-info>
              <dc:creator>tora</dc:creator>
              <dc:date>2007-05-19T18:17:00</dc:date>
            </office:change-info>
          </text:insertion>
        </text:changed-region>
        <text:changed-region text:id="ct164566488">
          <text:deletion>
            <office:change-info>
              <dc:creator>tora</dc:creator>
              <dc:date>2007-05-19T18:17:00</dc:date>
            </office:change-info>
            <text:p text:style-name="P28">countスタートラスターで指定された幅</text:p>
          </text:deletion>
        </text:changed-region>
        <text:changed-region text:id="ct164572040">
          <text:insertion>
            <office:change-info>
              <dc:creator>tora</dc:creator>
              <dc:date>2007-05-19T18:25:00</dc:date>
            </office:change-info>
          </text:insertion>
        </text:changed-region>
        <text:changed-region text:id="ct164572144">
          <text:deletion>
            <office:change-info>
              <dc:creator>y t</dc:creator>
              <dc:date>2007-05-18T16:37:00</dc:date>
            </office:change-info>
            <text:p text:style-name="P21">greater</text:p>
          </text:deletion>
        </text:changed-region>
        <text:changed-region text:id="ct164572248">
          <text:insertion>
            <office:change-info>
              <dc:creator>y t</dc:creator>
              <dc:date>2007-05-18T16:37:00</dc:date>
            </office:change-info>
          </text:insertion>
        </text:changed-region>
        <text:changed-region text:id="ct164572352">
          <text:insertion>
            <office:change-info>
              <dc:creator>tora</dc:creator>
              <dc:date>2007-05-19T18:19:00</dc:date>
            </office:change-info>
          </text:insertion>
        </text:changed-region>
        <text:changed-region text:id="ct164572456">
          <text:insertion>
            <office:change-info>
              <dc:creator>y t</dc:creator>
              <dc:date>2007-05-18T16:37:00</dc:date>
            </office:change-info>
          </text:insertion>
        </text:changed-region>
        <text:changed-region text:id="ct164572944">
          <text:deletion>
            <office:change-info>
              <dc:creator>tora</dc:creator>
              <dc:date>2007-05-19T18:25:00</dc:date>
            </office:change-info>
            <text:p text:style-name="P28">the number of </text:p>
          </text:deletion>
        </text:changed-region>
        <text:changed-region text:id="ct164572840">
          <text:deletion>
            <office:change-info>
              <dc:creator>y t</dc:creator>
              <dc:date>2007-05-18T16:37:00</dc:date>
            </office:change-info>
            <text:p text:style-name="P28">pixel data elements of data</text:p>
          </text:deletion>
        </text:changed-region>
        <text:changed-region text:id="ct164572736">
          <text:deletion>
            <office:change-info>
              <dc:creator>tora</dc:creator>
              <dc:date>2007-05-19T18:19:00</dc:date>
            </office:change-info>
            <text:p text:style-name="P28">スタートラスターで指定された幅</text:p>
          </text:deletion>
        </text:changed-region>
        <text:changed-region text:id="ct164575048">
          <text:insertion>
            <office:change-info>
              <dc:creator>tora</dc:creator>
              <dc:date>2007-05-19T18:19:00</dc:date>
            </office:change-info>
          </text:insertion>
        </text:changed-region>
        <text:changed-region text:id="ct164575152">
          <text:insertion>
            <office:change-info>
              <dc:creator>tora</dc:creator>
              <dc:date>2007-05-19T18:20:00</dc:date>
            </office:change-info>
          </text:insertion>
        </text:changed-region>
        <text:changed-region text:id="ct164575528">
          <text:insertion>
            <office:change-info>
              <dc:creator>tora</dc:creator>
              <dc:date>2007-05-19T18:21:00</dc:date>
            </office:change-info>
          </text:insertion>
        </text:changed-region>
        <text:changed-region text:id="ct164576048">
          <text:deletion>
            <office:change-info>
              <dc:creator>tora</dc:creator>
              <dc:date>2007-05-19T18:20:00</dc:date>
            </office:change-info>
            <text:p text:style-name="P22"><text:s/>残りのtreat the </text:p>
          </text:deletion>
        </text:changed-region>
        <text:changed-region text:id="ct164575944">
          <text:deletion>
            <office:change-info>
              <dc:creator>y t</dc:creator>
              <dc:date>2007-05-18T16:40:00</dc:date>
            </office:change-info>
            <text:p text:style-name="P22">data</text:p>
          </text:deletion>
        </text:changed-region>
        <text:changed-region text:id="ct164575840">
          <text:deletion>
            <office:change-info>
              <dc:creator>tora</dc:creator>
              <dc:date>2007-05-19T18:20:00</dc:date>
            </office:change-info>
            <text:p text:style-name="P22"><text:s/>as ピクセルは描画しない</text:p>
          </text:deletion>
        </text:changed-region>
        <text:changed-region text:id="ct164575736">
          <text:deletion>
            <office:change-info>
              <dc:creator>y t</dc:creator>
              <dc:date>2007-05-18T16:38:00</dc:date>
            </office:change-info>
            <text:p text:style-name="P22">if </text:p>
          </text:deletion>
        </text:changed-region>
        <text:changed-region text:id="ct164575632">
          <text:deletion>
            <office:change-info>
              <dc:creator>tora</dc:creator>
              <dc:date>2007-05-19T18:20:00</dc:date>
            </office:change-info>
            <text:p text:style-name="P22">.★どうやって判断するのか？ datanon-existent</text:p>
          </text:deletion>
        </text:changed-region>
        <text:changed-region text:id="ct164576848">
          <text:insertion>
            <office:change-info>
              <dc:creator>tora</dc:creator>
              <dc:date>2007-05-19T18:21:00</dc:date>
            </office:change-info>
          </text:insertion>
        </text:changed-region>
        <text:changed-region text:id="ct164577360">
          <text:deletion>
            <office:change-info>
              <dc:creator>tora</dc:creator>
              <dc:date>2007-05-19T16:02:00</dc:date>
            </office:change-info>
            <text:p text:style-name="P13">errorno</text:p>
          </text:deletion>
        </text:changed-region>
        <text:changed-region text:id="ct164577464">
          <text:insertion>
            <office:change-info>
              <dc:creator>tora</dc:creator>
              <dc:date>2007-05-19T16:02:00</dc:date>
            </office:change-info>
          </text:insertion>
        </text:changed-region>
        <text:changed-region text:id="ct164578984">
          <text:deletion>
            <office:change-info>
              <dc:creator>tora</dc:creator>
              <dc:date>2007-05-19T16:02:00</dc:date>
            </office:change-info>
            <text:p text:style-name="P13">errorno</text:p>
          </text:deletion>
        </text:changed-region>
        <text:changed-region text:id="ct164578880">
          <text:insertion>
            <office:change-info>
              <dc:creator>tora</dc:creator>
              <dc:date>2007-05-19T16:02:00</dc:date>
            </office:change-info>
          </text:insertion>
        </text:changed-region>
        <text:changed-region text:id="ct164582600">
          <text:deletion>
            <office:change-info>
              <dc:creator>tora</dc:creator>
              <dc:date>2007-05-19T16:02:00</dc:date>
            </office:change-info>
            <text:p text:style-name="P13">errorno</text:p>
          </text:deletion>
        </text:changed-region>
        <text:changed-region text:id="ct164582496">
          <text:insertion>
            <office:change-info>
              <dc:creator>tora</dc:creator>
              <dc:date>2007-05-19T16:02:00</dc:date>
            </office:change-info>
          </text:insertion>
        </text:changed-region>
        <text:changed-region text:id="ct164585872">
          <text:insertion>
            <office:change-info>
              <dc:creator>tora</dc:creator>
              <dc:date>2007-05-19T20:24:00</dc:date>
            </office:change-info>
          </text:insertion>
        </text:changed-region>
        <text:changed-region text:id="ct164585768">
          <text:insertion>
            <office:change-info>
              <dc:creator>tora</dc:creator>
              <dc:date>2007-05-19T18:27:00</dc:date>
            </office:change-info>
          </text:insertion>
        </text:changed-region>
        <text:changed-region text:id="ct164578568">
          <text:deletion>
            <office:change-info>
              <dc:creator>y t</dc:creator>
              <dc:date>2007-05-18T16:41:00</dc:date>
            </office:change-info>
            <text:p text:style-name="P33">★本当にこの関数は必要なのか？</text:p>
          </text:deletion>
        </text:changed-region>
        <text:changed-region text:id="ct164578672">
          <text:deletion>
            <office:change-info>
              <dc:creator>tora</dc:creator>
              <dc:date>2007-05-19T18:27:00</dc:date>
            </office:change-info>
            <text:p text:style-name="P33">StartStream, EndStreamの間では、他の関数はコールできない</text:p>
          </text:deletion>
        </text:changed-region>
        <text:changed-region text:id="ct164578776">
          <text:deletion>
            <office:change-info>
              <dc:creator>y t</dc:creator>
              <dc:date>2007-05-18T16:41:00</dc:date>
            </office:change-info>
            <text:p text:style-name="P33">？</text:p>
          </text:deletion>
        </text:changed-region>
        <text:changed-region text:id="ct164578464">
          <text:insertion>
            <office:change-info>
              <dc:creator>tora</dc:creator>
              <dc:date>2007-05-19T18:27:00</dc:date>
            </office:change-info>
          </text:insertion>
        </text:changed-region>
        <text:changed-region text:id="ct164589360">
          <text:deletion>
            <office:change-info>
              <dc:creator>tora</dc:creator>
              <dc:date>2007-05-19T16:03:00</dc:date>
            </office:change-info>
            <text:p text:style-name="P13">errorno</text:p>
          </text:deletion>
        </text:changed-region>
        <text:changed-region text:id="ct164589256">
          <text:insertion>
            <office:change-info>
              <dc:creator>tora</dc:creator>
              <dc:date>2007-05-19T16:03:00</dc:date>
            </office:change-info>
          </text:insertion>
        </text:changed-region>
        <text:changed-region text:id="ct164592528">
          <text:deletion>
            <office:change-info>
              <dc:creator>tora</dc:creator>
              <dc:date>2007-05-19T16:03:00</dc:date>
            </office:change-info>
            <text:p text:style-name="P13">errorno</text:p>
          </text:deletion>
        </text:changed-region>
        <text:changed-region text:id="ct164592424">
          <text:insertion>
            <office:change-info>
              <dc:creator>tora</dc:creator>
              <dc:date>2007-05-19T16:03:00</dc:date>
            </office:change-info>
          </text:insertion>
        </text:changed-region>
        <text:changed-region text:id="ct164596840">
          <text:deletion>
            <office:change-info>
              <dc:creator>tora</dc:creator>
              <dc:date>2007-05-19T16:03:00</dc:date>
            </office:change-info>
            <text:p text:style-name="P13">errorno</text:p>
          </text:deletion>
        </text:changed-region>
        <text:changed-region text:id="ct164596704">
          <text:insertion>
            <office:change-info>
              <dc:creator>tora</dc:creator>
              <dc:date>2007-05-19T16:03:00</dc:date>
            </office:change-info>
          </text:insertion>
        </text:changed-region>
        <text:changed-region text:id="ct164600064">
          <text:deletion>
            <office:change-info>
              <dc:creator>y t</dc:creator>
              <dc:date>2007-05-18T16:43:00</dc:date>
            </office:change-info>
            <text:p text:style-name="P34">Thus, this specification defines the minimum set of APIs that driver must prepare to help caller guaranty the “Caller Fallback” process in the caller side implementation.<text:line-break/></text:p>
          </text:deletion>
        </text:changed-region>
        <text:changed-region text:id="ct164599960">
          <text:deletion>
            <office:change-info>
              <dc:creator>y t</dc:creator>
              <dc:date>2007-05-18T16:43:00</dc:date>
            </office:change-info>
            <text:p text:style-name="P35">The minimum set APIs is as following.</text:p>
            <text:p text:style-name="P34"/>
            <text:p text:style-name="P35">★原文の意味が良く分からないので大幅書き直し、これでよいか？どの関数を最小セットとするか？</text:p>
            <text:p text:style-name="P35"/>
          </text:deletion>
        </text:changed-region>
        <text:changed-region text:id="ct164578360">
          <text:insertion>
            <office:change-info>
              <dc:creator>y t</dc:creator>
              <dc:date>2007-05-18T16:43:00</dc:date>
            </office:change-info>
          </text:insertion>
        </text:changed-region>
        <text:changed-region text:id="ct164578256">
          <text:insertion>
            <office:change-info>
              <dc:creator>tora</dc:creator>
              <dc:date>2007-05-19T20:26:00</dc:date>
            </office:change-info>
          </text:insertion>
        </text:changed-region>
        <text:changed-region text:id="ct164578152">
          <text:deletion>
            <office:change-info>
              <dc:creator>tora</dc:creator>
              <dc:date>2007-05-19T18:32:00</dc:date>
            </office:change-info>
            <text:p text:style-name="P14"><text:s text:c="2"/>OPVP_QF_MEDIASIZE<text:tab/><text:tab/>= 0x00010000,/* only for opvpQueryDeviceInfo */★これも？</text:p>
            <text:p text:style-name="P14"><text:s text:c="2"/>OPVP_QF_PRINTREGION<text:tab/>= 0x00020000<text:tab/>/* only for opvpQueryDeviceInfo */</text:p>
          </text:deletion>
        </text:changed-region>
        <text:changed-region text:id="ct164578048">
          <text:insertion>
            <office:change-info>
              <dc:creator>tora</dc:creator>
              <dc:date>2007-05-19T18:33:00</dc:date>
            </office:change-info>
          </text:insertion>
        </text:changed-region>
        <text:changed-region text:id="ct164673936">
          <text:deletion>
            <office:change-info>
              <dc:creator>y t</dc:creator>
              <dc:date>2007-05-18T16:45:00</dc:date>
            </office:change-info>
            <text:p text:style-name="P17">/*</text:p>
            <text:p text:style-name="P17"><text:s/>* OpenPrinting Vector Printer Driver API Definitions [opvp.h]</text:p>
            <text:p text:style-name="P17"><text:s/>*</text:p>
            <text:p text:style-name="P17"><text:s/>* Copyright (c) 2006 Free Standards Group</text:p>
            <text:p text:style-name="P17"><text:s/>* Copyright (c) 2006 Fuji Xerox Printing Systems Co., Ltd.</text:p>
            <text:p text:style-name="P17"><text:s/>* Copyright (c) 2006 Canon Inc.</text:p>
            <text:p text:style-name="P17"><text:s/>* Copyright (c) 2003-2006 AXE Inc.<text:span text:style-name="T5">★Copyrightはつけて良いか？</text:span></text:p>
            <text:p text:style-name="P17"><text:s/>*</text:p>
            <text:p text:style-name="P17"><text:s/>* All Rights Reserverd.</text:p>
            <text:p text:style-name="P17"><text:s/>*</text:p>
            <text:p text:style-name="P17"><text:s/>* Permission to use, copy, modify, distribute, and sell this software</text:p>
            <text:p text:style-name="P17"><text:s/>* and its documentation for any purpose is hereby granted without</text:p>
            <text:p text:style-name="P17"><text:s/>* fee, provided that the above copyright notice appear in all copies</text:p>
            <text:p text:style-name="P17"><text:s/>* and that both that copyright notice and this permission notice</text:p>
            <text:p text:style-name="P17"><text:s/>* appear in supporting documentation.</text:p>
            <text:p text:style-name="P17"><text:s/>*</text:p>
            <text:p text:style-name="P17"><text:s/>* The above copyright notice and this permission notice shall be</text:p>
            <text:p text:style-name="P17"><text:s/>* included in all copies or substantial portions of the Software.</text:p>
            <text:p text:style-name="P17"><text:s/>*</text:p>
            <text:p text:style-name="P17"><text:s/>* THE SOFTWARE IS PROVIDED "AS IS", WITHOUT WARRANTY OF ANY KIND,</text:p>
            <text:p text:style-name="P17"><text:s/>* EXPRESS OR IMPLIED, INCLUDING BUT NOT LIMITED TO THE WARRANTIES OF</text:p>
            <text:p text:style-name="P17"><text:s/>* MERCHANTABILITY, FITNESS FOR A PARTICULAR PURPOSE AND</text:p>
            <text:p text:style-name="P17"><text:s/>* NONINFRINGEMENT. <text:s/>IN NO EVENT SHALL THE OPEN GROUP BE LIABLE FOR</text:p>
            <text:p text:style-name="P17"><text:s/>* ANY CLAIM, DAMAGES OR OTHER LIABILITY, WHETHER IN AN ACTION OF</text:p>
            <text:p text:style-name="P17"><text:s/>* CONTRACT, TORT OR OTHERWISE, ARISING FROM, OUT OF OR IN CONNECTION</text:p>
            <text:p text:style-name="P17"><text:s/>* WITH THE SOFTWARE OR THE USE OR OTHER DEALINGS IN THE SOFTWARE.</text:p>
            <text:p text:style-name="P17"><text:s/>*/</text:p>
            <text:p text:style-name="P17"><text:s/>/*</text:p>
            <text:p text:style-name="P17"><text:s text:c="2"/>2007 Modified <text:s/>for OPVP 1.0 by BBR Inc.</text:p>
            <text:p text:style-name="P17"><text:s/>*/</text:p>
            <text:p text:style-name="P17"/>
          </text:deletion>
        </text:changed-region>
        <text:changed-region text:id="ct164589048">
          <text:deletion>
            <office:change-info>
              <dc:creator>tora</dc:creator>
              <dc:date>2007-05-19T16:57:00</dc:date>
            </office:change-info>
            <text:p text:style-name="P17"><text:s text:c="2"/>OPVP_QF_MEDIA</text:p>
          </text:deletion>
        </text:changed-region>
        <text:changed-region text:id="ct164589152">
          <text:deletion>
            <office:change-info>
              <dc:creator>tora</dc:creator>
              <dc:date>2007-05-19T16:56:00</dc:date>
            </office:change-info>
            <text:p text:style-name="P17">SIZE</text:p>
          </text:deletion>
        </text:changed-region>
        <text:changed-region text:id="ct164603208">
          <text:deletion>
            <office:change-info>
              <dc:creator>tora</dc:creator>
              <dc:date>2007-05-19T16:57:00</dc:date>
            </office:change-info>
            <text:p text:style-name="P17"><text:tab/></text:p>
          </text:deletion>
        </text:changed-region>
        <text:changed-region text:id="ct164603312">
          <text:deletion>
            <office:change-info>
              <dc:creator>tora</dc:creator>
              <dc:date>2007-05-19T16:56:00</dc:date>
            </office:change-info>
            <text:p text:style-name="P17"><text:tab/></text:p>
          </text:deletion>
        </text:changed-region>
        <text:changed-region text:id="ct164603416">
          <text:deletion>
            <office:change-info>
              <dc:creator>tora</dc:creator>
              <dc:date>2007-05-19T16:57:00</dc:date>
            </office:change-info>
            <text:p text:style-name="P17">= 0x000</text:p>
          </text:deletion>
        </text:changed-region>
        <text:changed-region text:id="ct164603520">
          <text:deletion>
            <office:change-info>
              <dc:creator>tora</dc:creator>
              <dc:date>2007-05-19T16:56:00</dc:date>
            </office:change-info>
            <text:p text:style-name="P17">100</text:p>
          </text:deletion>
        </text:changed-region>
        <text:changed-region text:id="ct164673800">
          <text:deletion>
            <office:change-info>
              <dc:creator>tora</dc:creator>
              <dc:date>2007-05-19T16:57:00</dc:date>
            </office:change-info>
            <text:p text:style-name="P17">00,<text:tab/>/* only for opvpQueryDeviceInfo */</text:p>
            <text:p text:style-name="P17"><text:s text:c="2"/>OPVP_QF_PRINTREGION<text:tab/>= 0x00020000<text:tab/><text:tab/>/* only for opvpQueryDeviceInfo */</text:p>
          </text:deletion>
        </text:changed-region>
        <text:changed-region text:id="ct164588944">
          <text:insertion>
            <office:change-info>
              <dc:creator>tora</dc:creator>
              <dc:date>2007-05-19T16:57:00</dc:date>
            </office:change-info>
          </text:insertion>
        </text:changed-region>
        <text:changed-region text:id="ct164588840">
          <text:deletion>
            <office:change-info>
              <dc:creator>tora</dc:creator>
              <dc:date>2007-05-19T16:54:00</dc:date>
            </office:change-info>
            <text:p text:style-name="P14">opvp_int_t*,</text:p>
          </text:deletion>
        </text:changed-region>
        <text:changed-region text:id="ct164763576">
          <text:deletion>
            <office:change-info>
              <dc:creator>tora</dc:creator>
              <dc:date>2007-05-19T16:54:00</dc:date>
            </office:change-info>
            <text:p text:style-name="P17"><text:tab/>opvp_result_t (*opvpQueryColorSpace)(opvp_dc_t,opvp_cspace_t*,opvp_int_t*);</text:p>
          </text:deletion>
        </text:changed-region>
        <text:changed-region text:id="ct164764144">
          <text:insertion>
            <office:change-info>
              <dc:creator>tora</dc:creator>
              <dc:date>2007-05-19T16:54:00</dc:date>
            </office:change-info>
          </text:insertion>
        </text:changed-region>
        <text:changed-region text:id="ct164764248">
          <text:insertion>
            <office:change-info>
              <dc:creator>tora</dc:creator>
              <dc:date>2007-05-19T16:55:00</dc:date>
            </office:change-info>
          </text:insertion>
        </text:changed-region>
        <text:changed-region text:id="ct164797152">
          <text:deletion>
            <office:change-info>
              <dc:creator>tora</dc:creator>
              <dc:date>2007-05-19T20:31:00</dc:date>
            </office:change-info>
            <text:p text:style-name="Text_20_body">a</text:p>
          </text:deletion>
        </text:changed-region>
        <text:changed-region text:id="ct164797256">
          <text:insertion>
            <office:change-info>
              <dc:creator>tora</dc:creator>
              <dc:date>2007-05-19T20:31:00</dc:date>
            </office:change-info>
          </text:insertion>
        </text:changed-region>
        <text:changed-region text:id="ct164797392">
          <text:deletion>
            <office:change-info>
              <dc:creator>tora</dc:creator>
              <dc:date>2007-05-19T20:30:00</dc:date>
            </office:change-info>
            <text:p text:style-name="Text_20_body">Epson</text:p>
          </text:deletion>
        </text:changed-region>
        <text:changed-region text:id="ct164797528">
          <text:insertion>
            <office:change-info>
              <dc:creator>tora</dc:creator>
              <dc:date>2007-05-19T20:30:00</dc:date>
            </office:change-info>
          </text:insertion>
        </text:changed-region>
        <text:changed-region text:id="ct164797664">
          <text:deletion>
            <office:change-info>
              <dc:creator>tora</dc:creator>
              <dc:date>2007-05-19T20:30:00</dc:date>
            </office:change-info>
            <text:p text:style-name="Text_20_body"><text:s/>Kowa</text:p>
          </text:deletion>
        </text:changed-region>
        <text:changed-region text:id="ct164797800">
          <text:insertion>
            <office:change-info>
              <dc:creator>tora</dc:creator>
              <dc:date>2007-05-19T20:30:00</dc:date>
            </office:change-info>
          </text:insertion>
        </text:changed-region>
        <text:changed-region text:id="ct164797936">
          <text:insertion>
            <office:change-info>
              <dc:creator>tora</dc:creator>
              <dc:date>2007-05-19T20:33:00</dc:date>
            </office:change-info>
          </text:insertion>
        </text:changed-region>
        <text:changed-region text:id="ct164798072">
          <text:deletion>
            <office:change-info>
              <dc:creator>tora</dc:creator>
              <dc:date>2007-05-19T20:29:00</dc:date>
            </office:change-info>
            <text:p text:style-name="Text_20_body">i</text:p>
          </text:deletion>
        </text:changed-region>
        <text:changed-region text:id="ct164798208">
          <text:insertion>
            <office:change-info>
              <dc:creator>tora</dc:creator>
              <dc:date>2007-05-19T20:29:00</dc:date>
            </office:change-info>
          </text:insertion>
        </text:changed-region>
        <text:changed-region text:id="ct164798344">
          <text:insertion>
            <office:change-info>
              <dc:creator>tora</dc:creator>
              <dc:date>2007-05-19T20:32:00</dc:date>
            </office:change-info>
          </text:insertion>
        </text:changed-region>
        <text:changed-region text:id="ct164801720">
          <text:deletion>
            <office:change-info>
              <dc:creator>tora</dc:creator>
              <dc:date>2007-05-19T20:30:00</dc:date>
            </office:change-info>
            <text:p text:style-name="Text_20_body">AXE</text:p>
          </text:deletion>
        </text:changed-region>
        <text:changed-region text:id="ct164801824">
          <text:insertion>
            <office:change-info>
              <dc:creator>tora</dc:creator>
              <dc:date>2007-05-19T20:30:00</dc:date>
            </office:change-info>
          </text:insertion>
        </text:changed-region>
        <text:changed-region text:id="ct164802864">
          <text:insertion>
            <office:change-info>
              <dc:creator>tora</dc:creator>
              <dc:date>2007-05-19T20:27:00</dc:date>
            </office:change-info>
          </text:insertion>
        </text:changed-region>
        <text:changed-region text:id="ct164802760">
          <text:deletion>
            <office:change-info>
              <dc:creator>tora</dc:creator>
              <dc:date>2007-05-19T20:27:00</dc:date>
            </office:change-info>
            <text:p text:style-name="Text_20_body">2</text:p>
          </text:deletion>
        </text:changed-region>
        <text:changed-region text:id="ct164802656">
          <text:insertion>
            <office:change-info>
              <dc:creator>tora</dc:creator>
              <dc:date>2007-05-19T20:27:00</dc:date>
            </office:change-info>
          </text:insertion>
        </text:changed-region>
        <text:changed-region text:id="ct164802552">
          <text:deletion>
            <office:change-info>
              <dc:creator>tora</dc:creator>
              <dc:date>2007-05-19T20:27:00</dc:date>
            </office:change-info>
            <text:p text:style-name="Text_20_body">9</text:p>
          </text:deletion>
        </text:changed-region>
        <text:changed-region text:id="ct164802448">
          <text:insertion>
            <office:change-info>
              <dc:creator>tora</dc:creator>
              <dc:date>2007-05-19T20:27:00</dc:date>
            </office:change-info>
          </text:insertion>
        </text:changed-region>
        <text:changed-region text:id="ct164802344">
          <text:insertion>
            <office:change-info>
              <dc:creator>tora</dc:creator>
              <dc:date>2007-05-19T2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29">
        <draw:object xlink:href="./Object 1" xlink:type="simple" xlink:show="embed" xlink:actuate="onLoad"/>
        <draw:image xlink:href="./ObjectReplacements/Object 1" xlink:type="simple" xlink:show="embed" xlink:actuate="onLoad"/>
      </draw:frame>
      <text:p text:style-name="Title"/>
      <text:p text:style-name="Subtitle"/>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5-<text:span text:style-name="T5">20</text:span>)</text:p>
          </table:table-cell>
        </table:table-row>
      </table:table>
      <text:p text:style-name="P36"/>
      <text:p text:style-name="P37">OpenPrinting Vector Printer Driver Application Interface Specification</text:p>
      <text:p text:style-name="P38"/>
      <text:p text:style-name="Text_20_body">Copyright © 2007 OpenPrinting Work Group<text:change text:change-id="ct162343888"/></text:p>
      <text:p text:style-name="Text_20_body">Permission is hereby granted, free of charge, to any person obtaining a copy of this documentation files, to deal in the documentation without restriction, including without limitation the rights to use, copy, <text:change-start text:change-id="ct162343752"/>modify<text:change-end text:change-id="ct162343752"/>,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1">Torvalds.</text:span></text:p>
      <text:p text:style-name="Text_20_body">The X Window System is a trademark of X Consortium, Inc.</text:p>
      <text:p text:style-name="Text_20_body"><text:span text:style-name="T1">OpenGL</text:span> is a registered trademark of Silicon Graphics, Inc.</text:p>
      <text:p text:style-name="Text_20_body"><text:span text:style-name="T1">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39">Table of Contents</text:p>
          </text:index-title>
          <text:p text:style-name="P40"><text:s/>1.Notation and Terminology<text:tab/>6</text:p>
          <text:p text:style-name="P41"><text:s/>1.1.Notation Conventions<text:tab/>6</text:p>
          <text:p text:style-name="P41"><text:s/>1.2.Conformance Terminology<text:tab/>6</text:p>
          <text:p text:style-name="P40"><text:s/>2.Introduction<text:tab/>7</text:p>
          <text:p text:style-name="P41"><text:s/>2.1.Driver and Caller<text:tab/>7</text:p>
          <text:p text:style-name="P41"><text:s/>2.2.Loading and Calling Printer Driver<text:tab/>7</text:p>
          <text:p text:style-name="P41"><text:s/>2.3.Printer Driver Database<text:tab/>7</text:p>
          <text:p text:style-name="P41"><text:s/>2.4.Notes about Function Parameters<text:tab/>7</text:p>
          <text:p text:style-name="P40"><text:s/>3.Graphic Model<text:tab/>8</text:p>
          <text:p text:style-name="P41"><text:s/>3.1.Coordinate System<text:tab/>8</text:p>
          <text:p text:style-name="P41"><text:s/>3.2.Objects<text:tab/>8</text:p>
          <text:p text:style-name="P41"><text:s/>3.3.Graphics State Object<text:tab/>9</text:p>
          <text:p text:style-name="P41"><text:s/>3.4.CTM<text:tab/>9</text:p>
          <text:p text:style-name="P41"><text:s/>3.5.Color<text:tab/>9</text:p>
          <text:p text:style-name="P41"><text:s/>3.6.Scan Rule<text:tab/>10</text:p>
          <text:p text:style-name="P40"><text:s/>4.Operations<text:tab/>11</text:p>
          <text:p text:style-name="P41"><text:s/>4.1.Creating and Managing Print Contexts<text:tab/>11</text:p>
          <text:p text:style-name="P42"><text:s/>4.1.1.opvpOpenPrinter<text:tab/>11</text:p>
          <text:p text:style-name="P42"><text:s/>4.1.2.opvpClosePrinter<text:tab/>11</text:p>
          <text:p text:style-name="P41"><text:s/>4.2.Job, Document and Page Operations<text:tab/>13</text:p>
          <text:p text:style-name="P42"><text:s/>4.2.1.opvpStartJob<text:tab/>13</text:p>
          <text:p text:style-name="P42"><text:s/>4.2.2.opvpEndJob<text:tab/>13</text:p>
          <text:p text:style-name="P42"><text:s/>4.2.3.opvpAbortJob<text:tab/>14</text:p>
          <text:p text:style-name="P42"><text:s/>4.2.4.opvpStartDoc<text:tab/>14</text:p>
          <text:p text:style-name="P42"><text:s/>4.2.5.opvpEndDoc<text:tab/>15</text:p>
          <text:p text:style-name="P42"><text:s/>4.2.6.opvpStartPage<text:tab/>15</text:p>
          <text:p text:style-name="P42"><text:s/>4.2.7.opvpEndPage<text:tab/>15</text:p>
          <text:p text:style-name="P41"><text:s/>4.3.Query Operations<text:tab/>17</text:p>
          <text:p text:style-name="P42"><text:s/>4.3.1.opvpQueryDeviceCapability<text:tab/>17</text:p>
          <text:p text:style-name="P42"><text:s/>4.3.2.opvpQueryDeviceInfo<text:tab/>17</text:p>
          <text:p text:style-name="P41"><text:s/>4.4.Attribute of Job, Document and Page Operations<text:tab/>19</text:p>
          <text:p text:style-name="P41"><text:s/>4.5.Graphics State Object Operations<text:tab/>21</text:p>
          <text:p text:style-name="P42"><text:s/>4.5.1.opvpResetCTM<text:tab/>21</text:p>
          <text:p text:style-name="P42"><text:s/>4.5.2.opvpSetCTM<text:tab/>21</text:p>
          <text:p text:style-name="P42"><text:s/>4.5.3.opvpGetCTM<text:tab/>22</text:p>
          <text:p text:style-name="P42"><text:s/>4.5.4.opvpInitGS<text:tab/>22</text:p>
          <text:p text:style-name="P42"><text:s/>4.5.5.opvpSaveGS<text:tab/>23</text:p>
          <text:p text:style-name="P42"><text:s/>4.5.6.opvpRestoreGS<text:tab/>23</text:p>
          <text:p text:style-name="P42"><text:s/>4.5.7.opvpQueryColorSpace<text:tab/>23</text:p>
          <text:p text:style-name="P42"><text:s/>4.5.8.opvpSetColorSpace<text:tab/>24</text:p>
          <text:p text:style-name="P42"><text:s/>4.5.9.opvpGetColorSpace<text:tab/>24</text:p>
          <text:p text:style-name="P42"><text:s/>4.5.10.opvpQueryROP<text:tab/>25</text:p>
          <text:p text:style-name="P42"><text:s/>4.5.11.opvpSetROP<text:tab/>25</text:p>
          <text:p text:style-name="P42"><text:s/>4.5.12.opvpGetROP<text:tab/>26</text:p>
          <text:p text:style-name="P42"><text:s/>4.5.13.opvpSetFillMode<text:tab/>26</text:p>
          <text:p text:style-name="P42"><text:s/>4.5.14.opvpGetFillMode<text:tab/>26</text:p>
          <text:p text:style-name="P42"><text:s/>4.5.15.opvpSetAlphaConstant<text:tab/>27</text:p>
          <text:p text:style-name="P42"><text:s/>4.5.16.opvpGetAlphaConstant<text:tab/>27</text:p>
          <text:p text:style-name="P42"><text:s/>4.5.17.opvpSetLineWidth<text:tab/>27</text:p>
          <text:p text:style-name="P42"><text:s/>4.5.18.opvpGetLineWidth<text:tab/>28</text:p>
          <text:p text:style-name="P42"><text:s/>4.5.19.opvpSetLineDash<text:tab/>28</text:p>
          <text:p text:style-name="P42"><text:s/>4.5.20.opvpGetLineDash<text:tab/>29</text:p>
          <text:p text:style-name="P42"><text:s/>4.5.21.opvpSetLineDashOffset<text:tab/>29</text:p>
          <text:p text:style-name="P42"><text:s/>4.5.22.opvpGetLineDashOffset<text:tab/>30</text:p>
          <text:p text:style-name="P42"><text:s/>4.5.23.opvpSetLineStyle<text:tab/>30</text:p>
          <text:p text:style-name="P42"><text:s/>4.5.24.opvpGetLineStyle<text:tab/>31</text:p>
          <text:p text:style-name="P42"><text:s/>4.5.25.opvpSetLineCap<text:tab/>31</text:p>
          <text:p text:style-name="P42"><text:s/>4.5.26.opvpGetLineCap<text:tab/>32</text:p>
          <text:p text:style-name="P42"><text:s/>4.5.27.opvpSetLineJoin<text:tab/>32</text:p>
          <text:p text:style-name="P42"><text:s/>4.5.28.opvpGetLineJoin<text:tab/>33</text:p>
          <text:p text:style-name="P42"><text:s/>4.5.29.opvpSetMiterLimit<text:tab/>33</text:p>
          <text:p text:style-name="P42"><text:s/>4.5.30.opvpGetMiterLimit<text:tab/>33</text:p>
          <text:p text:style-name="P42"><text:s/>4.5.31.opvpSetPaintMode<text:tab/>34</text:p>
          <text:p text:style-name="P42"><text:s/>4.5.32.opvpGetPaintMode<text:tab/>34</text:p>
          <text:p text:style-name="P42"><text:s/>4.5.33.opvpSetStrokeColor<text:tab/>35</text:p>
          <text:p text:style-name="P42"><text:s/>4.5.34.opvpSetFillColor<text:tab/>35</text:p>
          <text:p text:style-name="P42"><text:s/>4.5.35.opvpSetBgColor<text:tab/>36</text:p>
          <text:p text:style-name="P41"><text:s/>4.6.Path Operations<text:tab/>37</text:p>
          <text:p text:style-name="P42"><text:s/>4.6.1.opvpNewPath<text:tab/>37</text:p>
          <text:p text:style-name="P42"><text:s/>4.6.2.opvpEndPath<text:tab/>37</text:p>
          <text:p text:style-name="P42"><text:s/>4.6.3.opvpStrokePath<text:tab/>37</text:p>
          <text:p text:style-name="P42"><text:s/>4.6.4.opvpFillPath<text:tab/>38</text:p>
          <text:p text:style-name="P42"><text:s/>4.6.5.opvpStrokeFillPath<text:tab/>38</text:p>
          <text:p text:style-name="P42"><text:s/>4.6.6.opvpSetClipPath<text:tab/>39</text:p>
          <text:p text:style-name="P42"><text:s/>4.6.7.opvpResetClipPath<text:tab/>39</text:p>
          <text:p text:style-name="P42"><text:s/>4.6.8.opvpSetCurrentPoint<text:tab/>39</text:p>
          <text:p text:style-name="P42"><text:s/>4.6.9.opvpLinePath<text:tab/>40</text:p>
          <text:p text:style-name="P42"><text:s/>4.6.10.opvpPolygonPath<text:tab/>40</text:p>
          <text:p text:style-name="P42"><text:s/>4.6.11.opvpRectanglePath<text:tab/>41</text:p>
          <text:p text:style-name="P42"><text:s/>4.6.12.opvpRoundRectanglePath<text:tab/>41</text:p>
          <text:p text:style-name="P42"><text:s/>4.6.13.opvpBezierPath<text:tab/>42</text:p>
          <text:p text:style-name="P42"><text:s/>4.6.14.opvpArcPath<text:tab/>42</text:p>
          <text:p text:style-name="P41"><text:s/>4.7.Bitmap Image Operations<text:tab/>44</text:p>
          <text:p text:style-name="P42"><text:s/>4.7.1.opvpDrawImage<text:tab/>44</text:p>
          <text:p text:style-name="P42"><text:s/>4.7.2.opvpStartDrawImage<text:tab/>45</text:p>
          <text:p text:style-name="P42"><text:s/>4.7.3.opvpTransferDrawImage<text:tab/>46</text:p>
          <text:p text:style-name="P42"><text:s/>4.7.4.opvpEndDrawImage<text:tab/>46</text:p>
          <text:p text:style-name="P41"><text:s/>4.8.Scan Line Operations<text:tab/>47</text:p>
          <text:p text:style-name="P42"><text:s/>4.8.1.opvpStartScanline<text:tab/>47</text:p>
          <text:p text:style-name="P42"><text:s/>4.8.2.opvpScanline<text:tab/>47</text:p>
          <text:p text:style-name="P42"><text:s/>4.8.3.opvpEndScanline<text:tab/>48</text:p>
          <text:p text:style-name="P41"><text:s/>4.9.Raster Image Operations<text:tab/>49</text:p>
          <text:p text:style-name="P42"><text:s/>4.9.1.opvpStartRaster<text:tab/>49</text:p>
          <text:p text:style-name="P42"><text:s/>4.9.2.opvpTransferRasterData<text:tab/>49</text:p>
          <text:p text:style-name="P42"><text:s/>4.9.3.opvpSkipRaster<text:tab/>50</text:p>
          <text:p text:style-name="P42"><text:s/>4.9.4.opvpEndRaster<text:tab/>50</text:p>
          <text:p text:style-name="P41"><text:s/>4.10.Stream Data Operations<text:tab/>51</text:p>
          <text:p text:style-name="P42"><text:s/>4.10.1.opvpStartStream<text:tab/>51</text:p>
          <text:p text:style-name="P42"><text:s/>4.10.2.opvpTransferStreamData<text:tab/>51</text:p>
          <text:p text:style-name="P42"><text:s/>4.10.3.opvpEndStream<text:tab/>51</text:p>
          <text:p text:style-name="P40"><text:s/>5.Graphic Operation Fallback<text:tab/>53</text:p>
          <text:p text:style-name="P40"><text:s/>6.Macros, Types, Enums and Structures<text:tab/>54</text:p>
          <text:p text:style-name="P41"><text:s/>6.1.Return Values<text:tab/>54</text:p>
          <text:p text:style-name="P41"><text:s/>6.2.Error Codes<text:tab/>54</text:p>
          <text:p text:style-name="P41"><text:s/>6.3.Basic Types<text:tab/>54</text:p>
          <text:p text:style-name="P41"><text:s/>6.4.Image Formats<text:tab/>54</text:p>
          <text:p text:style-name="P41"><text:s/>6.5.Color Presentation<text:tab/>54</text:p>
          <text:p text:style-name="P41"><text:s/>6.6.Fill, Paint, Clip<text:tab/>55</text:p>
          <text:p text:style-name="P41"><text:s/>6.7.Line<text:tab/>55</text:p>
          <text:p text:style-name="P41"><text:s/>6.8.Brush<text:tab/>55</text:p>
          <text:p text:style-name="P41"><text:s/>6.9.Misc. Flags<text:tab/>55</text:p>
          <text:p text:style-name="P41"><text:s/>6.10.CTM<text:tab/>56</text:p>
          <text:p text:style-name="P41"><text:s/>6.11.Device Information and Capabilities<text:tab/>56</text:p>
          <text:p text:style-name="P41"><text:s/>6.12.Sample Header File<text:tab/>56</text:p>
          <text:p text:style-name="P40"><text:s/>7.Authors and Contributers<text:tab/>61</text:p>
          <text:p text:style-name="P41"><text:s/>7.1.Editors<text:tab/>61</text:p>
          <text:p text:style-name="P41"><text:s/>7.2.Authors<text:tab/>61</text:p>
          <text:p text:style-name="P41"><text:s/>7.3.Contributers<text:tab/>61</text:p>
          <text:p text:style-name="P40"><text:s/>8.History<text:tab/>62</text:p>
        </text:index-body>
      </text:table-of-content>
      <text:p text:style-name="Text_20_body"/>
      <text:list text:style-name="L2">
        <text:list-item>
          <text:h text:style-name="P43" text:outline-level="1">Notation and Terminology</text:h>
          <text:list>
            <text:list-item>
              <text:h text:style-name="P44" text:outline-level="2">Notation Conventions</text:h>
            </text:list-item>
          </text:list>
        </text:list-item>
      </text:list>
      <text:p text:style-name="P45">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d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46">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8">Definition of functions, structures, enums and constants.</text:span> <text:line-break/></text:p>
                </table:table-cell>
                <table:table-cell table:style-name="表4.B2.2.1" office:value-type="string">
                  <text:p text:style-name="P46">opvp_result_t opvpClosePrinter(<text:line-break/> opvp_dc_t <text:span text:style-name="T1">printerContext</text:span>);<text:line-break/></text:p>
                  <text:p text:style-name="P17">typedef struct _opvp_point {</text:p>
                  <text:p text:style-name="P17"><text:tab/>opvp_fix_t x, y;</text:p>
                  <text:p text:style-name="P15">} opvp_point_t;</text:p>
                  <text:p text:style-name="P15"/>
                  <text:p text:style-name="P15">#define OPVP_OK<text:tab/>0</text:p>
                </table:table-cell>
              </table:table-row>
              <table:table-row>
                <table:table-cell table:style-name="表4.A2" office:value-type="string">
                  <text:p text:style-name="P47">Function parameters </text:p>
                </table:table-cell>
                <table:table-cell table:style-name="表4.B2.2.1" office:value-type="string">
                  <text:p text:style-name="P48">printerContext</text:p>
                </table:table-cell>
              </table:table-row>
              <table:table-row>
                <table:table-cell table:style-name="表4.A2" office:value-type="string">
                  <text:p text:style-name="Table_20_Contents"><text:span text:style-name="T8">Source code examples.</text:span> </text:p>
                </table:table-cell>
                <table:table-cell table:style-name="表4.B2.2.1" office:value-type="string">
                  <text:p text:style-name="P17">#ifndef _OPVP_H_</text:p>
                  <text:p text:style-name="P17">#define _OPVP_H_</text:p>
                </table:table-cell>
              </table:table-row>
            </table:table>
          </table:table-cell>
          <table:covered-table-cell/>
        </table:table-row>
        <table:table-row>
          <table:table-cell table:style-name="表4.A2" office:value-type="string">
            <text:p text:style-name="P49">Italic</text:p>
          </table:table-cell>
          <table:table-cell table:style-name="表4.A2" office:value-type="string">
            <text:p text:style-name="Table_20_Contents">Coordinate values (x, y)</text:p>
          </table:table-cell>
          <table:table-cell table:style-name="表4.B2.2.1" office:value-type="string">
            <text:p text:style-name="P50">(x0, y0)</text:p>
          </table:table-cell>
        </table:table-row>
      </table:table>
      <text:p text:style-name="P45"/>
      <text:list text:style-name="L2" text:continue-numbering="true">
        <text:list-item>
          <text:list text:continue-numbering="true">
            <text:list-item>
              <text:h text:style-name="P51" text:outline-level="2">Conformance Terminology</text:h>
            </text:list-item>
          </text:list>
        </text:list-item>
      </text:list>
      <text:p text:style-name="P52">In this document, capitalized terms, such as: MUST, MUST NOT, REQUIRED, SHOULD, SHOULD NOT, MAY, and OPTIONAL, are intended to be interpreted as described in [RFC2119]. </text:p>
      <text:p text:style-name="P52"/>
      <text:list text:style-name="L2" text:continue-numbering="true">
        <text:list-item>
          <text:h text:style-name="P43" text:outline-level="1">Introduction</text:h>
          <text:list>
            <text:list-item>
              <text:h text:style-name="P51" text:outline-level="2">Driver and Caller</text:h>
            </text:list-item>
          </text:list>
        </text:list-item>
      </text:list>
      <text:p text:style-name="Text_20_body">This specification defines Application Program Interface (API) which is used in printing environment offered by OpenPrinting. In this document, the word “printer driver” or “driver” refers a software library. Driver translates document data generated by application programs into printer command data stream which is consumed by a printer.</text:p>
      <text:p text:style-name="Text_20_body">This specification aims to make an abstraction interface for graphics drawing functions which are supported by printer languages and offers them as API to make available to use them without knowledges of each printer model drawing functions and languages.</text:p>
      <text:p text:style-name="Text_20_body">This specification covers ink jet printers which handle only raster data as well as high-end laser printers which have high-level graphics functions. <text:s/>Especially, to improve printing performance of high-end laser printers, this specification covers generic API for high level-graphics drawing functions. This specification covers black and white as well as full color printers.</text:p>
      <text:p text:style-name="Text_20_body">The word “caller” is a program which calls a driver via the API defined in this specification. For example, open source renderer <text:span text:style-name="T1">Ghostscript, Xpdf, and </text:span>X Print Server can be a caller if it calls a driver via the API. However, the API are independent of particular renderer, printer driver based on this specification does not depend on any specific type of renderer.</text:p>
      <text:p text:style-name="Text_20_body"/>
      <text:list text:style-name="L2" text:continue-numbering="true">
        <text:list-item>
          <text:list text:continue-numbering="true">
            <text:list-item>
              <text:h text:style-name="P51" text:outline-level="2">Loading and Calling Printer Driver</text:h>
            </text:list-item>
          </text:list>
        </text:list-item>
      </text:list>
      <text:p text:style-name="Text_20_body">This document specifies several APIs for printer drivers that are provided as static or dynamic libraries. However linking method to the library is prepared by each operating system, therefore, th<text:span text:style-name="T5">is document does not specify the </text:span>driver linking method.</text:p>
      <text:p text:style-name="Text_20_body">Printer driver which is loaded and linked to caller has the same memory space of the caller. On the other hand, printer driver which is loaded into a <text:span text:style-name="T1">separated</text:span> memory <text:span text:style-name="T1">space</text:span> from caller and executed as a different server process from the caller, the caller communicates with the driver via RPC call. <text:s/>In this case, the server process may link the printer driver library and call it via APIs specified in this document, and the caller does not link the driver, but may communicate with the server process via RPC call. This document does not specify the RPC specification between the caller and the server process, and RPC specification should be defined in another document.</text:p>
      <text:p text:style-name="Text_20_body">Printing data stream which is generated by printer driver during each drawing <text:span text:style-name="T1">API calls</text:span> is written into the file descriptor given by <text:span text:style-name="T4">opvp</text:span><text:span text:style-name="T9">OpenPrinter</text:span><text:span text:style-name="T4">()</text:span> function call. Printer driver does not need to generate each printing data stream during each API call, rather than driver may generate printing data stream during particular API call, or may generate whole printing data stream at <text:span text:style-name="T4">opvp</text:span><text:span text:style-name="T9">EndPage</text:span><text:span text:style-name="T4">()</text:span> function call. <text:s/>Caller MUST receive whole the printing data stream properly from driver at any time between <text:span text:style-name="T4">opvpOpenPrinter()</text:span> and <text:span text:style-name="T4">opvp</text:span><text:span text:style-name="T9">ClosePrinter</text:span><text:span text:style-name="T4">()</text:span> function calls.</text:p>
      <text:p text:style-name="Text_20_body"/>
      <text:list text:style-name="L2" text:continue-numbering="true">
        <text:list-item>
          <text:list text:continue-numbering="true">
            <text:list-item>
              <text:h text:style-name="P51" text:outline-level="2">Printer Driver Database</text:h>
            </text:list-item>
          </text:list>
        </text:list-item>
      </text:list>
      <text:p text:style-name="P4">Printer driver name and its model name are managed by driver data base. The driver data base should be supplied in UPDF and/or PPD format.</text:p>
      <text:p text:style-name="P53"/>
      <text:list text:style-name="L2" text:continue-numbering="true">
        <text:list-item>
          <text:list text:continue-numbering="true">
            <text:list-item>
              <text:h text:style-name="P54" text:outline-level="2">Notes about Function Parameters</text:h>
            </text:list-item>
          </text:list>
        </text:list-item>
      </text:list>
      <text:p text:style-name="P55">Data area allocated by caller and given by a pointer argument for each API is possibly <text:span text:style-name="T1">referred</text:span> by printer driver at any time during the process of each page<text:span text:style-name="T1">.</text:span> Therefore, caller MUST keep the data area during each page processing and release the data area after <text:span text:style-name="T4">opvpEndPage()</text:span> function call<text:span text:style-name="T1">.</text:span></text:p>
      <text:p text:style-name="Text_20_body"/>
      <text:list text:style-name="L2" text:continue-numbering="true">
        <text:list-item>
          <text:h text:style-name="P56" text:outline-level="1">Graphic Model</text:h>
          <text:list>
            <text:list-item>
              <text:h text:style-name="P51" text:outline-level="2">Coordinate System</text:h>
            </text:list-item>
          </text:list>
        </text:list-item>
      </text:list>
      <text:p text:style-name="P4"><draw:g text:anchor-type="paragraph" draw:z-index="3" draw:style-name="gr1"><draw:rect draw:style-name="gr2" draw:text-style-name="P57" svg:width="6.374cm" svg:height="7.175cm" svg:x="10.472cm" svg:y="0.143cm"><text:p/></draw:rect><draw:rect draw:style-name="gr3" draw:text-style-name="P58" svg:width="4.513cm" svg:height="5.95cm" svg:x="11.121cm" svg:y="0.605cm"><text:p/></draw:rect><draw:frame draw:style-name="gr4" draw:text-style-name="P59" svg:width="3.911cm" svg:height="5.382cm" svg:x="11.421cm" svg:y="0.889cm"><draw:text-box><text:p text:style-name="P59"><text:span text:style-name="T10">Printable Area</text:span></text:p></draw:text-box></draw:frame><draw:frame draw:style-name="gr5" draw:text-style-name="P60" svg:width="0.638cm" svg:height="0.69cm" svg:x="10.472cm" svg:y="6.627cm"><draw:text-box><text:p text:style-name="P60"><text:span text:style-name="T11">y</text:span></text:p></draw:text-box></draw:frame><draw:polyline draw:style-name="gr6" draw:text-style-name="P58" svg:width="5.067cm" svg:height="6.667cm" svg:x="11.114cm" svg:y="0.607cm" svg:viewBox="0 0 5068 6668" draw:points="5,6666 0,0 5066,2"><text:p/></draw:polyline><draw:frame draw:style-name="gr5" draw:text-style-name="P60" svg:width="0.636cm" svg:height="0.69cm" svg:x="16.109cm" svg:y="0.143cm"><draw:text-box><text:p text:style-name="P60"><text:span text:style-name="T11">x</text:span></text:p></draw:text-box></draw:frame><draw:frame draw:style-name="gr7" draw:text-style-name="P60" svg:width="0.694cm" svg:height="0.731cm" svg:x="10.47cm" svg:y="0.143cm"><draw:text-box><text:p text:style-name="P60"><text:span text:style-name="T11">(0, 0)</text:span></text:p></draw:text-box></draw:frame></draw:g><draw:g text:anchor-type="paragraph" draw:z-index="4" draw:style-name="gr1"><draw:rect draw:style-name="gr8" draw:text-style-name="P57" svg:width="6.94cm" svg:height="6.986cm" svg:x="11.159cm" svg:y="7.613cm"><text:p/></draw:rect><draw:frame draw:style-name="gr9" draw:text-style-name="P60" svg:width="0.615cm" svg:height="0.731cm" svg:x="11.157cm" svg:y="7.613cm"><draw:text-box><text:p text:style-name="P60"><text:span text:style-name="T11">(0,0)</text:span></text:p></draw:text-box></draw:frame><draw:line draw:style-name="gr10" draw:text-style-name="P57" svg:x1="11.794cm" svg:y1="7.931cm" svg:x2="15.922cm" svg:y2="7.931cm"><text:p/></draw:line><draw:line draw:style-name="gr10" draw:text-style-name="P57" svg:x1="11.794cm" svg:y1="8.566cm" svg:x2="15.922cm" svg:y2="8.568cm"><text:p/></draw:line><draw:line draw:style-name="gr10" draw:text-style-name="P57" svg:x1="11.794cm" svg:y1="9.201cm" svg:x2="15.922cm" svg:y2="9.203cm"><text:p/></draw:line><draw:line draw:style-name="gr10" draw:text-style-name="P57" svg:x1="11.794cm" svg:y1="9.836cm" svg:x2="15.922cm" svg:y2="9.838cm"><text:p/></draw:line><draw:g draw:style-name="gr11"><draw:line draw:style-name="gr10" draw:text-style-name="P57" svg:x1="11.794cm" svg:y1="7.931cm" svg:x2="11.796cm" svg:y2="11.424cm"><text:p/></draw:line><draw:line draw:style-name="gr10" draw:text-style-name="P57" svg:x1="12.429cm" svg:y1="7.931cm" svg:x2="12.431cm" svg:y2="11.424cm"><text:p/></draw:line><draw:line draw:style-name="gr10" draw:text-style-name="P57" svg:x1="13.064cm" svg:y1="7.931cm" svg:x2="13.066cm" svg:y2="11.424cm"><text:p/></draw:line><draw:line draw:style-name="gr10" draw:text-style-name="P57" svg:x1="13.699cm" svg:y1="7.931cm" svg:x2="13.699cm" svg:y2="11.424cm"><text:p/></draw:line><draw:line draw:style-name="gr10" draw:text-style-name="P57" svg:x1="14.332cm" svg:y1="7.931cm" svg:x2="14.334cm" svg:y2="11.424cm"><text:p/></draw:line><draw:line draw:style-name="gr10" draw:text-style-name="P57" svg:x1="14.967cm" svg:y1="7.931cm" svg:x2="14.969cm" svg:y2="11.424cm"><text:p/></draw:line><draw:line draw:style-name="gr10" draw:text-style-name="P57" svg:x1="15.602cm" svg:y1="7.931cm" svg:x2="15.604cm" svg:y2="11.424cm"><text:p/></draw:line></draw:g><draw:line draw:style-name="gr10" draw:text-style-name="P57" svg:x1="11.794cm" svg:y1="10.471cm" svg:x2="15.922cm" svg:y2="10.473cm"><text:p/></draw:line><draw:circle draw:style-name="gr12" draw:text-style-name="P58"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58" svg:width="1.227cm" svg:height="1.273cm" svg:x="13.697cm" svg:y="10.471cm" svg:viewBox="0 0 1228 1274" svg:d="m1226 1272c-64-131-184-565-386-776s-665-394-840-496"><text:p/></draw:path><draw:circle draw:style-name="gr12" draw:text-style-name="P58"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8"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8"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8"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8"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58"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57" svg:x1="11.794cm" svg:y1="11.106cm" svg:x2="15.922cm" svg:y2="11.108cm"><text:p/></draw:line><draw:frame draw:style-name="gr5" draw:text-style-name="P60" svg:width="3.176cm" svg:height="0.953cm" svg:x="14.016cm" svg:y="11.741cm"><draw:text-box><text:p text:style-name="P60"><text:span text:style-name="T11">A pixel placed on position (x, y)</text:span></text:p></draw:text-box></draw:frame></draw:g>The origin of the coordinate system which is defined and used in this document is physical upper left corner of <text:s/>the <text:s/>media handled by each device. The unit of the coordinate system is based on each device resolution. Positive direction on x axis is from the origin to the right direction on the media, and positive direction on y axis is from the origin to the lower direction on the media.</text:p>
      <text:p text:style-name="P4">Type of the coordinate value is singed fixed point 32 bits value, where integer takes 24 bits and decimal takes 8 bits (type name is <text:span text:style-name="T4">opvp_fix_t</text:span>).</text:p>
      <text:p text:style-name="P4">Coordinate value x and y define each horizontal and vertical distance from the <text:span text:style-name="T1">origin</text:span> to the point on the media. The point which has the integer coordinate value x and y is on the intersection of the coordinate system grid, and physical device pixels are assumed to be printed on the intersections of the grid (Grid Intersection Model). The relation between coordinate grids and device pixels are shown in the right down figure.</text:p>
      <text:list text:style-name="L2" text:continue-numbering="true">
        <text:list-item>
          <text:list text:continue-numbering="true">
            <text:list-item>
              <text:h text:style-name="P51" text:outline-level="2">Objects</text:h>
            </text:list-item>
          </text:list>
        </text:list-item>
      </text:list>
      <text:p text:style-name="P4">Following kinds of graphics <text:span text:style-name="T1">objects</text:span> are handled in this document.</text:p>
      <text:list text:style-name="L1">
        <text:list-item text:start-value="1">
          <text:p text:style-name="P2">Path</text:p>
        </text:list-item>
        <text:list-item>
          <text:p text:style-name="P2">Bitmap Image</text:p>
        </text:list-item>
        <text:list-item>
          <text:p text:style-name="P61">Scanline</text:p>
        </text:list-item>
        <text:list-item>
          <text:p text:style-name="P2">Raster Image<text:change text:change-id="ct162413536"/></text:p>
        </text:list-item>
      </text:list>
      <text:p text:style-name="P4"/>
      <text:list text:style-name="L2" text:continue-numbering="true">
        <text:list-item>
          <text:list text:continue-numbering="true">
            <text:list-item>
              <text:h text:style-name="P62" text:outline-level="2">Graphics State Object</text:h>
            </text:list-item>
          </text:list>
        </text:list-item>
      </text:list>
      <text:p text:style-name="P4">Printer driver for each printer MUST maintain “Graphics State Object” which contains properties and drawing attributes used for drawing graphics for each printer. When caller calls a printer driver, caller can specify only one Graphics State Object to the driver. However, caller and driver MAY keep multiple Graphics State Object to control multiple printers, and even <text:change text:change-id="ct162413432"/>save and restore the properties and drawing attributes of each Graphics State Object by <text:span text:style-name="T4">opvp</text:span><text:span text:style-name="T9">SaveGS</text:span><text:span text:style-name="T4">()</text:span> and <text:span text:style-name="T4">opvp</text:span><text:span text:style-name="T9">RestoreGS</text:span><text:span text:style-name="T4">()</text:span> functions.<text:change-start text:change-id="ct162340776"/></text:p>
      <text:p text:style-name="P11"><text:change-end text:change-id="ct162340776"/><text:change-start text:change-id="ct162409616"/>Graphics State Object MUST keep the following <text:change-end text:change-id="ct162409616"/>properties and drawing attributes<text:change-start text:change-id="ct162409512"/>.<text:change-end text:change-id="ct162409512"/> For each properties and drawing attributes, refer the description of related functions for more detail.</text:p>
      <table:table table:name="表6" table:style-name="表6">
        <table:table-column table:style-name="表6.A"/>
        <table:table-column table:style-name="表6.B"/>
        <table:table-row>
          <table:table-cell table:style-name="表6.A1" office:value-type="string">
            <text:p text:style-name="P63">Properties</text:p>
          </table:table-cell>
          <table:table-cell table:style-name="表6.B1" office:value-type="string">
            <text:p text:style-name="P63"><text:change-start text:change-id="ct162409408"/>Related functions<text:change-end text:change-id="ct162409408"/></text:p>
          </table:table-cell>
        </table:table-row>
        <table:table-row>
          <table:table-cell table:style-name="表6.A2" office:value-type="string">
            <text:p text:style-name="P5"><text:change-start text:change-id="ct162413136"/>CTM<text:change-end text:change-id="ct162413136"/></text:p>
          </table:table-cell>
          <table:table-cell table:style-name="表6.B2" office:value-type="string">
            <text:p text:style-name="P64"><text:change-start text:change-id="ct162413952"/>opvpResetCTM(), opvpSetCTM(), opvpGetCTM()<text:change-end text:change-id="ct162413952"/></text:p>
          </table:table-cell>
        </table:table-row>
        <table:table-row>
          <table:table-cell table:style-name="表6.A2" office:value-type="string">
            <text:p text:style-name="P6"><text:change-start text:change-id="ct162413848"/>Path<text:change-end text:change-id="ct162413848"/></text:p>
          </table:table-cell>
          <table:table-cell table:style-name="表6.B2" office:value-type="string">
            <text:p text:style-name="P65"><text:change-start text:change-id="ct162413744"/>opvpNewPath(), opvpEndPath(), opvpStrokePath<text:change-end text:change-id="ct162413744"/><text:change-start text:change-id="ct162413640"/>(), opvpFillPath(), opvpStrokeFillPath(), opvpSetClipPath(), opvpResetClipPath(), <text:change-end text:change-id="ct162413640"/><text:change-start text:change-id="ct162413328"/>opvpSetCurrentPoint(), opvpLinePath(), opvpPolygonPath(), opvpRectanglePath(), opvpRoundRectanglePath(), opvpBezierPath(), opvpArcPath()<text:change-end text:change-id="ct162413328"/></text:p>
          </table:table-cell>
        </table:table-row>
        <table:table-row>
          <table:table-cell table:style-name="表6.A2" office:value-type="string">
            <text:p text:style-name="P66"><text:change-start text:change-id="ct162409912"/>Clipping <text:change-end text:change-id="ct162409912"/>region</text:p>
          </table:table-cell>
          <table:table-cell table:style-name="表6.B2" office:value-type="string">
            <text:p text:style-name="P65">o<text:change-start text:change-id="ct162409808"/>pvpSetClipPath(), opvpResetClipPath()<text:change-end text:change-id="ct162409808"/></text:p>
          </table:table-cell>
        </table:table-row>
      </table:table>
      <text:p text:style-name="P11"/>
      <table:table table:name="表7" table:style-name="表7">
        <table:table-column table:style-name="表7.A"/>
        <table:table-column table:style-name="表7.B"/>
        <table:table-row>
          <table:table-cell table:style-name="表7.A1" office:value-type="string">
            <text:p text:style-name="P63">Drawing Attributes</text:p>
          </table:table-cell>
          <table:table-cell table:style-name="表7.B1" office:value-type="string">
            <text:p text:style-name="P63">Related functions</text:p>
          </table:table-cell>
        </table:table-row>
        <table:table-row>
          <table:table-cell table:style-name="表7.A2" office:value-type="string">
            <text:p text:style-name="P5">ColorSpace</text:p>
          </table:table-cell>
          <table:table-cell table:style-name="表7.B2" office:value-type="string">
            <text:p text:style-name="P65">opvpQueryColorSpace(), opvpSetColorSpace(), opvpGetColorSpace</text:p>
          </table:table-cell>
        </table:table-row>
        <table:table-row>
          <table:table-cell table:style-name="表7.A2" office:value-type="string">
            <text:p text:style-name="P5">Raster operation code</text:p>
          </table:table-cell>
          <table:table-cell table:style-name="表7.B2" office:value-type="string">
            <text:p text:style-name="P67">opvpQueryROP(), opvpSetROP(), opvpGetROP()<text:span text:style-name="T5">★削除？</text:span></text:p>
          </table:table-cell>
        </table:table-row>
        <table:table-row>
          <table:table-cell table:style-name="表7.A2" office:value-type="string">
            <text:p text:style-name="P5">Filling mode</text:p>
          </table:table-cell>
          <table:table-cell table:style-name="表7.B2" office:value-type="string">
            <text:p text:style-name="P67">opvpSetFillMode(), opvpGetFillMode()</text:p>
          </table:table-cell>
        </table:table-row>
        <table:table-row>
          <table:table-cell table:style-name="表7.A2" office:value-type="string">
            <text:p text:style-name="P5">Alpha blending constant</text:p>
          </table:table-cell>
          <table:table-cell table:style-name="表7.B2" office:value-type="string">
            <text:p text:style-name="P67">opvpSetAlphaConstant(), opvpGetAlphaConstant()</text:p>
          </table:table-cell>
        </table:table-row>
        <table:table-row>
          <table:table-cell table:style-name="表7.A2" office:value-type="string">
            <text:p text:style-name="P5">Stroke line width</text:p>
          </table:table-cell>
          <table:table-cell table:style-name="表7.B2" office:value-type="string">
            <text:p text:style-name="P67">opvpSetLineWidth(), opvpGetLineWidth()</text:p>
          </table:table-cell>
        </table:table-row>
        <table:table-row>
          <table:table-cell table:style-name="表7.A2" office:value-type="string">
            <text:p text:style-name="P5">Line dash <text:change text:change-id="ct162408096"/><text:change-start text:change-id="ct162410904"/>pattern<text:change-end text:change-id="ct162410904"/></text:p>
          </table:table-cell>
          <table:table-cell table:style-name="表7.B2" office:value-type="string">
            <text:p text:style-name="P65">opvpSetLineDash(), opvpGetLineDash()</text:p>
          </table:table-cell>
        </table:table-row>
        <table:table-row>
          <table:table-cell table:style-name="表7.A2" office:value-type="string">
            <text:p text:style-name="P6">Line dash <text:change-start text:change-id="ct162410768"/>pattern <text:change-end text:change-id="ct162410768"/>offset</text:p>
          </table:table-cell>
          <table:table-cell table:style-name="表7.B2" office:value-type="string">
            <text:p text:style-name="P65">opvpSetLineDashOffset(), opvpGetLineDashOffset()</text:p>
          </table:table-cell>
        </table:table-row>
        <table:table-row>
          <table:table-cell table:style-name="表7.A2" office:value-type="string">
            <text:p text:style-name="P6">Line style</text:p>
          </table:table-cell>
          <table:table-cell table:style-name="表7.B2" office:value-type="string">
            <text:p text:style-name="P65">opvpSetLineStyle(), opvpGetLineStyle()</text:p>
          </table:table-cell>
        </table:table-row>
        <table:table-row>
          <table:table-cell table:style-name="表7.A2" office:value-type="string">
            <text:p text:style-name="P6">Line cap style</text:p>
          </table:table-cell>
          <table:table-cell table:style-name="表7.B2" office:value-type="string">
            <text:p text:style-name="P65">opvpSetLineCap(), opvpGetLineCap()</text:p>
          </table:table-cell>
        </table:table-row>
        <table:table-row>
          <table:table-cell table:style-name="表7.A2" office:value-type="string">
            <text:p text:style-name="P6">Line join style</text:p>
          </table:table-cell>
          <table:table-cell table:style-name="表7.B2" office:value-type="string">
            <text:p text:style-name="P65">opvpSetLineJoin(), opvpGetLineJoin()</text:p>
          </table:table-cell>
        </table:table-row>
        <table:table-row>
          <table:table-cell table:style-name="表7.A2" office:value-type="string">
            <text:p text:style-name="P6">Miter limit value</text:p>
          </table:table-cell>
          <table:table-cell table:style-name="表7.B2" office:value-type="string">
            <text:p text:style-name="P65">opvpSetMiterLimit(), opvpGetMiterLimit()</text:p>
          </table:table-cell>
        </table:table-row>
        <table:table-row>
          <table:table-cell table:style-name="表7.A2" office:value-type="string">
            <text:p text:style-name="P6">Painting mode</text:p>
          </table:table-cell>
          <table:table-cell table:style-name="表7.B2" office:value-type="string">
            <text:p text:style-name="P65">opvpSetPaintMode(), opvpGetPaintMode()</text:p>
          </table:table-cell>
        </table:table-row>
        <table:table-row>
          <table:table-cell table:style-name="表7.A2" office:value-type="string">
            <text:p text:style-name="P6">Stroke line color</text:p>
          </table:table-cell>
          <table:table-cell table:style-name="表7.B2" office:value-type="string">
            <text:p text:style-name="P65">opvpSetStrokeColor()</text:p>
          </table:table-cell>
        </table:table-row>
        <table:table-row>
          <table:table-cell table:style-name="表7.A2" office:value-type="string">
            <text:p text:style-name="P6">Fill<text:change text:change-id="ct162410632"/> color</text:p>
          </table:table-cell>
          <table:table-cell table:style-name="表7.B2" office:value-type="string">
            <text:p text:style-name="P65">opvpSetFillColor()</text:p>
          </table:table-cell>
        </table:table-row>
        <table:table-row>
          <table:table-cell table:style-name="表7.A2" office:value-type="string">
            <text:p text:style-name="P6">Background color</text:p>
          </table:table-cell>
          <table:table-cell table:style-name="表7.B2" office:value-type="string">
            <text:p text:style-name="P65">opvpSetBgColor()</text:p>
          </table:table-cell>
        </table:table-row>
      </table:table>
      <text:p text:style-name="P11"/>
      <text:list text:style-name="L2" text:continue-numbering="true">
        <text:list-item>
          <text:list text:continue-numbering="true">
            <text:list-item>
              <text:h text:style-name="P51" text:outline-level="2">CTM</text:h>
            </text:list-item>
          </text:list>
        </text:list-item>
      </text:list>
      <text:p text:style-name="P4">Printer driver MUST maintain Coordinate Transformation Matrix (CTM) in each Graphics State Object. CTM is used for transformation from caller (renderer) coordinate system to printer (device) coordinate system. CTM is presented as following matrix form.</text:p>
      <text:p text:style-name="P4"><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set or get CTM from the Graphics State Object, refer the description of <text:span text:style-name="T4">opvp</text:span><text:span text:style-name="T9">ResetCTM()</text:span><text:span text:style-name="T1">, </text:span><text:span text:style-name="T9">opvpSetCTM()</text:span><text:span text:style-name="T1">, </text:span><text:span text:style-name="T9">opvpGetCTM()</text:span><text:span text:style-name="T1"> functions.</text:span></text:p>
      <text:list text:style-name="L2" text:continue-numbering="true">
        <text:list-item>
          <text:list text:continue-numbering="true">
            <text:list-item>
              <text:h text:style-name="P51" text:outline-level="2">Color</text:h>
            </text:list-item>
          </text:list>
        </text:list-item>
      </text:list>
      <text:p text:style-name="P68">Following color spaces are defined in this document.</text:p>
      <table:table table:name="表1" table:style-name="表1">
        <table:table-column table:style-name="表1.A"/>
        <table:table-column table:style-name="表1.B"/>
        <table:table-row>
          <table:table-cell table:style-name="表1.A1" office:value-type="string">
            <text:p text:style-name="P69">Color Space Macro</text:p>
          </table:table-cell>
          <table:table-cell table:style-name="表1.B1" office:value-type="string">
            <text:p text:style-name="P69">Color Space</text:p>
          </table:table-cell>
        </table:table-row>
        <table:table-row>
          <table:table-cell table:style-name="表1.A2" office:value-type="string">
            <text:p text:style-name="P70">OPVP_CSPACE_BW</text:p>
          </table:table-cell>
          <table:table-cell table:style-name="表1.B2" office:value-type="string">
            <text:p text:style-name="P71">Black and White</text:p>
          </table:table-cell>
        </table:table-row>
        <table:table-row>
          <table:table-cell table:style-name="表1.A2" office:value-type="string">
            <text:p text:style-name="P70">OPVP_CSPACE_DEVICEGRAY</text:p>
          </table:table-cell>
          <table:table-cell table:style-name="表1.B2" office:value-type="string">
            <text:p text:style-name="P72">Grayscale</text:p>
          </table:table-cell>
        </table:table-row>
        <table:table-row>
          <table:table-cell table:style-name="表1.A2" office:value-type="string">
            <text:p text:style-name="P70">OPVP_CSPACE_DEVICECMY</text:p>
          </table:table-cell>
          <table:table-cell table:style-name="表1.B2" office:value-type="string">
            <text:p text:style-name="P71">CMY</text:p>
          </table:table-cell>
        </table:table-row>
        <table:table-row>
          <table:table-cell table:style-name="表1.A2" office:value-type="string">
            <text:p text:style-name="P70">OPVP_CSPACE_DEVICECMYK</text:p>
          </table:table-cell>
          <table:table-cell table:style-name="表1.B2" office:value-type="string">
            <text:p text:style-name="P71">CMY and Black</text:p>
          </table:table-cell>
        </table:table-row>
        <table:table-row>
          <table:table-cell table:style-name="表1.A2" office:value-type="string">
            <text:p text:style-name="P70">OPVP_CSPACE_DEVICERGB</text:p>
          </table:table-cell>
          <table:table-cell table:style-name="表1.B2" office:value-type="string">
            <text:p text:style-name="P71">Device RGB</text:p>
          </table:table-cell>
        </table:table-row>
        <table:table-row>
          <table:table-cell table:style-name="表1.A2" office:value-type="string">
            <text:p text:style-name="P70">OPVP_CSPACE_DEVICEKRGB</text:p>
          </table:table-cell>
          <table:table-cell table:style-name="表1.B2" office:value-type="string">
            <text:p text:style-name="P71">Device KRGB<text:change text:change-id="ct162410496"/></text:p>
          </table:table-cell>
        </table:table-row>
        <table:table-row>
          <table:table-cell table:style-name="表1.A2" office:value-type="string">
            <text:p text:style-name="P70">OPVP_CSPACE_STANDARDRGB</text:p>
          </table:table-cell>
          <table:table-cell table:style-name="表1.B2" office:value-type="string">
            <text:p text:style-name="P72">sRGB</text:p>
          </table:table-cell>
        </table:table-row>
        <table:table-row>
          <table:table-cell table:style-name="表1.A2" office:value-type="string">
            <text:p text:style-name="P66">OPVP_CSPACE_STANDARDRGB64</text:p>
          </table:table-cell>
          <table:table-cell table:style-name="表1.B2" office:value-type="string">
            <text:p text:style-name="P72">scRGB</text:p>
          </table:table-cell>
        </table:table-row>
      </table:table>
      <text:p text:style-name="P4"/>
      <text:p text:style-name="P4">Only <text:span text:style-name="T12">OPVP_CSPACE_BW</text:span>, <text:span text:style-name="T12">OPVP_CSPACE_DEVICEGRAY</text:span> and <text:span text:style-name="T12">OPVP_CSPACE_STANDARDRGB</text:span> should be supported by printer driver which is based on this document. Other color spaces are reserved for future use.</text:p>
      <text:list text:style-name="L2" text:continue-numbering="true">
        <text:list-item>
          <text:list text:continue-numbering="true">
            <text:list-item>
              <text:h text:style-name="P51" text:outline-level="2">Scan Rule</text:h>
            </text:list-item>
          </text:list>
        </text:list-item>
      </text:list>
      <text:p text:style-name="P4">Pixel drawing on two or more neighbor regions should be done without any contradiction. <text:s/>For example of the painting method, “right-bottom exclusive method” can be used in a driver, however, the painting method implementation of each printer driver depends on each page description language of each printer. Therefore, this document does not specify the painting method implementation.</text:p>
      <text:list text:style-name="L2" text:continue-numbering="true">
        <text:list-item>
          <text:h text:style-name="P56" text:outline-level="1">Operations</text:h>
          <text:list>
            <text:list-item>
              <text:h text:style-name="P51" text:outline-level="2">Creating and Managing Print Contexts</text:h>
            </text:list-item>
          </text:list>
        </text:list-item>
      </text:list>
      <text:p text:style-name="Text_20_body">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73" text:outline-level="3">opvpOpenPrinter</text:h>
                </text:list-item>
              </text:list>
            </text:list-item>
          </text:list>
        </text:list-item>
      </text:list>
      <text:p text:style-name="P74">Name</text:p>
      <text:p text:style-name="P4">opvpOpenPrinter – Create printer context.</text:p>
      <text:p text:style-name="P74">Synopsis</text:p>
      <text:p text:style-name="P8">opvp_dc_t opvpOpenPrinter(<text:line-break/><text:tab/>opvp_int_t <text:span text:style-name="T1">outputFD</text:span>,<text:line-break/><text:tab/>opvp_char_t *<text:span text:style-name="T1">printerModel</text:span>,<text:line-break/><text:tab/>opvp_int_t apiVersion[2],</text:p>
      <text:p text:style-name="P8"><text:change text:change-id="ct162410360"/><text:tab/>struct _opvp_api_procs **<text:span text:style-name="T1">apiEntry</text:span>);<text:change text:change-id="ct162410256"/></text:p>
      <text:p text:style-name="P74">Arguments</text:p>
      <text:p text:style-name="P4"><text:span text:style-name="T4">outputFD</text:span> – File descriptor to write printing data stream.</text:p>
      <text:p text:style-name="P4"><text:span text:style-name="T4">printerModel</text:span> – Printer Model Name in UTF-8.</text:p>
      <text:p text:style-name="P9"><text:change-start text:change-id="ct162410152"/>apiVersion – Vector Printer Driver Specification Version number which the driver supports. <text:s/>ApiVersion[0] is the major and apiVersion[1] is the minor value of the version respectively.<text:change-end text:change-id="ct162410152"/><text:change text:change-id="ct162408360"/><text:change text:change-id="ct162410048"/></text:p>
      <text:p text:style-name="P4"><text:span text:style-name="T4">apiEntry</text:span> – Pointer to structure which stores all API entries of the driver.</text:p>
      <text:p text:style-name="P74">Description</text:p>
      <text:p text:style-name="P75">This function initializes driver. Caller MUST specify the file descriptor for writing the printing data stream, and the driver generates the printing data stream and MUST write it into the file descriptor. <text:s/>The caller may specify the printer model name by <text:span text:style-name="T4">printerModel</text:span> in UFT-8. If caller sets <text:span text:style-name="T4">NULL</text:span> in <text:span text:style-name="T4">printerModel</text:span>, driver SHOULD use the default printer model of the driver. Printer model name should be defined in the printer model data base. </text:p>
      <text:p text:style-name="P4">Driver may write its debug messages into <text:span text:style-name="T9">stderr.</text:span> Therefor <text:span text:style-name="T4">stderr</text:span> MUST not be given for <text:span text:style-name="T4">outputFD</text:span> by caller.</text:p>
      <text:p text:style-name="P4">Driver MUST <text:change-start text:change-id="ct162406544"/>allocate the <text:span text:style-name="T4">struct _opvp_api_procs</text:span> buffer <text:change-end text:change-id="ct162406544"/><text:change-start text:change-id="ct162406408"/>and <text:change-end text:change-id="ct162406408"/>store each API entry address of the driver into each corresponding member of <text:span text:style-name="T4">apiEntry</text:span><text:span text:style-name="T13">.</text:span> If driver does not prepare some APIs, the driver MUST store <text:span text:style-name="T4">NULL</text:span> into the corresponding <text:span text:style-name="T4">apiEntry</text:span> members.<text:change text:change-id="ct162406272"/></text:p>
      <text:p text:style-name="P12"><text:change text:change-id="ct162406136"/></text:p>
      <text:p text:style-name="P4">Only this function MUST be exported by driver library to caller which links the driver library. Caller MUST refer and call each API by the addresses stored in <text:span text:style-name="T4">apiEntry</text:span>.</text:p>
      <text:p text:style-name="P4">Printer driver MUST return a printer context as the return value of this function. The printer context MUST be a unique number which is managed by the driver. Caller sets the printer context to the first parameter to call other APIs.</text:p>
      <text:p text:style-name="P74">Return Value</text:p>
      <text:p text:style-name="P4">Printer context value (positive value) or -1 when error , and driver MUST store the detailed error code in <text:change text:change-id="ct162406000"/><text:change-start text:change-id="ct162405864"/><text:span text:style-name="T14">opvpErrorNo</text:span><text:change-end text:change-id="ct162405864"/><text:span text:style-name="T1">.</text:span></text:p>
      <text:list text:style-name="L2" text:continue-numbering="true">
        <text:list-item>
          <text:list text:continue-numbering="true">
            <text:list-item>
              <text:list text:continue-numbering="true">
                <text:list-item>
                  <text:h text:style-name="P73" text:outline-level="3">opvpClosePrinter</text:h>
                </text:list-item>
              </text:list>
            </text:list-item>
          </text:list>
        </text:list-item>
      </text:list>
      <text:p text:style-name="P74">Name</text:p>
      <text:p text:style-name="P4">opvpClosePrinter – Delete printer context.</text:p>
      <text:p text:style-name="P74">Synopsis</text:p>
      <text:p text:style-name="コード">opvp_result_t opvpClosePrinter(<text:line-break/><text:tab/>opvp_dc_t <text:span text:style-name="T1">printerContext</text:span>);</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terminates the printing process and deletes the printer context kept in the printer driver. Caller MUST close the file descriptor that the caller gave as the <text:span text:style-name="T4">outputFD</text:span> for the <text:span text:style-name="T4">opvpOpenPrinter()</text:span><text:span text:style-name="T13"> </text:span>function.</text:p>
      <text:p text:style-name="P4">Caller should call the <text:span text:style-name="T4">opvpEndJob()</text:span> function before calling this function to declare the end of printing job. If caller calls this function before a printing job is not completed, in other words, if caller calls this function before calling the <text:span text:style-name="T4">opvp</text:span><text:span text:style-name="T9">EndJob</text:span><text:span text:style-name="T4">()</text:span> function, driver should discard all the printing data stream for the printing job, however driver may not guarantee to cancel the printing job normally.</text:p>
      <text:p text:style-name="P74">Return Value</text:p>
      <text:p text:style-name="P4"><text:span text:style-name="T4">OPVP_OK</text:span> or -1 when error , and the driver MUST store the detailed error code in <text:change text:change-id="ct162448848"/><text:change-start text:change-id="ct162448712"/><text:span text:style-name="T14">opvpErrorNo</text:span><text:change-end text:change-id="ct162448712"/><text:span text:style-name="T1">.</text:span></text:p>
      <text:list text:style-name="L2" text:continue-numbering="true">
        <text:list-item>
          <text:list text:continue-numbering="true">
            <text:list-item>
              <text:h text:style-name="P76" text:outline-level="2">Job, Document and Page Operations</text:h>
            </text:list-item>
          </text:list>
        </text:list-item>
      </text:list>
      <text:p text:style-name="P4">Functions to operate job controls. <text:s/>These functions MUST be supported by all drivers. <text:s/>One printing job consists of one or more documents. <text:s/>One document consists of one or more pages. <text:s/>Caller MUST call the <text:span text:style-name="T4">opvp</text:span><text:span text:style-name="T9">StartJob</text:span><text:span text:style-name="T4">()</text:span><text:change-start text:change-id="ct162449120"/><text:span text:style-name="T13"> to declare to start a printing job</text:span><text:change-end text:change-id="ct162449120"/>, <text:change-start text:change-id="ct162448984"/>and call the <text:change-end text:change-id="ct162448984"/><text:span text:style-name="T4">opvpEndJob()</text:span><text:change-start text:change-id="ct162405728"/><text:span text:style-name="T13">function to declare </text:span><text:change-end text:change-id="ct162405728"/><text:change-start text:change-id="ct162405592"/><text:span text:style-name="T13">the end of the printing job </text:span><text:change-end text:change-id="ct162405592"/><text:change-start text:change-id="ct162405456"/><text:span text:style-name="T13">for each job</text:span><text:change-end text:change-id="ct162405456"/>, <text:change-start text:change-id="ct162405352"/>and MUST call the <text:span text:style-name="T4">opvp</text:span><text:span text:style-name="T9">StartDoc</text:span><text:span text:style-name="T4">()</text:span> and <text:span text:style-name="T4">opvpEndDoc()</text:span> functions for starting and ending of every documents,<text:change-end text:change-id="ct162405352"/><text:change-start text:change-id="ct162445128"/> <text:change-end text:change-id="ct162445128"/><text:change-start text:change-id="ct162440920"/>and also MUST call the <text:change-end text:change-id="ct162440920"/><text:span text:style-name="T4">opvp</text:span><text:span text:style-name="T9">StartPage</text:span><text:span text:style-name="T4">()</text:span> and <text:span text:style-name="T4">opvpEndPage()</text:span> functions<text:change-start text:change-id="ct162441056"/> for starting and ending of every page<text:change-end text:change-id="ct162441056"/><text:change-start text:change-id="ct162441192"/>s<text:change-end text:change-id="ct162441192"/>. However, if a printing job consists of one document, caller can omit calling the <text:span text:style-name="T4">opvp</text:span><text:span text:style-name="T9">StartDoc</text:span><text:span text:style-name="T4">()</text:span> and <text:span text:style-name="T4">opvp</text:span><text:span text:style-name="T9">EndDoc</text:span><text:span text:style-name="T4">()</text:span> functions.</text:p>
      <text:list text:style-name="L2" text:continue-numbering="true">
        <text:list-item>
          <text:list text:continue-numbering="true">
            <text:list-item>
              <text:list text:continue-numbering="true">
                <text:list-item>
                  <text:h text:style-name="P73" text:outline-level="3">opvpStartJob</text:h>
                </text:list-item>
              </text:list>
            </text:list-item>
          </text:list>
        </text:list-item>
      </text:list>
      <text:p text:style-name="P74">Name</text:p>
      <text:p text:style-name="P4">opvpStartJob – Declare to start a printing job.</text:p>
      <text:p text:style-name="P74">Synopsis</text:p>
      <text:p text:style-name="P17">opvp_result_t <text:span text:style-name="T4">opvp</text:span>StartJob(<text:line-break/><text:tab/>opvp_dc_t printerContext,<text:line-break/><text:tab/>opvp_char_t *<text:span text:style-name="T1">jobInfo</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jobInfo</text:span> – Printing job property string.</text:p>
      <text:p text:style-name="P4"/>
      <text:p text:style-name="P74">Description</text:p>
      <text:p text:style-name="P4">This function declares to start a printing job.</text:p>
      <text:p text:style-name="P4">Caller MUST call this function before calling the <text:span text:style-name="T4">opvpStartDoc()</text:span>or <text:s/><text:span text:style-name="T4">opvpStartPage()</text:span> functions or other drawing APIs.</text:p>
      <text:p text:style-name="P4">Caller can set printing job properties into <text:span text:style-name="T4">jobInfo</text:span>. Printer driver MUST keep the given printing job properties until the <text:span text:style-name="T4">opvpEndJob()</text:span> function is called. When caller calls the <text:span text:style-name="T4">opvpStartJob()</text:span> function again after calling the <text:span text:style-name="T4">opvpEndJob()</text:span> function, driver MUST override the former <text:span text:style-name="T4">jobInfo</text:span> by the new <text:span text:style-name="T4">jobInfo</text:span> given by the latest <text:span text:style-name="T4">opvpStartJob()</text:span> function call.</text:p>
      <text:p text:style-name="P4">If caller sets<text:span text:style-name="T4"> NULL</text:span> to <text:span text:style-name="T4">jobInfo</text:span>, printer driver SHOULD use its default printing job properties. Data format of <text:s/><text:span text:style-name="T4">jobInfo</text:span> is described <text:change text:change-id="ct163400248"/><text:change text:change-id="ct163400352"/>in <text:change-start text:change-id="ct163400144"/>the <text:span text:style-name="T15">section "Attribute of Job, Document and Page Operations" in </text:span><text:change-end text:change-id="ct163400144"/>this document.</text:p>
      <text:p text:style-name="P4">It depends on printer and driver capabilities whether nesting printing job (<text:span text:style-name="T4">opvpStartJob()</text:span> and <text:span text:style-name="T4">opvpEndJob()</text:span> functions can be called between the <text:span text:style-name="T4">opvpStartJob()</text:span> and <text:span text:style-name="T4">opvpEndJob()</text:span> functions are called) can be handled. <text:s/>If a printer or printer driver does not allow nesting printing jobs, the driver MUST return error<text:change-start text:change-id="ct163400040"/> and set the error code <text:span text:style-name="T4">OPVP_BADREQUEST</text:span><text:span text:style-name="T13"> in </text:span><text:span text:style-name="T14">opvpErrorNo</text:span>.<text:change-end text:change-id="ct163400040"/><text:change text:change-id="ct163399728"/><text:change text:change-id="ct163399832"/><text:change text:change-id="ct163399936"/></text:p>
      <text:p text:style-name="P74">Return Value</text:p>
      <text:p text:style-name="P4"><text:span text:style-name="T9">OPVP_OK</text:span><text:span text:style-name="T1"> or -1 when error , and the driver MUST store the detailed error code in </text:span><text:change text:change-id="ct163399624"/><text:change-start text:change-id="ct162449392"/><text:span text:style-name="T14">opvpErrorNo</text:span><text:change-end text:change-id="ct162449392"/><text:span text:style-name="T1">.</text:span></text:p>
      <text:list text:style-name="L2" text:continue-numbering="true">
        <text:list-item>
          <text:list text:continue-numbering="true">
            <text:list-item>
              <text:list text:continue-numbering="true">
                <text:list-item>
                  <text:h text:style-name="P73" text:outline-level="3">opvpEndJob</text:h>
                </text:list-item>
              </text:list>
            </text:list-item>
          </text:list>
        </text:list-item>
      </text:list>
      <text:p text:style-name="P74">Name</text:p>
      <text:p text:style-name="P4">opvpEndJob –Declare to terminate a printing job.</text:p>
      <text:p text:style-name="P74">Synopsis</text:p>
      <text:p text:style-name="P17">opvp_result_t opvpEndJob(<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declares to terminate the printing job.</text:p>
      <text:p text:style-name="P4">Caller MUST call this function after finishing each printing job processing.</text:p>
      <text:p text:style-name="P74">Return Value</text:p>
      <text:p text:style-name="P4"><text:span text:style-name="T9">OPVP_OK</text:span><text:span text:style-name="T1"> or -1 when error , and the driver MUST store the detailed error code in </text:span><text:change text:change-id="ct163417464"/><text:change-start text:change-id="ct163417328"/><text:span text:style-name="T14">opvpErrorNo</text:span><text:change-end text:change-id="ct163417328"/><text:span text:style-name="T1">.</text:span></text:p>
      <text:list text:style-name="L2" text:continue-numbering="true">
        <text:list-item>
          <text:list text:continue-numbering="true">
            <text:list-item>
              <text:list text:continue-numbering="true">
                <text:list-item>
                  <text:h text:style-name="P73" text:outline-level="3">opvpAbortJob</text:h>
                  <text:list>
                    <text:list-item>
                      <text:h text:style-name="P77" text:outline-level="4">Name</text:h>
                    </text:list-item>
                  </text:list>
                </text:list-item>
              </text:list>
            </text:list-item>
          </text:list>
        </text:list-item>
      </text:list>
      <text:p text:style-name="P78">fsgpdAbortJob – Declare to abort the printing job.</text:p>
      <text:list text:style-name="L2" text:continue-numbering="true">
        <text:list-item>
          <text:list text:continue-numbering="true">
            <text:list-item>
              <text:list text:continue-numbering="true">
                <text:list-item>
                  <text:list text:continue-numbering="true">
                    <text:list-header>
                      <text:h text:style-name="P79" text:outline-level="4" text:is-list-header="true">Synopsis</text:h>
                    </text:list-header>
                  </text:list>
                </text:list-item>
              </text:list>
            </text:list-item>
          </text:list>
        </text:list-item>
      </text:list>
      <text:p text:style-name="P80">opvp_result_t fsgpdAbortJob(<text:line-break/><text:tab/>opvp_dc_t printerContext);</text:p>
      <text:list text:style-name="L2" text:continue-numbering="true">
        <text:list-item>
          <text:list text:continue-numbering="true">
            <text:list-item>
              <text:list text:continue-numbering="true">
                <text:list-item>
                  <text:list text:continue-numbering="true">
                    <text:list-header>
                      <text:h text:style-name="P79" text:outline-level="4" text:is-list-header="true">Arguments</text:h>
                    </text:list-header>
                  </text:list>
                </text:list-item>
              </text:list>
            </text:list-item>
          </text:list>
        </text:list-item>
      </text:list>
      <text:p text:style-name="P81"><text:span text:style-name="T4">printerContext</text:span> – Printer context value returned by <text:span text:style-name="T4">opvpOpenPrinter()</text:span><text:span text:style-name="T13"> function.</text:span></text:p>
      <text:list text:style-name="L2" text:continue-numbering="true">
        <text:list-item>
          <text:list text:continue-numbering="true">
            <text:list-item>
              <text:list text:continue-numbering="true">
                <text:list-item>
                  <text:list text:continue-numbering="true">
                    <text:list-header>
                      <text:h text:style-name="P79" text:outline-level="4" text:is-list-header="true">Description</text:h>
                    </text:list-header>
                  </text:list>
                </text:list-item>
              </text:list>
            </text:list-item>
          </text:list>
        </text:list-item>
      </text:list>
      <text:p text:style-name="P78">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MUST become in the initial state and next printing job MUST be accepted normally.<text:change-start text:change-id="ct163423520"/><text:span text:style-name="T5">★文章を変更、これでよいか？</text:span><text:change-end text:change-id="ct163423520"/></text:p>
      <text:p text:style-name="P82"><text:change-start text:change-id="ct163423384"/>★EndJobは呼ぶ必要は無いのか？明記する必要あり<text:change-end text:change-id="ct163423384"/></text:p>
      <text:list text:style-name="L2" text:continue-numbering="true">
        <text:list-item>
          <text:list text:continue-numbering="true">
            <text:list-item>
              <text:list text:continue-numbering="true">
                <text:list-item>
                  <text:list text:continue-numbering="true">
                    <text:list-header>
                      <text:h text:style-name="P79" text:outline-level="4" text:is-list-header="true">Return Value</text:h>
                    </text:list-header>
                  </text:list>
                </text:list-item>
              </text:list>
            </text:list-item>
          </text:list>
        </text:list-item>
      </text:list>
      <text:p text:style-name="P83"><text:span text:style-name="T16">OPVP_OK</text:span><text:span text:style-name="T17"> or -1 when error , and the driver MUST store the detailed error code in </text:span><text:span text:style-name="T18">opvpErrorNo</text:span><text:span text:style-name="T17">.</text:span></text:p>
      <text:list text:style-name="L2" text:continue-numbering="true">
        <text:list-item>
          <text:list text:continue-numbering="true">
            <text:list-item>
              <text:list text:continue-numbering="true">
                <text:list-item>
                  <text:h text:style-name="P73" text:outline-level="3">opvpStartDoc</text:h>
                </text:list-item>
              </text:list>
            </text:list-item>
          </text:list>
        </text:list-item>
      </text:list>
      <text:p text:style-name="P74">Name</text:p>
      <text:p text:style-name="P4">opvpStartDoc – Declare to start a printing document.</text:p>
      <text:p text:style-name="P74">Synopsis</text:p>
      <text:p text:style-name="P17">opvp_result_t opvpStartDoc(<text:line-break/><text:tab/>opvp_dc_t printerContext,<text:line-break/><text:tab/>opvp_char_t *<text:span text:style-name="T1">docInfo</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docInfo</text:span> – Printing document property string.</text:p>
      <text:p text:style-name="P74">Description</text:p>
      <text:p text:style-name="P4">This function declares to start a printing document.</text:p>
      <text:p text:style-name="P4">Caller should call this function after calling the <text:span text:style-name="T4">opvpStartJob()</text:span> function, and before calling the <text:span text:style-name="T4">opvpStartPage()</text:span> function and other drawing APIs. However, if a printing job consists of one document, caller can omit calling the <text:span text:style-name="T4">opvp</text:span><text:span text:style-name="T9">StartDoc</text:span><text:span text:style-name="T4">()</text:span> and <text:span text:style-name="T4">opvp</text:span><text:span text:style-name="T9">EndDoc</text:span><text:span text:style-name="T4">()</text:span> functions.</text:p>
      <text:p text:style-name="P4">Caller can set document properties into <text:span text:style-name="T4">jobInfo</text:span>. Printer driver MUST keep the given document properties until the <text:span text:style-name="T4">opvpEndDoc()</text:span> function is called. When caller calls the <text:span text:style-name="T4">opvpStartDoc()</text:span> function again after calling the <text:span text:style-name="T4">opvpEndDoc()</text:span> function, driver MUST override the former <text:span text:style-name="T4">docInfo</text:span> by the new <text:span text:style-name="T4">docInfo</text:span> given by the latest <text:span text:style-name="T4">opvpStartDoc()</text:span> function call.</text:p>
      <text:p text:style-name="P4">If caller sets <text:span text:style-name="T4">NULL</text:span> to <text:span text:style-name="T4">docInfo</text:span>, printer driver SHOULD use its default printing document properties. Data format of <text:s/><text:span text:style-name="T4">docInfo</text:span> is described <text:change text:change-id="ct162449256"/>in <text:change-start text:change-id="ct163416536"/>the <text:span text:style-name="T15">section "Attribute of Job, Document and Page Operations" in </text:span><text:change-end text:change-id="ct163416536"/>this document.</text:p>
      <text:p text:style-name="P4">It depends on printer and driver capabilities whether nesting document (<text:span text:style-name="T4">opvpStartDoc()</text:span> and <text:span text:style-name="T4">opvpEndDoc()</text:span> functions can be called between the <text:span text:style-name="T4">opvpStartDoc()</text:span> and <text:span text:style-name="T4">opvpEndDoc()</text:span> functions are called) can be handled. <text:s/>If a printer or printer driver does not allow nesting document, the driver MUST return error<text:change-start text:change-id="ct163416640"/> and set the error code <text:span text:style-name="T4">OPVP_BADREQUEST</text:span><text:span text:style-name="T13"> in </text:span><text:span text:style-name="T14">opvpErrorNo</text:span>.<text:change-end text:change-id="ct163416640"/><text:change text:change-id="ct163416952"/><text:change text:change-id="ct163416848"/><text:change text:change-id="ct163416744"/><text:change-start text:change-id="ct163417056"/></text:p>
      <text:p text:style-name="P11"><text:change-end text:change-id="ct163417056"/></text:p>
      <text:p text:style-name="P74">Return Value</text:p>
      <text:p text:style-name="P4"><text:span text:style-name="T9">OPVP_OK</text:span><text:span text:style-name="T1"> or -1 when error , and the driver MUST store the detailed error code in </text:span><text:change text:change-id="ct163417192"/><text:change-start text:change-id="ct163429112"/><text:span text:style-name="T14">opvpErrorNo</text:span><text:change-end text:change-id="ct163429112"/><text:span text:style-name="T1">.</text:span></text:p>
      <text:list text:style-name="L2" text:continue-numbering="true">
        <text:list-item>
          <text:list text:continue-numbering="true">
            <text:list-item>
              <text:list text:continue-numbering="true">
                <text:list-item>
                  <text:h text:style-name="P73" text:outline-level="3">opvpEndDoc</text:h>
                </text:list-item>
              </text:list>
            </text:list-item>
          </text:list>
        </text:list-item>
      </text:list>
      <text:p text:style-name="P74">Name</text:p>
      <text:p text:style-name="P4">opvpEndDoc – Declare to terminate the printing document</text:p>
      <text:p text:style-name="P74">Synopsis</text:p>
      <text:p text:style-name="P17">opvp_result_t opvpEndDoc(<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declares to terminate the printing document.</text:p>
      <text:p text:style-name="P4">If caller called the <text:span text:style-name="T4">opvpStartDoc()</text:span> function, the caller MUST call this function after finishing each document processing.</text:p>
      <text:p text:style-name="P4">If a printing job consists of one document, caller can omit calling the <text:span text:style-name="T4">opvp</text:span><text:span text:style-name="T9">StartDoc</text:span><text:span text:style-name="T4">()</text:span> and <text:span text:style-name="T4">opvp</text:span><text:span text:style-name="T9">EndDoc</text:span><text:span text:style-name="T4">()</text:span> functions.</text:p>
      <text:p text:style-name="P74">Return Value</text:p>
      <text:p text:style-name="P4"><text:span text:style-name="T9">OPVP_OK</text:span><text:span text:style-name="T1"> or -1 when error , and the driver MUST store the detailed error code in </text:span><text:change text:change-id="ct163440064"/><text:change-start text:change-id="ct163439928"/><text:span text:style-name="T14">opvpErrorNo</text:span><text:change-end text:change-id="ct163439928"/><text:span text:style-name="T1">.</text:span></text:p>
      <text:list text:style-name="L2" text:continue-numbering="true">
        <text:list-item>
          <text:list text:continue-numbering="true">
            <text:list-item>
              <text:list text:continue-numbering="true">
                <text:list-item>
                  <text:h text:style-name="P73" text:outline-level="3">opvpStartPage</text:h>
                </text:list-item>
              </text:list>
            </text:list-item>
          </text:list>
        </text:list-item>
      </text:list>
      <text:p text:style-name="P74">Name</text:p>
      <text:p text:style-name="P4">opvpStartPage – Declare to start a printing page.</text:p>
      <text:p text:style-name="P74">Synopsis</text:p>
      <text:p text:style-name="P17">opvp_result_t opvpStartPage(<text:line-break/><text:tab/>opvp_dc_t printerContext,<text:line-break/><text:tab/>opvp_char_t *<text:span text:style-name="T1">pageInfo</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ageInfo</text:span> – Printing page property string.</text:p>
      <text:p text:style-name="P74">Description</text:p>
      <text:p text:style-name="P4">This function declares to start a printing page.</text:p>
      <text:p text:style-name="P4">Caller MUST call this function after calling the <text:span text:style-name="T4">opvpStartJob()</text:span> and <text:span text:style-name="T4">opvpStartDoc()</text:span> functions, and before calling other drawing APIs.</text:p>
      <text:p text:style-name="P4">Caller can set page properties into <text:span text:style-name="T4">pageInfo</text:span>. Driver MUST keep the page properties until the <text:span text:style-name="T4">opvpEndPage()</text:span> is called. <text:s/>When the caller calls the <text:span text:style-name="T4">opvpStartPage()</text:span> function again after calling the <text:span text:style-name="T4">opvpEndPage()</text:span>, the driver MUST override the former <text:span text:style-name="T4">pageInfo</text:span> by the new <text:span text:style-name="T4">pageInfo</text:span> given by the latest <text:span text:style-name="T4">opvpStartPage()</text:span> function call.</text:p>
      <text:p text:style-name="P4">If caller sets <text:span text:style-name="T4">NULL</text:span> to <text:span text:style-name="T4">pageInfo</text:span>, printer driver SHOULD use its default page properties. Data format of <text:s/><text:span text:style-name="T4">pageInfo</text:span> is described <text:change text:change-id="ct163446704"/>in <text:change-start text:change-id="ct163446568"/>the <text:span text:style-name="T15">section "Attribute of Job, Document and Page Operations"</text:span><text:change-end text:change-id="ct163446568"/><text:change-start text:change-id="ct163429216"/><text:span text:style-name="T15"> in </text:span><text:change-end text:change-id="ct163429216"/>this document.</text:p>
      <text:p text:style-name="P74">Return Value</text:p>
      <text:p text:style-name="P4"><text:span text:style-name="T9">OPVP_OK</text:span><text:span text:style-name="T1"> or -1 when error , and the driver MUST store the detailed error code in </text:span><text:change text:change-id="ct163439104"/><text:change-start text:change-id="ct163439208"/><text:span text:style-name="T14">opvpErrorNo</text:span><text:change-end text:change-id="ct163439208"/><text:span text:style-name="T1">.</text:span></text:p>
      <text:list text:style-name="L2" text:continue-numbering="true">
        <text:list-item>
          <text:list text:continue-numbering="true">
            <text:list-item>
              <text:list text:continue-numbering="true">
                <text:list-item>
                  <text:h text:style-name="P73" text:outline-level="3">opvpEndPage</text:h>
                </text:list-item>
              </text:list>
            </text:list-item>
          </text:list>
        </text:list-item>
      </text:list>
      <text:p text:style-name="P74">Name</text:p>
      <text:p text:style-name="P4">opvpEndPage – Declare to terminate the printing page.</text:p>
      <text:p text:style-name="P74">Synopsis</text:p>
      <text:p text:style-name="P17">opvp_result_t opvpEndPage(<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declares to terminate the printing page.</text:p>
      <text:p text:style-name="P4">Caller MUST call this function after finishing each page processing.</text:p>
      <text:p text:style-name="P74">Return Value</text:p>
      <text:p text:style-name="P4"><text:span text:style-name="T9">OPVP_OK</text:span><text:span text:style-name="T1"> or -1 when error , and the driver MUST store the detailed error code in </text:span><text:change text:change-id="ct163454848"/><text:change-start text:change-id="ct163454712"/><text:span text:style-name="T14">opvpErrorNo</text:span><text:change-end text:change-id="ct163454712"/><text:span text:style-name="T1">.</text:span></text:p>
      <text:p text:style-name="P84"/>
      <text:list text:style-name="L2" text:continue-numbering="true">
        <text:list-item>
          <text:list text:continue-numbering="true">
            <text:list-item>
              <text:h text:style-name="P76" text:outline-level="2">Query Operations</text:h>
            </text:list-item>
          </text:list>
        </text:list-item>
      </text:list>
      <text:p text:style-name="P84">Functions to query device capabilities and information. These functions are OPTIONAL.</text:p>
      <text:list text:style-name="L2" text:continue-numbering="true">
        <text:list-item>
          <text:list text:continue-numbering="true">
            <text:list-item>
              <text:list text:continue-numbering="true">
                <text:list-item>
                  <text:h text:style-name="P85" text:outline-level="3">opvpQueryDeviceCapability</text:h>
                </text:list-item>
              </text:list>
            </text:list-item>
          </text:list>
        </text:list-item>
      </text:list>
      <text:p text:style-name="P74">Name</text:p>
      <text:p text:style-name="P4"><text:span text:style-name="T1">opvpQueryDeviceCapability</text:span> – Query device capabilities.</text:p>
      <text:p text:style-name="P74">Synopsis</text:p>
      <text:p text:style-name="P17">opvp_result_t opvpQueryDeviceCapability(<text:line-break/><text:tab/>opvp_dc_t printerContext,<text:line-break/><text:tab/><text:span text:style-name="T4">opvp_queryinfoflags_t</text:span> <text:span text:style-name="T1">queryflag</text:span>,<text:change text:change-id="ct163454576"/><text:change-start text:change-id="ct163454440"/><text:span text:style-name="T5">※</text:span><text:change-end text:change-id="ct163454440"/><text:line-break/><text:tab/>opvp_int_t <text:change-start text:change-id="ct163454304"/>*<text:change-end text:change-id="ct163454304"/><text:span text:style-name="T1">buflen</text:span>,<text:change text:change-id="ct163439792"/><text:change-start text:change-id="ct163439656"/><text:span text:style-name="T5">※</text:span><text:change-end text:change-id="ct163439656"/><text:line-break/><text:tab/>opvp_char_t *<text:span text:style-name="T1">infoBuf</text:span>);<text:change text:change-id="ct163439520"/><text:change-start text:change-id="ct163439416"/><text:span text:style-name="T5">※</text:span><text:change-end text:change-id="ct163439416"/></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queryflag</text:span> – Flag which specifies the device capability to query.</text:p>
      <text:p text:style-name="P4"><text:span text:style-name="T4">buflen</text:span> – Number of bytes of the buffer specified by *<text:span text:style-name="T4">infoBuf</text:span>.</text:p>
      <text:p text:style-name="P4"><text:span text:style-name="T4">infoBuf</text:span> – Pointer to the buffer to store device capability.</text:p>
      <text:p text:style-name="P74">Description</text:p>
      <text:p text:style-name="P4">This function queries capabilities that are supported by printer or driver.</text:p>
      <text:p text:style-name="P11"><text:change text:change-id="ct163461176"/><text:change text:change-id="ct163439312"/></text:p>
      <text:p text:style-name="P4"><text:span text:style-name="T6">Caller MUST set one or more bit </text:span>flags into <text:span text:style-name="T4">queryflag</text:span> to query capabilities. <text:s/>Following enums should be supported by driver;</text:p>
      <text:p text:style-name="P15">typedef enum _opvp_queryinfoflags {</text:p>
      <text:p text:style-name="P15"><text:s text:c="2"/>OPVP_QF_DEVICERESOLUTION<text:tab/><text:tab/>= 0x00000001,</text:p>
      <text:p text:style-name="P15"><text:s text:c="2"/>OPVP_QF_MEDIASIZE<text:tab/><text:tab/><text:tab/>= 0x00000002,</text:p>
      <text:p text:style-name="P15"><text:s text:c="2"/>OPVP_QF_PAGEROTATION<text:tab/><text:tab/>= 0x00000004,</text:p>
      <text:p text:style-name="P15"><text:s text:c="2"/>OPVP_QF_MEDIANUP<text:tab/><text:tab/><text:tab/>= 0x00000008,</text:p>
      <text:p text:style-name="P15"><text:s text:c="2"/>OPVP_QF_MEDIADUPLEX<text:tab/><text:tab/>= 0x00000010,</text:p>
      <text:p text:style-name="P15"><text:s text:c="2"/>OPVP_QF_MEDIASOURCE<text:tab/><text:tab/>= 0x00000020,</text:p>
      <text:p text:style-name="P15"><text:s text:c="2"/>OPVP_QF_MEDIADESTINATION<text:tab/><text:tab/>= 0x00000040,</text:p>
      <text:p text:style-name="P15"><text:s text:c="2"/>OPVP_QF_MEDIATYPE<text:tab/><text:tab/><text:tab/>= 0x00000080,</text:p>
      <text:p text:style-name="P15"><text:s text:c="2"/>OPVP_QF_<text:span text:style-name="T19">MEDIA</text:span><text:span text:style-name="T20">COPY</text:span><text:tab/><text:tab/><text:tab/>= 0x000<text:change text:change-id="ct163474248"/><text:change-start text:change-id="ct163474352"/>00100<text:change-end text:change-id="ct163474352"/>,/* Maximum copy number supported */</text:p>
      <text:p text:style-name="P15"><text:s text:c="2"/>OPVP_QF_PRINTREGION<text:tab/><text:tab/>= 0x000<text:change text:change-id="ct163474968"/><text:change-start text:change-id="ct163475072"/>1<text:change-end text:change-id="ct163475072"/>0000 /* only for opvpQueryDeviceInfo use */</text:p>
      <text:p text:style-name="P15">} opvp_queryinfoflags_t;</text:p>
      <text:p text:style-name="P16"><text:change text:change-id="ct163476064"/></text:p>
      <text:p text:style-name="P4">Driver MUST return queried capabilities into the <text:span text:style-name="T4">infoBuf</text:span> buffer in ASCII text format<text:change-start text:change-id="ct163476632"/>,<text:change-end text:change-id="ct163476632"/><text:change-start text:change-id="ct163476808"/> and also return the number of bytes of the capabilities text into *<text:span text:style-name="T4">buflen</text:span>.<text:change-end text:change-id="ct163476808"/><text:change text:change-id="ct163476952"/> <text:s/>If the buffer does not have enough length to store all the capabilities queried, <text:change text:change-id="ct163477128"/><text:change-start text:change-id="ct163478248"/><text:span text:style-name="T5"><text:s/>driver MUST return the <text:s/>necessary number of byes to retrieve </text:span><text:span text:style-name="T21">all the capabilities in *</text:span><text:span text:style-name="T22">buflen,</text:span><text:span text:style-name="T21"> and return error and set the error code </text:span><text:span text:style-name="T22">OPVP_PARAMERROR</text:span><text:span text:style-name="T21"> into </text:span><text:span text:style-name="T23">opvpErrorNo</text:span><text:span text:style-name="T22">.</text:span><text:span text:style-name="T5">.</text:span><text:change-end text:change-id="ct163478248"/><text:change-start text:change-id="ct163479288"/><text:span text:style-name="T5"> If caller sets </text:span><text:span text:style-name="T22">NULL</text:span><text:span text:style-name="T5"> in </text:span><text:span text:style-name="T22">infoBuf</text:span><text:span text:style-name="T5">, driver MUST return the number of the bytes of </text:span><text:span text:style-name="T21">all the capabilities in *</text:span><text:span text:style-name="T22">buflen</text:span><text:span text:style-name="T5">.</text:span><text:change-end text:change-id="ct163479288"/></text:p>
      <text:p text:style-name="P4">The name and value pair format of each capability stored in the <text:span text:style-name="T4">infoBuf</text:span> buffer has the same format of <text:span text:style-name="T4">jobInfo</text:span> which is used for the <text:span text:style-name="T4">opvpStartJob()</text:span> function. <text:s/>For example, if the device resolution is queried, resolution list is stored in the following multiple name and value pairs format. <text:s/>The first name and value pair in the list is the default capability.</text:p>
      <text:p text:style-name="P15"><text:span text:style-name="T1">updf</text:span>:<text:span text:style-name="T1">DeviceResolution</text:span>=<text:span text:style-name="T1">deviceResolution</text:span>_600x600,deviceResolution_1200x1200</text:p>
      <text:p text:style-name="P74">Return Value</text:p>
      <text:p text:style-name="P4"><text:span text:style-name="T9">OPVP_OK</text:span><text:span text:style-name="T1"> or -1 when error , and the driver MUST store the detailed error code in </text:span><text:change text:change-id="ct163481688"/><text:change-start text:change-id="ct163481792"/><text:span text:style-name="T14">opvpErrorNo</text:span><text:change-end text:change-id="ct163481792"/><text:span text:style-name="T1">.</text:span></text:p>
      <text:list text:style-name="L2" text:continue-numbering="true">
        <text:list-item>
          <text:list text:continue-numbering="true">
            <text:list-item>
              <text:list text:continue-numbering="true">
                <text:list-item>
                  <text:h text:style-name="P73" text:outline-level="3">opvpQueryDeviceInfo</text:h>
                </text:list-item>
              </text:list>
            </text:list-item>
          </text:list>
        </text:list-item>
      </text:list>
      <text:p text:style-name="P74">Name</text:p>
      <text:p text:style-name="P4">opvpQueryDeviceInfo – Query device information.</text:p>
      <text:p text:style-name="P74">Synopsis</text:p>
      <text:p text:style-name="P17">opvp_result_t opvpQueryDeviceInfo(<text:line-break/><text:tab/>opvp_dc_t printerContext,<text:line-break/><text:tab/><text:span text:style-name="T4">opvp_queryinfoflags_t</text:span> queryflag,<text:change text:change-id="ct163483464"/><text:span text:style-name="T5">※</text:span><text:line-break/><text:tab/>opvp_int_t <text:change-start text:change-id="ct163483360"/>*<text:change-end text:change-id="ct163483360"/>buflen,<text:change text:change-id="ct163483256"/><text:span text:style-name="T5">※</text:span><text:line-break/><text:tab/>opvp_char_t *infoBuf);<text:change text:change-id="ct163483152"/><text:span text:style-name="T5">※</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queryflag</text:span> – Flag which specifies the device information to query.</text:p>
      <text:p text:style-name="P4"><text:span text:style-name="T4">buflen</text:span> – Number of bytes of the buffer specified by *<text:span text:style-name="T4">infoBuf</text:span>.</text:p>
      <text:p text:style-name="P4"><text:span text:style-name="T4">infoBuf</text:span> – Pointer to the buffer to store device information.</text:p>
      <text:p text:style-name="P74">Description</text:p>
      <text:p text:style-name="P4">This function queries the current setting of printer or driver information.</text:p>
      <text:p text:style-name="P11"><text:change text:change-id="ct163482840"/><text:change text:change-id="ct163482944"/><text:change text:change-id="ct163483048"/></text:p>
      <text:p text:style-name="P4"><text:span text:style-name="T6">Caller MUST set one or more bit </text:span>flags in <text:span text:style-name="T4">queryflag</text:span> to query information. Same enums which are used for <text:span text:style-name="T4">opvpQueryDeviceCapability()</text:span> function MUST be used.</text:p>
      <text:p text:style-name="P11"><text:change text:change-id="ct163482736"/><text:change-start text:change-id="ct163482632"/></text:p>
      <text:p text:style-name="P11">Driver MUST return queried information into the <text:span text:style-name="T4">infoBuf</text:span> buffer in ASCII text format, and also return the number of bytes of the information text into *<text:span text:style-name="T4">buflen</text:span>. <text:s/>If the buffer does not have enough length to store all the information queried, <text:s/>driver MUST return the <text:s/>necessary number of byes to retrieve <text:span text:style-name="T13">all the information in *</text:span><text:span text:style-name="T4">buflen,</text:span><text:span text:style-name="T13"> and return error and set the error code </text:span><text:span text:style-name="T4">OPVP_PARAMERROR</text:span><text:span text:style-name="T13"> into </text:span><text:span text:style-name="T24">opvpErrorNo</text:span><text:span text:style-name="T4">.</text:span>. If caller sets <text:span text:style-name="T4">NULL</text:span> in <text:span text:style-name="T4">infoBuf</text:span>, driver MUST return the number of the bytes of <text:span text:style-name="T13">all the information in *</text:span><text:span text:style-name="T4">buflen</text:span>.<text:change-end text:change-id="ct163482632"/></text:p>
      <text:p text:style-name="P4">The name and value pair format of each information stored in the <text:span text:style-name="T4">infoBuf</text:span> buffer has the same format of <text:span text:style-name="T4">jobInfo</text:span> which is used for the <text:span text:style-name="T4">opvpStartJob()</text:span> function.</text:p>
      <text:p text:style-name="P4"><text:change-start text:change-id="ct163482528"/>When caller sets the <text:span text:style-name="T4">OPVP_QF_PRINTREGION</text:span> into <text:span text:style-name="T4">queryflag</text:span> <text:change-end text:change-id="ct163482528"/><text:change text:change-id="ct163492136"/><text:change-start text:change-id="ct163492240"/>, <text:change-end text:change-id="ct163492240"/><text:change-start text:change-id="ct163492344"/>d<text:change-end text:change-id="ct163492344"/>river MUST respond the printable area for its query in the current resolution setting. The printable area values format MUST be as following. Each value represents the left top and right bottom corner of the current printable area setting as shown in the figure. These values depend on the current media orientation setting.</text:p>
      <text:p text:style-name="P4"><text:tab/><text:span text:style-name="T9">PrintRegion</text:span><text:span text:style-name="T4">=</text:span><text:span text:style-name="T9">xmin</text:span><text:span text:style-name="T4">,</text:span><text:span text:style-name="T9">ymin</text:span><text:span text:style-name="T4">,</text:span><text:span text:style-name="T9">xmax</text:span><text:span text:style-name="T4">,</text:span><text:span text:style-name="T9">ymax</text:span></text:p>
      <text:p text:style-name="P84"><draw:g text:anchor-type="paragraph" draw:z-index="5" draw:style-name="gr14"><draw:rect draw:style-name="gr15" draw:text-style-name="P57" svg:width="5.278cm" svg:height="6.035cm" svg:x="11.217cm" svg:y="0.035cm"><text:p/></draw:rect><draw:rect draw:style-name="gr16" draw:text-style-name="P58" svg:width="4.513cm" svg:height="5.95cm" svg:x="11.434cm" svg:y="0.049cm"><text:p/></draw:rect><draw:frame draw:style-name="gr17" draw:text-style-name="P59" svg:width="3.911cm" svg:height="5.382cm" svg:x="11.734cm" svg:y="0.333cm"><draw:text-box><text:p text:style-name="P59"><text:span text:style-name="T10"/></text:p><text:p text:style-name="P59"><text:span text:style-name="T10"/></text:p><text:p text:style-name="P59"><text:span text:style-name="T10"/></text:p><text:p text:style-name="P59"><text:span text:style-name="T10">Printable Area</text:span></text:p></draw:text-box></draw:frame><draw:frame draw:style-name="gr18" draw:text-style-name="P60" svg:width="1.609cm" svg:height="0.731cm" svg:x="11.215cm" svg:y="0.539cm"><draw:text-box><text:p text:style-name="P60"><text:span text:style-name="T11">(xmin, ymin)</text:span></text:p></draw:text-box></draw:frame><draw:frame draw:style-name="gr19" draw:text-style-name="P60" svg:width="1.712cm" svg:height="0.731cm" svg:x="14.709cm" svg:y="5.302cm"><draw:text-box><text:p text:style-name="P60"><text:span text:style-name="T11">(xmax, ymax)</text:span></text:p></draw:text-box></draw:frame></draw:g></text:p>
      <text:p text:style-name="P84"/>
      <text:p text:style-name="P84"/>
      <text:p text:style-name="P84"/>
      <text:p text:style-name="P84"/>
      <text:p text:style-name="P84"/>
      <text:p text:style-name="P84"/>
      <text:p text:style-name="P84"/>
      <text:p text:style-name="P84"/>
      <text:p text:style-name="P84"/>
      <text:p text:style-name="P84"/>
      <text:p text:style-name="P74">Return Value</text:p>
      <text:p text:style-name="P4"><text:span text:style-name="T9">OPVP_OK</text:span><text:span text:style-name="T1"> or -1 when error , and the driver MUST store the detailed error code in </text:span><text:change text:change-id="ct163507904"/><text:change-start text:change-id="ct163508008"/><text:span text:style-name="T14">opvpErrorNo</text:span><text:change-end text:change-id="ct163508008"/><text:span text:style-name="T1">.</text:span></text:p>
      <text:list text:style-name="L2" text:continue-numbering="true">
        <text:list-item>
          <text:list text:continue-numbering="true">
            <text:list-item>
              <text:h text:style-name="P76" text:outline-level="2">Attribute of Job, Document and Page Operations</text:h>
            </text:list-item>
          </text:list>
        </text:list-item>
      </text:list>
      <text:p text:style-name="P4">Attributes for printing jobs, documents and pages are given as parameters for <text:span text:style-name="T4">opvpStartJob()</text:span>, <text:span text:style-name="T4">opvpStartDoc()</text:span>, <text:span text:style-name="T4">opvpStartPage()</text:span>. <text:s/>Supported attributes are provided by printer driver database file distributed with drivers.</text:p>
      <text:p text:style-name="P4">The attribute names and values MUST be given in ASCII strings in the following format;</text:p>
      <text:p text:style-name="P4"/>
      <text:p text:style-name="P4"><text:span text:style-name="T25">&lt;scheme&gt;</text:span>:<text:span text:style-name="T25">&lt;key&gt;</text:span>=<text:span text:style-name="T25">&lt;value&gt;</text:span>{,<text:span text:style-name="T25">&lt;value&gt;</text:span>}*{;<text:span text:style-name="T25">&lt;key&gt;</text:span>=<text:span text:style-name="T25">&lt;value&gt;</text:span>{,<text:span text:style-name="T25">&lt;value&gt;</text:span>}*}*</text:p>
      <text:list text:style-name="L3">
        <text:list-item>
          <text:p text:style-name="P86"><text:span text:style-name="T25">&lt;scheme&gt;</text:span>: Name space for the following &lt;key&gt; and &lt;value&gt;.</text:p>
        </text:list-item>
        <text:list-item>
          <text:p text:style-name="P86"><text:span text:style-name="T25">&lt;key&gt;</text:span>: Name of the attribute.</text:p>
        </text:list-item>
        <text:list-item>
          <text:p text:style-name="P86"><text:span text:style-name="T25">&lt;value&gt;</text:span>: Value for given &lt;key&gt;.</text:p>
        </text:list-item>
      </text:list>
      <text:p text:style-name="P4"/>
      <text:p text:style-name="P4"><text:span text:style-name="T26">Multiple </text:span><text:span text:style-name="T25">&lt;value&gt;</text:span><text:span text:style-name="T26"> can be given with the separator </text:span>”,” (comma) for each &lt;key&gt;. <text:s/>If multiple values are given for one key, printer driver should search the values from the beginning of the first value in the multiple values for each key, and take the first possible value that the driver can use under the current setting.</text:p>
      <text:p text:style-name="P4"><text:span text:style-name="T26">Several pairs - </text:span><text:span text:style-name="T25">&lt;key&gt;</text:span>=<text:span text:style-name="T25">&lt;value&gt;</text:span>{,<text:span text:style-name="T25">&lt;value&gt;</text:span>}* can be given with the separator ”;” (semi-colon).</text:p>
      <text:p text:style-name="P4"><text:change-start text:change-id="ct163516296"/>Driver which conforms to this specification MUST support the "updf" for &lt;scheme&gt; as defined in IEEE-ISTO PWG 5101.4 "Universal Printer Definition Format" (May 2004) developed by the Printer Working Group.<text:change-end text:change-id="ct163516296"/><text:change-start text:change-id="ct163516856"/></text:p>
      <text:p text:style-name="P4">Driver which conforms to this specification MUST ignore unknown properties <text:change-end text:change-id="ct163516856"/>to<text:change-start text:change-id="ct163516960"/> keep the compatibility with future vendor or standard extensions.<text:change-end text:change-id="ct163516960"/></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7">Attribute</text:p>
            </table:table-cell>
            <table:table-cell table:style-name="表2.A1" office:value-type="string">
              <text:p text:style-name="P88">Name</text:p>
            </table:table-cell>
            <table:table-cell table:style-name="表2.A1" office:value-type="string">
              <text:p text:style-name="P88">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8">Effective in</text:p>
                  </table:table-cell>
                  <table:covered-table-cell/>
                  <table:covered-table-cell/>
                </table:table-row>
                <table:table-row table:style-name="表2.D1.1">
                  <table:table-cell table:style-name="表2.D1.1.2" office:value-type="string">
                    <text:p text:style-name="P88">Job</text:p>
                  </table:table-cell>
                  <table:table-cell table:style-name="表2.D1.1.2" office:value-type="string">
                    <text:p text:style-name="P88">Doc</text:p>
                  </table:table-cell>
                  <table:table-cell table:style-name="表2.D1.3.2" office:value-type="string">
                    <text:p text:style-name="P88">Page</text:p>
                  </table:table-cell>
                </table:table-row>
              </table:table>
            </table:table-cell>
            <table:covered-table-cell/>
            <table:covered-table-cell/>
          </table:table-row>
        </table:table-header-rows>
        <table:table-row>
          <table:table-cell table:style-name="表2.A2" office:value-type="string">
            <text:p text:style-name="P89">Orientation</text:p>
          </table:table-cell>
          <table:table-cell table:style-name="表2.A2" office:value-type="string">
            <text:p text:style-name="P90">MediaPageRotation</text:p>
          </table:table-cell>
          <table:table-cell table:style-name="表2.A2" office:value-type="string">
            <text:p text:style-name="P89">landscape</text:p>
            <text:p text:style-name="P89">portrait</text:p>
            <text:p text:style-name="P89">reverse-landscape</text:p>
            <text:p text:style-name="P89">reverse-portrait</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Page Size</text:p>
          </table:table-cell>
          <table:table-cell table:style-name="表2.A2" office:value-type="string">
            <text:p text:style-name="P90">MediaSize</text:p>
          </table:table-cell>
          <table:table-cell table:style-name="表2.A2" office:value-type="string">
            <text:p text:style-name="P89"><text:span text:style-name="T1">iso</text:span>_a4_210x297mm</text:p>
            <text:p text:style-name="P89">iso_a3_297x420mm</text:p>
            <text:p text:style-name="P89"><text:span text:style-name="T1">jpn</text:span>_<text:span text:style-name="T1">hagaki</text:span>_100x148mm</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Number Up</text:p>
          </table:table-cell>
          <table:table-cell table:style-name="表2.A2" office:value-type="string">
            <text:p text:style-name="P90">MediaNUp</text:p>
          </table:table-cell>
          <table:table-cell table:style-name="表2.A2" office:value-type="string">
            <text:p text:style-name="P89"><text:span text:style-name="T1">nup</text:span>-1x1</text:p>
            <text:p text:style-name="P89">nup-2x1</text:p>
            <text:p text:style-name="P89">nup-2x2</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Duplex</text:p>
          </table:table-cell>
          <table:table-cell table:style-name="表2.A2" office:value-type="string">
            <text:p text:style-name="P90">MediaDuplex</text:p>
          </table:table-cell>
          <table:table-cell table:style-name="表2.A2" office:value-type="string">
            <text:p text:style-name="P89">simplex</text:p>
            <text:p text:style-name="P89">duplex-long-edge</text:p>
            <text:p text:style-name="P89">duplex-short-edge</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Resolution</text:p>
          </table:table-cell>
          <table:table-cell table:style-name="表2.A2" office:value-type="string">
            <text:p text:style-name="P89">DeviceResolution</text:p>
          </table:table-cell>
          <table:table-cell table:style-name="表2.A2" office:value-type="string">
            <text:p text:style-name="P89">deviceResolution_1200x1200</text:p>
            <text:p text:style-name="P89">deviceResolution_600x600</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input-bin</text:p>
          </table:table-cell>
          <table:table-cell table:style-name="表2.A2" office:value-type="string">
            <text:p text:style-name="P90">MediaSource</text:p>
          </table:table-cell>
          <table:table-cell table:style-name="表2.A2" office:value-type="string">
            <text:p text:style-name="P89">manual</text:p>
            <text:p text:style-name="P89">continuous</text:p>
            <text:p text:style-name="P89">roll</text:p>
            <text:p text:style-name="P89">cut-sheet</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output-bin</text:p>
          </table:table-cell>
          <table:table-cell table:style-name="表2.A2" office:value-type="string">
            <text:p text:style-name="P90">MediaDestination</text:p>
          </table:table-cell>
          <table:table-cell table:style-name="表2.A2" office:value-type="string">
            <text:p text:style-name="P89">standard</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Type</text:p>
          </table:table-cell>
          <table:table-cell table:style-name="表2.A2" office:value-type="string">
            <text:p text:style-name="P90">MediaType</text:p>
          </table:table-cell>
          <table:table-cell table:style-name="表2.A2" office:value-type="string">
            <text:p text:style-name="P90">cardstock</text:p>
            <text:p text:style-name="P89">continuous</text:p>
            <text:p text:style-name="P89">stationery</text:p>
            <text:p text:style-name="P89">stationery-fine</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Copy</text:p>
          </table:table-cell>
          <table:table-cell table:style-name="表2.A2" office:value-type="string">
            <text:p text:style-name="P90">MediaCopy</text:p>
          </table:table-cell>
          <table:table-cell table:style-name="表2.A2" office:value-type="string">
            <text:p text:style-name="P89">1, 2, <text:span text:style-name="T1">...</text:span></text:p>
          </table:table-cell>
          <table:table-cell table:style-name="表2.A2" office:value-type="string">
            <text:p text:style-name="P91">✔</text:p>
          </table:table-cell>
          <table:table-cell table:style-name="表2.A2" office:value-type="string">
            <text:p text:style-name="P91">✔</text:p>
          </table:table-cell>
          <table:table-cell table:style-name="表2.F2" office:value-type="string">
            <text:p text:style-name="P89"/>
          </table:table-cell>
        </table:table-row>
        <table:table-row>
          <table:table-cell table:style-name="表2.A2" office:value-type="string">
            <text:p text:style-name="P89">Print Quality</text:p>
          </table:table-cell>
          <table:table-cell table:style-name="表2.A2" office:value-type="string">
            <text:p text:style-name="P90">PrintQuality</text:p>
          </table:table-cell>
          <table:table-cell table:style-name="表2.A2" office:value-type="string">
            <text:p text:style-name="P89">draft</text:p>
            <text:p text:style-name="P89">high</text:p>
            <text:p text:style-name="P89">normal</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
      <text:p text:style-name="P4"/>
      <text:p text:style-name="P4">The page attributes always override the document attributes between the <text:span text:style-name="T4">opvpStartPage()</text:span> and <text:span text:style-name="T4">opvpEndPage()</text:span> functions call, and the document attributes always override the job attributes between the <text:span text:style-name="T4">opvpStartDoc()</text:span> and <text:span text:style-name="T4">opvpEndDoc()</text:span> functions call. For example, if a job which contains three pages and has the landscape attribute given by the <text:span text:style-name="T4">opvpStartJob()</text:span> function, and if the second page has the portrait attribute given by the <text:span text:style-name="T4">opvpStartPage()</text:span> function, the first page and third page have the landscape attribute but second page has the portrait.</text:p>
      <text:p text:style-name="P11"><text:change text:change-id="ct163570616"/></text:p>
      <text:list text:style-name="L2" text:continue-numbering="true">
        <text:list-item>
          <text:list text:continue-numbering="true">
            <text:list-item>
              <text:h text:style-name="P76" text:outline-level="2">Graphics State Object Operations</text:h>
            </text:list-item>
          </text:list>
        </text:list-item>
      </text:list>
      <text:p text:style-name="P9">These functions operate the properties or drawing attributes of the Graphics State Object. All of these functions are OPTIONAL.</text:p>
      <text:list text:style-name="L2" text:continue-numbering="true">
        <text:list-item>
          <text:list text:continue-numbering="true">
            <text:list-item>
              <text:list text:continue-numbering="true">
                <text:list-item>
                  <text:h text:style-name="P73" text:outline-level="3">opvpResetCTM</text:h>
                </text:list-item>
              </text:list>
            </text:list-item>
          </text:list>
        </text:list-item>
      </text:list>
      <text:p text:style-name="P74">Name</text:p>
      <text:p text:style-name="P4">opvpResetCTM – Initialize CTM of the Graphics State Object.</text:p>
      <text:p text:style-name="P74">Synopsis</text:p>
      <text:p text:style-name="P17">opvp_result_t opvpResetCTM(<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initializes CTM of Graphics State Object. <text:s/>The initial setting of CTM is as follow.</text:p>
      <text:p text:style-name="P4">.<draw:frame draw:style-name="fr2"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p text:style-name="P74">Return Value</text:p>
      <text:p text:style-name="P4"><text:span text:style-name="T9">OPVP_OK</text:span><text:span text:style-name="T1"> or -1 when error , and the driver MUST store the detailed error code in </text:span><text:change text:change-id="ct163571176"/><text:change-start text:change-id="ct163571280"/><text:span text:style-name="T14">opvpErrorNo</text:span><text:change-end text:change-id="ct163571280"/><text:span text:style-name="T1">.</text:span></text:p>
      <text:list text:style-name="L2" text:continue-numbering="true">
        <text:list-item>
          <text:list text:continue-numbering="true">
            <text:list-item>
              <text:list text:continue-numbering="true">
                <text:list-item>
                  <text:h text:style-name="P73" text:outline-level="3">opvpSetCTM</text:h>
                </text:list-item>
              </text:list>
            </text:list-item>
          </text:list>
        </text:list-item>
      </text:list>
      <text:p text:style-name="P74">Name</text:p>
      <text:p text:style-name="P4">opvpSetCTM – Set CTM to the Graphics State Object.</text:p>
      <text:p text:style-name="P74">Synopsis</text:p>
      <text:p text:style-name="P17">opvp_result_t opvpSetCTM(<text:line-break/><text:tab/>opvp_dc_t printerContext,<text:line-break/><text:tab/>opvp_ctm_t *<text:span text:style-name="T1">pCTM</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CTM</text:span> – Pointer to the <text:span text:style-name="T4">opvp_ctm_t</text:span> structure. <text:s/>It contains 6 <text:span text:style-name="T4">opvp_float_t</text:span> elements - a, b, c, d, e and f.</text:p>
      <text:p text:style-name="P74">Description</text:p>
      <text:p text:style-name="P4">This function sets a CTM to the Graphics State Object.</text:p>
      <text:p text:style-name="P4">Printer(device) coordinate system value [<text:span text:style-name="T27">x</text:span><text:span text:style-name="T28">dev</text:span><text:span text:style-name="T29">, </text:span><text:span text:style-name="T27">y</text:span><text:span text:style-name="T28">dev</text:span>] is represented by CTM and caller(renderer) coordinate system value<text:line-break/>[<text:span text:style-name="T27">x</text:span><text:span text:style-name="T28">ren</text:span><text:span text:style-name="T29">, </text:span><text:span text:style-name="T27">y</text:span><text:span text:style-name="T28">ren</text:span>] in the following equation.</text:p>
      <text:p text:style-name="P4"><draw:frame draw:style-name="fr2"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p text:style-name="P74">Structures</text:p>
      <text:p text:style-name="P17">typedef struct _opvp_ctm {</text:p>
      <text:p text:style-name="P17"><text:tab/>opvp_float_t a, b, c, d, e, f;</text:p>
      <text:p text:style-name="P17">} opvp_ctm_t;</text:p>
      <text:p text:style-name="P74">Return Value</text:p>
      <text:p text:style-name="P4"><text:span text:style-name="T9">OPVP_OK</text:span><text:span text:style-name="T1"> or -1 when error , and the driver MUST store the detailed error code in </text:span><text:change text:change-id="ct163624504"/><text:change-start text:change-id="ct163624368"/><text:span text:style-name="T14">opvpErrorNo</text:span><text:change-end text:change-id="ct163624368"/><text:span text:style-name="T1">.</text:span></text:p>
      <text:list text:style-name="L2" text:continue-numbering="true">
        <text:list-item>
          <text:list text:continue-numbering="true">
            <text:list-item>
              <text:list text:continue-numbering="true">
                <text:list-item>
                  <text:h text:style-name="P73" text:outline-level="3">opvpGetCTM</text:h>
                </text:list-item>
              </text:list>
            </text:list-item>
          </text:list>
        </text:list-item>
      </text:list>
      <text:p text:style-name="P74">Name</text:p>
      <text:p text:style-name="P4">opvpGetCTM – Get CTM from the Graphics State Object.</text:p>
      <text:p text:style-name="P74">Synopsis</text:p>
      <text:p text:style-name="P17">opvp_result_t opvpGetCTM(<text:line-break/><text:tab/>opvp_dc_t printerContext;<text:line-break/><text:tab/>opvp_ctm_t *<text:span text:style-name="T1">pCTM</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CTM</text:span> – Pointer to the <text:span text:style-name="T4">opvp_ctm_t</text:span> structure. <text:s/>It contains 6 <text:span text:style-name="T4">opvp_float_t</text:span> elements - a, b, c, d, e and f.</text:p>
      <text:p text:style-name="P74">Description</text:p>
      <text:p text:style-name="P4">This function gets CTM from the Graphics State Object.</text:p>
      <text:p text:style-name="P74">Structures</text:p>
      <text:p text:style-name="P17">typedef struct _opvp_ctm {</text:p>
      <text:p text:style-name="P17"><text:tab/>opvp_float_t a, b, c, d, e, f;</text:p>
      <text:p text:style-name="P17">} opvp_ctm_t;</text:p>
      <text:p text:style-name="P74">Return Value</text:p>
      <text:p text:style-name="P4"><text:bookmark-start text:name="DDE_LINK2"/><text:span text:style-name="T9">OPVP_OK</text:span><text:span text:style-name="T1"> or -1 when error , and the driver MUST store the detailed error code in </text:span><text:change text:change-id="ct163638304"/><text:change-start text:change-id="ct163638168"/><text:span text:style-name="T14">opvpErrorNo</text:span><text:change-end text:change-id="ct163638168"/><text:span text:style-name="T1">.</text:span><text:bookmark-end text:name="DDE_LINK2"/></text:p>
      <text:list text:style-name="L2" text:continue-numbering="true">
        <text:list-item>
          <text:list text:continue-numbering="true">
            <text:list-item>
              <text:list text:continue-numbering="true">
                <text:list-item>
                  <text:h text:style-name="P85" text:outline-level="3">opvpInitGS</text:h>
                </text:list-item>
              </text:list>
            </text:list-item>
          </text:list>
        </text:list-item>
      </text:list>
      <text:p text:style-name="P74">Name</text:p>
      <text:p text:style-name="P4">opvpInitGS – Initialize parameters in the Graphics State Object.</text:p>
      <text:p text:style-name="P74">Synopsis</text:p>
      <text:p text:style-name="P17">opvp_result_t opvpInitGS(<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initializes parameters in the Graphics State Object. <text:s/>Driver MUST initialize parameters in the Graphics State Object when caller calls this function. Graphics State is a set of values which is managed by printer driver and contains parameters for drawing color, drawing mode and other settings for drawing. <text:change text:change-id="ct163584520"/>Driver MUST keep the current parameters in the Graphics State Object unless <text:span text:style-name="T4">opvpInitGS()</text:span>or other parameter setting functions are called. And also driver MUST save all parameters in the Graphics State Object into the driver's stack when caller calls the <text:span text:style-name="T4">opvpSaveGS()</text:span> function, and restore all parameters from the stack to the Graphics State Object when caller calls the <text:span text:style-name="T4">opvpRestoreGS()</text:span> function. These two functions are described later in this document. <text:s/>These operations are used to change the parameters in the Graphics State Object temporarily and restore them after drawing operations.</text:p>
      <text:p text:style-name="P4">Driver MUST keep<text:change text:change-id="ct163584384"/> the Graphics State Object parameters between <text:span text:style-name="T4">opvpStartJob()</text:span> and <text:span text:style-name="T4">opvpEndJob()</text:span>, unless <text:span text:style-name="T4">opvpInitGS()</text:span>or other parameter setting functions are called. When caller calls the <text:span text:style-name="T4">opvpStartJob()</text:span><text:span text:style-name="T13"> function</text:span>, <text:s/>driver MUST set the same parameters as the <text:span text:style-name="T4">opvpInitGS()</text:span> sets.<text:change text:change-id="ct163572112"/></text:p>
      <text:p text:style-name="P74">Return Value</text:p>
      <text:p text:style-name="P4"><text:span text:style-name="T9">OPVP_OK</text:span><text:span text:style-name="T1"> or -1 when error , and the driver MUST store the detailed error code in </text:span><text:change text:change-id="ct163572008"/><text:change-start text:change-id="ct163571904"/><text:span text:style-name="T14">opvpErrorNo</text:span><text:change-end text:change-id="ct163571904"/><text:span text:style-name="T1">.</text:span></text:p>
      <text:list text:style-name="L2" text:continue-numbering="true">
        <text:list-item>
          <text:list text:continue-numbering="true">
            <text:list-item>
              <text:list text:continue-numbering="true">
                <text:list-item>
                  <text:h text:style-name="P73" text:outline-level="3">opvpSaveGS</text:h>
                </text:list-item>
              </text:list>
            </text:list-item>
          </text:list>
        </text:list-item>
      </text:list>
      <text:p text:style-name="P74">Name</text:p>
      <text:p text:style-name="P4">opvpSaveGS – Save the Graphics State Object parameters.</text:p>
      <text:p text:style-name="P74">Synopsis</text:p>
      <text:p text:style-name="P17">opvp_result_t opvpSaveGS(<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ext:span text:style-name="T5">This function</text:span> saves the Graphics State Object parameters into the driver's stack.</text:p>
      <text:p text:style-name="P11"><text:change text:change-id="ct163590864"/><text:change text:change-id="ct163591000"/><text:change text:change-id="ct163591136"/><text:change text:change-id="ct163591272"/></text:p>
      <text:p text:style-name="P4">If the <text:span text:style-name="T4">opvpSaveGS()</text:span> function can be called N (&gt;0) times, the <text:span text:style-name="T4">opvpRestoreGS()</text:span> function also MUST be able to be called N times. In this case, if the caller calls the <text:span text:style-name="T4">opvpRestoreGS()</text:span> function more than N times, this function MUST return error and set the error code <text:span text:style-name="T4">OPVP_BADREQUEST</text:span><text:span text:style-name="T13"> in </text:span><text:change text:change-id="ct163590728"/><text:change-start text:change-id="ct163571384"/><text:span text:style-name="T14">opvpErrorNo</text:span><text:change-end text:change-id="ct163571384"/>.<text:bookmark-start text:name="DDE_LINK1"/></text:p>
      <text:p text:style-name="Heading_20_4"><text:bookmark-end text:name="DDE_LINK1"/>Return Value</text:p>
      <text:p text:style-name="P4"><text:span text:style-name="T9">OPVP_OK</text:span><text:span text:style-name="T1"> or -1 when error , and the driver MUST store the detailed error code in </text:span><text:change text:change-id="ct163571488"/><text:change-start text:change-id="ct163571592"/><text:span text:style-name="T14">opvpErrorNo</text:span><text:change-end text:change-id="ct163571592"/><text:span text:style-name="T1">.</text:span></text:p>
      <text:list text:style-name="L2" text:continue-numbering="true">
        <text:list-item>
          <text:list text:continue-numbering="true">
            <text:list-item>
              <text:list text:continue-numbering="true">
                <text:list-item>
                  <text:h text:style-name="P73" text:outline-level="3">opvpRestoreGS</text:h>
                </text:list-item>
              </text:list>
            </text:list-item>
          </text:list>
        </text:list-item>
      </text:list>
      <text:p text:style-name="P74">Name</text:p>
      <text:p text:style-name="P4">opvpRestoreGS – Restore the Graphics State Object parameters.</text:p>
      <text:p text:style-name="P74">Synopsis</text:p>
      <text:p text:style-name="P17">opvp_result_t opvpRestoreGS(<text:line-break/><text:tab/>opvp_dc_t printerContext);</text:p>
      <text:p text:style-name="P74">Arguments</text:p>
      <text:p text:style-name="P4"><text:span text:style-name="T4">printerContext</text:span> – Printer context value returned by <text:span text:style-name="T4">opvpOpenPrinter()</text:span><text:span text:style-name="T13"> function.</text:span></text:p>
      <text:p text:style-name="P74">Description</text:p>
      <text:p text:style-name="P4">This function retrieves the Graphics State Object parameters from the driver's stack and restore them into the current Graphics State Object.</text:p>
      <text:p text:style-name="P4">If the <text:span text:style-name="T4">opvpSaveGS()</text:span> function can be called N (&gt;0) times, the <text:span text:style-name="T4">opvpRestoreGS()</text:span> function also MUST be able to be called N times. In this case, if the caller calls the <text:span text:style-name="T4">opvpRestoreGS()</text:span> function more than N times, this function MUST return error and set the error code <text:span text:style-name="T4">OPVP_BADREQUEST</text:span><text:span text:style-name="T13"> in </text:span><text:change text:change-id="ct163598424"/><text:change-start text:change-id="ct163598288"/><text:span text:style-name="T14">opvpErrorNo</text:span><text:change-end text:change-id="ct163598288"/>.</text:p>
      <text:p text:style-name="P74">Return Value</text:p>
      <text:p text:style-name="P84"><text:span text:style-name="T4">OPVP_OK</text:span> or -1 when error , and the driver MUST store the detailed error code in <text:change text:change-id="ct163598152"/><text:change-start text:change-id="ct163598016"/><text:span text:style-name="T24">opvpErrorNo</text:span><text:change-end text:change-id="ct163598016"/>.</text:p>
      <text:list text:style-name="L2" text:continue-numbering="true">
        <text:list-item>
          <text:list text:continue-numbering="true">
            <text:list-item>
              <text:list text:continue-numbering="true">
                <text:list-item>
                  <text:h text:style-name="P85" text:outline-level="3">opvpQueryColorSpace</text:h>
                </text:list-item>
              </text:list>
            </text:list-item>
          </text:list>
        </text:list-item>
      </text:list>
      <text:p text:style-name="P74">Name</text:p>
      <text:p text:style-name="P4">opvpQueryColorSpace – Query color spaces that the driver can support.</text:p>
      <text:p text:style-name="P74">Synopsis</text:p>
      <text:p text:style-name="P17">opvp_result_t opvpQueryColorSpace(<text:line-break/><text:tab/>opvp_dc_t printerContext,<text:line-break/><text:tab/><text:change-start text:change-id="ct163604856"/>opvp_int_t *<text:span text:style-name="T1">pnum,</text:span></text:p>
      <text:p text:style-name="P17"><text:span text:style-name="T1"><text:tab/></text:span><text:change-end text:change-id="ct163604856"/>opvp_cspace_t *<text:span text:style-name="T1">pcspace</text:span><text:change text:change-id="ct163604720"/><text:change-start text:change-id="ct163604584"/><text:span text:style-name="T1">);</text:span><text:change-end text:change-id="ct163604584"/><text:change-start text:change-id="ct163604448"/><text:span text:style-name="T6">★順番入れ替えて良いか？</text:span><text:change-end text:change-id="ct163604448"/><text:line-break/><text:change text:change-id="ct163597600"/><text:change text:change-id="ct163571800"/><text:change text:change-id="ct163571696"/></text:p>
      <text:p text:style-name="P74">Arguments</text:p>
      <text:p text:style-name="P4"><text:span text:style-name="T4">printerContext</text:span> – Printer context value returned by <text:span text:style-name="T4">opvpOpenPrinter()</text:span><text:span text:style-name="T13"> function.</text:span></text:p>
      <text:p text:style-name="P4"><text:change-start text:change-id="ct163597704"/><text:span text:style-name="T4">pnum</text:span> – Pointer to the buffer to store the number of the color space enum array elements.</text:p>
      <text:p text:style-name="P4"><text:change-end text:change-id="ct163597704"/><text:span text:style-name="T4">pcspace</text:span> – Pointer to the color space enum. array.</text:p>
      <text:p text:style-name="P4"><text:change text:change-id="ct163597808"/>Description</text:p>
      <text:p text:style-name="P4">This function queries the list of color space that the driver can support from the Graphics State Object.</text:p>
      <text:p text:style-name="P11"><text:change text:change-id="ct163610848"/><text:change text:change-id="ct163610744"/><text:change text:change-id="ct163610640"/><text:change text:change-id="ct163610536"/><text:change text:change-id="ct163610432"/><text:change text:change-id="ct163610328"/><text:change text:change-id="ct163597912"/><text:change-start text:change-id="ct162626928"/></text:p>
      <text:p text:style-name="P4"><text:change-end text:change-id="ct162626928"/><text:change-start text:change-id="ct163612600"/>To query the color space enum in <text:span text:style-name="T4">pcspace</text:span> array, caller MUST set the number of <text:span text:style-name="T4">pcspace</text:span> elements into *<text:span text:style-name="T4">pnum</text:span>. In this case, driver MUST return the color space enum in <text:span text:style-name="T4">pcspace</text:span> array and also return the number of the color space enum retrieved in <text:span text:style-name="T4">*pnum</text:span>.</text:p>
      <text:p text:style-name="P4">If caller sets <text:span text:style-name="T4">NULL</text:span> in <text:span text:style-name="T4">*pcspace</text:span>, driver MUST return only the number of the color space enum that the driver can support in <text:span text:style-name="T4">*pnum</text:span>.</text:p>
      <text:p text:style-name="P4">If the number of the color space enum exceeds the number of <text:span text:style-name="T4">pcspace</text:span> array elements prepared by the caller, driver MUST return the <text:s/>necessary number to retrieve all the color space enum in <text:span text:style-name="T4">*pnum</text:span>, and return error and set the error code <text:span text:style-name="T4">OPVP_PARAMERROR</text:span> into <text:span text:style-name="T24">opvpErrorNo</text:span>.<text:change-end text:change-id="ct163612600"/></text:p>
      <text:p text:style-name="P4">Driver returns the color space enum in the <text:span text:style-name="T4">pcspace</text:span> array by its preferable order.<text:change-start text:change-id="ct163613288"/> The first color space enum SHOULD specify that <text:change-end text:change-id="ct163613288"/><text:change-start text:change-id="ct163613392"/>it is the most preferable color space for the driver.<text:change-end text:change-id="ct163613392"/></text:p>
      <text:p text:style-name="P74">Return Value</text:p>
      <text:p text:style-name="P84"><text:span text:style-name="T4">OPVP_OK</text:span> or -1 when error , and the driver MUST store the detailed error code in <text:change text:change-id="ct163614312"/><text:change-start text:change-id="ct163614416"/><text:span text:style-name="T24">opvpErrorNo</text:span><text:change-end text:change-id="ct163614416"/>.</text:p>
      <text:list text:style-name="L2" text:continue-numbering="true">
        <text:list-item>
          <text:list text:continue-numbering="true">
            <text:list-item>
              <text:list text:continue-numbering="true">
                <text:list-item>
                  <text:h text:style-name="P85" text:outline-level="3">opvpSetColorSpace</text:h>
                </text:list-item>
              </text:list>
            </text:list-item>
          </text:list>
        </text:list-item>
      </text:list>
      <text:p text:style-name="P74">Name</text:p>
      <text:p text:style-name="P4">opvpSetColorSpace – Set current color space into the Graphics State Object.</text:p>
      <text:p text:style-name="P74">Synopsis</text:p>
      <text:p text:style-name="P17">opvp_result_t opvpSetColorSpace(<text:line-break/><text:tab/>opvp_dc_t printerContext,<text:line-break/><text:tab/>opvp_cspace_t <text:span text:style-name="T1">cspac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cspace</text:span> – Color space enum.</text:p>
      <text:p text:style-name="P74">Description</text:p>
      <text:p text:style-name="P4">This function sets the color space into the Graphics State Object.</text:p>
      <text:p text:style-name="P4">Color space given by caller in <text:span text:style-name="T4">cspace</text:span> MUST be one of the color spaces retrieved by the <text:span text:style-name="T4">opvpQueryColorSpace()</text:span> function.</text:p>
      <text:p text:style-name="P74">Return Value</text:p>
      <text:p text:style-name="P84"><text:span text:style-name="T4">OPVP_OK</text:span> or -1 when error , and the driver MUST store the detailed error code in <text:change text:change-id="ct163616096"/><text:change-start text:change-id="ct163615960"/><text:span text:style-name="T24">opvpErrorNo</text:span><text:change-end text:change-id="ct163615960"/>.</text:p>
      <text:list text:style-name="L2" text:continue-numbering="true">
        <text:list-item>
          <text:list text:continue-numbering="true">
            <text:list-item>
              <text:list text:continue-numbering="true">
                <text:list-item>
                  <text:h text:style-name="P85" text:outline-level="3">opvpGetColorSpace</text:h>
                </text:list-item>
              </text:list>
            </text:list-item>
          </text:list>
        </text:list-item>
      </text:list>
      <text:p text:style-name="P74">Name</text:p>
      <text:p text:style-name="P4">opvpGetColorSpace – Get the current color space from the Graphics State Object.</text:p>
      <text:p text:style-name="P74">Synopsis</text:p>
      <text:p text:style-name="P17">opvp_result_t opvpGetColorSpace(<text:line-break/><text:tab/>opvp_dc_t printerContext,<text:line-break/><text:tab/>opvp_cspace_t *pcspace);</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cspace</text:span> – Pointer to the buffer to store the color space enum.</text:p>
      <text:p text:style-name="P74">Description</text:p>
      <text:p text:style-name="P4">This function gets the color space which is currently set in the Graphics State Object.</text:p>
      <text:p text:style-name="P11"><text:change text:change-id="ct163639976"/><text:change text:change-id="ct163640112"/><text:change-start text:change-id="ct163615000"/></text:p>
      <text:p text:style-name="P11">Initial color space in the Graphics State Object returned by the <text:span text:style-name="T4">opvpOpenPrinter()</text:span> function depends on each driver.<text:change-end text:change-id="ct163615000"/></text:p>
      <text:p text:style-name="P74">Return Value</text:p>
      <text:p text:style-name="P84"><text:span text:style-name="T4">OPVP_OK</text:span> or -1 when error , and the driver MUST store the detailed error code in <text:change text:change-id="ct163615104"/><text:change-start text:change-id="ct163615208"/><text:span text:style-name="T24">opvpErrorNo</text:span><text:change-end text:change-id="ct163615208"/>.</text:p>
      <text:list text:style-name="L2" text:continue-numbering="true">
        <text:list-item>
          <text:list text:continue-numbering="true">
            <text:list-item>
              <text:list text:continue-numbering="true">
                <text:list-item>
                  <text:h text:style-name="P85" text:outline-level="3">opvpQueryROP</text:h>
                </text:list-item>
              </text:list>
            </text:list-item>
          </text:list>
        </text:list-item>
      </text:list>
      <text:p text:style-name="P74">Name</text:p>
      <text:p text:style-name="P4">opvpQueryROP – Query ROPs that the driver can support.</text:p>
      <text:p text:style-name="P74">Synopsis</text:p>
      <text:p text:style-name="P17">opvp_result_t opvpQueryROP(<text:line-break/><text:tab/>opvp_dc_t printerContext,<text:line-break/><text:tab/>opvp_int_t *pnum,<text:line-break/><text:tab/>opvp_rop_t *prop);</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num</text:span> – Pointer to the buffer to store the number of the ROP array elements.</text:p>
      <text:p text:style-name="P4"><text:span text:style-name="T4">prop</text:span> – Pointer to the ROP array.</text:p>
      <text:p text:style-name="P74">Description</text:p>
      <text:p text:style-name="P4">This function queries the list of ROPs (Raster Operations) that the driver can support.</text:p>
      <text:p text:style-name="P4"><text:change-start text:change-id="ct163647352"/>To query ROPs in <text:span text:style-name="T4">prop</text:span> array, c<text:change-end text:change-id="ct163647352"/><text:change-start text:change-id="ct163647216"/>aller MUST set the n<text:change-end text:change-id="ct163647216"/><text:change-start text:change-id="ct163647080"/>umber of <text:span text:style-name="T4">prop</text:span> elements into <text:change-end text:change-id="ct163647080"/><text:change-start text:change-id="ct163646944"/>*<text:span text:style-name="T4">pnum</text:span>. <text:change-end text:change-id="ct163646944"/><text:change-start text:change-id="ct163646808"/>In this case, <text:change-end text:change-id="ct163646808"/><text:change text:change-id="ct163615824"/><text:change-start text:change-id="ct163615688"/>d<text:change-end text:change-id="ct163615688"/>river MUST return <text:change-start text:change-id="ct163615552"/>ROPs in <text:span text:style-name="T4">prop</text:span> array and also return <text:change-end text:change-id="ct163615552"/>the number of the ROPs retrieved in <text:span text:style-name="T4">*pnum</text:span>.<text:change text:change-id="ct163615416"/></text:p>
      <text:p text:style-name="P4">If caller sets <text:span text:style-name="T4">NULL</text:span> in <text:span text:style-name="T4">*prop</text:span>, driver MUST return <text:change-start text:change-id="ct163615312"/>only <text:change-end text:change-id="ct163615312"/>the number of the ROPs that the driver can support in <text:span text:style-name="T4">*pnum</text:span>.</text:p>
      <text:p text:style-name="P4">If the number of ROPs exceeds the number of <text:change-start text:change-id="ct163653768"/><text:span text:style-name="T4">prop</text:span> array <text:change-end text:change-id="ct163653768"/>elements prepared by the caller, driver MUST return the <text:s/>necessary number to retrieve all ROPs in <text:span text:style-name="T4">*pnum</text:span>, and return error and set the error code <text:span text:style-name="T4">OPVP_PARAMERROR</text:span> into <text:change text:change-id="ct163653872"/><text:change-start text:change-id="ct163653976"/><text:span text:style-name="T24">opvpErrorNo</text:span><text:change-end text:change-id="ct163653976"/>.<text:change text:change-id="ct163654184"/><text:change text:change-id="ct163654080"/></text:p>
      <text:p text:style-name="P74">Return Value</text:p>
      <text:p text:style-name="P84"><text:span text:style-name="T4">OPVP_OK</text:span> or -1 when error , and the driver MUST store the detailed error code in <text:change text:change-id="ct163655152"/><text:change-start text:change-id="ct163655256"/><text:span text:style-name="T24">opvpErrorNo</text:span><text:change-end text:change-id="ct163655256"/>.</text:p>
      <text:list text:style-name="L2" text:continue-numbering="true">
        <text:list-item>
          <text:list text:continue-numbering="true">
            <text:list-item>
              <text:list text:continue-numbering="true">
                <text:list-item>
                  <text:h text:style-name="P85" text:outline-level="3">opvpSetROP</text:h>
                </text:list-item>
              </text:list>
            </text:list-item>
          </text:list>
        </text:list-item>
      </text:list>
      <text:p text:style-name="P74">Name</text:p>
      <text:p text:style-name="P4">opvpSetROP – Set ROP mode into the Graphics State Object.</text:p>
      <text:p text:style-name="P74">Synopsis</text:p>
      <text:p text:style-name="P17">opvp_result_t opvpSetROP(<text:line-break/><text:tab/>opvp_dc_t printerContext,<text:line-break/><text:tab/>opvp_rop_t <text:span text:style-name="T1">rop</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rop</text:span> – ROP (ROP3 code) to be set into the Graphics State Object.</text:p>
      <text:p text:style-name="P74">Description</text:p>
      <text:p text:style-name="P4">This function sets ROP into the Graphics State Object.</text:p>
      <text:p text:style-name="P4">ROP given by caller in <text:span text:style-name="T4">rop</text:span> MUST be one of the ROPs retrieved by the <text:span text:style-name="T4">opvpQueryROP()</text:span> function.</text:p>
      <text:p text:style-name="P74">Return Value</text:p>
      <text:p text:style-name="P84"><text:span text:style-name="T4">OPVP_OK</text:span> or -1 when error , and the driver MUST store the detailed error code in <text:change text:change-id="ct163657024"/><text:change-start text:change-id="ct163656888"/><text:span text:style-name="T24">opvpErrorNo</text:span><text:change-end text:change-id="ct163656888"/>.</text:p>
      <text:list text:style-name="L2" text:continue-numbering="true">
        <text:list-item>
          <text:list text:continue-numbering="true">
            <text:list-item>
              <text:list text:continue-numbering="true">
                <text:list-item>
                  <text:h text:style-name="P85" text:outline-level="3">opvpGetROP</text:h>
                </text:list-item>
              </text:list>
            </text:list-item>
          </text:list>
        </text:list-item>
      </text:list>
      <text:p text:style-name="P74">Name</text:p>
      <text:p text:style-name="P75">opvpGetROP – Get the ROP mode from the Graphics State Object.</text:p>
      <text:p text:style-name="P74">Synopsis</text:p>
      <text:p text:style-name="P17">opvp_result_t opvpGetROP(<text:line-break/><text:tab/>opvp_dc_t printerContext,<text:line-break/><text:tab/>opvp_rop_t *prop);</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rop</text:span> – Pointer to the buffer to store ROP.</text:p>
      <text:p text:style-name="P74">Description</text:p>
      <text:p text:style-name="P4">This function gets ROP which is currently set in the Graphics State Object.</text:p>
      <text:p text:style-name="P11"><text:change-start text:change-id="ct163663512"/>Initial ROP mode in the Graphics State Object returned by the <text:span text:style-name="T4">opvpOpenPrinter()</text:span> function depends on each driver.<text:line-break/><text:change-end text:change-id="ct163663512"/><text:change text:change-id="ct163655896"/><text:change text:change-id="ct163663376"/></text:p>
      <text:p text:style-name="P74">Return Value</text:p>
      <text:p text:style-name="P84"><text:span text:style-name="T4">OPVP_OK</text:span> or -1 when error , and the driver MUST store the detailed error code in <text:change text:change-id="ct163656000"/><text:change-start text:change-id="ct163656104"/><text:span text:style-name="T24">opvpErrorNo</text:span><text:change-end text:change-id="ct163656104"/>.</text:p>
      <text:list text:style-name="L2" text:continue-numbering="true">
        <text:list-item>
          <text:list text:continue-numbering="true">
            <text:list-item>
              <text:list text:continue-numbering="true">
                <text:list-item>
                  <text:h text:style-name="P85" text:outline-level="3">opvpSetFillMode</text:h>
                </text:list-item>
              </text:list>
            </text:list-item>
          </text:list>
        </text:list-item>
      </text:list>
      <text:p text:style-name="P74">Name</text:p>
      <text:p text:style-name="P4">opvpSetFillMode – Set filling mode into the Graphics State Object.</text:p>
      <text:p text:style-name="P74">Synopsis</text:p>
      <text:p text:style-name="P17">opvp_result_t opvpSetFillMode(<text:line-break/><text:tab/>opvp_dc_t printerContext,<text:line-break/><text:tab/>opvp_fillmode_t <text:span text:style-name="T1">fillmod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fillmode</text:span> – Filling mode enum. <text:s/><text:span text:style-name="T4">OPVP_FILLMODE_EVENODD</text:span><text:span text:style-name="T13">(Even-odd rule)</text:span>, <text:span text:style-name="T4">OPVP_FILLMODE_WINDING</text:span><text:span text:style-name="T13">(Nonzero winding number rule)</text:span><text:span text:style-name="T4"> </text:span>can be set.</text:p>
      <text:p text:style-name="P74">Description</text:p>
      <text:p text:style-name="P4">This function sets filling mode into the Graphics State Object.</text:p>
      <text:p text:style-name="P74">Return Value</text:p>
      <text:p text:style-name="P84"><text:span text:style-name="T4">OPVP_OK</text:span> or -1 when error , and the driver MUST store the detailed error code in <text:change text:change-id="ct163670240"/><text:change-start text:change-id="ct163670104"/><text:span text:style-name="T24">opvpErrorNo</text:span><text:change-end text:change-id="ct163670104"/>.</text:p>
      <text:list text:style-name="L2" text:continue-numbering="true">
        <text:list-item>
          <text:list text:continue-numbering="true">
            <text:list-item>
              <text:list text:continue-numbering="true">
                <text:list-item>
                  <text:h text:style-name="P85" text:outline-level="3">opvpGetFillMode</text:h>
                </text:list-item>
              </text:list>
            </text:list-item>
          </text:list>
        </text:list-item>
      </text:list>
      <text:p text:style-name="P74">Name</text:p>
      <text:p text:style-name="P4">opvpGetFillMode – Get the filling mode from the Graphics State Object.</text:p>
      <text:p text:style-name="P74">Synopsis</text:p>
      <text:p text:style-name="P17">opvp_result_t opvpGetFillMode(<text:line-break/><text:tab/>opvp_dc_t printerContext,<text:line-break/><text:tab/>opvp_fillmode_t *<text:span text:style-name="T1">pfillmod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fillmode</text:span> – Pointer to the buffer to store the fill mode enum.</text:p>
      <text:p text:style-name="P74">Description</text:p>
      <text:p text:style-name="P4">This function gets the filling mode which is currently set in the Graphics State Object.</text:p>
      <text:p text:style-name="P11"><text:change-start text:change-id="ct163680696"/>Initial filling mode in the Graphics State Object returned by the <text:span text:style-name="T4">opvpOpenPrinter()</text:span> function depends on each driver.</text:p>
      <text:p text:style-name="P11"><text:change-end text:change-id="ct163680696"/><text:change text:change-id="ct163656208"/><text:change text:change-id="ct163680560"/></text:p>
      <text:p text:style-name="P74">Return Value</text:p>
      <text:p text:style-name="P84"><text:span text:style-name="T4">OPVP_OK</text:span> or -1 when error , and the driver MUST store the detailed error code in <text:change text:change-id="ct163656344"/><text:change-start text:change-id="ct163656480"/><text:span text:style-name="T24">opvpErrorNo</text:span><text:change-end text:change-id="ct163656480"/>.</text:p>
      <text:list text:style-name="L2" text:continue-numbering="true">
        <text:list-item>
          <text:list text:continue-numbering="true">
            <text:list-item>
              <text:list text:continue-numbering="true">
                <text:list-item>
                  <text:h text:style-name="P85" text:outline-level="3">opvpSetAlphaConstant</text:h>
                </text:list-item>
              </text:list>
            </text:list-item>
          </text:list>
        </text:list-item>
      </text:list>
      <text:p text:style-name="P74">Name</text:p>
      <text:p text:style-name="P4">opvpSetAlphaConstant – Set alpha blending constant into the Graphics State Object.</text:p>
      <text:p text:style-name="P74">Synopsis</text:p>
      <text:p text:style-name="P17">opvp_result_t opvpSetAlphaConstant(<text:line-break/><text:tab/>opvp_dc_t printerContext,<text:line-break/><text:tab/>opvp_float_t alpha);</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alpha</text:span> – Alpha blending constant. It MUST be between 0.0 and 1.0.</text:p>
      <text:p text:style-name="P74">Description</text:p>
      <text:p text:style-name="P4">This function sets the alpha blending constant, which is transparent ratio, into the Graphics State Object. The value <text:span text:style-name="T4">alpha</text:span> MUST be between 0.0 and 1.0. <text:s/>If the value given by caller extends the range, driver SHOULD truncate it between 0.0 and 1.0.</text:p>
      <text:p text:style-name="P74">Return Value</text:p>
      <text:p text:style-name="P84"><text:span text:style-name="T4">OPVP_OK</text:span> or -1 when error , and the driver MUST store the detailed error code in <text:change text:change-id="ct163687704"/><text:change-start text:change-id="ct163687568"/><text:span text:style-name="T24">opvpErrorNo</text:span><text:change-end text:change-id="ct163687568"/>.</text:p>
      <text:list text:style-name="L2" text:continue-numbering="true">
        <text:list-item>
          <text:list text:continue-numbering="true">
            <text:list-item>
              <text:list text:continue-numbering="true">
                <text:list-item>
                  <text:h text:style-name="P85" text:outline-level="3">opvpGetAlphaConstant</text:h>
                </text:list-item>
              </text:list>
            </text:list-item>
          </text:list>
        </text:list-item>
      </text:list>
      <text:p text:style-name="P74">Name</text:p>
      <text:p text:style-name="P4">opvpGetAlphaConstant – Get the alpha blending constant from the Graphics State Object.</text:p>
      <text:p text:style-name="P74">Synopsis</text:p>
      <text:p text:style-name="P17">opvp_result_t opvpGetAlphaConstant(<text:line-break/><text:tab/>opvp_dc_t printerContext,<text:line-break/><text:tab/>opvp_float_t *<text:span text:style-name="T1">palpha</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alpha</text:span> – Pointer to the buffer to store the alpha constant value.</text:p>
      <text:p text:style-name="P74">Description</text:p>
      <text:p text:style-name="P4">This function gets the alpha constant value which is currently set in the Graphics State Object.</text:p>
      <text:p text:style-name="P11"><text:change-start text:change-id="ct163693744"/>Initial alpha blending constant in the Graphics State Object returned by the <text:span text:style-name="T4">opvpOpenPrinter()</text:span> function depends on each driver.<text:change-end text:change-id="ct163693744"/><text:change-start text:change-id="ct163693608"/></text:p>
      <text:p text:style-name="P11"><text:change-end text:change-id="ct163693608"/><text:change text:change-id="ct163656752"/><text:change text:change-id="ct163656616"/></text:p>
      <text:p text:style-name="P74">Return Value</text:p>
      <text:p text:style-name="P84"><text:span text:style-name="T4">OPVP_OK</text:span> or -1 when error , and the driver MUST store the detailed error code in <text:change text:change-id="ct163669696"/><text:change-start text:change-id="ct163669832"/><text:span text:style-name="T24">opvpErrorNo</text:span><text:change-end text:change-id="ct163669832"/>.</text:p>
      <text:list text:style-name="L2" text:continue-numbering="true">
        <text:list-item>
          <text:list text:continue-numbering="true">
            <text:list-item>
              <text:list text:continue-numbering="true">
                <text:list-item>
                  <text:h text:style-name="P85" text:outline-level="3">opvpSetLineWidth</text:h>
                </text:list-item>
              </text:list>
            </text:list-item>
          </text:list>
        </text:list-item>
      </text:list>
      <text:p text:style-name="P74">Name</text:p>
      <text:p text:style-name="P4">opvpSetLineWidth – Set the line width.</text:p>
      <text:p text:style-name="P74">Synopsis</text:p>
      <text:p text:style-name="P17">opvp_result_t opvpSetLineWidth(<text:line-break/><text:tab/>opvp_dc_t printerContext,<text:line-break/><text:tab/>opvp_fix_t width);</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width</text:span> – Line width value.</text:p>
      <text:p text:style-name="P74">Description</text:p>
      <text:p text:style-name="P4">This function sets line width for stroke operations to the Graphics State Object. <text:s/>The line width MUST be set in the device coordinate system unit.</text:p>
      <text:p text:style-name="P4">The treatment of line width less than one depends on the device or driver implementation, and the maximum line width also depends on the device or driver implementation.</text:p>
      <text:p text:style-name="P74">Return Value</text:p>
      <text:p text:style-name="P84"><text:span text:style-name="T4">OPVP_OK</text:span> or -1 when error , and the driver MUST store the detailed error code in <text:change text:change-id="ct163701048"/><text:change-start text:change-id="ct163700912"/><text:span text:style-name="T24">opvpErrorNo</text:span><text:change-end text:change-id="ct163700912"/>.</text:p>
      <text:list text:style-name="L2" text:continue-numbering="true">
        <text:list-item>
          <text:list text:continue-numbering="true">
            <text:list-item>
              <text:list text:continue-numbering="true">
                <text:list-item>
                  <text:h text:style-name="P85" text:outline-level="3">opvpGetLineWidth</text:h>
                </text:list-item>
              </text:list>
            </text:list-item>
          </text:list>
        </text:list-item>
      </text:list>
      <text:p text:style-name="P74">Name</text:p>
      <text:p text:style-name="P4">opvpGetLineWidth – Get the line width.</text:p>
      <text:p text:style-name="P74">Synopsis</text:p>
      <text:p text:style-name="P17">opvp_result_t opvpGetLineWidth(<text:line-break/><text:tab/>opvp_dc_t printerContext,<text:line-break/><text:tab/>opvp_fix_t *<text:span text:style-name="T1">pwidth</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width</text:span> – Pointer to the buffer to store the line width value.</text:p>
      <text:p text:style-name="P74">Description</text:p>
      <text:p text:style-name="P4">This function gets the <text:s/>line width for stroke operations from the Graphics State Object. <text:s/>The line width value MUST be in the device coordinate system unit.</text:p>
      <text:p text:style-name="P11"><text:change-start text:change-id="ct163707552"/>Initial line width in the Graphics State Object returned by the <text:span text:style-name="T4">opvpOpenPrinter()</text:span> function depends on each driver.</text:p>
      <text:p text:style-name="P11"><text:change-end text:change-id="ct163707552"/><text:change text:change-id="ct163669968"/><text:change text:change-id="ct163707416"/></text:p>
      <text:p text:style-name="P74">Return Value</text:p>
      <text:p text:style-name="P84"><text:span text:style-name="T4">OPVP_OK</text:span> or -1 when error , and the driver MUST store the detailed error code in <text:change text:change-id="ct163687160"/><text:change-start text:change-id="ct163687296"/><text:span text:style-name="T24">opvpErrorNo</text:span><text:change-end text:change-id="ct163687296"/>.</text:p>
      <text:list text:style-name="L2" text:continue-numbering="true">
        <text:list-item>
          <text:list text:continue-numbering="true">
            <text:list-item>
              <text:list text:continue-numbering="true">
                <text:list-item>
                  <text:h text:style-name="P85" text:outline-level="3">opvpSetLineDash</text:h>
                </text:list-item>
              </text:list>
            </text:list-item>
          </text:list>
        </text:list-item>
      </text:list>
      <text:p text:style-name="P74">Name</text:p>
      <text:p text:style-name="P4">opvpSetLineDash – Set the line dash pattern.</text:p>
      <text:p text:style-name="P74">Synopsis</text:p>
      <text:p text:style-name="P17">opvp_result_t opvpSetLineDash(<text:line-break/><text:tab/>opvp_dc_t printerContext,<text:line-break/><text:tab/>opvp_fix_t *<text:span text:style-name="T1">pdash</text:span>,<text:line-break/><text:tab/>opvp_int_t <text:span text:style-name="T1">num</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dash</text:span> – Pointer to the line dash pattern array.</text:p>
      <text:p text:style-name="P4">num – Number of the line dash pattern array elements.</text:p>
      <text:p text:style-name="P74">Description</text:p>
      <text:p text:style-name="P4">This function sets a stroke dash pattern to the Graphics State Object.</text:p>
      <text:p text:style-name="P4">When the painting mode is <text:span text:style-name="T4">OPVP_PAINTMODE_OPAQUE</text:span><text:span text:style-name="T13">(Opaque mode)</text:span>, the odd number (1<text:span text:style-name="T30">st</text:span>, 3<text:span text:style-name="T30">rd</text:span>, 5<text:span text:style-name="T30">th</text:span>, 7<text:span text:style-name="T30">th</text:span> ...) element in the <text:span text:style-name="T4">pdash</text:span> array is the length for foreground color, and the even number (2<text:span text:style-name="T30">nd</text:span>, 4<text:span text:style-name="T30">th</text:span>, 6<text:span text:style-name="T30">th</text:span>, 8<text:span text:style-name="T30">th</text:span>...) element is a length for background color.</text:p>
      <text:p text:style-name="P4">When the painting mode is <text:span text:style-name="T4">OPVP_PAINTMODE_TRANSPARENT</text:span><text:span text:style-name="T13">(Transparent mode)</text:span>, the odd number (1<text:span text:style-name="T30">st</text:span>, 3<text:span text:style-name="T30">rd</text:span>, 5<text:span text:style-name="T30">th</text:span>, 7<text:span text:style-name="T30">th</text:span> ...) element in the <text:span text:style-name="T4">pdash</text:span> array is the length for foreground color, and the even number (2<text:span text:style-name="T30">nd</text:span>, 4<text:span text:style-name="T30">th</text:span>, 6<text:span text:style-name="T30">th</text:span>, 8<text:span text:style-name="T30">th</text:span>...) element is a length of a line segment which is not painted.</text:p>
      <text:p text:style-name="P4">The length set in the <text:span text:style-name="T4">pdash</text:span> array MUST be in the device coordinate system unit.</text:p>
      <text:p text:style-name="P4">If the number of elements of the <text:span text:style-name="T4">pdash</text:span> array is odd, the dash pattern is created as if the number of element is double the number of element of the array. <text:s/>In this case, the first element of the <text:span text:style-name="T4">pdash</text:span> array in the second cycle is treated as the length for background color in case of <text:span text:style-name="T4">OPVP_PAINTMODE_OPAQUE</text:span> mode and for not-painted length in case of <text:span text:style-name="T4">OPVP_PAINTMODE_TRANSPARENT</text:span> mode.</text:p>
      <text:p text:style-name="P4">The maximum number of elements depend on the device or driver implementation.</text:p>
      <text:p text:style-name="P4">If caller set zero in num, driver MUST draw solid lines.</text:p>
      <text:p text:style-name="P74">Return Value</text:p>
      <text:p text:style-name="P84"><text:span text:style-name="T4">OPVP_OK</text:span> or -1 when error , and the driver MUST store the detailed error code in <text:change text:change-id="ct163714768"/><text:change-start text:change-id="ct163714632"/><text:span text:style-name="T24">opvpErrorNo</text:span><text:change-end text:change-id="ct163714632"/>.</text:p>
      <text:list text:style-name="L2" text:continue-numbering="true">
        <text:list-item>
          <text:list text:continue-numbering="true">
            <text:list-item>
              <text:list text:continue-numbering="true">
                <text:list-item>
                  <text:h text:style-name="P85" text:outline-level="3">opvpGetLineDash</text:h>
                </text:list-item>
              </text:list>
            </text:list-item>
          </text:list>
        </text:list-item>
      </text:list>
      <text:p text:style-name="P74">Name</text:p>
      <text:p text:style-name="P4">opvpGetLineDash – Get the line dash pattern.</text:p>
      <text:p text:style-name="P74">Synopsis</text:p>
      <text:p text:style-name="P17">opvp_result_t opvpGetLineDash(<text:line-break/><text:tab/>opvp_dc_t printerContext,<text:line-break/><text:tab/>opvp_fix_t *<text:span text:style-name="T1">pdash</text:span>,<text:line-break/><text:tab/>opvp_int_t *p<text:span text:style-name="T1">num</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dash</text:span> – Pointer to the buffer to store the line dash pattern array.</text:p>
      <text:p text:style-name="P4"><text:span text:style-name="T4">pnum</text:span> – Pointer to the buffer to store the number of the line dash pattern array elements.</text:p>
      <text:p text:style-name="P74">Description</text:p>
      <text:p text:style-name="P4">This function gets the stroke dash pattern from the Graphics State Object.</text:p>
      <text:p text:style-name="P4">The caller MUST allocate at least 1 elements for <text:span text:style-name="T4">pdash</text:span> array. <text:s/>Also, the caller MUST set the number of element of <text:span text:style-name="T4">pdash</text:span> allocated to <text:span text:style-name="T4">*pnum</text:span>. <text:s/>Driver MUST return the number of dash patterns retrieved in <text:span text:style-name="T4">*pnum</text:span>. <text:s/>If the number of dash patterns exceeds the number of elements prepared by the caller, driver MUST return the <text:s/>necessary number to retrieve all the dash patterns in <text:span text:style-name="T4">*pnum</text:span>.</text:p>
      <text:p text:style-name="P4">If caller sets <text:span text:style-name="T4">NULL</text:span> in <text:span text:style-name="T4">pdash</text:span>, driver MUST return the number of the dash patterns which can be used by the driver in <text:span text:style-name="T4">*pnum</text:span>.</text:p>
      <text:p text:style-name="P11"><text:change-start text:change-id="ct163725408"/>Initial line dash pattern in the Graphics State Object returned by the <text:span text:style-name="T4">opvpOpenPrinter()</text:span> function depends on each driver.</text:p>
      <text:p text:style-name="P11"><text:change-end text:change-id="ct163725408"/><text:change text:change-id="ct163687432"/><text:change text:change-id="ct163725272"/></text:p>
      <text:p text:style-name="P74">Return Value</text:p>
      <text:p text:style-name="P84"><text:span text:style-name="T4">OPVP_OK</text:span> or -1 when error , and the driver MUST store the detailed error code in <text:change text:change-id="ct163700368"/><text:change-start text:change-id="ct163700504"/><text:span text:style-name="T24">opvpErrorNo</text:span><text:change-end text:change-id="ct163700504"/>.</text:p>
      <text:list text:style-name="L2" text:continue-numbering="true">
        <text:list-item>
          <text:list text:continue-numbering="true">
            <text:list-item>
              <text:list text:continue-numbering="true">
                <text:list-item>
                  <text:h text:style-name="P85" text:outline-level="3">opvpSetLineDashOffset</text:h>
                </text:list-item>
              </text:list>
            </text:list-item>
          </text:list>
        </text:list-item>
      </text:list>
      <text:p text:style-name="P74">Name</text:p>
      <text:p text:style-name="P4">opvpSetLineDashOffset – Set the line dash pattern offset.</text:p>
      <text:p text:style-name="P74">Synopsis</text:p>
      <text:p text:style-name="P17">opvp_result_t opvpSetLineDashOffset(<text:line-break/><text:tab/>opvp_dc_t printerContext,<text:line-break/><text:tab/>opvp_fix_t offset);</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offset</text:span> – Offset value for applying the line dash pattern.</text:p>
      <text:p text:style-name="P74">Description</text:p>
      <text:p text:style-name="P4">This function sets the offset value of the line dash pattern for stroke operations in the device coordinate system unit.</text:p>
      <text:p text:style-name="P74">Return Value</text:p>
      <text:p text:style-name="P84"><text:span text:style-name="T4">OPVP_OK</text:span> or -1 when error , and the driver MUST store the detailed error code in <text:change text:change-id="ct163734072"/><text:change-start text:change-id="ct163733936"/><text:span text:style-name="T24">opvpErrorNo</text:span><text:change-end text:change-id="ct163733936"/>.</text:p>
      <text:list text:style-name="L2" text:continue-numbering="true">
        <text:list-item>
          <text:list text:continue-numbering="true">
            <text:list-item>
              <text:list text:continue-numbering="true">
                <text:list-item>
                  <text:h text:style-name="P85" text:outline-level="3">opvpGetLineDashOffset</text:h>
                </text:list-item>
              </text:list>
            </text:list-item>
          </text:list>
        </text:list-item>
      </text:list>
      <text:p text:style-name="P74">Name</text:p>
      <text:p text:style-name="P4">opvpGetLineDashOffset – Get the line dash pattern offset.</text:p>
      <text:p text:style-name="P74">Synopsis</text:p>
      <text:p text:style-name="P17">opvp_result_t opvpGetLineDashOffset(<text:line-break/><text:tab/>opvp_dc_t printerContext,<text:line-break/><text:tab/>opvp_fix_t *<text:span text:style-name="T1">poffset</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offset</text:span> – <text:span text:style-name="T1">Pointer</text:span> to the buffer to store the offset value of the line dash pattern.</text:p>
      <text:p text:style-name="P74">Description</text:p>
      <text:p text:style-name="P4">This function gets the offset value of the line dash pattern from the Graphics State Object.</text:p>
      <text:p text:style-name="P11"><text:change-start text:change-id="ct163740024"/>Initial line dash pattern offset in the Graphics State Object returned by the <text:span text:style-name="T4">opvpOpenPrinter()</text:span> function depends on each driver.</text:p>
      <text:p text:style-name="P11"><text:change-end text:change-id="ct163740024"/><text:change text:change-id="ct163700640"/><text:change text:change-id="ct163739888"/></text:p>
      <text:p text:style-name="P74">Return Value</text:p>
      <text:p text:style-name="P84"><text:span text:style-name="T4">OPVP_OK</text:span> or -1 when error , and the driver MUST store the detailed error code in <text:change text:change-id="ct163700776"/><text:change-start text:change-id="ct163714224"/><text:span text:style-name="T24">opvpErrorNo</text:span><text:change-end text:change-id="ct163714224"/>.</text:p>
      <text:list text:style-name="L2" text:continue-numbering="true">
        <text:list-item>
          <text:list text:continue-numbering="true">
            <text:list-item>
              <text:list text:continue-numbering="true">
                <text:list-item>
                  <text:h text:style-name="P85" text:outline-level="3">opvpSetLineStyle</text:h>
                </text:list-item>
              </text:list>
            </text:list-item>
          </text:list>
        </text:list-item>
      </text:list>
      <text:p text:style-name="P74">Name</text:p>
      <text:p text:style-name="P4">opvpSetLineStyle – Set line style.</text:p>
      <text:p text:style-name="P74">Synopsis</text:p>
      <text:p text:style-name="P17">opvp_result_t opvpSetLineStyle(<text:line-break/><text:tab/>opvp_dc_t printerContext,<text:line-break/><text:tab/>opvp_linestyle_t <text:span text:style-name="T1">linestyl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linestyle</text:span> – Line style enum. <text:span text:style-name="T4">OPVP_LINESTYLE_SOLID</text:span><text:span text:style-name="T13">(Solid line)</text:span> or <text:span text:style-name="T4">OPVP_LINESTYLE_DASH</text:span><text:span text:style-name="T13">(Dashed line)</text:span> can be set.<text:change text:change-id="ct163747120"/></text:p>
      <text:p text:style-name="P74">Description</text:p>
      <text:p text:style-name="P4">This function sets the line style to the Graphics State Object.</text:p>
      <text:p text:style-name="P74">Return Value</text:p>
      <text:p text:style-name="P84"><text:span text:style-name="T4">OPVP_OK</text:span> or -1 when error , and the driver MUST store the detailed error code in <text:change text:change-id="ct163746984"/><text:change-start text:change-id="ct163746848"/><text:span text:style-name="T24">opvpErrorNo</text:span><text:change-end text:change-id="ct163746848"/>.</text:p>
      <text:list text:style-name="L2" text:continue-numbering="true">
        <text:list-item>
          <text:list text:continue-numbering="true">
            <text:list-item>
              <text:list text:continue-numbering="true">
                <text:list-item>
                  <text:h text:style-name="P85" text:outline-level="3">opvpGetLineStyle</text:h>
                </text:list-item>
              </text:list>
            </text:list-item>
          </text:list>
        </text:list-item>
      </text:list>
      <text:p text:style-name="P74">Name</text:p>
      <text:p text:style-name="P4">opvpGetLineStyle – Get the line style.</text:p>
      <text:p text:style-name="P74">Synopsis</text:p>
      <text:p text:style-name="P17">opvp_result_t opvpGetLineStyle(<text:line-break/><text:tab/>opvp_dc_t printerContext,<text:line-break/><text:tab/>opvp_linestyle_t *<text:span text:style-name="T1">plinestyl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linestyle</text:span> – Pointer to the buffer to store the line style enum.</text:p>
      <text:p text:style-name="P74">Description</text:p>
      <text:p text:style-name="P4">This function gets the line style from the Graphics State Object.</text:p>
      <text:p text:style-name="P11"><text:change-start text:change-id="ct163753368"/>Initial line style in the Graphics State Object returned by the <text:span text:style-name="T4">opvpOpenPrinter()</text:span> function depends on each driver.</text:p>
      <text:p text:style-name="P11"><text:change-end text:change-id="ct163753368"/><text:change text:change-id="ct163753096"/><text:change text:change-id="ct163753232"/></text:p>
      <text:p text:style-name="P74">Return Value</text:p>
      <text:p text:style-name="P84"><text:span text:style-name="T4">OPVP_OK</text:span> or -1 when error , and the driver MUST store the detailed error code in <text:change text:change-id="ct163714360"/><text:change-start text:change-id="ct163714496"/><text:span text:style-name="T24">opvpErrorNo</text:span><text:change-end text:change-id="ct163714496"/>.</text:p>
      <text:list text:style-name="L2" text:continue-numbering="true">
        <text:list-item>
          <text:list text:continue-numbering="true">
            <text:list-item>
              <text:list text:continue-numbering="true">
                <text:list-item>
                  <text:h text:style-name="P85" text:outline-level="3">opvpSetLineCap</text:h>
                </text:list-item>
              </text:list>
            </text:list-item>
          </text:list>
        </text:list-item>
      </text:list>
      <text:p text:style-name="P74">Name</text:p>
      <text:p text:style-name="P4">opvpSetLineCap – Set line cap style.</text:p>
      <text:p text:style-name="P74">Synopsis</text:p>
      <text:p text:style-name="P17">opvp_result_t opvpSetLineCap(<text:line-break/><text:tab/>opvp_dc_t printerContext,<text:line-break/><text:tab/>opvp_linecap_t <text:span text:style-name="T1">linecap</text:span>);</text:p>
      <text:p text:style-name="P74">Arguments</text:p>
      <text:p text:style-name="P4"><text:span text:style-name="T4">printerContext</text:span> – Printer context value returned by <text:span text:style-name="T4">opvpOpenPrinter()</text:span><text:span text:style-name="T13"> function.</text:span></text:p>
      <text:p text:style-name="P92"><text:span text:style-name="T4">linecap</text:span> – Line cap style enum. <text:span text:style-name="T9">OPVP_LINECAP_BUTT</text:span><text:span text:style-name="T31">(Butt cap)</text:span><text:span text:style-name="T4">,</text:span> <text:span text:style-name="T4">OPVP_LINECAP_ROUND</text:span><text:span text:style-name="T13">(Round cap)</text:span><text:span text:style-name="T1"> or</text:span> <text:span text:style-name="T9">OPVP_LINECAP_SQUARE</text:span><text:span text:style-name="T31">(Square projection cap)</text:span> can be set.</text:p>
      <text:p text:style-name="P93"><draw:g text:anchor-type="char" draw:z-index="127" draw:style-name="gr20"><draw:line draw:style-name="gr21" draw:text-style-name="P94" svg:x1="10.628cm" svg:y1="4.108cm" svg:x2="14.057cm" svg:y2="0.681cm"><text:p/></draw:line><draw:line draw:style-name="gr22" draw:text-style-name="P94" svg:x1="10.824cm" svg:y1="3.897cm" svg:x2="13.854cm" svg:y2="0.865cm"><text:p/></draw:line><draw:custom-shape draw:style-name="gr23" draw:text-style-name="P60"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60"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4" svg:x1="1.26cm" svg:y1="3.921cm" svg:x2="4.306cm" svg:y2="0.877cm"><text:p/></draw:line><draw:line draw:style-name="gr22" draw:text-style-name="P94" svg:x1="1.258cm" svg:y1="3.907cm" svg:x2="4.288cm" svg:y2="0.875cm"><text:p/></draw:line><draw:line draw:style-name="gr21" draw:text-style-name="P94" svg:x1="6.049cm" svg:y1="3.912cm" svg:x2="9.095cm" svg:y2="0.868cm"><text:p/></draw:line><draw:line draw:style-name="gr22" draw:text-style-name="P94" svg:x1="6.047cm" svg:y1="3.897cm" svg:x2="9.077cm" svg:y2="0.865cm"><text:p/></draw:line><draw:frame draw:style-name="gr24" draw:text-style-name="P95" svg:width="2.079cm" svg:height="0.847cm" svg:x="1.891cm" svg:y="4.527cm"><draw:text-box><text:p text:style-name="P95"><text:span text:style-name="T32">Butt cap</text:span></text:p></draw:text-box></draw:frame><draw:frame draw:style-name="gr24" draw:text-style-name="P95" svg:width="2.52cm" svg:height="0.847cm" svg:x="6.633cm" svg:y="4.527cm"><draw:text-box><text:p text:style-name="P95"><text:span text:style-name="T32">Round cap</text:span></text:p></draw:text-box></draw:frame><draw:frame draw:style-name="gr24" draw:text-style-name="P95" svg:width="4.52cm" svg:height="0.847cm" svg:x="10.559cm" svg:y="4.527cm"><draw:text-box><text:p text:style-name="P95"><text:span text:style-name="T32">Squeare projection cap</text:span></text:p></draw:text-box></draw:frame></draw:g></text:p>
      <text:p text:style-name="P11"/>
      <text:p text:style-name="P74">Description</text:p>
      <text:p text:style-name="P4">This function sets the line cap style to the Graphics State Object.</text:p>
      <text:p text:style-name="P74">Return Value</text:p>
      <text:p text:style-name="P84"><text:span text:style-name="T4">OPVP_OK</text:span> or -1 when error , and the driver MUST store the detailed error code in <text:change text:change-id="ct163760456"/><text:change-start text:change-id="ct163760320"/><text:span text:style-name="T24">opvpErrorNo</text:span><text:change-end text:change-id="ct163760320"/>.</text:p>
      <text:list text:style-name="L2" text:continue-numbering="true">
        <text:list-item>
          <text:list text:continue-numbering="true">
            <text:list-item>
              <text:list text:continue-numbering="true">
                <text:list-item>
                  <text:h text:style-name="P85" text:outline-level="3">opvpGetLineCap</text:h>
                </text:list-item>
              </text:list>
            </text:list-item>
          </text:list>
        </text:list-item>
      </text:list>
      <text:p text:style-name="P74">Name</text:p>
      <text:p text:style-name="P4">opvpGetLineCap – Get the line cap style.</text:p>
      <text:p text:style-name="P74">Synopsis</text:p>
      <text:p text:style-name="P17">opvp_result_t opvpGetLineCap(<text:line-break/><text:tab/>opvp_dc_t printerContext,<text:line-break/><text:tab/>opvp_linecap_t *<text:span text:style-name="T1">plinecap</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linecap</text:span> – Pointer to the buffer to store the line cap style enum.</text:p>
      <text:p text:style-name="P74">Description</text:p>
      <text:p text:style-name="P4">This function gets the line cap style from the Graphics State Object.</text:p>
      <text:p text:style-name="P11"><text:change-start text:change-id="ct163793856"/>Initial line cap style in the Graphics State Object returned by the <text:span text:style-name="T4">opvpOpenPrinter()</text:span> function depends on each driver.</text:p>
      <text:p text:style-name="P11"><text:change-end text:change-id="ct163793856"/><text:change text:change-id="ct163733528"/><text:change text:change-id="ct163793720"/></text:p>
      <text:p text:style-name="P74">Return Value</text:p>
      <text:p text:style-name="P84"><text:span text:style-name="T4">OPVP_OK</text:span> or -1 when error , and the driver MUST store the detailed error code in <text:change text:change-id="ct163733664"/><text:change-start text:change-id="ct163733800"/><text:span text:style-name="T24">opvpErrorNo</text:span><text:change-end text:change-id="ct163733800"/>.</text:p>
      <text:list text:style-name="L2" text:continue-numbering="true">
        <text:list-item>
          <text:list text:continue-numbering="true">
            <text:list-item>
              <text:list text:continue-numbering="true">
                <text:list-item>
                  <text:h text:style-name="P85" text:outline-level="3">opvpSetLineJoin</text:h>
                </text:list-item>
              </text:list>
            </text:list-item>
          </text:list>
        </text:list-item>
      </text:list>
      <text:p text:style-name="P74">Name</text:p>
      <text:p text:style-name="P4">opvpSetLineJoin – Set line join style.</text:p>
      <text:p text:style-name="P74">Synopsis</text:p>
      <text:p text:style-name="P17">opvp_result_t opvpSetLineJoin(<text:line-break/><text:tab/>opvp_dc_t printerContext,<text:line-break/><text:tab/>opvp_linejoin_t <text:span text:style-name="T1">linejoin</text:span>);</text:p>
      <text:p text:style-name="P74">Arguments</text:p>
      <text:p text:style-name="P4"><text:span text:style-name="T4">printerContext</text:span> – Printer context value returned by <text:span text:style-name="T4">opvpOpenPrinter()</text:span><text:span text:style-name="T13"> function.</text:span></text:p>
      <text:p text:style-name="P92"><text:span text:style-name="T4">linejoin</text:span> – Line join style enum. <text:s/><text:span text:style-name="T9">OPVP_LINEJOIN_MITER</text:span><text:span text:style-name="T31">(Miter join)</text:span>, <text:span text:style-name="T9">OPVP_LINEJOIN_ROUND</text:span><text:span text:style-name="T31">(Round join)</text:span> or <text:span text:style-name="T9">OPVP_LINEJOIN_BEVEL</text:span><text:span text:style-name="T31">(Bevel join)</text:span> can be set.</text:p>
      <text:p text:style-name="P93"/>
      <text:p text:style-name="P96">Description</text:p>
      <text:p text:style-name="P92">This function sets the line join style to the Graphics State Object.</text:p>
      <text:p text:style-name="P92"><draw:g text:anchor-type="char" draw:z-index="128" draw:style-name="gr20"><draw:line draw:style-name="gr21" draw:text-style-name="P94" svg:x1="6.987cm" svg:y1="3.806cm" svg:x2="10.033cm" svg:y2="0.762cm"><text:p/></draw:line><draw:custom-shape draw:style-name="gr23" draw:text-style-name="P60" svg:width="0.459cm" svg:height="0.622cm" svg:x="11.556cm" svg:y="3.522cm"><text:p/><draw:enhanced-geometry svg:viewBox="0 0 252 330" draw:type="non-primitive" draw:enhanced-path="M 0 0 L 147 330 252 110 N"/></draw:custom-shape><draw:custom-shape draw:style-name="gr23" draw:text-style-name="P60" svg:width="1.816cm" svg:height="1.786cm" svg:x="1.161cm" svg:y="2.552cm"><text:p/><draw:enhanced-geometry svg:viewBox="0 0 1029 1012" draw:type="non-primitive" draw:enhanced-path="M 1029 0 L 0 1012 1029 836 N"/></draw:custom-shape><draw:line draw:style-name="gr21" draw:text-style-name="P94" svg:x1="2.198cm" svg:y1="3.817cm" svg:x2="5.717cm" svg:y2="3.256cm"><text:p/></draw:line><draw:line draw:style-name="gr21" draw:text-style-name="P94" svg:x1="2.198cm" svg:y1="3.816cm" svg:x2="5.244cm" svg:y2="0.772cm"><text:p/></draw:line><draw:line draw:style-name="gr21" draw:text-style-name="P94" svg:x1="11.792cm" svg:y1="3.778cm" svg:x2="14.792cm" svg:y2="0.779cm"><text:p/></draw:line><draw:line draw:style-name="gr25" draw:text-style-name="P94" svg:x1="2.196cm" svg:y1="3.803cm" svg:x2="5.226cm" svg:y2="0.771cm"><text:p/></draw:line><draw:custom-shape draw:style-name="gr23" draw:text-style-name="P60"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5" svg:width="2.079cm" svg:height="0.847cm" svg:x="2.83cm" svg:y="4.422cm"><draw:text-box><text:p text:style-name="P95"><text:span text:style-name="T32">Miter join</text:span></text:p></draw:text-box></draw:frame><draw:frame draw:style-name="gr24" draw:text-style-name="P95" svg:width="2.52cm" svg:height="0.847cm" svg:x="7.571cm" svg:y="4.422cm"><draw:text-box><text:p text:style-name="P95"><text:span text:style-name="T32">Round join</text:span></text:p></draw:text-box></draw:frame><draw:frame draw:style-name="gr24" draw:text-style-name="P95" svg:width="2.641cm" svg:height="0.847cm" svg:x="12.222cm" svg:y="4.422cm"><draw:text-box><text:p text:style-name="P95"><text:span text:style-name="T32">Bevel join</text:span></text:p></draw:text-box></draw:frame><draw:line draw:style-name="gr21" draw:text-style-name="P94" svg:x1="6.977cm" svg:y1="3.817cm" svg:x2="10.496cm" svg:y2="3.256cm"><text:p/></draw:line><draw:line draw:style-name="gr21" draw:text-style-name="P94" svg:x1="11.792cm" svg:y1="3.817cm" svg:x2="15.311cm" svg:y2="3.256cm"><text:p/></draw:line><draw:line draw:style-name="gr26" draw:text-style-name="P94" svg:x1="11.762cm" svg:y1="3.792cm" svg:x2="14.792cm" svg:y2="0.76cm"><text:p/></draw:line><draw:line draw:style-name="gr27" draw:text-style-name="P94" svg:x1="2.198cm" svg:y1="3.799cm" svg:x2="5.717cm" svg:y2="3.256cm"><text:p/></draw:line><draw:line draw:style-name="gr28" draw:text-style-name="P94" svg:x1="6.977cm" svg:y1="3.799cm" svg:x2="10.496cm" svg:y2="3.256cm"><text:p/></draw:line><draw:line draw:style-name="gr29" draw:text-style-name="P94" svg:x1="11.792cm" svg:y1="3.799cm" svg:x2="15.311cm" svg:y2="3.256cm"><text:p/></draw:line><draw:line draw:style-name="gr30" draw:text-style-name="P94" svg:x1="6.985cm" svg:y1="3.792cm" svg:x2="10.015cm" svg:y2="0.76cm"><text:p/></draw:line></draw:g></text:p>
      <text:p text:style-name="P74">Return Value</text:p>
      <text:p text:style-name="P84"><text:span text:style-name="T4">OPVP_OK</text:span> or -1 when error , and the driver MUST store the detailed error code in <text:change text:change-id="ct163811352"/><text:change-start text:change-id="ct163811216"/><text:span text:style-name="T24">opvpErrorNo</text:span><text:change-end text:change-id="ct163811216"/>.</text:p>
      <text:list text:style-name="L2" text:continue-numbering="true">
        <text:list-item>
          <text:list text:continue-numbering="true">
            <text:list-item>
              <text:list text:continue-numbering="true">
                <text:list-item>
                  <text:h text:style-name="P85" text:outline-level="3">opvpGetLineJoin</text:h>
                </text:list-item>
              </text:list>
            </text:list-item>
          </text:list>
        </text:list-item>
      </text:list>
      <text:p text:style-name="P74">Name</text:p>
      <text:p text:style-name="P4">opvpGetLineJoin – Get the line join style.</text:p>
      <text:p text:style-name="P74">Synopsis</text:p>
      <text:p text:style-name="P17">opvp_result_t opvpGetLineJoin(<text:line-break/><text:tab/>opvp_dc_t printerContext,<text:line-break/><text:tab/>opvp_linejoin_t *<text:span text:style-name="T1">plinejoin</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linejoin</text:span> – Pointer to the buffer to store the line join style enum.</text:p>
      <text:p text:style-name="P74">Description</text:p>
      <text:p text:style-name="P4">This function gets the line join style from the Graphics State Object.</text:p>
      <text:p text:style-name="P11"><text:change-start text:change-id="ct163850688"/>Initial line join style in the Graphics State Object returned by the <text:span text:style-name="T4">opvpOpenPrinter()</text:span> function depends on each driver.</text:p>
      <text:p text:style-name="P11"><text:change-end text:change-id="ct163850688"/><text:change text:change-id="ct163746576"/><text:change text:change-id="ct163850584"/></text:p>
      <text:p text:style-name="P74">Return Value</text:p>
      <text:p text:style-name="P84"><text:span text:style-name="T4">OPVP_OK</text:span> or -1 when error , and the driver MUST store the detailed error code in <text:change text:change-id="ct163746712"/><text:change-start text:change-id="ct163759912"/><text:span text:style-name="T24">opvpErrorNo</text:span><text:change-end text:change-id="ct163759912"/>.</text:p>
      <text:list text:style-name="L2" text:continue-numbering="true">
        <text:list-item>
          <text:list text:continue-numbering="true">
            <text:list-item>
              <text:list text:continue-numbering="true">
                <text:list-item>
                  <text:h text:style-name="P85" text:outline-level="3">opvpSetMiterLimit</text:h>
                </text:list-item>
              </text:list>
            </text:list-item>
          </text:list>
        </text:list-item>
      </text:list>
      <text:p text:style-name="P74">Name</text:p>
      <text:p text:style-name="P4">opvpSetMiterLimit – Set miter limit value.</text:p>
      <text:p text:style-name="P74">Synopsis</text:p>
      <text:p text:style-name="P17"><draw:g text:anchor-type="paragraph" draw:z-index="130" draw:style-name="gr31"><draw:g draw:style-name="gr32"><draw:polyline draw:style-name="gr33" draw:text-style-name="P97" svg:width="4.412cm" svg:height="1.715cm" draw:transform="skewX (0.0790634151153282) rotate (-2.74802090726574) translate (15.2064861111111cm 2.52765277777778cm)" svg:viewBox="0 0 4413 1716" draw:points="139,0 4411,1715 4411,1715 0,1129"><text:p/></draw:polyline><draw:line draw:style-name="gr34" draw:text-style-name="P97" svg:x1="10.461cm" svg:y1="1.765cm" svg:x2="12.911cm" svg:y2="1.419cm"><text:p/></draw:line><draw:line draw:style-name="gr35" draw:text-style-name="P97" svg:x1="10.581cm" svg:y1="2.613cm" svg:x2="10.433cm" svg:y2="1.567cm"><text:p/></draw:line><draw:line draw:style-name="gr35" draw:text-style-name="P97" svg:x1="13.031cm" svg:y1="2.265cm" svg:x2="12.885cm" svg:y2="1.221cm"><text:p/></draw:line><draw:line draw:style-name="gr36" draw:text-style-name="P97" svg:x1="15.409cm" svg:y1="2.248cm" svg:x2="15.409cm" svg:y2="1.193cm"><text:p/></draw:line><draw:line draw:style-name="gr37" draw:text-style-name="P97" svg:x1="15.409cm" svg:y1="3.391cm" svg:x2="15.409cm" svg:y2="2.883cm"><text:p/></draw:line><draw:line draw:style-name="gr35" draw:text-style-name="P97" svg:x1="15.409cm" svg:y1="2.248cm" svg:x2="15.409cm" svg:y2="2.883cm"><text:p/></draw:line><draw:line draw:style-name="gr35" draw:text-style-name="P97" svg:x1="14.709cm" svg:y1="2.248cm" svg:x2="15.609cm" svg:y2="2.248cm"><text:p/></draw:line><draw:line draw:style-name="gr35" draw:text-style-name="P97" svg:x1="14.709cm" svg:y1="2.883cm" svg:x2="15.609cm" svg:y2="2.883cm"><text:p/></draw:line><draw:frame draw:style-name="gr38" draw:text-style-name="P99" svg:width="2.737cm" svg:height="0.736cm" draw:transform="rotate (0.150447381521883) translate (10.2693611111111cm 1.15181944444444cm)"><draw:text-box><text:p text:style-name="P98"><text:span text:style-name="T33">Miter Length</text:span></text:p></draw:text-box></draw:frame><draw:frame draw:style-name="gr38" draw:text-style-name="P99" svg:width="2.44cm" svg:height="0.736cm" draw:transform="rotate (-1.5669566024414) translate (16.1078333333333cm 1.38288888888889cm)"><draw:text-box><text:p text:style-name="P98"><text:span text:style-name="T33">Line Width</text:span></text:p></draw:text-box></draw:frame><draw:frame draw:style-name="gr39" draw:text-style-name="P100" svg:width="0.756cm" svg:height="0.77cm" draw:transform="rotate (0.150098315671484) translate (13.7830277777778cm 1.71979166666667cm)"><draw:text-box><text:p text:style-name="P98"><text:span text:style-name="T34">j</text:span></text:p></draw:text-box></draw:frame><draw:polyline draw:style-name="gr40" draw:text-style-name="P97" svg:width="1.493cm" svg:height="0.572cm" draw:transform="rotate (-2.76128540958089) translate (14.70025cm 2.23484722222222cm)" svg:viewBox="0 0 1494 573" draw:points="0,402 1492,572 35,0"><text:p/></draw:polyline><draw:ellipse draw:style-name="gr40" draw:text-style-name="P97" svg:width="1.364cm" svg:height="1.357cm" svg:x="12.497cm" svg:y="1.536cm" draw:kind="arc" draw:start-angle="354.54" draw:end-angle="15.05"><text:p/></draw:ellipse><draw:ellipse draw:style-name="gr41" draw:text-style-name="P97" svg:width="1.366cm" svg:height="1.355cm" svg:x="12.493cm" svg:y="1.572cm" draw:kind="arc" draw:start-angle="16.36" draw:end-angle="57.21"><text:p/></draw:ellipse><draw:ellipse draw:style-name="gr42" draw:text-style-name="P97" svg:width="1.366cm" svg:height="1.357cm" svg:x="12.494cm" svg:y="1.57cm" draw:kind="arc" draw:start-angle="318.33" draw:end-angle="358.9"><text:p/></draw:ellipse></draw:g></draw:g>opvp_result_t opvpSetMiterLimit(<text:line-break/><text:tab/>opvp_dc_t printerContext,<text:line-break/><text:tab/>opvp_fix_t <text:span text:style-name="T1">miterlimit</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miterlimit</text:span> – Maximum miter length.</text:p>
      <text:p text:style-name="P74">Description</text:p>
      <text:p text:style-name="P4">This function sets the maximum length of miter to the Graphics State Object. <text:s/>The miter limit is effective only when the line join style is <text:span text:style-name="T9">OPVP_LINEJOIN_MITER</text:span>. <text:s/>The length MUST be set in the device coordinate system unit.</text:p>
      <text:p text:style-name="P12"><text:change text:change-id="ct163859080"/><text:change text:change-id="ct163859216"/><text:change-start text:change-id="ct163858944"/></text:p>
      <text:p text:style-name="P12"><text:change-end text:change-id="ct163858944"/><text:change text:change-id="ct163858808"/></text:p>
      <text:p text:style-name="P74">Return Value</text:p>
      <text:p text:style-name="P84"><text:span text:style-name="T4">OPVP_OK</text:span> or -1 when error , and the driver MUST store the detailed error code in <text:change text:change-id="ct163858672"/><text:change-start text:change-id="ct163811080"/><text:span text:style-name="T24">opvpErrorNo</text:span><text:change-end text:change-id="ct163811080"/>.</text:p>
      <text:list text:style-name="L2" text:continue-numbering="true">
        <text:list-item>
          <text:list text:continue-numbering="true">
            <text:list-item>
              <text:list text:continue-numbering="true">
                <text:list-item>
                  <text:h text:style-name="P85" text:outline-level="3">opvpGetMiterLimit</text:h>
                </text:list-item>
              </text:list>
            </text:list-item>
          </text:list>
        </text:list-item>
      </text:list>
      <text:p text:style-name="P74">Name</text:p>
      <text:p text:style-name="P4">opvpGetMiterLimit – Get the miter limit value.</text:p>
      <text:p text:style-name="P74">Synopsis</text:p>
      <text:p text:style-name="P17">opvp_result_t opvpGetMiterLimit(<text:line-break/><text:tab/>opvp_dc_t printerContext,<text:line-break/><text:tab/>opvp_fix_t *<text:span text:style-name="T1">pmiterlimit</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miterlimit</text:span> – Pointer to the buffer to store the maximum miter length.</text:p>
      <text:p text:style-name="P74">Description</text:p>
      <text:p text:style-name="P4">This function gets the maximum length of miter from the Graphics State Object.</text:p>
      <text:p text:style-name="P11"><text:change-start text:change-id="ct163905784"/>Initial miter limit value in the Graphics State Object returned by the <text:span text:style-name="T4">opvpOpenPrinter()</text:span> function depends on each driver.</text:p>
      <text:p text:style-name="P11"><text:change-end text:change-id="ct163905784"/><text:change text:change-id="ct163905512"/><text:change text:change-id="ct163905648"/></text:p>
      <text:p text:style-name="P74">Return Value</text:p>
      <text:p text:style-name="P84"><text:span text:style-name="T4">OPVP_OK</text:span> or -1 when error , and the driver MUST store the detailed error code in <text:change text:change-id="ct163905376"/><text:change-start text:change-id="ct163905240"/><text:span text:style-name="T24">opvpErrorNo</text:span><text:change-end text:change-id="ct163905240"/>.</text:p>
      <text:list text:style-name="L2" text:continue-numbering="true">
        <text:list-item>
          <text:list text:continue-numbering="true">
            <text:list-item>
              <text:list text:continue-numbering="true">
                <text:list-item>
                  <text:h text:style-name="P85" text:outline-level="3">opvpSetPaintMode</text:h>
                </text:list-item>
              </text:list>
            </text:list-item>
          </text:list>
        </text:list-item>
      </text:list>
      <text:p text:style-name="P74">Name</text:p>
      <text:p text:style-name="P4">opvpSetPaintMode – Set the background color painting mode.</text:p>
      <text:p text:style-name="P74">Synopsis</text:p>
      <text:p text:style-name="P17">opvp_result_t opvpSetPaintMode(<text:line-break/><text:tab/>opvp_dc_t printerContext,<text:line-break/><text:tab/>opvp_paintmode_t <text:span text:style-name="T1">paintmod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aintmode</text:span> – Painting mode enum. <text:s/><text:span text:style-name="T4">OPVP_PAINTMODE_OPAQUE</text:span><text:span text:style-name="T13">(Opaque mode)</text:span> or <text:span text:style-name="T4">OPVP_PAINTMODE_TRANSPARENT </text:span><text:span text:style-name="T13">(Transparent mode)</text:span> can be set.</text:p>
      <text:p text:style-name="P74">Description</text:p>
      <text:p text:style-name="P4">This function sets the background color painting mode to the Graphics State Object.</text:p>
      <text:p text:style-name="P12"><text:change text:change-id="ct163912744"/></text:p>
      <text:p text:style-name="P74">Return Value</text:p>
      <text:p text:style-name="P84"><text:span text:style-name="T4">OPVP_OK</text:span> or -1 when error , and the driver MUST store the detailed error code in <text:change text:change-id="ct163912608"/><text:change-start text:change-id="ct163912472"/><text:span text:style-name="T24">opvpErrorNo</text:span><text:change-end text:change-id="ct163912472"/>.</text:p>
      <text:list text:style-name="L2" text:continue-numbering="true">
        <text:list-item>
          <text:list text:continue-numbering="true">
            <text:list-item>
              <text:list text:continue-numbering="true">
                <text:list-item>
                  <text:h text:style-name="P85" text:outline-level="3">opvpGetPaintMode</text:h>
                </text:list-item>
              </text:list>
            </text:list-item>
          </text:list>
        </text:list-item>
      </text:list>
      <text:p text:style-name="P74">Name</text:p>
      <text:p text:style-name="P4">opvpGetPaintMode – Get the background color painting mode.</text:p>
      <text:p text:style-name="P74">Synopsis</text:p>
      <text:p text:style-name="P17">opvp_result_t opvpGetPaintMode(<text:line-break/><text:tab/>opvp_dc_t printerContext,<text:line-break/><text:tab/>opvp_paintmode_t *<text:span text:style-name="T1">ppaintmode</text:span>);</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ppaintmode</text:span> – Pointer to the buffer to store the painting mode enum.</text:p>
      <text:p text:style-name="P74">Description</text:p>
      <text:p text:style-name="P4">This function gets the background color painting mode from the Graphics State Object.</text:p>
      <text:p text:style-name="P11"><text:change-start text:change-id="ct163919584"/>Initial painting mode in the Graphics State Object returned by the <text:span text:style-name="T4">opvpOpenPrinter()</text:span> function depends on each driver.</text:p>
      <text:p text:style-name="P11"><text:change-end text:change-id="ct163919584"/><text:change text:change-id="ct163919312"/><text:change text:change-id="ct163919448"/></text:p>
      <text:p text:style-name="P74">Return Value</text:p>
      <text:p text:style-name="P84"><text:span text:style-name="T4">OPVP_OK</text:span> or -1 when error , and the driver MUST store the detailed error code in <text:change text:change-id="ct163905104"/><text:change-start text:change-id="ct163760048"/><text:span text:style-name="T24">opvpErrorNo</text:span><text:change-end text:change-id="ct163760048"/>.</text:p>
      <text:list text:style-name="L2" text:continue-numbering="true">
        <text:list-item>
          <text:list text:continue-numbering="true">
            <text:list-item>
              <text:list text:continue-numbering="true">
                <text:list-item>
                  <text:h text:style-name="P85" text:outline-level="3">opvpSetStrokeColor</text:h>
                </text:list-item>
              </text:list>
            </text:list-item>
          </text:list>
        </text:list-item>
      </text:list>
      <text:p text:style-name="P74">Name</text:p>
      <text:p text:style-name="P4">opvpSetStrokeColor – Define the stroke color and pattern for <text:span text:style-name="T4">opvp</text:span><text:span text:style-name="T9">StrokePath</text:span><text:span text:style-name="T4">()</text:span> and <text:span text:style-name="T4">opvp</text:span><text:span text:style-name="T9">StrokeFillPath</text:span><text:span text:style-name="T4">()</text:span> operations.</text:p>
      <text:p text:style-name="P74">Synopsis</text:p>
      <text:p text:style-name="P17">opvp_result_t opvpSetStrokeColor(<text:line-break/><text:tab/>opvp_dc_t printerContext,<text:line-break/><text:tab/>opvp_brush_t *brush);</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brush</text:span> – Pointer to the <text:span text:style-name="T4">opvp_brush_t</text:span> structure data.</text:p>
      <text:p text:style-name="P74">Description</text:p>
      <text:p text:style-name="P4">This function registers the color or pattern as a brush data to the Graphics State Object for drawing stroke by the <text:span text:style-name="T4">opvpStrokePath()</text:span> and <text:span text:style-name="T4">opvpStrokeFillPath()</text:span> operations.</text:p>
      <text:p text:style-name="P4"><text:span text:style-name="T1">If the member </text:span><text:span text:style-name="T9">pbrush</text:span><text:span text:style-name="T1"> in </text:span><text:span text:style-name="T9">opvp_brush_t</text:span><text:span text:style-name="T1"> structure </text:span><text:span text:style-name="T9">*brush</text:span><text:span text:style-name="T1"> is </text:span><text:span text:style-name="T9">NULL</text:span>, driver MUST treat it as a solid brush. <text:s/>In this case, color value of the solid brush is specified in <text:span text:style-name="T4">color[]</text:span> <text:span text:style-name="T1">in the </text:span><text:span text:style-name="T9">opvp_brush_t</text:span><text:span text:style-name="T1"> structure *</text:span><text:span text:style-name="T9">brush</text:span><text:span text:style-name="T6">, and the color space for the solid brush is specified by </text:span><text:span text:style-name="T35">colorSpace</text:span><text:span text:style-name="T6">.</text:span></text:p>
      <text:p text:style-name="P4">If <text:span text:style-name="T1">the member </text:span><text:span text:style-name="T9">pbrush</text:span><text:span text:style-name="T1"> in </text:span><text:span text:style-name="T9">opvp_brush_t</text:span><text:span text:style-name="T1"> structure </text:span><text:span text:style-name="T9">*brush</text:span> points to a <text:span text:style-name="T4">opvp_brushdata_t</text:span> structure data, driver MUST treat it as a pattern brush. <text:s/>In the <text:span text:style-name="T4">opvp_brushdata_t</text:span> structure data, <text:span text:style-name="T4">width</text:span>, <text:span text:style-name="T4">hight</text:span> are specified in pixel value, and the brush pattern horizontal repetition pitch <text:span text:style-name="T4">pitch</text:span> is specified in <text:change-start text:change-id="ct163926712"/>the <text:change-end text:change-id="ct163926712"/><text:change-start text:change-id="ct163926576"/>number of <text:change-end text:change-id="ct163926576"/>bytes.<text:change text:change-id="ct163926440"/> <text:span text:style-name="T5">T</text:span>he actual pattern data is specified by <text:span text:style-name="T4">data</text:span> array<text:change text:change-id="ct163926304"/>. The color space for the pattern is specified by <text:span text:style-name="T4">colorSpace</text:span> in the <text:span text:style-name="T9">opvp_brush_t</text:span> structure<text:change text:change-id="ct163926168"/><text:change-start text:change-id="ct163912336"/>, and <text:change-end text:change-id="ct163912336"/><text:change-start text:change-id="ct163912200"/><text:span text:style-name="T4">color[]</text:span> MUST be ignored.<text:change-end text:change-id="ct163912200"/></text:p>
      <text:p text:style-name="P74">Structures</text:p>
      <text:p text:style-name="P17">typedef struct _opvp_brushdata {</text:p>
      <text:p text:style-name="P17"><text:tab/>opvp_bdtype_t type;</text:p>
      <text:p text:style-name="P17"><text:tab/>opvp_int_t width, height, pitch;</text:p>
      <text:p text:style-name="P17"><text:tab/>opvp_byte_t data[];<text:tab/><text:tab/>/* must be defined as data[1] for GCC 2.x<text:tab/>*/</text:p>
      <text:p text:style-name="P17"><text:s text:c="4"/></text:p>
      <text:p text:style-name="P17">} opvp_brushdata_t;</text:p>
      <text:p text:style-name="P17"/>
      <text:p text:style-name="P17">typedef struct _opvp_brush {</text:p>
      <text:p text:style-name="P17"><text:tab/>opvp_cspace_t colorSpace;</text:p>
      <text:p text:style-name="P17"><text:tab/>opvp_int_t color[4];</text:p>
      <text:p text:style-name="P17"><text:tab/>opvp_int_t xorg, yorg;<text:tab/>/* brush origin ,ignored for opvpSetBgColor<text:tab/>*/</text:p>
      <text:p text:style-name="P17"><text:tab/>opvp_brushdata_t *pbrush;<text:tab/>/* pointer to brush data */</text:p>
      <text:p text:style-name="P17">} opvp_brush_t;</text:p>
      <text:p text:style-name="P17"/>
      <text:p text:style-name="P17">typedef enum _opvp_bdtype {OPVP_BDTYPE_NORMAL<text:tab/>= 0} opvp_bdtype_t;</text:p>
      <text:p text:style-name="P74">Return Value</text:p>
      <text:p text:style-name="P84"><text:span text:style-name="T4">OPVP_OK</text:span> or -1 when error , and the driver MUST store the detailed error code in <text:change text:change-id="ct163810944"/><text:change-start text:change-id="ct163810808"/><text:span text:style-name="T24">opvpErrorNo</text:span><text:change-end text:change-id="ct163810808"/>.</text:p>
      <text:list text:style-name="L2" text:continue-numbering="true">
        <text:list-item>
          <text:list text:continue-numbering="true">
            <text:list-item>
              <text:list text:continue-numbering="true">
                <text:list-item>
                  <text:h text:style-name="P85" text:outline-level="3">opvpSetFillColor</text:h>
                </text:list-item>
              </text:list>
            </text:list-item>
          </text:list>
        </text:list-item>
      </text:list>
      <text:p text:style-name="P74">Name</text:p>
      <text:p text:style-name="P4">opvpSetFillColor – Define the fill color and pattern for <text:span text:style-name="T4">opvp</text:span><text:span text:style-name="T9">FillPath</text:span><text:span text:style-name="T4">()</text:span> and <text:span text:style-name="T4">opvpStrokeFillPath()</text:span> operations.</text:p>
      <text:p text:style-name="P74">Synopsis</text:p>
      <text:p text:style-name="P17">opvp_result_t opvpSetFillColor(<text:line-break/><text:tab/>opvp_dc_t printerContext,<text:line-break/><text:tab/>opvp_brush_t *brush);</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brush</text:span> – Pointer to brush structure data.</text:p>
      <text:p text:style-name="P74">Description</text:p>
      <text:p text:style-name="P4">This function registers the color or pattern as a brush data to the Graphics State Object for filling by the <text:span text:style-name="T4">opvpFillPath()</text:span> and <text:span text:style-name="T4">opvpStrokeFillPath()</text:span> operations..</text:p>
      <text:p text:style-name="P4">The definition and operation of the <text:span text:style-name="T4">opvp_brush_t</text:span> structure <text:span text:style-name="T4">*brush</text:span> is same as the <text:span text:style-name="T4">opvpSetStrokeColor()</text:span> function except filling inside the path by the color or pattern with the brush registered by this function.</text:p>
      <text:p text:style-name="P4">See the <text:span text:style-name="T4">opvpSetStrokeColor()</text:span> function description.</text:p>
      <text:p text:style-name="P11"><text:change-start text:change-id="ct163944912"/>Initial fill color in the Graphics State Object returned by the <text:span text:style-name="T4">opvpOpenPrinter()</text:span> function depends on each driver.</text:p>
      <text:p text:style-name="P11"><text:change-end text:change-id="ct163944912"/><text:change text:change-id="ct163944504"/><text:change text:change-id="ct163944640"/><text:change text:change-id="ct163944776"/></text:p>
      <text:p text:style-name="P74">Return Value</text:p>
      <text:p text:style-name="P84"><text:span text:style-name="T4">OPVP_OK</text:span> or -1 when error , and the driver MUST store the detailed error code in <text:change text:change-id="ct163944368"/><text:change-start text:change-id="ct163944232"/><text:span text:style-name="T24">opvpErrorNo</text:span><text:change-end text:change-id="ct163944232"/>.</text:p>
      <text:list text:style-name="L2" text:continue-numbering="true">
        <text:list-item>
          <text:list text:continue-numbering="true">
            <text:list-item>
              <text:list text:continue-numbering="true">
                <text:list-item>
                  <text:h text:style-name="P73" text:outline-level="3">opvpSetBgColor</text:h>
                </text:list-item>
              </text:list>
            </text:list-item>
          </text:list>
        </text:list-item>
      </text:list>
      <text:p text:style-name="P74">Name</text:p>
      <text:p text:style-name="P4">opvpSetBgColor – Define the background color and pattern for <text:span text:style-name="T4">opvpStrokePath()</text:span>, <text:span text:style-name="T4">opvpFillPath()</text:span> and <text:span text:style-name="T4">opvpStrokeFillPath()</text:span> operations.</text:p>
      <text:p text:style-name="P74">Synopsis</text:p>
      <text:p text:style-name="P17">opvp_result_t SetBgColor(<text:line-break/><text:tab/>opvp_dc_t printerContext,<text:line-break/><text:tab/>opvp_brush_t *brush);</text:p>
      <text:p text:style-name="P74">Arguments</text:p>
      <text:p text:style-name="P4"><text:span text:style-name="T4">printerContext</text:span> – Printer context value returned by <text:span text:style-name="T4">opvpOpenPrinter()</text:span><text:span text:style-name="T13"> function.</text:span></text:p>
      <text:p text:style-name="P4"><text:span text:style-name="T4">brush</text:span> – Pointer to brush structure data.</text:p>
      <text:p text:style-name="P74">Description</text:p>
      <text:p text:style-name="P4">This function registers the background color or pattern for <text:span text:style-name="T4">opvpStrokePath()</text:span>, <text:span text:style-name="T4">opvpFillPath()</text:span> and <text:span text:style-name="T4">opvpStrokeFillPath()</text:span>operations.</text:p>
      <text:p text:style-name="P4">Driver MUST refer only the member <text:span text:style-name="T4">colorSpace</text:span> and <text:span text:style-name="T4">color[4]</text:span> of the <text:span text:style-name="T4">opvp_brush_t</text:span> structure<text:span text:style-name="T5">, and ignore </text:span><text:span text:style-name="T22">xorg</text:span><text:span text:style-name="T5"> and </text:span><text:span text:style-name="T22">yorg</text:span><text:span text:style-name="T5">.</text:span></text:p>
      <text:p text:style-name="P11"><text:change-start text:change-id="ct163953160"/>Initial background color in the Graphics State Object returned by the <text:span text:style-name="T4">opvpOpenPrinter()</text:span> function depends on each driver.</text:p>
      <text:p text:style-name="P11"><text:change-end text:change-id="ct163953160"/><text:change text:change-id="ct163952888"/><text:change text:change-id="ct163953024"/></text:p>
      <text:p text:style-name="P4">Caller MUST set <text:span text:style-name="T4">NULL</text:span> to the member <text:span text:style-name="T4">pbrush</text:span> in the <text:span text:style-name="T4">opvp_brush_t</text:span> structure, or this function MUST return error and set the error code <text:span text:style-name="T4">OPVP_BADREQUEST</text:span><text:span text:style-name="T13"> in </text:span><text:change text:change-id="ct163952752"/><text:change-start text:change-id="ct163952616"/><text:span text:style-name="T14">opvpErrorNo</text:span><text:change-end text:change-id="ct163952616"/>.</text:p>
      <text:p text:style-name="P74">Return Value</text:p>
      <text:p text:style-name="P84"><text:span text:style-name="T4">OPVP_OK</text:span> or -1 when error , and the driver MUST store the detailed error code in <text:change text:change-id="ct163952480"/><text:change-start text:change-id="ct163760184"/><text:span text:style-name="T24">opvpErrorNo</text:span><text:change-end text:change-id="ct163760184"/>.</text:p>
      <text:list text:style-name="L2" text:continue-numbering="true">
        <text:list-item>
          <text:list text:continue-numbering="true">
            <text:list-item>
              <text:h text:style-name="P101" text:outline-level="2">Path Operations</text:h>
            </text:list-item>
          </text:list>
        </text:list-item>
      </text:list>
      <text:p text:style-name="P21">Path is used for the drawing command, such as “stroke”, “fill” and “stroke and fill” as well as for defining the clipping area. One Graphics State Object keeps only one path at once. Path is affected by CTM and registered into the Graphics State Object <text:s/>when caller calls each path operation function.</text:p>
      <text:p text:style-name="P21">All path operation functions are OPTIONAL.</text:p>
      <text:list text:style-name="L2" text:continue-numbering="true">
        <text:list-item>
          <text:list text:continue-numbering="true">
            <text:list-item>
              <text:list text:continue-numbering="true">
                <text:list-item>
                  <text:h text:style-name="P102" text:outline-level="3">opvpNewPath</text:h>
                </text:list-item>
              </text:list>
            </text:list-item>
          </text:list>
        </text:list-item>
      </text:list>
      <text:p text:style-name="Heading_20_4">Name</text:p>
      <text:p text:style-name="P21">opvpNewPath – Start a new path</text:p>
      <text:p text:style-name="Heading_20_4">Synopsis</text:p>
      <text:p text:style-name="P27">opvp_result_t opvpNew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Delete the current path kept in the Graphics State Object and start a new path<text:change text:change-id="ct163943888"/><text:change-start text:change-id="ct163943992"/> which <text:change-end text:change-id="ct163943992"/><text:change-start text:change-id="ct163944096"/>MUST be empty. <text:change-end text:change-id="ct163944096"/></text:p>
      <text:p text:style-name="P11"><text:change-start text:change-id="ct163960992"/>Initial path in the Graphics State Object returned by the <text:span text:style-name="T4">opvpOpenPrinter()</text:span> function MUST be empty.</text:p>
      <text:p text:style-name="P22"><text:change-end text:change-id="ct163960992"/><text:change text:change-id="ct163961200"/><text:change text:change-id="ct163961096"/></text:p>
      <text:p text:style-name="Heading_20_4">Return Value</text:p>
      <text:p text:style-name="P84"><text:span text:style-name="T4">OPVP_OK</text:span> or -1 when error , and the driver MUST store the detailed error code in <text:change text:change-id="ct163961304"/><text:change-start text:change-id="ct163961440"/><text:span text:style-name="T24">opvpErrorNo</text:span><text:change-end text:change-id="ct163961440"/>.</text:p>
      <text:list text:style-name="L2" text:continue-numbering="true">
        <text:list-item>
          <text:list text:continue-numbering="true">
            <text:list-item>
              <text:list text:continue-numbering="true">
                <text:list-item>
                  <text:h text:style-name="P102" text:outline-level="3">opvpEndPath</text:h>
                </text:list-item>
              </text:list>
            </text:list-item>
          </text:list>
        </text:list-item>
      </text:list>
      <text:p text:style-name="Heading_20_4">Name</text:p>
      <text:p text:style-name="P21">opvpEndPath – Declare the end of the current path</text:p>
      <text:p text:style-name="Heading_20_4">Synopsis</text:p>
      <text:p text:style-name="P27">opvp_result_t opvpEnd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Declare the end of the current path</text:p>
      <text:p text:style-name="P21">Graphics State Object MUST retain the path as the current path.</text:p>
      <text:p text:style-name="Heading_20_4">Return Value</text:p>
      <text:p text:style-name="P84"><text:span text:style-name="T4">OPVP_OK</text:span> or -1 when error , and the driver MUST store the detailed error code in <text:change text:change-id="ct163967744"/><text:change-start text:change-id="ct163967640"/><text:span text:style-name="T24">opvpErrorNo</text:span><text:change-end text:change-id="ct163967640"/>.</text:p>
      <text:list text:style-name="L2" text:continue-numbering="true">
        <text:list-item>
          <text:list text:continue-numbering="true">
            <text:list-item>
              <text:list text:continue-numbering="true">
                <text:list-item>
                  <text:h text:style-name="P103" text:outline-level="3">opvpStrokePath</text:h>
                </text:list-item>
              </text:list>
            </text:list-item>
          </text:list>
        </text:list-item>
      </text:list>
      <text:p text:style-name="Heading_20_4">Name</text:p>
      <text:p text:style-name="P21">opvpStrokePath – Draw lines along the current path</text:p>
      <text:p text:style-name="Heading_20_4">Synopsis</text:p>
      <text:p text:style-name="P27">opvp_result_t opvpStroke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draws lines along the current path according to the drawing attributes registered in the Graphics State Object. </text:p>
      <text:p text:style-name="P21">The current path MUST be retained in the Graphics State Object after calling this function.</text:p>
      <text:p text:style-name="Heading_20_4">Return Value</text:p>
      <text:p text:style-name="P84"><text:span text:style-name="T4">OPVP_OK</text:span> or -1 when error , and the driver MUST store the detailed error code in <text:change text:change-id="ct163971472"/><text:change-start text:change-id="ct163971336"/><text:span text:style-name="T24">opvpErrorNo</text:span><text:change-end text:change-id="ct163971336"/>.</text:p>
      <text:list text:style-name="L2" text:continue-numbering="true">
        <text:list-item>
          <text:list text:continue-numbering="true">
            <text:list-item>
              <text:list text:continue-numbering="true">
                <text:list-item>
                  <text:h text:style-name="P103" text:outline-level="3">opvpFillPath</text:h>
                </text:list-item>
              </text:list>
            </text:list-item>
          </text:list>
        </text:list-item>
      </text:list>
      <text:p text:style-name="Heading_20_4">Name</text:p>
      <text:p text:style-name="P21">opvpFillPath – Fill inside the current path</text:p>
      <text:p text:style-name="Heading_20_4">Synopsis</text:p>
      <text:p text:style-name="P27">opvp_result_t opvpFill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fills inside the current path according to the drawing attributes registered in the Graphics State Object. </text:p>
      <text:p text:style-name="P21">When the <text:span text:style-name="T1">path</text:span> is not closed, the starting point and end point of the current path are connected by a straight line (but not stroked) and closed.</text:p>
      <text:p text:style-name="P21">The current path MUST be retained in the Graphics State Object after calling this function.</text:p>
      <text:p text:style-name="Heading_20_4">Return Value</text:p>
      <text:p text:style-name="P84"><text:span text:style-name="T4">OPVP_OK</text:span> or -1 when error , and the driver MUST store the detailed error code in <text:change text:change-id="ct163975208"/><text:change-start text:change-id="ct163975104"/><text:span text:style-name="T24">opvpErrorNo</text:span><text:change-end text:change-id="ct163975104"/>.</text:p>
      <text:list text:style-name="L2" text:continue-numbering="true">
        <text:list-item>
          <text:list text:continue-numbering="true">
            <text:list-item>
              <text:list text:continue-numbering="true">
                <text:list-item>
                  <text:h text:style-name="P103" text:outline-level="3">opvpStrokeFillPath</text:h>
                </text:list-item>
              </text:list>
            </text:list-item>
          </text:list>
        </text:list-item>
      </text:list>
      <text:p text:style-name="Heading_20_4">Name</text:p>
      <text:p text:style-name="P21">opvpStrokeFillPath – Draw lines along the current path and fill inside the current path</text:p>
      <text:p text:style-name="Heading_20_4">Synopsis</text:p>
      <text:p text:style-name="P27">opvp_result_t opvpStrokeFill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draws lines along the current path, and fills inside the current path according to the drawing attributes registered in the Graphics State Object. </text:p>
      <text:p text:style-name="P21">When the <text:span text:style-name="T1">path</text:span> is not closed, the starting point and end point of the current path are connected by a straight line (but not stroked) and closed.</text:p>
      <text:p text:style-name="P21">The current path MUST be retained in the Graphics State Object after calling this function.</text:p>
      <text:p text:style-name="Heading_20_4">Return Value</text:p>
      <text:p text:style-name="P84"><text:span text:style-name="T4">OPVP_OK</text:span> or -1 when error , and the driver MUST store the detailed error code in <text:change text:change-id="ct163979376"/><text:change-start text:change-id="ct163979272"/><text:span text:style-name="T24">opvpErrorNo</text:span><text:change-end text:change-id="ct163979272"/>.</text:p>
      <text:list text:style-name="L2" text:continue-numbering="true">
        <text:list-item>
          <text:list text:continue-numbering="true">
            <text:list-item>
              <text:list text:continue-numbering="true">
                <text:list-item>
                  <text:h text:style-name="P102" text:outline-level="3">opvpSetClipPath</text:h>
                </text:list-item>
              </text:list>
            </text:list-item>
          </text:list>
        </text:list-item>
      </text:list>
      <text:p text:style-name="Heading_20_4">Name</text:p>
      <text:p text:style-name="P21">opvpSetClipPath – Set the current path as a clipping region</text:p>
      <text:p text:style-name="Heading_20_4">Synopsis</text:p>
      <text:p text:style-name="P27">opvp_result_t opvpSetClipPath(<text:line-break/><text:tab/>opvp_dc_t printerContext,<text:line-break/><text:tab/>opvp_cliprule_t <text:span text:style-name="T1">clipRule</text:span>);</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clipRule</text:span> – Clipping rule enum. <text:span text:style-name="T4">OPVP_CLIPRULE_EVENODD</text:span><text:span text:style-name="T13">(Even-odd rule)</text:span> or <text:span text:style-name="T4">OPVP_CLIPRULE_WINDING</text:span><text:span text:style-name="T13">(Nonzero winding number rule)</text:span> <text:span text:style-name="T1">can be set.</text:span></text:p>
      <text:p text:style-name="Heading_20_4">Description</text:p>
      <text:p text:style-name="P21">This function sets the current path as a clipping region in the Graphics State Object.</text:p>
      <text:p text:style-name="P21">When the <text:span text:style-name="T1">path</text:span> is not closed, the starting point and end point of the current path are connected by a straight line and closed.</text:p>
      <text:p text:style-name="P21">The current path MUST be retained in the Graphics State Object after calling this function.</text:p>
      <text:p text:style-name="P21">The clipping region also MUST be retained except caller calls the <text:span text:style-name="T4">opvpSetClipPath()</text:span>, <text:span text:style-name="T4">opvpResetClipPath()</text:span><text:change-start text:change-id="ct163983640"/><text:span text:style-name="T13">,</text:span><text:span text:style-name="T4"> opvpRestoreGS()</text:span><text:change-end text:change-id="ct163983640"/> or <text:span text:style-name="T4">opvpStartPage()</text:span>function. When caller calls <text:span text:style-name="T4">opvpStartPage()</text:span> function, driver MUST reset the clipping region in the Graphics State Object to cover whole the printable area of the media. </text:p>
      <text:p text:style-name="P22"><text:change text:change-id="ct163983536"/></text:p>
      <text:p text:style-name="Heading_20_4">Return Value</text:p>
      <text:p text:style-name="P84"><text:span text:style-name="T4">OPVP_OK</text:span> or -1 when error , and the driver MUST store the detailed error code in <text:change text:change-id="ct163967536"/><text:change-start text:change-id="ct163967432"/><text:span text:style-name="T24">opvpErrorNo</text:span><text:change-end text:change-id="ct163967432"/>.</text:p>
      <text:list text:style-name="L2" text:continue-numbering="true">
        <text:list-item>
          <text:list text:continue-numbering="true">
            <text:list-item>
              <text:list text:continue-numbering="true">
                <text:list-item>
                  <text:h text:style-name="P102" text:outline-level="3">opvpResetClipPath</text:h>
                </text:list-item>
              </text:list>
            </text:list-item>
          </text:list>
        </text:list-item>
      </text:list>
      <text:p text:style-name="Heading_20_4">Name</text:p>
      <text:p text:style-name="P21">opvpResetClipPath – Reset the clipping region</text:p>
      <text:p text:style-name="Heading_20_4">Synopsis</text:p>
      <text:p text:style-name="P27">opvp_result_t opvpResetClipPath(<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resets the clipping region in the Graphics State Object to cover whole the printable area of the media. </text:p>
      <text:p text:style-name="Heading_20_4">Return Value</text:p>
      <text:p text:style-name="P84"><text:span text:style-name="T4">OPVP_OK</text:span> or -1 when error , and the driver MUST store the detailed error code in <text:change text:change-id="ct163989984"/><text:change-start text:change-id="ct163989848"/><text:span text:style-name="T24">opvpErrorNo</text:span><text:change-end text:change-id="ct163989848"/>.</text:p>
      <text:list text:style-name="L2" text:continue-numbering="true">
        <text:list-item>
          <text:list text:continue-numbering="true">
            <text:list-item>
              <text:list text:continue-numbering="true">
                <text:list-item>
                  <text:h text:style-name="P102" text:outline-level="3">opvpSetCurrentPoint</text:h>
                </text:list-item>
              </text:list>
            </text:list-item>
          </text:list>
        </text:list-item>
      </text:list>
      <text:p text:style-name="Heading_20_4">Name</text:p>
      <text:p text:style-name="P21">opvpSetCurrentPoint – Set the current point</text:p>
      <text:p text:style-name="Heading_20_4">Synopsis</text:p>
      <text:p text:style-name="P27">opvp_result_t opvpSetCurrentPoint(<text:line-break/><text:tab/>opvp_dc_t printerContext,<text:line-break/><text:tab/>opvp_fix_t x,<text:line-break/><text:tab/>opvp_fix_t y);</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x</text:span> – x coordinate value to set the current point.</text:p>
      <text:p text:style-name="P21"><text:span text:style-name="T4">y</text:span> – y coordinate value to set the current point.</text:p>
      <text:p text:style-name="Heading_20_4">Description</text:p>
      <text:p text:style-name="P21">Set the current point to (x, y).</text:p>
      <text:p text:style-name="Heading_20_4">Return Value</text:p>
      <text:p text:style-name="P84"><text:span text:style-name="T4">OPVP_OK</text:span> or -1 when error , and the driver MUST store the detailed error code in <text:change text:change-id="ct163993280"/><text:change-start text:change-id="ct163993176"/><text:span text:style-name="T24">opvpErrorNo</text:span><text:change-end text:change-id="ct163993176"/>.</text:p>
      <text:list text:style-name="L2" text:continue-numbering="true">
        <text:list-item>
          <text:list text:continue-numbering="true">
            <text:list-item>
              <text:list text:continue-numbering="true">
                <text:list-item>
                  <text:h text:style-name="P102" text:outline-level="3">opvpLinePath</text:h>
                </text:list-item>
              </text:list>
            </text:list-item>
          </text:list>
        </text:list-item>
      </text:list>
      <text:p text:style-name="Heading_20_4"><draw:rect text:anchor-type="paragraph" draw:z-index="55" draw:style-name="gr43" draw:text-style-name="P104" svg:width="5.398cm" svg:height="4.146cm" svg:x="11.375cm" svg:y="0.434cm"><text:p/></draw:rect><draw:line text:anchor-type="paragraph" draw:z-index="56" draw:style-name="gr44" draw:text-style-name="P104" svg:x1="11.693cm" svg:y1="0.751cm" svg:x2="14.233cm" svg:y2="1.069cm"><text:p/></draw:line><draw:frame text:anchor-type="paragraph" draw:z-index="57" draw:style-name="gr45" draw:text-style-name="P106" svg:width="0.648cm" svg:height="0.458cm" svg:x="14.115cm" svg:y="0.55cm"><draw:text-box><text:p text:style-name="P105"><text:span text:style-name="T36">p</text:span><text:span text:style-name="T37">1</text:span></text:p></draw:text-box></draw:frame><draw:frame text:anchor-type="paragraph" draw:z-index="58" draw:style-name="gr46" draw:text-style-name="P106" svg:width="0.638cm" svg:height="0.472cm" svg:x="16.138cm" svg:y="1.704cm"><draw:text-box><text:p text:style-name="P105"><text:span text:style-name="T36">p</text:span><text:span text:style-name="T37">2</text:span></text:p></draw:text-box></draw:frame><draw:line text:anchor-type="paragraph" draw:z-index="59" draw:style-name="gr47" draw:text-style-name="P104" svg:x1="14.233cm" svg:y1="1.069cm" svg:x2="15.822cm" svg:y2="2.022cm"><text:p/></draw:line><draw:line text:anchor-type="paragraph" draw:z-index="60" draw:style-name="gr48" draw:text-style-name="P104" svg:x1="15.82cm" svg:y1="2.021cm" svg:x2="16.455cm" svg:y2="2.974cm"><text:p/></draw:line><draw:line text:anchor-type="paragraph" draw:z-index="61" draw:style-name="gr49" draw:text-style-name="P104" svg:x1="16.455cm" svg:y1="3.926cm" svg:x2="15.82cm" svg:y2="4.561cm"><text:p/></draw:line><draw:line text:anchor-type="paragraph" draw:z-index="62" draw:style-name="gr50" draw:text-style-name="P104" svg:x1="14.233cm" svg:y1="3.609cm" svg:x2="15.822cm" svg:y2="4.562cm"><text:p/></draw:line><draw:frame text:anchor-type="paragraph" draw:z-index="63" draw:style-name="gr51" draw:text-style-name="P106" svg:width="0.636cm" svg:height="0.514cm" svg:x="14.067cm" svg:y="3.055cm"><draw:text-box><text:p text:style-name="P105"><text:span text:style-name="T36">p</text:span><text:span text:style-name="T37">n</text:span></text:p></draw:text-box></draw:frame><draw:frame text:anchor-type="paragraph" draw:z-index="64" draw:style-name="gr52" draw:text-style-name="P106" svg:width="1.124cm" svg:height="1.049cm" svg:x="11.375cm" svg:y="0.434cm"><draw:text-box><text:p text:style-name="P105"><text:span text:style-name="T36"><text:line-break/></text:span><text:span text:style-name="T36">p</text:span><text:span text:style-name="T37">current</text:span></text:p></draw:text-box></draw:frame>Name</text:p>
      <text:p text:style-name="P21">opvpLinePath – Add multiple connected lines to the current path</text:p>
      <text:p text:style-name="Heading_20_4">Synopsis</text:p>
      <text:p text:style-name="P27">opvp_result_t opvpLinePath(<text:line-break/><text:tab/>opvp_dc_t printerContext,<text:line-break/><text:tab/>opvp_pathmode_t flag;<text:line-break/><text:tab/>opvp_int_t <text:span text:style-name="T1">npoints</text:span>,<text:line-break/><text:tab/>opvp_point_t *points);</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flag</text:span> – Path open/close flag. <text:span text:style-name="T4">OPVP_PATHCLOSE</text:span> or <text:span text:style-name="T4">OPVP_PATHOPEN</text:span> can be set.</text:p>
      <text:p text:style-name="P21"><text:span text:style-name="T4">npoints</text:span> – Number of the <text:span text:style-name="T4">opvp_point_t</text:span> structure array elements.</text:p>
      <text:p text:style-name="P21"><text:span text:style-name="T4">points</text:span> – Pointer to the <text:span text:style-name="T4">opvp_point_t</text:span> structure array.</text:p>
      <text:p text:style-name="Heading_20_4">Description</text:p>
      <text:p text:style-name="P21">This function adds lines specified by the <text:span text:style-name="T4">points</text:span> array from the current point.</text:p>
      <text:p text:style-name="P21">When caller sets <text:span text:style-name="T4">OPVP_PATHOPEN</text:span> in <text:span text:style-name="T4">flag</text:span>, driver MUST append lines from the current point, then set the last point of the <text:span text:style-name="T4">points</text:span> array as the current point. When caller sets <text:span text:style-name="T4">OPVP_PATHCLOSE</text:span> in <text:span text:style-name="T4">flag</text:span>, driver MUST append lines from the current point, then set the first point of the <text:span text:style-name="T4">points</text:span> array as the current point.</text:p>
      <text:p text:style-name="Heading_20_4">Structures</text:p>
      <text:p text:style-name="P27">typedef struct _opvp_point {</text:p>
      <text:p text:style-name="P27"><text:tab/>opvp_fix_t x, y;</text:p>
      <text:p text:style-name="P27">} opvp_point_t;</text:p>
      <text:p text:style-name="Heading_20_4">Return Value</text:p>
      <text:p text:style-name="P84"><text:span text:style-name="T4">OPVP_OK</text:span> or -1 when error , and the driver MUST store the detailed error code in <text:change text:change-id="ct163997464"/><text:change-start text:change-id="ct163997360"/><text:span text:style-name="T24">opvpErrorNo</text:span><text:change-end text:change-id="ct163997360"/>.</text:p>
      <text:list text:style-name="L2" text:continue-numbering="true">
        <text:list-item>
          <text:list text:continue-numbering="true">
            <text:list-item>
              <text:list text:continue-numbering="true">
                <text:list-item>
                  <text:h text:style-name="P102" text:outline-level="3">opvpPolygonPath</text:h>
                </text:list-item>
              </text:list>
            </text:list-item>
          </text:list>
        </text:list-item>
      </text:list>
      <text:p text:style-name="Heading_20_4">Name</text:p>
      <text:p text:style-name="P21"><draw:rect text:anchor-type="paragraph" draw:z-index="25" draw:style-name="gr53" draw:text-style-name="P57" svg:width="4.763cm" svg:height="4.324cm" svg:x="11.934cm" svg:y="0.097cm"><text:p/></draw:rect><draw:frame text:anchor-type="paragraph" draw:z-index="26" draw:style-name="gr54" draw:text-style-name="P60" svg:width="0.267cm" svg:height="0.461cm" svg:x="12.887cm" svg:y="1.783cm"><draw:text-box><text:p text:style-name="P60"><text:span text:style-name="T10">p</text:span><text:span text:style-name="T38">0</text:span></text:p></draw:text-box></draw:frame><draw:frame text:anchor-type="paragraph" draw:z-index="27" draw:style-name="gr54" draw:text-style-name="P60" svg:width="0.267cm" svg:height="0.461cm" svg:x="14.021cm" svg:y="1.03cm"><draw:text-box><text:p text:style-name="P60"><text:span text:style-name="T10">p</text:span><text:span text:style-name="T38">2</text:span></text:p></draw:text-box></draw:frame><draw:frame text:anchor-type="paragraph" draw:z-index="28" draw:style-name="gr54" draw:text-style-name="P60" svg:width="0.267cm" svg:height="0.461cm" svg:x="14.157cm" svg:y="2.011cm"><draw:text-box><text:p text:style-name="P60"><text:span text:style-name="T10">p</text:span><text:span text:style-name="T38">3</text:span></text:p></draw:text-box></draw:frame><draw:rect text:anchor-type="paragraph" draw:z-index="29" draw:style-name="gr55" draw:text-style-name="P58" svg:width="1.128cm" svg:height="1.001cm" svg:x="13.204cm" svg:y="1.104cm"><text:p/></draw:rect><draw:polygon text:anchor-type="paragraph" draw:z-index="30" draw:style-name="gr56" draw:text-style-name="P58"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31" draw:style-name="gr54" draw:text-style-name="P60" svg:width="0.267cm" svg:height="0.461cm" svg:x="12.887cm" svg:y="0.323cm"><draw:text-box><text:p text:style-name="P60"><text:span text:style-name="T10">p</text:span><text:span text:style-name="T38">4</text:span></text:p></draw:text-box></draw:frame><draw:frame text:anchor-type="paragraph" draw:z-index="32" draw:style-name="gr54" draw:text-style-name="P60" svg:width="0.267cm" svg:height="0.461cm" svg:x="13.522cm" svg:y="0.097cm"><draw:text-box><text:p text:style-name="P60"><text:span text:style-name="T10">p</text:span><text:span text:style-name="T38">5</text:span></text:p></draw:text-box></draw:frame><draw:frame text:anchor-type="paragraph" draw:z-index="33" draw:style-name="gr54" draw:text-style-name="P60" svg:width="0.267cm" svg:height="0.461cm" svg:x="12.887cm" svg:y="1.018cm"><draw:text-box><text:p text:style-name="P60"><text:span text:style-name="T10">p</text:span><text:span text:style-name="T38">1</text:span></text:p></draw:text-box></draw:frame><draw:frame text:anchor-type="paragraph" draw:z-index="34" draw:style-name="gr54" draw:text-style-name="P60" svg:width="0.267cm" svg:height="0.461cm" svg:x="14.792cm" svg:y="0.097cm"><draw:text-box><text:p text:style-name="P60"><text:span text:style-name="T10">p</text:span><text:span text:style-name="T38">6</text:span></text:p></draw:text-box></draw:frame><draw:frame text:anchor-type="paragraph" draw:z-index="35" draw:style-name="gr57" draw:text-style-name="P60" svg:width="0.315cm" svg:height="0.452cm" svg:x="14.353cm" svg:y="0.656cm"><draw:text-box><text:p text:style-name="P60"><text:span text:style-name="T10">p</text:span><text:span text:style-name="T38">7</text:span></text:p></draw:text-box></draw:frame><draw:frame text:anchor-type="paragraph" draw:z-index="36" draw:style-name="gr54" draw:text-style-name="P60" svg:width="0.267cm" svg:height="0.461cm" svg:x="14.617cm" svg:y="0.951cm"><draw:text-box><text:p text:style-name="P60"><text:span text:style-name="T10">p</text:span><text:span text:style-name="T38">8</text:span></text:p></draw:text-box></draw:frame><draw:frame text:anchor-type="paragraph" draw:z-index="37" draw:style-name="gr54" draw:text-style-name="P60" svg:width="0.267cm" svg:height="0.461cm" svg:x="15.296cm" svg:y="0.653cm"><draw:text-box><text:p text:style-name="P60"><text:span text:style-name="T10">p</text:span><text:span text:style-name="T38">9</text:span></text:p></draw:text-box></draw:frame><draw:frame text:anchor-type="paragraph" draw:z-index="38" draw:style-name="gr58" draw:text-style-name="P60" svg:width="0.373cm" svg:height="0.461cm" svg:x="15.009cm" svg:y="1.967cm"><draw:text-box><text:p text:style-name="P60"><text:span text:style-name="T10">p</text:span><text:span text:style-name="T38">10</text:span></text:p></draw:text-box></draw:frame><draw:frame text:anchor-type="paragraph" draw:z-index="39" draw:style-name="gr59" draw:text-style-name="P60" svg:width="4.763cm" svg:height="1.92cm" svg:x="11.934cm" svg:y="2.501cm"><draw:text-box><text:p text:style-name="P60"><text:span text:style-name="T10">In the above case, each argument is as following:</text:span></text:p><text:p text:style-name="P107"><text:span text:style-name="T10">npolygons=3</text:span></text:p><text:p text:style-name="P107"><text:span text:style-name="T10">*nvertexes={4, 4, 3}</text:span></text:p><text:p text:style-name="P107"><text:span text:style-name="T10">*points={p0, p1, … p10}</text:span></text:p></draw:text-box></draw:frame><draw:line text:anchor-type="paragraph" draw:z-index="40" draw:style-name="gr55" draw:text-style-name="P57" svg:x1="14.919cm" svg:y1="2.137cm" svg:x2="14.921cm" svg:y2="1.184cm"><text:p/></draw:line><draw:line text:anchor-type="paragraph" draw:z-index="41" draw:style-name="gr55" draw:text-style-name="P57" svg:x1="14.919cm" svg:y1="1.184cm" svg:x2="15.237cm" svg:y2="0.866cm"><text:p/></draw:line><draw:line text:anchor-type="paragraph" draw:z-index="42" draw:style-name="gr55" draw:text-style-name="P57" svg:x1="14.919cm" svg:y1="2.136cm" svg:x2="15.237cm" svg:y2="0.866cm"><text:p/></draw:line>opvpPolygonPath – Add polygons to the current path</text:p>
      <text:p text:style-name="Heading_20_4">Synopsis</text:p>
      <text:p text:style-name="P27">opvp_result_t opvpPolygonPath(<text:line-break/><text:tab/>opvp_dc_t printerContext,<text:line-break/><text:tab/>opvp_int_t <text:span text:style-name="T1">npolygons</text:span>,<text:line-break/><text:tab/>opvp_int_t *<text:span text:style-name="T1">nvertexes</text:span>,<text:line-break/><text:tab/>opvp_point_t *points);</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npolygons</text:span> – Number of polygons to add.</text:p>
      <text:p text:style-name="P21"><text:span text:style-name="T4">nvertexes</text:span> – Pointer to the array of the number of points of each polygon.</text:p>
      <text:p text:style-name="P21"><text:span text:style-name="T4">points</text:span> – Pointer to the <text:span text:style-name="T4">opvp_point_t</text:span><text:span text:style-name="T13"> structure </text:span>array. The number of points in the array MUST be equal to the total number of points in <text:span text:style-name="T4">nvertexes</text:span> array. </text:p>
      <text:p text:style-name="Heading_20_4">Description</text:p>
      <text:p text:style-name="P21">This function adds polygons specified by the <text:span text:style-name="T4">points</text:span> array into the current path<text:change-start text:change-id="ct164029104"/>.<text:change-end text:change-id="ct164029104"/><text:change text:change-id="ct164029000"/>.<text:change text:change-id="ct163967328"/></text:p>
      <text:p text:style-name="P21">After driver appends polygons<text:change text:change-id="ct163967224"/>, driver MUST set the last point of the <text:span text:style-name="T4">points</text:span> array as the current point.</text:p>
      <text:p text:style-name="Heading_20_4">Return Value</text:p>
      <text:p text:style-name="P84"><text:span text:style-name="T4">OPVP_OK</text:span> or -1 when error , and the driver MUST store the detailed error code in <text:change text:change-id="ct163967120"/><text:change-start text:change-id="ct162676512"/><text:span text:style-name="T24">opvpErrorNo</text:span><text:change-end text:change-id="ct162676512"/>.</text:p>
      <text:list text:style-name="L2" text:continue-numbering="true">
        <text:list-item>
          <text:list text:continue-numbering="true">
            <text:list-item>
              <text:list text:continue-numbering="true">
                <text:list-item>
                  <text:h text:style-name="P102" text:outline-level="3">opvpRectanglePath</text:h>
                </text:list-item>
              </text:list>
            </text:list-item>
          </text:list>
        </text:list-item>
      </text:list>
      <text:p text:style-name="Heading_20_4"><draw:g text:anchor-type="paragraph" draw:z-index="24" draw:style-name="gr60"><draw:rect draw:style-name="gr61" draw:text-style-name="P57" svg:width="6.157cm" svg:height="5.081cm" svg:x="10.617cm" svg:y="0.557cm"><text:p/></draw:rect><draw:line draw:style-name="gr62" draw:text-style-name="P57" svg:x1="11.734cm" svg:y1="0.977cm" svg:x2="12.688cm" svg:y2="0.979cm"><text:p/></draw:line><draw:line draw:style-name="gr62" draw:text-style-name="P57" svg:x1="13.006cm" svg:y1="0.979cm" svg:x2="13.008cm" svg:y2="1.834cm"><text:p/></draw:line><draw:rect draw:style-name="gr63" draw:text-style-name="P58" svg:width="1.906cm" svg:height="1.271cm" svg:x="11.101cm" svg:y="0.979cm"><text:p/></draw:rect><draw:line draw:style-name="gr62" draw:text-style-name="P57" svg:x1="12.369cm" svg:y1="2.249cm" svg:x2="11.415cm" svg:y2="2.251cm"><text:p/></draw:line><draw:line draw:style-name="gr62" draw:text-style-name="P57" svg:x1="11.099cm" svg:y1="2.249cm" svg:x2="11.101cm" svg:y2="1.296cm"><text:p/></draw:line><draw:line draw:style-name="gr64" draw:text-style-name="P57" svg:x1="14.591cm" svg:y1="0.977cm" svg:x2="15.545cm" svg:y2="0.979cm"><text:p/></draw:line><draw:line draw:style-name="gr64" draw:text-style-name="P57" svg:x1="16.181cm" svg:y1="1.393cm" svg:x2="16.183cm" svg:y2="2.248cm"><text:p/></draw:line><draw:rect draw:style-name="gr63" draw:text-style-name="P58" svg:width="1.906cm" svg:height="1.271cm" svg:x="14.276cm" svg:y="0.979cm"><text:p/></draw:rect><draw:line draw:style-name="gr64" draw:text-style-name="P57" svg:x1="15.861cm" svg:y1="2.249cm" svg:x2="14.907cm" svg:y2="2.251cm"><text:p/></draw:line><draw:line draw:style-name="gr64" draw:text-style-name="P57" svg:x1="14.272cm" svg:y1="1.932cm" svg:x2="14.276cm" svg:y2="0.979cm"><text:p/></draw:line><draw:line draw:style-name="gr62" draw:text-style-name="P57" svg:x1="11.736cm" svg:y1="3.515cm" svg:x2="12.69cm" svg:y2="3.519cm"><text:p/></draw:line><draw:line draw:style-name="gr62" draw:text-style-name="P57" svg:x1="13.006cm" svg:y1="3.519cm" svg:x2="13.008cm" svg:y2="4.376cm"><text:p/></draw:line><draw:rect draw:style-name="gr63" draw:text-style-name="P58" svg:width="1.906cm" svg:height="1.273cm" svg:x="11.101cm" svg:y="3.519cm"><text:p/></draw:rect><draw:line draw:style-name="gr62" draw:text-style-name="P57" svg:x1="12.369cm" svg:y1="4.787cm" svg:x2="11.415cm" svg:y2="4.789cm"><text:p/></draw:line><draw:line draw:style-name="gr64" draw:text-style-name="P57" svg:x1="14.593cm" svg:y1="3.515cm" svg:x2="15.546cm" svg:y2="3.519cm"><text:p/></draw:line><draw:line draw:style-name="gr64" draw:text-style-name="P57" svg:x1="16.181cm" svg:y1="3.931cm" svg:x2="16.183cm" svg:y2="4.788cm"><text:p/></draw:line><draw:rect draw:style-name="gr63" draw:text-style-name="P58" svg:width="1.908cm" svg:height="1.273cm" svg:x="14.274cm" svg:y="3.519cm"><text:p/></draw:rect><draw:line draw:style-name="gr64" draw:text-style-name="P57" svg:x1="15.864cm" svg:y1="4.789cm" svg:x2="14.911cm" svg:y2="4.791cm"><text:p/></draw:line><draw:line draw:style-name="gr64" draw:text-style-name="P57" svg:x1="14.272cm" svg:y1="4.471cm" svg:x2="14.276cm" svg:y2="3.517cm"><text:p/></draw:line><draw:line draw:style-name="gr62" draw:text-style-name="P57" svg:x1="11.099cm" svg:y1="4.789cm" svg:x2="11.101cm" svg:y2="3.836cm"><text:p/></draw:line><draw:frame draw:style-name="gr65" draw:text-style-name="P60" svg:width="0.267cm" svg:height="0.461cm" svg:x="10.739cm" svg:y="0.557cm"><draw:text-box><text:p text:style-name="P60"><text:span text:style-name="T10">p</text:span><text:span text:style-name="T38">0</text:span></text:p></draw:text-box></draw:frame><draw:frame draw:style-name="gr66" draw:text-style-name="P60" svg:width="0.35cm" svg:height="0.777cm" svg:x="13.009cm" svg:y="2.107cm"><draw:text-box><text:p text:style-name="P60"><text:span text:style-name="T10">p</text:span><text:span text:style-name="T38">１</text:span></text:p></draw:text-box></draw:frame><draw:frame draw:style-name="gr65" draw:text-style-name="P60" svg:width="0.267cm" svg:height="0.461cm" svg:x="13.011cm" svg:y="4.741cm"><draw:text-box><text:p text:style-name="P60"><text:span text:style-name="T10">p</text:span><text:span text:style-name="T38">0</text:span></text:p></draw:text-box></draw:frame><draw:frame draw:style-name="gr65" draw:text-style-name="P60" svg:width="0.267cm" svg:height="0.461cm" svg:x="13.963cm" svg:y="4.741cm"><draw:text-box><text:p text:style-name="P60"><text:span text:style-name="T10">p</text:span><text:span text:style-name="T38">0</text:span></text:p></draw:text-box></draw:frame><draw:frame draw:style-name="gr66" draw:text-style-name="P60" svg:width="0.35cm" svg:height="0.777cm" svg:x="10.582cm" svg:y="3.115cm"><draw:text-box><text:p text:style-name="P60"><text:span text:style-name="T10">p</text:span><text:span text:style-name="T38">１</text:span></text:p></draw:text-box></draw:frame><draw:frame draw:style-name="gr66" draw:text-style-name="P60" svg:width="0.35cm" svg:height="0.777cm" svg:x="16.138cm" svg:y="3.099cm"><draw:text-box><text:p text:style-name="P60"><text:span text:style-name="T10">p</text:span><text:span text:style-name="T38">１</text:span></text:p></draw:text-box></draw:frame><draw:frame draw:style-name="gr66" draw:text-style-name="P60" svg:width="0.35cm" svg:height="0.777cm" svg:x="13.962cm" svg:y="2.107cm"><draw:text-box><text:p text:style-name="P60"><text:span text:style-name="T10">p</text:span><text:span text:style-name="T38">１</text:span></text:p></draw:text-box></draw:frame><draw:frame draw:style-name="gr65" draw:text-style-name="P60" svg:width="0.267cm" svg:height="0.461cm" svg:x="16.186cm" svg:y="0.661cm"><draw:text-box><text:p text:style-name="P60"><text:span text:style-name="T10">p</text:span><text:span text:style-name="T38">0</text:span></text:p></draw:text-box></draw:frame></draw:g>Name</text:p>
      <text:p text:style-name="P21">opvpRectanglePath – Add rectangles to the current path.</text:p>
      <text:p text:style-name="Heading_20_4">Synopsis</text:p>
      <text:p text:style-name="P27">opvp_result_t opvpRectanglePath(<text:line-break/><text:tab/>opvp_dc_t printerContext,<text:line-break/><text:tab/>opvp_int_t <text:span text:style-name="T1">nrectangles</text:span>,<text:line-break/><text:tab/>opvp_rectangle_t *rectangles);</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nrectangles</text:span> – Number of rectangles to add.</text:p>
      <text:p text:style-name="P21"><text:span text:style-name="T4">rectangles</text:span> – Pointer to the <text:span text:style-name="T4">opvp_rectangle</text:span> structure array.</text:p>
      <text:p text:style-name="Heading_20_4">Description</text:p>
      <text:p text:style-name="P21">This function adds rectangles into the current path<text:change-start text:change-id="ct164106312"/>.<text:change-end text:change-id="ct164106312"/><text:change text:change-id="ct164106208"/>.<text:change text:change-id="ct164106104"/></text:p>
      <text:p text:style-name="P21">After driver appends rectangles<text:change text:change-id="ct164106000"/>, driver MUST set the starting point of the last rectangle appended as the current point.</text:p>
      <text:p text:style-name="P21">Direction of paths of each rectangle are specified by the starting point and diagonal point as above figure.<text:span text:style-name="T5"> </text:span>Path is appended in order of <text:span text:style-name="T29">(x0, y0)-(x1, y0)-(x1, y1)-(x0, y1)-(x0, y0)</text:span> where the starting point p0 is <text:span text:style-name="T29">(x0,y0)</text:span> and the diagonal point p1 is <text:span text:style-name="T29">(x1,y1)</text:span>.</text:p>
      <text:p text:style-name="Heading_20_4">Structures</text:p>
      <text:p text:style-name="P27">typedef struct _opvp_rectangle {</text:p>
      <text:p text:style-name="P27"><text:tab/>opvp_point_t p0;<text:tab/><text:tab/><text:tab/>/* starting point */</text:p>
      <text:p text:style-name="P27"><text:tab/>opvp_point_t p1;<text:tab/><text:tab/><text:tab/>/* diagonal point */</text:p>
      <text:p text:style-name="P27">} opvp_rectangle_t;</text:p>
      <text:p text:style-name="Heading_20_4">Return Value</text:p>
      <text:p text:style-name="P84"><text:span text:style-name="T4">OPVP_OK</text:span> or -1 when error , and the driver MUST store the detailed error code in <text:change text:change-id="ct164105896"/><text:change-start text:change-id="ct164105792"/><text:span text:style-name="T24">opvpErrorNo</text:span><text:change-end text:change-id="ct164105792"/>.</text:p>
      <text:list text:style-name="L2" text:continue-numbering="true">
        <text:list-item>
          <text:list text:continue-numbering="true">
            <text:list-item>
              <text:list text:continue-numbering="true">
                <text:list-item>
                  <text:h text:style-name="P102" text:outline-level="3">opvpRoundRectanglePath</text:h>
                </text:list-item>
              </text:list>
            </text:list-item>
          </text:list>
        </text:list-item>
      </text:list>
      <text:p text:style-name="Heading_20_4"><draw:rect text:anchor-type="paragraph" draw:z-index="43" draw:style-name="gr67" draw:text-style-name="P57" svg:width="3.876cm" svg:height="4.474cm" svg:x="12.621cm" svg:y="0.122cm"><text:p/></draw:rect><draw:rect text:anchor-type="paragraph" draw:z-index="44" draw:style-name="gr56" draw:text-style-name="P58" svg:width="3.176cm" svg:height="1.906cm" svg:x="13.307cm" svg:y="0.453cm" draw:corner-radius="0.289cm"><text:p/></draw:rect><draw:ellipse text:anchor-type="paragraph" draw:z-index="53" draw:style-name="gr68" draw:text-style-name="P58"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p>
      <text:p text:style-name="P21"><draw:path text:anchor-type="paragraph" draw:z-index="54" draw:style-name="gr69" draw:text-style-name="P58" svg:width="0.595cm" svg:height="2.225cm" svg:x="12.698cm" svg:y="0.189cm" svg:viewBox="0 0 596 2226" svg:d="m275 0c-46 168-275 390-275 1009s469 961 594 1215"><text:p/></draw:path>opvpRoundRectanglePath – Add round rectangles to the current path.</text:p>
      <text:p text:style-name="Heading_20_4">Synopsis</text:p>
      <text:p text:style-name="P27"><draw:frame text:anchor-type="paragraph" draw:z-index="52" draw:style-name="gr70" draw:text-style-name="P60" svg:width="1.721cm" svg:height="0.837cm" svg:x="14.776cm" svg:y="0.834cm"><draw:text-box><text:p><text:span text:style-name="T10">yellipse</text:span></text:p></draw:text-box></draw:frame><draw:g text:anchor-type="paragraph" draw:z-index="45" draw:style-name="gr71"><draw:rect draw:style-name="gr72" draw:text-style-name="P58" svg:width="1.295cm" svg:height="0.662cm" svg:x="13.307cm" svg:y="0.834cm"><text:p/></draw:rect><draw:ellipse draw:style-name="gr73" draw:text-style-name="P58" svg:width="2.534cm" svg:height="1.271cm" svg:x="13.307cm" svg:y="0.834cm" draw:kind="arc" draw:start-angle="88.86" draw:end-angle="182.39"><text:p/></draw:ellipse></draw:g><draw:line text:anchor-type="paragraph" draw:z-index="46" draw:style-name="gr55" draw:text-style-name="P57" svg:x1="14.577cm" svg:y1="0.834cm" svg:x2="15.847cm" svg:y2="0.836cm"><text:p/></draw:line><draw:g text:anchor-type="paragraph" draw:z-index="47" draw:style-name="gr71"><draw:rect draw:style-name="gr74" draw:text-style-name="P58" svg:width="2.537cm" svg:height="1.271cm" svg:x="13.307cm" svg:y="0.834cm"><text:p/></draw:rect><draw:ellipse draw:style-name="gr75" draw:text-style-name="P58" svg:width="2.539cm" svg:height="1.271cm" svg:x="13.305cm" svg:y="0.834cm" draw:kind="arc" draw:start-angle="183.31" draw:end-angle="89.09"><text:p/></draw:ellipse></draw:g><draw:line text:anchor-type="paragraph" draw:z-index="48" draw:style-name="gr55" draw:text-style-name="P57" svg:x1="13.307cm" svg:y1="1.469cm" svg:x2="13.309cm" svg:y2="2.422cm"><text:p/></draw:line><draw:line text:anchor-type="paragraph" draw:z-index="49" draw:style-name="gr76" draw:text-style-name="P57" svg:x1="13.307cm" svg:y1="1.469cm" svg:x2="14.577cm" svg:y2="1.471cm"><text:p/></draw:line><draw:line text:anchor-type="paragraph" draw:z-index="50" draw:style-name="gr77" draw:text-style-name="P57" svg:x1="14.577cm" svg:y1="1.469cm" svg:x2="14.579cm" svg:y2="0.834cm"><text:p/></draw:line><draw:frame text:anchor-type="paragraph" draw:z-index="51" draw:style-name="gr78" draw:text-style-name="P108" svg:width="1.604cm" svg:height="0.731cm" svg:x="13.497cm" svg:y="1.446cm"><draw:text-box><text:p><text:span text:style-name="T10">xellipse</text:span></text:p></draw:text-box></draw:frame>opvp_result_t opvpRoundRectanglePath(<text:line-break/><text:tab/>opvp_dc_t printerContext,<text:line-break/><text:tab/>opvp_int_t nrectangles,<text:line-break/><text:tab/>opvp_roundrectangle_t *rectangles);</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nrectangles</text:span> – Number of round rectangles to add.<text:change text:change-id="ct164225056"/></text:p>
      <text:p text:style-name="P21">rectangles – Pointer to the <text:span text:style-name="T4">opvp_roundrectangle_t</text:span><text:span text:style-name="T13"> </text:span>structure array.</text:p>
      <text:p text:style-name="Heading_20_4">Description</text:p>
      <text:p text:style-name="P21">This function adds round rectangles into the current path<text:change-start text:change-id="ct164224920"/>.<text:change-end text:change-id="ct164224920"/><text:change text:change-id="ct164224784"/>.<text:change text:change-id="ct164224648"/></text:p>
      <text:p text:style-name="P21">Each corner of round rectangle is connected by elliptic arc defined by <text:span text:style-name="T39">xellippse</text:span> and <text:span text:style-name="T39">yellipse</text:span> in the <text:span text:style-name="T4">opvp_roundrectangle_t</text:span> structure. After driver appends round rectangles<text:change text:change-id="ct164224512"/>, driver MUST set the starting point of the last round rectangle appended as the current point.<text:change text:change-id="ct164224376"/></text:p>
      <text:p text:style-name="P21">Direction of paths of each round rectangle MUST be <text:s/>treated as the <text:span text:style-name="T4">opvpRectanglePath()</text:span> function.</text:p>
      <text:p text:style-name="Heading_20_4">Structures</text:p>
      <text:p text:style-name="P27">typedef struct _opvp_roundrectangle {</text:p>
      <text:p text:style-name="P27"><text:tab/>opvp_point_t p0;<text:tab/><text:tab/><text:tab/>/* starting point */</text:p>
      <text:p text:style-name="P27"><text:tab/>opvp_point_t p1;<text:tab/><text:tab/><text:tab/>/* diagonal point */</text:p>
      <text:p text:style-name="P27"><text:tab/>opvp_fix_t xellipse, yellipse;</text:p>
      <text:p text:style-name="P27">} opvp_roundrectangle_t;</text:p>
      <text:p text:style-name="Heading_20_4">Return Value</text:p>
      <text:p text:style-name="P84"><text:span text:style-name="T4">OPVP_OK</text:span> or -1 when error , and the driver MUST store the detailed error code in <text:change text:change-id="ct163961712"/><text:change-start text:change-id="ct163961576"/><text:span text:style-name="T24">opvpErrorNo</text:span><text:change-end text:change-id="ct163961576"/>.</text:p>
      <text:list text:style-name="L2" text:continue-numbering="true">
        <text:list-item>
          <text:list text:continue-numbering="true">
            <text:list-item>
              <text:list text:continue-numbering="true">
                <text:list-item>
                  <text:h text:style-name="P102" text:outline-level="3">opvpBezierPath</text:h>
                </text:list-item>
              </text:list>
            </text:list-item>
          </text:list>
        </text:list-item>
      </text:list>
      <text:p text:style-name="Heading_20_4"><draw:rect text:anchor-type="paragraph" draw:z-index="7" draw:style-name="gr79" draw:text-style-name="P57" svg:width="5.386cm" svg:height="4.291cm" svg:x="11.411cm" svg:y="0.594cm"><text:p/></draw:rect><draw:path text:anchor-type="paragraph" draw:z-index="9" draw:style-name="gr80" draw:text-style-name="P58" svg:width="4.765cm" svg:height="1.43cm" svg:x="11.719cm" svg:y="1.194cm" svg:viewBox="0 0 4766 1431" svg:d="m0 318c767-239 1535-318 1905-318s0 1058 318 1270 1164 212 1587 0 688-741 954-1270"><text:p/></draw:path><draw:line text:anchor-type="paragraph" draw:z-index="10" draw:style-name="gr81" draw:text-style-name="P57" svg:x1="13.866cm" svg:y1="0.965cm" svg:x2="13.709cm" svg:y2="2.844cm"><text:p/></draw:line><draw:line text:anchor-type="paragraph" draw:z-index="11" draw:style-name="gr82" draw:text-style-name="P57" svg:x1="12.354cm" svg:y1="1.229cm" svg:x2="11.719cm" svg:y2="1.547cm"><text:p/></draw:line><draw:line text:anchor-type="paragraph" draw:z-index="12" draw:style-name="gr83" draw:text-style-name="P57" svg:x1="16.162cm" svg:y1="2.182cm" svg:x2="14.626cm" svg:y2="2.905cm"><text:p/></draw:line><draw:line text:anchor-type="paragraph" draw:z-index="13" draw:style-name="gr84" draw:text-style-name="P57" svg:x1="16.48cm" svg:y1="1.229cm" svg:x2="16.284cm" svg:y2="1.961cm"><text:p/></draw:line><draw:frame text:anchor-type="paragraph" draw:z-index="14" draw:style-name="gr54" draw:text-style-name="P60" svg:width="0.267cm" svg:height="0.461cm" svg:x="12.037cm" svg:y="0.594cm"><draw:text-box><text:p text:style-name="P60"><text:span text:style-name="T10">p</text:span><text:span text:style-name="T38">1</text:span></text:p></draw:text-box></draw:frame><draw:frame text:anchor-type="paragraph" draw:z-index="15" draw:style-name="gr54" draw:text-style-name="P60" svg:width="0.267cm" svg:height="0.461cm" svg:x="13.624cm" svg:y="0.594cm"><draw:text-box><text:p text:style-name="P60"><text:span text:style-name="T10">p</text:span><text:span text:style-name="T38">2</text:span></text:p></draw:text-box></draw:frame><draw:frame text:anchor-type="paragraph" draw:z-index="16" draw:style-name="gr54" draw:text-style-name="P60" svg:width="0.267cm" svg:height="0.461cm" svg:x="13.942cm" svg:y="1.547cm"><draw:text-box><text:p text:style-name="P60"><text:span text:style-name="T10">p</text:span><text:span text:style-name="T38">3</text:span></text:p></draw:text-box></draw:frame><draw:frame text:anchor-type="paragraph" draw:z-index="17" draw:style-name="gr54" draw:text-style-name="P60" svg:width="0.267cm" svg:height="0.461cm" svg:x="13.557cm" svg:y="2.921cm"><draw:text-box><text:p text:style-name="P60"><text:span text:style-name="T10">p</text:span><text:span text:style-name="T40">4</text:span></text:p></draw:text-box></draw:frame><draw:frame text:anchor-type="paragraph" draw:z-index="18" draw:style-name="gr54" draw:text-style-name="P60" svg:width="0.267cm" svg:height="0.461cm" svg:x="14.51cm" svg:y="2.921cm"><draw:text-box><text:p text:style-name="P60"><text:span text:style-name="T10">p</text:span><text:span text:style-name="T38">5</text:span></text:p></draw:text-box></draw:frame><draw:frame text:anchor-type="paragraph" draw:z-index="19" draw:style-name="gr54" draw:text-style-name="P60" svg:width="0.267cm" svg:height="0.461cm" svg:x="15.305cm" svg:y="2.083cm"><draw:text-box><text:p text:style-name="P60"><text:span text:style-name="T10">p</text:span><text:span text:style-name="T38">6</text:span></text:p></draw:text-box></draw:frame><draw:frame text:anchor-type="paragraph" draw:z-index="20" draw:style-name="gr54" draw:text-style-name="P60" svg:width="0.267cm" svg:height="0.461cm" svg:x="16.097cm" svg:y="2.171cm"><draw:text-box><text:p text:style-name="P60"><text:span text:style-name="T10">p</text:span><text:span text:style-name="T38">7</text:span></text:p></draw:text-box></draw:frame><draw:frame text:anchor-type="paragraph" draw:z-index="21" draw:style-name="gr54" draw:text-style-name="P60" svg:width="0.267cm" svg:height="0.461cm" svg:x="16.529cm" svg:y="0.947cm"><draw:text-box><text:p text:style-name="P60"><text:span text:style-name="T10">p</text:span><text:span text:style-name="T38">9</text:span></text:p></draw:text-box></draw:frame><draw:frame text:anchor-type="paragraph" draw:z-index="22" draw:style-name="gr54" draw:text-style-name="P60" svg:width="0.267cm" svg:height="0.461cm" svg:x="16.415cm" svg:y="1.651cm"><draw:text-box><text:p text:style-name="P60"><text:span text:style-name="T10">p</text:span><text:span text:style-name="T38">8</text:span></text:p></draw:text-box></draw:frame><draw:frame text:anchor-type="paragraph" draw:z-index="23" draw:style-name="gr85" draw:text-style-name="P60" svg:width="4.763cm" svg:height="1.555cm" svg:x="11.73cm" svg:y="3.33cm"><draw:text-box><text:p text:style-name="P60"><text:span text:style-name="T41">In the above case, each arguments are as following:</text:span></text:p><text:p text:style-name="P60"><text:span text:style-name="T41">npoints = 9</text:span></text:p><text:p text:style-name="P60"><text:span text:style-name="T41">*points = {p</text:span><text:span text:style-name="T38">1</text:span><text:span text:style-name="T41">, p</text:span><text:span text:style-name="T38">2</text:span><text:span text:style-name="T41">, <text:s/>… p</text:span><text:span text:style-name="T38">9</text:span><text:span text:style-name="T41">}</text:span></text:p></draw:text-box></draw:frame>Name</text:p>
      <text:p text:style-name="P21">opvpBezierPath – Add 3D-<text:span text:style-name="T1">bezier</text:span> paths to the current path.</text:p>
      <text:p text:style-name="Heading_20_4"><draw:frame text:anchor-type="paragraph" draw:z-index="8" draw:style-name="gr86" draw:text-style-name="P60" svg:width="1.706cm" svg:height="0.731cm" svg:x="11.411cm" svg:y="0.139cm"><draw:text-box><text:p text:style-name="P60"><text:span text:style-name="T10">p</text:span><text:span text:style-name="T42">current</text:span></text:p></draw:text-box></draw:frame>Synopsis</text:p>
      <text:p text:style-name="P27">opvp_result_t opvpBezierPath(<text:line-break/><text:tab/>opvp_dc_t printerContext,<text:line-break/><text:tab/>opvp_int_t npoints,<text:line-break/><text:tab/>opvp_point_t *points);</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npoints</text:span> – Number of the <text:span text:style-name="T4">points</text:span> array elements. It MUST be multiple number of 3.</text:p>
      <text:p text:style-name="P21"><text:span text:style-name="T4">points</text:span> – Pointer to the array of end points and control points of bezier curves.</text:p>
      <text:p text:style-name="Heading_20_4">Description</text:p>
      <text:p text:style-name="P21">This function adds multiple bezier paths specified by the current point and end points and the control points given by the <text:span text:style-name="T4">points</text:span> array. The first bezier path is started by the current point and the third point in the <text:span text:style-name="T4">points</text:span> array is the end points. The first point and second point in the <text:span text:style-name="T4">points</text:span> array is the control points of the first bezier path. Following bezier paths are started by the previous path’s end point and the following two points are the control points and the next point is the end points.</text:p>
      <text:p text:style-name="P21">After driver appends bezier paths from the current point, driver MUST set the last point of the <text:span text:style-name="T4">points</text:span> array as the current point.</text:p>
      <text:p text:style-name="P21">If <text:span text:style-name="T43">npoints</text:span> is not a multiple number of <text:s/>3, this function MUST return error and set the error code <text:span text:style-name="T4">OPVP_PARAMERROR</text:span> in <text:s/><text:change text:change-id="ct164302752"/><text:change-start text:change-id="ct164302648"/><text:span text:style-name="T44">opvpErrorNo</text:span><text:change-end text:change-id="ct164302648"/>.</text:p>
      <text:p text:style-name="Heading_20_4">Return Value</text:p>
      <text:p text:style-name="P84"><text:span text:style-name="T4">OPVP_OK</text:span> or -1 when error , and the driver MUST store the detailed error code in <text:change text:change-id="ct164302544"/><text:change-start text:change-id="ct164302440"/><text:span text:style-name="T24">opvpErrorNo</text:span><text:change-end text:change-id="ct164302440"/>.</text:p>
      <text:list text:style-name="L2" text:continue-numbering="true">
        <text:list-item>
          <text:list text:continue-numbering="true">
            <text:list-item>
              <text:list text:continue-numbering="true">
                <text:list-item>
                  <text:h text:style-name="P102" text:outline-level="3">opvpArcPath</text:h>
                </text:list-item>
              </text:list>
            </text:list-item>
          </text:list>
        </text:list-item>
      </text:list>
      <text:p text:style-name="Heading_20_4">Name</text:p>
      <text:p text:style-name="P21">opvpArcPath – Add arcs, chords, pies, or ellipses to the current path.</text:p>
      <text:p text:style-name="Heading_20_4">Synopsis</text:p>
      <text:p text:style-name="P27">opvp_result_t opvp<text:span text:style-name="T1">ArchPath</text:span>(<text:line-break/><text:tab/>opvp_dc_t printerContext,<text:line-break/><text:tab/>opvp_arcmode_t kind,<text:line-break/><text:tab/>opvp_arcdir_t <text:span text:style-name="T1">dir</text:span>,<text:line-break/><text:tab/>opvp_fix_t bbx0, opvp_fix_t bby0, opvp_fix_t bbx1, opvp_fix_t bby1,<text:line-break/><text:tab/>opvp_fix_t x0, opvp_fix_t y0,<text:line-break/><text:tab/>opvp_fix_t x1, opvp_fix_t y1);</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kind</text:span> – Arc kind flag. <text:span text:style-name="T4">OPVP_ARC</text:span>(Arc), <text:span text:style-name="T4">OPVP_CHORD</text:span>(Chord), <text:span text:style-name="T4">OPVP_PIE</text:span>(Pie) can be set.</text:p>
      <text:p text:style-name="P21"><text:span text:style-name="T4">dir</text:span> – Direction of the path. <text:span text:style-name="T4">OPVP_CLOCKWISE</text:span>(Clockwise), <text:span text:style-name="T4">OPVP_COUNTERCLOCKWISE</text:span>(Counter-clockwise) can be set.</text:p>
      <text:p text:style-name="P21">bbx0, bby0, bbx1, bby1 – Circumscribe rectangle.</text:p>
      <text:p text:style-name="P21">x0, y0 – Starting point.</text:p>
      <text:p text:style-name="P21">x1, y1 – End point.<text:change text:change-id="ct164379640"/><text:change text:change-id="ct164379744"/></text:p>
      <text:p text:style-name="Heading_20_4">Description</text:p>
      <text:p text:style-name="P21">This function adds an arc, chord or a pie into the current path. The center point of ellipse is the middle point of the circumscribe rectangle. The direction of the path is specified by<text:span text:style-name="T5"> </text:span><text:span text:style-name="T22">dir</text:span><text:span text:style-name="T5">. </text:span>When <text:span text:style-name="T4">OPVP_ARC</text:span> is set into <text:span text:style-name="T4">kind</text:span> and the same point is set into both <text:span text:style-name="T26">start</text:span> and <text:span text:style-name="T45">end points</text:span>, driver MUST append ellipse into the path. If the circumscribe rectangle is a square, driver MUST adds circle to the path.</text:p>
      <text:p text:style-name="P21">After driver adds paths, in case of arc, driver MUST set the end point of the arc as the current point. In case of chord or pie, driver MUST set the left-top point of the circumscribe rectangle as the current point.</text:p>
      <text:p text:style-name="Heading_20_4">Return Value</text:p>
      <text:p text:style-name="P84"><text:span text:style-name="T4">OPVP_OK</text:span> or -1 when error , and the driver MUST store the detailed error code in <text:change text:change-id="ct164379536"/><text:change-start text:change-id="ct164379432"/><text:span text:style-name="T24">opvpErrorNo</text:span><text:change-end text:change-id="ct164379432"/>.</text:p>
      <text:p text:style-name="P84"/>
      <text:p text:style-name="P84"/>
      <text:p text:style-name="P23"><text:change text:change-id="ct163989576"/></text:p>
      <text:list text:style-name="L2" text:continue-numbering="true">
        <text:list-item>
          <text:list text:continue-numbering="true">
            <text:list-item>
              <text:h text:style-name="P101" text:outline-level="2">Bitmap Image Operations</text:h>
            </text:list-item>
          </text:list>
        </text:list-item>
      </text:list>
      <text:p text:style-name="P21"><text:span text:style-name="T5">Bitmap is a pixel oriented image data which is drawn in a rectangle </text:span><text:span text:style-name="T6">region. <text:s/>Bitmap is </text:span><text:span text:style-name="T5">drawn according to the drawing attributes registered in the </text:span>Graphics State Object<text:span text:style-name="T5">.</text:span></text:p>
      <text:p text:style-name="P22">Typical bitmap drawing sequence is as following.</text:p>
      <text:list text:style-name="WW8Num5">
        <text:list-item>
          <text:p text:style-name="P109"><text:span text:style-name="T4">opvpStartDrawImage()</text:span> – Specify a image data.</text:p>
        </text:list-item>
        <text:list-item>
          <text:p text:style-name="P109"><text:span text:style-name="T4">opvpTransferDrawImage()</text:span> – Transfer the actual image data (Caller calls this function one or more times)</text:p>
        </text:list-item>
        <text:list-item>
          <text:p text:style-name="P109"><text:span text:style-name="T4">opvpEndDrawImage()</text:span> – Declare the end of <text:span text:style-name="T1">transferring</text:span> the image data.</text:p>
        </text:list-item>
      </text:list>
      <text:p text:style-name="P110"><text:span text:style-name="T5">If caller calls any functions except </text:span><text:span text:style-name="T22">opvp</text:span><text:span text:style-name="T4">TransferDrawImage()</text:span><text:span text:style-name="T5"> function between</text:span> <text:change-start text:change-id="ct164369320"/>the <text:change-end text:change-id="ct164369320"/><text:span text:style-name="T4">opvpStartDrawImage()</text:span><text:span text:style-name="T5"> and </text:span><text:span text:style-name="T22">opvp</text:span><text:span text:style-name="T4">EndDrawImage()</text:span><text:span text:style-name="T5"> function</text:span><text:change-start text:change-id="ct163989712"/><text:span text:style-name="T5">s</text:span><text:change-end text:change-id="ct163989712"/><text:span text:style-name="T5">, driver MUST return error and set the error code </text:span><text:span text:style-name="T22">OPVP_BADREQUEST</text:span> in<text:change-start text:change-id="ct164302024"/> <text:change-end text:change-id="ct164302024"/><text:s/><text:change text:change-id="ct164302128"/><text:change-start text:change-id="ct164302232"/><text:span text:style-name="T24">opvpErrorNo</text:span><text:change-end text:change-id="ct164302232"/><text:span text:style-name="T5">.</text:span></text:p>
      <text:p text:style-name="P26"><text:span text:style-name="T46">The</text:span><text:change-start text:change-id="ct164302336"/><text:span text:style-name="T46"> </text:span><text:change-end text:change-id="ct164302336"/><text:change text:change-id="ct164367984"/><text:span text:style-name="T4">opvpDrawImage()</text:span> is the function <text:change text:change-id="ct164368088"/><text:change-start text:change-id="ct164368192"/>that<text:change-end text:change-id="ct164368192"/> perfor<text:change text:change-id="ct164368296"/>m<text:change-start text:change-id="ct164381848"/>s<text:change-end text:change-id="ct164381848"/> the <text:span text:style-name="T4">opvpStartDrawImage()</text:span>, <text:span text:style-name="T4">opvpTransferDrawImage()</text:span> and <text:span text:style-name="T4">opvpEndDrawImage()</text:span> function calls by one function call.</text:p>
      <text:p text:style-name="P110">All <text:span text:style-name="T5">bitmap</text:span> operation <text:span text:style-name="T5">functions</text:span> are OPTIONAL.</text:p>
      <text:list text:style-name="L2" text:continue-numbering="true">
        <text:list-item>
          <text:list text:continue-numbering="true">
            <text:list-item>
              <text:list text:continue-numbering="true">
                <text:list-item>
                  <text:h text:style-name="P103" text:outline-level="3">opvpDrawImage</text:h>
                </text:list-item>
              </text:list>
            </text:list-item>
          </text:list>
        </text:list-item>
      </text:list>
      <text:p text:style-name="Heading_20_4">Name</text:p>
      <text:p text:style-name="P21">opvpDrawImage – Draw a bitmap image</text:p>
      <text:p text:style-name="Heading_20_4">Synopsis</text:p>
      <text:p text:style-name="P27">opvp_result_t opvpDrawImage(<text:line-break/><text:tab/>opvp_dc_t printerContext,<text:line-break/><text:tab/>opvp_int_t sourceWidth,<text:line-break/><text:tab/>opvp_int_t sourceHeight,<text:line-break/><text:tab/>opvp_int_t sourcePitch,<text:line-break/><text:tab/>opvp_int_t colorDepth,<text:line-break/><text:tab/>opvp_imageformat_t imageFormat,<text:line-break/><text:change text:change-id="ct164384608"/><text:change-start text:change-id="ct164368400"/></text:p>
      <text:p text:style-name="P27"><text:tab/>opvp_int_t destinationWidth,</text:p>
      <text:p text:style-name="P27"><text:tab/>opvp_int_t destinationHeight,<text:change-end text:change-id="ct164368400"/><text:line-break/><text:tab/>void *imageData);</text:p>
      <text:p text:style-name="Heading_20_4">Arguments</text:p>
      <text:p text:style-name="P4"><text:span text:style-name="T4">printerContext</text:span> – Printer context value returned by <text:span text:style-name="T4">opvpOpenPrinter()</text:span><text:span text:style-name="T13"> function.</text:span></text:p>
      <text:p text:style-name="P22"><text:span text:style-name="T4">sourceWidth</text:span> – Width (pixels) of source image.</text:p>
      <text:p text:style-name="P22"><text:span text:style-name="T4">sourceHeight</text:span> – Height (pixels) of source image.</text:p>
      <text:p text:style-name="P22"><text:span text:style-name="T4">sourcePitch</text:span> – <text:change text:change-id="ct164369456"/><text:change-start text:change-id="ct164381072"/>Repetition pitch (<text:change-end text:change-id="ct164381072"/>bytes<text:change-start text:change-id="ct164381176"/>)<text:change-end text:change-id="ct164381176"/> of <text:change text:change-id="ct164381280"/>source image.<text:change text:change-id="ct164381384"/><text:change-start text:change-id="ct164381488"/>★三原さん<text:change-end text:change-id="ct164381488"/><text:change-start text:change-id="ct164381608"/>図を入れる<text:change-end text:change-id="ct164381608"/></text:p>
      <text:p text:style-name="P22"><text:span text:style-name="T4">colorDepth</text:span> – Number of bits per pixel of source image.</text:p>
      <text:p text:style-name="P21"><text:span text:style-name="T4">imageFormat</text:span>– Image format enum to specify the source image format.</text:p>
      <text:p text:style-name="P22"><text:change text:change-id="ct164381728"/></text:p>
      <text:p text:style-name="P22"><text:change-start text:change-id="ct162699408"/><text:span text:style-name="T4">destinationWidth</text:span><text:span text:style-name="T13"> – Destination drawing width</text:span><text:change-end text:change-id="ct162699408"/><text:change-start text:change-id="ct164389968"/><text:span text:style-name="T13"> (pixels)</text:span><text:change-end text:change-id="ct164389968"/><text:change-start text:change-id="ct164390480"/><text:span text:style-name="T13">.</text:span></text:p>
      <text:p text:style-name="P28">destinationHeight<text:span text:style-name="T13"> – Destination drawing height</text:span><text:change-end text:change-id="ct164390480"/><text:change-start text:change-id="ct164390584"/><text:span text:style-name="T13"> (pixels)</text:span><text:change-end text:change-id="ct164390584"/><text:change-start text:change-id="ct164390688"/><text:span text:style-name="T13">.</text:span><text:change-end text:change-id="ct164390688"/><text:change-start text:change-id="ct162701568"/></text:p>
      <text:p text:style-name="P22"><text:change-end text:change-id="ct162701568"/><text:span text:style-name="T4">imageData</text:span> – Pointer to actual source image data.</text:p>
      <text:p text:style-name="Heading_20_4">Description</text:p>
      <text:p text:style-name="P22">This function draws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text:change-start text:change-id="ct164391608"/> MUST be drawn at <text:span text:style-name="T29">(</text:span><text:change-end text:change-id="ct164391608"/><text:change-start text:change-id="ct164392032"/><text:span text:style-name="T29">x</text:span><text:span text:style-name="T47">current</text:span><text:span text:style-name="T29"> + destinationWidth – 1, y</text:span><text:span text:style-name="T47">current</text:span><text:span text:style-name="T29"> + destinationHeight – 1)</text:span> where <text:span text:style-name="T29">x</text:span><text:span text:style-name="T47">cu</text:span><text:change-end text:change-id="ct164392032"/><text:change-start text:change-id="ct164392408"/><text:span text:style-name="T47">rrent</text:span> is the current point x coordinate value and <text:span text:style-name="T29">y</text:span><text:span text:style-name="T47">current</text:span> is the current point y coordinate value.<text:change-end text:change-id="ct164392408"/><text:change text:change-id="ct164392720"/><text:change text:change-id="ct164392616"/><text:change text:change-id="ct164392512"/></text:p>
      <text:p text:style-name="P22">If the current point coordinate value is not an integer, the reference point for drawing image can be rounded to an integer.</text:p>
      <text:p text:style-name="P22"><text:change text:change-id="ct164394112"/><text:change text:change-id="ct164394008"/><text:change text:change-id="ct164393904"/><text:change-start text:change-id="ct162701696"/></text:p>
      <text:p text:style-name="P22"><text:change-end text:change-id="ct162701696"/><text:change-start text:change-id="ct164394624"/>To specify the color space of the image, caller MUST call the <text:span text:style-name="T4">opvpSetColorSpace</text:span><text:change-end text:change-id="ct164394624"/><text:change-start text:change-id="ct164394728"/><text:span text:style-name="T4">()</text:span> function before calling this function. Color space enum which is set to the <text:span text:style-name="T4">opvpSetColorSpace()</text:span> function MUST be one of the color space enum that the driver supports.★これでよいか確認<text:change-end text:change-id="ct164394728"/><text:change-start text:change-id="ct162706280"/></text:p>
      <text:p text:style-name="P22">Only <text:span text:style-name="T4">OPVP_IFORMAT_RAW</text:span> MUST be supported by driver, and caller MUST set <text:change-end text:change-id="ct162706280"/><text:change-start text:change-id="ct164395240"/><text:span text:style-name="T4">OPVP_IFORMAT_RAW</text:span><text:change-end text:change-id="ct164395240"/><text:change-start text:change-id="ct164395344"/> in <text:span text:style-name="T4">imageFormat</text:span>. Other image format enum (<text:span text:style-name="T4">OPVP_IFORMAT_JPEG</text:span>, <text:s/><text:span text:style-name="T4">OPVP_IFORMAT_PNG</text:span>, <text:s/><text:span text:style-name="T4">OPVP_IFORMAT_RLE</text:span>, etc) are reserved for <text:change-end text:change-id="ct164395344"/><text:change-start text:change-id="ct162706472"/>future use.<text:change-end text:change-id="ct162706472"/></text:p>
      <text:p text:style-name="P22">After drawing image, driver MUST not change the current point.<text:change text:change-id="ct164395856"/></text:p>
      <text:p text:style-name="Heading_20_4">Return Value</text:p>
      <text:p text:style-name="P84"><text:span text:style-name="T4">OPVP_OK</text:span> or -1 when error , and the driver MUST store the detailed error code in <text:change text:change-id="ct164396368"/><text:change-start text:change-id="ct164396472"/><text:span text:style-name="T24">opvpErrorNo</text:span><text:change-end text:change-id="ct164396472"/>.</text:p>
      <text:list text:style-name="L2" text:continue-numbering="true">
        <text:list-item>
          <text:list text:continue-numbering="true">
            <text:list-item>
              <text:list text:continue-numbering="true">
                <text:list-item>
                  <text:h text:style-name="P103" text:outline-level="3">opvpStartDrawImage</text:h>
                </text:list-item>
              </text:list>
            </text:list-item>
          </text:list>
        </text:list-item>
      </text:list>
      <text:p text:style-name="Heading_20_4">Name</text:p>
      <text:p text:style-name="P21">opvpStartDrawImage – Start to draw a bitmap image</text:p>
      <text:p text:style-name="Heading_20_4">Synopsis</text:p>
      <text:p text:style-name="P27">opvp_result_t opvpStartDrawImage(<text:line-break/><text:tab/>opvp_dc_t printerContext,<text:line-break/><text:tab/>opvp_int_t sourceWidth,<text:line-break/><text:tab/>opvp_int_t sourceHeight,<text:line-break/><text:tab/>opvp_int_t sourcePitch,<text:line-break/><text:tab/>opvp_int_t colorDepth,<text:line-break/><text:tab/>opvp_imageformat_t imageFormat,<text:line-break/><text:change text:change-id="ct164398008"/><text:change-start text:change-id="ct164397872"/></text:p>
      <text:p text:style-name="P27"><text:tab/>opvp_int_t destinationWidth,</text:p>
      <text:p text:style-name="P27"><text:tab/>opvp_int_t destinationHeight,</text:p>
      <text:p text:style-name="P27"><text:tab/><text:change-end text:change-id="ct164397872"/>);</text:p>
      <text:p text:style-name="Heading_20_4">Arguments</text:p>
      <text:p text:style-name="P4"><text:span text:style-name="T4">printerContext</text:span> – Printer context value returned by <text:span text:style-name="T4">opvpOpenPrinter()</text:span><text:span text:style-name="T13"> function.</text:span></text:p>
      <text:p text:style-name="P22"><text:span text:style-name="T4">sourceWidth</text:span> – Width (pixels) of source image.</text:p>
      <text:p text:style-name="P22"><text:span text:style-name="T4">sourceHeight</text:span> – Height (pixels) of source image.</text:p>
      <text:p text:style-name="P22"><text:change text:change-id="ct164397632"/><text:change text:change-id="ct164397736"/><text:change-start text:change-id="ct164397528"/></text:p>
      <text:p text:style-name="P22"><text:span text:style-name="T4">sourcePitch</text:span> – Repetition pitch (bytes) of source image.<text:change-end text:change-id="ct164397528"/></text:p>
      <text:p text:style-name="P22"><text:span text:style-name="T4">colorDepth</text:span> – Number of bits per pixel of source image.</text:p>
      <text:p text:style-name="P21"><text:span text:style-name="T4">imageFormat</text:span>– Image format enum to specify the source image format.</text:p>
      <text:p text:style-name="P11"><text:change text:change-id="ct164397320"/><text:change text:change-id="ct164397424"/><text:change-start text:change-id="ct164397216"/></text:p>
      <text:p text:style-name="P22"><text:span text:style-name="T4">destinationWidth</text:span><text:span text:style-name="T13"> – Destination drawing width (pixels).</text:span></text:p>
      <text:p text:style-name="P111">destinationHeight<text:span text:style-name="T13"> – Destination drawing height (pixels).</text:span><text:change-end text:change-id="ct164397216"/></text:p>
      <text:p text:style-name="P112">Description</text:p>
      <text:p text:style-name="P22">This function starts to draw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text:change text:change-id="ct164405688"/><text:change text:change-id="ct164397008"/><text:change text:change-id="ct164397112"/><text:change-start text:change-id="ct164406736"/> MUST be drawn at <text:span text:style-name="T29">(x</text:span><text:span text:style-name="T47">current</text:span><text:span text:style-name="T29"> + destinationWidth – 1, y</text:span><text:span text:style-name="T47">current</text:span><text:span text:style-name="T29"> + destinationHeight – 1)</text:span> where <text:span text:style-name="T29">x</text:span><text:span text:style-name="T47">current</text:span> is the current point x coordinate value and <text:span text:style-name="T29">y</text:span><text:span text:style-name="T47">current</text:span> is the current point y coordinate value.<text:change-end text:change-id="ct164406736"/></text:p>
      <text:p text:style-name="P22">If the current point coordinate value is not an integer, the reference point for drawing image can be rounded to an integer.</text:p>
      <text:p text:style-name="P22">After caller calls this function, caller MUST call <text:span text:style-name="T4">opvpTransferDrawImage()</text:span> function once or more times to transfer the actual image data to driver. If caller calls any functions except the <text:span text:style-name="T4">opvpTransferDrawImage()</text:span> function between the <text:span text:style-name="T4">opvpStartDrawImage()</text:span> and <text:span text:style-name="T4">opvpEndDrawImage()</text:span> function, driver MUST return error and set the error code <text:span text:style-name="T4">OPVP_BADREQUEST</text:span> in <text:change text:change-id="ct164408016"/><text:change-start text:change-id="ct164408120"/><text:span text:style-name="T24">opvpErrorNo</text:span><text:change-end text:change-id="ct164408120"/>.</text:p>
      <text:p text:style-name="P22"><text:change text:change-id="ct164408728"/><text:change-start text:change-id="ct164409672"/></text:p>
      <text:p text:style-name="P22">To specify the color space of the image, caller MUST call the <text:span text:style-name="T4">opvpSetColorSpace()</text:span> function before calling this function. Color space enum which is set to the <text:span text:style-name="T4">opvpSetColorSpace()</text:span> function MUST be one of the color space enum that the driver supports.★これでよいか確認</text:p>
      <text:p text:style-name="P22">Only <text:span text:style-name="T4">OPVP_IFORMAT_RAW</text:span> MUST be supported by driver, and caller MUST set <text:span text:style-name="T4">OPVP_IFORMAT_RAW</text:span> in <text:span text:style-name="T4">imageFormat</text:span>. Other image format enum (<text:span text:style-name="T4">OPVP_IFORMAT_JPEG</text:span>, <text:s/><text:span text:style-name="T4">OPVP_IFORMAT_PNG</text:span>, <text:s/><text:span text:style-name="T4">OPVP_IFORMAT_RLE</text:span>, etc) are reserved for future use.<text:change-end text:change-id="ct164409672"/></text:p>
      <text:p text:style-name="P22">After drawing image, driver MUST not change the current point.<text:change text:change-id="ct164410352"/></text:p>
      <text:p text:style-name="Heading_20_4">Return Value</text:p>
      <text:p text:style-name="P84"><text:span text:style-name="T4">OPVP_OK</text:span> or -1 when error , and the driver MUST store the detailed error code in <text:change text:change-id="ct164410864"/><text:change-start text:change-id="ct164410968"/><text:span text:style-name="T24">opvpErrorNo</text:span><text:change-end text:change-id="ct164410968"/>.</text:p>
      <text:list text:style-name="L2" text:continue-numbering="true">
        <text:list-item>
          <text:list text:continue-numbering="true">
            <text:list-item>
              <text:list text:continue-numbering="true">
                <text:list-item>
                  <text:h text:style-name="P103" text:outline-level="3">opvpTransferDrawImage</text:h>
                </text:list-item>
              </text:list>
            </text:list-item>
          </text:list>
        </text:list-item>
      </text:list>
      <text:p text:style-name="Heading_20_4">Name</text:p>
      <text:p text:style-name="P21">opvpTransferDrawImage – Transfer the actual bitmap image data</text:p>
      <text:p text:style-name="Heading_20_4">Synopsis</text:p>
      <text:p text:style-name="P27">opvp_result_t opvpTransferDrawImage(<text:line-break/><text:tab/>opvp_dc_t printerContext,<text:line-break/><text:tab/>opvp_int_t count, <text:line-break/><text:tab/>void *imageData);</text:p>
      <text:p text:style-name="Heading_20_4">Arguments</text:p>
      <text:p text:style-name="P4"><text:span text:style-name="T4">printerContext</text:span> – Printer context value returned by <text:span text:style-name="T4">opvpOpenPrinter()</text:span><text:span text:style-name="T13"> function.</text:span></text:p>
      <text:p text:style-name="P22"><text:span text:style-name="T4">count</text:span> – Number of image bytes to transfer.</text:p>
      <text:p text:style-name="P22"><text:span text:style-name="T4">imageData</text:span> – Pointer to actual source image data.</text:p>
      <text:p text:style-name="P112">Description</text:p>
      <text:p text:style-name="P22">This function transfers a bitmap image data. The image data MUST be declared to start by the <text:span text:style-name="T4">opvpStartDrawImage()</text:span> function before calling this function.<text:change text:change-id="ct164412536"/><text:change-start text:change-id="ct164412400"/></text:p>
      <text:p text:style-name="P22">When this function returns error, caller MUST call the <text:span text:style-name="T4">opvpEndDrawImage()</text:span> function <text:change-end text:change-id="ct164412400"/><text:change-start text:change-id="ct164412264"/>before calling other functions.<text:change-end text:change-id="ct164412264"/></text:p>
      <text:p text:style-name="P112">Return Value</text:p>
      <text:p text:style-name="P84"><text:span text:style-name="T4">OPVP_OK</text:span> or -1 when error , and the driver MUST store the detailed error code in <text:change text:change-id="ct164412128"/><text:change-start text:change-id="ct164412024"/><text:span text:style-name="T24">opvpErrorNo</text:span><text:change-end text:change-id="ct164412024"/>.</text:p>
      <text:list text:style-name="L2" text:continue-numbering="true">
        <text:list-item>
          <text:list text:continue-numbering="true">
            <text:list-item>
              <text:list text:continue-numbering="true">
                <text:list-item>
                  <text:h text:style-name="P103" text:outline-level="3">opvpEndDrawImage</text:h>
                </text:list-item>
              </text:list>
            </text:list-item>
          </text:list>
        </text:list-item>
      </text:list>
      <text:p text:style-name="Heading_20_4">Name</text:p>
      <text:p text:style-name="P21">opvpEndDrawImage – <text:span text:style-name="T5">Declare the end of </text:span><text:span text:style-name="T6">transferring</text:span><text:span text:style-name="T5"> the image data</text:span></text:p>
      <text:p text:style-name="Heading_20_4">Synopsis</text:p>
      <text:p text:style-name="P27">opvp_result_t opvpEndDrawImage(<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declares the end of transferring the image data<text:span text:style-name="T5">.</text:span><text:change text:change-id="ct164418312"/></text:p>
      <text:p text:style-name="P112">Return Value</text:p>
      <text:p text:style-name="P84"><text:span text:style-name="T4">OPVP_OK</text:span> or -1 when error , and the driver MUST store the detailed error code in <text:change text:change-id="ct164418176"/><text:change-start text:change-id="ct164418040"/><text:span text:style-name="T24">opvpErrorNo</text:span><text:change-end text:change-id="ct164418040"/>.</text:p>
      <text:list text:style-name="L2" text:continue-numbering="true">
        <text:list-item>
          <text:list text:continue-numbering="true">
            <text:list-item>
              <text:h text:style-name="P101" text:outline-level="2">Scan Line Operations</text:h>
            </text:list-item>
          </text:list>
        </text:list-item>
      </text:list>
      <text:p text:style-name="P21">Scan line operations provide the support for horizontal line drawing which are defined by one or multiple pairs of begin point and end point. <text:s/>Scan lines are drawn according to the drawing attributes registered in the Graphics State Object.</text:p>
      <text:p text:style-name="P21">All scan line operations are OPTIONAL. However support for scan line operations is <text:change text:change-id="ct164422096"/><text:change-start text:change-id="ct164421992"/><text:s/><text:span text:style-name="T5">REQUIRED </text:span><text:change-end text:change-id="ct164421992"/><text:s/>in the case <text:change text:change-id="ct164421888"/><text:change-start text:change-id="ct164411920"/>that<text:change-end text:change-id="ct164411920"/> <text:change-start text:change-id="ct164411816"/>the <text:change-end text:change-id="ct164411816"/>path operations are not supported by driver, and <text:change text:change-id="ct164411712"/><text:change-start text:change-id="ct164411608"/>caller<text:change-end text:change-id="ct164411608"/> <text:change text:change-id="ct164411504"/><text:change-start text:change-id="ct164417768"/>needs<text:change-end text:change-id="ct164417768"/> to <text:change-start text:change-id="ct164417904"/>apply<text:change-end text:change-id="ct164417904"/><text:change-start text:change-id="ct162719400"/> different <text:change-end text:change-id="ct162719400"/><text:change text:change-id="ct162720096"/><text:span text:style-name="T48">color</text:span><text:span text:style-name="T7"> </text:span><text:change-start text:change-id="ct164423880"/><text:span text:style-name="T7">drawing </text:span><text:change-end text:change-id="ct164423880"/><text:span text:style-name="T7">scheme</text:span><text:change-start text:change-id="ct164424144"/><text:span text:style-name="T7">s</text:span><text:change-end text:change-id="ct164424144"/><text:span text:style-name="T7"> </text:span><text:change-start text:change-id="ct164424368"/><text:span text:style-name="T7">for </text:span><text:change-end text:change-id="ct164424368"/><text:change text:change-id="ct164424512"/><text:span text:style-name="T7">bitmap </text:span><text:change-start text:change-id="ct164424736"/><text:span text:style-name="T7">drawing and </text:span><text:change-end text:change-id="ct164424736"/><text:change text:change-id="ct164424880"/><text:span text:style-name="T7">path </text:span><text:change text:change-id="ct164425024"/><text:change-start text:change-id="ct164425248"/><text:span text:style-name="T7">drawing</text:span><text:change-end text:change-id="ct164425248"/><text:span text:style-name="T7">.</text:span><text:change text:change-id="ct164425536"/><text:change text:change-id="ct164425432"/><text:change-start text:change-id="ct164425640"/></text:p>
      <text:p text:style-name="P30">If caller calls any functions except <text:span text:style-name="T4">opvpTransferScanline()</text:span> function between the <text:span text:style-name="T4">opvpStartScanline()</text:span> and <text:span text:style-name="T4">opvpEndScanline()</text:span> functions, driver MUST return error and set the error code <text:span text:style-name="T4">OPVP_BADREQUEST</text:span> in <text:span text:style-name="T24">opvpErrorNo</text:span>.<text:change-end text:change-id="ct164425640"/></text:p>
      <text:p text:style-name="P30"><text:change text:change-id="ct164426304"/><text:change text:change-id="ct164426200"/><text:change-start text:change-id="ct164426816"/></text:p>
      <text:p text:style-name="P113"><text:change-end text:change-id="ct164426816"/></text:p>
      <text:list text:style-name="L2" text:continue-numbering="true">
        <text:list-item>
          <text:list text:continue-numbering="true">
            <text:list-item>
              <text:list text:continue-numbering="true">
                <text:list-item>
                  <text:h text:style-name="P102" text:outline-level="3">opvpStartScanline</text:h>
                </text:list-item>
              </text:list>
            </text:list-item>
          </text:list>
        </text:list-item>
      </text:list>
      <text:p text:style-name="Heading_20_4">Name</text:p>
      <text:p text:style-name="P21"><text:span text:style-name="T49">opvpStartScanline</text:span> – Start a scan line drawing</text:p>
      <text:p text:style-name="Heading_20_4">Synopsis</text:p>
      <text:p text:style-name="P27">opvp_result_t opvpStartScanline(<text:line-break/><text:tab/>opvp_dc_t printerContext,<text:line-break/><text:tab/>opvp_int_t <text:span text:style-name="T1">yposition</text:span>);</text:p>
      <text:p text:style-name="Heading_20_4">Arguments</text:p>
      <text:p text:style-name="P4"><text:span text:style-name="T4">printerContext</text:span> – Printer context value returned by <text:span text:style-name="T4">opvpOpenPrinter()</text:span><text:span text:style-name="T13"> function.</text:span></text:p>
      <text:p text:style-name="P4"><text:span text:style-name="T4">yposition</text:span> – Vertical position to start a scan line<text:change-start text:change-id="ct164428264"/>.<text:change-end text:change-id="ct164428264"/></text:p>
      <text:p text:style-name="Heading_20_4">Description</text:p>
      <text:p text:style-name="Text_20_body">This function declares to start a scan line drawing. <text:s/><text:span text:style-name="T5">Scan lines are drawn by three functions. The </text:span><text:span text:style-name="T22">opvpStartScanline()</text:span><text:span text:style-name="T5"> function declares the start of scan lines drawing, the </text:span><text:change-start text:change-id="ct164428160"/><text:span text:style-name="T22">opvpScanline()</text:span><text:change-end text:change-id="ct164428160"/><text:span text:style-name="T5"> function transfers the actual scan lines data, and </text:span><text:span text:style-name="T22">opvp</text:span><text:span text:style-name="T35">EndScanline</text:span><text:span text:style-name="T22">()</text:span><text:span text:style-name="T5"> function terminates the scan line drawing operations.</text:span> Driver MUST not change <text:span text:style-name="T5">the current point after these operations</text:span>.</text:p>
      <text:p text:style-name="Heading_20_4">Return Value</text:p>
      <text:p text:style-name="P84"><text:span text:style-name="T4">OPVP_OK</text:span> or -1 when error , and the driver MUST store the detailed error code in <text:change text:change-id="ct164428056"/><text:change-start text:change-id="ct164427952"/><text:span text:style-name="T24">opvpErrorNo</text:span><text:change-end text:change-id="ct164427952"/>.</text:p>
      <text:list text:style-name="L2" text:continue-numbering="true">
        <text:list-item>
          <text:list text:continue-numbering="true">
            <text:list-item>
              <text:list text:continue-numbering="true">
                <text:list-item>
                  <text:h text:style-name="P103" text:outline-level="3"><draw:g text:anchor-type="paragraph" draw:z-index="6" draw:style-name="gr1"><draw:rect draw:style-name="gr87" draw:text-style-name="P58" svg:width="5.451cm" svg:height="5.617cm" svg:x="11.748cm" svg:y="1.806cm"><text:p/></draw:rect><draw:circle draw:style-name="gr88" draw:text-style-name="P58"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0" draw:text-style-name="P57" svg:x1="12.683cm" svg:y1="2.759cm" svg:x2="16.811cm" svg:y2="2.761cm"><text:p/></draw:line><draw:line draw:style-name="gr90" draw:text-style-name="P57" svg:x1="12.683cm" svg:y1="3.394cm" svg:x2="16.811cm" svg:y2="3.396cm"><text:p/></draw:line><draw:line draw:style-name="gr90" draw:text-style-name="P57" svg:x1="12.683cm" svg:y1="4.029cm" svg:x2="16.811cm" svg:y2="4.031cm"><text:p/></draw:line><draw:line draw:style-name="gr90" draw:text-style-name="P57" svg:x1="12.683cm" svg:y1="4.664cm" svg:x2="16.811cm" svg:y2="4.666cm"><text:p/></draw:line><draw:g draw:style-name="gr11"><draw:line draw:style-name="gr90" draw:text-style-name="P57" svg:x1="12.683cm" svg:y1="2.759cm" svg:x2="12.685cm" svg:y2="5.617cm"><text:p/></draw:line><draw:line draw:style-name="gr90" draw:text-style-name="P57" svg:x1="13.318cm" svg:y1="2.759cm" svg:x2="13.32cm" svg:y2="5.617cm"><text:p/></draw:line><draw:line draw:style-name="gr90" draw:text-style-name="P57" svg:x1="13.953cm" svg:y1="2.759cm" svg:x2="13.955cm" svg:y2="5.617cm"><text:p/></draw:line><draw:line draw:style-name="gr90" draw:text-style-name="P57" svg:x1="14.588cm" svg:y1="2.759cm" svg:x2="14.588cm" svg:y2="5.617cm"><text:p/></draw:line><draw:line draw:style-name="gr90" draw:text-style-name="P57" svg:x1="15.221cm" svg:y1="2.759cm" svg:x2="15.223cm" svg:y2="5.617cm"><text:p/></draw:line><draw:line draw:style-name="gr90" draw:text-style-name="P57" svg:x1="15.856cm" svg:y1="2.759cm" svg:x2="15.858cm" svg:y2="5.617cm"><text:p/></draw:line><draw:line draw:style-name="gr90" draw:text-style-name="P57" svg:x1="16.491cm" svg:y1="2.759cm" svg:x2="16.493cm" svg:y2="5.617cm"><text:p/></draw:line></draw:g><draw:line draw:style-name="gr90" draw:text-style-name="P57" svg:x1="12.683cm" svg:y1="5.299cm" svg:x2="16.811cm" svg:y2="5.301cm"><text:p/></draw:line><draw:line draw:style-name="gr90" draw:text-style-name="P57" svg:x1="12.683cm" svg:y1="3.076cm" svg:x2="16.811cm" svg:y2="3.078cm"><text:p/></draw:line><draw:line draw:style-name="gr90" draw:text-style-name="P57" svg:x1="12.683cm" svg:y1="3.711cm" svg:x2="16.811cm" svg:y2="3.713cm"><text:p/></draw:line><draw:line draw:style-name="gr90" draw:text-style-name="P57" svg:x1="12.683cm" svg:y1="4.346cm" svg:x2="16.811cm" svg:y2="4.348cm"><text:p/></draw:line><draw:line draw:style-name="gr90" draw:text-style-name="P57" svg:x1="12.683cm" svg:y1="4.981cm" svg:x2="16.811cm" svg:y2="4.983cm"><text:p/></draw:line><draw:line draw:style-name="gr90" draw:text-style-name="P57" svg:x1="12.683cm" svg:y1="5.616cm" svg:x2="16.811cm" svg:y2="5.618cm"><text:p/></draw:line><draw:g draw:style-name="gr11"><draw:line draw:style-name="gr90" draw:text-style-name="P57" svg:x1="13cm" svg:y1="2.759cm" svg:x2="13.002cm" svg:y2="5.617cm"><text:p/></draw:line><draw:line draw:style-name="gr90" draw:text-style-name="P57" svg:x1="13.635cm" svg:y1="2.759cm" svg:x2="13.637cm" svg:y2="5.617cm"><text:p/></draw:line><draw:line draw:style-name="gr90" draw:text-style-name="P57" svg:x1="14.27cm" svg:y1="2.759cm" svg:x2="14.272cm" svg:y2="5.617cm"><text:p/></draw:line><draw:line draw:style-name="gr90" draw:text-style-name="P57" svg:x1="14.905cm" svg:y1="2.759cm" svg:x2="14.905cm" svg:y2="5.617cm"><text:p/></draw:line><draw:line draw:style-name="gr90" draw:text-style-name="P57" svg:x1="15.54cm" svg:y1="2.759cm" svg:x2="15.542cm" svg:y2="5.617cm"><text:p/></draw:line><draw:line draw:style-name="gr90" draw:text-style-name="P57" svg:x1="16.175cm" svg:y1="2.759cm" svg:x2="16.177cm" svg:y2="5.617cm"><text:p/></draw:line><draw:line draw:style-name="gr90" draw:text-style-name="P57" svg:x1="16.81cm" svg:y1="2.759cm" svg:x2="16.812cm" svg:y2="5.617cm"><text:p/></draw:line></draw:g><draw:circle draw:style-name="gr88" draw:text-style-name="P58"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4" svg:width="3.793cm" svg:height="0.825cm" svg:x="13.274cm" svg:y="1.806cm"><draw:text-box><text:p text:style-name="P114"><text:span text:style-name="T50">scan line begin/and pixels</text:span></text:p><text:p text:style-name="P114"><text:span text:style-name="T50">intermediate pixels</text:span></text:p></draw:text-box></draw:frame><draw:line draw:style-name="gr92" draw:text-style-name="P57" svg:x1="13cm" svg:y1="6.251cm" svg:x2="13.002cm" svg:y2="5.616cm"><text:p/></draw:line><draw:frame draw:style-name="gr91" draw:text-style-name="P114" svg:width="0.477cm" svg:height="0.392cm" svg:x="11.748cm" svg:y="3.743cm"><draw:text-box><text:p text:style-name="P114"><text:span text:style-name="T51">y</text:span></text:p></draw:text-box></draw:frame><draw:frame draw:style-name="gr91" draw:text-style-name="P114" svg:width="0.477cm" svg:height="0.484cm" svg:x="12.903cm" svg:y="6.247cm"><draw:text-box><text:p text:style-name="P114"><text:span text:style-name="T51">x</text:span><text:span text:style-name="T52">0</text:span></text:p></draw:text-box></draw:frame><draw:line draw:style-name="gr92" draw:text-style-name="P57" svg:x1="12.048cm" svg:y1="4.029cm" svg:x2="12.683cm" svg:y2="4.031cm"><text:p/></draw:line><draw:line draw:style-name="gr92" draw:text-style-name="P57" svg:x1="14.588cm" svg:y1="6.251cm" svg:x2="14.59cm" svg:y2="5.616cm"><text:p/></draw:line><draw:frame draw:style-name="gr91" draw:text-style-name="P114" svg:width="0.477cm" svg:height="0.484cm" svg:x="14.489cm" svg:y="6.247cm"><draw:text-box><text:p text:style-name="P114"><text:span text:style-name="T51">x</text:span><text:span text:style-name="T52">1</text:span></text:p></draw:text-box></draw:frame><draw:circle draw:style-name="gr88" draw:text-style-name="P58"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2" draw:text-style-name="P57" svg:x1="15.223cm" svg:y1="6.251cm" svg:x2="15.225cm" svg:y2="5.616cm"><text:p/></draw:line><draw:frame draw:style-name="gr91" draw:text-style-name="P114" svg:width="0.477cm" svg:height="0.484cm" svg:x="15.124cm" svg:y="6.247cm"><draw:text-box><text:p text:style-name="P114"><text:span text:style-name="T51">x</text:span><text:span text:style-name="T52">2</text:span></text:p></draw:text-box></draw:frame><draw:line draw:style-name="gr92" draw:text-style-name="P57" svg:x1="16.493cm" svg:y1="6.251cm" svg:x2="16.495cm" svg:y2="5.616cm"><text:p/></draw:line><draw:frame draw:style-name="gr91" draw:text-style-name="P114" svg:width="0.477cm" svg:height="0.484cm" svg:x="16.175cm" svg:y="6.251cm"><draw:text-box><text:p text:style-name="P114"><text:span text:style-name="T51">x</text:span><text:span text:style-name="T52">3</text:span></text:p></draw:text-box></draw:frame><draw:circle draw:style-name="gr88" draw:text-style-name="P58"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58"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8" draw:text-style-name="P58"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4" svg:width="4.809cm" svg:height="0.588cm" svg:x="12.39cm" svg:y="6.835cm"><draw:text-box><text:p text:style-name="P114"><text:span text:style-name="T50">*scanpairs = {{x0, x1}, {x2, x3}}</text:span></text:p></draw:text-box></draw:frame></draw:g>opvpScanline</text:h>
                </text:list-item>
              </text:list>
            </text:list-item>
          </text:list>
        </text:list-item>
      </text:list>
      <text:p text:style-name="Heading_20_4">Name</text:p>
      <text:p text:style-name="P21"><text:span text:style-name="T49">opvpScanline</text:span> – Draw the scan lines</text:p>
      <text:p text:style-name="Heading_20_4">Synopsis</text:p>
      <text:p text:style-name="P27">opvp_result_t opvpScanline(<text:line-break/><text:tab/>opvp_dc_t printerContext,<text:line-break/><text:tab/>opvp_int_t <text:span text:style-name="T1">nscanpairs</text:span>, <text:line-break/><text:tab/>opvp_int_t *<text:span text:style-name="T1">scanpairs</text:span>);</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9">nscanpairs</text:span> – Number of scan lines specified by begin and end x position pairs</text:p>
      <text:p text:style-name="P21"><text:span text:style-name="T49">scanpairs</text:span> – Pointer to scan line array specified by begin and end x position pairs</text:p>
      <text:p text:style-name="Heading_20_4">Description</text:p>
      <text:p text:style-name="P21">This function draws the scan lines. After caller calls this function, driver MUST increment the y coordinate value of the current <text:change text:change-id="ct164520736"/><text:change-start text:change-id="ct164520632"/>scan line<text:change-end text:change-id="ct164520632"/> by 1. <text:change-start text:change-id="ct164520528"/>The c<text:change-end text:change-id="ct164520528"/><text:change-start text:change-id="ct164520424"/>urrent scan line y coordinate value is different from the current point y coordinate value, and driver MUST keep the current scan line y coordinate value temporarily between <text:span text:style-name="T4">opvpStartScanLine()</text:span> and <text:span text:style-name="T4">opvpEndScanLine()</text:span> functions in the Graphics State Object.<text:change-end text:change-id="ct164520424"/><text:change-start text:change-id="ct164427328"/> <text:change-end text:change-id="ct164427328"/>Driver MUST not change the current point<text:change-start text:change-id="ct164427432"/> after calling this function<text:change-end text:change-id="ct164427432"/>.<text:change text:change-id="ct164427848"/><text:change text:change-id="ct164427744"/><text:change text:change-id="ct164427640"/><text:change text:change-id="ct164427536"/><text:change-start text:change-id="ct164524640"/></text:p>
      <text:p text:style-name="P22"><text:change-end text:change-id="ct164524640"/><text:change text:change-id="ct164524744"/></text:p>
      <text:p text:style-name="Heading_20_4">Return Value</text:p>
      <text:p text:style-name="P84"><text:span text:style-name="T4">OPVP_OK</text:span> or -1 when error , and the driver MUST store the detailed error code in <text:change text:change-id="ct164525304"/><text:change-start text:change-id="ct164525528"/><text:span text:style-name="T24">opvpErrorNo</text:span><text:change-end text:change-id="ct164525528"/>.</text:p>
      <text:list text:style-name="L2" text:continue-numbering="true">
        <text:list-item>
          <text:list text:continue-numbering="true">
            <text:list-item>
              <text:list text:continue-numbering="true">
                <text:list-item>
                  <text:h text:style-name="P103" text:outline-level="3">opvpEndScanline</text:h>
                </text:list-item>
              </text:list>
            </text:list-item>
          </text:list>
        </text:list-item>
      </text:list>
      <text:p text:style-name="Heading_20_4">Name</text:p>
      <text:p text:style-name="P21"><text:span text:style-name="T49">opvpEndScanline</text:span> – <text:span text:style-name="T5">Terminte</text:span> the scan line drawing</text:p>
      <text:p text:style-name="Heading_20_4">Synopsis</text:p>
      <text:p text:style-name="P27">opvp_result_t opvpEndScanline(<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terminates the scan line drawing.</text:p>
      <text:p text:style-name="Heading_20_4">Return Value</text:p>
      <text:p text:style-name="P84"><text:span text:style-name="T4">OPVP_OK</text:span> or -1 when error , and the driver MUST store the detailed error code in <text:change text:change-id="ct164527120"/><text:change-start text:change-id="ct164527016"/><text:span text:style-name="T24">opvpErrorNo</text:span><text:change-end text:change-id="ct164527016"/>.</text:p>
      <text:list text:style-name="L2" text:continue-numbering="true">
        <text:list-item>
          <text:list text:continue-numbering="true">
            <text:list-item>
              <text:h text:style-name="P101" text:outline-level="2">Raster Image Operations</text:h>
            </text:list-item>
          </text:list>
        </text:list-item>
      </text:list>
      <text:p text:style-name="P21">Raster image operations provide the support for raster image drawing. All raster image operations are OPTIONAL. However, in case of driver does not support bitmap image operations nor path operations, these operations are MUST be supported.<text:change-start text:change-id="ct164530496"/></text:p>
      <text:p text:style-name="P30">If caller calls any functions except <text:span text:style-name="T4">opvpTransferRasterData()</text:span> or <text:span text:style-name="T4">opvpSkipRaster()</text:span> functions between the <text:span text:style-name="T4">opvpStartRaster()</text:span> and <text:span text:style-name="T4">opvpEndRaster()</text:span> functions, driver MUST return error and set the error code <text:span text:style-name="T4">OPVP_BADREQUEST</text:span> in <text:span text:style-name="T24">opvpErrorNo</text:span>.</text:p>
      <text:p text:style-name="P22"><text:change-end text:change-id="ct164530496"/><text:change text:change-id="ct164530392"/></text:p>
      <text:p text:style-name="P22"><text:change text:change-id="ct164526184"/><text:change-start text:change-id="ct164526288"/></text:p>
      <text:p text:style-name="P113"><text:change-end text:change-id="ct164526288"/></text:p>
      <text:list text:style-name="L2" text:continue-numbering="true">
        <text:list-item>
          <text:list text:continue-numbering="true">
            <text:list-item>
              <text:list text:continue-numbering="true">
                <text:list-item>
                  <text:h text:style-name="P102" text:outline-level="3">opvpStartRaster</text:h>
                </text:list-item>
              </text:list>
            </text:list-item>
          </text:list>
        </text:list-item>
      </text:list>
      <text:p text:style-name="Heading_20_4">Name</text:p>
      <text:p text:style-name="P21"><text:span text:style-name="T49">opvpStartRaster</text:span> – Declare to start a raster image drawing</text:p>
      <text:p text:style-name="Heading_20_4">Synopsis</text:p>
      <text:p text:style-name="P27">opvp_result_t opvpStartRaster(<text:line-break/><text:tab/>opvp_dc_t printerContext,<text:line-break/><text:tab/>opvp_int_t <text:span text:style-name="T1">rasterWidth</text:span>);</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9">rasterWidth</text:span> – Width (pixels) of actual raster image (MUST not included padding data)<text:change text:change-id="ct164535008"/></text:p>
      <text:p text:style-name="Heading_20_4">Description</text:p>
      <text:p text:style-name="P21">This function declares to start a raster data drawing.</text:p>
      <text:p text:style-name="P21">Driver MUST draw the raster image from the current point.</text:p>
      <text:p text:style-name="P21">Driver MUST use the color space registered in the current Graphics State Object for drawing raster image.</text:p>
      <text:p text:style-name="P22"><text:change text:change-id="ct164534904"/><text:change-start text:change-id="ct164534800"/></text:p>
      <text:p text:style-name="P22"><text:change-end text:change-id="ct164534800"/><text:change-start text:change-id="ct164534696"/>★<text:change-end text:change-id="ct164534696"/><text:change-start text:change-id="ct164526912"/>三原さんの図<text:change-end text:change-id="ct164526912"/><text:change text:change-id="ct164526808"/><text:change-start text:change-id="ct164526704"/>MSB<text:change-end text:change-id="ct164526704"/><text:change-start text:change-id="ct164526600"/>　Byteオーダ<text:change-end text:change-id="ct164526600"/></text:p>
      <text:p text:style-name="P21">Compressed raster data is not supported by this function. However, driver can perform its suitable compression inside it.</text:p>
      <text:p text:style-name="P21">Raster data color spaces and format are defined as the following table.</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31"><text:span text:style-name="T1">Color</text:span> Space</text:p>
          </table:table-cell>
          <table:table-cell table:style-name="表3.A1" office:value-type="string">
            <text:p text:style-name="P31"># of planes</text:p>
          </table:table-cell>
          <table:table-cell table:style-name="表3.A1" office:value-type="string">
            <text:p text:style-name="P31">Bits per Plane</text:p>
          </table:table-cell>
          <table:table-cell table:style-name="表3.A1" office:value-type="string">
            <text:p text:style-name="P31">Bits per Pixel</text:p>
          </table:table-cell>
          <table:table-cell table:style-name="表3.A1" office:value-type="string">
            <text:p text:style-name="P31">Bytes per Pixel</text:p>
          </table:table-cell>
          <table:table-cell table:style-name="表3.F1" office:value-type="string">
            <text:p text:style-name="P31">Note</text:p>
          </table:table-cell>
        </table:table-row>
        <table:table-row>
          <table:table-cell table:style-name="表3.A2" office:value-type="string">
            <text:p text:style-name="P31">OPVP_CSPACE_BW</text:p>
          </table:table-cell>
          <table:table-cell table:style-name="表3.A2" office:value-type="string">
            <text:p text:style-name="P31">1</text:p>
          </table:table-cell>
          <table:table-cell table:style-name="表3.A2" office:value-type="string">
            <text:p text:style-name="P31">1</text:p>
          </table:table-cell>
          <table:table-cell table:style-name="表3.A2" office:value-type="string">
            <text:p text:style-name="P31">1</text:p>
          </table:table-cell>
          <table:table-cell table:style-name="表3.A2" office:value-type="string">
            <text:p text:style-name="P31">1/8</text:p>
          </table:table-cell>
          <table:table-cell table:style-name="表3.F2" office:value-type="string">
            <text:p text:style-name="P31"><text:change text:change-id="ct164526496"/>padding bits are added to the rightmost byte if necessary</text:p>
          </table:table-cell>
        </table:table-row>
        <table:table-row>
          <table:table-cell table:style-name="表3.A2" office:value-type="string">
            <text:p text:style-name="P31">OPVP_CSPACE_DEVICEGRAY</text:p>
          </table:table-cell>
          <table:table-cell table:style-name="表3.A2" office:value-type="string">
            <text:p text:style-name="P31">1</text:p>
          </table:table-cell>
          <table:table-cell table:style-name="表3.A2" office:value-type="string">
            <text:p text:style-name="P31">8</text:p>
          </table:table-cell>
          <table:table-cell table:style-name="表3.A2" office:value-type="string">
            <text:p text:style-name="P31">8</text:p>
          </table:table-cell>
          <table:table-cell table:style-name="表3.A2" office:value-type="string">
            <text:p text:style-name="P31">1</text:p>
          </table:table-cell>
          <table:table-cell table:style-name="表3.F2" office:value-type="string">
            <text:p text:style-name="P31"/>
          </table:table-cell>
        </table:table-row>
        <table:table-row>
          <table:table-cell table:style-name="表3.A2" office:value-type="string">
            <text:p text:style-name="P31">OPVP_CSPACE_STANDARDRGB</text:p>
          </table:table-cell>
          <table:table-cell table:style-name="表3.A2" office:value-type="string">
            <text:p text:style-name="P31">3</text:p>
          </table:table-cell>
          <table:table-cell table:style-name="表3.A2" office:value-type="string">
            <text:p text:style-name="P31">8</text:p>
          </table:table-cell>
          <table:table-cell table:style-name="表3.A2" office:value-type="string">
            <text:p text:style-name="P31">24</text:p>
          </table:table-cell>
          <table:table-cell table:style-name="表3.A2" office:value-type="string">
            <text:p text:style-name="P31">3</text:p>
          </table:table-cell>
          <table:table-cell table:style-name="表3.F2" office:value-type="string">
            <text:p text:style-name="P32"><text:change-start text:change-id="ct164526392"/>順番はRGBである<text:change-end text:change-id="ct164526392"/></text:p>
          </table:table-cell>
        </table:table-row>
        <table:table-row>
          <table:table-cell table:style-name="表3.A2" office:value-type="string">
            <text:p text:style-name="P31">OPVP_CSPACE_STANDARDRGB64</text:p>
          </table:table-cell>
          <table:table-cell table:style-name="表3.A2" office:value-type="string">
            <text:p text:style-name="P31">3</text:p>
          </table:table-cell>
          <table:table-cell table:style-name="表3.A2" office:value-type="string">
            <text:p text:style-name="P31">16</text:p>
          </table:table-cell>
          <table:table-cell table:style-name="表3.A2" office:value-type="string">
            <text:p text:style-name="P31">48</text:p>
          </table:table-cell>
          <table:table-cell table:style-name="表3.A2" office:value-type="string">
            <text:p text:style-name="P31">6</text:p>
          </table:table-cell>
          <table:table-cell table:style-name="表3.F2" office:value-type="string">
            <text:p text:style-name="P32"><text:change text:change-id="ct164554800"/></text:p>
          </table:table-cell>
        </table:table-row>
        <table:table-row>
          <table:table-cell table:style-name="表3.A2" office:value-type="string">
            <text:p text:style-name="P31">OPVP_CSPACE_DEVICECMY</text:p>
          </table:table-cell>
          <table:table-cell table:style-name="表3.A2" office:value-type="string">
            <text:p text:style-name="P31">3</text:p>
          </table:table-cell>
          <table:table-cell table:style-name="表3.A2" office:value-type="string">
            <text:p text:style-name="P31">8</text:p>
          </table:table-cell>
          <table:table-cell table:style-name="表3.A2" office:value-type="string">
            <text:p text:style-name="P31">24</text:p>
          </table:table-cell>
          <table:table-cell table:style-name="表3.A2" office:value-type="string">
            <text:p text:style-name="P31">3</text:p>
          </table:table-cell>
          <table:table-cell table:style-name="表3.F2" office:value-type="string">
            <text:p text:style-name="P31"/>
          </table:table-cell>
        </table:table-row>
        <table:table-row>
          <table:table-cell table:style-name="表3.A2" office:value-type="string">
            <text:p text:style-name="P31">OPVP_CSPACE_DEVICECMYK</text:p>
          </table:table-cell>
          <table:table-cell table:style-name="表3.A2" office:value-type="string">
            <text:p text:style-name="P31">4</text:p>
          </table:table-cell>
          <table:table-cell table:style-name="表3.A2" office:value-type="string">
            <text:p text:style-name="P31">8</text:p>
          </table:table-cell>
          <table:table-cell table:style-name="表3.A2" office:value-type="string">
            <text:p text:style-name="P31">32</text:p>
          </table:table-cell>
          <table:table-cell table:style-name="表3.A2" office:value-type="string">
            <text:p text:style-name="P31">4</text:p>
          </table:table-cell>
          <table:table-cell table:style-name="表3.F2" office:value-type="string">
            <text:p text:style-name="P31"/>
          </table:table-cell>
        </table:table-row>
        <table:table-row>
          <table:table-cell table:style-name="表3.A2" office:value-type="string">
            <text:p text:style-name="P31"><text:change text:change-id="ct164561008"/></text:p>
          </table:table-cell>
          <table:table-cell table:style-name="表3.A2" office:value-type="string">
            <text:p text:style-name="P31"><text:change text:change-id="ct164561608"/></text:p>
          </table:table-cell>
          <table:table-cell table:style-name="表3.A2" office:value-type="string">
            <text:p text:style-name="P31"><text:change text:change-id="ct164562152"/></text:p>
          </table:table-cell>
          <table:table-cell table:style-name="表3.A2" office:value-type="string">
            <text:p text:style-name="P31"><text:change text:change-id="ct164562696"/></text:p>
          </table:table-cell>
          <table:table-cell table:style-name="表3.A2" office:value-type="string">
            <text:p text:style-name="P31"><text:change text:change-id="ct164563240"/></text:p>
          </table:table-cell>
          <table:table-cell table:style-name="表3.F2" office:value-type="string">
            <text:p text:style-name="P32"><text:change text:change-id="ct164563784"/></text:p>
          </table:table-cell>
        </table:table-row>
      </table:table>
      <text:p text:style-name="Heading_20_4">Return Value</text:p>
      <text:p text:style-name="P84"><text:span text:style-name="T4">OPVP_OK</text:span> or -1 when error , and the driver MUST store the detailed error code in <text:change text:change-id="ct164565552"/><text:change-start text:change-id="ct164565776"/><text:span text:style-name="T24">opvpErrorNo</text:span><text:change-end text:change-id="ct164565776"/>.</text:p>
      <text:list text:style-name="L2" text:continue-numbering="true">
        <text:list-item>
          <text:list text:continue-numbering="true">
            <text:list-item>
              <text:list text:continue-numbering="true">
                <text:list-item>
                  <text:h text:style-name="P102" text:outline-level="3">opvpTransferRasterData</text:h>
                </text:list-item>
              </text:list>
            </text:list-item>
          </text:list>
        </text:list-item>
      </text:list>
      <text:p text:style-name="Heading_20_4">Name</text:p>
      <text:p text:style-name="P21"><text:span text:style-name="T49">opvpTransferRasterData</text:span> – Transfer raster image data</text:p>
      <text:p text:style-name="Heading_20_4">Synopsis</text:p>
      <text:p text:style-name="P27">opvp_result_t opvpTransferRasterData(<text:line-break/><text:tab/>opvp_dc_t printerContext,<text:line-break/><text:tab/>opvp_int_t count,<text:line-break/><text:tab/>opvp_byte_t *data);</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9">count</text:span> – <text:span text:style-name="T5">N</text:span>umber of pixel data elements.<text:change text:change-id="ct164567456"/></text:p>
      <text:p text:style-name="P21"><text:span text:style-name="T49">data</text:span> – Pointer to pixel data array.</text:p>
      <text:p text:style-name="Heading_20_4">Description</text:p>
      <text:p text:style-name="P21">This function transfers <text:span text:style-name="T4">count</text:span> pixel data elements of a single row raster data. <text:s/>Driver MUST ignore the given <text:span text:style-name="T4">data</text:span> <text:change text:change-id="ct164567320"/><text:change-start text:change-id="ct164567216"/>when the <text:span text:style-name="T4">data</text:span> pixel length<text:change-end text:change-id="ct164567216"/> exceeds <text:change-start text:change-id="ct164567112"/>the <text:change-end text:change-id="ct164567112"/><text:change text:change-id="ct164567008"/><text:change-start text:change-id="ct164566904"/><text:span text:style-name="T9">rasterWidth</text:span><text:span text:style-name="T6"> </text:span><text:change-end text:change-id="ct164566904"/><text:change-start text:change-id="ct164566800"/><text:span text:style-name="T6">pixels</text:span><text:change-end text:change-id="ct164566800"/><text:change-start text:change-id="ct164566696"/><text:span text:style-name="T6"> </text:span><text:change-end text:change-id="ct164566696"/>given <text:change-start text:change-id="ct164566592"/>by <text:span text:style-name="T4">opvpStartRaster()</text:span> function<text:change-end text:change-id="ct164566592"/><text:change text:change-id="ct164566488"/>. If caller set<text:change-start text:change-id="ct164572040"/>s<text:change-end text:change-id="ct164572040"/> the <text:change text:change-id="ct164572144"/><text:change-start text:change-id="ct164572248"/>l<text:change-end text:change-id="ct164572248"/><text:change-start text:change-id="ct164572352"/>e<text:change-end text:change-id="ct164572352"/><text:change-start text:change-id="ct164572456"/>sser<text:change-end text:change-id="ct164572456"/> <text:span text:style-name="T4">count</text:span> than <text:change text:change-id="ct164572944"/><text:change text:change-id="ct164572840"/><text:change text:change-id="ct164572736"/><text:change-start text:change-id="ct164575048"/><text:span text:style-name="T22"><text:s/></text:span><text:span text:style-name="T21">the </text:span><text:span text:style-name="T35">rasterWidth</text:span><text:span text:style-name="T53"> width </text:span><text:span text:style-name="T21">given by </text:span><text:span text:style-name="T22">opvpStartRaster()</text:span><text:span text:style-name="T21"> function</text:span><text:change-end text:change-id="ct164575048"/>, driver MUST <text:change-start text:change-id="ct164575152"/>not draw the remaining data<text:change-end text:change-id="ct164575152"/><text:change-start text:change-id="ct164575528"/> which exceeds the given <text:span text:style-name="T4">count</text:span>. <text:change-end text:change-id="ct164575528"/><text:change text:change-id="ct164576048"/><text:change text:change-id="ct164575944"/><text:change text:change-id="ct164575840"/><text:change text:change-id="ct164575736"/><text:change text:change-id="ct164575632"/><text:s/><text:change-start text:change-id="ct164576848"/></text:p>
      <text:p text:style-name="P21"><text:change-end text:change-id="ct164576848"/><text:span text:style-name="T5">After drawing raster data, </text:span>driver MUST increment the y coordinate value of the current point by 1.</text:p>
      <text:p text:style-name="Heading_20_4">Return Value</text:p>
      <text:p text:style-name="P84"><text:span text:style-name="T4">OPVP_OK</text:span> or -1 when error , and the driver MUST store the detailed error code in <text:change text:change-id="ct164577360"/><text:change-start text:change-id="ct164577464"/><text:span text:style-name="T24">opvpErrorNo</text:span><text:change-end text:change-id="ct164577464"/>.</text:p>
      <text:list text:style-name="L2" text:continue-numbering="true">
        <text:list-item>
          <text:list text:continue-numbering="true">
            <text:list-item>
              <text:list text:continue-numbering="true">
                <text:list-item>
                  <text:h text:style-name="P102" text:outline-level="3">opvpSkipRaster</text:h>
                </text:list-item>
              </text:list>
            </text:list-item>
          </text:list>
        </text:list-item>
      </text:list>
      <text:p text:style-name="Heading_20_4">Name</text:p>
      <text:p text:style-name="P21"><text:span text:style-name="T49">opvpSkipRaster</text:span> – Skips lines during raster image drawing</text:p>
      <text:p text:style-name="Heading_20_4">Synopsis</text:p>
      <text:p text:style-name="P27">opvp_result_t opvpSkipRaster(<text:line-break/><text:tab/>opvp_dc_t printerContext,<text:line-break/><text:tab/>opvp_int_t count);</text:p>
      <text:p text:style-name="Heading_20_4">Arguments</text:p>
      <text:p text:style-name="P4"><text:span text:style-name="T4">printerContext</text:span> – Printer context value returned by <text:span text:style-name="T4">opvpOpenPrinter()</text:span><text:span text:style-name="T13"> function.</text:span></text:p>
      <text:p text:style-name="P21"><text:span text:style-name="T49">count</text:span> – Number of lines to be skipped</text:p>
      <text:p text:style-name="Heading_20_4">Description</text:p>
      <text:p text:style-name="P21">This function skips <text:span text:style-name="T49">count</text:span> lines in the vertical direction during raster image drawing. After skipping lines, driver MUST increment the y coordinate value of the current point by <text:span text:style-name="T49">count</text:span>.</text:p>
      <text:p text:style-name="Heading_20_4">Return Value</text:p>
      <text:p text:style-name="P84"><text:span text:style-name="T4">OPVP_OK</text:span> or -1 when error , and the driver MUST store the detailed error code in <text:change text:change-id="ct164578984"/><text:change-start text:change-id="ct164578880"/><text:span text:style-name="T24">opvpErrorNo</text:span><text:change-end text:change-id="ct164578880"/>.</text:p>
      <text:list text:style-name="L2" text:continue-numbering="true">
        <text:list-item>
          <text:list text:continue-numbering="true">
            <text:list-item>
              <text:list text:continue-numbering="true">
                <text:list-item>
                  <text:h text:style-name="P102" text:outline-level="3">opvpEndRaster</text:h>
                </text:list-item>
              </text:list>
            </text:list-item>
          </text:list>
        </text:list-item>
      </text:list>
      <text:p text:style-name="Heading_20_4">Name</text:p>
      <text:p text:style-name="P21"><text:span text:style-name="T49">opvpEndRaster</text:span> – Terminates the raster image drawing</text:p>
      <text:p text:style-name="Heading_20_4">Synopsis</text:p>
      <text:p text:style-name="P27">opvp_result_t opvpEndRaster(<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21">This function terminates the raster image drawing.</text:p>
      <text:p text:style-name="Heading_20_4">Return Value</text:p>
      <text:p text:style-name="P84"><text:span text:style-name="T4">OPVP_OK</text:span> or -1 when error , and the driver MUST store the detailed error code in <text:change text:change-id="ct164582600"/><text:change-start text:change-id="ct164582496"/><text:span text:style-name="T24">opvpErrorNo</text:span><text:change-end text:change-id="ct164582496"/>.</text:p>
      <text:list text:style-name="L2" text:continue-numbering="true">
        <text:list-item>
          <text:list text:continue-numbering="true">
            <text:list-item>
              <text:h text:style-name="P101" text:outline-level="2">Stream Data Operations</text:h>
            </text:list-item>
          </text:list>
        </text:list-item>
      </text:list>
      <text:p text:style-name="P115"><text:span text:style-name="T5">S</text:span>tream data operations provide the support that an application directly creates a PDL and sends the data to a device. <text:change-start text:change-id="ct164585872"/><text:span text:style-name="T15">All stream data operations are OPTIONAL. </text:span><text:change-end text:change-id="ct164585872"/>When caller calls these functions with Path, Bitmap Image, Scan Line, or Raster Image operation functions, the result of the printing is not guaranteed.<text:change-start text:change-id="ct164585768"/></text:p>
      <text:p text:style-name="P33">If caller calls any functions except <text:span text:style-name="T4">opvpTransferStreamData()</text:span> function between the <text:span text:style-name="T4">opvpStartStream()</text:span> and <text:span text:style-name="T4">opvpEndStream()</text:span> functions, driver MUST return error and set the error code <text:span text:style-name="T4">OPVP_BADREQUEST</text:span> in <text:s/><text:span text:style-name="T24">opvpErrorNo</text:span>.</text:p>
      <text:p text:style-name="P33"><text:change-end text:change-id="ct164585768"/><text:change text:change-id="ct164578568"/><text:change text:change-id="ct164578672"/><text:change text:change-id="ct164578776"/><text:change-start text:change-id="ct164578464"/></text:p>
      <text:p text:style-name="P33"/>
      <text:p text:style-name="P33"><text:change-end text:change-id="ct164578464"/></text:p>
      <text:list text:style-name="L2" text:continue-numbering="true">
        <text:list-item>
          <text:list text:continue-numbering="true">
            <text:list-item>
              <text:list text:continue-numbering="true">
                <text:list-item>
                  <text:h text:style-name="P102" text:outline-level="3">opvpStartStream</text:h>
                </text:list-item>
              </text:list>
            </text:list-item>
          </text:list>
        </text:list-item>
      </text:list>
      <text:p text:style-name="Heading_20_4">Name</text:p>
      <text:p text:style-name="P115">opvpStartStream – Start streaming data transfer</text:p>
      <text:p text:style-name="Heading_20_4">Synopsis</text:p>
      <text:p text:style-name="P116">opvp_result_t opvpStartStream(<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115">This function starts streaming data transfer. Streaming data is the data that is directly sent to the printer device without being <text:s text:c="2"/>processed by the driver.</text:p>
      <text:p text:style-name="Heading_20_4">Return Value</text:p>
      <text:p text:style-name="P84"><text:span text:style-name="T4">OPVP_OK</text:span> or -1 when error , and the driver MUST store the detailed error code in <text:change text:change-id="ct164589360"/><text:change-start text:change-id="ct164589256"/><text:span text:style-name="T24">opvpErrorNo</text:span><text:change-end text:change-id="ct164589256"/>.</text:p>
      <text:list text:style-name="L2" text:continue-numbering="true">
        <text:list-item>
          <text:list text:continue-numbering="true">
            <text:list-item>
              <text:list text:continue-numbering="true">
                <text:list-item>
                  <text:h text:style-name="P102" text:outline-level="3">opvpTransferStreamData</text:h>
                </text:list-item>
              </text:list>
            </text:list-item>
          </text:list>
        </text:list-item>
      </text:list>
      <text:p text:style-name="Heading_20_4">Name</text:p>
      <text:p text:style-name="P115">opvpTransferStreamData – send stream data</text:p>
      <text:p text:style-name="Heading_20_4">Synopsis</text:p>
      <text:p text:style-name="P116">opvp_result_t opvpTransferStreamData(<text:line-break/><text:tab/>opvp_dc_t printerContext,<text:line-break/><text:tab/>opvp_int_t count,<text:line-break/><text:tab/>void *data);</text:p>
      <text:p text:style-name="Heading_20_4">Arguments</text:p>
      <text:p text:style-name="P4"><text:span text:style-name="T4">printerContext</text:span> – Printer context value returned by <text:span text:style-name="T4">opvpOpenPrinter()</text:span><text:span text:style-name="T13"> function.</text:span></text:p>
      <text:p text:style-name="P115"><text:span text:style-name="T4">count</text:span> – Number of data bytes to transfer</text:p>
      <text:p text:style-name="P115"><text:span text:style-name="T4">data</text:span> – Pointer to the stream data</text:p>
      <text:p text:style-name="Heading_20_4">Description</text:p>
      <text:p text:style-name="P115">This function sends the streaming data directly to the printer device<text:span text:style-name="T1">.</text:span></text:p>
      <text:p text:style-name="Heading_20_4">Return Value</text:p>
      <text:p text:style-name="P84"><text:span text:style-name="T4">OPVP_OK</text:span> or -1 when error , and the driver MUST store the detailed error code in <text:change text:change-id="ct164592528"/><text:change-start text:change-id="ct164592424"/><text:span text:style-name="T24">opvpErrorNo</text:span><text:change-end text:change-id="ct164592424"/>.</text:p>
      <text:list text:style-name="L2" text:continue-numbering="true">
        <text:list-item>
          <text:list text:continue-numbering="true">
            <text:list-item>
              <text:list text:continue-numbering="true">
                <text:list-item>
                  <text:h text:style-name="P103" text:outline-level="3">opvpEndStream</text:h>
                </text:list-item>
              </text:list>
            </text:list-item>
          </text:list>
        </text:list-item>
      </text:list>
      <text:p text:style-name="Heading_20_4">Name</text:p>
      <text:p text:style-name="P115">opvpEndStream – Declare the end of streaming data transfer</text:p>
      <text:p text:style-name="Heading_20_4">Synopsis</text:p>
      <text:p text:style-name="P116">opvp_result_t opvpEndStream(<text:line-break/><text:tab/>opvp_dc_t printerContext);</text:p>
      <text:p text:style-name="Heading_20_4">Arguments</text:p>
      <text:p text:style-name="P4"><text:span text:style-name="T4">printerContext</text:span> – Printer context value returned by <text:span text:style-name="T4">opvpOpenPrinter()</text:span><text:span text:style-name="T13"> function.</text:span></text:p>
      <text:p text:style-name="Heading_20_4">Description</text:p>
      <text:p text:style-name="P115"><text:span text:style-name="T5">This function terminates the </text:span>streaming data transfer.</text:p>
      <text:p text:style-name="Heading_20_4">Return Value</text:p>
      <text:p text:style-name="P84"><text:span text:style-name="T4">OPVP_OK</text:span> or -1 when error , and the driver MUST store the detailed error code in <text:change text:change-id="ct164596840"/><text:change-start text:change-id="ct164596704"/><text:span text:style-name="T24">opvpErrorNo</text:span><text:change-end text:change-id="ct164596704"/>.</text:p>
      <text:list text:style-name="L2" text:continue-numbering="true">
        <text:list-item>
          <text:h text:style-name="P43" text:outline-level="1">Graphic Operation <text:span text:style-name="T1">Fallback</text:span></text:h>
        </text:list-item>
      </text:list>
      <text:p text:style-name="P34">Printer or printer driver may not support some operation functions, and driver must notice its supported API to caller through the <text:span text:style-name="T4">opvpOpenPrinter()</text:span> function. For instance, when driver does not support Path Operation functions, driver set <text:span text:style-name="T4">NULL</text:span> into the <text:span text:style-name="T9">apiEntry</text:span> members (See the definition of the <text:span text:style-name="T4">opvpOpenPrinter()</text:span> function) that reserved to store the pointer to the Path Operation functions, such as rectangle function, of the driver. Then, caller checks each element if it is <text:span text:style-name="T4">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34">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4">apiEntry</text:span> member, and caller can call the drawing rectangle function. This type of implementation that prepares the alternative drawing functions is “Driver Fallback”.</text:p>
      <text:p text:style-name="P34">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34"><text:change text:change-id="ct164600064"/></text:p>
      <text:p text:style-name="P35"><text:change text:change-id="ct164599960"/><text:change-start text:change-id="ct164578360"/><text:s/><text:change-end text:change-id="ct164578360"/></text:p>
      <text:list text:style-name="L2" text:continue-numbering="true">
        <text:list-item>
          <text:h text:style-name="P56" text:outline-level="1">Macros, <text:change-start text:change-id="ct164578256"/>Types, <text:change-end text:change-id="ct164578256"/><text:span text:style-name="T1">Enums</text:span> and Structures</text:h>
          <text:list>
            <text:list-item>
              <text:h text:style-name="P44" text:outline-level="2">Return Values</text:h>
            </text:list-item>
          </text:list>
        </text:list-item>
      </text:list>
      <text:p text:style-name="P14">#define OPVP_OK<text:tab/><text:tab/>0<text:tab/>/* -1 for errors */</text:p>
      <text:list text:style-name="L2" text:continue-numbering="true">
        <text:list-item>
          <text:list text:continue-numbering="true">
            <text:list-item>
              <text:h text:style-name="P44" text:outline-level="2">Error Codes</text:h>
            </text:list-item>
          </text:list>
        </text:list-item>
      </text:list>
      <text:p text:style-name="P17">#define OPVP_FATALERROR<text:tab/>-1<text:tab/>/* error: cannot be recovered */</text:p>
      <text:p text:style-name="P17">#define OPVP_BADREQUEST<text:tab/>-2<text:tab/>/* error: called where it should not be called */</text:p>
      <text:p text:style-name="P17">#define OPVP_BADCONTEXT<text:tab/>-3<text:tab/>/* error: invalid printer context */</text:p>
      <text:p text:style-name="P17">#define OPVP_NOTSUPPORTED<text:tab/>-4<text:tab/>/* error: combination of parameters are set */</text:p>
      <text:p text:style-name="P17">#define OPVP_JOBCANCELED<text:tab/>-5<text:tab/>/* error: job has been canceled by some cause */</text:p>
      <text:p text:style-name="P17">#define OPVP_PARAMERROR<text:tab/>-6<text:tab/>/* error: invalid parameter */</text:p>
      <text:list text:style-name="L2" text:continue-numbering="true">
        <text:list-item>
          <text:list text:continue-numbering="true">
            <text:list-item>
              <text:h text:style-name="P44" text:outline-level="2">Basic Types</text:h>
            </text:list-item>
          </text:list>
        </text:list-item>
      </text:list>
      <text:p text:style-name="P17">typedef int opvp_dc_t;<text:tab/><text:tab/><text:tab/>/* driver/device context */</text:p>
      <text:p text:style-name="P17">typedef int opvp_result_t;<text:tab/><text:tab/>/* return value */</text:p>
      <text:p text:style-name="P17">typedef unsigned char opvp_byte_t;<text:tab/>/* BYTE */</text:p>
      <text:p text:style-name="P17">typedef unsigned char opvp_char_t;<text:tab/>/* character (string) */</text:p>
      <text:p text:style-name="P17">typedef int opvp_int_t;<text:tab/><text:tab/><text:tab/>/* integer */</text:p>
      <text:p text:style-name="P17">typedef int opvp_fix_t;<text:tab/><text:tab/><text:tab/>/* fixed integer */</text:p>
      <text:p text:style-name="P17">typedef float opvp_float_t;<text:tab/><text:tab/>/* float */</text:p>
      <text:p text:style-name="P17">typedef unsigned int opvp_flag_t;<text:tab/>/* flags */</text:p>
      <text:p text:style-name="P17">typedef unsigned int opvp_rop_t;<text:tab/><text:tab/>/* raster operation */</text:p>
      <text:p text:style-name="P17"/>
      <text:p text:style-name="P17">typedef struct _opvp_point {</text:p>
      <text:p text:style-name="P17"><text:tab/>opvp_fix_t x, y;</text:p>
      <text:p text:style-name="P17">} opvp_point_t;</text:p>
      <text:p text:style-name="P17"/>
      <text:p text:style-name="P17">typedef struct _opvp_rectangle {</text:p>
      <text:p text:style-name="P17"><text:tab/>opvp_point_t p0;<text:tab/><text:tab/><text:tab/>/* start point */</text:p>
      <text:p text:style-name="P17"><text:tab/>opvp_point_t p1;<text:tab/><text:tab/><text:tab/>/* diagonal point */</text:p>
      <text:p text:style-name="P17">} opvp_rectangle_t;</text:p>
      <text:p text:style-name="P17"/>
      <text:p text:style-name="P17">typedef struct _opvp_roundrectangle {</text:p>
      <text:p text:style-name="P17"><text:tab/>opvp_point_t p0;<text:tab/><text:tab/><text:tab/>/* start point */</text:p>
      <text:p text:style-name="P17"><text:tab/>opvp_point_t p1;<text:tab/><text:tab/><text:tab/>/* diagonal point */</text:p>
      <text:p text:style-name="P17"><text:tab/>opvp_fix_t xellipse, yellipse;</text:p>
      <text:p text:style-name="P17">} opvp_roundrectangle_t;</text:p>
      <text:list text:style-name="L2" text:continue-numbering="true">
        <text:list-item>
          <text:list text:continue-numbering="true">
            <text:list-item>
              <text:h text:style-name="P44" text:outline-level="2">Image Formats</text:h>
            </text:list-item>
          </text:list>
        </text:list-item>
      </text:list>
      <text:p text:style-name="P17">typedef enum _opvp_imageformat {</text:p>
      <text:p text:style-name="P17"><text:tab/>OPVP_IFORMAT_RAW<text:tab/><text:tab/>= 0, </text:p>
      <text:p text:style-name="P17"><text:tab/>OPVP_IFORMAT_RLE<text:tab/><text:tab/>= 1,</text:p>
      <text:p text:style-name="P17"><text:tab/>OPVP_IFORMAT_JPEG<text:tab/><text:tab/>= 2,</text:p>
      <text:p text:style-name="P17"><text:tab/>OPVP_IFORMAT_PNG<text:tab/><text:tab/>= 3</text:p>
      <text:p text:style-name="P17">} opvp_imageformat_t;</text:p>
      <text:list text:style-name="L2" text:continue-numbering="true">
        <text:list-item>
          <text:list text:continue-numbering="true">
            <text:list-item>
              <text:h text:style-name="P44" text:outline-level="2">Color Presentation</text:h>
            </text:list-item>
          </text:list>
        </text:list-item>
      </text:list>
      <text:p text:style-name="P17">typedef enum _opvp_colormapping {</text:p>
      <text:p text:style-name="P17"><text:tab/>OPVP_CMAP_DIRECT<text:tab/><text:tab/>= 0,</text:p>
      <text:p text:style-name="P17"><text:tab/>OPVP_CMAP_INDEXED<text:tab/><text:tab/>= 1</text:p>
      <text:p text:style-name="P17">} opvp_colormapping_t;</text:p>
      <text:p text:style-name="P17"/>
      <text:p text:style-name="P17">typedef enum _opvp_cspace {</text:p>
      <text:p text:style-name="P17"><text:tab/>OPVP_CSPACE_BW<text:tab/><text:tab/>= 0,</text:p>
      <text:p text:style-name="P17"><text:tab/>OPVP_CSPACE_DEVICEGRAY<text:tab/>= 1,</text:p>
      <text:p text:style-name="P17"><text:tab/>OPVP_CSPACE_DEVICECMY<text:tab/>= 2,</text:p>
      <text:p text:style-name="P17"><text:tab/>OPVP_CSPACE_DEVICECMYK<text:tab/>= 3,</text:p>
      <text:p text:style-name="P17"><text:tab/>OPVP_CSPACE_DEVICERGB<text:tab/>= 4,</text:p>
      <text:p text:style-name="P17"><text:tab/>OPVP_CSPACE_DEVICEKRGB<text:tab/>= 5,</text:p>
      <text:p text:style-name="P17"><text:tab/>OPVP_CSPACE_STANDARDRGB<text:tab/>= 6,</text:p>
      <text:p text:style-name="P17"><text:tab/>OPVP_CSPACE_STANDARDRGB64<text:tab/>= 7</text:p>
      <text:p text:style-name="P17">} opvp_cspace_t;</text:p>
      <text:list text:style-name="L2" text:continue-numbering="true">
        <text:list-item>
          <text:list text:continue-numbering="true">
            <text:list-item>
              <text:h text:style-name="P44" text:outline-level="2">Fill, Paint, Clip</text:h>
            </text:list-item>
          </text:list>
        </text:list-item>
      </text:list>
      <text:p text:style-name="P17">typedef enum _opvp_fillmode {</text:p>
      <text:p text:style-name="P17"><text:tab/>OPVP_FILLMODE_EVENODD<text:tab/><text:tab/>= 0,</text:p>
      <text:p text:style-name="P17"><text:tab/>OPVP_FILLMODE_WINDING<text:tab/><text:tab/>= 1</text:p>
      <text:p text:style-name="P17">} opvp_fillmode_t;</text:p>
      <text:p text:style-name="P17"/>
      <text:p text:style-name="P17">typedef enum _opvp_paintmode {</text:p>
      <text:p text:style-name="P17"><text:tab/>OPVP_PAINTMODE_OPAQUE<text:tab/><text:tab/>= 0,</text:p>
      <text:p text:style-name="P17"><text:tab/>OPVP_PAINTMODE_TRANSPARENT<text:tab/>= 1</text:p>
      <text:p text:style-name="P17">} opvp_paintmode_t;</text:p>
      <text:p text:style-name="P17"/>
      <text:p text:style-name="P17">typedef enum _opvp_cliprule {</text:p>
      <text:p text:style-name="P17"><text:tab/>OPVP_CLIPRULE_EVENODD<text:tab/><text:tab/>= 0,</text:p>
      <text:p text:style-name="P17"><text:tab/>OPVP_CLIPRULE_WINDING<text:tab/><text:tab/>= 1</text:p>
      <text:p text:style-name="P17">} opvp_cliprule_t;</text:p>
      <text:list text:style-name="L2" text:continue-numbering="true">
        <text:list-item>
          <text:list text:continue-numbering="true">
            <text:list-item>
              <text:h text:style-name="P44" text:outline-level="2">Line</text:h>
            </text:list-item>
          </text:list>
        </text:list-item>
      </text:list>
      <text:p text:style-name="P17">typedef enum _opvp_linestyle {</text:p>
      <text:p text:style-name="P17"><text:tab/>OPVP_LINESTYLE_SOLID<text:tab/>= 0,</text:p>
      <text:p text:style-name="P17"><text:tab/>OPVP_LINESTYLE_DASH<text:tab/><text:tab/>= 1</text:p>
      <text:p text:style-name="P17">} opvp_linestyle_t;</text:p>
      <text:p text:style-name="P17"/>
      <text:p text:style-name="P17">typedef enum _opvp_linecap {</text:p>
      <text:p text:style-name="P17"><text:tab/>OPVP_LINECAP_BUTT<text:tab/><text:tab/>= 0,</text:p>
      <text:p text:style-name="P17"><text:tab/>OPVP_LINECAP_ROUND<text:tab/><text:tab/>= 1,</text:p>
      <text:p text:style-name="P17"><text:tab/>OPVP_LINECAP_SQUARE<text:tab/><text:tab/>= 2</text:p>
      <text:p text:style-name="P17">} opvp_linecap_t;</text:p>
      <text:p text:style-name="P17"/>
      <text:p text:style-name="P17">typedef enum _opvp_linejoin {</text:p>
      <text:p text:style-name="P17"><text:tab/>OPVP_LINEJOIN_MITER<text:tab/><text:tab/>= 0,</text:p>
      <text:p text:style-name="P17"><text:tab/>OPVP_LINEJOIN_ROUND<text:tab/><text:tab/>= 1,</text:p>
      <text:p text:style-name="P17"><text:tab/>OPVP_LINEJOIN_BEVEL<text:tab/><text:tab/>= 2</text:p>
      <text:p text:style-name="P17">} opvp_linejoin_t;</text:p>
      <text:list text:style-name="L2" text:continue-numbering="true">
        <text:list-item>
          <text:list text:continue-numbering="true">
            <text:list-item>
              <text:h text:style-name="P44" text:outline-level="2">Brush</text:h>
            </text:list-item>
          </text:list>
        </text:list-item>
      </text:list>
      <text:p text:style-name="P17">typedef struct _opvp_brushdata {</text:p>
      <text:p text:style-name="P17"><text:tab/>opvp_bdtype_t type;</text:p>
      <text:p text:style-name="P17"><text:tab/>opvp_int_t width, height, pitch;</text:p>
      <text:p text:style-name="P17"><text:tab/>opvp_byte_t data[];<text:tab/><text:tab/>/* must be defined as data[1] for GCC 2.x<text:tab/>*/</text:p>
      <text:p text:style-name="P17"><text:s text:c="4"/></text:p>
      <text:p text:style-name="P17">} opvp_brushdata_t;</text:p>
      <text:p text:style-name="P17"/>
      <text:p text:style-name="P17">typedef struct _opvp_brush {</text:p>
      <text:p text:style-name="P17"><text:tab/>opvp_cspace_t colorSpace;</text:p>
      <text:p text:style-name="P17"><text:tab/>opvp_int_t color[4];<text:span text:style-name="T5">※コメント削除</text:span></text:p>
      <text:p text:style-name="P17"><text:tab/>opvp_int_t xorg, yorg;<text:tab/>/* brush origin ,ignored for opvpSetBgColor<text:tab/>*/</text:p>
      <text:p text:style-name="P17"><text:tab/>opvp_brushdata_t *pbrush;<text:tab/>/* pointer to brush data */</text:p>
      <text:p text:style-name="P17">} opvp_brush_t;</text:p>
      <text:p text:style-name="P17"/>
      <text:p text:style-name="P17">typedef enum _opvp_bdtype {OPVP_BDTYPE_NORMAL<text:tab/>= 0} opvp_bdtype_t;</text:p>
      <text:list text:style-name="L2" text:continue-numbering="true">
        <text:list-item>
          <text:list text:continue-numbering="true">
            <text:list-item>
              <text:h text:style-name="P44" text:outline-level="2">Misc. Flags</text:h>
            </text:list-item>
          </text:list>
        </text:list-item>
      </text:list>
      <text:p text:style-name="P17">typedef enum _opvp_arcmode {</text:p>
      <text:p text:style-name="P17"><text:tab/>OPVP_ARC<text:tab/><text:tab/><text:tab/>= 0,</text:p>
      <text:p text:style-name="P17"><text:tab/>OPVP_CHORD<text:tab/><text:tab/><text:tab/>= 1,</text:p>
      <text:p text:style-name="P17"><text:tab/>OPVP_PIE<text:tab/><text:tab/><text:tab/>= 2</text:p>
      <text:p text:style-name="P17">} opvp_arcmode_t;</text:p>
      <text:p text:style-name="P17"/>
      <text:p text:style-name="P17">typedef enum _opvp_arcdir {</text:p>
      <text:p text:style-name="P17"><text:tab/>OPVP_CLOCKWISE<text:tab/><text:tab/>= 0,</text:p>
      <text:p text:style-name="P17"><text:tab/>OPVP_COUNTERCLOCKWISE<text:tab/>= 1</text:p>
      <text:p text:style-name="P17">} opvp_arcdir_t;</text:p>
      <text:p text:style-name="P17"/>
      <text:p text:style-name="P17">typedef enum _opvp_pathmode {</text:p>
      <text:p text:style-name="P17"><text:tab/>OPVP_PATHCLOSE<text:tab/><text:tab/>= 0,</text:p>
      <text:p text:style-name="P17"><text:tab/>OPVP_PATHOPEN<text:tab/><text:tab/>= 1</text:p>
      <text:p text:style-name="P17">} opvp_pathmode_t;</text:p>
      <text:list text:style-name="L2" text:continue-numbering="true">
        <text:list-item>
          <text:list text:continue-numbering="true">
            <text:list-item>
              <text:h text:style-name="P44" text:outline-level="2">CTM</text:h>
            </text:list-item>
          </text:list>
        </text:list-item>
      </text:list>
      <text:p text:style-name="P17">typedef struct _opvp_ctm {</text:p>
      <text:p text:style-name="P17"><text:tab/>opvp_float_t a, b, c, d, e, f;</text:p>
      <text:p text:style-name="P17">} opvp_ctm_t;</text:p>
      <text:list text:style-name="L2" text:continue-numbering="true">
        <text:list-item>
          <text:list text:continue-numbering="true">
            <text:list-item>
              <text:h text:style-name="P44" text:outline-level="2">Device Information and <text:span text:style-name="T1">Capabilities</text:span></text:h>
            </text:list-item>
          </text:list>
        </text:list-item>
      </text:list>
      <text:p text:style-name="P17">typedef enum _opvp_queryinfoflags {</text:p>
      <text:p text:style-name="P17"><text:s text:c="2"/>OPVP_QF_DEVICERESOLUTION<text:tab/>= 0x00000001,</text:p>
      <text:p text:style-name="P17"><text:s text:c="2"/>OPVP_QF_MEDIASIZE<text:tab/><text:tab/>= 0x00000002,</text:p>
      <text:p text:style-name="P17"><text:s text:c="2"/>OPVP_QF_PAGEROTATION<text:tab/>= 0x00000004,</text:p>
      <text:p text:style-name="P17"><text:s text:c="2"/>OPVP_QF_MEDIANUP<text:tab/><text:tab/>= 0x00000008,</text:p>
      <text:p text:style-name="P17"><text:s text:c="2"/>OPVP_QF_MEDIADUPLEX<text:tab/>= 0x00000010,</text:p>
      <text:p text:style-name="P17"><text:s text:c="2"/>OPVP_QF_MEDIASOURCE<text:tab/>= 0x00000020,</text:p>
      <text:p text:style-name="P17"><text:s text:c="2"/>OPVP_QF_MEDIADESTINATION<text:tab/>= 0x00000040,</text:p>
      <text:p text:style-name="P17"><text:s text:c="2"/>OPVP_QF_MEDIATYPE<text:tab/><text:tab/>= 0x00000080,</text:p>
      <text:p text:style-name="P14"><text:change text:change-id="ct164578152"/><text:change-start text:change-id="ct164578048"/></text:p>
      <text:p text:style-name="P15"><text:s text:c="2"/>OPVP_QF_<text:span text:style-name="T19">MEDIA</text:span><text:span text:style-name="T20">COPY</text:span><text:tab/><text:tab/>= 0x00000100,/* Maximum copy number supported */</text:p>
      <text:p text:style-name="P15"><text:s text:c="2"/>OPVP_QF_PRINTREGION<text:tab/>= 0x00010000 /* only for opvpQueryDeviceInfo use */<text:change-end text:change-id="ct164578048"/></text:p>
      <text:p text:style-name="P17">} opvp_queryinfoflags_t;</text:p>
      <text:list text:style-name="L2" text:continue-numbering="true">
        <text:list-item>
          <text:list text:continue-numbering="true">
            <text:list-item>
              <text:h text:style-name="P44" text:outline-level="2">Sample Header File</text:h>
            </text:list-item>
          </text:list>
        </text:list-item>
      </text:list>
      <text:p text:style-name="Text_20_body">Here is a sample header file which can be used by driver or render based on this specification.</text:p>
      <text:p text:style-name="P17"><text:change text:change-id="ct164673936"/></text:p>
      <text:p text:style-name="P17">#ifndef _OPVP_H_</text:p>
      <text:p text:style-name="P17">#define _OPVP_H_</text:p>
      <text:p text:style-name="P17"/>
      <text:p text:style-name="P17">/* Return Values and Error Codes */</text:p>
      <text:p text:style-name="P17">#define OPVP_OK<text:tab/><text:tab/>0<text:tab/>/* -1 for errors */</text:p>
      <text:p text:style-name="P17">#define OPVP_FATALERROR<text:tab/>-1<text:tab/>/* error: cannot be recovered */</text:p>
      <text:p text:style-name="P17">#define OPVP_BADREQUEST<text:tab/>-2<text:tab/>/* error: called where it should not be called */</text:p>
      <text:p text:style-name="P17">#define OPVP_BADCONTEXT<text:tab/>-3<text:tab/>/* error: invalid printer context */</text:p>
      <text:p text:style-name="P17">#define OPVP_NOTSUPPORTED<text:tab/>-4<text:tab/>/* error: combination of parameters are set */</text:p>
      <text:p text:style-name="P17"><text:tab/><text:tab/><text:tab/><text:tab/><text:tab/>/* <text:s text:c="2"/>which cannot be handled by driver or printer */</text:p>
      <text:p text:style-name="P17">#define OPVP_JOBCANCELED<text:tab/>-5<text:tab/>/* error: job has been canceled by some cause */</text:p>
      <text:p text:style-name="P17">#define OPVP_PARAMERROR<text:tab/>-6<text:tab/>/* error: invalid parameter */</text:p>
      <text:p text:style-name="P17"/>
      <text:p text:style-name="P17">/* Basic Types */</text:p>
      <text:p text:style-name="P17">typedef int opvp_dc_t;<text:tab/><text:tab/><text:tab/>/* driver/device context */</text:p>
      <text:p text:style-name="P17">typedef int opvp_result_t;<text:tab/><text:tab/>/* return value */</text:p>
      <text:p text:style-name="P17">typedef unsigned char opvp_byte_t;<text:tab/>/* BYTE */</text:p>
      <text:p text:style-name="P17">typedef unsigned char opvp_char_t;<text:tab/>/* character (string) */</text:p>
      <text:p text:style-name="P17">typedef int opvp_int_t;<text:tab/><text:tab/><text:tab/>/* integer */</text:p>
      <text:p text:style-name="P17">typedef int opvp_fix_t;<text:tab/><text:tab/><text:tab/>/* fixed integer */</text:p>
      <text:p text:style-name="P17">typedef float opvp_float_t;<text:tab/><text:tab/>/* float */</text:p>
      <text:p text:style-name="P17">typedef unsigned int opvp_flag_t;<text:tab/>/* flags */</text:p>
      <text:p text:style-name="P17">typedef unsigned int opvp_rop_t;<text:tab/><text:tab/>/* raster operation */</text:p>
      <text:p text:style-name="P17"/>
      <text:p text:style-name="P17">/* for opvp_fix_t */</text:p>
      <text:p text:style-name="P17">#define OPVP_FIX_FRACT_WIDTH <text:s text:c="3"/>8</text:p>
      <text:p text:style-name="P17">#define OPVP_FIX_FRACT_DENOM <text:s text:c="3"/>(1&lt;&lt;OPVP_FIX_FRACT_WIDTH)</text:p>
      <text:p text:style-name="P17">#define OPVP_FIX_FLOOR_WIDTH <text:s text:c="3"/>(sizeof(int)*8-OPVP_FIX_FRACT_WIDTH)</text:p>
      <text:p text:style-name="P17"/>
      <text:p text:style-name="P17">/* convert macro */</text:p>
      <text:p text:style-name="P17">#define<text:tab/>OPVP_I2FIX(i,fix)<text:tab/>(fix=i&lt;&lt;OPVP_FIX_FRACT_WIDTH)</text:p>
      <text:p text:style-name="P17">#define<text:tab/>OPVP_F2FIX(f,fix)<text:tab/>(fix=((int)floor(f)&lt;&lt;OPVP_FIX_FRACT_WIDTH)\</text:p>
      <text:p text:style-name="P17"><text:tab/><text:tab/><text:tab/><text:tab/> <text:s text:c="3"/>|((int)((f-floor(f))*OPVP_FIX_FRACT_DENOM)\</text:p>
      <text:p text:style-name="P17"><text:tab/><text:tab/><text:tab/><text:tab/> <text:s text:c="5"/>&amp;(OPVP_FIX_FRACT_DENOM-1)))</text:p>
      <text:p text:style-name="P17"/>
      <text:p text:style-name="P17">/* graphic elements */</text:p>
      <text:p text:style-name="P17">typedef struct _opvp_point {</text:p>
      <text:p text:style-name="P17"><text:tab/>opvp_fix_t x, y;</text:p>
      <text:p text:style-name="P17">} opvp_point_t;</text:p>
      <text:p text:style-name="P17"/>
      <text:p text:style-name="P17">typedef struct _opvp_rectangle {</text:p>
      <text:p text:style-name="P17"><text:tab/>opvp_point_t p0;<text:tab/><text:tab/><text:tab/>/* start point */</text:p>
      <text:p text:style-name="P17"><text:tab/>opvp_point_t p1;<text:tab/><text:tab/><text:tab/>/* diagonal point */</text:p>
      <text:p text:style-name="P17">} opvp_rectangle_t;</text:p>
      <text:p text:style-name="P17"/>
      <text:p text:style-name="P17">typedef struct _opvp_roundrectangle {</text:p>
      <text:p text:style-name="P17"><text:tab/>opvp_point_t p0;<text:tab/><text:tab/><text:tab/>/* start point */</text:p>
      <text:p text:style-name="P17"><text:tab/>opvp_point_t p1;<text:tab/><text:tab/><text:tab/>/* diagonal point */</text:p>
      <text:p text:style-name="P17"><text:tab/>opvp_fix_t xellipse, yellipse;</text:p>
      <text:p text:style-name="P17">} opvp_roundrectangle_t;</text:p>
      <text:p text:style-name="P17"/>
      <text:p text:style-name="P17">/* Image Formats */</text:p>
      <text:p text:style-name="P17">typedef enum _opvp_imageformat {</text:p>
      <text:p text:style-name="P17"><text:tab/>OPVP_IFORMAT_RAW<text:tab/><text:tab/>= 0, </text:p>
      <text:p text:style-name="P17"><text:tab/>OPVP_IFORMAT_RLE<text:tab/><text:tab/>= 1,</text:p>
      <text:p text:style-name="P17"><text:tab/>OPVP_IFORMAT_JPEG<text:tab/><text:tab/>= 2,</text:p>
      <text:p text:style-name="P17"><text:tab/>OPVP_IFORMAT_PNG<text:tab/><text:tab/>= 3</text:p>
      <text:p text:style-name="P17">} opvp_imageformat_t;</text:p>
      <text:p text:style-name="P17"/>
      <text:p text:style-name="P17">/* Color Presentation */</text:p>
      <text:p text:style-name="P17">typedef enum _opvp_colormapping {</text:p>
      <text:p text:style-name="P17"><text:tab/>OPVP_CMAP_DIRECT<text:tab/><text:tab/>= 0,</text:p>
      <text:p text:style-name="P17"><text:tab/>OPVP_CMAP_INDEXED<text:tab/><text:tab/>= 1</text:p>
      <text:p text:style-name="P17">} opvp_colormapping_t;</text:p>
      <text:p text:style-name="P17"/>
      <text:p text:style-name="P17">typedef enum _opvp_cspace {</text:p>
      <text:p text:style-name="P17"><text:tab/>OPVP_CSPACE_BW<text:tab/><text:tab/>= 0,</text:p>
      <text:p text:style-name="P17"><text:tab/>OPVP_CSPACE_DEVICEGRAY<text:tab/>= 1,</text:p>
      <text:p text:style-name="P17"><text:tab/>OPVP_CSPACE_DEVICECMY<text:tab/>= 2,</text:p>
      <text:p text:style-name="P17"><text:tab/>OPVP_CSPACE_DEVICECMYK<text:tab/>= 3,</text:p>
      <text:p text:style-name="P17"><text:tab/>OPVP_CSPACE_DEVICERGB<text:tab/>= 4,</text:p>
      <text:p text:style-name="P17"><text:tab/>OPVP_CSPACE_DEVICEKRGB<text:tab/>= 5,</text:p>
      <text:p text:style-name="P17"><text:tab/>OPVP_CSPACE_STANDARDRGB<text:tab/>= 6,</text:p>
      <text:p text:style-name="P17"><text:tab/>OPVP_CSPACE_STANDARDRGB64<text:tab/>= 7</text:p>
      <text:p text:style-name="P17">} opvp_cspace_t;</text:p>
      <text:p text:style-name="P17"/>
      <text:p text:style-name="P17">/* Fill, Paint, Clip */</text:p>
      <text:p text:style-name="P17">typedef enum _opvp_fillmode {</text:p>
      <text:p text:style-name="P17"><text:tab/>OPVP_FILLMODE_EVENODD<text:tab/>= 0,</text:p>
      <text:p text:style-name="P17"><text:tab/>OPVP_FILLMODE_WINDING<text:tab/>= 1</text:p>
      <text:p text:style-name="P17">} opvp_fillmode_t;</text:p>
      <text:p text:style-name="P17"/>
      <text:p text:style-name="P17">typedef enum _opvp_paintmode {</text:p>
      <text:p text:style-name="P17"><text:tab/>OPVP_PAINTMODE_OPAQUE<text:tab/><text:tab/>= 0,</text:p>
      <text:p text:style-name="P17"><text:tab/>OPVP_PAINTMODE_TRANSPARENT<text:tab/>= 1</text:p>
      <text:p text:style-name="P17">} opvp_paintmode_t;</text:p>
      <text:p text:style-name="P17"/>
      <text:p text:style-name="P17">typedef enum _opvp_cliprule {</text:p>
      <text:p text:style-name="P17"><text:tab/>OPVP_CLIPRULE_EVENODD<text:tab/>= 0,</text:p>
      <text:p text:style-name="P17"><text:tab/>OPVP_CLIPRULE_WINDING<text:tab/>= 1</text:p>
      <text:p text:style-name="P17">} opvp_cliprule_t;</text:p>
      <text:p text:style-name="P17"/>
      <text:p text:style-name="P17">/* Line */</text:p>
      <text:p text:style-name="P17">typedef enum _opvp_linestyle {</text:p>
      <text:p text:style-name="P17"><text:tab/>OPVP_LINESTYLE_SOLID<text:tab/>= 0,</text:p>
      <text:p text:style-name="P17"><text:tab/>OPVP_LINESTYLE_DASH<text:tab/><text:tab/>= 1</text:p>
      <text:p text:style-name="P17">} opvp_linestyle_t;</text:p>
      <text:p text:style-name="P17"/>
      <text:p text:style-name="P17">typedef enum _opvp_linecap {</text:p>
      <text:p text:style-name="P17"><text:tab/>OPVP_LINECAP_BUTT<text:tab/><text:tab/>= 0,</text:p>
      <text:p text:style-name="P17"><text:tab/>OPVP_LINECAP_ROUND<text:tab/><text:tab/>= 1,</text:p>
      <text:p text:style-name="P17"><text:tab/>OPVP_LINECAP_SQUARE<text:tab/><text:tab/>= 2</text:p>
      <text:p text:style-name="P17">} opvp_linecap_t;</text:p>
      <text:p text:style-name="P17"/>
      <text:p text:style-name="P17">typedef enum _opvp_linejoin {</text:p>
      <text:p text:style-name="P17"><text:tab/>OPVP_LINEJOIN_MITER<text:tab/><text:tab/>= 0,</text:p>
      <text:p text:style-name="P17"><text:tab/>OPVP_LINEJOIN_ROUND<text:tab/><text:tab/>= 1,</text:p>
      <text:p text:style-name="P17"><text:tab/>OPVP_LINEJOIN_BEVEL<text:tab/><text:tab/>= 2</text:p>
      <text:p text:style-name="P17">} opvp_linejoin_t;</text:p>
      <text:p text:style-name="P17"/>
      <text:p text:style-name="P17">/* Brush */</text:p>
      <text:p text:style-name="P17">typedef enum _opvp_bdtype {</text:p>
      <text:p text:style-name="P17"><text:tab/>OPVP_BDTYPE_NORMAL<text:tab/><text:tab/>= 0</text:p>
      <text:p text:style-name="P17">} opvp_bdtype_t;</text:p>
      <text:p text:style-name="P17"/>
      <text:p text:style-name="P17">typedef struct _opvp_brushdata {</text:p>
      <text:p text:style-name="P17"><text:tab/>opvp_bdtype_t type;</text:p>
      <text:p text:style-name="P17"><text:tab/>opvp_int_t width, height, pitch;</text:p>
      <text:p text:style-name="P17">#if defined(__GNUC__) &amp;&amp; __GNUC__ &lt;= 2</text:p>
      <text:p text:style-name="P17"><text:tab/>opvp_byte_t data[1];</text:p>
      <text:p text:style-name="P17">#else</text:p>
      <text:p text:style-name="P17"><text:tab/>opvp_byte_t data[];</text:p>
      <text:p text:style-name="P17">#endif</text:p>
      <text:p text:style-name="P17"><text:s text:c="4"/></text:p>
      <text:p text:style-name="P17">} opvp_brushdata_t;</text:p>
      <text:p text:style-name="P17"/>
      <text:p text:style-name="P17">typedef struct _opvp_brush {</text:p>
      <text:p text:style-name="P17"><text:tab/>opvp_cspace_t colorSpace;</text:p>
      <text:p text:style-name="P17"><text:tab/>opvp_int_t color[4];<text:span text:style-name="T5">※コメント削除</text:span></text:p>
      <text:p text:style-name="P17"><text:tab/>opvp_int_t xorg, yorg;<text:tab/>/* brush origin */</text:p>
      <text:p text:style-name="P17"><text:tab/><text:tab/><text:tab/><text:tab/><text:tab/>/* ignored for opvpSetBgColor */</text:p>
      <text:p text:style-name="P17"><text:tab/>opvp_brushdata_t *pbrush;<text:tab/>/* pointer to brush data */</text:p>
      <text:p text:style-name="P17"><text:tab/><text:tab/><text:tab/><text:tab/><text:tab/>/* solid brush used, if NULL */</text:p>
      <text:p text:style-name="P17">} opvp_brush_t;</text:p>
      <text:p text:style-name="P17"/>
      <text:p text:style-name="P17">/* Misc. Flags */</text:p>
      <text:p text:style-name="P17">typedef enum _opvp_arcmode {</text:p>
      <text:p text:style-name="P17"><text:tab/>OPVP_ARC<text:tab/><text:tab/><text:tab/>= 0,</text:p>
      <text:p text:style-name="P17"><text:tab/>OPVP_CHORD<text:tab/><text:tab/><text:tab/>= 1,</text:p>
      <text:p text:style-name="P17"><text:tab/>OPVP_PIE<text:tab/><text:tab/><text:tab/>= 2</text:p>
      <text:p text:style-name="P17">} opvp_arcmode_t;</text:p>
      <text:p text:style-name="P17"/>
      <text:p text:style-name="P17">typedef enum _opvp_arcdir {</text:p>
      <text:p text:style-name="P17"><text:tab/>OPVP_CLOCKWISE<text:tab/><text:tab/>= 0,</text:p>
      <text:p text:style-name="P17"><text:tab/>OPVP_COUNTERCLOCKWISE<text:tab/>= 1</text:p>
      <text:p text:style-name="P17">} opvp_arcdir_t;</text:p>
      <text:p text:style-name="P17"/>
      <text:p text:style-name="P17">typedef enum _opvp_pathmode {</text:p>
      <text:p text:style-name="P17"><text:tab/>OPVP_PATHCLOSE<text:tab/><text:tab/>= 0,</text:p>
      <text:p text:style-name="P17"><text:tab/>OPVP_PATHOPEN<text:tab/><text:tab/>= 1</text:p>
      <text:p text:style-name="P17">} opvp_pathmode_t;</text:p>
      <text:p text:style-name="P17"/>
      <text:p text:style-name="P17">/* CTM */</text:p>
      <text:p text:style-name="P17">typedef struct _opvp_ctm {</text:p>
      <text:p text:style-name="P17"><text:tab/>opvp_float_t a, b, c, d, e, f;</text:p>
      <text:p text:style-name="P17">} opvp_ctm_t;</text:p>
      <text:p text:style-name="P17"/>
      <text:p text:style-name="P17">/* Device Information and Capabilites */</text:p>
      <text:p text:style-name="P17">typedef enum _opvp_queryinfoflags {</text:p>
      <text:p text:style-name="P17"><text:s text:c="2"/>OPVP_QF_DEVICERESOLUTION<text:tab/>= 0x00000001,</text:p>
      <text:p text:style-name="P17"><text:s text:c="2"/>OPVP_QF_MEDIASIZE<text:tab/><text:tab/>= 0x00000002,</text:p>
      <text:p text:style-name="P17"><text:s text:c="2"/>OPVP_QF_PAGEROTATION<text:tab/>= 0x00000004,</text:p>
      <text:p text:style-name="P17"><text:s text:c="2"/>OPVP_QF_MEDIANUP<text:tab/><text:tab/>= 0x00000008,</text:p>
      <text:p text:style-name="P17"><text:s text:c="2"/>OPVP_QF_MEDIADUPLEX<text:tab/>= 0x00000010,</text:p>
      <text:p text:style-name="P17"><text:s text:c="2"/>OPVP_QF_MEDIASOURCE<text:tab/>= 0x00000020,</text:p>
      <text:p text:style-name="P17"><text:s text:c="2"/>OPVP_QF_MEDIADESTINATION<text:tab/>= 0x00000040,</text:p>
      <text:p text:style-name="P17"><text:s text:c="2"/>OPVP_QF_MEDIATYPE<text:tab/><text:tab/>= 0x00000080,</text:p>
      <text:p text:style-name="P17"><text:change text:change-id="ct164589048"/><text:change text:change-id="ct164589152"/><text:change text:change-id="ct164603208"/><text:change text:change-id="ct164603312"/><text:change text:change-id="ct164603416"/><text:change text:change-id="ct164603520"/><text:change text:change-id="ct164673800"/></text:p>
      <text:p text:style-name="P15"><text:change-start text:change-id="ct164588944"/><text:s text:c="2"/>OPVP_QF_<text:span text:style-name="T19">MEDIA</text:span><text:span text:style-name="T20">COPY</text:span><text:span text:style-name="T19"><text:tab/></text:span><text:tab/>= 0x00000100,/* Maximum copy number supported */<text:span text:style-name="T5">※</text:span></text:p>
      <text:p text:style-name="P15"><text:s text:c="2"/>OPVP_QF_PRINTREGION<text:tab/>= 0x00010000 /* only for opvpQueryDeviceInfo use */<text:span text:style-name="T5">※</text:span></text:p>
      <text:p text:style-name="P17"><text:change-end text:change-id="ct164588944"/>} opvp_queryinfoflags_t;</text:p>
      <text:p text:style-name="P17"/>
      <text:p text:style-name="P17"/>
      <text:p text:style-name="P17">/* API Procedure Entries */</text:p>
      <text:p text:style-name="P17">typedef<text:tab/>struct _opvp_api_procs {</text:p>
      <text:p text:style-name="P17"><text:tab/>opvp_dc_t <text:s text:c="4"/>(*opvpOpenPrinter)(opvp_int_t,opvp_char_t*,opvp_int_t*,<text:change text:change-id="ct164588840"/>struct _opvp_api_procs**);<text:span text:style-name="T5">※引数削除</text:span></text:p>
      <text:p text:style-name="P17"><text:tab/>opvp_result_t (*opvpClosePrinter)(opvp_dc_t);</text:p>
      <text:p text:style-name="P17"><text:tab/>opvp_result_t (*opvpStartJob)(opvp_dc_t,opvp_char_t*);</text:p>
      <text:p text:style-name="P17"><text:tab/>opvp_result_t (*opvpEndJob)(opvp_dc_t);</text:p>
      <text:p text:style-name="P17"><text:tab/>opvp_result_t (*opvpAbortJob)(opvp_dc_t);</text:p>
      <text:p text:style-name="P17"><text:tab/>opvp_result_t (*opvpStartDoc)(opvp_dc_t,opvp_char_t*);</text:p>
      <text:p text:style-name="P17"><text:tab/>opvp_result_t (*opvpEndDoc)(opvp_dc_t);</text:p>
      <text:p text:style-name="P17"><text:tab/>opvp_result_t (*opvpStartPage)(opvp_dc_t,opvp_char_t*);</text:p>
      <text:p text:style-name="P17"><text:tab/>opvp_result_t (*opvpEndPage)(opvp_dc_t);</text:p>
      <text:p text:style-name="P17"><text:tab/>opvp_result_t (*opvpQueryDeviceCapability)(opvp_dc_t,opvp_flag_t,opvp_int_t,opvp_byte_t*);</text:p>
      <text:p text:style-name="P17"><text:tab/>opvp_result_t (*opvpQueryDeviceInfo)(opvp_dc_t,opvp_flag_t,opvp_int_t,opvp_char_t*);</text:p>
      <text:p text:style-name="P17"><text:tab/>opvp_result_t (*opvpResetCTM)(opvp_dc_t);</text:p>
      <text:p text:style-name="P17"><text:tab/>opvp_result_t (*opvpSetCTM)(opvp_dc_t,opvp_ctm_t*);</text:p>
      <text:p text:style-name="P17"><text:tab/>opvp_result_t (*opvpGetCTM)(opvp_dc_t,opvp_ctm_t*);</text:p>
      <text:p text:style-name="P17"><text:tab/>opvp_result_t (*opvpInitGS)(opvp_dc_t);</text:p>
      <text:p text:style-name="P17"><text:tab/>opvp_result_t (*opvpSaveGS)(opvp_dc_t);</text:p>
      <text:p text:style-name="P17"><text:tab/>opvp_result_t (*opvpRestoreGS)(opvp_dc_t);</text:p>
      <text:p text:style-name="P17"><text:change text:change-id="ct164763576"/></text:p>
      <text:p text:style-name="P17"><text:change-start text:change-id="ct164764144"/><text:tab/>opvp_result_t (*opvpQueryColorSpace)(opvp_dc_t,opvp_int_t*, opvp_cspace_t*);<text:change-end text:change-id="ct164764144"/><text:change-start text:change-id="ct164764248"/><text:span text:style-name="T5">※</text:span><text:change-end text:change-id="ct164764248"/><text:span text:style-name="T5">引数順番変更</text:span></text:p>
      <text:p text:style-name="P17"><text:tab/>opvp_result_t (*opvpSetColorSpace)(opvp_dc_t,opvp_cspace_t);</text:p>
      <text:p text:style-name="P17"><text:tab/>opvp_result_t (*opvpGetColorSpace)(opvp_dc_t,opvp_cspace_t*);</text:p>
      <text:p text:style-name="P17"><text:tab/>opvp_result_t (*opvpQueryROP)(opvp_dc_t,opvp_int_t*,opvp_rop_t*);</text:p>
      <text:p text:style-name="P17"><text:tab/>opvp_result_t (*opvpSetROP)(opvp_dc_t,opvp_rop_t);</text:p>
      <text:p text:style-name="P17"><text:tab/>opvp_result_t (*opvpGetROP)(opvp_dc_t,opvp_rop_t*);</text:p>
      <text:p text:style-name="P17"><text:tab/>opvp_result_t (*opvpSetFillMode)(opvp_dc_t,opvp_fillmode_t);</text:p>
      <text:p text:style-name="P17"><text:tab/>opvp_result_t (*opvpGetFillMode)(opvp_dc_t,opvp_fillmode_t*);</text:p>
      <text:p text:style-name="P17"><text:tab/>opvp_result_t (*opvpSetAlphaConstant)(opvp_dc_t,opvp_float_t);</text:p>
      <text:p text:style-name="P17"><text:tab/>opvp_result_t (*opvpGetAlphaConstant)(opvp_dc_t,opvp_float_t*);</text:p>
      <text:p text:style-name="P17"><text:tab/>opvp_result_t (*opvpSetLineWidth)(opvp_dc_t,opvp_fix_t);</text:p>
      <text:p text:style-name="P17"><text:tab/>opvp_result_t (*opvpGetLineWidth)(opvp_dc_t,opvp_fix_t*);</text:p>
      <text:p text:style-name="P17"><text:tab/>opvp_result_t (*opvpSetLineDash)(opvp_dc_t,opvp_fix_t*,opvp_int_t);</text:p>
      <text:p text:style-name="P17"><text:tab/>opvp_result_t (*opvpGetLineDash)(opvp_dc_t,opvp_fix_t*,opvp_int_t*);</text:p>
      <text:p text:style-name="P17"><text:tab/>opvp_result_t (*opvpSetLineDashOffset)(opvp_dc_t,opvp_fix_t);</text:p>
      <text:p text:style-name="P17"><text:tab/>opvp_result_t (*opvpGetLineDashOffset)(opvp_dc_t,opvp_fix_t*);</text:p>
      <text:p text:style-name="P17"><text:tab/>opvp_result_t (*opvpSetLineStyle)(opvp_dc_t,opvp_linestyle_t);</text:p>
      <text:p text:style-name="P17"><text:tab/>opvp_result_t (*opvpGetLineStyle)(opvp_dc_t,opvp_linestyle_t*);</text:p>
      <text:p text:style-name="P17"><text:tab/>opvp_result_t (*opvpSetLineCap)(opvp_dc_t,opvp_linecap_t);</text:p>
      <text:p text:style-name="P17"><text:tab/>opvp_result_t (*opvpGetLineCap)(opvp_dc_t,opvp_linecap_t*);</text:p>
      <text:p text:style-name="P17"><text:tab/>opvp_result_t (*opvpSetLineJoin)(opvp_dc_t,opvp_linejoin_t);</text:p>
      <text:p text:style-name="P17"><text:tab/>opvp_result_t (*opvpGetLineJoin)(opvp_dc_t,opvp_linejoin_t*);</text:p>
      <text:p text:style-name="P17"><text:tab/>opvp_result_t (*opvpSetMiterLimit)(opvp_dc_t,opvp_fix_t);</text:p>
      <text:p text:style-name="P17"><text:tab/>opvp_result_t (*opvpGetMiterLimit)(opvp_dc_t,opvp_fix_t*);</text:p>
      <text:p text:style-name="P17"><text:tab/>opvp_result_t (*opvpSetPaintMode)(opvp_dc_t,opvp_paintmode_t);</text:p>
      <text:p text:style-name="P17"><text:tab/>opvp_result_t (*opvpGetPaintMode)(opvp_dc_t,opvp_paintmode_t*);</text:p>
      <text:p text:style-name="P17"><text:tab/>opvp_result_t (*opvpSetStrokeColor)(opvp_dc_t,opvp_brush_t*);</text:p>
      <text:p text:style-name="P17"><text:tab/>opvp_result_t (*opvpSetFillColor)(opvp_dc_t,opvp_brush_t*);</text:p>
      <text:p text:style-name="P17"><text:tab/>opvp_result_t (*opvpSetBgColor)(opvp_dc_t,opvp_brush_t*);</text:p>
      <text:p text:style-name="P17"><text:tab/>opvp_result_t (*opvpNewPath)(opvp_dc_t);</text:p>
      <text:p text:style-name="P17"><text:tab/>opvp_result_t (*opvpEndPath)(opvp_dc_t);</text:p>
      <text:p text:style-name="P17"><text:tab/>opvp_result_t (*opvpStrokePath)(opvp_dc_t);</text:p>
      <text:p text:style-name="P17"><text:tab/>opvp_result_t (*opvpFillPath)(opvp_dc_t);</text:p>
      <text:p text:style-name="P17"><text:tab/>opvp_result_t (*opvpStrokeFillPath)(opvp_dc_t);</text:p>
      <text:p text:style-name="P17"><text:tab/>opvp_result_t (*opvpSetClipPath)(opvp_dc_t,opvp_cliprule_t);</text:p>
      <text:p text:style-name="P17"><text:tab/>opvp_result_t (*opvpResetClipPath)(opvp_dc_t);</text:p>
      <text:p text:style-name="P17"><text:tab/>opvp_result_t (*opvpSetCurrentPoint)(opvp_dc_t,opvp_fix_t,opvp_fix_t);</text:p>
      <text:p text:style-name="P17"><text:tab/>opvp_result_t (*opvpLinePath)(opvp_dc_t,opvp_pathmode_t,opvp_int_t,opvp_point_t*);</text:p>
      <text:p text:style-name="P17"><text:tab/>opvp_result_t (*opvpPolygonPath)(opvp_dc_t,opvp_int_t,opvp_int_t*,opvp_point_t*);</text:p>
      <text:p text:style-name="P17"><text:tab/>opvp_result_t (*opvpRectanglePath)(opvp_dc_t,opvp_int_t,opvp_rectangle_t*);</text:p>
      <text:p text:style-name="P17"><text:tab/>opvp_result_t (*opvpRoundRectanglePath)(opvp_dc_t,opvp_int_t,opvp_roundrectangle_t*);</text:p>
      <text:p text:style-name="P17"><text:tab/>opvp_result_t (*opvpBezierPath)(opvp_dc_t,opvp_int_t,opvp_point_t*);</text:p>
      <text:p text:style-name="P17"><text:tab/>opvp_result_t (*opvpArcPath)(opvp_dc_t,opvp_arcmode_t,opvp_arcdir_t,opvp_fix_t,opvp_fix_t,opvp_fix_t,opvp_fix_t,opvp_fix_t,opvp_fix_t,opvp_fix_t,opvp_fix_t);</text:p>
      <text:p text:style-name="P17"><text:tab/>opvp_result_t (*opvpDrawImage)(opvp_dc_t,opvp_int_t,opvp_int_t,opvp_int_t,opvp_int_t,opvp_imageformat_t,opvp_rectangle_t,void*);</text:p>
      <text:p text:style-name="P17"><text:tab/>opvp_result_t (*opvpStartDrawImage)(opvp_dc_t,opvp_int_t,opvp_int_t,opvp_int_t,opvp_int_t,opvp_imageformat_t,opvp_rectangle_t);</text:p>
      <text:p text:style-name="P17"><text:tab/>opvp_result_t (*opvpTransferDrawImage)(opvp_dc_t,opvp_int_t,void*);</text:p>
      <text:p text:style-name="P17"><text:tab/>opvp_result_t (*opvpEndDrawImage)(opvp_dc_t);</text:p>
      <text:p text:style-name="P17"><text:tab/>opvp_result_t (*opvpStartScanline)(opvp_dc_t,opvp_int_t);</text:p>
      <text:p text:style-name="P17"><text:tab/>opvp_result_t (*opvpScanline)(opvp_dc_t,opvp_int_t,opvp_int_t*);</text:p>
      <text:p text:style-name="P17"><text:tab/>opvp_result_t (*opvpEndScanline)(opvp_dc_t);</text:p>
      <text:p text:style-name="P17"><text:tab/>opvp_result_t (*opvpStartRaster)(opvp_dc_t,opvp_int_t);</text:p>
      <text:p text:style-name="P17"><text:tab/>opvp_result_t (*opvpTransferRasterData)(opvp_dc_t,opvp_int_t,opvp_byte_t*);</text:p>
      <text:p text:style-name="P17"><text:tab/>opvp_result_t (*opvpSkipRaster)(opvp_dc_t,opvp_int_t);</text:p>
      <text:p text:style-name="P17"><text:tab/>opvp_result_t (*opvpEndRaster)(opvp_dc_t);</text:p>
      <text:p text:style-name="P17"><text:tab/>opvp_result_t (*opvpStartStream)(opvp_dc_t);</text:p>
      <text:p text:style-name="P17"><text:tab/>opvp_result_t (*opvpTransferStreamData)(opvp_dc_t,opvp_int_t,void*);</text:p>
      <text:p text:style-name="P17"><text:tab/>opvp_result_t (*opvpEndStream)(opvp_dc_t);</text:p>
      <text:p text:style-name="P17">} opvp_api_procs_t;</text:p>
      <text:p text:style-name="P17"/>
      <text:p text:style-name="P17">/* Function prototype */</text:p>
      <text:p text:style-name="P17">opvp_dc_t opvpOpenPrinter(</text:p>
      <text:p text:style-name="P17"><text:tab/>opvp_int_t outputFD,</text:p>
      <text:p text:style-name="P17"><text:tab/>opvp_char_t *printerModel,</text:p>
      <text:p text:style-name="P17"><text:tab/>opvp_int_t apiVersion[2],</text:p>
      <text:p text:style-name="P17"><text:tab/>opvp_int_t *nApiEntry,</text:p>
      <text:p text:style-name="P17"><text:tab/>opvp_api_procs_t **apiProcs);</text:p>
      <text:p text:style-name="P17"/>
      <text:p text:style-name="P17">/* error no */</text:p>
      <text:p text:style-name="P17">extern opvp_int_t<text:tab/>opvpErrorNo;</text:p>
      <text:p text:style-name="P17"/>
      <text:p text:style-name="P17">#endif /* _OPVP_H_ */</text:p>
      <text:list text:style-name="L2" text:continue-numbering="true">
        <text:list-item>
          <text:h text:style-name="P56" text:outline-level="1">Authors and Contributers</text:h>
          <text:list>
            <text:list-item>
              <text:h text:style-name="P44"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44"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44" text:outline-level="2">Contributers</text:h>
            </text:list-item>
          </text:list>
        </text:list-item>
      </text:list>
      <text:p text:style-name="Text_20_body">(<text:change text:change-id="ct164797152"/><text:change-start text:change-id="ct164797256"/>A<text:change-end text:change-id="ct164797256"/>lphabetical order) Hidekazu Hagiwara (MintWave), Masaki Iwata (AXE), Hidenori Kanjo (BBR), Shinpei Kitayama (<text:change text:change-id="ct164797392"/><text:change-start text:change-id="ct164797528"/>EPSON <text:change-end text:change-id="ct164797528"/><text:change text:change-id="ct164797664"/><text:change-start text:change-id="ct164797800"/>Avasys<text:change-end text:change-id="ct164797800"/>), <text:change-start text:change-id="ct164797936"/><text:span text:style-name="T5">★</text:span>オラフ<text:span text:style-name="T5">さんを追加しても良いかオラフさんに確認</text:span><text:change-end text:change-id="ct164797936"/>Kenichi Maeda (E&amp;D), Ak<text:change text:change-id="ct164798072"/><text:change-start text:change-id="ct164798208"/>e<text:change-end text:change-id="ct164798208"/>o Maruyama (Ricoh), <text:change-start text:change-id="ct164798344"/><text:span text:style-name="T5">★小笠原さん追加しても良いか小笠原さんに確認</text:span><text:change-end text:change-id="ct164798344"/>Hisao Nakamura (E&amp;D), Koji Otani (<text:change text:change-id="ct164801720"/><text:change-start text:change-id="ct164801824"/>BBR<text:change-end text:change-id="ct164801824"/>), Kenji Wakabayashi (MintWave), Toshihiro Yamagishi (Turbolinux), Akira Yoshiyama (NEC)</text:p>
      <text:list text:style-name="L2" text:continue-numbering="true">
        <text:list-item>
          <text:h text:style-name="P56" text:outline-level="1">History</text:h>
        </text:list-item>
      </text:list>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1">Kitayama</text:span>/<text:span text:style-name="T1">Yamagishi</text:span>/<text:span text:style-name="T1">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change-start text:change-id="ct164802864"/></text:p>
      <text:p text:style-name="P78">Version 1.0 RC2 2006-6-9/2006-6-17/2006-6-20/2006-6-26/2006-6-29</text:p>
      <text:p text:style-name="P78"><text:tab/>Add API version number to OpenPrinter() parameter</text:p>
      <text:p text:style-name="P78"><text:tab/>Add pitch and delete count to/from DrawImage()/StartDrawImage()</text:p>
      <text:p text:style-name="P78"><text:tab/>Add a figure for SetMiterLimit.</text:p>
      <text:p text:style-name="P78"><text:tab/>Change function names/constands/enum/structures names to add FSG prefixes.</text:p>
      <text:p text:style-name="P78"><text:tab/>Change copyright year and dates</text:p>
      <text:p text:style-name="P78"><text:tab/>Delete "Printer Driver Database"</text:p>
      <text:p text:style-name="P78"><text:tab/>Delete *cmap* from CSPASE chart.</text:p>
      <text:p text:style-name="P78"><text:tab/>Fix parameter colorSpace (wrong) to colorDepth (correct) for DrawImage()/StartDrawImage</text:p>
      <text:p text:style-name="P78"><text:tab/>Change description for fsgpdStartJob/fsgpdEndJob/fsgpdAbortJob</text:p>
      <text:p text:style-name="P78"><text:tab/>Add type FSGPD_CHAR for character type</text:p>
      <text:p text:style-name="P78">Version 1.0 RC2 2006-10-20</text:p>
      <text:p text:style-name="P78"><text:tab/>Add FSGPD_CSPACE_DEVICEKRGB</text:p>
      <text:p text:style-name="P78"><text:tab/>Remove "current implementation" descriptions from Color Scheme and Color Space descriptions.</text:p>
      <text:p text:style-name="P78"><text:tab/>Remove "described later" descriptions</text:p>
      <text:p text:style-name="P78"><text:tab/>Make support of updf for scheme "MUST."</text:p>
      <text:p text:style-name="P78">Version 1.0 RC2 2006-12-05</text:p>
      <text:p text:style-name="P78"><text:tab/>Format: Add line numbers and chapter numbers.</text:p>
      <text:p text:style-name="P117"><text:tab/>Format: Replace Microsoft Expressions object to OOo Expressions</text:p>
      <text:p text:style-name="Text_20_body"><text:change-end text:change-id="ct164802864"/>Version 1.0 RC<text:change text:change-id="ct164802760"/><text:change-start text:change-id="ct164802656"/>3<text:change-end text:change-id="ct164802656"/> 2007-5-<text:change text:change-id="ct164802552"/><text:change-start text:change-id="ct164802448"/>19<text:change-end text:change-id="ct164802448"/> Toratani</text:p>
      <text:p text:style-name="Text_20_body"><text:tab/>Append “opvp” or “OPVP” to function names, enums, symbols according to the naming rules.</text:p>
      <text:p text:style-name="Text_20_body"><text:tab/>Update parameters of <text:span text:style-name="T4">opvpOpenPrinter()</text:span> function and the bitmap image functions.</text:p>
      <text:p text:style-name="Text_20_body"><text:tab/>Rearrange the document sections, chapters and text formant.<text:change-start text:change-id="ct164802344"/></text:p>
      <text:p text:style-name="Text_20_body"><text:tab/>Merge the RC2 2006-6-9 – 2006-12-05 updates made by Mihara<text:change-end text:change-id="ct16480234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default-outline-level="4">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prefix=" " style:num-suffix="." style:num-format="1"/>
      <text:outline-level-style text:level="2" text:style-name="Numbering_20_Symbols" style:num-prefix=" " style:num-suffix="." style:num-format="1" text:display-levels="2"/>
      <text:outline-level-style text:level="3" text:style-name="Numbering_20_Symbols" style:num-prefix=" " style:num-suffix="." style:num-format="1" text:display-levels="3"/>
      <text:outline-level-style text:level="4" text:style-name="Numbering_20_Symbols" style:num-prefix=" " style:num-suffix="." style:num-format="1" text:display-levels="4"/>
      <text:outline-level-style text:level="5" text:style-name="Numbering_20_Symbols" style:num-prefix=" " style:num-suffix="." style:num-format="1" text:display-levels="5"/>
      <text:outline-level-style text:level="6" text:style-name="Numbering_20_Symbols" style:num-prefix=" " style:num-suffix="." style:num-format="1" text:display-levels="6"/>
      <text:outline-level-style text:level="7" text:style-name="Numbering_20_Symbols" style:num-prefix=" " style:num-suffix="." style:num-format="1" text:display-levels="7"/>
      <text:outline-level-style text:level="8" text:style-name="Numbering_20_Symbols" style:num-prefix=" " style:num-suffix="." style:num-format="1" text:display-levels="8"/>
      <text:outline-level-style text:level="9" text:style-name="Numbering_20_Symbols" style:num-prefix=" " style:num-suffix="." style:num-format="1" text:display-levels="9"/>
      <text:outline-level-style text:level="10" text:style-name="Numbering_20_Symbols" style:num-prefix=" " style:num-suffix="." style:num-format="1" text:display-levels="10"/>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26"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tora</dc:creator>
    <dc:date>2007-05-20T11:19:14</dc:date>
    <meta:printed-by>Osamu Mihara</meta:printed-by>
    <meta:print-date>2004-03-03T16:28:44</meta:print-date>
    <dc:language>en-US</dc:language>
    <meta:editing-cycles>292</meta:editing-cycles>
    <meta:editing-duration>P17DT1H41M27S</meta:editing-duration>
    <meta:user-defined meta:name="Info 1"/>
    <meta:user-defined meta:name="Info 2"/>
    <meta:user-defined meta:name="Info 3"/>
    <meta:user-defined meta:name="Info 4"/>
    <meta:document-statistic meta:table-count="7" meta:image-count="0" meta:object-count="4" meta:page-count="62" meta:paragraph-count="2229" meta:word-count="17340" meta:character-count="110275"/>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