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099E00000FB77ABB63DC.svm"/>
  <manifest:file-entry manifest:media-type="image/png" manifest:full-path="Pictures/10000000000000400000004077CDC8F9.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wmf;windows_formatname=&quot;Image WMF&quot;" manifest:full-path="ObjectReplacements/Obj0013EB16"/>
  <manifest:file-entry manifest:media-type="application/x-openoffice-wmf;windows_formatname=&quot;Image WMF&quot;" manifest:full-path="ObjectReplacements/Obj0013EB17"/>
  <manifest:file-entry manifest:media-type="application/x-openoffice-wmf;windows_formatname=&quot;Image WMF&quot;" manifest:full-path="ObjectReplacements/Obj0013EB18"/>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0013EB16"/>
  <manifest:file-entry manifest:media-type="application/vnd.sun.star.oleobject" manifest:full-path="Obj0013EB17"/>
  <manifest:file-entry manifest:media-type="application/vnd.sun.star.oleobject" manifest:full-path="Obj0013EB1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1" svg:font-family="'Times New Roman'" style:font-family-generic="roman" style:font-pitch="variable" style:font-charset="x-symbol"/>
    <style:font-face style:name="Tahoma2" svg:font-family="Tahoma"/>
    <style:font-face style:name="Courier New"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ＭＳ 明朝" svg:font-family="'ＭＳ 明朝', 'MS Mincho'" style:font-family-generic="roman"/>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 svg:font-family="'ＭＳ Ｐゴシック'" style:font-pitch="variable"/>
    <style:font-face style:name="ＭＳ Ｐ明朝" svg:font-family="'ＭＳ Ｐ明朝'" style:font-pitch="variable"/>
    <style:font-face style:name="ＭＳ Ｐゴシック1"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表5" style:family="table">
      <style:table-properties style:width="9.511cm" table:align="center" style:shadow="#808080 0.18cm 0.18cm" style:may-break-between-rows="false"/>
    </style:style>
    <style:style style:name="表5.A" style:family="table-column">
      <style:table-column-properties style:column-width="9.511cm"/>
    </style:style>
    <style:style style:name="表5.A1" style:family="table-cell">
      <style:table-cell-properties fo:padding="0.097cm" fo:border="0.002cm solid #000000"/>
    </style:style>
    <style:style style:name="表1" style:family="table">
      <style:table-properties style:width="9.551cm" fo:margin-left="0.75cm" fo:margin-right="6.699cm" table:align="margins" style:writing-mode="lr-tb"/>
    </style:style>
    <style:style style:name="表1.A" style:family="table-column">
      <style:table-column-properties style:column-width="5.659cm" style:rel-column-width="38822*"/>
    </style:style>
    <style:style style:name="表1.B" style:family="table-column">
      <style:table-column-properties style:column-width="3.893cm" style:rel-column-width="26713*"/>
    </style:style>
    <style:style style:name="表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2" style:family="table" style:master-page-name="">
      <style:table-properties style:width="15.293cm" fo:margin-left="0.309cm" fo:margin-right="1.399cm" style:page-number="0" table:align="margins" style:writing-mode="lr-tb"/>
    </style:style>
    <style:style style:name="表2.A" style:family="table-column">
      <style:table-column-properties style:column-width="2.835cm" style:rel-column-width="12148*"/>
    </style:style>
    <style:style style:name="表2.B" style:family="table-column">
      <style:table-column-properties style:column-width="3.358cm" style:rel-column-width="14393*"/>
    </style:style>
    <style:style style:name="表2.C" style:family="table-column">
      <style:table-column-properties style:column-width="4.59cm" style:rel-column-width="19670*"/>
    </style:style>
    <style:style style:name="表2.D" style:family="table-column">
      <style:table-column-properties style:column-width="1.496cm" style:rel-column-width="6410*"/>
    </style:style>
    <style:style style:name="表2.E" style:family="table-column">
      <style:table-column-properties style:column-width="1.498cm" style:rel-column-width="6418*"/>
    </style:style>
    <style:style style:name="表2.F" style:family="table-column">
      <style:table-column-properties style:column-width="1.515cm" style:rel-column-width="6496*"/>
    </style:style>
    <style:style style:name="表2.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2.D1.1" style:family="table-column">
      <style:table-column-properties style:column-width="1.496cm" style:rel-column-width="6411*"/>
    </style:style>
    <style:style style:name="表2.D1.3" style:family="table-column">
      <style:table-column-properties style:column-width="1.515cm" style:rel-column-width="6495*"/>
    </style:style>
    <style:style style:name="表2.D1.1" style:family="table-row">
      <style:table-row-properties style:min-row-height="0.212cm"/>
    </style:style>
    <style:style style:name="表2.D1.1.1" style:family="table-cell">
      <style:table-cell-properties style:vertical-align="top" fo:background-color="#000000" fo:padding-left="0.191cm" fo:padding-right="0.191cm" fo:padding-top="0cm" fo:padding-bottom="0cm" fo:border="0.002cm solid #000000">
        <style:background-image/>
      </style:table-cell-properties>
    </style:style>
    <style:style style:name="表2.D1.1.2" style:family="table-cell">
      <style:table-cell-properties style:vertical-align="top" fo:background-color="#000000" fo:padding-left="0.191cm" fo:padding-right="0.191cm" fo:padding-top="0cm" fo:padding-bottom="0cm" fo:border-left="0.002cm solid #000000" fo:border-right="none" fo:border-top="none" fo:border-bottom="0.002cm solid #000000">
        <style:background-image/>
      </style:table-cell-properties>
    </style:style>
    <style:style style:name="表2.D1.3.2" style:family="table-cell">
      <style:table-cell-properties style:vertical-align="top" fo:background-color="#000000" fo:padding-left="0.191cm" fo:padding-right="0.191cm" fo:padding-top="0cm" fo:padding-bottom="0cm" fo:border-left="0.002cm solid #000000" fo:border-right="0.002cm solid #000000" fo:border-top="none" fo:border-bottom="0.002cm solid #000000">
        <style:background-image/>
      </style:table-cell-properties>
    </style:style>
    <style:style style:name="表2.A2" style:family="table-cell">
      <style:table-cell-properties style:vertical-align="top" fo:background-color="transparent" fo:padding-left="0.191cm" fo:padding-right="0.191cm" fo:padding-top="0cm" fo:padding-bottom="0cm" fo:border-left="0.002cm solid #000000" fo:border-right="none" fo:border-top="none" fo:border-bottom="0.002cm solid #000000">
        <style:background-image/>
      </style:table-cell-properties>
    </style:style>
    <style:style style:name="表2.F2" style:family="table-cell">
      <style:table-cell-properties style:vertical-align="top"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表3" style:family="table">
      <style:table-properties style:width="15.466cm" fo:margin-left="0.302cm" fo:margin-right="1.233cm" table:align="margins" style:writing-mode="lr-tb"/>
    </style:style>
    <style:style style:name="表3.A" style:family="table-column">
      <style:table-column-properties style:column-width="6.241cm" style:rel-column-width="26447*"/>
    </style:style>
    <style:style style:name="表3.B" style:family="table-column">
      <style:table-column-properties style:column-width="1.33cm" style:rel-column-width="5636*"/>
    </style:style>
    <style:style style:name="表3.C" style:family="table-column">
      <style:table-column-properties style:column-width="1.139cm" style:rel-column-width="4828*"/>
    </style:style>
    <style:style style:name="表3.D" style:family="table-column">
      <style:table-column-properties style:column-width="1.205cm" style:rel-column-width="5105*"/>
    </style:style>
    <style:style style:name="表3.E" style:family="table-column">
      <style:table-column-properties style:column-width="1.272cm" style:rel-column-width="5389*"/>
    </style:style>
    <style:style style:name="表3.F" style:family="table-column">
      <style:table-column-properties style:column-width="4.279cm" style:rel-column-width="18130*"/>
    </style:style>
    <style:style style:name="表3.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3.F1" style:family="table-cell">
      <style:table-cell-properties style:vertical-align="top" fo:background-color="#000000" fo:padding-left="0.191cm" fo:padding-right="0.191cm" fo:padding-top="0cm" fo:padding-bottom="0cm" fo:border="0.002cm solid #000000">
        <style:background-image/>
      </style:table-cell-properties>
    </style:style>
    <style:style style:name="表3.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3.F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P1" style:family="paragraph" style:parent-style-name="Text_20_body">
      <style:paragraph-properties fo:margin-left="0.318cm" fo:margin-right="0.318cm" fo:text-indent="0cm" style:auto-text-indent="false" style:snap-to-layout-grid="true"/>
    </style:style>
    <style:style style:name="P2" style:family="paragraph" style:parent-style-name="コード">
      <style:paragraph-properties fo:margin-left="0.318cm" fo:margin-right="0.318cm" fo:line-height="100%" fo:text-indent="0cm" style:auto-text-indent="false" style:snap-to-layout-grid="true"/>
    </style:style>
    <style:style style:name="P3" style:family="paragraph" style:parent-style-name="コード">
      <style:paragraph-properties fo:margin-left="0.318cm" fo:margin-right="0.318cm" fo:text-indent="0cm" style:auto-text-indent="false" style:snap-to-layout-grid="true"/>
    </style:style>
    <style:style style:name="P4" style:family="paragraph" style:parent-style-name="Heading_20_3">
      <style:paragraph-properties style:snap-to-layout-grid="true"/>
      <style:text-properties fo:language="en" fo:country="US"/>
    </style:style>
    <style:style style:name="P5" style:family="paragraph" style:parent-style-name="コード">
      <style:paragraph-properties fo:margin-left="0.318cm" fo:margin-right="0.318cm" fo:text-indent="0cm" style:auto-text-indent="false"/>
    </style:style>
    <style:style style:name="P6" style:family="paragraph" style:parent-style-name="コード">
      <style:paragraph-properties fo:margin-left="0.37cm" fo:margin-right="0.37cm" fo:text-indent="0cm" style:auto-text-indent="false"/>
    </style:style>
    <style:style style:name="P7" style:family="paragraph" style:parent-style-name="コード">
      <style:paragraph-properties style:snap-to-layout-grid="true"/>
    </style:style>
    <style:style style:name="P8" style:family="paragraph" style:parent-style-name="Heading_20_3">
      <style:paragraph-properties style:snap-to-layout-grid="true"/>
    </style:style>
    <style:style style:name="P9" style:family="paragraph" style:parent-style-name="Heading_20_3">
      <style:paragraph-properties fo:margin-left="0cm" fo:margin-right="0.318cm" fo:text-indent="0cm" style:auto-text-indent="false" style:snap-to-layout-grid="true"/>
    </style:style>
    <style:style style:name="P10" style:family="paragraph" style:parent-style-name="Heading_20_3">
      <style:paragraph-properties fo:break-before="page" style:snap-to-layout-grid="true"/>
    </style:style>
    <style:style style:name="P11" style:family="paragraph" style:parent-style-name="Subtitle">
      <style:text-properties fo:font-style="normal" style:font-style-asian="normal" style:font-style-complex="normal"/>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agraph-properties fo:text-align="center"/>
    </style:style>
    <style:style style:name="P14" style:family="paragraph" style:parent-style-name="Standard">
      <style:paragraph-properties fo:break-before="page"/>
      <style:text-properties fo:font-weight="bold" style:font-weight-asian="bold"/>
    </style:style>
    <style:style style:name="P15" style:family="paragraph" style:parent-style-name="Standard">
      <style:text-properties fo:font-weight="bold" style:font-weight-asian="bold"/>
    </style:style>
    <style:style style:name="P16" style:family="paragraph" style:parent-style-name="Contents_20_Heading">
      <style:paragraph-properties fo:break-before="page"/>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Contents_20_2">
      <style:paragraph-properties>
        <style:tab-stops>
          <style:tab-stop style:position="16.501cm" style:type="right" style:leader-style="dotted" style:leader-text="."/>
        </style:tab-stops>
      </style:paragraph-properties>
    </style:style>
    <style:style style:name="P19" style:family="paragraph" style:parent-style-name="Contents_20_3">
      <style:paragraph-properties>
        <style:tab-stops>
          <style:tab-stop style:position="16.002cm" style:type="right" style:leader-style="dotted" style:leader-text="."/>
        </style:tab-stops>
      </style:paragraph-properties>
    </style:style>
    <style:style style:name="P20" style:family="paragraph" style:parent-style-name="Heading_20_1">
      <style:paragraph-properties style:snap-to-layout-grid="true"/>
    </style:style>
    <style:style style:name="P21" style:family="paragraph" style:parent-style-name="Heading_20_2">
      <style:paragraph-properties style:snap-to-layout-grid="true"/>
    </style:style>
    <style:style style:name="P22" style:family="paragraph" style:parent-style-name="Text_20_body">
      <style:paragraph-properties fo:margin-left="0.318cm" fo:margin-right="0.318cm" fo:text-indent="0cm" style:auto-text-indent="false" style:snap-to-layout-grid="false"/>
    </style:style>
    <style:style style:name="P23" style:family="paragraph">
      <style:paragraph-properties fo:text-align="center"/>
      <style:text-properties fo:font-size="24pt"/>
    </style:style>
    <style:style style:name="P24" style:family="paragraph">
      <style:paragraph-properties fo:text-align="center" style:writing-mode="lr-tb"/>
    </style:style>
    <style:style style:name="P25" style:family="paragraph">
      <style:paragraph-properties style:writing-mode="lr-tb"/>
    </style:style>
    <style:style style:name="P26" style:family="paragraph" style:parent-style-name="Text_20_body" style:list-style-name="L2">
      <style:paragraph-properties fo:margin-left="1.251cm" fo:margin-right="0.318cm" fo:text-indent="0cm" style:auto-text-indent="false" style:snap-to-layout-grid="true"/>
    </style:style>
    <style:style style:name="P27" style:family="paragraph" style:parent-style-name="Text_20_body" style:list-style-name="L2">
      <style:paragraph-properties fo:margin-left="1.251cm" fo:margin-right="0.318cm" fo:text-indent="0cm" style:auto-text-indent="false" style:snap-to-layout-grid="true"/>
      <style:text-properties fo:language="en" fo:country="US"/>
    </style:style>
    <style:style style:name="P28" style:family="paragraph" style:parent-style-name="Heading_20_2">
      <style:paragraph-properties fo:break-before="page" style:snap-to-layout-grid="true"/>
    </style:style>
    <style:style style:name="P29" style:family="paragraph" style:parent-style-name="Text_20_body">
      <style:paragraph-properties fo:margin-left="0.318cm" fo:margin-right="0.318cm" fo:line-height="100%" fo:text-indent="0cm" style:auto-text-indent="false" style:snap-to-layout-grid="true"/>
    </style:style>
    <style:style style:name="P30" style:family="paragraph" style:parent-style-name="Text_20_body">
      <style:paragraph-properties fo:margin-left="0cm" fo:margin-right="0.318cm" fo:text-indent="0cm" style:auto-text-indent="false" style:snap-to-layout-grid="false"/>
      <style:text-properties fo:font-size="9pt" style:font-size-asian="9pt" style:font-size-complex="9pt"/>
    </style:style>
    <style:style style:name="P31" style:family="paragraph" style:parent-style-name="Standard">
      <style:paragraph-properties style:snap-to-layout-grid="false"/>
      <style:text-properties fo:font-size="9pt" fo:language="en" fo:country="US" style:font-size-asian="9pt" style:font-size-complex="9pt"/>
    </style:style>
    <style:style style:name="P32" style:family="paragraph" style:parent-style-name="Standard">
      <style:paragraph-properties style:snap-to-layout-grid="false"/>
      <style:text-properties fo:font-size="9pt" style:font-size-asian="9pt" style:font-size-complex="9pt"/>
    </style:style>
    <style:style style:name="P33" style:family="paragraph" style:parent-style-name="Heading_20_4">
      <style:paragraph-properties style:snap-to-layout-grid="true"/>
    </style:style>
    <style:style style:name="P34" style:family="paragraph" style:parent-style-name="Text_20_body">
      <style:paragraph-properties style:snap-to-layout-grid="true"/>
    </style:style>
    <style:style style:name="P35" style:family="paragraph" style:parent-style-name="Text_20_body" style:list-style-name="L3">
      <style:paragraph-properties fo:margin-left="1.251cm" fo:margin-right="0.318cm" fo:text-indent="0cm" style:auto-text-indent="false" style:snap-to-layout-grid="true"/>
    </style:style>
    <style:style style:name="P36"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language="en" fo:country="US" fo:background-color="#000000"/>
    </style:style>
    <style:style style:name="P37"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background-color="#000000"/>
    </style:style>
    <style:style style:name="P38" style:family="paragraph" style:parent-style-name="Text_20_body">
      <style:paragraph-properties fo:margin-left="0cm" fo:margin-right="0.318cm" fo:margin-top="0cm" fo:margin-bottom="0cm" fo:text-indent="0cm" style:auto-text-indent="false" style:snap-to-layout-grid="false"/>
    </style:style>
    <style:style style:name="P39" style:family="paragraph" style:parent-style-name="Text_20_body">
      <style:paragraph-properties fo:margin-left="0cm" fo:margin-right="0.318cm" fo:margin-top="0cm" fo:margin-bottom="0cm" fo:text-indent="0cm" style:auto-text-indent="false" style:snap-to-layout-grid="false"/>
      <style:text-properties fo:language="en" fo:country="US"/>
    </style:style>
    <style:style style:name="P4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41" style:family="paragraph">
      <style:paragraph-properties fo:margin-left="0cm" fo:margin-right="0cm" fo:margin-top="0cm" fo:margin-bottom="0cm" fo:line-height="100%" text:enable-numbering="false" fo:text-indent="0cm"/>
    </style:style>
    <style:style style:name="P4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4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44" style:family="paragraph" style:parent-style-name="Heading_20_2">
      <style:paragraph-properties fo:break-before="page"/>
    </style:style>
    <style:style style:name="P45" style:family="paragraph" style:parent-style-name="Text_20_body">
      <style:paragraph-properties fo:margin-left="0.318cm" fo:margin-right="0.318cm" fo:text-indent="0cm" style:auto-text-indent="false"/>
    </style:style>
    <style:style style:name="P46" style:family="paragraph" style:parent-style-name="Heading_20_3">
      <style:text-properties fo:language="en" fo:country="US"/>
    </style:style>
    <style:style style:name="P47"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24pt" fo:font-style="normal" fo:text-shadow="none" style:text-underline-style="none" fo:font-weight="normal" style:font-name-asian="ＭＳ Ｐゴシック" style:font-size-asian="24pt" style:font-style-asian="normal" style:font-weight-asian="normal" style:font-name-complex="Tahoma" style:font-size-complex="24pt" style:font-style-complex="normal" style:font-weight-complex="normal" style:text-emphasize="none" style:font-relief="none"/>
    </style:style>
    <style:style style:name="P48" style:family="paragraph">
      <style:paragraph-properties fo:margin-left="0cm" fo:margin-right="0cm" fo:margin-top="0cm" fo:margin-bottom="0cm" fo:line-height="100%" text:enable-numbering="false" fo:text-indent="0cm" style:writing-mode="lr-tb">
        <style:tab-stops/>
      </style:paragraph-properties>
    </style:style>
    <style:style style:name="P49" style:family="paragraph">
      <style:paragraph-properties fo:margin-left="0cm" fo:margin-right="0cm" fo:margin-top="0cm" fo:margin-bottom="0cm" fo:line-height="100%"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ＭＳ Ｐゴシック" style:font-size-asian="24pt" style:font-style-asian="normal" style:font-weight-asian="normal" style:font-name-complex="Tahoma" style:font-size-complex="24pt" style:font-style-complex="normal" style:font-weight-complex="normal" style:text-emphasize="none" style:font-relief="none"/>
    </style:style>
    <style:style style:name="P50" style:family="paragraph">
      <style:paragraph-properties fo:margin-left="0.318cm" fo:margin-right="0cm" fo:text-indent="0cm" style:writing-mode="lr-tb"/>
    </style:style>
    <style:style style:name="P51" style:family="paragraph" style:parent-style-name="Heading_20_2">
      <style:paragraph-properties fo:break-before="page"/>
      <style:text-properties style:language-asian="ja" style:country-asian="JP"/>
    </style:style>
    <style:style style:name="P52" style:family="paragraph" style:parent-style-name="Text_20_body">
      <style:paragraph-properties fo:margin-left="0.176cm" fo:margin-right="0.318cm" fo:text-indent="0cm" style:auto-text-indent="false"/>
      <style:text-properties style:language-asian="ja" style:country-asian="JP"/>
    </style:style>
    <style:style style:name="P53" style:family="paragraph" style:parent-style-name="Text_20_body" style:list-style-name="WW8Num5">
      <style:paragraph-properties fo:margin-left="1.251cm" fo:margin-right="0.318cm" fo:text-indent="0cm" style:auto-text-indent="false">
        <style:tab-stops/>
      </style:paragraph-properties>
      <style:text-properties style:language-asian="ja" style:country-asian="JP"/>
    </style:style>
    <style:style style:name="P54" style:family="paragraph" style:parent-style-name="Text_20_body">
      <style:paragraph-properties fo:margin-left="0.176cm" fo:margin-right="0.318cm" fo:text-indent="0cm" style:auto-text-indent="false"/>
    </style:style>
    <style:style style:name="P55" style:family="paragraph" style:parent-style-name="Text_20_body">
      <style:paragraph-properties fo:margin-left="0.318cm" fo:margin-right="0.318cm" fo:text-indent="0cm" style:auto-text-indent="false"/>
      <style:text-properties style:language-asian="ja" style:country-asian="JP"/>
    </style:style>
    <style:style style:name="P5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5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24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58" style:family="paragraph">
      <style:paragraph-properties fo:margin-left="0cm" fo:margin-right="0cm" fo:margin-top="0cm" fo:margin-bottom="0cm" fo:line-height="100%" fo:text-align="start" text:enable-numbering="false" fo:text-indent="0cm" style:writing-mode="lr-tb">
        <style:tab-stops/>
      </style:paragraph-properties>
    </style:style>
    <style:style style:name="P59"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60" style:family="paragraph" style:parent-style-name="Text_20_body">
      <style:paragraph-properties fo:margin-left="0.319cm" fo:margin-right="0.319cm" fo:text-indent="0cm" style:auto-text-indent="false"/>
    </style:style>
    <style:style style:name="P61" style:family="paragraph" style:parent-style-name="Heading_20_4">
      <style:text-properties style:language-asian="ja" style:country-asian="JP"/>
    </style:style>
    <style:style style:name="P62" style:family="paragraph">
      <style:paragraph-properties fo:text-align="start" style:writing-mode="lr-tb">
        <style:tab-stops/>
      </style:paragraph-properties>
    </style:style>
    <style:style style:name="P63" style:family="paragraph" style:parent-style-name="Text_20_body">
      <style:paragraph-properties fo:margin-left="0.318cm" fo:margin-right="0.318cm" fo:text-indent="0cm" style:auto-text-indent="false"/>
      <style:text-properties style:font-name="Times New Roman" style:font-name-asian="Times New Roman"/>
    </style:style>
    <style:style style:name="P64" style:family="paragraph" style:parent-style-name="Text_20_body">
      <style:paragraph-properties fo:margin-left="0.318cm" fo:margin-right="0.318cm" fo:text-indent="0cm" style:auto-text-indent="false"/>
      <style:text-properties fo:font-size="9pt" style:font-size-asian="9pt" style:font-size-complex="9pt"/>
    </style:style>
    <style:style style:name="P65" style:family="paragraph" style:parent-style-name="Standard">
      <style:text-properties fo:font-size="9pt" style:font-size-asian="9pt" style:font-size-complex="9pt"/>
    </style:style>
    <style:style style:name="P66" style:family="paragraph" style:parent-style-name="Text_20_body">
      <style:paragraph-properties fo:margin-left="0.318cm" fo:margin-right="0.318cm" fo:text-indent="0cm" style:auto-text-indent="false"/>
      <style:text-properties style:font-name="Times New Roman" fo:font-size="9pt" style:font-name-asian="Times New Roman" style:font-size-asian="9pt" style:font-size-complex="9pt"/>
    </style:style>
    <style:style style:name="P67" style:family="paragraph" style:parent-style-name="Text_20_body">
      <style:paragraph-properties fo:margin-left="0.37cm" fo:margin-right="0.37cm" fo:text-indent="0cm" style:auto-text-indent="false"/>
    </style:style>
    <style:style style:name="T1" style:family="text">
      <style:text-properties style:font-name="Courier New" fo:font-size="9pt" style:font-name-asian="ＭＳ 明朝" style:font-size-asian="9pt" style:font-name-complex="Courier New"/>
    </style:style>
    <style:style style:name="T2" style:family="text">
      <style:text-properties fo:language="en" fo:country="US"/>
    </style:style>
    <style:style style:name="T3" style:family="text">
      <style:text-properties style:font-name="Courier New" fo:font-size="9pt" fo:language="en" fo:country="US" style:font-name-asian="ＭＳ 明朝" style:font-size-asian="9pt" style:font-name-complex="Courier New"/>
    </style:style>
    <style:style style:name="T4" style:family="text">
      <style:text-properties style:text-underline-style="none"/>
    </style:style>
    <style:style style:name="T5" style:family="text">
      <style:text-properties style:font-name="Times New Roman" fo:font-size="12pt" fo:font-weight="bold"/>
    </style:style>
    <style:style style:name="T6"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7" style:family="text">
      <style:text-properties style:use-window-font-color="true" style:font-name="Times New Roman" fo:font-size="9pt" fo:language="en" fo:country="US" fo:font-style="italic" style:letter-kerning="true" style:font-name-asian="ＭＳ Ｐ明朝1" style:font-size-asian="9pt" style:language-asian="ja" style:country-asian="JP" style:font-style-asian="italic" style:font-name-complex="Century" style:font-size-complex="12pt" style:language-complex="ar" style:country-complex="SA"/>
    </style:style>
    <style:style style:name="T8" style:family="text">
      <style:text-properties style:font-name="Times New Roman" fo:font-size="9pt" style:font-name-asian="Times New Roman" style:font-size-asian="9pt" style:font-size-complex="9pt"/>
    </style:style>
    <style:style style:name="T9" style:family="text">
      <style:text-properties style:font-name="Times New Roman" fo:font-size="9pt" fo:language="en" fo:country="US" style:font-name-asian="Times New Roman" style:font-size-asian="9pt" style:font-size-complex="9pt"/>
    </style:style>
    <style:style style:name="T10" style:family="text">
      <style:text-properties fo:font-size="9pt" fo:language="en" fo:country="US" style:font-size-asian="9pt" style:font-size-complex="9pt"/>
    </style:style>
    <style:style style:name="T11" style:family="text">
      <style:text-properties fo:font-style="italic" style:font-style-asian="italic"/>
    </style:style>
    <style:style style:name="T12" style:family="text">
      <style:text-properties fo:font-style="normal" style:font-style-asian="normal" style:font-style-complex="normal"/>
    </style:style>
    <style:style style:name="T13" style:family="text">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14" style:family="text">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15" style:family="text">
      <style:text-properties style:font-name="Courier New" style:font-name-complex="Courier New"/>
    </style:style>
    <style:style style:name="T16"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17" style:family="text">
      <style:text-properties style:use-window-font-color="true" style:text-outline="false" style:text-line-through-style="none" style:text-position="sub 58%"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9pt" style:language-complex="ar" style:country-complex="SA" style:font-style-complex="normal" style:font-weight-complex="normal" style:text-emphasize="none" style:font-relief="none"/>
    </style:style>
    <style:style style:name="T18" style:family="text">
      <style:text-properties fo:font-style="italic" style:font-style-asian="italic" style:font-style-complex="italic"/>
    </style:style>
    <style:style style:name="T19"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20" style:family="text">
      <style:text-properties fo:language="en" fo:country="US" fo:font-style="italic" style:font-style-asian="italic" style:font-style-complex="italic"/>
    </style:style>
    <style:style style:name="T21"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22"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23" style:family="text">
      <style:text-properties style:language-asian="ja" style:country-asian="JP"/>
    </style:style>
    <style:style style:name="T24" style:family="text">
      <style:text-properties fo:language="en" fo:country="US" style:language-asian="ja" style:country-asian="JP"/>
    </style:style>
    <style:style style:name="T25"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26" style:family="text">
      <style:text-properties fo:background-color="transparent"/>
    </style:style>
    <style:style style:name="T27" style:family="text">
      <style:text-properties fo:language="en" fo:country="US" fo:background-color="transparent"/>
    </style:style>
    <style:style style:name="T28" style:family="text">
      <style:text-properties style:font-name="Courier New"/>
    </style:style>
    <style:style style:name="T29" style:family="text">
      <style:text-properties style:use-window-font-color="true" style:font-name="Times New Roman" fo:font-size="9pt" fo:language="en" fo:country="US" style:letter-kerning="true" style:font-name-asian="ＭＳ Ｐ明朝1" style:font-size-asian="9pt" style:font-name-complex="Century" style:font-size-complex="12pt" style:language-complex="ar" style:country-complex="SA"/>
    </style:style>
    <style:style style:name="T30" style:family="text">
      <style:text-properties style:use-window-font-color="true"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31" style:family="text">
      <style:text-properties style:use-window-font-color="true" style:text-position="sub 58%"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fr1" style:family="graphic" style:parent-style-name="Formula">
      <style:graphic-properties style:run-through="foreground" style:wrap="dynamic" style:number-wrapped-paragraphs="no-limit" style:wrap-contour="false" style:vertical-pos="from-top" style:vertical-rel="page" style:horizontal-pos="from-left" style:horizontal-rel="page"/>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5.012cm" draw:visible-area-height="5.012cm" draw:draw-aspect="content"/>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style:num-format="I"/>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stroke-dash="Dash_20_4" svg:stroke-width="0.004cm" svg:stroke-color="#000000" svg:stroke-opacity="100%" draw:stroke-linejoin="round" draw:fill="none" draw:fill-color="#ffffff" draw:fill-gradient-name="Gradient_20_7" draw:gradient-step-count="0" draw:fill-hatch-name="Hatch_20_92"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4"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background"/>
    </style:style>
    <style:style style:name="gr5" style:family="graphic">
      <style:graphic-properties draw:stroke="none" draw:fill="solid" draw:fill-color="#c0c0c0" draw:auto-grow-height="false" draw:auto-grow-width="false" fo:min-height="0.099cm" fo:padding-top="0.376cm" fo:padding-bottom="0.025cm" fo:padding-left="0.206cm" fo:padding-right="0.206cm" draw:shadow="hidden" style:run-through="background"/>
    </style:style>
    <style:style style:name="gr6" style:family="graphic">
      <style:graphic-properties draw:stroke="none" draw:fill="none" draw:fill-color="#ffffff" draw:auto-grow-height="false" draw:auto-grow-width="false" fo:min-height="0.099cm" fo:padding-top="0.025cm" fo:padding-bottom="0.025cm" fo:padding-left="0.206cm" fo:padding-right="0.206cm" draw:shadow="hidden" style:run-through="background"/>
    </style:style>
    <style:style style:name="gr7" style:family="graphic">
      <style:graphic-properties draw:stroke="solid" svg:stroke-width="0.035cm" svg:stroke-color="#000000" draw:marker-start="msArrowEnd_20_2" draw:marker-start-width="0.247cm" draw:marker-start-center="false" draw:marker-end="msArrowEnd_20_2" draw:marker-end-width="0.247cm" draw:marker-end-center="false" draw:fill="none" draw:fill-color="#ffffff" draw:textarea-horizontal-align="center" draw:textarea-vertical-align="middle" fo:padding-top="0.018cm" fo:padding-bottom="0.018cm" fo:padding-left="0.018cm" fo:padding-right="0.018cm" draw:shadow="hidden" style:run-through="background"/>
    </style:style>
    <style:style style:name="gr8" style:family="graphic">
      <style:graphic-properties draw:stroke="none" draw:fill="none" draw:fill-color="#ffffff" draw:auto-grow-height="true" draw:auto-grow-width="true" fo:min-height="0.73cm" fo:min-width="0.693cm" fo:padding-top="0cm" fo:padding-bottom="0cm" fo:padding-left="0cm" fo:padding-right="0cm" draw:shadow="hidden" style:run-through="background"/>
    </style:style>
    <style:style style:name="gr9" style:family="graphic">
      <style:graphic-properties draw:stroke="none" draw:stroke-dash="Dash_20_2" svg:stroke-width="0.004cm" svg:stroke-color="#000000" svg:stroke-opacity="100%" draw:stroke-linejoin="round" draw:fill="none" draw:fill-color="#ffffff" draw:fill-gradient-name="Gradient_20_7" draw:gradient-step-count="0" draw:fill-hatch-name="Hatch_20_91"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10" style:family="graphic">
      <style:graphic-properties draw:stroke="none" draw:fill="none" draw:fill-color="#ffffff" draw:auto-grow-height="true" draw:auto-grow-width="true" fo:min-height="0.73cm" fo:min-width="0.614cm" fo:padding-top="0cm" fo:padding-bottom="0cm" fo:padding-left="0cm" fo:padding-right="0cm" draw:shadow="hidden" style:run-through="background"/>
    </style:style>
    <style:style style:name="gr11" style:family="graphic">
      <style:graphic-properties draw:stroke="dash" draw:stroke-dash="Dash_20_3"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2" style:family="graphic">
      <style:graphic-properties style:run-through="background"/>
    </style:style>
    <style:style style:name="gr13" style:family="graphic">
      <style:graphic-properties draw:stroke="none" draw:fill="solid" draw:fill-color="#969696" draw:textarea-horizontal-align="center" draw:textarea-vertical-align="middle" draw:shadow="hidden" style:run-through="background"/>
    </style:style>
    <style:style style:name="gr14" style:family="graphic">
      <style:graphic-properties draw:stroke="solid" svg:stroke-width="0.026cm" svg:stroke-color="#000000" draw:marker-start-width="0.37cm" draw:marker-start-center="false" draw:marker-end="msArrowEnd_20_2" draw:marker-end-width="0.247cm" draw:marker-end-center="false" draw:fill="none" draw:fill-color="#ffffff" draw:textarea-horizontal-align="center" draw:textarea-vertical-align="middle" fo:padding-top="0.012cm" fo:padding-bottom="0.012cm" fo:padding-left="0.012cm" fo:padding-right="0.012cm" draw:shadow="hidden" style:run-through="background"/>
    </style:style>
    <style:style style:name="gr15" style:family="graphic">
      <style:graphic-properties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6" style:family="graphic">
      <style:graphic-properties draw:stroke="none" draw:stroke-dash="Dash_20_5" svg:stroke-width="0.004cm" svg:stroke-color="#000000" svg:stroke-opacity="100%" draw:stroke-linejoin="round" draw:fill="none" draw:fill-color="#ffffff" draw:fill-gradient-name="Gradient_20_7" draw:gradient-step-count="0" draw:fill-hatch-name="Hatch_20_93"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7"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foreground"/>
    </style:style>
    <style:style style:name="gr18" style:family="graphic">
      <style:graphic-properties draw:stroke="none" draw:fill="solid" draw:fill-color="#c0c0c0" draw:auto-grow-height="false" draw:auto-grow-width="false" fo:min-height="0.099cm" fo:padding-top="0.376cm" fo:padding-bottom="0.025cm" fo:padding-left="0.206cm" fo:padding-right="0.206cm" draw:shadow="hidden" style:run-through="foreground"/>
    </style:style>
    <style:style style:name="gr19" style:family="graphic">
      <style:graphic-properties draw:stroke="none" draw:fill="none" draw:fill-color="#ffffff" draw:auto-grow-height="true" draw:auto-grow-width="true" fo:min-height="0.73cm" fo:min-width="1.609cm" fo:padding-top="0cm" fo:padding-bottom="0cm" fo:padding-left="0cm" fo:padding-right="0cm" draw:shadow="hidden" style:run-through="foreground"/>
    </style:style>
    <style:style style:name="gr20" style:family="graphic">
      <style:graphic-properties draw:stroke="none" draw:fill="none" draw:fill-color="#ffffff" draw:auto-grow-height="true" draw:auto-grow-width="true" fo:min-height="0.73cm" fo:min-width="1.711cm" fo:padding-top="0cm" fo:padding-bottom="0cm" fo:padding-left="0cm" fo:padding-right="0cm" draw:shadow="hidden" style:run-through="foreground"/>
    </style:style>
    <style:style style:name="gr2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style>
    <style:style style:name="gr23" style:family="graphic">
      <style:graphic-properties draw:stroke="solid" svg:stroke-width="0.635cm" svg:stroke-color="#c0c0c0" draw:marker-start="" draw:marker-start-width="1.245cm" draw:marker-start-center="false" draw:marker-end="" draw:marker-end-width="1.245cm" draw:marker-end-center="false" draw:stroke-linejoin="miter" draw:fill="solid" draw:fill-color="#99ccff" draw:textarea-horizontal-align="center" draw:textarea-vertical-align="middle" fo:padding-top="0.443cm" fo:padding-bottom="0.443cm" fo:padding-left="0.566cm" fo:padding-right="0.566cm" draw:shadow="hidden" draw:shadow-offset-x="0.3cm" draw:shadow-offset-y="0.3cm" draw:shadow-color="#808080" style:run-through="foreground"/>
    </style:style>
    <style:style style:name="gr24"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cm" svg:stroke-color="#000000" draw:marker-start="Arrow" draw:marker-start-width="0.203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cm" svg:stroke-color="#000000" draw:marker-start="" draw:marker-start-width="0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47cm" fo:min-width="0.088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svg:stroke-width="0cm" svg:stroke-color="#000000" draw:marker-start="Arrow" draw:marker-start-width="0.2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draw:stroke-dash="Dash_20_27" svg:stroke-width="0.004cm" svg:stroke-color="#000000" draw:marker-start-width="0.3cm" draw:marker-start-center="false" draw:marker-end-width="0.3cm" draw:marker-end-center="false" svg:stroke-opacity="100%" draw:stroke-linejoin="round" draw:fill="none" draw:fill-color="#ffffff" draw:fill-gradient-name="Gradient_20_8" draw:gradient-step-count="0" draw:fill-hatch-name="Hatch_20_101" draw:fill-hatch-solid="true" draw:fill-image-name="Bitmape_20_6"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35" style:family="graphic">
      <style:graphic-properties draw:stroke="solid" draw:stroke-dash="Dash_20_29" svg:stroke-width="0.035cm" svg:stroke-color="#000000" draw:marker-start-width="0.3cm" draw:marker-start-center="false" draw:marker-end-width="0.3cm" draw:marker-end-center="false" draw:fill="none" draw:fill-color="#ffffff" draw:fill-gradient-name="Gradient_20_7" draw:fill-hatch-name="Hatch_20_102" draw:fill-image-name="Bitmape_20_11"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36" style:family="graphic">
      <style:graphic-properties draw:stroke="none" draw:stroke-dash="Dash_20_31" svg:stroke-width="0cm" svg:stroke-color="#000000" draw:marker-start-width="0.3cm" draw:marker-start-center="false" draw:marker-end-width="0.3cm" draw:marker-end-center="false" draw:fill="none" draw:fill-color="#ffffff" draw:fill-gradient-name="Gradient_20_7" draw:fill-hatch-name="Hatch_20_103" draw:fill-image-name="Bitmape_20_12"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style>
    <style:style style:name="gr37" style:family="graphic">
      <style:graphic-properties draw:stroke="none" draw:stroke-dash="Dash_20_33" svg:stroke-width="0cm" svg:stroke-color="#000000" draw:marker-start-width="0.3cm" draw:marker-start-center="false" draw:marker-end-width="0.3cm" draw:marker-end-center="false" draw:fill="none" draw:fill-color="#ffffff" draw:fill-gradient-name="Gradient_20_7" draw:fill-hatch-name="Hatch_20_104" draw:fill-image-name="Bitmape_20_13"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style>
    <style:style style:name="gr38" style:family="graphic">
      <style:graphic-properties draw:stroke="solid" draw:stroke-dash="Dash_20_35" svg:stroke-width="0.035cm" svg:stroke-color="#000000" draw:marker-start-width="0.3cm" draw:marker-start-center="false" draw:marker-end-width="0.3cm" draw:marker-end-center="false" draw:fill="none" draw:fill-color="#ffffff" draw:fill-gradient-name="Gradient_20_7" draw:fill-hatch-name="Hatch_20_105" draw:fill-image-name="Bitmape_20_14"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39" style:family="graphic">
      <style:graphic-properties draw:stroke="dash" draw:stroke-dash="Dash_20_36" svg:stroke-width="0.035cm" svg:stroke-color="#000000" draw:marker-start-width="0.3cm" draw:marker-start-center="false" draw:marker-end-width="0.3cm" draw:marker-end-center="false" draw:fill="none" draw:fill-color="#ffffff" draw:fill-gradient-name="Gradient_20_7" draw:fill-hatch-name="Hatch_20_106" draw:fill-image-name="Bitmape_20_15"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40" style:family="graphic">
      <style:graphic-properties draw:stroke="dash" draw:stroke-dash="Dash_20_37" svg:stroke-width="0.035cm" svg:stroke-color="#000000" draw:marker-start-width="0.3cm" draw:marker-start-center="false" draw:marker-end-width="0.3cm" draw:marker-end-center="false" draw:fill="none" draw:fill-color="#ffffff" draw:fill-gradient-name="Gradient_20_7" draw:fill-hatch-name="Hatch_20_107" draw:fill-image-name="Bitmape_20_16"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41" style:family="graphic">
      <style:graphic-properties draw:stroke="solid" draw:stroke-dash="Dash_20_39" svg:stroke-width="0.035cm" svg:stroke-color="#000000" draw:marker-start-width="0.3cm" draw:marker-start-center="false" draw:marker-end-width="0.3cm" draw:marker-end-center="false" draw:fill="none" draw:fill-color="#ffffff" draw:fill-gradient-name="Gradient_20_7" draw:fill-hatch-name="Hatch_20_108" draw:fill-image-name="Bitmape_20_17"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42" style:family="graphic">
      <style:graphic-properties draw:stroke="none" draw:stroke-dash="Dash_20_41" svg:stroke-width="0cm" svg:stroke-color="#000000" draw:marker-start-width="0.3cm" draw:marker-start-center="false" draw:marker-end-width="0.3cm" draw:marker-end-center="false" draw:fill="none" draw:fill-color="#ffffff" draw:fill-gradient-name="Gradient_20_7" draw:fill-hatch-name="Hatch_20_109" draw:fill-image-name="Bitmape_20_18"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style>
    <style:style style:name="gr43" style:family="graphic">
      <style:graphic-properties draw:stroke="none" draw:stroke-dash="Dash_20_43" svg:stroke-width="0cm" svg:stroke-color="#000000" draw:marker-start-width="0.3cm" draw:marker-start-center="false" draw:marker-end-width="0.3cm" draw:marker-end-center="false" draw:fill="none" draw:fill-color="#ffffff" draw:fill-gradient-name="Gradient_20_7" draw:fill-hatch-name="Hatch_20_110" draw:fill-image-name="Bitmape_20_19"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style>
    <style:style style:name="gr44"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5" style:family="graphic">
      <style:graphic-properties draw:stroke="none" draw:stroke-dash="Dash_20_8" svg:stroke-width="0.004cm" svg:stroke-color="#000000" svg:stroke-opacity="100%" draw:stroke-linejoin="round" draw:fill="none" draw:fill-color="#ffffff" draw:fill-gradient-name="Gradient_20_11" draw:gradient-step-count="0" draw:fill-hatch-name="Hatch_20_95" draw:fill-hatch-solid="true" draw:fill-image-name="Bitmape_20_9"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46"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style>
    <style:style style:name="gr47"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48"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style>
    <style:style style:name="gr49" style:family="graphic">
      <style:graphic-properties draw:stroke="none" draw:fill="none" draw:fill-color="#ffffff" draw:auto-grow-height="false" draw:auto-grow-width="false" fo:min-height="0.099cm" fo:padding-top="0cm" fo:padding-bottom="0cm" fo:padding-left="0cm" fo:padding-right="0cm" draw:shadow="hidden" style:run-through="foreground"/>
    </style:style>
    <style:style style:name="gr50" style:family="graphic">
      <style:graphic-properties draw:stroke="none" draw:fill="none" draw:fill-color="#ffffff" draw:auto-grow-height="true" draw:auto-grow-width="true" fo:min-height="0.46cm" fo:min-width="0.372cm" fo:padding-top="0cm" fo:padding-bottom="0cm" fo:padding-left="0cm" fo:padding-right="0cm" draw:shadow="hidden" style:run-through="foreground"/>
    </style:style>
    <style:style style:name="gr51" style:family="graphic">
      <style:graphic-properties draw:stroke="none" draw:fill="none" draw:fill-color="#ffffff" draw:auto-grow-height="true" fo:min-height="1.919cm" fo:min-width="4.763cm" fo:padding-top="0cm" fo:padding-bottom="0cm" fo:padding-left="0cm" fo:padding-right="0cm" draw:shadow="hidden" style:run-through="foreground"/>
    </style:style>
    <style:style style:name="gr52" style:family="graphic">
      <style:graphic-properties draw:stroke="none" draw:stroke-dash="Dash_20_9" svg:stroke-width="0.004cm" svg:stroke-color="#000000" svg:stroke-opacity="100%" draw:stroke-linejoin="round" draw:fill="none" draw:fill-color="#ffffff" draw:fill-gradient-name="Gradient_20_10" draw:gradient-step-count="0" draw:fill-hatch-name="Hatch_20_96" draw:fill-hatch-solid="true" draw:fill-image-name="Bitmape_20_8"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53" style:family="graphic">
      <style:graphic-properties draw:stroke="solid" svg:stroke-width="0.035cm" svg:stroke-color="#000000" draw:marker-end="msArrowEnd_20_5" draw:marker-end-width="0.37cm" draw:marker-end-center="false" draw:fill="none" draw:fill-color="#ffffff" draw:textarea-horizontal-align="center" draw:textarea-vertical-align="middle" fo:padding-top="0.018cm" fo:padding-bottom="0.018cm" fo:padding-left="0.018cm" fo:padding-right="0.018cm" draw:shadow="hidden" style:run-through="foreground"/>
    </style:style>
    <style:style style:name="gr54"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style>
    <style:style style:name="gr55" style:family="graphic">
      <style:graphic-properties draw:stroke="solid" svg:stroke-width="0.035cm" svg:stroke-color="#000000" draw:marker-start="msArrowEnd_20_5" draw:marker-start-width="0.37cm" draw:marker-start-center="false" draw:fill="none" draw:fill-color="#ffffff" draw:textarea-horizontal-align="center" draw:textarea-vertical-align="middle" fo:padding-top="0.018cm" fo:padding-bottom="0.018cm" fo:padding-left="0.018cm" fo:padding-right="0.018cm" draw:shadow="hidden" style:run-through="foreground"/>
    </style:style>
    <style:style style:name="gr56" style:family="graphic">
      <style:graphic-properties draw:stroke="none" draw:fill="none" draw:fill-color="#ffffff" draw:auto-grow-height="true" draw:auto-grow-width="true" fo:min-height="0.776cm" fo:min-width="0.349cm" fo:padding-top="0cm" fo:padding-bottom="0cm" fo:padding-left="0cm" fo:padding-right="0cm" draw:shadow="hidden" style:run-through="foreground"/>
    </style:style>
    <style:style style:name="gr57" style:family="graphic">
      <style:graphic-properties draw:stroke="none" draw:stroke-dash="Dash_20_10" svg:stroke-width="0.004cm" svg:stroke-color="#000000" svg:stroke-opacity="100%" draw:stroke-linejoin="round" draw:fill="none" draw:fill-color="#ffffff" draw:fill-gradient-name="Gradient_20_12" draw:gradient-step-count="0" draw:fill-hatch-name="Hatch_20_97" draw:fill-hatch-solid="true" draw:fill-image-name="Bitmape_20_10"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58" style:family="graphic">
      <style:graphic-properties draw:stroke="none" svg:stroke-width="0.026cm" svg:stroke-color="#000000" draw:fill="none" draw:fill-color="#ffffff" draw:textarea-horizontal-align="center" draw:textarea-vertical-align="middle" draw:shadow="hidden" style:run-through="foreground"/>
    </style:style>
    <style:style style:name="gr59" style:family="graphic">
      <style:graphic-properties draw:stroke="none" draw:stroke-dash="Dash_20_22" svg:stroke-width="0.026cm" svg:stroke-color="#000000" draw:fill="none" draw:fill-color="#ffffff" draw:textarea-horizontal-align="center" draw:textarea-vertical-align="middle" draw:shadow="hidden" style:run-through="foreground"/>
    </style:style>
    <style:style style:name="gr60" style:family="graphic">
      <style:graphic-properties draw:stroke="dash" draw:stroke-dash="Dash_20_23"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61" style:family="graphic">
      <style:graphic-properties draw:stroke="dash" draw:stroke-dash="Dash_20_24"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62" style:family="graphic">
      <style:graphic-properties draw:stroke="dash" draw:stroke-dash="Dash_20_25"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63" style:family="graphic">
      <style:graphic-properties draw:stroke="none" draw:fill="none" draw:fill-color="#ffffff" draw:auto-grow-height="true" draw:auto-grow-width="true" fo:min-height="0.73cm" fo:min-width="0.642cm" fo:padding-top="0cm" fo:padding-bottom="0cm" fo:padding-left="0cm" fo:padding-right="0cm" draw:shadow="hidden" style:run-through="foreground"/>
    </style:style>
    <style:style style:name="gr64" style:family="graphic">
      <style:graphic-properties draw:stroke="none" draw:fill="none" draw:fill-color="#ffffff" draw:auto-grow-height="true" draw:auto-grow-width="true" fo:min-height="0.73cm" fo:min-width="0.727cm" fo:padding-top="0cm" fo:padding-bottom="0cm" fo:padding-left="0cm" fo:padding-right="0cm" draw:shadow="hidden" style:run-through="foreground"/>
    </style:style>
    <style:style style:name="gr65" style:family="graphic">
      <style:graphic-properties draw:stroke="dash" draw:stroke-dash="Dash_20_26"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66" style:family="graphic">
      <style:graphic-properties draw:stroke="solid" svg:stroke-width="0.026cm" svg:stroke-color="#000000" draw:marker-start-width="0.37cm" draw:marker-start-center="false"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foreground"/>
    </style:style>
    <style:style style:name="gr67" style:family="graphic">
      <style:graphic-properties draw:stroke="none" draw:stroke-dash="Dash_20_13" svg:stroke-width="0.004cm" svg:stroke-color="#000000" svg:stroke-opacity="100%" draw:stroke-linejoin="round" draw:fill="none" draw:fill-color="#ffffff" draw:fill-gradient-name="Gradient_20_9" draw:gradient-step-count="0" draw:fill-hatch-name="Hatch_20_98" draw:fill-hatch-solid="true" draw:fill-image-name="Bitmape_20_7"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8" style:family="graphic">
      <style:graphic-properties draw:stroke="none" draw:fill="none" draw:fill-color="#ffffff" draw:auto-grow-height="true" draw:auto-grow-width="true" fo:min-height="0.73cm" fo:min-width="0.758cm" fo:padding-top="0cm" fo:padding-bottom="0cm" fo:padding-left="0cm" fo:padding-right="0cm" draw:shadow="hidden" style:run-through="foreground"/>
    </style:style>
    <style:style style:name="gr69" style:family="graphic">
      <style:graphic-properties draw:stroke="dash" draw:stroke-dash="Dash_20_18"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0" style:family="graphic">
      <style:graphic-properties draw:stroke="dash" draw:stroke-dash="Dash_20_19"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1" style:family="graphic">
      <style:graphic-properties draw:stroke="dash" draw:stroke-dash="Dash_20_20"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2" style:family="graphic">
      <style:graphic-properties draw:stroke="dash" draw:stroke-dash="Dash_20_21"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3" style:family="graphic">
      <style:graphic-properties draw:stroke="none" draw:fill="none" draw:fill-color="#ffffff" draw:auto-grow-height="true" fo:min-height="1.554cm" fo:min-width="4.763cm" fo:padding-top="0cm" fo:padding-bottom="0cm" fo:padding-left="0cm" fo:padding-right="0cm" draw:shadow="hidden" style:run-through="foreground"/>
    </style:style>
    <style:style style:name="gr74"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dash" draw:stroke-dash="Dash_20_4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dash" draw:stroke-dash="Dash_20_4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dash" draw:stroke-dash="Dash_20_4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dash" draw:stroke-dash="Dash_20_4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dash" draw:stroke-dash="Dash_20_4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dash" draw:stroke-dash="Dash_20_4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dash" draw:stroke-dash="Dash_20_5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dash" draw:stroke-dash="Dash_20_5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dash" draw:stroke-dash="Dash_20_5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dash" draw:stroke-dash="Dash_20_5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dash" draw:stroke-dash="Dash_20_5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dash" draw:stroke-dash="Dash_20_5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dash" draw:stroke-dash="Dash_20_5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dash" draw:stroke-dash="Dash_20_5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dash" draw:stroke-dash="Dash_20_5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dash" draw:stroke-dash="Dash_20_5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dash" draw:stroke-dash="Dash_20_6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dash" draw:stroke-dash="Dash_20_6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dash" draw:stroke-dash="Dash_20_6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dash" draw:stroke-dash="Dash_20_6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dash" draw:stroke-dash="Dash_20_6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dash" draw:stroke-dash="Dash_20_6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dash" draw:stroke-dash="Dash_20_6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dash" draw:stroke-dash="Dash_20_6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dash" draw:stroke-dash="Dash_20_6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dash" draw:stroke-dash="Dash_20_6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solid" svg:stroke-width="0cm" svg:stroke-color="#000000" draw:marker-start="Arrow"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099cm" fo:padding-top="0cm" fo:padding-bottom="0cm" fo:padding-left="0cm" fo:padding-right="0cm" draw:shadow="hidden" draw:shadow-offset-x="0.3cm" draw:shadow-offset-y="0.3cm" draw:shadow-color="#808080" style:run-through="foreground"/>
    </style:style>
    <style:style style:name="gr103" style:family="graphic">
      <style:graphic-properties draw:stroke="none" draw:fill="none" draw:fill-color="#ffffff" draw:textarea-horizontal-align="center" draw:textarea-vertical-align="middle" draw:shadow="hidden" style:run-through="background"/>
    </style:style>
    <style:style style:name="gr104" style:family="graphic">
      <style:graphic-properties draw:stroke="none" draw:fill="solid" draw:fill-color="#808080" draw:textarea-horizontal-align="center" draw:textarea-vertical-align="middle" draw:shadow="hidden" style:run-through="background"/>
    </style:style>
    <style:style style:name="gr105" style:family="graphic">
      <style:graphic-properties draw:stroke="none" draw:fill="solid" draw:fill-color="#c0c0c0" draw:textarea-horizontal-align="center" draw:textarea-vertical-align="middle" draw:shadow="hidden" style:run-through="background"/>
    </style:style>
    <style:style style:name="gr106"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07" style:family="graphic">
      <style:graphic-properties draw:stroke="none" draw:fill="none" draw:fill-color="#ffffff" draw:auto-grow-height="false" draw:auto-grow-width="false" fo:min-height="0.099cm" fo:padding-top="0cm" fo:padding-bottom="0cm" fo:padding-left="0cm" fo:padding-right="0cm" draw:shadow="hidden" style:run-through="background"/>
    </style:style>
    <style:style style:name="gr108"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background"/>
    </style:style>
  </office:automatic-styles>
  <office:body>
    <office:text>
      <text:tracked-changes>
        <text:changed-region text:id="ct152006136">
          <text:deletion>
            <office:change-info>
              <dc:creator>Osamu Mihara</dc:creator>
              <dc:date>2006-06-29T14:41:00</dc:date>
            </office:change-info>
            <text:p text:style-name="Title">8</text:p>
          </text:deletion>
        </text:changed-region>
        <text:changed-region text:id="ct152011512">
          <text:insertion>
            <office:change-info>
              <dc:creator>Osamu Mihara</dc:creator>
              <dc:date>2006-06-29T14:41:00</dc:date>
            </office:change-info>
          </text:insertion>
        </text:changed-region>
        <text:changed-region text:id="ct152006032">
          <text:deletion>
            <office:change-info>
              <dc:creator>Osamu Mihara</dc:creator>
              <dc:date>2006-06-29T14:40:00</dc:date>
            </office:change-info>
            <text:p text:style-name="P1">printer</text:p>
          </text:deletion>
        </text:changed-region>
        <text:changed-region text:id="ct152005928">
          <text:insertion>
            <office:change-info>
              <dc:creator>Osamu Mihara</dc:creator>
              <dc:date>2006-06-29T14:40:00</dc:date>
            </office:change-info>
          </text:insertion>
        </text:changed-region>
        <text:changed-region text:id="ct152000896">
          <text:deletion>
            <office:change-info>
              <dc:creator>Osamu Mihara</dc:creator>
              <dc:date>2006-06-29T14:38:00</dc:date>
            </office:change-info>
            <text:p text:style-name="P2"><text:span text:style-name="T1">FSGPD_CONTEXT</text:span></text:p>
          </text:deletion>
        </text:changed-region>
        <text:changed-region text:id="ct151991368">
          <text:insertion>
            <office:change-info>
              <dc:creator>Osamu Mihara</dc:creator>
              <dc:date>2006-06-29T14:38:00</dc:date>
            </office:change-info>
          </text:insertion>
        </text:changed-region>
        <text:changed-region text:id="ct152001104">
          <text:deletion>
            <office:change-info>
              <dc:creator>Osamu Mihara</dc:creator>
              <dc:date>2006-06-29T14:18:00</dc:date>
            </office:change-info>
            <text:p text:style-name="P2"><text:span text:style-name="T1">BYTE</text:span></text:p>
          </text:deletion>
        </text:changed-region>
        <text:changed-region text:id="ct152001208">
          <text:insertion>
            <office:change-info>
              <dc:creator>Osamu Mihara</dc:creator>
              <dc:date>2006-06-29T14:18:00</dc:date>
            </office:change-info>
          </text:insertion>
        </text:changed-region>
        <text:changed-region text:id="ct152001344">
          <text:deletion>
            <office:change-info>
              <dc:creator>Osamu Mihara</dc:creator>
              <dc:date>2006-06-29T14:38:00</dc:date>
            </office:change-info>
            <text:p text:style-name="コード">FSGPD_<text:span text:style-name="T1">CONTEXT</text:span></text:p>
          </text:deletion>
        </text:changed-region>
        <text:changed-region text:id="ct152001480">
          <text:insertion>
            <office:change-info>
              <dc:creator>Osamu Mihara</dc:creator>
              <dc:date>2006-06-29T14:38:00</dc:date>
            </office:change-info>
          </text:insertion>
        </text:changed-region>
        <text:changed-region text:id="ct152004240">
          <text:deletion>
            <office:change-info>
              <dc:creator>Osamu Mihara</dc:creator>
              <dc:date>2006-06-29T14:09:00</dc:date>
            </office:change-info>
            <text:p text:style-name="P1">Start print job</text:p>
          </text:deletion>
        </text:changed-region>
        <text:changed-region text:id="ct152004440">
          <text:insertion>
            <office:change-info>
              <dc:creator>Osamu Mihara</dc:creator>
              <dc:date>2006-06-29T14:09:00</dc:date>
            </office:change-info>
          </text:insertion>
        </text:changed-region>
        <text:changed-region text:id="ct151997392">
          <text:deletion>
            <office:change-info>
              <dc:creator>Osamu Mihara</dc:creator>
              <dc:date>2006-06-29T14:38:00</dc:date>
            </office:change-info>
            <text:p text:style-name="P3">FSGPD_<text:span text:style-name="T1">CONTEXT</text:span></text:p>
          </text:deletion>
        </text:changed-region>
        <text:changed-region text:id="ct151997528">
          <text:insertion>
            <office:change-info>
              <dc:creator>Osamu Mihara</dc:creator>
              <dc:date>2006-06-29T14:38:00</dc:date>
            </office:change-info>
          </text:insertion>
        </text:changed-region>
        <text:changed-region text:id="ct151997664">
          <text:deletion>
            <office:change-info>
              <dc:creator>Osamu Mihara</dc:creator>
              <dc:date>2006-06-29T14:18:00</dc:date>
            </office:change-info>
            <text:p text:style-name="P3"><text:span text:style-name="T1">BYTE</text:span></text:p>
          </text:deletion>
        </text:changed-region>
        <text:changed-region text:id="ct152000376">
          <text:insertion>
            <office:change-info>
              <dc:creator>Osamu Mihara</dc:creator>
              <dc:date>2006-06-29T14:18:00</dc:date>
            </office:change-info>
          </text:insertion>
        </text:changed-region>
        <text:changed-region text:id="ct152000480">
          <text:insertion>
            <office:change-info>
              <dc:creator>Osamu Mihara</dc:creator>
              <dc:date>2006-06-29T14:10:00</dc:date>
            </office:change-info>
          </text:insertion>
        </text:changed-region>
        <text:changed-region text:id="ct152000584">
          <text:deletion>
            <office:change-info>
              <dc:creator>Osamu Mihara</dc:creator>
              <dc:date>2006-06-29T14:11:00</dc:date>
            </office:change-info>
            <text:p text:style-name="P1">starts print job.</text:p>
          </text:deletion>
        </text:changed-region>
        <text:changed-region text:id="ct151996576">
          <text:deletion>
            <office:change-info>
              <dc:creator>Osamu Mihara</dc:creator>
              <dc:date>2006-06-29T14:09:00</dc:date>
            </office:change-info>
            <text:p text:style-name="P1">End print job</text:p>
          </text:deletion>
        </text:changed-region>
        <text:changed-region text:id="ct151996712">
          <text:insertion>
            <office:change-info>
              <dc:creator>Osamu Mihara</dc:creator>
              <dc:date>2006-06-29T14:09:00</dc:date>
            </office:change-info>
          </text:insertion>
        </text:changed-region>
        <text:changed-region text:id="ct151996336">
          <text:deletion>
            <office:change-info>
              <dc:creator>Osamu Mihara</dc:creator>
              <dc:date>2006-06-29T14:38:00</dc:date>
            </office:change-info>
            <text:p text:style-name="P3">FSGPD_<text:span text:style-name="T1">CONTEXT</text:span></text:p>
          </text:deletion>
        </text:changed-region>
        <text:changed-region text:id="ct151996440">
          <text:insertion>
            <office:change-info>
              <dc:creator>Osamu Mihara</dc:creator>
              <dc:date>2006-06-29T14:38:00</dc:date>
            </office:change-info>
          </text:insertion>
        </text:changed-region>
        <text:changed-region text:id="ct152000688">
          <text:insertion>
            <office:change-info>
              <dc:creator>Osamu Mihara</dc:creator>
              <dc:date>2006-06-29T14:11:00</dc:date>
            </office:change-info>
          </text:insertion>
        </text:changed-region>
        <text:changed-region text:id="ct152000792">
          <text:deletion>
            <office:change-info>
              <dc:creator>Osamu Mihara</dc:creator>
              <dc:date>2006-06-29T14:11:00</dc:date>
            </office:change-info>
            <text:p text:style-name="P1">finishes </text:p>
          </text:deletion>
        </text:changed-region>
        <text:changed-region text:id="ct151991200">
          <text:insertion>
            <office:change-info>
              <dc:creator>Osamu Mihara</dc:creator>
              <dc:date>2006-06-29T14:11:00</dc:date>
            </office:change-info>
          </text:insertion>
        </text:changed-region>
        <text:changed-region text:id="ct151996024">
          <text:deletion>
            <office:change-info>
              <dc:creator>Osamu Mihara</dc:creator>
              <dc:date>2006-06-29T14:11:00</dc:date>
            </office:change-info>
            <text:p text:style-name="P1">Abort current print job</text:p>
          </text:deletion>
        </text:changed-region>
        <text:changed-region text:id="ct151990928">
          <text:deletion>
            <office:change-info>
              <dc:creator>Osamu Mihara</dc:creator>
              <dc:date>2006-06-29T14:38:00</dc:date>
            </office:change-info>
            <text:p text:style-name="P3">FSGPD_<text:span text:style-name="T1">CONTEXT</text:span></text:p>
          </text:deletion>
        </text:changed-region>
        <text:changed-region text:id="ct151991064">
          <text:insertion>
            <office:change-info>
              <dc:creator>Osamu Mihara</dc:creator>
              <dc:date>2006-06-29T14:38:00</dc:date>
            </office:change-info>
          </text:insertion>
        </text:changed-region>
        <text:changed-region text:id="ct152005728">
          <text:insertion>
            <office:change-info>
              <dc:creator>Osamu Mihara</dc:creator>
              <dc:date>2006-06-29T14:13:00</dc:date>
            </office:change-info>
          </text:insertion>
        </text:changed-region>
        <text:changed-region text:id="ct152005528">
          <text:deletion>
            <office:change-info>
              <dc:creator>Osamu Mihara</dc:creator>
              <dc:date>2006-06-29T14:13:00</dc:date>
            </office:change-info>
            <text:p text:style-name="P1">current </text:p>
          </text:deletion>
        </text:changed-region>
        <text:changed-region text:id="ct151997288">
          <text:insertion>
            <office:change-info>
              <dc:creator>Osamu Mihara</dc:creator>
              <dc:date>2006-06-29T14:13:00</dc:date>
            </office:change-info>
          </text:insertion>
        </text:changed-region>
        <text:changed-region text:id="ct151997120">
          <text:insertion>
            <office:change-info>
              <dc:creator>Osamu Mihara</dc:creator>
              <dc:date>2006-06-29T14:15:00</dc:date>
            </office:change-info>
          </text:insertion>
        </text:changed-region>
        <text:changed-region text:id="ct151996984">
          <text:insertion>
            <office:change-info>
              <dc:creator>Osamu Mihara</dc:creator>
              <dc:date>2006-06-29T14:14:00</dc:date>
            </office:change-info>
          </text:insertion>
        </text:changed-region>
        <text:changed-region text:id="ct151996848">
          <text:insertion>
            <office:change-info>
              <dc:creator>Osamu Mihara</dc:creator>
              <dc:date>2006-06-29T14:15:00</dc:date>
            </office:change-info>
          </text:insertion>
        </text:changed-region>
        <text:changed-region text:id="ct151996232">
          <text:deletion>
            <office:change-info>
              <dc:creator>Osamu Mihara</dc:creator>
              <dc:date>2006-06-29T14:15:00</dc:date>
            </office:change-info>
            <text:p text:style-name="P1">and dispose all data as much as possible</text:p>
          </text:deletion>
        </text:changed-region>
        <text:changed-region text:id="ct151996128">
          <text:deletion>
            <office:change-info>
              <dc:creator>Osamu Mihara</dc:creator>
              <dc:date>2006-06-29T14:38:00</dc:date>
            </office:change-info>
            <text:p text:style-name="P3">FSGPD_<text:span text:style-name="T1">CONTEXT</text:span></text:p>
          </text:deletion>
        </text:changed-region>
        <text:changed-region text:id="ct151990792">
          <text:insertion>
            <office:change-info>
              <dc:creator>Osamu Mihara</dc:creator>
              <dc:date>2006-06-29T14:38:00</dc:date>
            </office:change-info>
          </text:insertion>
        </text:changed-region>
        <text:changed-region text:id="ct151990656">
          <text:deletion>
            <office:change-info>
              <dc:creator>Osamu Mihara</dc:creator>
              <dc:date>2006-06-29T14:18:00</dc:date>
            </office:change-info>
            <text:p text:style-name="P3"><text:span text:style-name="T1">BYTE</text:span></text:p>
          </text:deletion>
        </text:changed-region>
        <text:changed-region text:id="ct151990520">
          <text:insertion>
            <office:change-info>
              <dc:creator>Osamu Mihara</dc:creator>
              <dc:date>2006-06-29T14:18:00</dc:date>
            </office:change-info>
          </text:insertion>
        </text:changed-region>
        <text:changed-region text:id="ct151990384">
          <text:deletion>
            <office:change-info>
              <dc:creator>Osamu Mihara</dc:creator>
              <dc:date>2006-06-29T14:38:00</dc:date>
            </office:change-info>
            <text:p text:style-name="P3">FSGPD_<text:span text:style-name="T1">CONTEXT</text:span></text:p>
          </text:deletion>
        </text:changed-region>
        <text:changed-region text:id="ct151990280">
          <text:insertion>
            <office:change-info>
              <dc:creator>Osamu Mihara</dc:creator>
              <dc:date>2006-06-29T14:38:00</dc:date>
            </office:change-info>
          </text:insertion>
        </text:changed-region>
        <text:changed-region text:id="ct151891784">
          <text:deletion>
            <office:change-info>
              <dc:creator>Osamu Mihara</dc:creator>
              <dc:date>2006-06-29T14:38:00</dc:date>
            </office:change-info>
            <text:p text:style-name="P3">FSGPD_<text:span text:style-name="T1">CONTEXT</text:span></text:p>
          </text:deletion>
        </text:changed-region>
        <text:changed-region text:id="ct151891680">
          <text:insertion>
            <office:change-info>
              <dc:creator>Osamu Mihara</dc:creator>
              <dc:date>2006-06-29T14:38:00</dc:date>
            </office:change-info>
          </text:insertion>
        </text:changed-region>
        <text:changed-region text:id="ct152014704">
          <text:deletion>
            <office:change-info>
              <dc:creator>Osamu Mihara</dc:creator>
              <dc:date>2006-06-29T14:18:00</dc:date>
            </office:change-info>
            <text:p text:style-name="P3"><text:span text:style-name="T1">BYTE</text:span></text:p>
          </text:deletion>
        </text:changed-region>
        <text:changed-region text:id="ct152014600">
          <text:insertion>
            <office:change-info>
              <dc:creator>Osamu Mihara</dc:creator>
              <dc:date>2006-06-29T14:18:00</dc:date>
            </office:change-info>
          </text:insertion>
        </text:changed-region>
        <text:changed-region text:id="ct152014496">
          <text:deletion>
            <office:change-info>
              <dc:creator>Osamu Mihara</dc:creator>
              <dc:date>2006-06-29T14:38:00</dc:date>
            </office:change-info>
            <text:p text:style-name="P3">FSGPD_<text:span text:style-name="T1">CONTEXT</text:span></text:p>
          </text:deletion>
        </text:changed-region>
        <text:changed-region text:id="ct152014392">
          <text:insertion>
            <office:change-info>
              <dc:creator>Osamu Mihara</dc:creator>
              <dc:date>2006-06-29T14:38:00</dc:date>
            </office:change-info>
          </text:insertion>
        </text:changed-region>
        <text:changed-region text:id="ct152011616">
          <text:deletion>
            <office:change-info>
              <dc:creator>Osamu Mihara</dc:creator>
              <dc:date>2006-06-29T14:38:00</dc:date>
            </office:change-info>
            <text:p text:style-name="P3">FSGPD_<text:span text:style-name="T1">CONTEXT</text:span></text:p>
          </text:deletion>
        </text:changed-region>
        <text:changed-region text:id="ct152011720">
          <text:insertion>
            <office:change-info>
              <dc:creator>Osamu Mihara</dc:creator>
              <dc:date>2006-06-29T14:38:00</dc:date>
            </office:change-info>
          </text:insertion>
        </text:changed-region>
        <text:changed-region text:id="ct152011824">
          <text:deletion>
            <office:change-info>
              <dc:creator>Osamu Mihara</dc:creator>
              <dc:date>2006-06-29T14:38:00</dc:date>
            </office:change-info>
            <text:p text:style-name="P3">FSGPD_<text:span text:style-name="T1">CONTEXT</text:span></text:p>
          </text:deletion>
        </text:changed-region>
        <text:changed-region text:id="ct152011928">
          <text:insertion>
            <office:change-info>
              <dc:creator>Osamu Mihara</dc:creator>
              <dc:date>2006-06-29T14:38:00</dc:date>
            </office:change-info>
          </text:insertion>
        </text:changed-region>
        <text:changed-region text:id="ct152012032">
          <text:deletion>
            <office:change-info>
              <dc:creator>Osamu Mihara</dc:creator>
              <dc:date>2006-06-29T14:18:00</dc:date>
            </office:change-info>
            <text:p text:style-name="P3"><text:span text:style-name="T1">BYTE</text:span></text:p>
          </text:deletion>
        </text:changed-region>
        <text:changed-region text:id="ct152886056">
          <text:insertion>
            <office:change-info>
              <dc:creator>Osamu Mihara</dc:creator>
              <dc:date>2006-06-29T14:18:00</dc:date>
            </office:change-info>
          </text:insertion>
        </text:changed-region>
        <text:changed-region text:id="ct153027824">
          <text:deletion>
            <office:change-info>
              <dc:creator>Osamu Mihara</dc:creator>
              <dc:date>2006-06-29T14:38:00</dc:date>
            </office:change-info>
            <text:p text:style-name="P3">FSGPD_<text:span text:style-name="T1">CONTEXT</text:span></text:p>
          </text:deletion>
        </text:changed-region>
        <text:changed-region text:id="ct153027928">
          <text:insertion>
            <office:change-info>
              <dc:creator>Osamu Mihara</dc:creator>
              <dc:date>2006-06-29T14:38:00</dc:date>
            </office:change-info>
          </text:insertion>
        </text:changed-region>
        <text:changed-region text:id="ct153028032">
          <text:deletion>
            <office:change-info>
              <dc:creator>Osamu Mihara</dc:creator>
              <dc:date>2006-06-29T14:38:00</dc:date>
            </office:change-info>
            <text:p text:style-name="P3">FSGPD_<text:span text:style-name="T1">CONTEXT</text:span></text:p>
          </text:deletion>
        </text:changed-region>
        <text:changed-region text:id="ct153028136">
          <text:insertion>
            <office:change-info>
              <dc:creator>Osamu Mihara</dc:creator>
              <dc:date>2006-06-29T14:38:00</dc:date>
            </office:change-info>
          </text:insertion>
        </text:changed-region>
        <text:changed-region text:id="ct153085136">
          <text:deletion>
            <office:change-info>
              <dc:creator>Osamu Mihara</dc:creator>
              <dc:date>2006-06-29T14:38:00</dc:date>
            </office:change-info>
            <text:p text:style-name="P3">FSGPD_<text:span text:style-name="T1">CONTEXT</text:span></text:p>
          </text:deletion>
        </text:changed-region>
        <text:changed-region text:id="ct153085032">
          <text:insertion>
            <office:change-info>
              <dc:creator>Osamu Mihara</dc:creator>
              <dc:date>2006-06-29T14:38:00</dc:date>
            </office:change-info>
          </text:insertion>
        </text:changed-region>
        <text:changed-region text:id="ct153074000">
          <text:deletion>
            <office:change-info>
              <dc:creator>Osamu Mihara</dc:creator>
              <dc:date>2006-06-29T14:38:00</dc:date>
            </office:change-info>
            <text:p text:style-name="P3">FSGPD_<text:span text:style-name="T1">CONTEXT</text:span></text:p>
          </text:deletion>
        </text:changed-region>
        <text:changed-region text:id="ct153073896">
          <text:insertion>
            <office:change-info>
              <dc:creator>Osamu Mihara</dc:creator>
              <dc:date>2006-06-29T14:38:00</dc:date>
            </office:change-info>
          </text:insertion>
        </text:changed-region>
        <text:changed-region text:id="ct153028240">
          <text:deletion>
            <office:change-info>
              <dc:creator>Osamu Mihara</dc:creator>
              <dc:date>2006-06-29T14:38:00</dc:date>
            </office:change-info>
            <text:p text:style-name="P3">FSGPD_<text:span text:style-name="T1">CONTEXT</text:span></text:p>
          </text:deletion>
        </text:changed-region>
        <text:changed-region text:id="ct153028344">
          <text:insertion>
            <office:change-info>
              <dc:creator>Osamu Mihara</dc:creator>
              <dc:date>2006-06-29T14:38:00</dc:date>
            </office:change-info>
          </text:insertion>
        </text:changed-region>
        <text:changed-region text:id="ct153028448">
          <text:deletion>
            <office:change-info>
              <dc:creator>Osamu Mihara</dc:creator>
              <dc:date>2006-06-29T14:38:00</dc:date>
            </office:change-info>
            <text:p text:style-name="P3">FSGPD_<text:span text:style-name="T1">CONTEXT</text:span></text:p>
          </text:deletion>
        </text:changed-region>
        <text:changed-region text:id="ct153028552">
          <text:insertion>
            <office:change-info>
              <dc:creator>Osamu Mihara</dc:creator>
              <dc:date>2006-06-29T14:38:00</dc:date>
            </office:change-info>
          </text:insertion>
        </text:changed-region>
        <text:changed-region text:id="ct153028656">
          <text:deletion>
            <office:change-info>
              <dc:creator>Osamu Mihara</dc:creator>
              <dc:date>2006-06-29T14:38:00</dc:date>
            </office:change-info>
            <text:p text:style-name="P3">FSGPD_<text:span text:style-name="T1">CONTEXT</text:span></text:p>
          </text:deletion>
        </text:changed-region>
        <text:changed-region text:id="ct153028760">
          <text:insertion>
            <office:change-info>
              <dc:creator>Osamu Mihara</dc:creator>
              <dc:date>2006-06-29T14:38:00</dc:date>
            </office:change-info>
          </text:insertion>
        </text:changed-region>
        <text:changed-region text:id="ct153033376">
          <text:deletion>
            <office:change-info>
              <dc:creator>Osamu Mihara</dc:creator>
              <dc:date>2006-06-29T14:38:00</dc:date>
            </office:change-info>
            <text:p text:style-name="P3">FSGPD_<text:span text:style-name="T1">CONTEXT</text:span></text:p>
          </text:deletion>
        </text:changed-region>
        <text:changed-region text:id="ct153033480">
          <text:insertion>
            <office:change-info>
              <dc:creator>Osamu Mihara</dc:creator>
              <dc:date>2006-06-29T14:38:00</dc:date>
            </office:change-info>
          </text:insertion>
        </text:changed-region>
        <text:changed-region text:id="ct153036648">
          <text:deletion>
            <office:change-info>
              <dc:creator>Osamu Mihara</dc:creator>
              <dc:date>2006-06-29T14:38:00</dc:date>
            </office:change-info>
            <text:p text:style-name="P3">FSGPD_<text:span text:style-name="T1">CONTEXT</text:span></text:p>
          </text:deletion>
        </text:changed-region>
        <text:changed-region text:id="ct153036752">
          <text:insertion>
            <office:change-info>
              <dc:creator>Osamu Mihara</dc:creator>
              <dc:date>2006-06-29T14:38:00</dc:date>
            </office:change-info>
          </text:insertion>
        </text:changed-region>
        <text:changed-region text:id="ct153043584">
          <text:deletion>
            <office:change-info>
              <dc:creator>Osamu Mihara</dc:creator>
              <dc:date>2006-06-29T14:38:00</dc:date>
            </office:change-info>
            <text:p text:style-name="P3">FSGPD_<text:span text:style-name="T1">CONTEXT</text:span></text:p>
          </text:deletion>
        </text:changed-region>
        <text:changed-region text:id="ct153043688">
          <text:insertion>
            <office:change-info>
              <dc:creator>Osamu Mihara</dc:creator>
              <dc:date>2006-06-29T14:38:00</dc:date>
            </office:change-info>
          </text:insertion>
        </text:changed-region>
        <text:changed-region text:id="ct131482760">
          <text:insertion>
            <office:change-info>
              <dc:creator>Osamu Mihara</dc:creator>
              <dc:date>2006-07-11T11:03:00</dc:date>
            </office:change-info>
          </text:insertion>
        </text:changed-region>
        <text:changed-region text:id="ct131336032">
          <text:deletion>
            <office:change-info>
              <dc:creator>Osamu Mihara</dc:creator>
              <dc:date>2006-07-11T11:03:00</dc:date>
            </office:change-info>
            <text:p text:style-name="P3"><text:span text:style-name="T1">INT</text:span></text:p>
          </text:deletion>
        </text:changed-region>
        <text:changed-region text:id="ct153049872">
          <text:deletion>
            <office:change-info>
              <dc:creator>Osamu Mihara</dc:creator>
              <dc:date>2006-06-29T14:38:00</dc:date>
            </office:change-info>
            <text:p text:style-name="P3">FSGPD_<text:span text:style-name="T1">CONTEXT</text:span></text:p>
          </text:deletion>
        </text:changed-region>
        <text:changed-region text:id="ct153049976">
          <text:insertion>
            <office:change-info>
              <dc:creator>Osamu Mihara</dc:creator>
              <dc:date>2006-06-29T14:38:00</dc:date>
            </office:change-info>
          </text:insertion>
        </text:changed-region>
        <text:changed-region text:id="ct153058024">
          <text:deletion>
            <office:change-info>
              <dc:creator>Osamu Mihara</dc:creator>
              <dc:date>2006-06-29T14:38:00</dc:date>
            </office:change-info>
            <text:p text:style-name="P3">FSGPD_<text:span text:style-name="T1">CONTEXT</text:span></text:p>
          </text:deletion>
        </text:changed-region>
        <text:changed-region text:id="ct153058128">
          <text:insertion>
            <office:change-info>
              <dc:creator>Osamu Mihara</dc:creator>
              <dc:date>2006-06-29T14:38:00</dc:date>
            </office:change-info>
          </text:insertion>
        </text:changed-region>
        <text:changed-region text:id="ct153093480">
          <text:deletion>
            <office:change-info>
              <dc:creator>Osamu Mihara</dc:creator>
              <dc:date>2006-06-29T14:38:00</dc:date>
            </office:change-info>
            <text:p text:style-name="P3">FSGPD_<text:span text:style-name="T1">CONTEXT</text:span></text:p>
          </text:deletion>
        </text:changed-region>
        <text:changed-region text:id="ct153093584">
          <text:insertion>
            <office:change-info>
              <dc:creator>Osamu Mihara</dc:creator>
              <dc:date>2006-06-29T14:38:00</dc:date>
            </office:change-info>
          </text:insertion>
        </text:changed-region>
        <text:changed-region text:id="ct153100368">
          <text:deletion>
            <office:change-info>
              <dc:creator>Osamu Mihara</dc:creator>
              <dc:date>2006-06-29T14:38:00</dc:date>
            </office:change-info>
            <text:p text:style-name="P3">FSGPD_<text:span text:style-name="T1">CONTEXT</text:span></text:p>
          </text:deletion>
        </text:changed-region>
        <text:changed-region text:id="ct153100472">
          <text:insertion>
            <office:change-info>
              <dc:creator>Osamu Mihara</dc:creator>
              <dc:date>2006-06-29T14:38:00</dc:date>
            </office:change-info>
          </text:insertion>
        </text:changed-region>
        <text:changed-region text:id="ct153106720">
          <text:deletion>
            <office:change-info>
              <dc:creator>Osamu Mihara</dc:creator>
              <dc:date>2006-06-29T14:38:00</dc:date>
            </office:change-info>
            <text:p text:style-name="P3">FSGPD_<text:span text:style-name="T1">CONTEXT</text:span></text:p>
          </text:deletion>
        </text:changed-region>
        <text:changed-region text:id="ct153106824">
          <text:insertion>
            <office:change-info>
              <dc:creator>Osamu Mihara</dc:creator>
              <dc:date>2006-06-29T14:38:00</dc:date>
            </office:change-info>
          </text:insertion>
        </text:changed-region>
        <text:changed-region text:id="ct153120416">
          <text:deletion>
            <office:change-info>
              <dc:creator>Osamu Mihara</dc:creator>
              <dc:date>2006-06-29T14:38:00</dc:date>
            </office:change-info>
            <text:p text:style-name="P3">FSGPD_<text:span text:style-name="T1">CONTEXT</text:span></text:p>
          </text:deletion>
        </text:changed-region>
        <text:changed-region text:id="ct153120520">
          <text:insertion>
            <office:change-info>
              <dc:creator>Osamu Mihara</dc:creator>
              <dc:date>2006-06-29T14:38:00</dc:date>
            </office:change-info>
          </text:insertion>
        </text:changed-region>
        <text:changed-region text:id="ct153127864">
          <text:deletion>
            <office:change-info>
              <dc:creator>Osamu Mihara</dc:creator>
              <dc:date>2006-06-29T14:38:00</dc:date>
            </office:change-info>
            <text:p text:style-name="P3">FSGPD_<text:span text:style-name="T1">CONTEXT</text:span></text:p>
          </text:deletion>
        </text:changed-region>
        <text:changed-region text:id="ct153127968">
          <text:insertion>
            <office:change-info>
              <dc:creator>Osamu Mihara</dc:creator>
              <dc:date>2006-06-29T14:38:00</dc:date>
            </office:change-info>
          </text:insertion>
        </text:changed-region>
        <text:changed-region text:id="ct153134136">
          <text:deletion>
            <office:change-info>
              <dc:creator>Osamu Mihara</dc:creator>
              <dc:date>2006-06-29T14:38:00</dc:date>
            </office:change-info>
            <text:p text:style-name="P3">FSGPD_<text:span text:style-name="T1">CONTEXT</text:span></text:p>
          </text:deletion>
        </text:changed-region>
        <text:changed-region text:id="ct153134240">
          <text:insertion>
            <office:change-info>
              <dc:creator>Osamu Mihara</dc:creator>
              <dc:date>2006-06-29T14:38:00</dc:date>
            </office:change-info>
          </text:insertion>
        </text:changed-region>
        <text:changed-region text:id="ct153141096">
          <text:deletion>
            <office:change-info>
              <dc:creator>Osamu Mihara</dc:creator>
              <dc:date>2006-06-29T14:38:00</dc:date>
            </office:change-info>
            <text:p text:style-name="P3">FSGPD_<text:span text:style-name="T1">CONTEXT</text:span></text:p>
          </text:deletion>
        </text:changed-region>
        <text:changed-region text:id="ct153141200">
          <text:insertion>
            <office:change-info>
              <dc:creator>Osamu Mihara</dc:creator>
              <dc:date>2006-06-29T14:38:00</dc:date>
            </office:change-info>
          </text:insertion>
        </text:changed-region>
        <text:changed-region text:id="ct153151984">
          <text:deletion>
            <office:change-info>
              <dc:creator>Osamu Mihara</dc:creator>
              <dc:date>2006-06-29T14:38:00</dc:date>
            </office:change-info>
            <text:p text:style-name="P3">FSGPD_<text:span text:style-name="T1">CONTEXT</text:span></text:p>
          </text:deletion>
        </text:changed-region>
        <text:changed-region text:id="ct153152088">
          <text:insertion>
            <office:change-info>
              <dc:creator>Osamu Mihara</dc:creator>
              <dc:date>2006-06-29T14:38:00</dc:date>
            </office:change-info>
          </text:insertion>
        </text:changed-region>
        <text:changed-region text:id="ct153158232">
          <text:deletion>
            <office:change-info>
              <dc:creator>Osamu Mihara</dc:creator>
              <dc:date>2006-06-29T14:38:00</dc:date>
            </office:change-info>
            <text:p text:style-name="P3">FSGPD_<text:span text:style-name="T1">CONTEXT</text:span></text:p>
          </text:deletion>
        </text:changed-region>
        <text:changed-region text:id="ct153158336">
          <text:insertion>
            <office:change-info>
              <dc:creator>Osamu Mihara</dc:creator>
              <dc:date>2006-06-29T14:38:00</dc:date>
            </office:change-info>
          </text:insertion>
        </text:changed-region>
        <text:changed-region text:id="ct153165120">
          <text:deletion>
            <office:change-info>
              <dc:creator>Osamu Mihara</dc:creator>
              <dc:date>2006-06-29T14:38:00</dc:date>
            </office:change-info>
            <text:p text:style-name="P3">FSGPD_<text:span text:style-name="T1">CONTEXT</text:span></text:p>
          </text:deletion>
        </text:changed-region>
        <text:changed-region text:id="ct153165224">
          <text:insertion>
            <office:change-info>
              <dc:creator>Osamu Mihara</dc:creator>
              <dc:date>2006-06-29T14:38:00</dc:date>
            </office:change-info>
          </text:insertion>
        </text:changed-region>
        <text:changed-region text:id="ct153173072">
          <text:deletion>
            <office:change-info>
              <dc:creator>Osamu Mihara</dc:creator>
              <dc:date>2006-06-29T14:38:00</dc:date>
            </office:change-info>
            <text:p text:style-name="P3">FSGPD_<text:span text:style-name="T1">CONTEXT</text:span></text:p>
          </text:deletion>
        </text:changed-region>
        <text:changed-region text:id="ct153173176">
          <text:insertion>
            <office:change-info>
              <dc:creator>Osamu Mihara</dc:creator>
              <dc:date>2006-06-29T14:38:00</dc:date>
            </office:change-info>
          </text:insertion>
        </text:changed-region>
        <text:changed-region text:id="ct153184368">
          <text:deletion>
            <office:change-info>
              <dc:creator>Osamu Mihara</dc:creator>
              <dc:date>2006-06-29T14:38:00</dc:date>
            </office:change-info>
            <text:p text:style-name="P3">FSGPD_<text:span text:style-name="T1">CONTEXT</text:span></text:p>
          </text:deletion>
        </text:changed-region>
        <text:changed-region text:id="ct153184472">
          <text:insertion>
            <office:change-info>
              <dc:creator>Osamu Mihara</dc:creator>
              <dc:date>2006-06-29T14:38:00</dc:date>
            </office:change-info>
          </text:insertion>
        </text:changed-region>
        <text:changed-region text:id="ct153194504">
          <text:deletion>
            <office:change-info>
              <dc:creator>Osamu Mihara</dc:creator>
              <dc:date>2006-06-29T14:38:00</dc:date>
            </office:change-info>
            <text:p text:style-name="P3">FSGPD_<text:span text:style-name="T1">CONTEXT</text:span></text:p>
          </text:deletion>
        </text:changed-region>
        <text:changed-region text:id="ct153194608">
          <text:insertion>
            <office:change-info>
              <dc:creator>Osamu Mihara</dc:creator>
              <dc:date>2006-06-29T14:38:00</dc:date>
            </office:change-info>
          </text:insertion>
        </text:changed-region>
        <text:changed-region text:id="ct153202328">
          <text:deletion>
            <office:change-info>
              <dc:creator>Osamu Mihara</dc:creator>
              <dc:date>2006-06-29T14:38:00</dc:date>
            </office:change-info>
            <text:p text:style-name="P3">FSGPD_<text:span text:style-name="T1">CONTEXT</text:span></text:p>
          </text:deletion>
        </text:changed-region>
        <text:changed-region text:id="ct153202432">
          <text:insertion>
            <office:change-info>
              <dc:creator>Osamu Mihara</dc:creator>
              <dc:date>2006-06-29T14:38:00</dc:date>
            </office:change-info>
          </text:insertion>
        </text:changed-region>
        <text:changed-region text:id="ct153209944">
          <text:deletion>
            <office:change-info>
              <dc:creator>Osamu Mihara</dc:creator>
              <dc:date>2006-06-29T14:38:00</dc:date>
            </office:change-info>
            <text:p text:style-name="P3">FSGPD_<text:span text:style-name="T1">CONTEXT</text:span></text:p>
          </text:deletion>
        </text:changed-region>
        <text:changed-region text:id="ct153210048">
          <text:insertion>
            <office:change-info>
              <dc:creator>Osamu Mihara</dc:creator>
              <dc:date>2006-06-29T14:38:00</dc:date>
            </office:change-info>
          </text:insertion>
        </text:changed-region>
        <text:changed-region text:id="ct153221064">
          <text:deletion>
            <office:change-info>
              <dc:creator>Osamu Mihara</dc:creator>
              <dc:date>2006-06-29T14:38:00</dc:date>
            </office:change-info>
            <text:p text:style-name="P3">FSGPD_<text:span text:style-name="T1">CONTEXT</text:span></text:p>
          </text:deletion>
        </text:changed-region>
        <text:changed-region text:id="ct153221168">
          <text:insertion>
            <office:change-info>
              <dc:creator>Osamu Mihara</dc:creator>
              <dc:date>2006-06-29T14:38:00</dc:date>
            </office:change-info>
          </text:insertion>
        </text:changed-region>
        <text:changed-region text:id="ct153228000">
          <text:deletion>
            <office:change-info>
              <dc:creator>Osamu Mihara</dc:creator>
              <dc:date>2006-06-29T14:38:00</dc:date>
            </office:change-info>
            <text:p text:style-name="P3">FSGPD_<text:span text:style-name="T1">CONTEXT</text:span></text:p>
          </text:deletion>
        </text:changed-region>
        <text:changed-region text:id="ct153228104">
          <text:insertion>
            <office:change-info>
              <dc:creator>Osamu Mihara</dc:creator>
              <dc:date>2006-06-29T14:38:00</dc:date>
            </office:change-info>
          </text:insertion>
        </text:changed-region>
        <text:changed-region text:id="ct153234272">
          <text:deletion>
            <office:change-info>
              <dc:creator>Osamu Mihara</dc:creator>
              <dc:date>2006-06-29T14:38:00</dc:date>
            </office:change-info>
            <text:p text:style-name="P3">FSGPD_<text:span text:style-name="T1">CONTEXT</text:span></text:p>
          </text:deletion>
        </text:changed-region>
        <text:changed-region text:id="ct153234376">
          <text:insertion>
            <office:change-info>
              <dc:creator>Osamu Mihara</dc:creator>
              <dc:date>2006-06-29T14:38:00</dc:date>
            </office:change-info>
          </text:insertion>
        </text:changed-region>
        <text:changed-region text:id="ct300815920">
          <text:deletion>
            <office:change-info>
              <dc:creator>Osamu Mihara</dc:creator>
              <dc:date>2006-07-11T14:15:00</dc:date>
            </office:change-info>
            <text:h text:style-name="P4" text:outline-level="3">MiterLimit</text:h>
          </text:deletion>
        </text:changed-region>
        <text:changed-region text:id="ct300815720">
          <text:insertion>
            <office:change-info>
              <dc:creator>Osamu Mihara</dc:creator>
              <dc:date>2006-07-11T14:15:00</dc:date>
            </office:change-info>
          </text:insertion>
        </text:changed-region>
        <text:changed-region text:id="ct300815192">
          <text:deletion>
            <office:change-info>
              <dc:creator>Osamu Mihara</dc:creator>
              <dc:date>2006-07-11T14:15:00</dc:date>
            </office:change-info>
            <text:p text:style-name="P1">MiterLimit</text:p>
          </text:deletion>
        </text:changed-region>
        <text:changed-region text:id="ct300814992">
          <text:insertion>
            <office:change-info>
              <dc:creator>Osamu Mihara</dc:creator>
              <dc:date>2006-07-11T14:15:00</dc:date>
            </office:change-info>
          </text:insertion>
        </text:changed-region>
        <text:changed-region text:id="ct300181944">
          <text:deletion>
            <office:change-info>
              <dc:creator>Osamu Mihara</dc:creator>
              <dc:date>2006-07-11T14:15:00</dc:date>
            </office:change-info>
            <text:p text:style-name="P3">MiterLimit</text:p>
          </text:deletion>
        </text:changed-region>
        <text:changed-region text:id="ct300181008">
          <text:insertion>
            <office:change-info>
              <dc:creator>Osamu Mihara</dc:creator>
              <dc:date>2006-07-11T14:15:00</dc:date>
            </office:change-info>
          </text:insertion>
        </text:changed-region>
        <text:changed-region text:id="ct153307232">
          <text:deletion>
            <office:change-info>
              <dc:creator>Osamu Mihara</dc:creator>
              <dc:date>2006-06-29T14:38:00</dc:date>
            </office:change-info>
            <text:p text:style-name="P3">FSGPD_<text:span text:style-name="T1">CONTEXT</text:span></text:p>
          </text:deletion>
        </text:changed-region>
        <text:changed-region text:id="ct153307336">
          <text:insertion>
            <office:change-info>
              <dc:creator>Osamu Mihara</dc:creator>
              <dc:date>2006-06-29T14:38:00</dc:date>
            </office:change-info>
          </text:insertion>
        </text:changed-region>
        <text:changed-region text:id="ct300181208">
          <text:deletion>
            <office:change-info>
              <dc:creator>Osamu Mihara</dc:creator>
              <dc:date>2006-07-11T14:16:00</dc:date>
            </office:change-info>
            <text:p text:style-name="P1">MiterLimit</text:p>
          </text:deletion>
        </text:changed-region>
        <text:changed-region text:id="ct300180280">
          <text:insertion>
            <office:change-info>
              <dc:creator>Osamu Mihara</dc:creator>
              <dc:date>2006-07-11T14:16:00</dc:date>
            </office:change-info>
          </text:insertion>
        </text:changed-region>
        <text:changed-region text:id="ct300180680">
          <text:deletion>
            <office:change-info>
              <dc:creator>Osamu Mihara</dc:creator>
              <dc:date>2006-07-11T14:16:00</dc:date>
            </office:change-info>
            <text:h text:style-name="P4" text:outline-level="3">MiterLimit</text:h>
          </text:deletion>
        </text:changed-region>
        <text:changed-region text:id="ct300180480">
          <text:insertion>
            <office:change-info>
              <dc:creator>Osamu Mihara</dc:creator>
              <dc:date>2006-07-11T14:16:00</dc:date>
            </office:change-info>
          </text:insertion>
        </text:changed-region>
        <text:changed-region text:id="ct300179744">
          <text:deletion>
            <office:change-info>
              <dc:creator>Osamu Mihara</dc:creator>
              <dc:date>2006-07-11T14:16:00</dc:date>
            </office:change-info>
            <text:p text:style-name="P1">MiterLimit</text:p>
          </text:deletion>
        </text:changed-region>
        <text:changed-region text:id="ct300179944">
          <text:insertion>
            <office:change-info>
              <dc:creator>Osamu Mihara</dc:creator>
              <dc:date>2006-07-11T14:16:00</dc:date>
            </office:change-info>
          </text:insertion>
        </text:changed-region>
        <text:changed-region text:id="ct300179016">
          <text:deletion>
            <office:change-info>
              <dc:creator>Osamu Mihara</dc:creator>
              <dc:date>2006-07-11T14:16:00</dc:date>
            </office:change-info>
            <text:p text:style-name="P3">MiterLimit</text:p>
          </text:deletion>
        </text:changed-region>
        <text:changed-region text:id="ct300179216">
          <text:insertion>
            <office:change-info>
              <dc:creator>Osamu Mihara</dc:creator>
              <dc:date>2006-07-11T14:16:00</dc:date>
            </office:change-info>
          </text:insertion>
        </text:changed-region>
        <text:changed-region text:id="ct153318224">
          <text:deletion>
            <office:change-info>
              <dc:creator>Osamu Mihara</dc:creator>
              <dc:date>2006-06-29T14:38:00</dc:date>
            </office:change-info>
            <text:p text:style-name="P3">FSGPD_<text:span text:style-name="T1">CONTEXT</text:span></text:p>
          </text:deletion>
        </text:changed-region>
        <text:changed-region text:id="ct153318328">
          <text:insertion>
            <office:change-info>
              <dc:creator>Osamu Mihara</dc:creator>
              <dc:date>2006-06-29T14:38:00</dc:date>
            </office:change-info>
          </text:insertion>
        </text:changed-region>
        <text:changed-region text:id="ct300179416">
          <text:deletion>
            <office:change-info>
              <dc:creator>Osamu Mihara</dc:creator>
              <dc:date>2006-07-11T14:16:00</dc:date>
            </office:change-info>
            <text:p text:style-name="P1">MiterLimit</text:p>
          </text:deletion>
        </text:changed-region>
        <text:changed-region text:id="ct300178480">
          <text:insertion>
            <office:change-info>
              <dc:creator>Osamu Mihara</dc:creator>
              <dc:date>2006-07-11T14:16:00</dc:date>
            </office:change-info>
          </text:insertion>
        </text:changed-region>
        <text:changed-region text:id="ct153325264">
          <text:deletion>
            <office:change-info>
              <dc:creator>Osamu Mihara</dc:creator>
              <dc:date>2006-06-29T14:38:00</dc:date>
            </office:change-info>
            <text:p text:style-name="P3">FSGPD_<text:span text:style-name="T1">CONTEXT</text:span></text:p>
          </text:deletion>
        </text:changed-region>
        <text:changed-region text:id="ct153325368">
          <text:insertion>
            <office:change-info>
              <dc:creator>Osamu Mihara</dc:creator>
              <dc:date>2006-06-29T14:38:00</dc:date>
            </office:change-info>
          </text:insertion>
        </text:changed-region>
        <text:changed-region text:id="ct153403880">
          <text:deletion>
            <office:change-info>
              <dc:creator>Osamu Mihara</dc:creator>
              <dc:date>2006-06-29T14:38:00</dc:date>
            </office:change-info>
            <text:p text:style-name="P3">FSGPD_<text:span text:style-name="T1">CONTEXT</text:span></text:p>
          </text:deletion>
        </text:changed-region>
        <text:changed-region text:id="ct153403776">
          <text:insertion>
            <office:change-info>
              <dc:creator>Osamu Mihara</dc:creator>
              <dc:date>2006-06-29T14:38:00</dc:date>
            </office:change-info>
          </text:insertion>
        </text:changed-region>
        <text:changed-region text:id="ct153397768">
          <text:deletion>
            <office:change-info>
              <dc:creator>Osamu Mihara</dc:creator>
              <dc:date>2006-06-29T14:38:00</dc:date>
            </office:change-info>
            <text:p text:style-name="P3">FSGPD_<text:span text:style-name="T1">CONTEXT</text:span></text:p>
          </text:deletion>
        </text:changed-region>
        <text:changed-region text:id="ct153397664">
          <text:insertion>
            <office:change-info>
              <dc:creator>Osamu Mihara</dc:creator>
              <dc:date>2006-06-29T14:38:00</dc:date>
            </office:change-info>
          </text:insertion>
        </text:changed-region>
        <text:changed-region text:id="ct153428512">
          <text:deletion>
            <office:change-info>
              <dc:creator>Osamu Mihara</dc:creator>
              <dc:date>2006-06-29T14:38:00</dc:date>
            </office:change-info>
            <text:p text:style-name="P5">FSGPD_<text:span text:style-name="T1">CONTEXT</text:span></text:p>
          </text:deletion>
        </text:changed-region>
        <text:changed-region text:id="ct153428408">
          <text:insertion>
            <office:change-info>
              <dc:creator>Osamu Mihara</dc:creator>
              <dc:date>2006-06-29T14:38:00</dc:date>
            </office:change-info>
          </text:insertion>
        </text:changed-region>
        <text:changed-region text:id="ct153420456">
          <text:deletion>
            <office:change-info>
              <dc:creator>Osamu Mihara</dc:creator>
              <dc:date>2006-06-29T14:38:00</dc:date>
            </office:change-info>
            <text:p text:style-name="P5">FSGPD_<text:span text:style-name="T1">CONTEXT</text:span></text:p>
          </text:deletion>
        </text:changed-region>
        <text:changed-region text:id="ct153420352">
          <text:insertion>
            <office:change-info>
              <dc:creator>Osamu Mihara</dc:creator>
              <dc:date>2006-06-29T14:38:00</dc:date>
            </office:change-info>
          </text:insertion>
        </text:changed-region>
        <text:changed-region text:id="ct153331432">
          <text:deletion>
            <office:change-info>
              <dc:creator>Osamu Mihara</dc:creator>
              <dc:date>2006-06-29T14:38:00</dc:date>
            </office:change-info>
            <text:p text:style-name="P5">FSGPD_<text:span text:style-name="T1">CONTEXT</text:span></text:p>
          </text:deletion>
        </text:changed-region>
        <text:changed-region text:id="ct153331536">
          <text:insertion>
            <office:change-info>
              <dc:creator>Osamu Mihara</dc:creator>
              <dc:date>2006-06-29T14:38:00</dc:date>
            </office:change-info>
          </text:insertion>
        </text:changed-region>
        <text:changed-region text:id="ct153380184">
          <text:deletion>
            <office:change-info>
              <dc:creator>Osamu Mihara</dc:creator>
              <dc:date>2006-06-29T14:38:00</dc:date>
            </office:change-info>
            <text:p text:style-name="P5">FSGPD_<text:span text:style-name="T1">CONTEXT</text:span></text:p>
          </text:deletion>
        </text:changed-region>
        <text:changed-region text:id="ct153380288">
          <text:insertion>
            <office:change-info>
              <dc:creator>Osamu Mihara</dc:creator>
              <dc:date>2006-06-29T14:38:00</dc:date>
            </office:change-info>
          </text:insertion>
        </text:changed-region>
        <text:changed-region text:id="ct153390912">
          <text:deletion>
            <office:change-info>
              <dc:creator>Osamu Mihara</dc:creator>
              <dc:date>2006-06-29T14:38:00</dc:date>
            </office:change-info>
            <text:p text:style-name="P5">FSGPD_<text:span text:style-name="T1">CONTEXT</text:span></text:p>
          </text:deletion>
        </text:changed-region>
        <text:changed-region text:id="ct153391016">
          <text:insertion>
            <office:change-info>
              <dc:creator>Osamu Mihara</dc:creator>
              <dc:date>2006-06-29T14:38:00</dc:date>
            </office:change-info>
          </text:insertion>
        </text:changed-region>
        <text:changed-region text:id="ct153435984">
          <text:deletion>
            <office:change-info>
              <dc:creator>Osamu Mihara</dc:creator>
              <dc:date>2006-06-29T14:38:00</dc:date>
            </office:change-info>
            <text:p text:style-name="P5">FSGPD_<text:span text:style-name="T1">CONTEXT</text:span></text:p>
          </text:deletion>
        </text:changed-region>
        <text:changed-region text:id="ct153436088">
          <text:insertion>
            <office:change-info>
              <dc:creator>Osamu Mihara</dc:creator>
              <dc:date>2006-06-29T14:38:00</dc:date>
            </office:change-info>
          </text:insertion>
        </text:changed-region>
        <text:changed-region text:id="ct302131440">
          <text:insertion>
            <office:change-info>
              <dc:creator>Osamu Mihara</dc:creator>
              <dc:date>2006-07-11T14:26:00</dc:date>
            </office:change-info>
          </text:insertion>
        </text:changed-region>
        <text:changed-region text:id="ct300764968">
          <text:deletion>
            <office:change-info>
              <dc:creator>Osamu Mihara</dc:creator>
              <dc:date>2006-07-11T14:26:00</dc:date>
            </office:change-info>
            <text:p text:style-name="P5"><text:span text:style-name="T2">lip</text:span></text:p>
          </text:deletion>
        </text:changed-region>
        <text:changed-region text:id="ct302131544">
          <text:insertion>
            <office:change-info>
              <dc:creator>Osamu Mihara</dc:creator>
              <dc:date>2006-07-11T14:26:00</dc:date>
            </office:change-info>
          </text:insertion>
        </text:changed-region>
        <text:changed-region text:id="ct302348304">
          <text:deletion>
            <office:change-info>
              <dc:creator>Osamu Mihara</dc:creator>
              <dc:date>2006-07-11T14:26:00</dc:date>
            </office:change-info>
            <text:p text:style-name="P5"><text:span text:style-name="T2">ule</text:span></text:p>
          </text:deletion>
        </text:changed-region>
        <text:changed-region text:id="ct302229600">
          <text:insertion>
            <office:change-info>
              <dc:creator>Osamu Mihara</dc:creator>
              <dc:date>2006-07-11T14:26:00</dc:date>
            </office:change-info>
          </text:insertion>
        </text:changed-region>
        <text:changed-region text:id="ct153439536">
          <text:deletion>
            <office:change-info>
              <dc:creator>Osamu Mihara</dc:creator>
              <dc:date>2006-06-29T14:38:00</dc:date>
            </office:change-info>
            <text:p text:style-name="P5">FSGPD_<text:span text:style-name="T1">CONTEXT</text:span></text:p>
          </text:deletion>
        </text:changed-region>
        <text:changed-region text:id="ct153439640">
          <text:insertion>
            <office:change-info>
              <dc:creator>Osamu Mihara</dc:creator>
              <dc:date>2006-06-29T14:38:00</dc:date>
            </office:change-info>
          </text:insertion>
        </text:changed-region>
        <text:changed-region text:id="ct153448296">
          <text:deletion>
            <office:change-info>
              <dc:creator>Osamu Mihara</dc:creator>
              <dc:date>2006-06-29T14:38:00</dc:date>
            </office:change-info>
            <text:p text:style-name="P5">FSGPD_<text:span text:style-name="T1">CONTEXT</text:span></text:p>
          </text:deletion>
        </text:changed-region>
        <text:changed-region text:id="ct153448400">
          <text:insertion>
            <office:change-info>
              <dc:creator>Osamu Mihara</dc:creator>
              <dc:date>2006-06-29T14:38:00</dc:date>
            </office:change-info>
          </text:insertion>
        </text:changed-region>
        <text:changed-region text:id="ct153451408">
          <text:deletion>
            <office:change-info>
              <dc:creator>Osamu Mihara</dc:creator>
              <dc:date>2006-06-29T14:38:00</dc:date>
            </office:change-info>
            <text:p text:style-name="P5">FSGPD_<text:span text:style-name="T1">CONTEXT</text:span></text:p>
          </text:deletion>
        </text:changed-region>
        <text:changed-region text:id="ct153451512">
          <text:insertion>
            <office:change-info>
              <dc:creator>Osamu Mihara</dc:creator>
              <dc:date>2006-06-29T14:38:00</dc:date>
            </office:change-info>
          </text:insertion>
        </text:changed-region>
        <text:changed-region text:id="ct153599976">
          <text:deletion>
            <office:change-info>
              <dc:creator>Osamu Mihara</dc:creator>
              <dc:date>2006-06-29T14:38:00</dc:date>
            </office:change-info>
            <text:p text:style-name="P5">FSGPD_<text:span text:style-name="T1">CONTEXT</text:span></text:p>
          </text:deletion>
        </text:changed-region>
        <text:changed-region text:id="ct153599872">
          <text:insertion>
            <office:change-info>
              <dc:creator>Osamu Mihara</dc:creator>
              <dc:date>2006-06-29T14:38:00</dc:date>
            </office:change-info>
          </text:insertion>
        </text:changed-region>
        <text:changed-region text:id="ct153474688">
          <text:deletion>
            <office:change-info>
              <dc:creator>Osamu Mihara</dc:creator>
              <dc:date>2006-06-29T14:38:00</dc:date>
            </office:change-info>
            <text:p text:style-name="P5">FSGPD_<text:span text:style-name="T1">CONTEXT</text:span></text:p>
          </text:deletion>
        </text:changed-region>
        <text:changed-region text:id="ct153474584">
          <text:insertion>
            <office:change-info>
              <dc:creator>Osamu Mihara</dc:creator>
              <dc:date>2006-06-29T14:38:00</dc:date>
            </office:change-info>
          </text:insertion>
        </text:changed-region>
        <text:changed-region text:id="ct153765744">
          <text:deletion>
            <office:change-info>
              <dc:creator>Osamu Mihara</dc:creator>
              <dc:date>2006-06-29T14:38:00</dc:date>
            </office:change-info>
            <text:p text:style-name="P5">FSGPD_<text:span text:style-name="T1">CONTEXT</text:span></text:p>
          </text:deletion>
        </text:changed-region>
        <text:changed-region text:id="ct153765640">
          <text:insertion>
            <office:change-info>
              <dc:creator>Osamu Mihara</dc:creator>
              <dc:date>2006-06-29T14:38:00</dc:date>
            </office:change-info>
          </text:insertion>
        </text:changed-region>
        <text:changed-region text:id="ct153689360">
          <text:deletion>
            <office:change-info>
              <dc:creator>Osamu Mihara</dc:creator>
              <dc:date>2006-06-29T14:38:00</dc:date>
            </office:change-info>
            <text:p text:style-name="P5">FSGPD_<text:span text:style-name="T1">CONTEXT</text:span></text:p>
          </text:deletion>
        </text:changed-region>
        <text:changed-region text:id="ct153689256">
          <text:insertion>
            <office:change-info>
              <dc:creator>Osamu Mihara</dc:creator>
              <dc:date>2006-06-29T14:38:00</dc:date>
            </office:change-info>
          </text:insertion>
        </text:changed-region>
        <text:changed-region text:id="ct153471216">
          <text:deletion>
            <office:change-info>
              <dc:creator>Osamu Mihara</dc:creator>
              <dc:date>2006-06-29T14:38:00</dc:date>
            </office:change-info>
            <text:p text:style-name="P5">FSGPD_<text:span text:style-name="T1">CONTEXT</text:span></text:p>
          </text:deletion>
        </text:changed-region>
        <text:changed-region text:id="ct153471112">
          <text:insertion>
            <office:change-info>
              <dc:creator>Osamu Mihara</dc:creator>
              <dc:date>2006-06-29T14:38:00</dc:date>
            </office:change-info>
          </text:insertion>
        </text:changed-region>
        <text:changed-region text:id="ct153803616">
          <text:deletion>
            <office:change-info>
              <dc:creator>Osamu Mihara</dc:creator>
              <dc:date>2006-06-29T14:38:00</dc:date>
            </office:change-info>
            <text:p text:style-name="P5">FSGPD_<text:span text:style-name="T1">CONTEXT</text:span></text:p>
          </text:deletion>
        </text:changed-region>
        <text:changed-region text:id="ct153793584">
          <text:insertion>
            <office:change-info>
              <dc:creator>Osamu Mihara</dc:creator>
              <dc:date>2006-06-29T14:38:00</dc:date>
            </office:change-info>
          </text:insertion>
        </text:changed-region>
        <text:changed-region text:id="ct153793480">
          <text:deletion>
            <office:change-info>
              <dc:creator>Osamu Mihara</dc:creator>
              <dc:date>2006-06-29T14:38:00</dc:date>
            </office:change-info>
            <text:p text:style-name="P5">FSGPD_<text:span text:style-name="T1">CONTEXT</text:span></text:p>
          </text:deletion>
        </text:changed-region>
        <text:changed-region text:id="ct153625584">
          <text:insertion>
            <office:change-info>
              <dc:creator>Osamu Mihara</dc:creator>
              <dc:date>2006-06-29T14:38:00</dc:date>
            </office:change-info>
          </text:insertion>
        </text:changed-region>
        <text:changed-region text:id="ct153625480">
          <text:deletion>
            <office:change-info>
              <dc:creator>Osamu Mihara</dc:creator>
              <dc:date>2006-06-29T14:38:00</dc:date>
            </office:change-info>
            <text:p text:style-name="P5">FSGPD_<text:span text:style-name="T1">CONTEXT</text:span></text:p>
          </text:deletion>
        </text:changed-region>
        <text:changed-region text:id="ct153455472">
          <text:insertion>
            <office:change-info>
              <dc:creator>Osamu Mihara</dc:creator>
              <dc:date>2006-06-29T14:38:00</dc:date>
            </office:change-info>
          </text:insertion>
        </text:changed-region>
        <text:changed-region text:id="ct153455576">
          <text:deletion>
            <office:change-info>
              <dc:creator>Osamu Mihara</dc:creator>
              <dc:date>2006-06-29T14:38:00</dc:date>
            </office:change-info>
            <text:p text:style-name="P5">FSGPD_<text:span text:style-name="T1">CONTEXT</text:span></text:p>
          </text:deletion>
        </text:changed-region>
        <text:changed-region text:id="ct153460136">
          <text:insertion>
            <office:change-info>
              <dc:creator>Osamu Mihara</dc:creator>
              <dc:date>2006-06-29T14:38:00</dc:date>
            </office:change-info>
          </text:insertion>
        </text:changed-region>
        <text:changed-region text:id="ct153812880">
          <text:deletion>
            <office:change-info>
              <dc:creator>Osamu Mihara</dc:creator>
              <dc:date>2006-06-29T14:38:00</dc:date>
            </office:change-info>
            <text:p text:style-name="P5">FSGPD_<text:span text:style-name="T1">CONTEXT</text:span></text:p>
          </text:deletion>
        </text:changed-region>
        <text:changed-region text:id="ct153813032">
          <text:insertion>
            <office:change-info>
              <dc:creator>Osamu Mihara</dc:creator>
              <dc:date>2006-06-29T14:38:00</dc:date>
            </office:change-info>
          </text:insertion>
        </text:changed-region>
        <text:changed-region text:id="ct153813184">
          <text:deletion>
            <office:change-info>
              <dc:creator>Osamu Mihara</dc:creator>
              <dc:date>2006-06-29T14:38:00</dc:date>
            </office:change-info>
            <text:p text:style-name="P5">FSGPD_<text:span text:style-name="T1">CONTEXT</text:span></text:p>
          </text:deletion>
        </text:changed-region>
        <text:changed-region text:id="ct153813336">
          <text:insertion>
            <office:change-info>
              <dc:creator>Osamu Mihara</dc:creator>
              <dc:date>2006-06-29T14:38:00</dc:date>
            </office:change-info>
          </text:insertion>
        </text:changed-region>
        <text:changed-region text:id="ct153813488">
          <text:deletion>
            <office:change-info>
              <dc:creator>Osamu Mihara</dc:creator>
              <dc:date>2006-06-29T14:38:00</dc:date>
            </office:change-info>
            <text:p text:style-name="P5">FSGPD_<text:span text:style-name="T1">CONTEXT</text:span></text:p>
          </text:deletion>
        </text:changed-region>
        <text:changed-region text:id="ct153813640">
          <text:insertion>
            <office:change-info>
              <dc:creator>Osamu Mihara</dc:creator>
              <dc:date>2006-06-29T14:38:00</dc:date>
            </office:change-info>
          </text:insertion>
        </text:changed-region>
        <text:changed-region text:id="ct154207680">
          <text:deletion>
            <office:change-info>
              <dc:creator>Osamu Mihara</dc:creator>
              <dc:date>2006-06-29T14:38:00</dc:date>
            </office:change-info>
            <text:p text:style-name="P5">FSGPD_<text:span text:style-name="T1">CONTEXT</text:span></text:p>
          </text:deletion>
        </text:changed-region>
        <text:changed-region text:id="ct154207576">
          <text:insertion>
            <office:change-info>
              <dc:creator>Osamu Mihara</dc:creator>
              <dc:date>2006-06-29T14:38:00</dc:date>
            </office:change-info>
          </text:insertion>
        </text:changed-region>
        <text:changed-region text:id="ct154202976">
          <text:deletion>
            <office:change-info>
              <dc:creator>Osamu Mihara</dc:creator>
              <dc:date>2006-06-29T14:38:00</dc:date>
            </office:change-info>
            <text:p text:style-name="P5">FSGPD_<text:span text:style-name="T1">CONTEXT</text:span></text:p>
          </text:deletion>
        </text:changed-region>
        <text:changed-region text:id="ct154202872">
          <text:insertion>
            <office:change-info>
              <dc:creator>Osamu Mihara</dc:creator>
              <dc:date>2006-06-29T14:38:00</dc:date>
            </office:change-info>
          </text:insertion>
        </text:changed-region>
        <text:changed-region text:id="ct153803720">
          <text:insertion>
            <office:change-info>
              <dc:creator>Osamu Mihara</dc:creator>
              <dc:date>2006-06-29T14:20:00</dc:date>
            </office:change-info>
          </text:insertion>
        </text:changed-region>
        <text:changed-region text:id="ct153812744">
          <text:deletion>
            <office:change-info>
              <dc:creator>Osamu Mihara</dc:creator>
              <dc:date>2006-06-29T14:19:00</dc:date>
            </office:change-info>
            <text:p text:style-name="P5"><text:span text:style-name="T1">BYTE</text:span></text:p>
          </text:deletion>
        </text:changed-region>
        <text:changed-region text:id="ct153460240">
          <text:deletion>
            <office:change-info>
              <dc:creator>Osamu Mihara</dc:creator>
              <dc:date>2006-06-29T14:38:00</dc:date>
            </office:change-info>
            <text:p text:style-name="P5">FSGPD_<text:span text:style-name="T1">CONTEXT</text:span></text:p>
          </text:deletion>
        </text:changed-region>
        <text:changed-region text:id="ct153812512">
          <text:insertion>
            <office:change-info>
              <dc:creator>Osamu Mihara</dc:creator>
              <dc:date>2006-06-29T14:38:00</dc:date>
            </office:change-info>
          </text:insertion>
        </text:changed-region>
        <text:changed-region text:id="ct153813944">
          <text:deletion>
            <office:change-info>
              <dc:creator>Osamu Mihara</dc:creator>
              <dc:date>2006-06-29T14:38:00</dc:date>
            </office:change-info>
            <text:p text:style-name="P5">FSGPD_<text:span text:style-name="T1">CONTEXT</text:span></text:p>
          </text:deletion>
        </text:changed-region>
        <text:changed-region text:id="ct153813792">
          <text:insertion>
            <office:change-info>
              <dc:creator>Osamu Mihara</dc:creator>
              <dc:date>2006-06-29T14:38:00</dc:date>
            </office:change-info>
          </text:insertion>
        </text:changed-region>
        <text:changed-region text:id="ct154274584">
          <text:deletion>
            <office:change-info>
              <dc:creator>Osamu Mihara</dc:creator>
              <dc:date>2006-06-29T14:38:00</dc:date>
            </office:change-info>
            <text:p text:style-name="P6">FSGPD_<text:span text:style-name="T1">CONTEXT</text:span></text:p>
          </text:deletion>
        </text:changed-region>
        <text:changed-region text:id="ct154274480">
          <text:insertion>
            <office:change-info>
              <dc:creator>Osamu Mihara</dc:creator>
              <dc:date>2006-06-29T14:38:00</dc:date>
            </office:change-info>
          </text:insertion>
        </text:changed-region>
        <text:changed-region text:id="ct154266512">
          <text:deletion>
            <office:change-info>
              <dc:creator>Osamu Mihara</dc:creator>
              <dc:date>2006-06-29T14:38:00</dc:date>
            </office:change-info>
            <text:p text:style-name="P6">FSGPD_<text:span text:style-name="T1">CONTEXT</text:span></text:p>
          </text:deletion>
        </text:changed-region>
        <text:changed-region text:id="ct154266408">
          <text:insertion>
            <office:change-info>
              <dc:creator>Osamu Mihara</dc:creator>
              <dc:date>2006-06-29T14:38:00</dc:date>
            </office:change-info>
          </text:insertion>
        </text:changed-region>
        <text:changed-region text:id="ct154260384">
          <text:deletion>
            <office:change-info>
              <dc:creator>Osamu Mihara</dc:creator>
              <dc:date>2006-06-29T14:38:00</dc:date>
            </office:change-info>
            <text:p text:style-name="P6">FSGPD_<text:span text:style-name="T1">CONTEXT</text:span></text:p>
          </text:deletion>
        </text:changed-region>
        <text:changed-region text:id="ct154260280">
          <text:insertion>
            <office:change-info>
              <dc:creator>Osamu Mihara</dc:creator>
              <dc:date>2006-06-29T14:38:00</dc:date>
            </office:change-info>
          </text:insertion>
        </text:changed-region>
        <text:changed-region text:id="ct132991720">
          <text:insertion>
            <office:change-info>
              <dc:creator>Osamu Mihara</dc:creator>
              <dc:date>2006-07-11T14:41:00</dc:date>
            </office:change-info>
          </text:insertion>
        </text:changed-region>
        <text:changed-region text:id="ct302255104">
          <text:insertion>
            <office:change-info>
              <dc:creator>Osamu Mihara</dc:creator>
              <dc:date>2006-07-11T14:36:00</dc:date>
            </office:change-info>
          </text:insertion>
        </text:changed-region>
        <text:changed-region text:id="ct134235248">
          <text:insertion>
            <office:change-info>
              <dc:creator>Osamu Mihara</dc:creator>
              <dc:date>2006-07-11T14:37:00</dc:date>
            </office:change-info>
          </text:insertion>
        </text:changed-region>
        <text:changed-region text:id="ct302094256">
          <text:insertion>
            <office:change-info>
              <dc:creator>Osamu Mihara</dc:creator>
              <dc:date>2006-07-11T14:35:00</dc:date>
            </office:change-info>
          </text:insertion>
        </text:changed-region>
        <text:changed-region text:id="ct302190216">
          <text:deletion>
            <office:change-info>
              <dc:creator>Osamu Mihara</dc:creator>
              <dc:date>2006-07-11T14:37:00</dc:date>
            </office:change-info>
            <text:p text:style-name="P7">Return Values</text:p>
            <text:p text:style-name="P3">#define FSGPD_OK 0<text:tab/><text:tab/>/* -1 for errors */</text:p>
            <text:h text:style-name="P8" text:outline-level="3">Error Codes</text:h>
            <text:p text:style-name="P3">#define FSGPD_FATALERROR<text:tab/><text:tab/>-1<text:tab/>/* Cannot be recovered */</text:p>
            <text:p text:style-name="P3">#define FSGPD_BADREQUEST<text:tab/><text:tab/>-2<text:tab/>/* Called where it should not be called */</text:p>
            <text:p text:style-name="P3">#define FSGPD_BADCONTEXT<text:tab/><text:tab/>-3<text:tab/>/* invalid printer context */</text:p>
            <text:p text:style-name="P3">#define FSGPD_NOTSUPPORTED<text:tab/>-4</text:p>
            <text:p text:style-name="P3"><text:tab/><text:tab/><text:tab/><text:tab/><text:tab/>/* Combination of parameters are set */</text:p>
            <text:p text:style-name="P3"><text:tab/><text:tab/><text:tab/><text:tab/><text:tab/>/* which cannot be handled by driver or printer */</text:p>
            <text:p text:style-name="P3">#define FSGPD_JOBCANCELED<text:tab/><text:tab/>-5<text:tab/>/* job has been canceled by some cause */</text:p>
            <text:p text:style-name="P3">#define FSGPD_PARAMERROR<text:tab/><text:tab/>-6<text:tab/>/* <text:span text:style-name="T2">invalid</text:span> parameter */</text:p>
            <text:h text:style-name="P8" text:outline-level="3">Basic Types</text:h>
            <text:p text:style-name="P3">typedef struct _FSGPD_POINT {<text:line-break/><text:tab/>FSGPD_FIX x, y; <text:line-break/>} FSGPD_POINT;</text:p>
            <text:p text:style-name="P3"/>
            <text:p text:style-name="P3">typedef struct _FSGPD_RECTANGLE {<text:line-break/><text:tab/>FSGPD_POINT p0;<text:tab/>/* start point */<text:line-break/><text:tab/>FSGPD_POINT p1;<text:tab/>/* diagonal point */<text:line-break/>} Rectangle;</text:p>
            <text:p text:style-name="P3"/>
            <text:p text:style-name="P3">typedef struct _FSGPD_ROUNDRECTANGLE {<text:line-break/><text:tab/>FSGPD_POINT p0;<text:tab/>/* start point */<text:line-break/><text:tab/>FSGPD_POINT p1;<text:tab/>/* diagonal point */<text:line-break/><text:tab/>FSGPD_FIX xellipse, yellipse;<text:line-break/>} FSGPD_ROUNDRECTANGLE;</text:p>
            <text:h text:style-name="P8" text:outline-level="3">Image Formats</text:h>
            <text:p text:style-name="P3">typedef enum _FSGPD_IMAGEFORMAT {<text:line-break/><text:tab/>FSGPD_IFORMAT_RAW = 0, <text:line-break/><text:tab/>FSGPD_IFORMAT_RLE = 1,<text:line-break/><text:tab/>FSGPD_IFORMAT_JPEG = 2,<text:line-break/><text:tab/>FSGPD_IFORMAT_PNG = 3<text:line-break/>} FSGPD_IMAGEFORMAT;</text:p>
            <text:h text:style-name="P8" text:outline-level="3">Color Presentation</text:h>
            <text:p text:style-name="P3">typedef enum _FSGPD_<text:span text:style-name="T2">COLORMAPPING</text:span> {<text:line-break/><text:tab/>FSGPD_CMAP_DIRECT = 0,<text:line-break/><text:tab/>FSGPD_CMAP_INDEXED = 1<text:line-break/>} FSGPD_COLORMAPPING;</text:p>
            <text:p text:style-name="P3"/>
            <text:p text:style-name="P3">typedef enum _FSGPD_CSPACE {<text:line-break/><text:tab/>FSGPD_CSPACE_BW = 0,<text:line-break/><text:tab/>FSGPD_CSPACE_DEVICEGRAY = 1,<text:line-break/><text:tab/>FSGPD_CSPACE_DEVICECMY = 2,<text:line-break/><text:tab/>FSGPD_CSPACE_DEVICECMYK = 3,<text:line-break/><text:tab/>FSGPD_CSPACE_DEVICERGB = 4,<text:line-break/><text:tab/>FSGPD_CSPACE_STANDARDRGB = 5,<text:line-break/><text:tab/>FSGPD_CSPACE_STANDARDRGB64 = 6<text:line-break/>} FSGPD_CSPACE;</text:p>
            <text:h text:style-name="P8" text:outline-level="3">Fill, Paint, Clip</text:h>
            <text:p text:style-name="P7">typedef enum _FSGPD_FILLMODE</text:p>
          </text:deletion>
        </text:changed-region>
        <text:changed-region text:id="ct154260176">
          <text:deletion>
            <office:change-info>
              <dc:creator>Osamu Mihara</dc:creator>
              <dc:date>2006-06-29T14:28:00</dc:date>
            </office:change-info>
            <text:p text:style-name="P7"><text:line-break/></text:p>
          </text:deletion>
        </text:changed-region>
        <text:changed-region text:id="ct134243528">
          <text:deletion>
            <office:change-info>
              <dc:creator>Osamu Mihara</dc:creator>
              <dc:date>2006-07-11T14:37:00</dc:date>
            </office:change-info>
            <text:p text:style-name="P7">{FSGPD_FILLMODE_EVENODD = 0,</text:p>
          </text:deletion>
        </text:changed-region>
        <text:changed-region text:id="ct154212176">
          <text:deletion>
            <office:change-info>
              <dc:creator>Osamu Mihara</dc:creator>
              <dc:date>2006-06-29T14:28:00</dc:date>
            </office:change-info>
            <text:p text:style-name="P7"><text:s/></text:p>
          </text:deletion>
        </text:changed-region>
        <text:changed-region text:id="ct154260072">
          <text:deletion>
            <office:change-info>
              <dc:creator>Osamu Mihara</dc:creator>
              <dc:date>2006-07-11T14:37:00</dc:date>
            </office:change-info>
            <text:p text:style-name="P7">FSGPD_FILLMODE_WINDING = 1} FSGPD_FILLMODE;</text:p>
            <text:p text:style-name="P7">typedef enum _FSGPD_PAINTMODE</text:p>
          </text:deletion>
        </text:changed-region>
        <text:changed-region text:id="ct154287624">
          <text:deletion>
            <office:change-info>
              <dc:creator>Osamu Mihara</dc:creator>
              <dc:date>2006-06-29T14:28:00</dc:date>
            </office:change-info>
            <text:p text:style-name="P7"><text:line-break/></text:p>
          </text:deletion>
        </text:changed-region>
        <text:changed-region text:id="ct154278992">
          <text:deletion>
            <office:change-info>
              <dc:creator>Osamu Mihara</dc:creator>
              <dc:date>2006-07-11T14:37:00</dc:date>
            </office:change-info>
            <text:p text:style-name="P7">{FSGPD_PAINTMODE_OPAQUE = 0,</text:p>
          </text:deletion>
        </text:changed-region>
        <text:changed-region text:id="ct154314152">
          <text:deletion>
            <office:change-info>
              <dc:creator>Osamu Mihara</dc:creator>
              <dc:date>2006-06-29T14:29:00</dc:date>
            </office:change-info>
            <text:p text:style-name="P7"><text:s/></text:p>
          </text:deletion>
        </text:changed-region>
        <text:changed-region text:id="ct154292232">
          <text:deletion>
            <office:change-info>
              <dc:creator>Osamu Mihara</dc:creator>
              <dc:date>2006-07-11T14:37:00</dc:date>
            </office:change-info>
            <text:p text:style-name="P7">FSGPD_PAINTMODE_TRANSPARENT = 1} FSGPD_PAINTMODE;</text:p>
            <text:p text:style-name="P7">typedef enum _FSGPD_CLIPRULE</text:p>
          </text:deletion>
        </text:changed-region>
        <text:changed-region text:id="ct154315544">
          <text:deletion>
            <office:change-info>
              <dc:creator>Osamu Mihara</dc:creator>
              <dc:date>2006-06-29T14:29:00</dc:date>
            </office:change-info>
            <text:p text:style-name="P7"><text:line-break/></text:p>
          </text:deletion>
        </text:changed-region>
        <text:changed-region text:id="ct154314296">
          <text:deletion>
            <office:change-info>
              <dc:creator>Osamu Mihara</dc:creator>
              <dc:date>2006-07-11T14:37:00</dc:date>
            </office:change-info>
            <text:p text:style-name="P7">{FSGPD_CLIPRULE_EVENODD = 0,</text:p>
          </text:deletion>
        </text:changed-region>
        <text:changed-region text:id="ct154315976">
          <text:deletion>
            <office:change-info>
              <dc:creator>Osamu Mihara</dc:creator>
              <dc:date>2006-06-29T14:29:00</dc:date>
            </office:change-info>
            <text:p text:style-name="P7"><text:s/></text:p>
          </text:deletion>
        </text:changed-region>
        <text:changed-region text:id="ct154315688">
          <text:deletion>
            <office:change-info>
              <dc:creator>Osamu Mihara</dc:creator>
              <dc:date>2006-07-11T14:37:00</dc:date>
            </office:change-info>
            <text:p text:style-name="P7">FSGPD_CLIPRULE_WINDING = 1} FSGPD_CLIPRULE;</text:p>
            <text:h text:style-name="P8" text:outline-level="3">Line</text:h>
            <text:p text:style-name="P7">typedef enum _FSGPD_LINESTYLE</text:p>
          </text:deletion>
        </text:changed-region>
        <text:changed-region text:id="ct154317896">
          <text:deletion>
            <office:change-info>
              <dc:creator>Osamu Mihara</dc:creator>
              <dc:date>2006-06-29T14:27:00</dc:date>
            </office:change-info>
            <text:p text:style-name="P7"><text:line-break/></text:p>
          </text:deletion>
        </text:changed-region>
        <text:changed-region text:id="ct154316120">
          <text:deletion>
            <office:change-info>
              <dc:creator>Osamu Mihara</dc:creator>
              <dc:date>2006-07-11T14:37:00</dc:date>
            </office:change-info>
            <text:p text:style-name="P7">{FSGPD_LINESTYLE_<text:span text:style-name="T2">SOLID</text:span> = 0,</text:p>
          </text:deletion>
        </text:changed-region>
        <text:changed-region text:id="ct154317488">
          <text:deletion>
            <office:change-info>
              <dc:creator>Osamu Mihara</dc:creator>
              <dc:date>2006-06-29T14:27:00</dc:date>
            </office:change-info>
            <text:p text:style-name="P7"><text:s/></text:p>
          </text:deletion>
        </text:changed-region>
        <text:changed-region text:id="ct154317760">
          <text:deletion>
            <office:change-info>
              <dc:creator>Osamu Mihara</dc:creator>
              <dc:date>2006-07-11T14:37:00</dc:date>
            </office:change-info>
            <text:p text:style-name="P7">FSGPD_LINESTYLE_DASH = 1} FSGPD_LINESTYLE;</text:p>
            <text:p text:style-name="P7">typedef enum _FSGPD_LINECAP</text:p>
          </text:deletion>
        </text:changed-region>
        <text:changed-region text:id="ct154317040">
          <text:deletion>
            <office:change-info>
              <dc:creator>Osamu Mihara</dc:creator>
              <dc:date>2006-06-29T14:27:00</dc:date>
            </office:change-info>
            <text:p text:style-name="P7"><text:line-break/></text:p>
          </text:deletion>
        </text:changed-region>
        <text:changed-region text:id="ct154317352">
          <text:deletion>
            <office:change-info>
              <dc:creator>Osamu Mihara</dc:creator>
              <dc:date>2006-07-11T14:37:00</dc:date>
            </office:change-info>
            <text:p text:style-name="P7">{FSGPD_LINECAP_BUTT = 0,</text:p>
          </text:deletion>
        </text:changed-region>
        <text:changed-region text:id="ct154320216">
          <text:deletion>
            <office:change-info>
              <dc:creator>Osamu Mihara</dc:creator>
              <dc:date>2006-06-29T14:27:00</dc:date>
            </office:change-info>
            <text:p text:style-name="P7"><text:s/></text:p>
          </text:deletion>
        </text:changed-region>
        <text:changed-region text:id="ct154316936">
          <text:deletion>
            <office:change-info>
              <dc:creator>Osamu Mihara</dc:creator>
              <dc:date>2006-07-11T14:37:00</dc:date>
            </office:change-info>
            <text:p text:style-name="P7">FSGPD_LINECAP_ROUND = 1,</text:p>
          </text:deletion>
        </text:changed-region>
        <text:changed-region text:id="ct154320504">
          <text:deletion>
            <office:change-info>
              <dc:creator>Osamu Mihara</dc:creator>
              <dc:date>2006-06-29T14:27:00</dc:date>
            </office:change-info>
            <text:p text:style-name="P7"><text:s/></text:p>
          </text:deletion>
        </text:changed-region>
        <text:changed-region text:id="ct154320360">
          <text:deletion>
            <office:change-info>
              <dc:creator>Osamu Mihara</dc:creator>
              <dc:date>2006-07-11T14:37:00</dc:date>
            </office:change-info>
            <text:p text:style-name="P7">FSGPD_LINECAP_SQUARE = 2} FSGPD_LINECAP;</text:p>
            <text:p text:style-name="P7">typedef enum _FSGPD_LINEJOIN</text:p>
          </text:deletion>
        </text:changed-region>
        <text:changed-region text:id="ct154321904">
          <text:deletion>
            <office:change-info>
              <dc:creator>Osamu Mihara</dc:creator>
              <dc:date>2006-06-29T14:28:00</dc:date>
            </office:change-info>
            <text:p text:style-name="P7"><text:line-break/></text:p>
          </text:deletion>
        </text:changed-region>
        <text:changed-region text:id="ct154320648">
          <text:deletion>
            <office:change-info>
              <dc:creator>Osamu Mihara</dc:creator>
              <dc:date>2006-07-11T14:37:00</dc:date>
            </office:change-info>
            <text:p text:style-name="P7">{FSGPD_LINEJOIN_MITER = 0,</text:p>
          </text:deletion>
        </text:changed-region>
        <text:changed-region text:id="ct154322336">
          <text:deletion>
            <office:change-info>
              <dc:creator>Osamu Mihara</dc:creator>
              <dc:date>2006-06-29T14:28:00</dc:date>
            </office:change-info>
            <text:p text:style-name="P7"><text:s/></text:p>
          </text:deletion>
        </text:changed-region>
        <text:changed-region text:id="ct154322048">
          <text:deletion>
            <office:change-info>
              <dc:creator>Osamu Mihara</dc:creator>
              <dc:date>2006-07-11T14:37:00</dc:date>
            </office:change-info>
            <text:p text:style-name="P7">FSGPD_LINEJOIN_ROUND = 1,</text:p>
          </text:deletion>
        </text:changed-region>
        <text:changed-region text:id="ct154322624">
          <text:deletion>
            <office:change-info>
              <dc:creator>Osamu Mihara</dc:creator>
              <dc:date>2006-06-29T14:28:00</dc:date>
            </office:change-info>
            <text:p text:style-name="P7"><text:s/></text:p>
          </text:deletion>
        </text:changed-region>
        <text:changed-region text:id="ct154322480">
          <text:deletion>
            <office:change-info>
              <dc:creator>Osamu Mihara</dc:creator>
              <dc:date>2006-07-11T14:37:00</dc:date>
            </office:change-info>
            <text:p text:style-name="P7">FSGPD_LINEJOIN_BEVEL = 2}</text:p>
          </text:deletion>
        </text:changed-region>
        <text:changed-region text:id="ct154322912">
          <text:deletion>
            <office:change-info>
              <dc:creator>Osamu Mihara</dc:creator>
              <dc:date>2006-06-29T14:28:00</dc:date>
            </office:change-info>
            <text:p text:style-name="P7"><text:s/></text:p>
          </text:deletion>
        </text:changed-region>
        <text:changed-region text:id="ct154322768">
          <text:deletion>
            <office:change-info>
              <dc:creator>Osamu Mihara</dc:creator>
              <dc:date>2006-07-11T14:37:00</dc:date>
            </office:change-info>
            <text:p text:style-name="P7">FSGPD_LINEJOIN;</text:p>
            <text:h text:style-name="P8" text:outline-level="3">Brush</text:h>
            <text:p text:style-name="P3">typedef struct _FSGPD_BRUSH {<text:line-break/><text:tab/>FSGPD_CSPACE colorSpace;<text:line-break/><text:tab/>FSGPD_<text:span text:style-name="T1">INT</text:span> color[4];<text:tab/>/* aRGB quadruplet */<text:line-break/><text:tab/>FSGPD_<text:span text:style-name="T1">INT</text:span> xorg, yorg;<text:tab/>/* brush origin */<text:line-break/><text:tab/><text:tab/><text:tab/><text:tab/><text:tab/>/* ignored for fsgpdSetBgColor */<text:line-break/><text:tab/>FSGPD_BRUSHDATA *pbrush;<text:tab/>/* pointer to brush data */<text:line-break/><text:tab/><text:tab/><text:tab/><text:tab/><text:tab/>/* solid brush used, if NULL */<text:line-break/>} FSGPD_BRUSH;</text:p>
            <text:p text:style-name="P3"/>
            <text:p text:style-name="P3">typedef struct _FSGPD_BRUSHDATA {<text:line-break/><text:tab/>FSGPD_BDTYPE type;<text:line-break/><text:tab/>FSGPG_<text:span text:style-name="T1">INT</text:span> width, height, pitch;<text:line-break/><text:tab/>FSGPD_<text:span text:style-name="T1">BYTE</text:span> data[];<text:tab/><text:tab/>/* FSGPD_<text:span text:style-name="T1">BYTE</text:span> data[1] for GCC 2.x */</text:p>
            <text:p text:style-name="P3">} FSGPD_BRUSHDATA;</text:p>
            <text:p text:style-name="P3"/>
            <text:p text:style-name="P3">typedef enum _FSGPD_BDTYPE {FSGPD_BDTYPE_NORMAL = 0} FSGPD_BDTYPE;</text:p>
            <text:h text:style-name="P8" text:outline-level="3">Misc. Flags</text:h>
            <text:p text:style-name="P7"/>
          </text:deletion>
        </text:changed-region>
        <text:changed-region text:id="ct154329640">
          <text:deletion>
            <office:change-info>
              <dc:creator>Osamu Mihara</dc:creator>
              <dc:date>2006-06-29T14:32:00</dc:date>
            </office:change-info>
            <text:p text:style-name="P7">#define FSGPD_ARC 0<text:tab/><text:tab/><text:tab/>/* arc */</text:p>
            <text:p text:style-name="P3">#define FSGPD_CHORD 1<text:tab/><text:tab/>/* chord */</text:p>
            <text:p text:style-name="P3">#define FSGPD_PIE 2<text:tab/><text:tab/><text:tab/>/* pie */</text:p>
            <text:p text:style-name="P3">#define FSGPD_CLOCKWISE<text:tab/><text:tab/>/* clockwise */</text:p>
            <text:p text:style-name="P3">#define FSGPD_COUNTERCLOCKWISE<text:tab/>/* counter clockwise */</text:p>
            <text:p text:style-name="P3">#define FSGPD_PATHCLOSE 0<text:tab/><text:tab/>/* Close path upon fsgpdLinePath */</text:p>
            <text:p text:style-name="P7">#define FSGPD_PATHOPEN 1<text:tab/><text:tab/>/* Do not close path upon fsgpdLinePath */</text:p>
          </text:deletion>
        </text:changed-region>
        <text:changed-region text:id="ct154323056">
          <text:deletion>
            <office:change-info>
              <dc:creator>Osamu Mihara</dc:creator>
              <dc:date>2006-07-11T14:37:00</dc:date>
            </office:change-info>
            <text:p text:style-name="P7"/>
            <text:h text:style-name="P9" text:outline-level="3">CTM</text:h>
            <text:p text:style-name="P3">typedef struct _FSGPD_CTM {<text:line-break/><text:tab/>FSGPD_FLOAT a, b, c, d, e, f;<text:line-break/>} FSGPD_CTM;</text:p>
            <text:h text:style-name="P8" text:outline-level="3">Device Information and <text:span text:style-name="T2">Capabilites</text:span></text:h>
            <text:p text:style-name="P3">typedef enum _FSGPD_QUERYINFOFLAGS {<text:line-break/> <text:s/>FSGPD_QF_DEVICERESOLUTION = <text:tab/>0x00000001,<text:line-break/> <text:s/>FSGPD_QF_MEDIASIZE = <text:tab/><text:tab/>0x00000002,<text:line-break/> <text:s/>FSGPD_QF_PAGEROTATION = <text:tab/>0x00000004,<text:line-break/> <text:s/>FSGPD_QF_MEDIANUP = <text:tab/><text:tab/>0x00000008,<text:line-break/> <text:s/>FSGPD_QF_MEDIADUPLEX = <text:tab/><text:tab/>0x00000010,<text:line-break/> <text:s/>FSGPD_QF_MEDIASOURCE = <text:tab/><text:tab/>0x00000020,<text:line-break/> <text:s/>FSGPD_QF_MEDIADESTINATION = <text:tab/>0x00000040,<text:line-break/> <text:s/>FSGPD_QF_MEDIATYPE = <text:tab/><text:tab/>0x00000080,<text:line-break/> <text:s/>FSGPD_QF_MEDIASIZE = <text:tab/><text:tab/>0x00010000,<text:tab/>/* only for fsgpdQueryDeviceInfo */<text:line-break/> <text:s/>FSGPD_QF_PRINTREGION = <text:tab/><text:tab/>0x00020000<text:tab/>/* only for fsgpdQueryDeviceInfo */<text:line-break/>} FSGPD_QUERYINFOFLAGS;</text:p>
            <text:h text:style-name="P10" text:outline-level="3">Sample Header File</text:h>
            <text:p text:style-name="Text_20_body">Here is a sample header file which can be used by driver or render based on this specification.</text:p>
            <text:p text:style-name="Text_20_body"/>
            <text:p text:style-name="P3">/*</text:p>
            <text:p text:style-name="P3"><text:s/>* fsgpd<text:span text:style-name="T2">.h</text:span> : OpenPrinting Vector Driver Definitions</text:p>
            <text:p text:style-name="P3"><text:s/>*/</text:p>
            <text:p text:style-name="P3"/>
            <text:p text:style-name="P3">typedef int <text:span text:style-name="T1">FSGPD_RESULT</text:span>;</text:p>
            <text:p text:style-name="P7"/>
          </text:deletion>
        </text:changed-region>
        <text:changed-region text:id="ct154324256">
          <text:deletion>
            <office:change-info>
              <dc:creator>Osamu Mihara</dc:creator>
              <dc:date>2006-06-29T14:37:00</dc:date>
            </office:change-info>
            <text:p text:style-name="P7">typedef int FSGPD_ERROR;</text:p>
            <text:p text:style-name="P7"/>
          </text:deletion>
        </text:changed-region>
        <text:changed-region text:id="ct154329776">
          <text:deletion>
            <office:change-info>
              <dc:creator>Osamu Mihara</dc:creator>
              <dc:date>2006-07-11T14:37:00</dc:date>
            </office:change-info>
            <text:p text:style-name="P7"/>
            <text:p text:style-name="P3">/* Error Codes */</text:p>
            <text:p text:style-name="P7">#define FSGPD_OK</text:p>
          </text:deletion>
        </text:changed-region>
        <text:changed-region text:id="ct154324120">
          <text:deletion>
            <office:change-info>
              <dc:creator>Osamu Mihara</dc:creator>
              <dc:date>2006-06-29T14:42:00</dc:date>
            </office:change-info>
            <text:p text:style-name="P7"><text:s/></text:p>
          </text:deletion>
        </text:changed-region>
        <text:changed-region text:id="ct154333064">
          <text:deletion>
            <office:change-info>
              <dc:creator>Osamu Mihara</dc:creator>
              <dc:date>2006-07-11T14:37:00</dc:date>
            </office:change-info>
            <text:p text:style-name="P7">0</text:p>
          </text:deletion>
        </text:changed-region>
        <text:changed-region text:id="ct154323880">
          <text:deletion>
            <office:change-info>
              <dc:creator>Osamu Mihara</dc:creator>
              <dc:date>2006-06-29T14:42:00</dc:date>
            </office:change-info>
            <text:p text:style-name="P7"><text:tab/><text:tab/><text:tab/></text:p>
          </text:deletion>
        </text:changed-region>
        <text:changed-region text:id="ct154323984">
          <text:deletion>
            <office:change-info>
              <dc:creator>Osamu Mihara</dc:creator>
              <dc:date>2006-07-11T14:37:00</dc:date>
            </office:change-info>
            <text:p text:style-name="P7">/* -1 for errors */</text:p>
            <text:p text:style-name="P3">#define FSGPD_FATALERROR<text:tab/><text:tab/>-1<text:tab/>/* Cannot be recovered */</text:p>
            <text:p text:style-name="P3">#define FSGPD_BADREQUEST<text:tab/><text:tab/>-2<text:tab/>/* Called where it should not be called */</text:p>
            <text:p text:style-name="P3">#define FSGPD_BADCONTEXT<text:tab/><text:tab/>-3<text:tab/>/* invalid printer context */</text:p>
            <text:p text:style-name="P7">#define FSGPD_NOTSUPPORTED<text:tab/>-4</text:p>
          </text:deletion>
        </text:changed-region>
        <text:changed-region text:id="ct154323672">
          <text:deletion>
            <office:change-info>
              <dc:creator>Osamu Mihara</dc:creator>
              <dc:date>2006-06-29T14:42:00</dc:date>
            </office:change-info>
            <text:p text:style-name="P7"/>
            <text:p text:style-name="P7"><text:tab/><text:tab/><text:tab/><text:tab/><text:tab/></text:p>
          </text:deletion>
        </text:changed-region>
        <text:changed-region text:id="ct154323776">
          <text:deletion>
            <office:change-info>
              <dc:creator>Osamu Mihara</dc:creator>
              <dc:date>2006-07-11T14:37:00</dc:date>
            </office:change-info>
            <text:p text:style-name="P7">/* Combination of parameters are set */</text:p>
            <text:p text:style-name="P3"><text:tab/><text:tab/><text:tab/><text:tab/><text:tab/>/* which cannot be handled by driver or printer */</text:p>
            <text:p text:style-name="P3">#define FSGPD_JOBCANCELED<text:tab/><text:tab/>-5<text:tab/>/* job has been canceled by some cause */</text:p>
            <text:p text:style-name="P3">#define FSGPD_PARAMERROR<text:tab/><text:tab/>-6<text:tab/>/* <text:span text:style-name="T2">invalid</text:span> parameter */</text:p>
            <text:p text:style-name="P3"/>
            <text:p text:style-name="P3">/* Basic Types */</text:p>
            <text:p text:style-name="P3">typedef unsigned char FSGPD_<text:span text:style-name="T3">BYTE</text:span>;</text:p>
            <text:p text:style-name="P3">typedef int FSGPD_<text:span text:style-name="T3">INT</text:span>;</text:p>
            <text:p text:style-name="P3">typedef int FSGPD_<text:span text:style-name="T2">FIX</text:span>;</text:p>
            <text:p text:style-name="P3">typedef float FSGPD_<text:span text:style-name="T2">FLOAT</text:span>;</text:p>
            <text:p text:style-name="P3">typedef unsigned int FSGPD_FLAG;</text:p>
            <text:p text:style-name="P3"/>
            <text:p text:style-name="P3">typedef struct _FSGPD_POINT {<text:line-break/><text:tab/>FSGPD_FIX x, y; <text:line-break/>} FSGPD_POINT;</text:p>
            <text:p text:style-name="P3"/>
            <text:p text:style-name="P3">typedef struct _FSGPD_RECTANGLE {<text:line-break/><text:tab/>FSGPD_POINT p0;<text:tab/>/* start point */<text:line-break/><text:tab/>FSGPD_POINT p1;<text:tab/>/* diagonal point */<text:line-break/>} Rectangle;</text:p>
            <text:p text:style-name="P3"/>
            <text:p text:style-name="P3">typedef struct _FSGPD_ROUNDRECTANGLE {<text:line-break/><text:tab/>FSGPD_POINT p0;<text:tab/>/* start point */<text:line-break/><text:tab/>FSGPD_POINT p1;<text:tab/>/* diagonal point */<text:line-break/><text:tab/>FSGPD_FIX xellipse, yellipse;<text:line-break/>} FSGPD_ROUNDRECTANGLE;</text:p>
            <text:p text:style-name="P3"/>
            <text:p text:style-name="P3">/* Image Formats */</text:p>
            <text:p text:style-name="P3">typedef enum _FSGPD_IMAGEFORMAT {<text:line-break/><text:tab/>FSGPD_IFORMAT_RAW = 0, <text:line-break/><text:tab/>FSGPD_IFORMAT_RLE = 1,<text:line-break/><text:tab/>FSGPD_IFORMAT_JPEG = 2,<text:line-break/><text:tab/>FSGPD_IFORMAT_PNG = 3<text:line-break/>} FSGPD_IMAGEFORMAT;</text:p>
            <text:p text:style-name="P3"/>
            <text:p text:style-name="P3">/* Color Presentation */</text:p>
            <text:p text:style-name="P3">typedef enum _FSGPD_<text:span text:style-name="T2">COLORMAPPING</text:span> {<text:line-break/><text:tab/>FSGPD_CMAP_DIRECT = 0,<text:line-break/><text:tab/>FSGPD_CMAP_INDEXED = 1<text:line-break/>} FSGPD_COLORMAPPING;</text:p>
            <text:p text:style-name="P3"/>
            <text:p text:style-name="P3">typedef enum _FSGPD_CSPACE {<text:line-break/><text:tab/>FSGPD_CSPACE_BW = 0,<text:line-break/><text:tab/>FSGPD_CSPACE_DEVICEGRAY = 1,<text:line-break/><text:tab/>FSGPD_CSPACE_DEVICECMY = 2,<text:line-break/><text:tab/>FSGPD_CSPACE_DEVICECMYK = 3,<text:line-break/><text:tab/>FSGPD_CSPACE_DEVICERGB = 4,<text:line-break/><text:tab/>FSGPD_CSPACE_STANDARDRGB = 5,<text:line-break/><text:tab/>FSGPD_CSPACE_STANDARDRGB64 = 6<text:line-break/>} FSGPD_CSPACE;</text:p>
            <text:p text:style-name="P3"/>
            <text:p text:style-name="P3">/* Fill, Paint, Clip */</text:p>
            <text:p text:style-name="P7"/>
          </text:deletion>
        </text:changed-region>
        <text:changed-region text:id="ct154361808">
          <text:deletion>
            <office:change-info>
              <dc:creator>Osamu Mihara</dc:creator>
              <dc:date>2006-06-29T14:34:00</dc:date>
            </office:change-info>
            <text:p text:style-name="P7">typedef enum _FSGPD_FILLMODE<text:line-break/>{FSGPD_FILLMODE_EVENODD = 0, FSGPD_FILLMODE_WINDING = 1} FSGPD_FILLMODE;</text:p>
            <text:p text:style-name="P3">typedef enum _FSGPD_PAINTMODE<text:line-break/>{FSGPD_PAINTMODE_OPAQUE = 0, FSGPD_PAINTMODE_TRANSPARENT = 1} FSGPD_PAINTMODE;</text:p>
            <text:p text:style-name="P7">typedef enum _FSGPD_CLIPRULE<text:line-break/>{FSGPD_CLIPRULE_EVENODD = 0, FSGPD_CLIPRULE_WINDING = 1} FSGPD_CLIPRULE;</text:p>
          </text:deletion>
        </text:changed-region>
        <text:changed-region text:id="ct154323568">
          <text:deletion>
            <office:change-info>
              <dc:creator>Osamu Mihara</dc:creator>
              <dc:date>2006-07-11T14:37:00</dc:date>
            </office:change-info>
            <text:p text:style-name="P7"/>
            <text:p text:style-name="P3"/>
            <text:p text:style-name="P3">/* Line */</text:p>
            <text:p text:style-name="P7"/>
          </text:deletion>
        </text:changed-region>
        <text:changed-region text:id="ct154365744">
          <text:deletion>
            <office:change-info>
              <dc:creator>Osamu Mihara</dc:creator>
              <dc:date>2006-06-29T14:34:00</dc:date>
            </office:change-info>
            <text:p text:style-name="P7">typedef enum _FSGPD_LINESTYLE<text:line-break/>{FSGPD_LINESTYLE_<text:span text:style-name="T2">SOLID</text:span> = 0, FSGPD_LINESTYLE_DASH = 1} FSGPD_LINESTYLE;</text:p>
            <text:p text:style-name="P3">typedef enum _FSGPD_LINECAP<text:line-break/>{FSGPD_LINECAP_BUTT = 0, FSGPD_LINECAP_ROUND = 1, FSGPD_LINECAP_SQUARE = 2} FSGPD_LINECAP;</text:p>
            <text:p text:style-name="P7">typedef enum _FSGPD_LINEJOIN<text:line-break/>{FSGPD_LINEJOIN_MITER = 0, FSGPD_LINEJOIN_ROUND = 1, FSGPD_LINEJOIN_BEVEL = 2} FSGPD_LINEJOIN;</text:p>
          </text:deletion>
        </text:changed-region>
        <text:changed-region text:id="ct154361912">
          <text:deletion>
            <office:change-info>
              <dc:creator>Osamu Mihara</dc:creator>
              <dc:date>2006-07-11T14:37:00</dc:date>
            </office:change-info>
            <text:p text:style-name="P7"/>
            <text:p text:style-name="P3"/>
            <text:p text:style-name="P3">/* Brush */</text:p>
            <text:p text:style-name="P3">typedef struct _FSGPD_BRUSH {<text:line-break/><text:tab/>FSGPD_CSPACE colorSpace;<text:line-break/><text:tab/>FSGPD_<text:span text:style-name="T1">INT</text:span> color[4];<text:tab/>/* aRGB quadruplet */<text:line-break/><text:tab/>FSGPD_<text:span text:style-name="T1">INT</text:span> xorg, yorg;<text:tab/>/* brush origin */<text:line-break/><text:tab/><text:tab/><text:tab/><text:tab/><text:tab/>/* ignored for fsgpdSetBgColor */<text:line-break/><text:tab/>FSGPD_BRUSHDATA *pbrush;<text:tab/>/* pointer to brush data */<text:line-break/><text:tab/><text:tab/><text:tab/><text:tab/><text:tab/>/* solid brush used, if NULL */<text:line-break/>} FSGPD_BRUSH;</text:p>
            <text:p text:style-name="P3"/>
            <text:p text:style-name="P3">typedef struct _FSGPD_BRUSHDATA {<text:line-break/><text:tab/>FSGPD_BDTYPE type;<text:line-break/><text:tab/>FSGPG_<text:span text:style-name="T1">INT</text:span> width, height, pitch;<text:line-break/><text:tab/>FSGPD_<text:span text:style-name="T1">BYTE</text:span> data[];<text:tab/><text:tab/>/* FSGPD_<text:span text:style-name="T1">BYTE</text:span> data[1] for GCC 2.x */</text:p>
            <text:p text:style-name="P3">} FSGPD_BRUSHDATA;</text:p>
            <text:p text:style-name="P3"/>
            <text:p text:style-name="P3">typedef enum _FSGPD_BDTYPE {FSGPD_BDTYPE_NORMAL = 0} FSGPD_BDTYPE;</text:p>
            <text:p text:style-name="P3"/>
            <text:p text:style-name="P3">/* Misc. Flags */</text:p>
            <text:p text:style-name="P3">typedef enum _<text:span text:style-name="T4">FSGPD</text:span>_ARCMODE {<text:line-break/><text:tab/>FSGPD_ARC = 0,<text:line-break/><text:tab/>FSGPD_CHORD = 1,<text:line-break/><text:tab/>FSGPD_PIE = 2</text:p>
            <text:p text:style-name="P3">} FSGPD_ARCMODE</text:p>
            <text:p text:style-name="P3">typedef enum _<text:span text:style-name="T4">FSGPD</text:span>_ARCDIR {<text:line-break/><text:tab/>FSGPD_CLOCKWISE = 0,<text:line-break/><text:tab/>FSGPD_COUNTERCLOCKWISE = 1<text:line-break/>} FSGPD_ARCDIR;</text:p>
            <text:p text:style-name="P3">typedef enum _FSGPD_PATHMODE {<text:line-break/><text:tab/>FSGPD_PATHCLOSE = 0,<text:line-break/><text:tab/>FSGPD_PATHOPEN = 1</text:p>
            <text:p text:style-name="P3">} FSGPD_PATHMODE;</text:p>
            <text:p text:style-name="P3"/>
            <text:p text:style-name="P3">/* CTM */</text:p>
            <text:p text:style-name="P3">typedef struct _FSGPD_CTM {<text:line-break/><text:tab/>FSGPD_FLOAT a, b, c, d, e, f;<text:line-break/>} FSGPD_CTM;</text:p>
            <text:p text:style-name="P3"/>
            <text:p text:style-name="P3">/* Device Information and <text:span text:style-name="T2">Capabilites */</text:span></text:p>
            <text:p text:style-name="P3">typedef enum _FSGPD_QUERYINFOFLAGS {<text:line-break/> <text:s/>FSGPD_QF_DEVICERESOLUTION = <text:tab/>0x00000001,<text:line-break/> <text:s/>FSGPD_QF_MEDIASIZE = <text:tab/><text:tab/>0x00000002,<text:line-break/> <text:s/>FSGPD_QF_PAGEROTATION = <text:tab/>0x00000004,<text:line-break/> <text:s/>FSGPD_QF_MEDIANUP = <text:tab/><text:tab/>0x00000008,<text:line-break/> <text:s/>FSGPD_QF_MEDIADUPLEX = <text:tab/><text:tab/>0x00000010,<text:line-break/> <text:s/>FSGPD_QF_MEDIASOURCE = <text:tab/><text:tab/>0x00000020,<text:line-break/> <text:s/>FSGPD_QF_MEDIADESTINATION = <text:tab/>0x00000040,<text:line-break/> <text:s/>FSGPD_QF_MEDIATYPE = <text:tab/><text:tab/>0x00000080,<text:line-break/> <text:s/>FSGPD_QF_MEDIASIZE = <text:tab/><text:tab/>0x00010000,<text:tab/>/* only for fsgpdQueryDeviceInfo */<text:line-break/> <text:s/>FSGPD_QF_PRINTREGION = <text:tab/><text:tab/>0x00020000<text:tab/>/* only for fsgpdQueryDeviceInfo */<text:line-break/>} FSGPD_QUERYINFOFLAGS;</text:p>
            <text:p text:style-name="P3"/>
            <text:p text:style-name="P3">/* Function prototypes */</text:p>
            <text:p text:style-name="P7"/>
          </text:deletion>
        </text:changed-region>
        <text:changed-region text:id="ct154383424">
          <text:deletion>
            <office:change-info>
              <dc:creator>Osamu Mihara</dc:creator>
              <dc:date>2006-06-29T14:23:00</dc:date>
            </office:change-info>
            <text:p text:style-name="P7">int fsgpdOpenPrinter(<text:line-break/><text:tab/>int <text:span text:style-name="T2">outputFD</text:span>,<text:line-break/><text:tab/>char *<text:span text:style-name="T2">printerModel</text:span>,<text:line-break/><text:tab/>int apiVersion[2],<text:line-break/><text:tab/>int *<text:span text:style-name="T2">nApiEntry</text:span>,<text:line-break/><text:tab/>int (**<text:span text:style-name="T2">apiEntry</text:span>[])());</text:p>
          </text:deletion>
        </text:changed-region>
        <text:changed-region text:id="ct154385632">
          <text:deletion>
            <office:change-info>
              <dc:creator>Osamu Mihara</dc:creator>
              <dc:date>2006-06-29T14:41:00</dc:date>
            </office:change-info>
            <text:p text:style-name="P7"/>
            <text:p text:style-name="P3"/>
            <text:p text:style-name="P7"/>
          </text:deletion>
        </text:changed-region>
        <text:changed-region text:id="ct154317248">
          <text:insertion>
            <office:change-info>
              <dc:creator>Osamu Mihara</dc:creator>
              <dc:date>2006-07-11T14:39:00</dc:date>
            </office:change-info>
          </text:insertion>
        </text:changed-region>
        <text:changed-region text:id="ct154388072">
          <text:insertion>
            <office:change-info>
              <dc:creator>Osamu Mihara</dc:creator>
              <dc:date>2006-06-29T14:16:00</dc:date>
            </office:change-info>
          </text:insertion>
        </text:changed-region>
        <text:changed-region text:id="ct154387968">
          <text:insertion>
            <office:change-info>
              <dc:creator>Osamu Mihara</dc:creator>
              <dc:date>2006-06-29T14:41:00</dc:date>
            </office:change-info>
          </text:insertion>
        </text:changed-region>
        <text:changed-region text:id="ct154387864">
          <text:insertion>
            <office:change-info>
              <dc:creator>Osamu Mihara</dc:creator>
              <dc:date>2006-06-29T14:25:00</dc:date>
            </office:change-info>
          </text:insertion>
        </text:changed-region>
        <text:changed-region text:id="ct154387760">
          <text:deletion>
            <office:change-info>
              <dc:creator>Osamu Mihara</dc:creator>
              <dc:date>2006-06-29T14:25:00</dc:date>
            </office:change-info>
            <text:p text:style-name="Text_20_body">I</text:p>
          </text:deletion>
        </text:changed-region>
        <text:changed-region text:id="ct154387656">
          <text:insertion>
            <office:change-info>
              <dc:creator>Osamu Mihara</dc:creator>
              <dc:date>2006-06-29T14:16:00</dc:date>
            </office:change-info>
          </text:insertion>
        </text:changed-region>
        <text:changed-region text:id="ct154387552">
          <text:insertion>
            <office:change-info>
              <dc:creator>Osamu Mihara</dc:creator>
              <dc:date>2006-06-29T14:17:00</dc:date>
            </office:change-info>
          </text:insertion>
        </text:changed-region>
        <text:changed-region text:id="ct154387448">
          <text:insertion>
            <office:change-info>
              <dc:creator>Osamu Mihara</dc:creator>
              <dc:date>2006-06-29T14: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オブジェクト5" text:anchor-type="page" text:anchor-page-number="30" svg:x="13.219cm" svg:y="6.664cm" svg:width="4.861cm" svg:height="1.184cm" draw:z-index="74">
        <draw:object xlink:href="./Object 1" xlink:type="simple" xlink:show="embed" xlink:actuate="onLoad"/>
        <draw:image xlink:href="./ObjectReplacements/Object 1" xlink:type="simple" xlink:show="embed" xlink:actuate="onLoad"/>
      </draw:frame>
      <text:p text:style-name="Title"/>
      <text:p text:style-name="P11"/>
      <text:p text:style-name="Text_20_body"/>
      <text:p text:style-name="Text_20_body"/>
      <text:p text:style-name="Text_20_body"/>
      <text:p text:style-name="Text_20_body"/>
      <text:p text:style-name="Text_20_body"/>
      <text:p text:style-name="Text_20_body"/>
      <table:table table:name="表5" table:style-name="表5">
        <table:table-column table:style-name="表5.A"/>
        <table:table-row>
          <table:table-cell table:style-name="表5.A1" office:value-type="string">
            <text:p text:style-name="Title">OpenPrinting</text:p>
            <text:p text:style-name="Title">Vector Printer Driver<text:line-break/>Application Program Interface (PDAPI)<text:line-break/>Specification</text:p>
            <text:p text:style-name="Title">Version-1.0 RC2</text:p>
            <text:p text:style-name="Title">(2006-6-2<text:change text:change-id="ct152006136"/><text:change-start text:change-id="ct152011512"/>9<text:change-end text:change-id="ct152011512"/>)</text:p>
          </table:table-cell>
        </table:table-row>
      </table:table>
      <text:p text:style-name="P12"><draw:frame draw:style-name="fr2" draw:name="図1" text:anchor-type="paragraph" svg:y="3.251cm" svg:width="2.461cm" svg:height="4.022cm" draw:z-index="12"><draw:image xlink:href="Pictures/200000080000099E00000FB77ABB63DC.svm" xlink:type="simple" xlink:show="embed" xlink:actuate="onLoad"/></draw:frame><draw:frame text:anchor-type="paragraph" draw:z-index="71" draw:style-name="gr1" svg:width="11.642cm" svg:height="0.768cm" svg:x="2.819cm" svg:y="12.393cm"><draw:text-box><text:p text:style-name="P13"><text:span text:style-name="T5">Copyright © <text:s/>2006 Free Standards Group</text:span></text:p></draw:text-box></draw:frame></text:p>
      <text:p text:style-name="P14">OpenPrinting Vector Printer Driver Application Interface Specification</text:p>
      <text:p text:style-name="P15"/>
      <text:p text:style-name="Text_20_body">Copyright © 2006 Free Standards Group</text:p>
      <text:p text:style-name="Text_20_body">Permission is hereby granted, free of charge, to any person obtaining a copy of this documentation files, to deal in the documentation without restriction, including without limitation the rights to use, copy, modify, merge, publish, distribute, sublicense, and/or sell copies of the documentation, and to permit persons to whom the Software is furnished to do so, subject to the following conditions:</text:p>
      <text:p text:style-name="Text_20_body">The above copyright notice and this permission notice shall be included in all copies or substantial portions of the documentation.</text:p>
      <text:p text:style-name="Text_20_body">THE DOCUMENTATION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OCUMENTATION OR THE USE OR OTHER DEALINGS IN THE DOCUMENTATION.</text:p>
      <text:p text:style-name="Text_20_body">UNIX is a registered trademark of the Open Group in the United States and other countries.</text:p>
      <text:p text:style-name="Text_20_body">Linux is a trademark of Linus <text:span text:style-name="T2">Torvalds.</text:span></text:p>
      <text:p text:style-name="Text_20_body">The X Window System is a trademark of X Consortium, Inc.</text:p>
      <text:p text:style-name="Text_20_body"><text:span text:style-name="T2">OpenGL</text:span> is a registered trademark of Silicon Graphics, Inc.</text:p>
      <text:p text:style-name="Text_20_body"><text:span text:style-name="T2">PostScript</text:span> is a registered trademark of Adobe Systems Inc.</text:p>
      <text:p text:style-name="Text_20_body"/>
      <text:table-of-content text:style-name="Sect1" text:protected="true" text:name="目次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目次1_Head">
            <text:p text:style-name="P16">Table of Contents</text:p>
          </text:index-title>
          <text:p text:style-name="P17">I.Introduction<text:tab/>6</text:p>
          <text:p text:style-name="P17">II.Linking with Render<text:tab/>7</text:p>
          <text:p text:style-name="P18">Loading and Calling Printer Driver<text:tab/>7</text:p>
          <text:p text:style-name="P18">Notes about Function Parameters<text:tab/>7</text:p>
          <text:p text:style-name="P17">III.Graphic Model<text:tab/>8</text:p>
          <text:p text:style-name="P18">Coordinate System<text:tab/>8</text:p>
          <text:p text:style-name="P18">Objects<text:tab/>8</text:p>
          <text:p text:style-name="P18">CTM<text:tab/>8</text:p>
          <text:p text:style-name="P18">Color<text:tab/>9</text:p>
          <text:p text:style-name="P18">Alpha Composition<text:tab/>9</text:p>
          <text:p text:style-name="P18">Scan Rule<text:tab/>9</text:p>
          <text:p text:style-name="P17">IV.Operations<text:tab/>10</text:p>
          <text:p text:style-name="P18">Creating and Managing Print Contexts<text:tab/>10</text:p>
          <text:p text:style-name="P19">fsgpdOpenPrinter<text:tab/>10</text:p>
          <text:p text:style-name="P19">fsgpdClosePrinter<text:tab/>10</text:p>
          <text:p text:style-name="P18">Job Control Operations<text:tab/>12</text:p>
          <text:p text:style-name="P19">fsgpdStartJob<text:tab/>12</text:p>
          <text:p text:style-name="P19">fsgpdEndJob<text:tab/>12</text:p>
          <text:p text:style-name="P19">fsgpdAbortJob<text:tab/>12</text:p>
          <text:p text:style-name="P19">fsgpdStartDoc<text:tab/>13</text:p>
          <text:p text:style-name="P19">fsgpdEndDoc<text:tab/>13</text:p>
          <text:p text:style-name="P19">fsgpdStartPage<text:tab/>14</text:p>
          <text:p text:style-name="P19">fsgpdEndPage<text:tab/>14</text:p>
          <text:p text:style-name="P19">fsgpdQueryDeviceCapability<text:tab/>14</text:p>
          <text:p text:style-name="P19">fsgpdQueryDeviceInfo<text:tab/>15</text:p>
          <text:p text:style-name="P18">Attribute of Job, Document and Page for Job Control Operations<text:tab/>17</text:p>
          <text:p text:style-name="P18">Graphics State Object Operations<text:tab/>19</text:p>
          <text:p text:style-name="P19">fsgpdResetCTM<text:tab/>19</text:p>
          <text:p text:style-name="P19">fsgpdSetCTM<text:tab/>19</text:p>
          <text:p text:style-name="P19">fsgpdGetCTM<text:tab/>20</text:p>
          <text:p text:style-name="P19">fsgpdInitGS<text:tab/>20</text:p>
          <text:p text:style-name="P19">fsgpdSaveGS<text:tab/>20</text:p>
          <text:p text:style-name="P19">fsgpdRestoreGS<text:tab/>21</text:p>
          <text:p text:style-name="P19">fsgpdQueryColorSpace<text:tab/>21</text:p>
          <text:p text:style-name="P19">fsgpdSetColorSpace<text:tab/>22</text:p>
          <text:p text:style-name="P19">fsgpdGetColorSpace<text:tab/>22</text:p>
          <text:p text:style-name="P19">fsgpdQueryROP<text:tab/>22</text:p>
          <text:p text:style-name="P19">fsgpdSetROP<text:tab/>23</text:p>
          <text:p text:style-name="P19">fsgpdGetROP<text:tab/>23</text:p>
          <text:p text:style-name="P19">fsgpdSetFillMode<text:tab/>24</text:p>
          <text:p text:style-name="P19">fsgpdGetFillMode<text:tab/>24</text:p>
          <text:p text:style-name="P19">fsgpdSetAlphaConstant<text:tab/>24</text:p>
          <text:p text:style-name="P19">fsgpdGetAlphaConstant<text:tab/>25</text:p>
          <text:p text:style-name="P19">fsgpdSetLineWidth<text:tab/>25</text:p>
          <text:p text:style-name="P19">fsgpdGetLineWidth<text:tab/>25</text:p>
          <text:p text:style-name="P19">fsgpdSetLineDash<text:tab/>26</text:p>
          <text:p text:style-name="P19">fsgpdGetLineDash<text:tab/>26</text:p>
          <text:p text:style-name="P19">fsgpdSetLineDashOffset<text:tab/>27</text:p>
          <text:p text:style-name="P19">fsgpdGetLineDashOffset<text:tab/>27</text:p>
          <text:p text:style-name="P19">fsgpdSetLineStyle<text:tab/>28</text:p>
          <text:p text:style-name="P19">fsgpdGetLineStyle<text:tab/>28</text:p>
          <text:p text:style-name="P19">fsgpdSetLineCap<text:tab/>28</text:p>
          <text:p text:style-name="P19">fsgpdGetLineCap<text:tab/>29</text:p>
          <text:p text:style-name="P19">fsgpdSetLineJoin<text:tab/>29</text:p>
          <text:p text:style-name="P19">fsgpdGetLineJoin<text:tab/>29</text:p>
          <text:p text:style-name="P19">fsgpdSetMiterLimit<text:tab/>30</text:p>
          <text:p text:style-name="P19">fsgpdGetMiterLimit<text:tab/>30</text:p>
          <text:p text:style-name="P19">fsgpdSetPaintMode<text:tab/>30</text:p>
          <text:p text:style-name="P19">fsgpdGetPaintMode<text:tab/>31</text:p>
          <text:p text:style-name="P19">fsgpdSetStrokeColor<text:tab/>31</text:p>
          <text:p text:style-name="P19">fsgpdSetFillColor<text:tab/>32</text:p>
          <text:p text:style-name="P19">fsgpdSetBgColor<text:tab/>32</text:p>
          <text:p text:style-name="P18">Path Operations<text:tab/>34</text:p>
          <text:p text:style-name="P19">fsgpdNewPath<text:tab/>34</text:p>
          <text:p text:style-name="P19">fsgpdEndPath<text:tab/>34</text:p>
          <text:p text:style-name="P19">fsgpdStrokePath<text:tab/>34</text:p>
          <text:p text:style-name="P19">fsgpdFillPath<text:tab/>35</text:p>
          <text:p text:style-name="P19">fsgpdStrokeFillPath<text:tab/>35</text:p>
          <text:p text:style-name="P19">fsgpdSetClipPath<text:tab/>35</text:p>
          <text:p text:style-name="P19">fsgpdResetClipPath<text:tab/>36</text:p>
          <text:p text:style-name="P19">fsgpdSetCurrentPoint<text:tab/>36</text:p>
          <text:p text:style-name="P19">fsgpdLinePath<text:tab/>37</text:p>
          <text:p text:style-name="P19">fsgpdPolygonPath<text:tab/>37</text:p>
          <text:p text:style-name="P19">fsgpdRectanglePath<text:tab/>38</text:p>
          <text:p text:style-name="P19">fsgpdRoundRectanglePath<text:tab/>38</text:p>
          <text:p text:style-name="P19">fsgpdBezierPath<text:tab/>39</text:p>
          <text:p text:style-name="P19">fsgpdArcPath<text:tab/>39</text:p>
          <text:p text:style-name="P18">Text Operations<text:tab/>41</text:p>
          <text:p text:style-name="P18">Bitmap Image Operations<text:tab/>42</text:p>
          <text:p text:style-name="P19">fsgpdDrawImage<text:tab/>42</text:p>
          <text:p text:style-name="P19">fsgpdStartDrawImage<text:tab/>43</text:p>
          <text:p text:style-name="P19">fsgpdTransferDrawImage<text:tab/>43</text:p>
          <text:p text:style-name="P19">fsgpdEndDrawImage<text:tab/>44</text:p>
          <text:p text:style-name="P18">Scan Line Operations<text:tab/>45</text:p>
          <text:p text:style-name="P19">fsgpdStartScanline<text:tab/>45</text:p>
          <text:p text:style-name="P19">fsgpdScanline<text:tab/>45</text:p>
          <text:p text:style-name="P19">fsgpdEndScanline<text:tab/>46</text:p>
          <text:p text:style-name="P18">Raster Image Operations<text:tab/>47</text:p>
          <text:p text:style-name="P19">fsgpdStartRaster<text:tab/>47</text:p>
          <text:p text:style-name="P19">fsgpdTransferRasterData<text:tab/>47</text:p>
          <text:p text:style-name="P19">fsgpdSkipRaster<text:tab/>48</text:p>
          <text:p text:style-name="P19">fsgpdEndRaster<text:tab/>48</text:p>
          <text:p text:style-name="P18">Stream Data Operations<text:tab/>49</text:p>
          <text:p text:style-name="P19">fsgpdStartStream<text:tab/>49</text:p>
          <text:p text:style-name="P19">fsgpdTransferStreamData<text:tab/>49</text:p>
          <text:p text:style-name="P19">fsgpdEndStream<text:tab/>49</text:p>
          <text:p text:style-name="P17">V.Graphic Operation Fallback<text:tab/>51</text:p>
          <text:p text:style-name="P18">Renderer Fallback<text:tab/>51</text:p>
          <text:p text:style-name="P18">Driver Fallback<text:tab/>51</text:p>
          <text:p text:style-name="P17">VI.Macros, Types, Enums and Structures<text:tab/>52</text:p>
          <text:p text:style-name="P17">VII.Authors and Contributers<text:tab/>57</text:p>
          <text:p text:style-name="P18">Editors<text:tab/>57</text:p>
          <text:p text:style-name="P18">Authors<text:tab/>57</text:p>
          <text:p text:style-name="P18">Contributers<text:tab/>57</text:p>
          <text:p text:style-name="P17">VIII.History<text:tab/>58</text:p>
        </text:index-body>
      </text:table-of-content>
      <text:p text:style-name="Text_20_body"/>
      <text:h text:style-name="Heading_20_1" text:outline-level="1">Introduction</text:h>
      <text:p text:style-name="Text_20_body">This specification defines Application Program Interface (API) which is used in printing environment offered by OpenPrinting. Here, the word “printer driver” refers software library which translate printing data generated by application programs into data stream which can be interpreted by printers. <text:s/>The driver offers functions for translating each drawing commands.</text:p>
      <text:p text:style-name="Text_20_body">This specification tries to make abstraction of graphics drawing functions which is supported by printer languages and offers them as API, and make enable to access printer graphics drawing functions without printer model specific knowledge by render.</text:p>
      <text:p text:style-name="Text_20_body">This specification covers from ink jet printers which handles raster data only to high-end laser printers which have high-level graphics functions. <text:s/>Specifically, by providing access method to high level graphics drawing function, it improves printing performance. <text:s/>The specification also covers black and white to full color printers.</text:p>
      <text:p text:style-name="Text_20_body">As examples of render, there exist <text:span text:style-name="T2">Ghostscript</text:span> and X Print Server. <text:s/>The printer driver based on this specification does not assume any specific type of render.</text:p>
      <text:h text:style-name="P20" text:outline-level="1">Linking with Render</text:h>
      <text:h text:style-name="P21" text:outline-level="2">Loading and Calling Printer Driver</text:h>
      <text:p text:style-name="Text_20_body">Printer drivers can be provided in forms of static or dynamic library. <text:s/>Liking to the library module will be followed by methods prepared by operating systems, therefore, it is not specified in this document.</text:p>
      <text:p text:style-name="Text_20_body">Printer drivers can be loaded as a library code into the same memory space of render. <text:s/>It is also executed as server process which communicate with render via RPC call (the driver is loaded into <text:span text:style-name="T2">different</text:span> memory <text:span text:style-name="T2">space</text:span> of render). <text:s/>In case of server type, the server process links printer drivers. <text:s/>The specification for RPC, other <text:span text:style-name="T2">documents</text:span> should care of that.</text:p>
      <text:p text:style-name="Text_20_body">Printing data stream, which is generated by printer driver corresponding to each drawing <text:span text:style-name="T2">APIs</text:span>, are send back to render through file descriptor, which is designated by <text:span text:style-name="T2">fsgpdOpenPrinter</text:span>() call. <text:s/>The printer driver does not need to generate data stream API by API, rather than, it may generates data stream asynchronously to API call or generates whole data at <text:span text:style-name="T2">fsgpdEndPage</text:span>() call. <text:s/>In order to receive the steam data properly, the render should handle input stream from the driver in any timing between fsgpdOpenPrinter() and <text:span text:style-name="T2">fsgpdClosePrinter</text:span>() calls.</text:p>
      <text:h text:style-name="P21" text:outline-level="2">Notes about Function Parameters</text:h>
      <text:p text:style-name="P22">In case that a driver is linked as a library, data area which is designated by pointers of arguments of each functions are possibly <text:span text:style-name="T2">referred</text:span> until the process of the page on which drawing functions are <text:span text:style-name="T2">executed.</text:span> <text:s/>Therefore, the caller should keep the area until it calls fsgpdEndPage() operation. <text:s/>In addition, deallocation from memory of such area should be done by the caller after fsgpdEndPage() <text:span text:style-name="T2">operation.</text:span></text:p>
      <text:h text:style-name="P20" text:outline-level="1">Graphic Model</text:h>
      <text:h text:style-name="P21" text:outline-level="2">Coordinate System</text:h>
      <text:p text:style-name="P1"><draw:g text:anchor-type="paragraph" draw:z-index="1" draw:style-name="gr2"><draw:rect draw:style-name="gr3" draw:text-style-name="P23" svg:width="6.374cm" svg:height="7.175cm" svg:x="10.472cm" svg:y="0.143cm"><text:p/></draw:rect><draw:rect draw:style-name="gr4" draw:text-style-name="P13" svg:width="4.513cm" svg:height="5.95cm" svg:x="11.121cm" svg:y="0.605cm"><text:p/></draw:rect><draw:frame draw:style-name="gr5" draw:text-style-name="P24" svg:width="3.911cm" svg:height="5.382cm" svg:x="11.421cm" svg:y="0.889cm"><draw:text-box><text:p text:style-name="P24"><text:span text:style-name="T6">Printable Area</text:span></text:p></draw:text-box></draw:frame><draw:frame draw:style-name="gr6" draw:text-style-name="P25" svg:width="0.638cm" svg:height="0.69cm" svg:x="10.472cm" svg:y="6.627cm"><draw:text-box><text:p text:style-name="P25"><text:span text:style-name="T7">y</text:span></text:p></draw:text-box></draw:frame><draw:polyline draw:style-name="gr7" draw:text-style-name="P13" svg:width="5.067cm" svg:height="6.667cm" svg:x="11.114cm" svg:y="0.607cm" svg:viewBox="0 0 5068 6668" draw:points="5,6666 0,0 5066,2"><text:p/></draw:polyline><draw:frame draw:style-name="gr6" draw:text-style-name="P25" svg:width="0.636cm" svg:height="0.69cm" svg:x="16.109cm" svg:y="0.143cm"><draw:text-box><text:p text:style-name="P25"><text:span text:style-name="T7">x</text:span></text:p></draw:text-box></draw:frame><draw:frame draw:style-name="gr8" draw:text-style-name="P25" svg:width="0.694cm" svg:height="0.731cm" svg:x="10.47cm" svg:y="0.143cm"><draw:text-box><text:p text:style-name="P25"><text:span text:style-name="T7">(0, 0)</text:span></text:p></draw:text-box></draw:frame></draw:g><draw:g text:anchor-type="paragraph" draw:z-index="4" draw:style-name="gr2"><draw:rect draw:style-name="gr9" draw:text-style-name="P23" svg:width="6.94cm" svg:height="6.986cm" svg:x="11.159cm" svg:y="7.613cm"><text:p/></draw:rect><draw:frame draw:style-name="gr10" draw:text-style-name="P25" svg:width="0.615cm" svg:height="0.731cm" svg:x="11.157cm" svg:y="7.613cm"><draw:text-box><text:p text:style-name="P25"><text:span text:style-name="T7">(0,0)</text:span></text:p></draw:text-box></draw:frame><draw:line draw:style-name="gr11" draw:text-style-name="P23" svg:x1="11.794cm" svg:y1="7.931cm" svg:x2="15.922cm" svg:y2="7.931cm"><text:p/></draw:line><draw:line draw:style-name="gr11" draw:text-style-name="P23" svg:x1="11.794cm" svg:y1="8.566cm" svg:x2="15.922cm" svg:y2="8.568cm"><text:p/></draw:line><draw:line draw:style-name="gr11" draw:text-style-name="P23" svg:x1="11.794cm" svg:y1="9.201cm" svg:x2="15.922cm" svg:y2="9.203cm"><text:p/></draw:line><draw:line draw:style-name="gr11" draw:text-style-name="P23" svg:x1="11.794cm" svg:y1="9.836cm" svg:x2="15.922cm" svg:y2="9.838cm"><text:p/></draw:line><draw:g draw:style-name="gr12"><draw:line draw:style-name="gr11" draw:text-style-name="P23" svg:x1="11.794cm" svg:y1="7.931cm" svg:x2="11.796cm" svg:y2="11.424cm"><text:p/></draw:line><draw:line draw:style-name="gr11" draw:text-style-name="P23" svg:x1="12.429cm" svg:y1="7.931cm" svg:x2="12.431cm" svg:y2="11.424cm"><text:p/></draw:line><draw:line draw:style-name="gr11" draw:text-style-name="P23" svg:x1="13.064cm" svg:y1="7.931cm" svg:x2="13.066cm" svg:y2="11.424cm"><text:p/></draw:line><draw:line draw:style-name="gr11" draw:text-style-name="P23" svg:x1="13.699cm" svg:y1="7.931cm" svg:x2="13.699cm" svg:y2="11.424cm"><text:p/></draw:line><draw:line draw:style-name="gr11" draw:text-style-name="P23" svg:x1="14.332cm" svg:y1="7.931cm" svg:x2="14.334cm" svg:y2="11.424cm"><text:p/></draw:line><draw:line draw:style-name="gr11" draw:text-style-name="P23" svg:x1="14.967cm" svg:y1="7.931cm" svg:x2="14.969cm" svg:y2="11.424cm"><text:p/></draw:line><draw:line draw:style-name="gr11" draw:text-style-name="P23" svg:x1="15.602cm" svg:y1="7.931cm" svg:x2="15.604cm" svg:y2="11.424cm"><text:p/></draw:line></draw:g><draw:line draw:style-name="gr11" draw:text-style-name="P23" svg:x1="11.794cm" svg:y1="10.471cm" svg:x2="15.922cm" svg:y2="10.473cm"><text:p/></draw:line><draw:circle draw:style-name="gr13" draw:text-style-name="P13" svg:width="0.636cm" svg:height="0.636cm" svg:x="13.381cm" svg:y="10.15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path draw:style-name="gr14" draw:text-style-name="P13" svg:width="1.227cm" svg:height="1.273cm" svg:x="13.697cm" svg:y="10.471cm" svg:viewBox="0 0 1228 1274" svg:d="m1226 1272c-64-131-184-565-386-776s-665-394-840-496"><text:p/></draw:path><draw:circle draw:style-name="gr13" draw:text-style-name="P13" svg:width="0.636cm" svg:height="0.636cm" svg:x="14.016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13" svg:width="0.636cm" svg:height="0.636cm" svg:x="14.651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13" svg:width="0.636cm" svg:height="0.636cm" svg:x="14.016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13" svg:width="0.636cm" svg:height="0.636cm" svg:x="13.381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13" svg:width="0.636cm" svg:height="0.636cm" svg:x="13.381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13" svg:width="0.636cm" svg:height="0.636cm" svg:x="12.746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line draw:style-name="gr11" draw:text-style-name="P23" svg:x1="11.794cm" svg:y1="11.106cm" svg:x2="15.922cm" svg:y2="11.108cm"><text:p/></draw:line><draw:frame draw:style-name="gr6" draw:text-style-name="P25" svg:width="3.176cm" svg:height="0.953cm" svg:x="14.016cm" svg:y="11.741cm"><draw:text-box><text:p text:style-name="P25"><text:span text:style-name="T7">A pixel placed on position (x, y)</text:span></text:p></draw:text-box></draw:frame></draw:g>It takes the coordinate system such that the origin takes physical upper left corner of media and the unit is device pixel. <text:s/>Positive value in abscissa moves origin to right direction, positive value in ordinate moves origin to lower direction.</text:p>
      <text:p text:style-name="P1">The type of coordinate takes singed, fixed point 32 bits value, where integer takes 24 bits and decimal takes 8 bits (type “FSGPD_FIX”).</text:p>
      <text:p text:style-name="P1">A coordinate of a pint shows the horizontal and vertical distance from <text:span text:style-name="T2">origin</text:span> to intersection of grid. <text:s/>Pixels are assumed to be placed on intersections of grid (Grid Intersection Model). <text:s/>The relationship between coordinate grid and pixels are shown in the right figure.</text:p>
      <text:h text:style-name="P21" text:outline-level="2">Objects</text:h>
      <text:p text:style-name="P1">Following kinds of graphics <text:span text:style-name="T2">objects</text:span> are recognized and handled under this specification.</text:p>
      <text:p text:style-name="P1"/>
      <text:list text:style-name="L2">
        <text:list-item>
          <text:p text:style-name="P26">Path</text:p>
        </text:list-item>
        <text:list-item>
          <text:p text:style-name="P26">Bitmap Image</text:p>
        </text:list-item>
        <text:list-item>
          <text:p text:style-name="P27">Scanline</text:p>
        </text:list-item>
        <text:list-item>
          <text:p text:style-name="P26">Raster Image</text:p>
        </text:list-item>
        <text:list-item>
          <text:p text:style-name="P26">Text</text:p>
        </text:list-item>
      </text:list>
      <text:p text:style-name="P1">The printer driver maintains “Graphics State”, in which contains properties for drawing graphics. <text:s/>Only one graphics state is effective at one time, however, it can be switched by <text:span text:style-name="T2">fsgpdSaveGS</text:span>() and <text:span text:style-name="T2">fsgpdRestoreGS</text:span>().</text:p>
      <text:h text:style-name="P21" text:outline-level="2">CTM</text:h>
      <text:p text:style-name="P1">Coordinate Translation Matrix (CTM), which is used to translate coordinate system to render coordinate to device coordinate, is maintained in Graphics State. <text:s/>CTM is presented in following matrix form.</text:p>
      <text:p text:style-name="P1"><draw:frame draw:style-name="fr3" draw:name="オブジェクト1" text:anchor-type="as-char" svg:width="7.482cm" svg:height="1.983cm" draw:z-index="0"><draw:object-ole xlink:href="./Obj0013EB16" xlink:type="simple" xlink:show="embed" xlink:actuate="onLoad"/><draw:image xlink:href="./ObjectReplacements/Obj0013EB16" xlink:type="simple" xlink:show="embed" xlink:actuate="onLoad"/></draw:frame></text:p>
      <text:p text:style-name="P1"/>
      <text:p text:style-name="P1">For detail of CTM, refer description in <text:span text:style-name="T2">fsgpdResetCTM</text:span>/<text:span text:style-name="T2">fsgpdSetCTM</text:span>/<text:span text:style-name="T2">fsgpdGetCTM.</text:span></text:p>
      <text:h text:style-name="P28" text:outline-level="2">Color</text:h>
      <text:p text:style-name="P29">As Color mapping, <text:span text:style-name="T8">FSGPD_CMAP_DIRECT</text:span> (direct color) and <text:span text:style-name="T8">FSGPD_CMAP_</text:span><text:span text:style-name="T9">INDEXED</text:span> (indexed color) will be supported. <text:s/>At this time, <text:span text:style-name="T8">FSGPD_CMAP_</text:span><text:span text:style-name="T9">INDEXED</text:span> is pending.</text:p>
      <text:p text:style-name="P1"/>
      <text:p text:style-name="P1">Following color space can be used.</text:p>
      <table:table table:name="表1" table:style-name="表1">
        <table:table-column table:style-name="表1.A"/>
        <table:table-column table:style-name="表1.B"/>
        <table:table-row>
          <table:table-cell table:style-name="表1.A1" office:value-type="string">
            <text:p text:style-name="P30">Color Space Macro</text:p>
          </table:table-cell>
          <table:table-cell table:style-name="表1.B1" office:value-type="string">
            <text:p text:style-name="P30">Color Space</text:p>
          </table:table-cell>
        </table:table-row>
        <table:table-row>
          <table:table-cell table:style-name="表1.A2" office:value-type="string">
            <text:p text:style-name="P31">FSGPD_CSPACE_BW</text:p>
          </table:table-cell>
          <table:table-cell table:style-name="表1.B2" office:value-type="string">
            <text:p text:style-name="P32">Black and White</text:p>
          </table:table-cell>
        </table:table-row>
        <table:table-row>
          <table:table-cell table:style-name="表1.A2" office:value-type="string">
            <text:p text:style-name="P31">FSGPD_CSPACE_DEVICEGRAY</text:p>
          </table:table-cell>
          <table:table-cell table:style-name="表1.B2" office:value-type="string">
            <text:p text:style-name="P31">Grayscale</text:p>
          </table:table-cell>
        </table:table-row>
        <table:table-row>
          <table:table-cell table:style-name="表1.A2" office:value-type="string">
            <text:p text:style-name="P31">FSGPD_CSPACE_DEVICECMY</text:p>
          </table:table-cell>
          <table:table-cell table:style-name="表1.B2" office:value-type="string">
            <text:p text:style-name="P32">CMY</text:p>
          </table:table-cell>
        </table:table-row>
        <table:table-row>
          <table:table-cell table:style-name="表1.A2" office:value-type="string">
            <text:p text:style-name="P31">FSGPD_CSPACE_DEVICECMYK</text:p>
          </table:table-cell>
          <table:table-cell table:style-name="表1.B2" office:value-type="string">
            <text:p text:style-name="P32">CMY and Black</text:p>
          </table:table-cell>
        </table:table-row>
        <table:table-row>
          <table:table-cell table:style-name="表1.A2" office:value-type="string">
            <text:p text:style-name="P31">FSGPD_CSPACE_DEVICERGB</text:p>
          </table:table-cell>
          <table:table-cell table:style-name="表1.B2" office:value-type="string">
            <text:p text:style-name="P32">Device RGB</text:p>
          </table:table-cell>
        </table:table-row>
        <table:table-row>
          <table:table-cell table:style-name="表1.A2" office:value-type="string">
            <text:p text:style-name="P31">FSGPD_CSPACE_STANDARDRGB</text:p>
          </table:table-cell>
          <table:table-cell table:style-name="表1.B2" office:value-type="string">
            <text:p text:style-name="P31">sRGB</text:p>
          </table:table-cell>
        </table:table-row>
        <table:table-row>
          <table:table-cell table:style-name="表1.A2" office:value-type="string">
            <text:p text:style-name="P32">FSGPD_<text:span text:style-name="T2">CSPACE_STANDARD</text:span>RGB64</text:p>
          </table:table-cell>
          <table:table-cell table:style-name="表1.B2" office:value-type="string">
            <text:p text:style-name="P31">scRGB</text:p>
          </table:table-cell>
        </table:table-row>
      </table:table>
      <text:p text:style-name="P1"/>
      <text:p text:style-name="P1">At this time <text:span text:style-name="T10">FSGPD_CSPACE_BW</text:span>, <text:span text:style-name="T10">FSGPD_CSPACE_DEVICEGRAY</text:span> and <text:span text:style-name="T10">FSGPD_CSPACE_STANDARDRGB</text:span> will be supported.</text:p>
      <text:h text:style-name="P21" text:outline-level="2">Alpha Composition</text:h>
      <text:p text:style-name="P1">This specification supports Alpha Composition. <text:s/>Alpha value which is saved in the Graphics State and is effective to whole drawing and alpha for pixel by pixel of bitmap data which is represented by <text:span text:style-name="T2">aRGB</text:span> format.</text:p>
      <text:p text:style-name="P1">(However, alpha is not supported at this moment – we need more consideration on this)</text:p>
      <text:h text:style-name="P21" text:outline-level="2">Scan Rule</text:h>
      <text:p text:style-name="P1">Pixel placement on painting of path and scan line operation should be done without painting problem which is sometimes occurred as a result of raster operation when painting a region by dividing into small polygon regions. <text:s/>As an example of scan rule, there is right-bottom exclusive method. <text:s/>For actual implementation, it depends on page description language, therefore this specification does not determine specific implementation.</text:p>
      <text:h text:style-name="P20" text:outline-level="1">Operations</text:h>
      <text:h text:style-name="P21" text:outline-level="2">Creating and Managing Print Contexts</text:h>
      <text:p text:style-name="Text_20_body">Functions to create and delete printer driver contexts. <text:s/>These functions MUST be supported by all drivers.</text:p>
      <text:h text:style-name="P8" text:outline-level="3">fsgpdOpenPrinter</text:h>
      <text:h text:style-name="P33" text:outline-level="4">Name</text:h>
      <text:p text:style-name="P1">fsgpdOpenPrinter – Create <text:change text:change-id="ct152006032"/><text:change-start text:change-id="ct152005928"/>printer<text:change-end text:change-id="ct152005928"/> context.</text:p>
      <text:h text:style-name="P33" text:outline-level="4">Synopsis</text:h>
      <text:p text:style-name="P2"><text:change text:change-id="ct152000896"/><text:change-start text:change-id="ct151991368"/><text:span text:style-name="T1">FSGPD_DC</text:span><text:change-end text:change-id="ct151991368"/> fsgpdOpenPrinter(<text:line-break/><text:tab/>FSGPD_<text:span text:style-name="T1">INT</text:span> <text:span text:style-name="T2">outputFD</text:span>,<text:line-break/><text:tab/>FSGPD_<text:change text:change-id="ct152001104"/><text:change-start text:change-id="ct152001208"/><text:span text:style-name="T1">CHAR</text:span><text:change-end text:change-id="ct152001208"/> *<text:span text:style-name="T2">printerModel</text:span>,<text:line-break/><text:tab/>FSGPD_<text:span text:style-name="T1">INT</text:span> apiVersion[2],<text:line-break/><text:tab/>FSGPD_<text:span text:style-name="T1">INT</text:span> *<text:span text:style-name="T2">nApiEntry</text:span>,<text:line-break/><text:tab/>FSGPD_<text:span text:style-name="T1">INT</text:span> (**<text:span text:style-name="T2">apiEntry</text:span>[])());</text:p>
      <text:h text:style-name="P33" text:outline-level="4">Arguments</text:h>
      <text:p text:style-name="P1">outputFD – file descriptor to write print data stream</text:p>
      <text:p text:style-name="P1">printerModel – Printer Model Name in UTF-8. <text:s/>If NULL, it assumes default model by the printer driver.</text:p>
      <text:p text:style-name="P1">apiVersion – Vector Printer Driver Specification Version number which the driver supports. <text:s/>ApiVersion[0] is the major and apiVersion[1] is the minor value of the version respectively.</text:p>
      <text:p text:style-name="P1">nApiEntry – array size of apiEntry.</text:p>
      <text:p text:style-name="P1">apiEntry – address of function pointer array to each API entry.</text:p>
      <text:h text:style-name="P33" text:outline-level="4">Description</text:h>
      <text:p text:style-name="P34">This function initializes printer driver and designates the file descriptor for writing printing data stream. <text:s/>Printing data generated by drawing function and others are written through this file descriptor. <text:s/>For printerModel, the printer model which is defined in printer model data base.</text:p>
      <text:p text:style-name="P1">The driver writes debug messages to <text:span text:style-name="T2">stderr</text:span>, so stderr cannot be designated </text:p>
      <text:p text:style-name="P1">fsgpdOpenPrinter() stores function pointers for each API entry to apiEntry and returns. <text:s/>NULL will be stored for functions not supported by the driver. <text:s/>Array size is set to nApiEntry.</text:p>
      <text:p text:style-name="P1">Only fsgpdOpenPrinter() is exported by printer driver library. <text:s/>For other APIs, they are referred by entry addresses stored in apiEntry.</text:p>
      <text:p text:style-name="P1">When it finished normally, printer context is returned as return value. <text:s/>The printer context is a index number or pinter value to manager opened printer and is designated as first parameter for APIs thereafter. <text:s/>So, the caller should remember this value.</text:p>
      <text:h text:style-name="P33" text:outline-level="4">Return Value</text:h>
      <text:p text:style-name="P1">If successful, this function returns printer context value (positive value). <text:s/>This function returns -1 when error is occurred and error code is stored in <text:span text:style-name="T2">fsgpdErrorNo.</text:span></text:p>
      <text:h text:style-name="P8" text:outline-level="3">fsgpdClosePrinter</text:h>
      <text:h text:style-name="P33" text:outline-level="4">Name</text:h>
      <text:p text:style-name="P1">fsgpdClosePrinter – Delete printer context.</text:p>
      <text:h text:style-name="P33" text:outline-level="4">Synopsis</text:h>
      <text:p text:style-name="コード"><text:span text:style-name="T1">FSGPD_RESULT</text:span> fsgpdClosePrinter(<text:line-break/><text:tab/><text:change text:change-id="ct152001344"/><text:change-start text:change-id="ct152001480"/><text:span text:style-name="T1">FSGPD_DC</text:span><text:change-end text:change-id="ct152001480"/><text:span text:style-name="T1"> printerContext</text:span>);</text:p>
      <text:h text:style-name="P33" text:outline-level="4">Arguments</text:h>
      <text:p text:style-name="P1">printerContext – printer context value returned by fsgpdOpenPrinter()</text:p>
      <text:h text:style-name="P33" text:outline-level="4">Description</text:h>
      <text:p text:style-name="P1">It finished printing process and deletes printer context. <text:s/>Closing of outputFD, which is designated at fsgpdOpenPrinter(), should be closed by caller side.</text:p>
      <text:p text:style-name="P1">If this function is called when printing job is not completed, such as a case no <text:span text:style-name="T2">fsgpdEndJob</text:span>() is called, data in process is discarded, but it does not guarantee that printing data which is cancel printing job normally is generated.</text:p>
      <text:h text:style-name="P33" text:outline-level="4">Return Value</text:h>
      <text:p text:style-name="P1">If successful, this function return FSGPD_OK. <text:s/>If an error is occurred, it returns -1 and stores error code in fsgpdErrorNo.</text:p>
      <text:h text:style-name="P28" text:outline-level="2">Job Control Operations</text:h>
      <text:p text:style-name="P1">These functions operate job control. <text:s/>These functions MUST be supported by all drivers. <text:s/>One print job consist of one or more documents. <text:s/>One document consist of one or more pages. <text:s/>If a job consist of only one document, <text:span text:style-name="T2">fsgpdStartDoc</text:span>() and <text:span text:style-name="T2">fsgpdEndDoc</text:span>() functions can be omitted. <text:s/><text:span text:style-name="T2">fsgpdStartJob</text:span>(), fsgpdEndJob(), <text:span text:style-name="T2">fsgpdStartPage</text:span>() and fsgpdEndPage() functions cannot be omitted.</text:p>
      <text:h text:style-name="P8" text:outline-level="3">fsgpdStartJob</text:h>
      <text:h text:style-name="P33" text:outline-level="4">Name</text:h>
      <text:p text:style-name="P1">fsgpdStartJob – <text:change text:change-id="ct152004240"/><text:change-start text:change-id="ct152004440"/>Information that start print job<text:change-end text:change-id="ct152004440"/>.</text:p>
      <text:h text:style-name="P33" text:outline-level="4">Synopsis</text:h>
      <text:p text:style-name="P3"><text:span text:style-name="T1">FSGPD_RESULT</text:span> fsgpdStartJob(<text:line-break/><text:tab/><text:change text:change-id="ct151997392"/><text:change-start text:change-id="ct151997528"/><text:span text:style-name="T1">FSGPD_DC</text:span><text:change-end text:change-id="ct151997528"/><text:span text:style-name="T1"> printerContext</text:span>,<text:line-break/><text:tab/>FSGPD_<text:change text:change-id="ct151997664"/><text:change-start text:change-id="ct152000376"/><text:span text:style-name="T1">CHAR</text:span><text:change-end text:change-id="ct152000376"/> *<text:span text:style-name="T2">jobInfo</text:span>);</text:p>
      <text:h text:style-name="P33" text:outline-level="4">Arguments</text:h>
      <text:p text:style-name="P1">printerContext – printer context value returned by fsgpdOpenPrinter()</text:p>
      <text:p text:style-name="P1">jobInfo – Set property of print job. <text:s/>If NULL, default values by printer driver are set. <text:s/>Format and contents are described later.</text:p>
      <text:h text:style-name="P33" text:outline-level="4">Description</text:h>
      <text:p text:style-name="P1">fsgpdStartJob() <text:change-start text:change-id="ct152000480"/>informs the start of print job.<text:change-end text:change-id="ct152000480"/><text:change text:change-id="ct152000584"/></text:p>
      <text:p text:style-name="P1">Property of the print job is set by jobInfo.</text:p>
      <text:p text:style-name="P1">It is depend on printer device characteristics whether job nesting (fsgpdStartJob() - fsgpdEndJob() are called between fsgpdStartJob() - fsgpdEndJob()) is possible. <text:s/>If the printer does not allow job nesting, the driver returns error for this call.</text:p>
      <text:h text:style-name="P33" text:outline-level="4">Return Value</text:h>
      <text:p text:style-name="P1">If successful, this function return FSGPD_OK. <text:s/>If an error is occurred, it returns -1 and stores error code in fsgpdErrorNo.</text:p>
      <text:h text:style-name="P8" text:outline-level="3">fsgpdEndJob</text:h>
      <text:h text:style-name="P33" text:outline-level="4">Name</text:h>
      <text:p text:style-name="P1">fsgpdEndJob –<text:change text:change-id="ct151996576"/><text:change-start text:change-id="ct151996712"/>Information that end print job<text:change-end text:change-id="ct151996712"/>.</text:p>
      <text:h text:style-name="P33" text:outline-level="4">Synopsis</text:h>
      <text:p text:style-name="P3"><text:span text:style-name="T1">FSGPD_RESULT</text:span> fsgpdEndJob(<text:line-break/><text:tab/><text:change text:change-id="ct151996336"/><text:change-start text:change-id="ct151996440"/><text:span text:style-name="T1">FSGPD_DC</text:span><text:change-end text:change-id="ct151996440"/><text:span text:style-name="T1"> printerContext</text:span>);</text:p>
      <text:h text:style-name="P33" text:outline-level="4">Arguments</text:h>
      <text:p text:style-name="P1">printerContext – printer context value returned by fsgpdOpenPrinter()</text:p>
      <text:h text:style-name="P33" text:outline-level="4">Description</text:h>
      <text:p text:style-name="P1">fsgpdEndJob() <text:change-start text:change-id="ct152000688"/>informs the end of <text:change-end text:change-id="ct152000688"/><text:change text:change-id="ct152000792"/>print job.</text:p>
      <text:p text:style-name="P1">Job property values are reset to initial values.</text:p>
      <text:h text:style-name="P33" text:outline-level="4">Return Value</text:h>
      <text:p text:style-name="P1">If successful, this function return FSGPD_OK. <text:s/>If an error is occurred, it returns -1 and stores error code in fsgpdErrorNo.</text:p>
      <text:h text:style-name="P8" text:outline-level="3">fsgpdAbortJob</text:h>
      <text:h text:style-name="P33" text:outline-level="4">Name</text:h>
      <text:p text:style-name="P1">fsgpdAbortJob – <text:change-start text:change-id="ct151991200"/>Cleanup for abort print job<text:change-end text:change-id="ct151991200"/><text:change text:change-id="ct151996024"/>.</text:p>
      <text:h text:style-name="P33" text:outline-level="4">Synopsis</text:h>
      <text:p text:style-name="P3"><text:span text:style-name="T1">FSGPD_RESULT</text:span> fsgpdAbortJob(<text:line-break/><text:tab/><text:change text:change-id="ct151990928"/><text:change-start text:change-id="ct151991064"/><text:span text:style-name="T1">FSGPD_DC</text:span><text:change-end text:change-id="ct151991064"/><text:span text:style-name="T1"> printerContext</text:span>);</text:p>
      <text:h text:style-name="P33" text:outline-level="4">Arguments</text:h>
      <text:p text:style-name="P1">printerContext – printer context value returned by fsgpdOpenPrinter()</text:p>
      <text:h text:style-name="P33" text:outline-level="4">Description</text:h>
      <text:p text:style-name="P1">fsgpdAbortJob() <text:change-start text:change-id="ct152005728"/>designates clearup operation to <text:change-end text:change-id="ct152005728"/>abort <text:change text:change-id="ct152005528"/>print job<text:change-start text:change-id="ct151997288"/>. It <text:change-end text:change-id="ct151997288"/><text:change-start text:change-id="ct151997120"/>may <text:change-end text:change-id="ct151997120"/><text:change-start text:change-id="ct151996984"/>perform termination of print job<text:change-end text:change-id="ct151996984"/> <text:change-start text:change-id="ct151996848"/>and create print data to clearnup printer state<text:change-end text:change-id="ct151996848"/><text:change text:change-id="ct151996232"/>. <text:s/>It is depends on the timing when this function is called whether the print job are sent to target printer or not, so calling this function does not guarantee that nothing is printed on the printer, and papers may be wasted. <text:s/>However, after this function is executed, the printer should be initial state and next job has to be accepted normally.</text:p>
      <text:p text:style-name="P1">Job property values are reset to initial values.</text:p>
      <text:h text:style-name="P33" text:outline-level="4">Return Value</text:h>
      <text:p text:style-name="P1">If successful, this function return FSGPD_OK. <text:s/>If an error is occurred, it returns -1 and stores error code in fsgpdErrorNo.</text:p>
      <text:h text:style-name="P8" text:outline-level="3">fsgpdStartDoc</text:h>
      <text:h text:style-name="P33" text:outline-level="4">Name</text:h>
      <text:p text:style-name="P1">fsgpdStartDoc – Start document.</text:p>
      <text:h text:style-name="P33" text:outline-level="4">Synopsis</text:h>
      <text:p text:style-name="P3"><text:span text:style-name="T1">FSGPD_RESULT</text:span> fsgpdStartDoc(<text:line-break/><text:tab/><text:change text:change-id="ct151996128"/><text:change-start text:change-id="ct151990792"/><text:span text:style-name="T1">FSGPD_DC</text:span><text:change-end text:change-id="ct151990792"/><text:span text:style-name="T1"> printerContext</text:span>,<text:line-break/><text:tab/>FSGPD_<text:change text:change-id="ct151990656"/><text:change-start text:change-id="ct151990520"/><text:span text:style-name="T1">CHAR</text:span><text:change-end text:change-id="ct151990520"/> *<text:span text:style-name="T2">docInfo</text:span>);</text:p>
      <text:h text:style-name="P33" text:outline-level="4">Arguments</text:h>
      <text:p text:style-name="P1">printerContext – printer context value returned by fsgpdOpenPrinter()</text:p>
      <text:p text:style-name="P1">docInfo – Set property of print document. <text:s/>If NULL, default values by printer driver are set. <text:s/>Format and contents are described later.</text:p>
      <text:h text:style-name="P33" text:outline-level="4">Description</text:h>
      <text:p text:style-name="P1">fsgpdStartDoc() starts printing of a document.</text:p>
      <text:p text:style-name="P1">Document property is set through docInfo. <text:s/>The document property is effective until fsgpdEndDoc() is called. <text:s/>When fsgpdStartDoc() is called again after the fsgpdEndDoc() call, the docInfo at this call is effective and properties not in docInfo are reset to initial value.</text:p>
      <text:p text:style-name="P1">It is depend on printer device characteristics whether document nesting (fsgpdStartDoc() - fsgpdEndDoc() are called between fsgpdStartDoc() - fsgpdEndDoc()) is possible. <text:s/>If the printer does not allow document nesting, the driver returns error for this call</text:p>
      <text:h text:style-name="P33" text:outline-level="4">Return Value</text:h>
      <text:p text:style-name="P1">If successful, this function return FSGPD_OK. <text:s/>If an error is occurred, it returns -1 and stores error code in fsgpdErrorNo.</text:p>
      <text:h text:style-name="P8" text:outline-level="3">fsgpdEndDoc</text:h>
      <text:h text:style-name="P33" text:outline-level="4">Name</text:h>
      <text:p text:style-name="P1">fsgpdEndDoc – End document</text:p>
      <text:h text:style-name="P33" text:outline-level="4">Synopsis</text:h>
      <text:p text:style-name="P3"><text:span text:style-name="T1">FSGPD_RESULT</text:span> fsgpdEndDoc(<text:line-break/><text:tab/><text:change text:change-id="ct151990384"/><text:change-start text:change-id="ct151990280"/><text:span text:style-name="T1">FSGPD_DC</text:span><text:change-end text:change-id="ct151990280"/><text:span text:style-name="T1"> printerContext</text:span>);</text:p>
      <text:h text:style-name="P33" text:outline-level="4">Arguments</text:h>
      <text:p text:style-name="P1">printerContext – printer context value returned by fsgpdOpenPrinter()</text:p>
      <text:h text:style-name="P33" text:outline-level="4">Description</text:h>
      <text:p text:style-name="P1">fsgpdEndDoc() ends document printing.</text:p>
      <text:h text:style-name="P33" text:outline-level="4">Return Value</text:h>
      <text:p text:style-name="P1">If successful, this function return FSGPD_OK. <text:s/>If an error is occurred, it returns -1 and stores error code in fsgpdErrorNo.</text:p>
      <text:h text:style-name="P8" text:outline-level="3">fsgpdStartPage</text:h>
      <text:h text:style-name="P33" text:outline-level="4">Name</text:h>
      <text:p text:style-name="P1">fsgpdStartPage – Start print page.</text:p>
      <text:h text:style-name="P33" text:outline-level="4">Synopsis</text:h>
      <text:p text:style-name="P3"><text:span text:style-name="T1">FSGPD_RESULT</text:span> fsgpdStartPage(<text:line-break/><text:tab/><text:change text:change-id="ct151891784"/><text:change-start text:change-id="ct151891680"/><text:span text:style-name="T1">FSGPD_DC</text:span><text:change-end text:change-id="ct151891680"/><text:span text:style-name="T1"> printerContext</text:span>,<text:line-break/><text:tab/>FSGPD_<text:change text:change-id="ct152014704"/><text:change-start text:change-id="ct152014600"/><text:span text:style-name="T1">CHAR</text:span><text:change-end text:change-id="ct152014600"/> *<text:span text:style-name="T2">pageInfo</text:span>);</text:p>
      <text:h text:style-name="P33" text:outline-level="4">Arguments</text:h>
      <text:p text:style-name="P1">printerContext – printer context value returned by fsgpdOpenPrinter()</text:p>
      <text:p text:style-name="P1">pageInfo – Page property. <text:s/>If NULL, default values by printer driver are set. <text:s/>Format and contents are described later.</text:p>
      <text:h text:style-name="P33" text:outline-level="4">Description</text:h>
      <text:p text:style-name="P1">fsgpdStartPage() starts printing of a page.</text:p>
      <text:h text:style-name="P33" text:outline-level="4">Return Value</text:h>
      <text:p text:style-name="P1">If successful, this function return FSGPD_OK. <text:s/>If an error is occurred, it returns -1 and stores error code in fsgpdErrorNo.</text:p>
      <text:h text:style-name="P8" text:outline-level="3">fsgpdEndPage</text:h>
      <text:h text:style-name="P33" text:outline-level="4">Name</text:h>
      <text:p text:style-name="P1">fsgpdEndPage – End print page.</text:p>
      <text:h text:style-name="P33" text:outline-level="4">Synopsis</text:h>
      <text:p text:style-name="P3"><text:span text:style-name="T1">FSGPD_RESULT</text:span> fsgpdEndPage(<text:line-break/><text:tab/><text:change text:change-id="ct152014496"/><text:change-start text:change-id="ct152014392"/><text:span text:style-name="T1">FSGPD_DC</text:span><text:change-end text:change-id="ct152014392"/><text:span text:style-name="T1"> printerContext</text:span>);</text:p>
      <text:h text:style-name="P33" text:outline-level="4">Arguments</text:h>
      <text:p text:style-name="P1">printerContext – printer context value returned by fsgpdOpenPrinter()</text:p>
      <text:h text:style-name="P33" text:outline-level="4">Description</text:h>
      <text:p text:style-name="P1">fsgpdEndPage() ends a page printing. <text:s/>After this function is called, memory area which is allocated by caller can be released.</text:p>
      <text:h text:style-name="P33" text:outline-level="4">Return Value</text:h>
      <text:p text:style-name="P1">If successful, this function return FSGPD_OK. <text:s/>If an error is occurred, it returns -1 and stores error code in fsgpdErrorNo.</text:p>
      <text:h text:style-name="P4" text:outline-level="3">fsgpdQueryDeviceCapability</text:h>
      <text:h text:style-name="P33" text:outline-level="4">Name</text:h>
      <text:p text:style-name="P1"><text:span text:style-name="T2">fsgpdQueryDeviceCapability</text:span> – Query device capabilities.</text:p>
      <text:h text:style-name="P33" text:outline-level="4">Synopsis</text:h>
      <text:p text:style-name="P3">FSGPD_ERRROR fsgpdQueryDeviceCapability(<text:line-break/><text:tab/><text:change text:change-id="ct152011616"/><text:change-start text:change-id="ct152011720"/><text:span text:style-name="T1">FSGPD_DC</text:span><text:change-end text:change-id="ct152011720"/><text:span text:style-name="T1"> printerContext</text:span>,<text:line-break/><text:tab/>FSGPD_<text:span text:style-name="T1">FLAG</text:span> <text:span text:style-name="T2">queryflag</text:span>,<text:line-break/><text:tab/>FSGPD_<text:span text:style-name="T1">INT</text:span> <text:span text:style-name="T2">buflen</text:span>,<text:line-break/><text:tab/>FSGPD_<text:span text:style-name="T1">BYTE</text:span> *<text:span text:style-name="T2">infoBuf</text:span>);</text:p>
      <text:h text:style-name="P33" text:outline-level="4">Arguments</text:h>
      <text:p text:style-name="P1">printerContext – printer context value returned by fsgpdOpenPrinter()</text:p>
      <text:p text:style-name="P1">queryflag – flags showing device capability queried.</text:p>
      <text:p text:style-name="P1">buflen – buffer length which is prepared as *infoBuf</text:p>
      <text:p text:style-name="P1">infoBuf – a buffer to put device capability information</text:p>
      <text:h text:style-name="P33" text:outline-level="4">Description</text:h>
      <text:p text:style-name="P1">This function is used to query capabilities which is supported by printer device or driver.</text:p>
      <text:p text:style-name="P1">If infoBuf is set to NULL, the printer driver returns buffer length to save information in int format <text:s/>In this case, the caller should queryflag and buflen correctly.</text:p>
      <text:p text:style-name="P1"><text:span text:style-name="T2">Queryflag</text:span> <text:s/>is used to set bit flag to be queried. <text:s/>More than two flags can be set. <text:s/>Following macro should be used.<office:annotation><dc:creator>Osamu Mihara</dc:creator><dc:date>2004-01-29T00:00:00</dc:date><text:p>拡大/縮小、上オフセット、左オフセットなどが必要になる。</text:p></office:annotation></text:p>
      <text:p text:style-name="P3">typedef enum _FSGPD_QUERYINFOFLAGS {<text:line-break/> <text:s/>FSGPD_QF_DEVICERESOLUTION = <text:tab/>0x00000001,<text:line-break/> <text:s/>FSGPD_QF_MEDIASIZE = <text:tab/><text:tab/>0x00000002,<text:line-break/> <text:s/>FSGPD_QF_PAGEROTATION = <text:tab/>0x00000004,<text:line-break/> <text:s/>FSGPD_QF_MEDIANUP = <text:tab/><text:tab/>0x00000008,<text:line-break/> <text:s/>FSGPD_QF_MEDIADUPLEX = <text:tab/><text:tab/>0x00000010,<text:line-break/> <text:s/>FSGPD_QF_MEDIASOURCE = <text:tab/><text:tab/>0x00000020,<text:line-break/> <text:s/>FSGPD_QF_MEDIADESTINATION = <text:tab/>0x00000040,<text:line-break/> <text:s/>FSGPD_QF_MEDIATYPE = <text:tab/><text:tab/>0x00000080,<text:line-break/> <text:s/>FSGPD_QF_MEDIASIZE = <text:tab/><text:tab/>0x00010000,<text:tab/>/* only for fsgpdQueryDeviceInfo */<text:line-break/> <text:s/>FSGPD_QF_PRINTREGION = <text:tab/><text:tab/>0x00020000<text:tab/>/* only for fsgpdQueryDeviceInfo */<text:line-break/>} FSGPD_QUERYINFOFLAGS;</text:p>
      <text:p text:style-name="P1"/>
      <text:p text:style-name="P1">The driver returns queried information in ASCII text format. <text:s/>If buffer doesn't have enough length to write, <text:s/>the written information is truncated. <text:s/>In this case, the driver doesn't set error code and returns without error.</text:p>
      <text:p text:style-name="P1">The format of information written in infoBuf follows the property format which is used by fsgpdStartJob() and other functions. <text:s/>For example, if resolution is queried, the resolution list supported is written in following format. <text:s/>The first one of the list is default setting.</text:p>
      <text:p text:style-name="P3">“<text:span text:style-name="T2">updf</text:span>:<text:span text:style-name="T2">DeviceResolution</text:span>=<text:span text:style-name="T2">deviceResolution</text:span>_600x600,deviceResolution_1200x1200”</text:p>
      <text:h text:style-name="P33" text:outline-level="4">Return Value</text:h>
      <text:p text:style-name="P1">If successful, this function return FSGPD_OK. <text:s/>If an error is occurred, it returns -1 and stores error code in fsgpdErrorNo.</text:p>
      <text:h text:style-name="P8" text:outline-level="3">fsgpdQueryDeviceInfo</text:h>
      <text:h text:style-name="P33" text:outline-level="4">Name</text:h>
      <text:p text:style-name="P1">fsgpdQueryDeviceInfo – Query device information.</text:p>
      <text:h text:style-name="P33" text:outline-level="4">Synopsis</text:h>
      <text:p text:style-name="P3"><text:span text:style-name="T1">FSGPD_RESULT</text:span> fsgpdQueryDeviceInfo(<text:line-break/><text:tab/><text:change text:change-id="ct152011824"/><text:change-start text:change-id="ct152011928"/><text:span text:style-name="T1">FSGPD_DC</text:span><text:change-end text:change-id="ct152011928"/><text:span text:style-name="T1"> printerContext</text:span>,<text:line-break/><text:tab/>FSGPD_<text:span text:style-name="T1">FLAG</text:span> queryflag,<text:line-break/><text:tab/>FSGPD_<text:span text:style-name="T1">INT</text:span> buflen,<text:line-break/><text:tab/>FSGPD_<text:change text:change-id="ct152012032"/><text:change-start text:change-id="ct152886056"/><text:span text:style-name="T1">CHAR</text:span><text:change-end text:change-id="ct152886056"/> *infoBuf);</text:p>
      <text:h text:style-name="P33" text:outline-level="4">Arguments</text:h>
      <text:p text:style-name="P1">printerContext – printer context value returned by fsgpdOpenPrinter()</text:p>
      <text:p text:style-name="P1">queryflag – flags showing device capability queried.</text:p>
      <text:p text:style-name="P1">buflen – buffer length which is prepared as *infoBuf</text:p>
      <text:p text:style-name="P1">infoBuf – a buffer to put device capability information</text:p>
      <text:h text:style-name="P33" text:outline-level="4">Description</text:h>
      <text:p text:style-name="P1"><draw:g text:anchor-type="paragraph" draw:z-index="5" draw:style-name="gr15"><draw:rect draw:style-name="gr16" draw:text-style-name="P23" svg:width="5.278cm" svg:height="6.035cm" svg:x="11.813cm" svg:y="-1.341cm"><text:p/></draw:rect><draw:rect draw:style-name="gr17" draw:text-style-name="P13" svg:width="4.513cm" svg:height="5.95cm" svg:x="12.03cm" svg:y="-1.327cm"><text:p/></draw:rect><draw:frame draw:style-name="gr18" draw:text-style-name="P24" svg:width="3.911cm" svg:height="5.382cm" svg:x="12.33cm" svg:y="-1.043cm"><draw:text-box><text:p text:style-name="P24"><text:span text:style-name="T6"/></text:p><text:p text:style-name="P24"><text:span text:style-name="T6"/></text:p><text:p text:style-name="P24"><text:span text:style-name="T6"/></text:p><text:p text:style-name="P24"><text:span text:style-name="T6">Printable Area</text:span></text:p></draw:text-box></draw:frame><draw:frame draw:style-name="gr19" draw:text-style-name="P25" svg:width="1.609cm" svg:height="0.731cm" svg:x="11.811cm" svg:y="-0.838cm"><draw:text-box><text:p text:style-name="P25"><text:span text:style-name="T7">(xmin, ymin)</text:span></text:p></draw:text-box></draw:frame><draw:frame draw:style-name="gr20" draw:text-style-name="P25" svg:width="1.712cm" svg:height="0.731cm" svg:x="15.305cm" svg:y="3.926cm"><draw:text-box><text:p text:style-name="P25"><text:span text:style-name="T7">(xmax, ymax)</text:span></text:p></draw:text-box></draw:frame></draw:g>fsgpdQueryDeviceInfo() is used to query current setting of printer device or driver.</text:p>
      <text:p text:style-name="P1">If infoBuf is set to NULL, the printer driver returns buffer length to save information in int format <text:s/>In this case, the caller should queryflag and buflen correctly.</text:p>
      <text:p text:style-name="P1">Queryflag <text:s/>is used to set bit flag to be queried. <text:s/>More than two flags can be set. <text:s/>Same macro which is used in fsgpdQueryDeviceCapability() should be used.</text:p>
      <text:p text:style-name="P1">The driver returns queried information in ASCII text format. <text:s/>If buffer doesn't have enough length to write, <text:s/>the written information is truncated. <text:s/>In this case, the driver doesn't set error code and returns without error.</text:p>
      <text:p text:style-name="P1">The format of information written in infoBuf follows the property format which is used by fsgpdStartJob() and other functions.</text:p>
      <text:p text:style-name="P1">Query about printable area is respond in current printing resolution and format is shown as follow (see the figure below.) <text:s/>These values follows in orientation setting.</text:p>
      <text:p text:style-name="P1"><text:tab/><text:span text:style-name="T2">PrintRegion</text:span>=<text:span text:style-name="T2">xmin</text:span>,<text:span text:style-name="T2">ymin</text:span>,<text:span text:style-name="T2">xmax</text:span>,<text:span text:style-name="T2">ymax</text:span></text:p>
      <text:h text:style-name="P33" text:outline-level="4">Return Value</text:h>
      <text:p text:style-name="P1">If successful, this function return FSGPD_OK. <text:s/>If an error is occurred, it returns -1 and stores error code in fsgpdErrorNo.</text:p>
      <text:h text:style-name="P28" text:outline-level="2">Attribute of Job, Document and Page for Job Control Operations</text:h>
      <text:p text:style-name="P1">Properties for job, document and page are set as parameter of fsgpdStartJob(), fsgpdStartDoc(), fsgpdStartPage(). <text:s/>Supported parameters and their values are provided by printer driver database file distributed with drivers.</text:p>
      <text:p text:style-name="P1">The property values are set in ASCII strings, thus follows the format below.</text:p>
      <text:p text:style-name="P1"/>
      <text:p text:style-name="P1"><text:span text:style-name="T11">&lt;scheme&gt;</text:span>:<text:span text:style-name="T11">&lt;key&gt;</text:span>=<text:span text:style-name="T11">&lt;value&gt;</text:span>{,<text:span text:style-name="T11">&lt;value&gt;</text:span>}*{;<text:span text:style-name="T11">&lt;key&gt;</text:span>=<text:span text:style-name="T11">&lt;value&gt;</text:span>{,<text:span text:style-name="T11">&lt;value&gt;</text:span>}*}*</text:p>
      <text:p text:style-name="P1"/>
      <text:list text:style-name="L3">
        <text:list-item>
          <text:p text:style-name="P35"><text:span text:style-name="T11">&lt;scheme&gt;</text:span>: The specification which defines name space.</text:p>
        </text:list-item>
        <text:list-item>
          <text:p text:style-name="P35"><text:span text:style-name="T11">&lt;key&gt;</text:span>: Name of the property.</text:p>
        </text:list-item>
        <text:list-item>
          <text:p text:style-name="P35"><text:span text:style-name="T11">&lt;value&gt;</text:span>: Value of the property.</text:p>
        </text:list-item>
      </text:list>
      <text:p text:style-name="P1"/>
      <text:p text:style-name="P1"><text:span text:style-name="T12">Several </text:span><text:span text:style-name="T11">&lt;value&gt;</text:span><text:span text:style-name="T12"> can be designated separating by </text:span>”,” (comma). <text:s/>If several values are designated, the printer driver searches it from begging of the string and takes possible value.</text:p>
      <text:p text:style-name="P1"><text:span text:style-name="T12">Several pairs - </text:span><text:span text:style-name="T11">&lt;key&gt;</text:span>=<text:span text:style-name="T11">&lt;value&gt;</text:span>{,<text:span text:style-name="T11">&lt;value&gt;</text:span>}* can be designated separating by ”;” (semi-colon)</text:p>
      <text:p text:style-name="P1"/>
      <text:p text:style-name="P1"><text:span text:style-name="T12">For </text:span><text:span text:style-name="T11">&lt;scheme&gt;, “</text:span>updf” can be designated.</text:p>
      <text:p text:style-name="P1">If scheme is updf, the format follows the definition by UPDF (Universal Printer Driver Description File) by Printer Working Group.</text:p>
      <text:p text:style-name="P1"/>
      <text:p text:style-name="P1">It if preferable that the driver ignores unknown property, for future extensions.</text:p>
      <text:p text:style-name="P1"/>
      <text:p text:style-name="P1">Major properties are shown in the table below.</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header-rows>
          <table:table-row>
            <table:table-cell table:style-name="表2.A1" office:value-type="string">
              <text:p text:style-name="P36">Property</text:p>
            </table:table-cell>
            <table:table-cell table:style-name="表2.A1" office:value-type="string">
              <text:p text:style-name="P37">Name</text:p>
            </table:table-cell>
            <table:table-cell table:style-name="表2.A1" office:value-type="string">
              <text:p text:style-name="P37">Value</text:p>
            </table:table-cell>
            <table:table-cell table:number-columns-spanned="3">
              <table:table table:is-sub-table="true">
                <table:table-column table:style-name="表2.D1.1"/>
                <table:table-column table:style-name="表2.E"/>
                <table:table-column table:style-name="表2.D1.3"/>
                <table:table-row table:style-name="表2.D1.1">
                  <table:table-cell table:style-name="表2.D1.1.1" table:number-columns-spanned="3" office:value-type="string">
                    <text:p text:style-name="P37">Effective in</text:p>
                  </table:table-cell>
                  <table:covered-table-cell/>
                  <table:covered-table-cell/>
                </table:table-row>
                <table:table-row table:style-name="表2.D1.1">
                  <table:table-cell table:style-name="表2.D1.1.2" office:value-type="string">
                    <text:p text:style-name="P37">Job</text:p>
                  </table:table-cell>
                  <table:table-cell table:style-name="表2.D1.1.2" office:value-type="string">
                    <text:p text:style-name="P37">Doc</text:p>
                  </table:table-cell>
                  <table:table-cell table:style-name="表2.D1.3.2" office:value-type="string">
                    <text:p text:style-name="P37">Page</text:p>
                  </table:table-cell>
                </table:table-row>
              </table:table>
            </table:table-cell>
            <table:covered-table-cell/>
            <table:covered-table-cell/>
          </table:table-row>
        </table:table-header-rows>
        <table:table-row>
          <table:table-cell table:style-name="表2.A2" office:value-type="string">
            <text:p text:style-name="P38">Orientation</text:p>
          </table:table-cell>
          <table:table-cell table:style-name="表2.A2" office:value-type="string">
            <text:p text:style-name="P39">MediaPageRotation</text:p>
          </table:table-cell>
          <table:table-cell table:style-name="表2.A2" office:value-type="string">
            <text:p text:style-name="P38">landscape</text:p>
            <text:p text:style-name="P38">portrait</text:p>
            <text:p text:style-name="P38">reverse-landscape</text:p>
            <text:p text:style-name="P38">reverse-portrait</text:p>
          </table:table-cell>
          <table:table-cell table:style-name="表2.A2" office:value-type="string">
            <text:p text:style-name="P38">✔</text:p>
          </table:table-cell>
          <table:table-cell table:style-name="表2.A2" office:value-type="string">
            <text:p text:style-name="P38">✔</text:p>
          </table:table-cell>
          <table:table-cell table:style-name="表2.F2" office:value-type="string">
            <text:p text:style-name="P38">✔</text:p>
          </table:table-cell>
        </table:table-row>
        <table:table-row>
          <table:table-cell table:style-name="表2.A2" office:value-type="string">
            <text:p text:style-name="P38">Page Size</text:p>
          </table:table-cell>
          <table:table-cell table:style-name="表2.A2" office:value-type="string">
            <text:p text:style-name="P39">MediaSize</text:p>
          </table:table-cell>
          <table:table-cell table:style-name="表2.A2" office:value-type="string">
            <text:p text:style-name="P38"><text:span text:style-name="T2">iso</text:span>_a4_210x297mm</text:p>
            <text:p text:style-name="P38">iso_a3_297x420mm</text:p>
            <text:p text:style-name="P38"><text:span text:style-name="T2">jpn</text:span>_<text:span text:style-name="T2">hagaki</text:span>_100x148mm</text:p>
            <text:p text:style-name="P38">...</text:p>
          </table:table-cell>
          <table:table-cell table:style-name="表2.A2" office:value-type="string">
            <text:p text:style-name="P38">✔</text:p>
          </table:table-cell>
          <table:table-cell table:style-name="表2.A2" office:value-type="string">
            <text:p text:style-name="P38">✔</text:p>
          </table:table-cell>
          <table:table-cell table:style-name="表2.F2" office:value-type="string">
            <text:p text:style-name="P38">✔</text:p>
          </table:table-cell>
        </table:table-row>
        <table:table-row>
          <table:table-cell table:style-name="表2.A2" office:value-type="string">
            <text:p text:style-name="P38">Number Up</text:p>
          </table:table-cell>
          <table:table-cell table:style-name="表2.A2" office:value-type="string">
            <text:p text:style-name="P39">MediaNUp</text:p>
          </table:table-cell>
          <table:table-cell table:style-name="表2.A2" office:value-type="string">
            <text:p text:style-name="P38"><text:span text:style-name="T2">nup</text:span>-1x1</text:p>
            <text:p text:style-name="P38">nup-2x1</text:p>
            <text:p text:style-name="P38">nup-2x2</text:p>
            <text:p text:style-name="P38">...</text:p>
          </table:table-cell>
          <table:table-cell table:style-name="表2.A2" office:value-type="string">
            <text:p text:style-name="P38">✔</text:p>
          </table:table-cell>
          <table:table-cell table:style-name="表2.A2" office:value-type="string">
            <text:p text:style-name="P38">✔</text:p>
          </table:table-cell>
          <table:table-cell table:style-name="表2.F2" office:value-type="string">
            <text:p text:style-name="P38">✔</text:p>
          </table:table-cell>
        </table:table-row>
        <table:table-row>
          <table:table-cell table:style-name="表2.A2" office:value-type="string">
            <text:p text:style-name="P38">Duplex</text:p>
          </table:table-cell>
          <table:table-cell table:style-name="表2.A2" office:value-type="string">
            <text:p text:style-name="P39">MediaDuplex</text:p>
          </table:table-cell>
          <table:table-cell table:style-name="表2.A2" office:value-type="string">
            <text:p text:style-name="P38">simplex</text:p>
            <text:p text:style-name="P38">duplex-long-edge</text:p>
            <text:p text:style-name="P38">duplex-short-edge</text:p>
          </table:table-cell>
          <table:table-cell table:style-name="表2.A2" office:value-type="string">
            <text:p text:style-name="P38">✔</text:p>
          </table:table-cell>
          <table:table-cell table:style-name="表2.A2" office:value-type="string">
            <text:p text:style-name="P38">✔</text:p>
          </table:table-cell>
          <table:table-cell table:style-name="表2.F2" office:value-type="string">
            <text:p text:style-name="P38">✔</text:p>
          </table:table-cell>
        </table:table-row>
        <table:table-row>
          <table:table-cell table:style-name="表2.A2" office:value-type="string">
            <text:p text:style-name="P38">Resolution</text:p>
          </table:table-cell>
          <table:table-cell table:style-name="表2.A2" office:value-type="string">
            <text:p text:style-name="P38">DeviceResolution</text:p>
          </table:table-cell>
          <table:table-cell table:style-name="表2.A2" office:value-type="string">
            <text:p text:style-name="P38">deviceResolution_1200x1200</text:p>
            <text:p text:style-name="P38">deviceResolution_600x600</text:p>
            <text:p text:style-name="P38">...</text:p>
          </table:table-cell>
          <table:table-cell table:style-name="表2.A2" office:value-type="string">
            <text:p text:style-name="P38">✔</text:p>
          </table:table-cell>
          <table:table-cell table:style-name="表2.A2" office:value-type="string">
            <text:p text:style-name="P38">✔</text:p>
          </table:table-cell>
          <table:table-cell table:style-name="表2.F2" office:value-type="string">
            <text:p text:style-name="P38">✔</text:p>
          </table:table-cell>
        </table:table-row>
        <table:table-row>
          <table:table-cell table:style-name="表2.A2" office:value-type="string">
            <text:p text:style-name="P38">input-bin</text:p>
          </table:table-cell>
          <table:table-cell table:style-name="表2.A2" office:value-type="string">
            <text:p text:style-name="P39">MediaSource</text:p>
          </table:table-cell>
          <table:table-cell table:style-name="表2.A2" office:value-type="string">
            <text:p text:style-name="P38">manual</text:p>
            <text:p text:style-name="P38">continuous</text:p>
            <text:p text:style-name="P38">roll</text:p>
            <text:p text:style-name="P38">cut-sheet</text:p>
            <text:p text:style-name="P38">proprietary-value</text:p>
            <text:p text:style-name="P38">device-setting</text:p>
          </table:table-cell>
          <table:table-cell table:style-name="表2.A2" office:value-type="string">
            <text:p text:style-name="P38">✔</text:p>
          </table:table-cell>
          <table:table-cell table:style-name="表2.A2" office:value-type="string">
            <text:p text:style-name="P38">✔</text:p>
          </table:table-cell>
          <table:table-cell table:style-name="表2.F2" office:value-type="string">
            <text:p text:style-name="P38">✔</text:p>
          </table:table-cell>
        </table:table-row>
        <table:table-row>
          <table:table-cell table:style-name="表2.A2" office:value-type="string">
            <text:p text:style-name="P38">output-bin</text:p>
          </table:table-cell>
          <table:table-cell table:style-name="表2.A2" office:value-type="string">
            <text:p text:style-name="P39">MediaDestination</text:p>
          </table:table-cell>
          <table:table-cell table:style-name="表2.A2" office:value-type="string">
            <text:p text:style-name="P38">standard</text:p>
            <text:p text:style-name="P38">proprietary-value</text:p>
            <text:p text:style-name="P38">device-setting</text:p>
          </table:table-cell>
          <table:table-cell table:style-name="表2.A2" office:value-type="string">
            <text:p text:style-name="P38">✔</text:p>
          </table:table-cell>
          <table:table-cell table:style-name="表2.A2" office:value-type="string">
            <text:p text:style-name="P38">✔</text:p>
          </table:table-cell>
          <table:table-cell table:style-name="表2.F2" office:value-type="string">
            <text:p text:style-name="P38">✔</text:p>
          </table:table-cell>
        </table:table-row>
        <table:table-row>
          <table:table-cell table:style-name="表2.A2" office:value-type="string">
            <text:p text:style-name="P38">Media Type</text:p>
          </table:table-cell>
          <table:table-cell table:style-name="表2.A2" office:value-type="string">
            <text:p text:style-name="P39">MediaType</text:p>
          </table:table-cell>
          <table:table-cell table:style-name="表2.A2" office:value-type="string">
            <text:p text:style-name="P39">cardstock</text:p>
            <text:p text:style-name="P38">continuous</text:p>
            <text:p text:style-name="P38">stationery</text:p>
            <text:p text:style-name="P38">stationery-fine</text:p>
            <text:p text:style-name="P38">...</text:p>
          </table:table-cell>
          <table:table-cell table:style-name="表2.A2" office:value-type="string">
            <text:p text:style-name="P38">✔</text:p>
          </table:table-cell>
          <table:table-cell table:style-name="表2.A2" office:value-type="string">
            <text:p text:style-name="P38">✔</text:p>
          </table:table-cell>
          <table:table-cell table:style-name="表2.F2" office:value-type="string">
            <text:p text:style-name="P38">✔</text:p>
          </table:table-cell>
        </table:table-row>
        <table:table-row>
          <table:table-cell table:style-name="表2.A2" office:value-type="string">
            <text:p text:style-name="P38">Media Copy</text:p>
          </table:table-cell>
          <table:table-cell table:style-name="表2.A2" office:value-type="string">
            <text:p text:style-name="P39">MediaCopy</text:p>
          </table:table-cell>
          <table:table-cell table:style-name="表2.A2" office:value-type="string">
            <text:p text:style-name="P38">1, 2, <text:span text:style-name="T2">...</text:span></text:p>
          </table:table-cell>
          <table:table-cell table:style-name="表2.A2" office:value-type="string">
            <text:p text:style-name="P38"/>
          </table:table-cell>
          <table:table-cell table:style-name="表2.A2" office:value-type="string">
            <text:p text:style-name="P38"/>
          </table:table-cell>
          <table:table-cell table:style-name="表2.F2" office:value-type="string">
            <text:p text:style-name="P38"/>
          </table:table-cell>
        </table:table-row>
        <table:table-row>
          <table:table-cell table:style-name="表2.A2" office:value-type="string">
            <text:p text:style-name="P38">Print Quality</text:p>
          </table:table-cell>
          <table:table-cell table:style-name="表2.A2" office:value-type="string">
            <text:p text:style-name="P39">PrintQuality</text:p>
          </table:table-cell>
          <table:table-cell table:style-name="表2.A2" office:value-type="string">
            <text:p text:style-name="P38">draft</text:p>
            <text:p text:style-name="P38">high</text:p>
            <text:p text:style-name="P38">normal</text:p>
          </table:table-cell>
          <table:table-cell table:style-name="表2.A2" office:value-type="string">
            <text:p text:style-name="P38">✔</text:p>
          </table:table-cell>
          <table:table-cell table:style-name="表2.A2" office:value-type="string">
            <text:p text:style-name="P38">✔</text:p>
          </table:table-cell>
          <table:table-cell table:style-name="表2.F2" office:value-type="string">
            <text:p text:style-name="P38">✔</text:p>
          </table:table-cell>
        </table:table-row>
      </table:table>
      <text:p text:style-name="P1"/>
      <text:p text:style-name="P1">The values are always effective in order of Job &lt; Doc &lt; Page. <text:s/>For example, in a job which is set to landscape, if a page is set to <text:s/>portrait, the page is set to portrait and other pages are set to landscape.</text:p>
      <text:h text:style-name="P28" text:outline-level="2">Graphics State Object Operations</text:h>
      <text:p text:style-name="P1">These functions operate graphics state object. <text:s/>All of these functions are OPTIONAL.</text:p>
      <text:h text:style-name="P8" text:outline-level="3">fsgpdResetCTM</text:h>
      <text:h text:style-name="P33" text:outline-level="4">Name</text:h>
      <text:p text:style-name="P1">fsgpdResetCTM – Initialize CTM of the Graphics State Object.</text:p>
      <text:h text:style-name="P33" text:outline-level="4">Synopsis</text:h>
      <text:p text:style-name="P3"><text:span text:style-name="T1">FSGPD_RESULT</text:span> fsgpdResetCTM(<text:line-break/><text:tab/><text:change text:change-id="ct153027824"/><text:change-start text:change-id="ct153027928"/><text:span text:style-name="T1">FSGPD_DC</text:span><text:change-end text:change-id="ct153027928"/><text:span text:style-name="T1"> printerContext</text:span>);</text:p>
      <text:h text:style-name="P33" text:outline-level="4">Arguments</text:h>
      <text:p text:style-name="P1">printerContext – printer context value returned by fsgpdOpenPrinter()</text:p>
      <text:h text:style-name="P33" text:outline-level="4">Description</text:h>
      <text:p text:style-name="P1">fsgpdResetCTM() initializes CTM of Graphics State Object. <text:s/>The initial setting of CTM is as follow.</text:p>
      <text:p text:style-name="P1">.<draw:frame draw:style-name="fr3" draw:name="オブジェクト2" text:anchor-type="as-char" svg:width="1.903cm" svg:height="1.976cm" draw:z-index="2"><draw:object-ole xlink:href="./Obj0013EB17" xlink:type="simple" xlink:show="embed" xlink:actuate="onLoad"/><draw:image xlink:href="./ObjectReplacements/Obj0013EB17" xlink:type="simple" xlink:show="embed" xlink:actuate="onLoad"/></draw:frame></text:p>
      <text:h text:style-name="P33" text:outline-level="4">Return Value</text:h>
      <text:p text:style-name="P1">If successful, this function return FSGPD_OK. <text:s/>If an error is occurred, it returns -1 and stores error code in fsgpdErrorNo.</text:p>
      <text:h text:style-name="P8" text:outline-level="3">fsgpdSetCTM</text:h>
      <text:h text:style-name="P33" text:outline-level="4">Name</text:h>
      <text:p text:style-name="P1">fsgpdSetCTM – Set CTM to the Graphics State Object.</text:p>
      <text:h text:style-name="P33" text:outline-level="4">Synopsis</text:h>
      <text:p text:style-name="P3"><text:span text:style-name="T1">FSGPD_RESULT</text:span> fsgpdSetCTM(<text:line-break/><text:tab/><text:change text:change-id="ct153028032"/><text:change-start text:change-id="ct153028136"/><text:span text:style-name="T1">FSGPD_DC</text:span><text:change-end text:change-id="ct153028136"/><text:span text:style-name="T1"> printerContext</text:span>,<text:line-break/><text:tab/>FSGPD_CTM *<text:span text:style-name="T2">pCTM</text:span>);</text:p>
      <text:h text:style-name="P33" text:outline-level="4">Arguments</text:h>
      <text:p text:style-name="P1">printerContext – printer context value returned by fsgpdOpenPrinter()</text:p>
      <text:p text:style-name="P1">pCTM – Pointer to the CTM structure. <text:s/>It contains 6 FSGPD_FLOAT elements - a, b, c, d, e and f.</text:p>
      <text:h text:style-name="P33" text:outline-level="4">Description</text:h>
      <text:p text:style-name="P1">fsgpdSetCTM() sets a CTM to the Graphics State Object.</text:p>
      <text:p text:style-name="P1">Device coordinate system value [<text:span text:style-name="T2">xdev</text:span>, <text:span text:style-name="T2">ydev</text:span>] is represented by CTM and render coordinate system value [<text:span text:style-name="T2">xren</text:span>, <text:span text:style-name="T2">yren</text:span>] in following equation.</text:p>
      <text:p text:style-name="P1"><draw:frame draw:style-name="fr3" draw:name="オブジェクト3" text:anchor-type="as-char" svg:width="7.482cm" svg:height="1.983cm" draw:z-index="3"><draw:object-ole xlink:href="./Obj0013EB18" xlink:type="simple" xlink:show="embed" xlink:actuate="onLoad"/><draw:image xlink:href="./ObjectReplacements/Obj0013EB18" xlink:type="simple" xlink:show="embed" xlink:actuate="onLoad"/></draw:frame></text:p>
      <text:h text:style-name="P33" text:outline-level="4">Structures</text:h>
      <text:p text:style-name="P3">typedef <text:span text:style-name="T2">struct</text:span> _FSGPD_CTM {<text:line-break/><text:tab/>FSGPD_FLOAT a, b, c, d, e, f;<text:line-break/>} FSGPD_CTM;</text:p>
      <text:h text:style-name="P33" text:outline-level="4">Return Value</text:h>
      <text:p text:style-name="P1">If successful, this function return FSGPD_OK. <text:s/>If an error is occurred, it returns -1 and stores error code in fsgpdErrorNo.</text:p>
      <text:h text:style-name="P8" text:outline-level="3">fsgpdGetCTM</text:h>
      <text:h text:style-name="P33" text:outline-level="4">Name</text:h>
      <text:p text:style-name="P1">fsgpdGetCTM – Get CTM from the Graphics State Object.</text:p>
      <text:h text:style-name="P33" text:outline-level="4">Synopsis</text:h>
      <text:p text:style-name="P3"><text:span text:style-name="T1">FSGPD_RESULT</text:span> fsgpdGetCTM(<text:line-break/><text:tab/><text:change text:change-id="ct153085136"/><text:change-start text:change-id="ct153085032"/><text:span text:style-name="T1">FSGPD_DC</text:span><text:change-end text:change-id="ct153085032"/><text:span text:style-name="T1"> printerContext</text:span>;<text:line-break/><text:tab/>FSGPD_CTM *pCTM);</text:p>
      <text:h text:style-name="P33" text:outline-level="4">Arguments</text:h>
      <text:p text:style-name="P1">printerContext – printer context value returned by fsgpdOpenPrinter()</text:p>
      <text:p text:style-name="P1">pCTM – Pointer to the CTM structure. <text:s/>It contains 6 FSGPD_FLOAT elements - a, b, c, d, e and f.</text:p>
      <text:h text:style-name="P33" text:outline-level="4">Description</text:h>
      <text:p text:style-name="P1">fsgpdGetCTM() retrieves a CTM from Graphics State Object.</text:p>
      <text:h text:style-name="P33" text:outline-level="4">Structures</text:h>
      <text:p text:style-name="P3">typedef struct _FSGPD_CTM {<text:line-break/><text:tab/>FSGPD_FLOAT a, b, c, d, e, f;<text:line-break/>} FSGPD_CTM;</text:p>
      <text:h text:style-name="P33" text:outline-level="4">Return Value</text:h>
      <text:p text:style-name="P1">If successful, this function return FSGPD_OK. <text:s/>If an error is occurred, it returns -1 and stores error code in fsgpdErrorNo.</text:p>
      <text:h text:style-name="P4" text:outline-level="3">fsgpdInitGS</text:h>
      <text:h text:style-name="P33" text:outline-level="4">Name</text:h>
      <text:p text:style-name="P1">fsgpdInitGS – Initialize the Graphics State parameters.</text:p>
      <text:h text:style-name="P33" text:outline-level="4">Synopsis</text:h>
      <text:p text:style-name="P3"><text:span text:style-name="T1">FSGPD_RESULT</text:span> fsgpdInitGS(<text:line-break/><text:tab/><text:change text:change-id="ct153074000"/><text:change-start text:change-id="ct153073896"/><text:span text:style-name="T1">FSGPD_DC</text:span><text:change-end text:change-id="ct153073896"/><text:span text:style-name="T1"> printerContext</text:span>);</text:p>
      <text:h text:style-name="P33" text:outline-level="4">Arguments</text:h>
      <text:p text:style-name="P1">printerContext – printer context value returned by fsgpdOpenPrinter()</text:p>
      <text:h text:style-name="P33" text:outline-level="4">Description</text:h>
      <text:p text:style-name="P1">fsgpdInitGS() initializes parameters in Graphics State Object. <text:s/>Graphics state is a set of values which is managed by printer driver and contains parameters for drawing mode and others. <text:s/>There is always one Graphics state object which is effective as current graphics state and used as current setting. <text:s/>Graphics state object can be pushed or popped on/from driver managed stack by fsgpdSaveGS() and fsgpdRestoreGS() operations described later in this document. <text:s/>These operations are used when changing graphics state temporary and restores later.</text:p>
      <text:p text:style-name="P1">Graphics state object keeps its setting values between fsgpdStartJob() and fsgpdEndJob(), unless fsgpdInitGS() is called. <text:s/>At fsgpdStartJob(), same values as fsgpdInitGS() is called are set.</text:p>
      <text:h text:style-name="P33" text:outline-level="4">Return Value</text:h>
      <text:p text:style-name="P1">If successful, this function return FSGPD_OK. <text:s/>If an error is occurred, it returns -1 and stores error code in fsgpdErrorNo.</text:p>
      <text:h text:style-name="P8" text:outline-level="3">fsgpdSaveGS</text:h>
      <text:h text:style-name="P33" text:outline-level="4">Name</text:h>
      <text:p text:style-name="P1">fsgpdSaveGS – Save the Graphics State parameters.</text:p>
      <text:h text:style-name="P33" text:outline-level="4">Synopsis</text:h>
      <text:p text:style-name="P3"><text:span text:style-name="T1">FSGPD_RESULT</text:span> fsgpdSaveGS(<text:line-break/><text:tab/><text:change text:change-id="ct153028240"/><text:change-start text:change-id="ct153028344"/><text:span text:style-name="T1">FSGPD_DC</text:span><text:change-end text:change-id="ct153028344"/><text:span text:style-name="T1"> printerContext</text:span>);</text:p>
      <text:h text:style-name="P33" text:outline-level="4">Arguments</text:h>
      <text:p text:style-name="P1">printerContext – printer context value returned by fsgpdOpenPrinter()</text:p>
      <text:h text:style-name="P33" text:outline-level="4">Description</text:h>
      <text:p text:style-name="P1">fsgpdSaveGS() pushes graphics state object parameters onto the driver managed stack.</text:p>
      <text:p text:style-name="P1">The size of the stack is limited, but at least n times of this operation can be called. <text:s/>If more than n times this function is called without calling fsgpdRestoreGS(), error is returned.</text:p>
      <text:p text:style-name="P1">After n times fsgpdSaveGS() is called, same times fsgpdRestoreGS() can be executed. <text:s/>More than n time fsgpdRestoreGS() is called, it results in error (BADREQEST).<text:bookmark-start text:name="DDE_LINK1"/></text:p>
      <text:h text:style-name="Heading_20_4" text:outline-level="4"><text:bookmark-end text:name="DDE_LINK1"/>Return Value</text:h>
      <text:p text:style-name="P1">If successful, this function return FSGPD_OK. <text:s/>If an error is occurred, it returns -1 and stores error code in fsgpdErrorNo.</text:p>
      <text:h text:style-name="P8" text:outline-level="3">fsgpdRestoreGS</text:h>
      <text:h text:style-name="P33" text:outline-level="4">Name</text:h>
      <text:p text:style-name="P1">fsgpdRestoreGS – Restore the Graphics State parameters.</text:p>
      <text:h text:style-name="P33" text:outline-level="4">Synopsis</text:h>
      <text:p text:style-name="P3"><text:span text:style-name="T1">FSGPD_RESULT</text:span> fsgpdRestoreGS(<text:line-break/><text:tab/><text:change text:change-id="ct153028448"/><text:change-start text:change-id="ct153028552"/><text:span text:style-name="T1">FSGPD_DC</text:span><text:change-end text:change-id="ct153028552"/><text:span text:style-name="T1"> printerContext</text:span>);</text:p>
      <text:h text:style-name="P33" text:outline-level="4">Arguments</text:h>
      <text:p text:style-name="P1">printerContext – printer context value returned by fsgpdOpenPrinter()</text:p>
      <text:h text:style-name="P33" text:outline-level="4">Description</text:h>
      <text:p text:style-name="P1">Saved graphics state object is restored to current value.</text:p>
      <text:p text:style-name="P1">After n times fsgpdSaveGS() is called, same times fsgpdRestoreGS() can be executed. <text:s/>More than n time fsgpdRestoreGS() is called, it results in error (BADREQEST).</text:p>
      <text:h text:style-name="P33" text:outline-level="4">Return Value</text:h>
      <text:p text:style-name="P1">If successful, this function return FSGPD_OK. <text:s/>If an error is occurred, it returns -1 and stores error code in fsgpdErrorNo.</text:p>
      <text:h text:style-name="P4" text:outline-level="3">fsgpdQueryColorSpace</text:h>
      <text:h text:style-name="P33" text:outline-level="4">Name</text:h>
      <text:p text:style-name="P1">fsgpdQueryColorSpace – Obtain the color space which can be used by the driver.</text:p>
      <text:h text:style-name="P33" text:outline-level="4">Synopsis</text:h>
      <text:p text:style-name="P3"><text:span text:style-name="T1">FSGPD_RESULT</text:span> fsgpdQueryColorSpace(<text:line-break/><text:tab/><text:change text:change-id="ct153028656"/><text:change-start text:change-id="ct153028760"/><text:span text:style-name="T1">FSGPD_DC</text:span><text:change-end text:change-id="ct153028760"/><text:span text:style-name="T1"> printerContext</text:span>,<text:line-break/><text:tab/>FSGPD_<text:span text:style-name="T2">CSPACE</text:span> *<text:span text:style-name="T2">pcspace</text:span><text:line-break/><text:tab/>FSGPD_<text:span text:style-name="T1">INT</text:span> *<text:span text:style-name="T2">pnum</text:span>);</text:p>
      <text:h text:style-name="P33" text:outline-level="4">Arguments</text:h>
      <text:p text:style-name="P1">printerContext – printer context value returned by fsgpdOpenPrinter()</text:p>
      <text:p text:style-name="P1">pcspace –Pointer to the Color Space enum. <text:s/>array.</text:p>
      <text:p text:style-name="P1">pnum – Pointer to the number of the Color Space enum. array elements.</text:p>
      <text:h text:style-name="P33" text:outline-level="4">Description</text:h>
      <text:p text:style-name="P1">Retrieves list of color space which can be treated by the driver from graphics state object.</text:p>
      <text:p text:style-name="P1">The caller should allocate at least n as the number of elements of an array pcspace[] which stores color space. <text:s/>Also the caller should call this function by setting <text:s/>it's maximum number of elements in *pnum. <text:s/>The number of elements retrieved is set to *pnum. <text:s/>If the number of elements exceeds the number of elements designated, this function returns necessary number in *pnum.</text:p>
      <text:p text:style-name="P1">The driver returns the color space into array in preferable order.</text:p>
      <text:h text:style-name="P33" text:outline-level="4">Return Value</text:h>
      <text:p text:style-name="P1">If successful, this function return FSGPD_OK. <text:s/>If an error is occurred, it returns -1 and stores error code in fsgpdErrorNo.</text:p>
      <text:h text:style-name="P4" text:outline-level="3">fsgpdSetColorSpace</text:h>
      <text:h text:style-name="P33" text:outline-level="4">Name</text:h>
      <text:p text:style-name="P1">fsgpdSetColorSpace – Set the current color space which can be dealt by the driver to the Graphics State Object.</text:p>
      <text:h text:style-name="P33" text:outline-level="4">Synopsis</text:h>
      <text:p text:style-name="P3"><text:span text:style-name="T1">FSGPD_RESULT</text:span> fsgpdSetColorSpace(<text:line-break/><text:tab/><text:change text:change-id="ct153033376"/><text:change-start text:change-id="ct153033480"/><text:span text:style-name="T1">FSGPD_DC</text:span><text:change-end text:change-id="ct153033480"/><text:span text:style-name="T1"> printerContext</text:span>,<text:line-break/><text:tab/>FSGPD_CSPACE <text:span text:style-name="T2">cspace</text:span>);</text:p>
      <text:h text:style-name="P33" text:outline-level="4">Arguments</text:h>
      <text:p text:style-name="P1">printerContext – printer context value returned by fsgpdOpenPrinter()</text:p>
      <text:p text:style-name="P1">cspace –Color Space enum.</text:p>
      <text:h text:style-name="P33" text:outline-level="4">Description</text:h>
      <text:p text:style-name="P1">fsgpdSetColorSpace() sets color space handled by the driver into graphics state object.</text:p>
      <text:h text:style-name="P33" text:outline-level="4">Return Value</text:h>
      <text:p text:style-name="P1">If successful, this function return FSGPD_OK. <text:s/>If an error is occurred, it returns -1 and stores error code in fsgpdErrorNo.</text:p>
      <text:h text:style-name="P4" text:outline-level="3">fsgpdGetColorSpace</text:h>
      <text:h text:style-name="P33" text:outline-level="4">Name</text:h>
      <text:p text:style-name="P1">fsgpdGetColorSpace – Get the current color space from the Graphics State Object.</text:p>
      <text:h text:style-name="P33" text:outline-level="4">Synopsis</text:h>
      <text:p text:style-name="P3"><text:span text:style-name="T1">FSGPD_RESULT</text:span> fsgpdGetColorSpace(<text:line-break/><text:tab/><text:change text:change-id="ct153036648"/><text:change-start text:change-id="ct153036752"/><text:span text:style-name="T1">FSGPD_DC</text:span><text:change-end text:change-id="ct153036752"/><text:span text:style-name="T1"> printerContext</text:span>,<text:line-break/><text:tab/>FSGPD_CSPACE *pcspace);</text:p>
      <text:h text:style-name="P33" text:outline-level="4">Arguments</text:h>
      <text:p text:style-name="P1">printerContext – printer context value returned by fsgpdOpenPrinter()</text:p>
      <text:p text:style-name="P1">pcspace – Pointer to the Color Space enum.</text:p>
      <text:h text:style-name="P33" text:outline-level="4">Description</text:h>
      <text:p text:style-name="P1">fsgpdGetColorSpace() retrieves color space treated by the driver from graphics state object.</text:p>
      <text:h text:style-name="P33" text:outline-level="4">Return Value</text:h>
      <text:p text:style-name="P1">If successful, this function return FSGPD_OK. <text:s/>If an error is occurred, it returns -1 and stores error code in fsgpdErrorNo.</text:p>
      <text:h text:style-name="P4" text:outline-level="3">fsgpdQueryROP</text:h>
      <text:h text:style-name="P33" text:outline-level="4">Name</text:h>
      <text:p text:style-name="P1">fsgpdQueryROP – Obtain the ROP which can be used by the driver.</text:p>
      <text:h text:style-name="P33" text:outline-level="4">Synopsis</text:h>
      <text:p text:style-name="P3"><text:span text:style-name="T1">FSGPD_RESULT</text:span> fsgpdQueryROP(<text:line-break/><text:tab/><text:change text:change-id="ct153043584"/><text:change-start text:change-id="ct153043688"/><text:span text:style-name="T1">FSGPD_DC</text:span><text:change-end text:change-id="ct153043688"/><text:span text:style-name="T1"> printerContext</text:span>,<text:line-break/><text:tab/>FSGPD_<text:span text:style-name="T1">INT</text:span> *pnum,<text:line-break/><text:tab/>FSGPD_<text:change-start text:change-id="ct131482760"/>ROP<text:change-end text:change-id="ct131482760"/><text:change text:change-id="ct131336032"/> *prop);</text:p>
      <text:h text:style-name="P33" text:outline-level="4">Arguments</text:h>
      <text:p text:style-name="P1">printerContext – printer context value returned by fsgpdOpenPrinter()</text:p>
      <text:p text:style-name="P1">pnum – Pointer to the number of the ROP mode array elements.</text:p>
      <text:p text:style-name="P1">prop –Pointer to the ROP mode. <text:s/>array.</text:p>
      <text:h text:style-name="P33" text:outline-level="4">Description</text:h>
      <text:p text:style-name="P1">fsgpdQueryROP retrieves a list of ROP (Raster Operations) which can be treated by the driver from graphics state object.</text:p>
      <text:p text:style-name="P1">If NULL is set in *prop, the number of ROP supported is returned in *pnum.</text:p>
      <text:p text:style-name="P1">So, at least the number of ROP supported by the operation above should be allocated for the array prop[].</text:p>
      <text:p text:style-name="P1">The number of elements is returned in *pnum. <text:s/>If the number of ROP exceeds the size of array designated, it returns an error (FSGPD_PARAMERROR) and necessary number of elements is returned in *pnum.</text:p>
      <text:h text:style-name="P33" text:outline-level="4">Return Value</text:h>
      <text:p text:style-name="P1">If successful, this function return FSGPD_OK. <text:s/>If an error is occurred, it returns -1 and stores error code in fsgpdErrorNo.</text:p>
      <text:h text:style-name="P4" text:outline-level="3">fsgpdSetROP</text:h>
      <text:h text:style-name="P33" text:outline-level="4">Name</text:h>
      <text:p text:style-name="P1">fsgpdSetROP – Set the ROP mode to the Graphics State Object.</text:p>
      <text:h text:style-name="P33" text:outline-level="4">Synopsis</text:h>
      <text:p text:style-name="P3"><text:span text:style-name="T1">FSGPD_RESULT</text:span> fsgpdSetROP(<text:line-break/><text:tab/><text:change text:change-id="ct153049872"/><text:change-start text:change-id="ct153049976"/><text:span text:style-name="T1">FSGPD_DC</text:span><text:change-end text:change-id="ct153049976"/><text:span text:style-name="T1"> printerContext</text:span>,<text:line-break/><text:tab/>FSGPD_<text:span text:style-name="T1">ROP</text:span> <text:span text:style-name="T2">rop</text:span>);</text:p>
      <text:h text:style-name="P33" text:outline-level="4">Arguments</text:h>
      <text:p text:style-name="P1">printerContext – printer context value returned by fsgpdOpenPrinter()</text:p>
      <text:p text:style-name="P1">rop –ROP mode (ROP3 code)</text:p>
      <text:h text:style-name="P33" text:outline-level="4">Description</text:h>
      <text:p text:style-name="P1">fsgpdSetROP() sets raster operation code designated by rop to graphics state object.</text:p>
      <text:h text:style-name="P33" text:outline-level="4">Return Value</text:h>
      <text:p text:style-name="P1">If successful, this function return FSGPD_OK. <text:s/>If an error is occurred, it returns -1 and stores error code in fsgpdErrorNo.</text:p>
      <text:h text:style-name="P4" text:outline-level="3">fsgpdGetROP</text:h>
      <text:h text:style-name="P33" text:outline-level="4">Name</text:h>
      <text:p text:style-name="P34"/>
      <text:p text:style-name="P1">fsgpdGetROP – Get the ROP mode from the Graphics State Object.</text:p>
      <text:h text:style-name="P33" text:outline-level="4">Synopsis</text:h>
      <text:p text:style-name="P3"><text:span text:style-name="T1">FSGPD_RESULT</text:span> fsgpdGetROP(<text:line-break/><text:tab/><text:change text:change-id="ct153058024"/><text:change-start text:change-id="ct153058128"/><text:span text:style-name="T1">FSGPD_DC</text:span><text:change-end text:change-id="ct153058128"/><text:span text:style-name="T1"> printerContext</text:span>,<text:line-break/><text:tab/>FSGPD_<text:span text:style-name="T1">ROP</text:span> *prop);</text:p>
      <text:h text:style-name="P33" text:outline-level="4">Arguments</text:h>
      <text:p text:style-name="P1">printerContext – printer context value returned by fsgpdOpenPrinter()</text:p>
      <text:p text:style-name="P1">prop – Pointer to he ROP mode.</text:p>
      <text:h text:style-name="P33" text:outline-level="4">Description</text:h>
      <text:p text:style-name="P1">fsgpdGetROP() retrieves raster operation code currently set in graphics state.</text:p>
      <text:h text:style-name="P33" text:outline-level="4">Return Value</text:h>
      <text:p text:style-name="P1">If successful, this function return FSGPD_OK. <text:s/>If an error is occurred, it returns -1 and stores error code in fsgpdErrorNo.</text:p>
      <text:h text:style-name="P4" text:outline-level="3">fsgpdSetFillMode</text:h>
      <text:h text:style-name="P33" text:outline-level="4">Name</text:h>
      <text:p text:style-name="P1">fsgpdSetFillMode – Set the filling mode.</text:p>
      <text:h text:style-name="P33" text:outline-level="4">Synopsis</text:h>
      <text:p text:style-name="P3"><text:span text:style-name="T1">FSGPD_RESULT</text:span> fsgpdSetFillMode(<text:line-break/><text:tab/><text:change text:change-id="ct153093480"/><text:change-start text:change-id="ct153093584"/><text:span text:style-name="T1">FSGPD_DC</text:span><text:change-end text:change-id="ct153093584"/><text:span text:style-name="T1"> printerContext</text:span>,<text:line-break/><text:tab/>FSGPD_<text:span text:style-name="T2">FILLMODE</text:span> <text:span text:style-name="T2">fillmode</text:span>);</text:p>
      <text:h text:style-name="P33" text:outline-level="4">Arguments</text:h>
      <text:p text:style-name="P1">printerContext – printer context value returned by fsgpdOpenPrinter()</text:p>
      <text:p text:style-name="P1">fillmode – Filling mode enum. <text:s/>Either of FSGPD_FILLMODE_<text:span text:style-name="T2">EVENODD</text:span>, FSGPD_FILLMODE_<text:span text:style-name="T2">WINDING</text:span> can be designated.</text:p>
      <text:h text:style-name="P33" text:outline-level="4">Description</text:h>
      <text:p text:style-name="P1">fsgpdSetFillMode() sets a fill mode to graphics state object.</text:p>
      <text:h text:style-name="P33" text:outline-level="4">Return Value</text:h>
      <text:p text:style-name="P1">If successful, this function return FSGPD_OK. <text:s/>If an error is occurred, it returns -1 and stores error code in fsgpdErrorNo.</text:p>
      <text:h text:style-name="P4" text:outline-level="3">fsgpdGetFillMode</text:h>
      <text:h text:style-name="P33" text:outline-level="4">Name</text:h>
      <text:p text:style-name="P1">fsgpdGetFillMode – Get the filling mode.</text:p>
      <text:h text:style-name="P33" text:outline-level="4">Synopsis</text:h>
      <text:p text:style-name="P3"><text:span text:style-name="T1">FSGPD_RESULT</text:span> fsgpdGetFillMode(<text:line-break/><text:tab/><text:change text:change-id="ct153100368"/><text:change-start text:change-id="ct153100472"/><text:span text:style-name="T1">FSGPD_DC</text:span><text:change-end text:change-id="ct153100472"/><text:span text:style-name="T1"> printerContext</text:span>,<text:line-break/><text:tab/>FSGPD_FILLMODE *<text:span text:style-name="T2">pfillmode</text:span>);</text:p>
      <text:h text:style-name="P33" text:outline-level="4">Arguments</text:h>
      <text:p text:style-name="P1">printerContext – printer context value returned by fsgpdOpenPrinter()</text:p>
      <text:p text:style-name="P1">pfillmode – Pointer to the filling mode enum.</text:p>
      <text:h text:style-name="P33" text:outline-level="4">Description</text:h>
      <text:p text:style-name="P1">fsgpdGetFillMode retrieves the fill mode currently set in graphics state object.</text:p>
      <text:h text:style-name="P33" text:outline-level="4">Return Value</text:h>
      <text:p text:style-name="P1">If successful, this function return FSGPD_OK. <text:s/>If an error is occurred, it returns -1 and stores error code in fsgpdErrorNo.</text:p>
      <text:h text:style-name="P4" text:outline-level="3">fsgpdSetAlphaConstant</text:h>
      <text:h text:style-name="P33" text:outline-level="4">Name</text:h>
      <text:p text:style-name="P1">fsgpdSetAlphaConstant – Set the alpha blending constant.</text:p>
      <text:h text:style-name="P33" text:outline-level="4">Synopsis</text:h>
      <text:p text:style-name="P3"><text:span text:style-name="T1">FSGPD_RESULT</text:span> fsgpdSetAlphaConstant(<text:line-break/><text:tab/><text:change text:change-id="ct153106720"/><text:change-start text:change-id="ct153106824"/><text:span text:style-name="T1">FSGPD_DC</text:span><text:change-end text:change-id="ct153106824"/><text:span text:style-name="T1"> printerContext</text:span>,<text:line-break/><text:tab/>FSGPD_FLOAT alpha);</text:p>
      <text:h text:style-name="P33" text:outline-level="4">Arguments</text:h>
      <text:p text:style-name="P1">printerContext – printer context value returned by fsgpdOpenPrinter()</text:p>
      <text:p text:style-name="P1">alpha – Alpha blending constant. Between 0.0 and 1.0</text:p>
      <text:h text:style-name="P33" text:outline-level="4">Description</text:h>
      <text:p text:style-name="P1">Set alpha constant, which is transparent ratio, to the graphics state object. <text:s/>The value should be in range of 0.0 to 1.0. <text:s/>If a value extends this range, it will be truncated to 0.0 or 1.0.</text:p>
      <text:h text:style-name="P33" text:outline-level="4">Return Value</text:h>
      <text:p text:style-name="P1">If successful, this function return FSGPD_OK. <text:s/>If an error is occurred, it returns -1 and stores error code in fsgpdErrorNo.</text:p>
      <text:h text:style-name="P4" text:outline-level="3">fsgpdGetAlphaConstant</text:h>
      <text:h text:style-name="P33" text:outline-level="4">Name</text:h>
      <text:p text:style-name="P1">fsgpdGetAlphaConstant – Get the alpha blending constant.</text:p>
      <text:h text:style-name="P33" text:outline-level="4">Synopsis</text:h>
      <text:p text:style-name="P3"><text:span text:style-name="T1">FSGPD_RESULT</text:span> fsgpdGetAlphaConstant(<text:line-break/><text:tab/><text:change text:change-id="ct153120416"/><text:change-start text:change-id="ct153120520"/><text:span text:style-name="T1">FSGPD_DC</text:span><text:change-end text:change-id="ct153120520"/><text:span text:style-name="T1"> printerContext</text:span>,<text:line-break/><text:tab/>FSGPD_FLOAT *<text:span text:style-name="T2">palpha</text:span>);</text:p>
      <text:h text:style-name="P33" text:outline-level="4">Arguments</text:h>
      <text:p text:style-name="P1">printerContext – printer context value returned by fsgpdOpenPrinter()</text:p>
      <text:p text:style-name="P1">palpha – Pointer to the alpha constant value.</text:p>
      <text:h text:style-name="P33" text:outline-level="4">Description</text:h>
      <text:p text:style-name="P1">fsgpdGetAlphaConstant() retrieves alpha constant setting from graphics state object.</text:p>
      <text:h text:style-name="P33" text:outline-level="4">Return Value</text:h>
      <text:p text:style-name="P1">If successful, this function return FSGPD_OK. <text:s/>If an error is occurred, it returns -1 and stores error code in fsgpdErrorNo.</text:p>
      <text:h text:style-name="P4" text:outline-level="3">fsgpdSetLineWidth</text:h>
      <text:h text:style-name="P33" text:outline-level="4">Name</text:h>
      <text:p text:style-name="P1">fsgpdSetLineWidth – Set the line width.</text:p>
      <text:h text:style-name="P33" text:outline-level="4">Synopsis</text:h>
      <text:p text:style-name="P3"><text:span text:style-name="T1">FSGPD_RESULT</text:span> fsgpdSetLineWidth(<text:line-break/><text:tab/><text:change text:change-id="ct153127864"/><text:change-start text:change-id="ct153127968"/><text:span text:style-name="T1">FSGPD_DC</text:span><text:change-end text:change-id="ct153127968"/><text:span text:style-name="T1"> printerContext</text:span>,<text:line-break/><text:tab/>FSGPD_FIX width);</text:p>
      <text:h text:style-name="P33" text:outline-level="4">Arguments</text:h>
      <text:p text:style-name="P1">printerContext – printer context value returned by fsgpdOpenPrinter()</text:p>
      <text:p text:style-name="P1">width – Line width value.</text:p>
      <text:h text:style-name="P33" text:outline-level="4">Description</text:h>
      <text:p text:style-name="P1">fsgpdSetLineWidth() sets line width for stroke operations to graphics state object. <text:s/>The line width should be set by units in device coordinate system.</text:p>
      <text:p text:style-name="P1">The treatment of a line width less than one depends on the device or driver implementation.</text:p>
      <text:p text:style-name="P1">The maximum line width depends on device.</text:p>
      <text:h text:style-name="P33" text:outline-level="4">Return Value</text:h>
      <text:p text:style-name="P1">If successful, this function return FSGPD_OK. <text:s/>If an error is occurred, it returns -1 and stores error code in fsgpdErrorNo.</text:p>
      <text:h text:style-name="P4" text:outline-level="3">fsgpdGetLineWidth</text:h>
      <text:h text:style-name="P33" text:outline-level="4">Name</text:h>
      <text:p text:style-name="P1">fsgpdGetLineWidth – Get the line width.</text:p>
      <text:h text:style-name="P33" text:outline-level="4">Synopsis</text:h>
      <text:p text:style-name="P3"><text:span text:style-name="T1">FSGPD_RESULT</text:span> fsgpdGetLineWidth(<text:line-break/><text:tab/><text:change text:change-id="ct153134136"/><text:change-start text:change-id="ct153134240"/><text:span text:style-name="T1">FSGPD_DC</text:span><text:change-end text:change-id="ct153134240"/><text:span text:style-name="T1"> printerContext</text:span>,<text:line-break/><text:tab/>FSGPD_FIX *<text:span text:style-name="T2">pwidth</text:span>);</text:p>
      <text:h text:style-name="P33" text:outline-level="4">Arguments</text:h>
      <text:p text:style-name="P1">printerContext – printer context value returned by fsgpdOpenPrinter()</text:p>
      <text:p text:style-name="P1">width – Pointer to the Line width value.</text:p>
      <text:h text:style-name="P33" text:outline-level="4">Description</text:h>
      <text:p text:style-name="P1">fsgpdGetLineWidth() retrieves line width for stroke operations to graphics state object. <text:s/>The line width should be set by units in device coordinate system.</text:p>
      <text:h text:style-name="P33" text:outline-level="4">Return Value</text:h>
      <text:p text:style-name="P1">If successful, this function return FSGPD_OK. <text:s/>If an error is occurred, it returns -1 and stores error code in fsgpdErrorNo.</text:p>
      <text:h text:style-name="P4" text:outline-level="3">fsgpdSetLineDash</text:h>
      <text:h text:style-name="P33" text:outline-level="4">Name</text:h>
      <text:p text:style-name="P1">fsgpdSetLineDash – Set the line dash pattern.</text:p>
      <text:h text:style-name="P33" text:outline-level="4">Synopsis</text:h>
      <text:p text:style-name="P3"><text:span text:style-name="T1">FSGPD_RESULT</text:span> fsgpdSetLineDash(<text:line-break/><text:tab/><text:change text:change-id="ct153141096"/><text:change-start text:change-id="ct153141200"/><text:span text:style-name="T1">FSGPD_DC</text:span><text:change-end text:change-id="ct153141200"/><text:span text:style-name="T1"> printerContext</text:span>,<text:line-break/><text:tab/>FSGPD_FIX <text:span text:style-name="T2">pdash</text:span>[],<text:line-break/><text:tab/>FSGPD_<text:span text:style-name="T1">INT</text:span> <text:span text:style-name="T2">num</text:span>);</text:p>
      <text:h text:style-name="P33" text:outline-level="4">Arguments</text:h>
      <text:p text:style-name="P1">printerContext – printer context value returned by fsgpdOpenPrinter()</text:p>
      <text:p text:style-name="P1">pdash – Pointer to the line dash pattern array.</text:p>
      <text:p text:style-name="P1">num – Number of the line dash pattern array elements.</text:p>
      <text:h text:style-name="P33" text:outline-level="4">Description</text:h>
      <text:p text:style-name="P1">fsgpdSetLineDash() sets a dash pattern to graphics state object.</text:p>
      <text:p text:style-name="P1">When the painting mode is <text:span text:style-name="T2">paintOpaque</text:span>, the first element in the array pdash[] is the length for foreground color, the next element is a length for background color, and so on.</text:p>
      <text:p text:style-name="P1">When the painting mode is <text:span text:style-name="T2">paintTransparent</text:span>, the first element in the array pdash[] is the length for foreground color, the next element shows the length of a line segment which is NOT painted, and so on.</text:p>
      <text:p text:style-name="P1">The length designated in the array pdash[] is designated by the unit in the device coordinate system.</text:p>
      <text:p text:style-name="P1">If the number of elements of the array pdash[] is odd, the dash pattern is created as if the number of element is double the number of element of the array. <text:s/>In the second cycle of this case, the first element of the array is treated as the length for background color in case of paintOpaque mode and for not-painted length in case of paintTransparent mode.</text:p>
      <text:p text:style-name="P1">The maximum number of elements depend on the device.</text:p>
      <text:p text:style-name="P1">If num is zero, solid lines are drawn.</text:p>
      <text:h text:style-name="P33" text:outline-level="4">Return Value</text:h>
      <text:p text:style-name="P1">If successful, this function return FSGPD_OK. <text:s/>If an error is occurred, it returns -1 and stores error code in fsgpdErrorNo.</text:p>
      <text:h text:style-name="P4" text:outline-level="3">fsgpdGetLineDash</text:h>
      <text:h text:style-name="P33" text:outline-level="4">Name</text:h>
      <text:p text:style-name="P1">fsgpdGetLineDash – Get the line dash pattern.</text:p>
      <text:h text:style-name="P33" text:outline-level="4">Synopsis</text:h>
      <text:p text:style-name="P3"><text:span text:style-name="T1">FSGPD_RESULT</text:span> fsgpdGetLineDash(<text:line-break/><text:tab/><text:change text:change-id="ct153151984"/><text:change-start text:change-id="ct153152088"/><text:span text:style-name="T1">FSGPD_DC</text:span><text:change-end text:change-id="ct153152088"/><text:span text:style-name="T1"> printerContext</text:span>,<text:line-break/><text:tab/>FSGPD_FIX pdash[],<text:line-break/><text:tab/>FSGPD_<text:span text:style-name="T1">INT</text:span> *pnum);</text:p>
      <text:h text:style-name="P33" text:outline-level="4">Arguments</text:h>
      <text:p text:style-name="P1">printerContext – printer context value returned by fsgpdOpenPrinter()</text:p>
      <text:p text:style-name="P1">pdash – Pointer to the line dash pattern array.</text:p>
      <text:p text:style-name="P1">pnum – Pointer to the number of the line dash pattern array elements.</text:p>
      <text:h text:style-name="P33" text:outline-level="4">Description</text:h>
      <text:p text:style-name="P1">fsgpdGetLineDash() retrieves dash pattern for stroke from graphics state object.</text:p>
      <text:p text:style-name="P1">The caller should allocate at least n elements for array pdash[]. <text:s/>Also, the caller should set the maximum number of element of pdash[] to *pnum. <text:s/>The number elements returned is set in *pnum. <text:s/>If the number of elements exceeds the *pnum set by the caller, it returns error and necessary number of elements are set to *pnum.</text:p>
      <text:p text:style-name="P1">If odd elements are set as dash pattern, odd number of elements are returned. <text:s/>If even elements are set, even number of elements are returned.</text:p>
      <text:p text:style-name="P1">If NULL is set to pdash, it returns necessary number of elements for pdash[] in *pnum.</text:p>
      <text:h text:style-name="P33" text:outline-level="4">Return Value</text:h>
      <text:p text:style-name="P1">If successful, this function return FSGPD_OK. <text:s/>If an error is occurred, it returns -1 and stores error code in fsgpdErrorNo.</text:p>
      <text:h text:style-name="P4" text:outline-level="3">fsgpdSetLineDashOffset</text:h>
      <text:h text:style-name="P33" text:outline-level="4">Name</text:h>
      <text:p text:style-name="P1">fsgpdSetLineDashOffset – Set the line dash pattern offset.</text:p>
      <text:h text:style-name="P33" text:outline-level="4">Synopsis</text:h>
      <text:p text:style-name="P3"><text:span text:style-name="T1">FSGPD_RESULT</text:span> fsgpdSetLineDashOffset(<text:line-break/><text:tab/><text:change text:change-id="ct153158232"/><text:change-start text:change-id="ct153158336"/><text:span text:style-name="T1">FSGPD_DC</text:span><text:change-end text:change-id="ct153158336"/><text:span text:style-name="T1"> printerContext</text:span>,<text:line-break/><text:tab/>FSGPD_FIX offset);</text:p>
      <text:h text:style-name="P33" text:outline-level="4">Arguments</text:h>
      <text:p text:style-name="P1">printerContext – printer context value returned by fsgpdOpenPrinter()</text:p>
      <text:p text:style-name="P1">offset – Offset value for applying the line dash pattern.</text:p>
      <text:h text:style-name="P33" text:outline-level="4">Description</text:h>
      <text:p text:style-name="P1">fsgpdSetLineDashOffset() sets offset for dash pattern of stroke operations in units of device coordinate system.</text:p>
      <text:h text:style-name="P33" text:outline-level="4">Return Value</text:h>
      <text:p text:style-name="P1">If successful, this function return FSGPD_OK. <text:s/>If an error is occurred, it returns -1 and stores error code in fsgpdErrorNo.</text:p>
      <text:h text:style-name="P4" text:outline-level="3">fsgpdGetLineDashOffset</text:h>
      <text:h text:style-name="P33" text:outline-level="4">Name</text:h>
      <text:p text:style-name="P1">fsgpdGetLineDashOffset – Get the line dash pattern offset.</text:p>
      <text:h text:style-name="P33" text:outline-level="4">Synopsis</text:h>
      <text:p text:style-name="P3"><text:span text:style-name="T1">FSGPD_RESULT</text:span> fsgpdGetLineDashOffset(<text:line-break/><text:tab/><text:change text:change-id="ct153165120"/><text:change-start text:change-id="ct153165224"/><text:span text:style-name="T1">FSGPD_DC</text:span><text:change-end text:change-id="ct153165224"/><text:span text:style-name="T1"> printerContext</text:span>,<text:line-break/><text:tab/>FSGPD_FIX *<text:span text:style-name="T2">poffset</text:span>);</text:p>
      <text:h text:style-name="P33" text:outline-level="4">Arguments</text:h>
      <text:p text:style-name="P1">printerContext – printer context value returned by fsgpdOpenPrinter()</text:p>
      <text:p text:style-name="P1">poffset – <text:span text:style-name="T2">Pointer</text:span> to the offset value for applying the line dash pattern.</text:p>
      <text:h text:style-name="P33" text:outline-level="4">Description</text:h>
      <text:p text:style-name="P1">fsgpdGetLineDashOffset() retrieves offset value of dash pattern from graphics state object.</text:p>
      <text:h text:style-name="P33" text:outline-level="4">Return Value</text:h>
      <text:p text:style-name="P1">If successful, this function return FSGPD_OK. <text:s/>If an error is occurred, it returns -1 and stores error code in fsgpdErrorNo.</text:p>
      <text:h text:style-name="P4" text:outline-level="3">fsgpdSetLineStyle</text:h>
      <text:h text:style-name="P33" text:outline-level="4">Name</text:h>
      <text:p text:style-name="P1">fsgpdSetLineStyle – Set the line style.</text:p>
      <text:h text:style-name="P33" text:outline-level="4">Synopsis</text:h>
      <text:p text:style-name="P3"><text:span text:style-name="T1">FSGPD_RESULT</text:span> fsgpdSetLineStyle(<text:line-break/><text:tab/><text:change text:change-id="ct153173072"/><text:change-start text:change-id="ct153173176"/><text:span text:style-name="T1">FSGPD_DC</text:span><text:change-end text:change-id="ct153173176"/><text:span text:style-name="T1"> printerContext</text:span>,<text:line-break/><text:tab/>FSGPD_<text:span text:style-name="T2">LINESTYLE</text:span> <text:span text:style-name="T2">linestyle</text:span>);</text:p>
      <text:h text:style-name="P33" text:outline-level="4">Arguments</text:h>
      <text:p text:style-name="P1">printerContext – printer context value returned by fsgpdOpenPrinter()</text:p>
      <text:p text:style-name="P1">linestyle – Line style enum. FSPGD_<text:span text:style-name="T2">LINESTYLE_SOLID</text:span> or FSGPD_LINESTYLE_DASH can be designated.</text:p>
      <text:h text:style-name="P33" text:outline-level="4">Description</text:h>
      <text:p text:style-name="P1">fsgpdSetLineStyle() sets line style to graphics state object.</text:p>
      <text:h text:style-name="P33" text:outline-level="4">Return Value</text:h>
      <text:p text:style-name="P1">If successful, this function return FSGPD_OK. <text:s/>If an error is occurred, it returns -1 and stores error code in fsgpdErrorNo.</text:p>
      <text:h text:style-name="P4" text:outline-level="3">fsgpdGetLineStyle</text:h>
      <text:h text:style-name="P33" text:outline-level="4">Name</text:h>
      <text:p text:style-name="P1">fsgpdGetLineStyle – Get the line style.</text:p>
      <text:h text:style-name="P33" text:outline-level="4">Synopsis</text:h>
      <text:p text:style-name="P3"><text:span text:style-name="T1">FSGPD_RESULT</text:span> fsgpdGetLineStyle(<text:line-break/><text:tab/><text:change text:change-id="ct153184368"/><text:change-start text:change-id="ct153184472"/><text:span text:style-name="T1">FSGPD_DC</text:span><text:change-end text:change-id="ct153184472"/><text:span text:style-name="T1"> printerContext</text:span>,<text:line-break/><text:tab/>FSGPD_LINESTYLE *<text:span text:style-name="T2">plinestyle</text:span>);</text:p>
      <text:h text:style-name="P33" text:outline-level="4">Arguments</text:h>
      <text:p text:style-name="P1">printerContext – printer context value returned by fsgpdOpenPrinter()</text:p>
      <text:p text:style-name="P1">plinestyle – Pointer to the line style enum.</text:p>
      <text:h text:style-name="P33" text:outline-level="4">Description</text:h>
      <text:p text:style-name="P1">fsgpdGetLineStyle() retrieves line style for stroke from graphics state object.</text:p>
      <text:h text:style-name="P33" text:outline-level="4">Return Value</text:h>
      <text:p text:style-name="P1">If successful, this function return FSGPD_OK. <text:s/>If an error is occurred, it returns -1 and stores error code in fsgpdErrorNo.</text:p>
      <text:h text:style-name="P4" text:outline-level="3">fsgpdSetLineCap</text:h>
      <text:h text:style-name="P33" text:outline-level="4">Name</text:h>
      <text:p text:style-name="P1">fsgpdSetLineCap – Set the line cap style.</text:p>
      <text:h text:style-name="P33" text:outline-level="4">Synopsis</text:h>
      <text:p text:style-name="P3"><text:span text:style-name="T1">FSGPD_RESULT</text:span> fsgpdSetLineCap(<text:line-break/><text:tab/><text:change text:change-id="ct153194504"/><text:change-start text:change-id="ct153194608"/><text:span text:style-name="T1">FSGPD_DC</text:span><text:change-end text:change-id="ct153194608"/><text:span text:style-name="T1"> printerContext</text:span>,<text:line-break/><text:tab/>FSGPD_<text:span text:style-name="T2">LINECAP</text:span> <text:span text:style-name="T2">linecap</text:span>);</text:p>
      <text:h text:style-name="P33" text:outline-level="4">Arguments</text:h>
      <text:p text:style-name="P1">printerContext – printer context value returned by fsgpdOpenPrinter()</text:p>
      <text:p text:style-name="P1">linecap – Line cap style enum. <text:s/>Either of FSGPD_LINECAP_BUTT, FSGPD_LINECAP_<text:span text:style-name="T2">ROUND</text:span>, FSGPD_LINECAP_SQUARE can be set.</text:p>
      <text:h text:style-name="P33" text:outline-level="4">Description</text:h>
      <text:p text:style-name="P1">fsgpdSetLineCap() sets the style for line cap to graphics state object.</text:p>
      <text:h text:style-name="P33" text:outline-level="4">Return Value</text:h>
      <text:p text:style-name="P1">If successful, this function return FSGPD_OK. <text:s/>If an error is occurred, it returns -1 and stores error code in fsgpdErrorNo.</text:p>
      <text:h text:style-name="P4" text:outline-level="3">fsgpdGetLineCap</text:h>
      <text:h text:style-name="P33" text:outline-level="4">Name</text:h>
      <text:p text:style-name="P1">fsgpdGetLineCap – Get the line cap style.</text:p>
      <text:h text:style-name="P33" text:outline-level="4">Synopsis</text:h>
      <text:p text:style-name="P3"><text:span text:style-name="T1">FSGPD_RESULT</text:span> fsgpdGetLineCap(<text:line-break/><text:tab/><text:change text:change-id="ct153202328"/><text:change-start text:change-id="ct153202432"/><text:span text:style-name="T1">FSGPD_DC</text:span><text:change-end text:change-id="ct153202432"/><text:span text:style-name="T1"> printerContext</text:span>,<text:line-break/><text:tab/>FSGPD_LINECAP *<text:span text:style-name="T2">plinecap</text:span>);</text:p>
      <text:h text:style-name="P33" text:outline-level="4">Arguments</text:h>
      <text:p text:style-name="P1">printerContext – printer context value returned by fsgpdOpenPrinter()</text:p>
      <text:p text:style-name="P1">plinecap – Pointer to the line cap style enum.</text:p>
      <text:h text:style-name="P33" text:outline-level="4">Description</text:h>
      <text:p text:style-name="P1">fsgpdGetLineCap() retrieves the style for line cap from graphics state object.</text:p>
      <text:h text:style-name="P33" text:outline-level="4">Return Value</text:h>
      <text:p text:style-name="P1">If successful, this function return FSGPD_OK. <text:s/>If an error is occurred, it returns -1 and stores error code in fsgpdErrorNo.</text:p>
      <text:h text:style-name="P4" text:outline-level="3">fsgpdSetLineJoin</text:h>
      <text:h text:style-name="P33" text:outline-level="4">Name</text:h>
      <text:p text:style-name="P1">fsgpdSetLineJoin – Set the line join style.</text:p>
      <text:h text:style-name="P33" text:outline-level="4">Synopsis</text:h>
      <text:p text:style-name="P3"><text:span text:style-name="T1">FSGPD_RESULT</text:span> fsgpdSetLineJoin(<text:line-break/><text:tab/><text:change text:change-id="ct153209944"/><text:change-start text:change-id="ct153210048"/><text:span text:style-name="T1">FSGPD_DC</text:span><text:change-end text:change-id="ct153210048"/><text:span text:style-name="T1"> printerContext</text:span>,<text:line-break/><text:tab/>FSGPD_LINEJOIN <text:span text:style-name="T2">linejoin</text:span>);</text:p>
      <text:h text:style-name="P33" text:outline-level="4">Arguments</text:h>
      <text:p text:style-name="P1">printerContext – printer context value returned by fsgpdOpenPrinter()</text:p>
      <text:p text:style-name="P1">linejoin – Line join style enum. <text:s/>Either of FSGPD_LINEJOIN_MITER, FSGPD_LINEJOIN_<text:span text:style-name="T2">ROUND</text:span> and FSGPD_LINEJOIN_<text:span text:style-name="T2">BEVEL</text:span> can be set.</text:p>
      <text:h text:style-name="P33" text:outline-level="4">Description</text:h>
      <text:p text:style-name="P1">fsgpdSetLineJoin() sets the line joining method to graphics state object.</text:p>
      <text:h text:style-name="P33" text:outline-level="4">Return Value</text:h>
      <text:p text:style-name="P1">If successful, this function return FSGPD_OK. <text:s/>If an error is occurred, it returns -1 and stores error code in fsgpdErrorNo.</text:p>
      <text:h text:style-name="P4" text:outline-level="3">fsgpdGetLineJoin</text:h>
      <text:h text:style-name="P33" text:outline-level="4">Name</text:h>
      <text:p text:style-name="P1">fsgpdGetLineJoin – Get the line join style.</text:p>
      <text:h text:style-name="P33" text:outline-level="4">Synopsis</text:h>
      <text:p text:style-name="P3"><text:span text:style-name="T1">FSGPD_RESULT</text:span> fsgpdGetLineJoin(<text:line-break/><text:tab/><text:change text:change-id="ct153221064"/><text:change-start text:change-id="ct153221168"/><text:span text:style-name="T1">FSGPD_DC</text:span><text:change-end text:change-id="ct153221168"/><text:span text:style-name="T1"> printerContext</text:span>,<text:line-break/><text:tab/>FSGPD_LINEJOIN *<text:span text:style-name="T2">plinejoin</text:span>);</text:p>
      <text:h text:style-name="P33" text:outline-level="4">Arguments</text:h>
      <text:p text:style-name="P1">printerContext – printer context value returned by fsgpdOpenPrinter()</text:p>
      <text:p text:style-name="P1">plinejoin – Pointer to the line join style enum.</text:p>
      <text:h text:style-name="P33" text:outline-level="4">Description</text:h>
      <text:p text:style-name="P1">fsgpdGetLineJoin() retrieves the line joining method from graphics state object.</text:p>
      <text:h text:style-name="P33" text:outline-level="4">Return Value</text:h>
      <text:p text:style-name="P1">If successful, this function return FSGPD_OK. <text:s/>If an error is occurred, it returns -1 and stores error code in fsgpdErrorNo.</text:p>
      <text:h text:style-name="P4" text:outline-level="3">fsgpdSetMiterLimit</text:h>
      <text:h text:style-name="P33" text:outline-level="4">Name</text:h>
      <text:p text:style-name="P1">fsgpdSetMiterLimit – Set the miter limit value.</text:p>
      <text:h text:style-name="P33" text:outline-level="4">Synopsis</text:h>
      <text:p text:style-name="P3"><text:span text:style-name="T1">FSGPD_RESULT</text:span> fsgpdSetMiterLimit(<text:line-break/><text:tab/><text:change text:change-id="ct153228000"/><text:change-start text:change-id="ct153228104"/><text:span text:style-name="T1">FSGPD_DC</text:span><text:change-end text:change-id="ct153228104"/><text:span text:style-name="T1"> printerContext</text:span>,<text:line-break/><text:tab/>FSGPD_FIX <text:span text:style-name="T2">miterlimit</text:span>);</text:p>
      <text:h text:style-name="P33" text:outline-level="4">Arguments</text:h>
      <text:p text:style-name="P1"><draw:g text:anchor-type="paragraph" draw:z-index="72" draw:style-name="gr21"><draw:g draw:style-name="gr22"><draw:polyline draw:style-name="gr23" draw:text-style-name="P40" svg:width="4.412cm" svg:height="1.715cm" draw:transform="skewX (0.0790634151153282) rotate (-2.74802090726574) translate (15.5028194444444cm 0.874888888888889cm)" svg:viewBox="0 0 4413 1716" draw:points="138,0 4411,1715 4411,1715 0,1127"><text:p/></draw:polyline><draw:line draw:style-name="gr24" draw:text-style-name="P40" svg:x1="10.756cm" svg:y1="0.115cm" svg:x2="13.206cm" svg:y2="-0.231cm"><text:p/></draw:line><draw:line draw:style-name="gr25" draw:text-style-name="P40" svg:x1="10.876cm" svg:y1="0.963cm" svg:x2="10.728cm" svg:y2="-0.083cm"><text:p/></draw:line><draw:line draw:style-name="gr25" draw:text-style-name="P40" svg:x1="13.326cm" svg:y1="0.615cm" svg:x2="13.18cm" svg:y2="-0.429cm"><text:p/></draw:line><draw:line draw:style-name="gr26" draw:text-style-name="P40" svg:x1="15.704cm" svg:y1="0.598cm" svg:x2="15.704cm" svg:y2="-0.457cm"><text:p/></draw:line><draw:line draw:style-name="gr27" draw:text-style-name="P40" svg:x1="15.704cm" svg:y1="1.741cm" svg:x2="15.704cm" svg:y2="1.233cm"><text:p/></draw:line><draw:line draw:style-name="gr25" draw:text-style-name="P40" svg:x1="15.704cm" svg:y1="0.598cm" svg:x2="15.704cm" svg:y2="1.233cm"><text:p/></draw:line><draw:line draw:style-name="gr25" draw:text-style-name="P40" svg:x1="15.004cm" svg:y1="0.598cm" svg:x2="15.904cm" svg:y2="0.598cm"><text:p/></draw:line><draw:line draw:style-name="gr25" draw:text-style-name="P40" svg:x1="15.004cm" svg:y1="1.233cm" svg:x2="15.904cm" svg:y2="1.233cm"><text:p/></draw:line><draw:frame draw:style-name="gr28" draw:text-style-name="P42" svg:width="2.737cm" svg:height="0.736cm" draw:transform="rotate (0.150447381521883) translate (10.5639305555556cm -0.497416666666667cm)"><draw:text-box><text:p text:style-name="P41"><text:span text:style-name="T13">Miter Length</text:span></text:p></draw:text-box></draw:frame><draw:frame draw:style-name="gr28" draw:text-style-name="P42" svg:width="2.44cm" svg:height="0.736cm" draw:transform="rotate (-1.5669566024414) translate (16.4024027777778cm -0.269875cm)"><draw:text-box><text:p text:style-name="P41"><text:span text:style-name="T13">Line Width</text:span></text:p></draw:text-box></draw:frame><draw:frame draw:style-name="gr29" draw:text-style-name="P43" svg:width="0.756cm" svg:height="0.77cm" draw:transform="rotate (0.150098315671484) translate (14.0793611111111cm 0.0687916666666667cm)"><draw:text-box><text:p text:style-name="P41"><text:span text:style-name="T14">j</text:span></text:p></draw:text-box></draw:frame><draw:polyline draw:style-name="gr30" draw:text-style-name="P40" svg:width="1.495cm" svg:height="0.579cm" draw:transform="rotate (-2.76128540958089) translate (14.9965833333333cm 0.587375cm)" svg:viewBox="0 0 1496 580" draw:points="0,407 1494,579 34,0"><text:p/></draw:polyline><draw:ellipse draw:style-name="gr30" draw:text-style-name="P40" svg:width="1.364cm" svg:height="1.357cm" svg:x="12.792cm" svg:y="-0.116cm" draw:kind="arc" draw:start-angle="354.54" draw:end-angle="15.05"><text:p/></draw:ellipse><draw:ellipse draw:style-name="gr31" draw:text-style-name="P40" svg:width="1.366cm" svg:height="1.355cm" svg:x="12.788cm" svg:y="-0.079cm" draw:kind="arc" draw:start-angle="16.36" draw:end-angle="57.21"><text:p/></draw:ellipse><draw:ellipse draw:style-name="gr32" draw:text-style-name="P40" svg:width="1.366cm" svg:height="1.357cm" svg:x="12.788cm" svg:y="-0.079cm" draw:kind="arc" draw:start-angle="318.33" draw:end-angle="358.9"><text:p/></draw:ellipse></draw:g></draw:g>printerContext – printer context value returned by fsgpdOpenPrinter()</text:p>
      <text:p text:style-name="P1">miterlimit – Maximum miter length.</text:p>
      <text:h text:style-name="P33" text:outline-level="4">Description</text:h>
      <text:p text:style-name="P1">fsgpdSetMiterLimit() sets the maximum length of miter to graphics state object. <text:s/>The miter limit is effective only when line joining style is FSGPD_LINEJOIN_MITER. <text:s/>As to the definition of the miter limit, refer the figure right. <text:s/>The unit is in device coordinate system.</text:p>
      <text:h text:style-name="P33" text:outline-level="4">Return Value</text:h>
      <text:p text:style-name="P1">If successful, this function return FSGPD_OK. <text:s/>If an error is occurred, it returns -1 and stores error code in fsgpdErrorNo.</text:p>
      <text:h text:style-name="P4" text:outline-level="3">fsgpdGetMiterLimit</text:h>
      <text:h text:style-name="P33" text:outline-level="4">Name</text:h>
      <text:p text:style-name="P1">fsgpdGetMiterLimit – Get the miter limit value.</text:p>
      <text:h text:style-name="P33" text:outline-level="4">Synopsis</text:h>
      <text:p text:style-name="P3"><text:span text:style-name="T1">FSGPD_RESULT</text:span> fsgpdGetMiterLimit(<text:line-break/><text:tab/><text:change text:change-id="ct153234272"/><text:change-start text:change-id="ct153234376"/><text:span text:style-name="T1">FSGPD_DC</text:span><text:change-end text:change-id="ct153234376"/><text:span text:style-name="T1"> printerContext</text:span>,<text:line-break/><text:tab/>FSGPD_FIX *<text:span text:style-name="T2">pmiterlimit</text:span>);</text:p>
      <text:h text:style-name="P33" text:outline-level="4">Arguments</text:h>
      <text:p text:style-name="P1">printerContext – printer context value returned by fsgpdOpenPrinter()</text:p>
      <text:p text:style-name="P1">pmiterlimit – Pointer to the maximum miter length.</text:p>
      <text:h text:style-name="P33" text:outline-level="4">Description</text:h>
      <text:p text:style-name="P1">fsgpdGetMiterLimit() retrieves the maximum length of miter from graphics state object.</text:p>
      <text:h text:style-name="P33" text:outline-level="4">Return Value</text:h>
      <text:p text:style-name="P1">If successful, this function return FSGPD_OK. <text:s/>If an error is occurred, it returns -1 and stores error code in fsgpdErrorNo.</text:p>
      <text:h text:style-name="P4" text:outline-level="3">fsgpdSet<text:change text:change-id="ct300815920"/><text:change-start text:change-id="ct300815720"/>PaintMode<text:change-end text:change-id="ct300815720"/></text:h>
      <text:h text:style-name="P33" text:outline-level="4">Name</text:h>
      <text:p text:style-name="P1">fsgpdSet<text:change text:change-id="ct300815192"/><text:change-start text:change-id="ct300814992"/>PaintMode<text:change-end text:change-id="ct300814992"/> – Set the background color painting mode.</text:p>
      <text:h text:style-name="P33" text:outline-level="4">Synopsis</text:h>
      <text:p text:style-name="P3"><text:span text:style-name="T1">FSGPD_RESULT</text:span> fsgpdSet<text:change text:change-id="ct300181944"/><text:change-start text:change-id="ct300181008"/>PaintMode<text:change-end text:change-id="ct300181008"/>(<text:line-break/><text:tab/><text:change text:change-id="ct153307232"/><text:change-start text:change-id="ct153307336"/><text:span text:style-name="T1">FSGPD_DC</text:span><text:change-end text:change-id="ct153307336"/><text:span text:style-name="T1"> printerContext</text:span>,<text:line-break/><text:tab/>FSGPD_PAINTMODE <text:span text:style-name="T2">paintmode</text:span>);</text:p>
      <text:h text:style-name="P33" text:outline-level="4">Arguments</text:h>
      <text:p text:style-name="P1">printerContext – printer context value returned by fsgpdOpenPrinter()</text:p>
      <text:p text:style-name="P1">paintmode – Painting mode enum. <text:s/>Either of FSGPD_PAINTMODE_OPAQUE and FSGPD_PAINTMODE_<text:span text:style-name="T2">TRANSPARENT</text:span> can be set.</text:p>
      <text:h text:style-name="P33" text:outline-level="4">Description</text:h>
      <text:p text:style-name="P1">fsgpdSet<text:change text:change-id="ct300181208"/><text:change-start text:change-id="ct300180280"/>PaintMode<text:change-end text:change-id="ct300180280"/>() sets paint mode for background to graphics state object.</text:p>
      <text:h text:style-name="P33" text:outline-level="4">Return Value</text:h>
      <text:p text:style-name="P1">If successful, this function return FSGPD_OK. <text:s/>If an error is occurred, it returns -1 and stores error code in fsgpdErrorNo.</text:p>
      <text:h text:style-name="P4" text:outline-level="3">fsgpdGet<text:change text:change-id="ct300180680"/><text:change-start text:change-id="ct300180480"/>PaintMode<text:change-end text:change-id="ct300180480"/></text:h>
      <text:h text:style-name="P33" text:outline-level="4">Name</text:h>
      <text:p text:style-name="P1">fsgpdGet<text:change text:change-id="ct300179744"/><text:change-start text:change-id="ct300179944"/>PaintMode<text:change-end text:change-id="ct300179944"/> – Get the background color painting mode.</text:p>
      <text:h text:style-name="P33" text:outline-level="4">Synopsis</text:h>
      <text:p text:style-name="P3"><text:span text:style-name="T1">FSGPD_RESULT</text:span> fsgpdGet<text:change text:change-id="ct300179016"/><text:change-start text:change-id="ct300179216"/>PaintMode<text:change-end text:change-id="ct300179216"/>(<text:line-break/><text:tab/><text:change text:change-id="ct153318224"/><text:change-start text:change-id="ct153318328"/><text:span text:style-name="T1">FSGPD_DC</text:span><text:change-end text:change-id="ct153318328"/><text:span text:style-name="T1"> printerContext</text:span>,<text:line-break/><text:tab/>FSGPD_PAINTMODE <text:span text:style-name="T2">ppaintmode</text:span>);</text:p>
      <text:h text:style-name="P33" text:outline-level="4">Arguments</text:h>
      <text:p text:style-name="P1">printerContext – printer context value returned by fsgpdOpenPrinter()</text:p>
      <text:p text:style-name="P1">ppaintmode – Pointer to the painting mode enum.</text:p>
      <text:h text:style-name="P33" text:outline-level="4">Description</text:h>
      <text:p text:style-name="P1">fsgpdGet<text:change text:change-id="ct300179416"/><text:change-start text:change-id="ct300178480"/>PaintMode<text:change-end text:change-id="ct300178480"/>() retrieves paint mode for background from graphics state object.</text:p>
      <text:h text:style-name="P33" text:outline-level="4">Return Value</text:h>
      <text:p text:style-name="P1">If successful, this function return FSGPD_OK. <text:s/>If an error is occurred, it returns -1 and stores error code in fsgpdErrorNo.</text:p>
      <text:h text:style-name="P4" text:outline-level="3">fsgpdSetStrokeColor</text:h>
      <text:h text:style-name="P33" text:outline-level="4">Name</text:h>
      <text:p text:style-name="P1">fsgpdSetStrokeColor – Define stroke color and pattern for <text:span text:style-name="T2">fsgpdStrokePath</text:span>() and <text:span text:style-name="T2">fsgpdStrokeFillPath</text:span>() operations.</text:p>
      <text:h text:style-name="P33" text:outline-level="4">Synopsis</text:h>
      <text:p text:style-name="P3"><text:span text:style-name="T1">FSGPD_RESULT</text:span> fsgpdSetStrokeColor(<text:line-break/><text:tab/><text:change text:change-id="ct153325264"/><text:change-start text:change-id="ct153325368"/><text:span text:style-name="T1">FSGPD_DC</text:span><text:change-end text:change-id="ct153325368"/><text:span text:style-name="T1"> printerContext</text:span>,<text:line-break/><text:tab/>FSGPD_BRUSH *brush);</text:p>
      <text:h text:style-name="P33" text:outline-level="4">Arguments</text:h>
      <text:p text:style-name="P1">printerContext – printer context value returned by fsgpdOpenPrinter()</text:p>
      <text:p text:style-name="P1">brush – Pointer to brush definition.</text:p>
      <text:h text:style-name="P33" text:outline-level="4">Description</text:h>
      <text:p text:style-name="P1">fsgpdSetStrokeColor() registers the color or pattern for stroke drawing of fsgpdStrokePath() and fsgpdStrokeFillPath() operations as a brush to graphics state object.</text:p>
      <text:p text:style-name="P1">If <text:span text:style-name="T2">pbrush</text:span> in Brush structure is set to NULL, it specifies a solid brush. <text:s/>In this case, color of the solid brush is specified in color[4] in the color space by <text:span text:style-name="T2">colorSpace.</text:span></text:p>
      <text:p text:style-name="P1">If the pointer to the <text:span text:style-name="T2">BrushData</text:span> structure is set in pbrush, it specifies pattern brush. <text:s/>In the BrushData structure, width, hight and repetition pitch are specified in pixel value and pointer to the actual pattern data is specified by data. <text:s/>The color space for the pattern is specified by ColorSpace in Brush structure. <text:s/>In this case, color[4] specifies foreground color.<office:annotation><dc:creator>Osamu Mihara</dc:creator><dc:date>2004-01-29T00:00:00</dc:date><text:p>本当?2値ブラシはどうするんだっけ?</text:p></office:annotation></text:p>
      <text:h text:style-name="P33" text:outline-level="4">Structures</text:h>
      <text:p text:style-name="P3">typedef struct _FSGPD_BRUSH {<text:line-break/><text:tab/>FSGPD_CSPACE colorSpace;<text:line-break/><text:tab/>FSGPD_<text:span text:style-name="T1">INT</text:span> color[4];<text:tab/>/* aRGB quadruplet */<text:line-break/><text:tab/>FSGPD_<text:span text:style-name="T1">INT</text:span> xorg, yorg;<text:tab/>/* brush origin */<text:line-break/><text:tab/><text:tab/><text:tab/><text:tab/><text:tab/>/* ignored for fsgpdSetBgColor */<text:line-break/><text:tab/>FSGPD_BRUSHDATA *pbrush;<text:tab/>/* pointer to brush data */<text:line-break/><text:tab/><text:tab/><text:tab/><text:tab/><text:tab/>/* solid brush used, if NULL */<text:line-break/>} FSGPD_BRUSH;</text:p>
      <text:p text:style-name="P3"/>
      <text:p text:style-name="P3">typedef struct _FSGPD_BRUSHDATA {<text:line-break/><text:tab/>FSGPD_BDTYPE type;<text:line-break/><text:tab/>FSGPG_<text:span text:style-name="T1">INT</text:span> width, height, pitch;<text:line-break/><text:tab/>FSGPD_<text:span text:style-name="T1">BYTE</text:span> data[];<text:tab/><text:tab/>/* FSGPD_<text:span text:style-name="T1">BYTE</text:span> data[1] for GCC 2.x */</text:p>
      <text:p text:style-name="P3">} FSGPD_BRUSHDATA;</text:p>
      <text:p text:style-name="P3"/>
      <text:p text:style-name="P3">typedef enum _FSGPD_BDTYPE {FSGPD_BDTYPE_NORMAL = 0} FSGPD_BDTYPE;</text:p>
      <text:h text:style-name="P33" text:outline-level="4">Return Value</text:h>
      <text:p text:style-name="P1">If successful, this function return FSGPD_OK. <text:s/>If an error is occurred, it returns -1 and stores error code in fsgpdErrorNo.</text:p>
      <text:h text:style-name="P4" text:outline-level="3">fsgpdSetFillColor</text:h>
      <text:h text:style-name="P33" text:outline-level="4">Name</text:h>
      <text:p text:style-name="P1">fsgpdSetFillColor – Define fill color and pattern for <text:span text:style-name="T2">fsgpdFillPath</text:span>() and fsgpdStrokeFillPath() operations.</text:p>
      <text:h text:style-name="P33" text:outline-level="4">Synopsis</text:h>
      <text:p text:style-name="P3"><text:span text:style-name="T1">FSGPD_RESULT</text:span> fsgpdSetFillColor(<text:line-break/><text:tab/><text:change text:change-id="ct153403880"/><text:change-start text:change-id="ct153403776"/><text:span text:style-name="T1">FSGPD_DC</text:span><text:change-end text:change-id="ct153403776"/><text:span text:style-name="T1"> printerContext</text:span>,<text:line-break/><text:tab/>FSGPD_BRUSH *brush);</text:p>
      <text:h text:style-name="P33" text:outline-level="4">Arguments</text:h>
      <text:p text:style-name="P1">printerContext – printer context value returned by fsgpdOpenPrinter()</text:p>
      <text:p text:style-name="P1">brush – Pointer to brush definition.</text:p>
      <text:h text:style-name="P33" text:outline-level="4">Description</text:h>
      <text:p text:style-name="P1">fsgpdSetFillColor() registers the color or pattern for fsgpdFillPath() and fsgpdStrokeFillPath() operations as a brush to graphics state object.</text:p>
      <text:p text:style-name="P1">If successful, this function return FSGPD_OK. <text:s/>If an error is <text:span text:style-name="T2">occurred</text:span></text:p>
      <text:h text:style-name="P33" text:outline-level="4">Return Value</text:h>
      <text:p text:style-name="P1">If successful, this function return FSGPD_OK. <text:s/>If an error is occurred, it returns -1 and stores error code in fsgpdErrorNo.</text:p>
      <text:h text:style-name="P8" text:outline-level="3">fsgpdSetBgColor</text:h>
      <text:h text:style-name="P33" text:outline-level="4">Name</text:h>
      <text:p text:style-name="P1">fsgpdSetBgColor – Define background color and pattern for fsgpdStrokePath(), fsgpdFillPath() and fsgpdStrokeFillPath() operations.</text:p>
      <text:h text:style-name="P33" text:outline-level="4">Synopsis</text:h>
      <text:p text:style-name="P3"><text:span text:style-name="T1">FSGPD_RESULT</text:span> fsgpdSetBgColor(<text:line-break/><text:tab/><text:change text:change-id="ct153397768"/><text:change-start text:change-id="ct153397664"/><text:span text:style-name="T1">FSGPD_DC</text:span><text:change-end text:change-id="ct153397664"/><text:span text:style-name="T1"> printerContext</text:span>,<text:line-break/><text:tab/>FSGPD_BRUSH *brush);</text:p>
      <text:h text:style-name="P33" text:outline-level="4">Arguments</text:h>
      <text:p text:style-name="P1">printerContext – printer context value returned by fsgpdOpenPrinter()</text:p>
      <text:p text:style-name="P1">brush – Pointer to brush definition.</text:p>
      <text:h text:style-name="P33" text:outline-level="4">Description</text:h>
      <text:p text:style-name="P1">fsgpdSetBgColor() registers the background or pattern for fsgpdStrokePath(), fsgpdFillPath() and fsgpdStrokeFillPath() operations as brush.</text:p>
      <text:p text:style-name="P1">The Members colorSpace and color[4] of the FSGPD_BRUSH structure are referred as brush data.</text:p>
      <text:p text:style-name="P1"><text:span text:style-name="T2">Xorg</text:span> and yorg are ignored. <text:s/>The caller should set NULL to pbrush, otherwise it returned as an error (FSGPD_BADREQUEST).</text:p>
      <text:h text:style-name="P33" text:outline-level="4">Return Value</text:h>
      <text:p text:style-name="P1">If successful, this function return FSGPD_OK. <text:s/>If an error is occurred, it returns -1 and stores error code in fsgpdErrorNo.</text:p>
      <text:h text:style-name="P44" text:outline-level="2">Path Operations</text:h>
      <text:p text:style-name="P45">Path is used for the drawing command, such as “stroke”, “fill” and “stroke and fill” as well as for defining the clipping area. One Graphics State Object has only one path. Path is effected by CTM, and registered into the Graphics State along the CTM when calling each path operation function.</text:p>
      <text:p text:style-name="P45">All path operation functions are OPTIONAL.</text:p>
      <text:h text:style-name="P46" text:outline-level="3">fsgpdNewPath</text:h>
      <text:h text:style-name="Heading_20_4" text:outline-level="4">Name</text:h>
      <text:p text:style-name="P45">fsgpdNewPath – start a new path</text:p>
      <text:h text:style-name="Heading_20_4" text:outline-level="4">Synopsis</text:h>
      <text:p text:style-name="P5"><text:span text:style-name="T1">FSGPD_RESULT</text:span> fsgpdNewPath(<text:line-break/><text:tab/><text:change text:change-id="ct153428512"/><text:change-start text:change-id="ct153428408"/><text:span text:style-name="T1">FSGPD_DC</text:span><text:change-end text:change-id="ct153428408"/><text:span text:style-name="T1"> printerContext</text:span>);</text:p>
      <text:h text:style-name="Heading_20_4" text:outline-level="4">Arguments</text:h>
      <text:p text:style-name="P45">printerContext – Printer Context obtained by the <text:span text:style-name="T15">fsgpdOpenPrinter()</text:span> function.</text:p>
      <text:h text:style-name="Heading_20_4" text:outline-level="4">Description</text:h>
      <text:p text:style-name="P45">Delete the current path and start a new path.</text:p>
      <text:h text:style-name="Heading_20_4" text:outline-level="4">Return Value</text:h>
      <text:p text:style-name="P45">FSGPD_OK when no error, or –1 when error and an error code is set into “fsgpdErrorNo”.</text:p>
      <text:h text:style-name="P46" text:outline-level="3">fsgpdEndPath</text:h>
      <text:h text:style-name="Heading_20_4" text:outline-level="4">Name</text:h>
      <text:p text:style-name="P45">fsgpdEndPath – end current path</text:p>
      <text:h text:style-name="Heading_20_4" text:outline-level="4">Synopsis</text:h>
      <text:p text:style-name="P5"><text:span text:style-name="T1">FSGPD_RESULT</text:span> fsgpdEndPath(<text:line-break/><text:tab/><text:change text:change-id="ct153420456"/><text:change-start text:change-id="ct153420352"/><text:span text:style-name="T1">FSGPD_DC</text:span><text:change-end text:change-id="ct153420352"/><text:span text:style-name="T1"> printerContext</text:span>);</text:p>
      <text:h text:style-name="Heading_20_4" text:outline-level="4">Arguments</text:h>
      <text:p text:style-name="P45">printerContext – Printer Context obtained by the <text:span text:style-name="T15">fsgpdOpenPrinter()</text:span> function.</text:p>
      <text:h text:style-name="Heading_20_4" text:outline-level="4">Description</text:h>
      <text:p text:style-name="P45">Declare the end of the current path, and the Graphics State Object retains the current path.</text:p>
      <text:h text:style-name="Heading_20_4" text:outline-level="4">Return Value</text:h>
      <text:p text:style-name="P45">FSGPD_OK when no error, or –1 when error and an error code is set into “fsgpdErrorNo”.</text:p>
      <text:h text:style-name="Heading_20_3" text:outline-level="3">fsgpdStrokePath</text:h>
      <text:h text:style-name="Heading_20_4" text:outline-level="4">Name</text:h>
      <text:p text:style-name="P45">fsgpdStrokePath – stroke current path</text:p>
      <text:h text:style-name="Heading_20_4" text:outline-level="4">Synopsis</text:h>
      <text:p text:style-name="P5"><text:span text:style-name="T1">FSGPD_RESULT</text:span> fsgpdStrokePath(<text:line-break/><text:tab/><text:change text:change-id="ct153331432"/><text:change-start text:change-id="ct153331536"/><text:span text:style-name="T1">FSGPD_DC</text:span><text:change-end text:change-id="ct153331536"/><text:span text:style-name="T1"> printerContext</text:span>);</text:p>
      <text:h text:style-name="Heading_20_4" text:outline-level="4">Arguments</text:h>
      <text:p text:style-name="P45">printerContext – Printer Context obtained by the <text:span text:style-name="T15">fsgpdOpenPrinter()</text:span> function.</text:p>
      <text:h text:style-name="Heading_20_4" text:outline-level="4">Description</text:h>
      <text:p text:style-name="P45">Draw lines along the current path. The lines are drawn along the drawing attributes registered in the Graphics State Object when calling this function. The Graphics State Object retains the current path.</text:p>
      <text:h text:style-name="Heading_20_4" text:outline-level="4">Return Value</text:h>
      <text:p text:style-name="P45">FSGPD_OK when no error, or –1 when error and an error code is set into “fsgpdErrorNo”.</text:p>
      <text:h text:style-name="Heading_20_3" text:outline-level="3">fsgpdFillPath</text:h>
      <text:h text:style-name="Heading_20_4" text:outline-level="4">Name</text:h>
      <text:p text:style-name="P45">fsgpdFillPath – fill current path</text:p>
      <text:h text:style-name="Heading_20_4" text:outline-level="4">Synopsis</text:h>
      <text:p text:style-name="P5"><text:span text:style-name="T1">FSGPD_RESULT</text:span> fsgpdFillPath(<text:line-break/><text:tab/><text:change text:change-id="ct153380184"/><text:change-start text:change-id="ct153380288"/><text:span text:style-name="T1">FSGPD_DC</text:span><text:change-end text:change-id="ct153380288"/><text:span text:style-name="T1"> printerContext</text:span>);</text:p>
      <text:h text:style-name="Heading_20_4" text:outline-level="4">Arguments</text:h>
      <text:p text:style-name="P45">printerContext – Printer Context obtained by the <text:span text:style-name="T15">fsgpdOpenPrinter()</text:span> function.</text:p>
      <text:h text:style-name="Heading_20_4" text:outline-level="4">Description</text:h>
      <text:p text:style-name="P45">Fill in the current path with the filling mode registered in the Graphics State Object. Filling is done along the “right and bottom exclusive” method to avoid a problem caused by filling the <text:span text:style-name="T2">adjoining</text:span> area with ROP. The way of how to draw each pixel depends on the driver <text:span text:style-name="T2">implementation.</text:span></text:p>
      <text:p text:style-name="P45">When the <text:span text:style-name="T2">path</text:span> is not closed, the starting point and end point of the current sub-path are connected by a line (but not stroked) and closed.</text:p>
      <text:p text:style-name="P45">The current path MUST be retained in the Graphics State Object after calling this function.</text:p>
      <text:h text:style-name="Heading_20_4" text:outline-level="4">Return Value</text:h>
      <text:p text:style-name="P45">FSGPD_OK when no error, or –1 when error and an error code is set into “fsgpdErrorNo”.</text:p>
      <text:h text:style-name="Heading_20_3" text:outline-level="3">fsgpdStrokeFillPath</text:h>
      <text:h text:style-name="Heading_20_4" text:outline-level="4">Name</text:h>
      <text:p text:style-name="P45">fsgpdStrokeFillPath – stroke and fill current path</text:p>
      <text:h text:style-name="Heading_20_4" text:outline-level="4">Synopsis</text:h>
      <text:p text:style-name="P5"><text:span text:style-name="T1">FSGPD_RESULT</text:span> fsgpdStrokeFillPath(<text:line-break/><text:tab/><text:change text:change-id="ct153390912"/><text:change-start text:change-id="ct153391016"/><text:span text:style-name="T1">FSGPD_DC</text:span><text:change-end text:change-id="ct153391016"/><text:span text:style-name="T1"> printerContext</text:span>);</text:p>
      <text:h text:style-name="Heading_20_4" text:outline-level="4">Arguments</text:h>
      <text:p text:style-name="P45">printerContext – Printer Context obtained by the <text:span text:style-name="T15">fsgpdOpenPrinter()</text:span> function.</text:p>
      <text:h text:style-name="Heading_20_4" text:outline-level="4">Description</text:h>
      <text:p text:style-name="P45">Draw lines along the current path, and fill in the current path.</text:p>
      <text:p text:style-name="P45">When the <text:span text:style-name="T2">path</text:span> is not closed, the starting point and end point of the current sub-path are connected by a line (but not stroked) and closed.</text:p>
      <text:p text:style-name="P45">The current path MUST be retained in the Graphics State Object after calling this function.</text:p>
      <text:h text:style-name="Heading_20_4" text:outline-level="4">Return Value</text:h>
      <text:p text:style-name="P45">FSGPD_OK when no error, or –1 when error and an error code is set into “fsgpdErrorNo”.</text:p>
      <text:h text:style-name="P46" text:outline-level="3">fsgpdSetClipPath</text:h>
      <text:h text:style-name="Heading_20_4" text:outline-level="4">Name</text:h>
      <text:p text:style-name="P45">fsgpdSetClipPath – Set current path as clipping region</text:p>
      <text:h text:style-name="Heading_20_4" text:outline-level="4">Synopsis</text:h>
      <text:p text:style-name="P5"><text:span text:style-name="T1">FSGPD_RESULT</text:span> fsgpdSetClipPath(<text:line-break/><text:tab/><text:change text:change-id="ct153435984"/><text:change-start text:change-id="ct153436088"/><text:span text:style-name="T1">FSGPD_DC</text:span><text:change-end text:change-id="ct153436088"/><text:span text:style-name="T1"> printerContext</text:span>,<text:line-break/><text:tab/><text:change-start text:change-id="ct302131440"/>FSGPD_<text:change-end text:change-id="ct302131440"/><text:span text:style-name="T2">C</text:span><text:change text:change-id="ct300764968"/><text:change-start text:change-id="ct302131544"/><text:span text:style-name="T2">LIP</text:span><text:change-end text:change-id="ct302131544"/><text:span text:style-name="T2">R</text:span><text:change text:change-id="ct302348304"/><text:change-start text:change-id="ct302229600"/><text:span text:style-name="T2">RULE</text:span><text:change-end text:change-id="ct302229600"/> <text:span text:style-name="T2">clipRule</text:span>);</text:p>
      <text:h text:style-name="Heading_20_4" text:outline-level="4">Arguments</text:h>
      <text:p text:style-name="P45">printerContext – Printer Context obtained by the <text:span text:style-name="T15">fsgpdOpenPrinter()</text:span> function.</text:p>
      <text:p text:style-name="P45">clipRule – Clipping rule enum. <text:s/>FSGPD_CLIPRULE_<text:span text:style-name="T2">EVENODD</text:span> or FSGPD_CLIPRULE_WINDING<text:span text:style-name="T2"> can be set.</text:span></text:p>
      <text:h text:style-name="Heading_20_4" text:outline-level="4">Description</text:h>
      <text:p text:style-name="P45">Set the current path as the clipping region.</text:p>
      <text:p text:style-name="P45">When the path is not closed, the starting point and end point of the current sub-path are connected by a line (but not stroked) and closed.</text:p>
      <text:p text:style-name="P45">The current path MUST be retained in the Graphics State Object after calling this function.</text:p>
      <text:p text:style-name="P45">Clipping region is reset for covering the printable area of the page by calling the <text:span text:style-name="T15">fsgpdStartPage()</text:span> function. The clipping region set by this function is valid within the current page.</text:p>
      <text:h text:style-name="Heading_20_4" text:outline-level="4">Return Value</text:h>
      <text:p text:style-name="P45">FSGPD_OK when no error, or –1 when error and an error code is set into “fsgpdErrorNo”.</text:p>
      <text:h text:style-name="P46" text:outline-level="3">fsgpdResetClipPath</text:h>
      <text:h text:style-name="Heading_20_4" text:outline-level="4">Name</text:h>
      <text:p text:style-name="P45">fsgpdResetClipPath – Reset clipping region</text:p>
      <text:h text:style-name="Heading_20_4" text:outline-level="4">Synopsis</text:h>
      <text:p text:style-name="P5"><text:span text:style-name="T1">FSGPD_RESULT</text:span> fsgpdResetClipPath(<text:line-break/><text:tab/><text:change text:change-id="ct153439536"/><text:change-start text:change-id="ct153439640"/><text:span text:style-name="T1">FSGPD_DC</text:span><text:change-end text:change-id="ct153439640"/><text:span text:style-name="T1"> printerContext</text:span>);</text:p>
      <text:h text:style-name="Heading_20_4" text:outline-level="4">Arguments</text:h>
      <text:p text:style-name="P45">printerContext – Printer Context obtained by the <text:span text:style-name="T15">fsgpdOpenPrinter()</text:span> function.</text:p>
      <text:h text:style-name="Heading_20_4" text:outline-level="4">Description</text:h>
      <text:p text:style-name="P45">Reset the current clipping region for covering the printable area of the page.</text:p>
      <text:h text:style-name="Heading_20_4" text:outline-level="4">Return Value</text:h>
      <text:p text:style-name="P45">FSGPD_OK when no error, or –1 when error and an error code is set into “fsgpdErrorNo”.</text:p>
      <text:h text:style-name="P46" text:outline-level="3">fsgpdSetCurrentPoint</text:h>
      <text:h text:style-name="Heading_20_4" text:outline-level="4">Name</text:h>
      <text:p text:style-name="P45">fsgpdSetCurrentPoint – Set current point</text:p>
      <text:h text:style-name="Heading_20_4" text:outline-level="4">Synopsis</text:h>
      <text:p text:style-name="P5"><text:span text:style-name="T1">FSGPD_RESULT</text:span> fsgpdSetCurrentPoint(<text:line-break/><text:tab/><text:change text:change-id="ct153448296"/><text:change-start text:change-id="ct153448400"/><text:span text:style-name="T1">FSGPD_DC</text:span><text:change-end text:change-id="ct153448400"/><text:span text:style-name="T1"> printerContext</text:span>,<text:line-break/><text:tab/>FSGPD_FIX x,<text:line-break/><text:tab/>FSGPD_FIX y);</text:p>
      <text:h text:style-name="Heading_20_4" text:outline-level="4">Arguments</text:h>
      <text:p text:style-name="P45">printerContext – Printer Context obtained by the <text:span text:style-name="T15">fsgpdOpenPrinter()</text:span> function.</text:p>
      <text:p text:style-name="P45">x – x coordinate value for setting the current point.</text:p>
      <text:p text:style-name="P45">y – y coordinate value for setting the current point.</text:p>
      <text:h text:style-name="Heading_20_4" text:outline-level="4">Description</text:h>
      <text:p text:style-name="P45">Set the current point to (x, y).</text:p>
      <text:h text:style-name="Heading_20_4" text:outline-level="4">Return Value</text:h>
      <text:p text:style-name="P45">FSGPD_OK when no error, or –1 when error and an error code is set into “fsgpdErrorNo”.</text:p>
      <text:h text:style-name="P46" text:outline-level="3">fsgpdLinePath</text:h>
      <text:h text:style-name="Heading_20_4" text:outline-level="4"><draw:g text:anchor-type="paragraph" draw:z-index="11" draw:style-name="gr33"><draw:rect draw:style-name="gr34" draw:text-style-name="P47" svg:width="5.398cm" svg:height="4.146cm" svg:x="11.375cm" svg:y="0.434cm"><text:p/></draw:rect><draw:line draw:style-name="gr35" draw:text-style-name="P47" svg:x1="11.693cm" svg:y1="0.752cm" svg:x2="14.233cm" svg:y2="1.07cm"><text:p/></draw:line><draw:frame draw:style-name="gr36" draw:text-style-name="P49" svg:width="0.648cm" svg:height="0.458cm" svg:x="14.114cm" svg:y="0.55cm"><draw:text-box><text:p text:style-name="P48"><text:span text:style-name="T16">p</text:span><text:span text:style-name="T17">1</text:span></text:p></draw:text-box></draw:frame><draw:frame draw:style-name="gr37" draw:text-style-name="P49" svg:width="0.638cm" svg:height="0.472cm" svg:x="16.138cm" svg:y="1.704cm"><draw:text-box><text:p text:style-name="P48"><text:span text:style-name="T16">p</text:span><text:span text:style-name="T17">2</text:span></text:p></draw:text-box></draw:frame><draw:line draw:style-name="gr38" draw:text-style-name="P47" svg:x1="14.233cm" svg:y1="1.069cm" svg:x2="15.822cm" svg:y2="2.022cm"><text:p/></draw:line><draw:line draw:style-name="gr39" draw:text-style-name="P47" svg:x1="15.82cm" svg:y1="2.022cm" svg:x2="16.455cm" svg:y2="2.975cm"><text:p/></draw:line><draw:line draw:style-name="gr40" draw:text-style-name="P47" svg:x1="16.455cm" svg:y1="3.927cm" svg:x2="15.82cm" svg:y2="4.562cm"><text:p/></draw:line><draw:line draw:style-name="gr41" draw:text-style-name="P47" svg:x1="14.233cm" svg:y1="3.609cm" svg:x2="15.822cm" svg:y2="4.562cm"><text:p/></draw:line><draw:frame draw:style-name="gr42" draw:text-style-name="P49" svg:width="0.636cm" svg:height="0.514cm" svg:x="14.067cm" svg:y="3.055cm"><draw:text-box><text:p text:style-name="P48"><text:span text:style-name="T16">p</text:span><text:span text:style-name="T17">n</text:span><text:span text:style-name="T17">－１</text:span></text:p></draw:text-box></draw:frame><draw:frame draw:style-name="gr43" draw:text-style-name="P49" svg:width="0.638cm" svg:height="0.638cm" svg:x="11.375cm" svg:y="0.434cm"><draw:text-box><text:p text:style-name="P48"><text:span text:style-name="T16">p</text:span><text:span text:style-name="T17">0</text:span></text:p></draw:text-box></draw:frame></draw:g>Name</text:h>
      <text:p text:style-name="P45">fsgpdLinePath – add multiple connected lines to the current path</text:p>
      <text:h text:style-name="Heading_20_4" text:outline-level="4">Synopsis</text:h>
      <text:p text:style-name="P5"><text:span text:style-name="T1">FSGPD_RESULT</text:span> fsgpdLinePath(<text:line-break/><text:tab/><text:change text:change-id="ct153451408"/><text:change-start text:change-id="ct153451512"/><text:span text:style-name="T1">FSGPD_DC</text:span><text:change-end text:change-id="ct153451512"/><text:span text:style-name="T1"> printerContext</text:span>,<text:line-break/><text:tab/>FSGPD_<text:span text:style-name="T1">PATHMODE</text:span> flag;<text:line-break/><text:tab/>FSGPD_<text:span text:style-name="T1">INT</text:span> <text:span text:style-name="T2">npoints</text:span>,<text:line-break/><text:tab/>FSGPD_POINT *points);</text:p>
      <text:h text:style-name="Heading_20_4" text:outline-level="4">Arguments</text:h>
      <text:p text:style-name="P45">printerContext – Printer Context obtained by the <text:span text:style-name="T15">fsgpdOpenPrinter()</text:span> function.</text:p>
      <text:p text:style-name="P45">flag – <text:span text:style-name="T2">PathClose</text:span>: Close the sub path. In this case, the line connecting the first point and the last point in the array *<text:span text:style-name="T18">points</text:span> is appended. <text:s/><text:span text:style-name="T2">PathOpen</text:span>: Do not close the path.</text:p>
      <text:p text:style-name="P45">npoints – Number of points in array.</text:p>
      <text:p text:style-name="P45">points – Pointer to an array of points.</text:p>
      <text:h text:style-name="Heading_20_4" text:outline-level="4">Description</text:h>
      <text:p text:style-name="P45">Append lines specified by the array of points *<text:span text:style-name="T18">points</text:span> from the current point.</text:p>
      <text:p text:style-name="P45">In case of the <text:span text:style-name="T18">flag</text:span> is PathOpen, the current point is set to the last point in the array of points *<text:span text:style-name="T18">points</text:span>. In case of the <text:span text:style-name="T18">flag</text:span> is PathClose, the current point is set to the first point in the array of points *<text:span text:style-name="T18">points</text:span>.</text:p>
      <text:h text:style-name="Heading_20_4" text:outline-level="4">Structures</text:h>
      <text:p text:style-name="P5">typedef struct _FSGPD_POINT {<text:line-break/><text:tab/>FSGPD_FIX x, y; <text:line-break/>} FSGPD_POINT;</text:p>
      <text:h text:style-name="Heading_20_4" text:outline-level="4">Return Value</text:h>
      <text:p text:style-name="P45">FSGPD_OK when no error, or –1 when error and an error code is set into “fsgpdErrorNo”.</text:p>
      <text:h text:style-name="P46" text:outline-level="3">fsgpdPolygonPath</text:h>
      <text:h text:style-name="Heading_20_4" text:outline-level="4">Name</text:h>
      <text:p text:style-name="P45">fsgpdPolygonPath – add polygons to current path</text:p>
      <text:h text:style-name="Heading_20_4" text:outline-level="4">Synopsis</text:h>
      <text:p text:style-name="P5"><draw:g text:anchor-type="paragraph" draw:z-index="9" draw:style-name="gr44"><draw:rect draw:style-name="gr45" draw:text-style-name="P23" svg:width="4.763cm" svg:height="4.324cm" svg:x="12.111cm" svg:y="0.116cm"><text:p/></draw:rect><draw:frame draw:style-name="gr46" draw:text-style-name="P25" svg:width="0.267cm" svg:height="0.461cm" svg:x="13.064cm" svg:y="1.802cm"><draw:text-box><text:p text:style-name="P25"><text:span text:style-name="T6">p</text:span><text:span text:style-name="T19">0</text:span></text:p></draw:text-box></draw:frame><draw:frame draw:style-name="gr46" draw:text-style-name="P25" svg:width="0.267cm" svg:height="0.461cm" svg:x="14.198cm" svg:y="1.049cm"><draw:text-box><text:p text:style-name="P25"><text:span text:style-name="T6">p</text:span><text:span text:style-name="T19">2</text:span></text:p></draw:text-box></draw:frame><draw:frame draw:style-name="gr46" draw:text-style-name="P25" svg:width="0.267cm" svg:height="0.461cm" svg:x="14.334cm" svg:y="2.03cm"><draw:text-box><text:p text:style-name="P25"><text:span text:style-name="T6">p</text:span><text:span text:style-name="T19">3</text:span></text:p></draw:text-box></draw:frame><draw:rect draw:style-name="gr47" draw:text-style-name="P13" svg:width="1.128cm" svg:height="1.001cm" svg:x="13.381cm" svg:y="1.123cm"><text:p/></draw:rect><draw:polygon draw:style-name="gr48" draw:text-style-name="P13" svg:width="1.59cm" svg:height="0.228cm" svg:x="13.381cm" svg:y="0.569cm" svg:viewBox="0 0 1591 229" draw:points="397,0 1589,0 1191,228 0,228"><draw:glue-point draw:id="4" svg:x="6.241cm" svg:y="0cm"/><draw:glue-point draw:id="5" svg:x="4.988cm" svg:y="0cm"/><draw:glue-point draw:id="6" svg:x="8.736cm" svg:y="4.923cm"/><draw:glue-point draw:id="7" svg:x="3.736cm" svg:y="9.923cm"/><draw:glue-point draw:id="8" svg:x="4.988cm" svg:y="9.923cm"/><draw:glue-point draw:id="9" svg:x="1.241cm" svg:y="4.923cm"/><text:p/></draw:polygon><draw:frame draw:style-name="gr46" draw:text-style-name="P25" svg:width="0.267cm" svg:height="0.461cm" svg:x="13.064cm" svg:y="0.342cm"><draw:text-box><text:p text:style-name="P25"><text:span text:style-name="T6">p</text:span><text:span text:style-name="T19">4</text:span></text:p></draw:text-box></draw:frame><draw:frame draw:style-name="gr46" draw:text-style-name="P25" svg:width="0.267cm" svg:height="0.461cm" svg:x="13.699cm" svg:y="0.116cm"><draw:text-box><text:p text:style-name="P25"><text:span text:style-name="T6">p</text:span><text:span text:style-name="T19">5</text:span></text:p></draw:text-box></draw:frame><draw:frame draw:style-name="gr46" draw:text-style-name="P25" svg:width="0.267cm" svg:height="0.461cm" svg:x="13.064cm" svg:y="1.037cm"><draw:text-box><text:p text:style-name="P25"><text:span text:style-name="T6">p</text:span><text:span text:style-name="T19">1</text:span></text:p></draw:text-box></draw:frame><draw:frame draw:style-name="gr46" draw:text-style-name="P25" svg:width="0.267cm" svg:height="0.461cm" svg:x="14.969cm" svg:y="0.116cm"><draw:text-box><text:p text:style-name="P25"><text:span text:style-name="T6">p</text:span><text:span text:style-name="T19">6</text:span></text:p></draw:text-box></draw:frame><draw:frame draw:style-name="gr49" draw:text-style-name="P25" svg:width="0.315cm" svg:height="0.452cm" svg:x="14.529cm" svg:y="0.675cm"><draw:text-box><text:p text:style-name="P25"><text:span text:style-name="T6">p</text:span><text:span text:style-name="T19">7</text:span></text:p></draw:text-box></draw:frame><draw:frame draw:style-name="gr46" draw:text-style-name="P25" svg:width="0.267cm" svg:height="0.461cm" svg:x="14.794cm" svg:y="0.97cm"><draw:text-box><text:p text:style-name="P25"><text:span text:style-name="T6">p</text:span><text:span text:style-name="T19">8</text:span></text:p></draw:text-box></draw:frame><draw:frame draw:style-name="gr46" draw:text-style-name="P25" svg:width="0.267cm" svg:height="0.461cm" svg:x="15.473cm" svg:y="0.672cm"><draw:text-box><text:p text:style-name="P25"><text:span text:style-name="T6">p</text:span><text:span text:style-name="T19">9</text:span></text:p></draw:text-box></draw:frame><draw:frame draw:style-name="gr50" draw:text-style-name="P25" svg:width="0.373cm" svg:height="0.461cm" svg:x="15.185cm" svg:y="1.986cm"><draw:text-box><text:p text:style-name="P25"><text:span text:style-name="T6">p</text:span><text:span text:style-name="T19">10</text:span></text:p></draw:text-box></draw:frame><draw:frame draw:style-name="gr51" draw:text-style-name="P25" svg:width="4.763cm" svg:height="1.92cm" svg:x="12.111cm" svg:y="2.52cm"><draw:text-box><text:p text:style-name="P25"><text:span text:style-name="T6">In the above case, each argument is as following:</text:span></text:p><text:p text:style-name="P50"><text:span text:style-name="T6">npolygons=3</text:span></text:p><text:p text:style-name="P50"><text:span text:style-name="T6">*nvertexes={4, 4, 3}</text:span></text:p><text:p text:style-name="P50"><text:span text:style-name="T6">*points={p0, p1, … p10}</text:span></text:p></draw:text-box></draw:frame><draw:line draw:style-name="gr47" draw:text-style-name="P23" svg:x1="15.096cm" svg:y1="2.156cm" svg:x2="15.098cm" svg:y2="1.203cm"><text:p/></draw:line><draw:line draw:style-name="gr47" draw:text-style-name="P23" svg:x1="15.096cm" svg:y1="1.203cm" svg:x2="15.414cm" svg:y2="0.885cm"><text:p/></draw:line><draw:line draw:style-name="gr47" draw:text-style-name="P23" svg:x1="15.096cm" svg:y1="2.155cm" svg:x2="15.414cm" svg:y2="0.885cm"><text:p/></draw:line></draw:g><text:span text:style-name="T1">FSGPD_RESULT</text:span> fsgpdPolygonPath(<text:line-break/><text:tab/><text:change text:change-id="ct153599976"/><text:change-start text:change-id="ct153599872"/><text:span text:style-name="T1">FSGPD_DC</text:span><text:change-end text:change-id="ct153599872"/><text:span text:style-name="T1"> printerContext</text:span>,<text:line-break/><text:tab/>FSGPD_<text:span text:style-name="T1">INT</text:span> <text:span text:style-name="T2">npolygons</text:span>,<text:line-break/><text:tab/>FSGPD_<text:span text:style-name="T1">INT</text:span> *<text:span text:style-name="T2">nvertexes</text:span>,<text:line-break/><text:tab/>FSGPD_POINT *points);</text:p>
      <text:h text:style-name="Heading_20_4" text:outline-level="4">Arguments</text:h>
      <text:p text:style-name="P45">printerContext – Printer Context obtained by the <text:span text:style-name="T15">fsgpdOpenPrinter()</text:span> function.</text:p>
      <text:p text:style-name="P45">npolygons – Number of polygon appended to the path.</text:p>
      <text:p text:style-name="P45">nvertexes – Pointer to an array of the number of points of each polygon.</text:p>
      <text:p text:style-name="P45">points – Pointer to an <text:span text:style-name="T2">array</text:span> of points. The number of points in an array must be <text:span text:style-name="T18">nvertexes</text:span>. </text:p>
      <text:h text:style-name="Heading_20_4" text:outline-level="4">Description</text:h>
      <text:p text:style-name="P45">Append polygons specified by the array of points *<text:span text:style-name="T18">points</text:span> into the current path from the current point.</text:p>
      <text:p text:style-name="P45">The current point is set to the last point in the array of points *<text:span text:style-name="T18">points</text:span>.</text:p>
      <text:h text:style-name="Heading_20_4" text:outline-level="4">Return Value</text:h>
      <text:p text:style-name="P45">FSGPD_OK when no error, or –1 when error and an error code is set into “fsgpdErrorNo”.</text:p>
      <text:h text:style-name="P46" text:outline-level="3">fsgpdRectanglePath</text:h>
      <text:h text:style-name="Heading_20_4" text:outline-level="4"><draw:g text:anchor-type="paragraph" draw:z-index="8" draw:style-name="gr44"><draw:rect draw:style-name="gr52" draw:text-style-name="P23" svg:width="6.157cm" svg:height="5.081cm" svg:x="10.617cm" svg:y="0.557cm"><text:p/></draw:rect><draw:line draw:style-name="gr53" draw:text-style-name="P23" svg:x1="11.734cm" svg:y1="0.977cm" svg:x2="12.688cm" svg:y2="0.979cm"><text:p/></draw:line><draw:line draw:style-name="gr53" draw:text-style-name="P23" svg:x1="13.006cm" svg:y1="0.979cm" svg:x2="13.008cm" svg:y2="1.834cm"><text:p/></draw:line><draw:rect draw:style-name="gr54" draw:text-style-name="P13" svg:width="1.906cm" svg:height="1.271cm" svg:x="11.101cm" svg:y="0.979cm"><text:p/></draw:rect><draw:line draw:style-name="gr53" draw:text-style-name="P23" svg:x1="12.369cm" svg:y1="2.249cm" svg:x2="11.415cm" svg:y2="2.251cm"><text:p/></draw:line><draw:line draw:style-name="gr53" draw:text-style-name="P23" svg:x1="11.099cm" svg:y1="2.249cm" svg:x2="11.101cm" svg:y2="1.296cm"><text:p/></draw:line><draw:line draw:style-name="gr55" draw:text-style-name="P23" svg:x1="14.591cm" svg:y1="0.977cm" svg:x2="15.545cm" svg:y2="0.979cm"><text:p/></draw:line><draw:line draw:style-name="gr55" draw:text-style-name="P23" svg:x1="16.181cm" svg:y1="1.393cm" svg:x2="16.183cm" svg:y2="2.248cm"><text:p/></draw:line><draw:rect draw:style-name="gr54" draw:text-style-name="P13" svg:width="1.906cm" svg:height="1.271cm" svg:x="14.276cm" svg:y="0.979cm"><text:p/></draw:rect><draw:line draw:style-name="gr55" draw:text-style-name="P23" svg:x1="15.861cm" svg:y1="2.249cm" svg:x2="14.907cm" svg:y2="2.251cm"><text:p/></draw:line><draw:line draw:style-name="gr55" draw:text-style-name="P23" svg:x1="14.272cm" svg:y1="1.932cm" svg:x2="14.276cm" svg:y2="0.979cm"><text:p/></draw:line><draw:line draw:style-name="gr53" draw:text-style-name="P23" svg:x1="11.736cm" svg:y1="3.515cm" svg:x2="12.69cm" svg:y2="3.519cm"><text:p/></draw:line><draw:line draw:style-name="gr53" draw:text-style-name="P23" svg:x1="13.006cm" svg:y1="3.519cm" svg:x2="13.008cm" svg:y2="4.376cm"><text:p/></draw:line><draw:rect draw:style-name="gr54" draw:text-style-name="P13" svg:width="1.906cm" svg:height="1.273cm" svg:x="11.101cm" svg:y="3.519cm"><text:p/></draw:rect><draw:line draw:style-name="gr53" draw:text-style-name="P23" svg:x1="12.369cm" svg:y1="4.787cm" svg:x2="11.415cm" svg:y2="4.789cm"><text:p/></draw:line><draw:line draw:style-name="gr55" draw:text-style-name="P23" svg:x1="14.593cm" svg:y1="3.515cm" svg:x2="15.546cm" svg:y2="3.519cm"><text:p/></draw:line><draw:line draw:style-name="gr55" draw:text-style-name="P23" svg:x1="16.181cm" svg:y1="3.931cm" svg:x2="16.183cm" svg:y2="4.788cm"><text:p/></draw:line><draw:rect draw:style-name="gr54" draw:text-style-name="P13" svg:width="1.908cm" svg:height="1.273cm" svg:x="14.274cm" svg:y="3.519cm"><text:p/></draw:rect><draw:line draw:style-name="gr55" draw:text-style-name="P23" svg:x1="15.864cm" svg:y1="4.789cm" svg:x2="14.911cm" svg:y2="4.791cm"><text:p/></draw:line><draw:line draw:style-name="gr55" draw:text-style-name="P23" svg:x1="14.272cm" svg:y1="4.471cm" svg:x2="14.276cm" svg:y2="3.517cm"><text:p/></draw:line><draw:line draw:style-name="gr53" draw:text-style-name="P23" svg:x1="11.099cm" svg:y1="4.789cm" svg:x2="11.101cm" svg:y2="3.836cm"><text:p/></draw:line><draw:frame draw:style-name="gr46" draw:text-style-name="P25" svg:width="0.267cm" svg:height="0.461cm" svg:x="10.739cm" svg:y="0.557cm"><draw:text-box><text:p text:style-name="P25"><text:span text:style-name="T6">p</text:span><text:span text:style-name="T19">0</text:span></text:p></draw:text-box></draw:frame><draw:frame draw:style-name="gr56" draw:text-style-name="P25" svg:width="0.35cm" svg:height="0.777cm" svg:x="13.009cm" svg:y="2.107cm"><draw:text-box><text:p text:style-name="P25"><text:span text:style-name="T6">p</text:span><text:span text:style-name="T19">１</text:span></text:p></draw:text-box></draw:frame><draw:frame draw:style-name="gr46" draw:text-style-name="P25" svg:width="0.267cm" svg:height="0.461cm" svg:x="13.011cm" svg:y="4.741cm"><draw:text-box><text:p text:style-name="P25"><text:span text:style-name="T6">p</text:span><text:span text:style-name="T19">0</text:span></text:p></draw:text-box></draw:frame><draw:frame draw:style-name="gr46" draw:text-style-name="P25" svg:width="0.267cm" svg:height="0.461cm" svg:x="13.963cm" svg:y="4.741cm"><draw:text-box><text:p text:style-name="P25"><text:span text:style-name="T6">p</text:span><text:span text:style-name="T19">0</text:span></text:p></draw:text-box></draw:frame><draw:frame draw:style-name="gr56" draw:text-style-name="P25" svg:width="0.35cm" svg:height="0.777cm" svg:x="10.582cm" svg:y="3.115cm"><draw:text-box><text:p text:style-name="P25"><text:span text:style-name="T6">p</text:span><text:span text:style-name="T19">１</text:span></text:p></draw:text-box></draw:frame><draw:frame draw:style-name="gr56" draw:text-style-name="P25" svg:width="0.35cm" svg:height="0.777cm" svg:x="16.138cm" svg:y="3.099cm"><draw:text-box><text:p text:style-name="P25"><text:span text:style-name="T6">p</text:span><text:span text:style-name="T19">１</text:span></text:p></draw:text-box></draw:frame><draw:frame draw:style-name="gr56" draw:text-style-name="P25" svg:width="0.35cm" svg:height="0.777cm" svg:x="13.962cm" svg:y="2.107cm"><draw:text-box><text:p text:style-name="P25"><text:span text:style-name="T6">p</text:span><text:span text:style-name="T19">１</text:span></text:p></draw:text-box></draw:frame><draw:frame draw:style-name="gr46" draw:text-style-name="P25" svg:width="0.267cm" svg:height="0.461cm" svg:x="16.186cm" svg:y="0.661cm"><draw:text-box><text:p text:style-name="P25"><text:span text:style-name="T6">p</text:span><text:span text:style-name="T19">0</text:span></text:p></draw:text-box></draw:frame></draw:g>Name</text:h>
      <text:p text:style-name="P45">fsgpdRectanglePath – Add rectangles to current path.</text:p>
      <text:h text:style-name="Heading_20_4" text:outline-level="4">Synopsis</text:h>
      <text:p text:style-name="P5"><text:span text:style-name="T1">FSGPD_RESULT</text:span> fsgpdRectanglePath(<text:line-break/><text:tab/><text:change text:change-id="ct153474688"/><text:change-start text:change-id="ct153474584"/><text:span text:style-name="T1">FSGPD_DC</text:span><text:change-end text:change-id="ct153474584"/><text:span text:style-name="T1"> printerContext</text:span>,<text:line-break/><text:tab/>FSGPD_<text:span text:style-name="T1">INT</text:span> <text:span text:style-name="T2">nrectangles</text:span>,<text:line-break/><text:tab/>FSGPD_RECTANGLE *rectangles);</text:p>
      <text:h text:style-name="Heading_20_4" text:outline-level="4">Arguments</text:h>
      <text:p text:style-name="P45">printerContext – Printer Context obtained by the <text:span text:style-name="T15">fsgpdOpenPrinter()</text:span> function.</text:p>
      <text:p text:style-name="P45">nrectangles – Number of rectangles.</text:p>
      <text:p text:style-name="P45">rectangles – Pointer to an array of rectangles.</text:p>
      <text:h text:style-name="Heading_20_4" text:outline-level="4">Description</text:h>
      <text:p text:style-name="P45">Append rectangles into the current path.</text:p>
      <text:p text:style-name="P45">The current point is set to the starting point of the last rectangle appended.</text:p>
      <text:p text:style-name="P45">Direction of the path of each rectangle depends on how to set the starting point and diagonal point as above figure.</text:p>
      <text:p text:style-name="P45">Path is appended in order of (x0, y0)-(x1, y0)-(x1, y1)-(x0, y1)-(x0, y0) where the starting point “p0” is (x0,y0) and the diagonal point “p1” is (x1,y1).</text:p>
      <text:h text:style-name="Heading_20_4" text:outline-level="4">Structures</text:h>
      <text:p text:style-name="P5">typedef struct _FSGPD_RECTANGLE {<text:line-break/><text:tab/>FSGPD_POINT p0;<text:tab/>/* Starting point. */<text:line-break/><text:tab/>FSGPD_POINT p1;<text:tab/>/* Diagonal point. */<text:line-break/>} FSGPD_RECTANGLE;</text:p>
      <text:h text:style-name="Heading_20_4" text:outline-level="4">Return Value</text:h>
      <text:p text:style-name="P45">FSGPD_OK when no error, or –1 when error and an error code is set into “fsgpdErrorNo”.</text:p>
      <text:h text:style-name="P46" text:outline-level="3">fsgpdRoundRectanglePath</text:h>
      <text:h text:style-name="Heading_20_4" text:outline-level="4"><draw:g text:anchor-type="paragraph" draw:z-index="10" draw:style-name="gr44"><draw:rect draw:style-name="gr57" draw:text-style-name="P23" svg:width="3.876cm" svg:height="4.474cm" svg:x="13.039cm" svg:y="0.607cm"><text:p/></draw:rect><draw:rect draw:style-name="gr48" draw:text-style-name="P13" svg:width="3.176cm" svg:height="1.906cm" svg:x="13.725cm" svg:y="0.939cm" draw:corner-radius="0.289cm"><text:p/></draw:rect><draw:g draw:style-name="gr22"><draw:rect draw:style-name="gr58" draw:text-style-name="P13" svg:width="1.295cm" svg:height="0.662cm" svg:x="13.725cm" svg:y="3.479cm"><text:p/></draw:rect><draw:ellipse draw:style-name="gr47" draw:text-style-name="P13" svg:width="2.534cm" svg:height="1.271cm" svg:x="13.725cm" svg:y="3.479cm" draw:kind="arc" draw:start-angle="88.86" draw:end-angle="182.39"><text:p/></draw:ellipse></draw:g><draw:line draw:style-name="gr47" draw:text-style-name="P23" svg:x1="14.995cm" svg:y1="3.479cm" svg:x2="16.265cm" svg:y2="3.481cm"><text:p/></draw:line><draw:g draw:style-name="gr22"><draw:rect draw:style-name="gr59" draw:text-style-name="P13" svg:width="2.537cm" svg:height="1.271cm" svg:x="13.725cm" svg:y="3.479cm"><text:p/></draw:rect><draw:ellipse draw:style-name="gr60" draw:text-style-name="P13" svg:width="2.539cm" svg:height="1.271cm" svg:x="13.723cm" svg:y="3.479cm" draw:kind="arc" draw:start-angle="183.31" draw:end-angle="89.09"><text:p/></draw:ellipse></draw:g><draw:line draw:style-name="gr47" draw:text-style-name="P23" svg:x1="13.725cm" svg:y1="4.114cm" svg:x2="13.727cm" svg:y2="5.067cm"><text:p/></draw:line><draw:line draw:style-name="gr61" draw:text-style-name="P23" svg:x1="13.725cm" svg:y1="4.114cm" svg:x2="14.995cm" svg:y2="4.116cm"><text:p/></draw:line><draw:line draw:style-name="gr62" draw:text-style-name="P23" svg:x1="14.995cm" svg:y1="4.114cm" svg:x2="14.997cm" svg:y2="3.479cm"><text:p/></draw:line><draw:frame draw:style-name="gr63" draw:text-style-name="P25" svg:width="0.643cm" svg:height="0.731cm" svg:x="13.916cm" svg:y="4.091cm"><draw:text-box><text:p text:style-name="P25"><text:span text:style-name="T6">pitch</text:span></text:p></draw:text-box></draw:frame><draw:frame draw:style-name="gr64" draw:text-style-name="P25" svg:width="0.727cm" svg:height="0.731cm" svg:x="15.069cm" svg:y="3.584cm"><draw:text-box><text:p text:style-name="P25"><text:span text:style-name="T6">width</text:span></text:p></draw:text-box></draw:frame><draw:ellipse draw:style-name="gr65" draw:text-style-name="P13" svg:width="1.271cm" svg:height="0.953cm" svg:x="13.408cm" svg:y="0.621cm"><draw:glue-point draw:id="4" svg:x="4.993cm" svg:y="0cm"/><draw:glue-point draw:id="5" svg:x="1.456cm" svg:y="1.46cm"/><draw:glue-point draw:id="6" svg:x="0cm" svg:y="4.99cm"/><draw:glue-point draw:id="7" svg:x="1.456cm" svg:y="8.521cm"/><draw:glue-point draw:id="8" svg:x="4.993cm" svg:y="10cm"/><draw:glue-point draw:id="9" svg:x="8.529cm" svg:y="8.521cm"/><draw:glue-point draw:id="10" svg:x="10cm" svg:y="4.99cm"/><draw:glue-point draw:id="11" svg:x="8.529cm" svg:y="1.46cm"/><text:p/></draw:ellipse><draw:path draw:style-name="gr66" draw:text-style-name="P13" svg:width="0.595cm" svg:height="2.225cm" svg:x="13.117cm" svg:y="1.574cm" svg:viewBox="0 0 596 2226" svg:d="m275 0c-46 168-275 390-275 1009s469 961 594 1215"><text:p/></draw:path></draw:g>Name</text:h>
      <text:p text:style-name="P45">fsgpdRoundRectanglePath – Add round rectangles to current path.</text:p>
      <text:h text:style-name="Heading_20_4" text:outline-level="4">Synopsis</text:h>
      <text:p text:style-name="P5"><text:span text:style-name="T1">FSGPD_RESULT</text:span> fsgpdRoundRectanglePath(<text:line-break/><text:tab/><text:change text:change-id="ct153765744"/><text:change-start text:change-id="ct153765640"/><text:span text:style-name="T1">FSGPD_DC</text:span><text:change-end text:change-id="ct153765640"/><text:span text:style-name="T1"> printerContext</text:span>,<text:line-break/><text:tab/>FSGPD_<text:span text:style-name="T1">INT</text:span> nrectangles,<text:line-break/><text:tab/>FSGPD_<text:span text:style-name="T2">ROUNDRECTANGLE</text:span> *rectangles);</text:p>
      <text:h text:style-name="Heading_20_4" text:outline-level="4">Arguments</text:h>
      <text:p text:style-name="P45">printerContext – Printer Context obtained by the <text:span text:style-name="T15">fsgpdOpenPrinter()</text:span> function.</text:p>
      <text:p text:style-name="P45">nrectangles – Number of round rectangles.</text:p>
      <text:p text:style-name="P45">rectangles – Pointer to an array of RoundRectangle structure.</text:p>
      <text:h text:style-name="Heading_20_4" text:outline-level="4">Description</text:h>
      <text:p text:style-name="P45">Append round rectangles into the path. </text:p>
      <text:p text:style-name="P45">Each corner of round rectangle is connected by elliptic arc defined by <text:span text:style-name="T20">xellippse</text:span> and <text:span text:style-name="T20">yellipse</text:span> in the RoundRectangle structure. Lines of a round rectangle are drawn as a rectangle path.</text:p>
      <text:h text:style-name="Heading_20_4" text:outline-level="4">Structures</text:h>
      <text:p text:style-name="P5">typedef struct _FSGPD_ROUNDRECTANGLE {<text:line-break/><text:tab/>FSGPD_POINT p0;<text:tab/>/* Starting point. */<text:line-break/><text:tab/>FSGPD_POINT p1;<text:tab/>/* Diagonal point. */<text:line-break/><text:tab/>FSGPD_FIX <text:span text:style-name="T2">xellipse</text:span>, yellipse;<text:line-break/>} FSGPD_ROUNDRECTANGLE;</text:p>
      <text:h text:style-name="Heading_20_4" text:outline-level="4">Return Value</text:h>
      <text:p text:style-name="P45">FSGPD_OK when no error, or –1 when error and an error code is set into “fsgpdErrorNo”.</text:p>
      <text:h text:style-name="P46" text:outline-level="3">fsgpdBezierPath</text:h>
      <text:h text:style-name="Heading_20_4" text:outline-level="4"><draw:g text:anchor-type="paragraph" draw:z-index="7" draw:style-name="gr44"><draw:rect draw:style-name="gr67" draw:text-style-name="P23" svg:width="5.386cm" svg:height="4.291cm" svg:x="11.411cm" svg:y="0.594cm"><text:p/></draw:rect><draw:frame draw:style-name="gr68" draw:text-style-name="P25" svg:width="0.759cm" svg:height="0.731cm" svg:x="11.411cm" svg:y="1.398cm"><draw:text-box><text:p text:style-name="P25"><text:span text:style-name="T6">p</text:span><text:span text:style-name="T19">current</text:span></text:p></draw:text-box></draw:frame><draw:path draw:style-name="gr54" draw:text-style-name="P13" svg:width="4.765cm" svg:height="1.44cm" svg:x="11.72cm" svg:y="1.194cm" svg:viewBox="0 0 4766 1441" svg:d="m0 328c767-238 1535-366 1905-317s0 1058 318 1270 1164 211 1587 0 688-741 954-1270"><text:p/></draw:path><draw:line draw:style-name="gr69" draw:text-style-name="P23" svg:x1="13.866cm" svg:y1="0.964cm" svg:x2="13.709cm" svg:y2="2.843cm"><text:p/></draw:line><draw:line draw:style-name="gr70" draw:text-style-name="P23" svg:x1="12.355cm" svg:y1="1.229cm" svg:x2="11.72cm" svg:y2="1.547cm"><text:p/></draw:line><draw:line draw:style-name="gr71" draw:text-style-name="P23" svg:x1="16.163cm" svg:y1="2.182cm" svg:x2="14.627cm" svg:y2="2.905cm"><text:p/></draw:line><draw:line draw:style-name="gr72" draw:text-style-name="P23" svg:x1="16.481cm" svg:y1="1.229cm" svg:x2="16.285cm" svg:y2="1.961cm"><text:p/></draw:line><draw:frame draw:style-name="gr46" draw:text-style-name="P25" svg:width="0.267cm" svg:height="0.461cm" svg:x="12.037cm" svg:y="0.594cm"><draw:text-box><text:p text:style-name="P25"><text:span text:style-name="T6">p</text:span><text:span text:style-name="T19">1</text:span></text:p></draw:text-box></draw:frame><draw:frame draw:style-name="gr46" draw:text-style-name="P25" svg:width="0.267cm" svg:height="0.461cm" svg:x="13.625cm" svg:y="0.594cm"><draw:text-box><text:p text:style-name="P25"><text:span text:style-name="T6">p</text:span><text:span text:style-name="T19">2</text:span></text:p></draw:text-box></draw:frame><draw:frame draw:style-name="gr46" draw:text-style-name="P25" svg:width="0.267cm" svg:height="0.461cm" svg:x="13.942cm" svg:y="1.547cm"><draw:text-box><text:p text:style-name="P25"><text:span text:style-name="T6">p</text:span><text:span text:style-name="T19">3</text:span></text:p></draw:text-box></draw:frame><draw:frame draw:style-name="gr46" draw:text-style-name="P25" svg:width="0.267cm" svg:height="0.461cm" svg:x="13.558cm" svg:y="2.921cm"><draw:text-box><text:p text:style-name="P25"><text:span text:style-name="T6">p</text:span><text:span text:style-name="T21">4</text:span></text:p></draw:text-box></draw:frame><draw:frame draw:style-name="gr46" draw:text-style-name="P25" svg:width="0.267cm" svg:height="0.461cm" svg:x="14.51cm" svg:y="2.921cm"><draw:text-box><text:p text:style-name="P25"><text:span text:style-name="T6">p</text:span><text:span text:style-name="T19">5</text:span></text:p></draw:text-box></draw:frame><draw:frame draw:style-name="gr46" draw:text-style-name="P25" svg:width="0.267cm" svg:height="0.461cm" svg:x="15.306cm" svg:y="2.083cm"><draw:text-box><text:p text:style-name="P25"><text:span text:style-name="T6">p</text:span><text:span text:style-name="T19">6</text:span></text:p></draw:text-box></draw:frame><draw:frame draw:style-name="gr46" draw:text-style-name="P25" svg:width="0.267cm" svg:height="0.461cm" svg:x="16.098cm" svg:y="2.171cm"><draw:text-box><text:p text:style-name="P25"><text:span text:style-name="T6">p</text:span><text:span text:style-name="T19">7</text:span></text:p></draw:text-box></draw:frame><draw:frame draw:style-name="gr46" draw:text-style-name="P25" svg:width="0.267cm" svg:height="0.461cm" svg:x="16.53cm" svg:y="0.947cm"><draw:text-box><text:p text:style-name="P25"><text:span text:style-name="T6">p</text:span><text:span text:style-name="T19">9</text:span></text:p></draw:text-box></draw:frame><draw:frame draw:style-name="gr46" draw:text-style-name="P25" svg:width="0.267cm" svg:height="0.461cm" svg:x="16.415cm" svg:y="1.651cm"><draw:text-box><text:p text:style-name="P25"><text:span text:style-name="T6">p</text:span><text:span text:style-name="T19">8</text:span></text:p></draw:text-box></draw:frame><draw:frame draw:style-name="gr73" draw:text-style-name="P25" svg:width="4.763cm" svg:height="1.555cm" svg:x="11.73cm" svg:y="3.33cm"><draw:text-box><text:p text:style-name="P25"><text:span text:style-name="T22">In the above case, each arguments are as following:</text:span></text:p><text:p text:style-name="P25"><text:span text:style-name="T22">npoints = 9</text:span></text:p><text:p text:style-name="P25"><text:span text:style-name="T22">*points = {p</text:span><text:span text:style-name="T19">1</text:span><text:span text:style-name="T22">, p</text:span><text:span text:style-name="T19">2</text:span><text:span text:style-name="T22">, <text:s/>… p</text:span><text:span text:style-name="T19">9</text:span><text:span text:style-name="T22">}</text:span></text:p></draw:text-box></draw:frame></draw:g>Name</text:h>
      <text:p text:style-name="P45">fsgpdBezierPath – Append a 3D-<text:span text:style-name="T2">bezier</text:span> path into the current path.</text:p>
      <text:h text:style-name="Heading_20_4" text:outline-level="4">Synopsis</text:h>
      <text:p text:style-name="P5"><text:span text:style-name="T1">FSGPD_RESULT</text:span> fsgpdBezierPath(<text:line-break/><text:tab/><text:change text:change-id="ct153689360"/><text:change-start text:change-id="ct153689256"/><text:span text:style-name="T1">FSGPD_DC</text:span><text:change-end text:change-id="ct153689256"/><text:span text:style-name="T1"> printerContext</text:span>,<text:line-break/><text:tab/>FSGPD_<text:span text:style-name="T1">INT</text:span> npoints,<text:line-break/><text:tab/>FSGPD_POINT *points);</text:p>
      <text:h text:style-name="Heading_20_4" text:outline-level="4">Arguments</text:h>
      <text:p text:style-name="P45">printerContext – Printer Context obtained by the <text:span text:style-name="T15">fsgpdOpenPrinter()</text:span> function.</text:p>
      <text:p text:style-name="P45">npoints –Number of points in an array <text:span text:style-name="T18">*points.</text:span> It must be a multiple number of “3”.</text:p>
      <text:p text:style-name="P45">points – Pointer to an array of end points and control points of bezier curves.</text:p>
      <text:h text:style-name="Heading_20_4" text:outline-level="4">Description</text:h>
      <text:p text:style-name="P45">Append multiple bezier path with the current point, end points and the control points specified by *<text:span text:style-name="T18">points</text:span>. The first bezier path is specified by the current point and third point in an array of *points as the end points and the first point and second point as the control points. Other bezier paths are specified by the previous path’s end point as the first point of bezier path, and the following points as the control points and end points as the previous bezier path.</text:p>
      <text:p text:style-name="P45">The current point is set to the last point of the bezier path.</text:p>
      <text:p text:style-name="P45">If <text:span text:style-name="T18">npoints</text:span> is not a multiple number of “3”, this function returns error, and the error code is set as FSGPD_PARAMERROR.</text:p>
      <text:h text:style-name="Heading_20_4" text:outline-level="4">Return Value</text:h>
      <text:p text:style-name="P45">FSGPD_OK when no error, or –1 when error and an error code is set into “fsgpdErrorNo”.</text:p>
      <text:h text:style-name="P46" text:outline-level="3">fsgpdArcPath</text:h>
      <text:h text:style-name="Heading_20_4" text:outline-level="4">Name</text:h>
      <text:p text:style-name="P45">fsgpdArcPath – Add arcs, chords, pies, or ellipses to current path.</text:p>
      <text:h text:style-name="Heading_20_4" text:outline-level="4">Synopsis</text:h>
      <text:p text:style-name="P5"><text:span text:style-name="T1">FSGPD_RESULT</text:span> fsgpd<text:span text:style-name="T2">ArcPath</text:span>(<text:line-break/><text:tab/><text:change text:change-id="ct153471216"/><text:change-start text:change-id="ct153471112"/><text:span text:style-name="T1">FSGPD_DC</text:span><text:change-end text:change-id="ct153471112"/><text:span text:style-name="T1"> printerContext</text:span>,<text:line-break/><text:tab/>FSGPD_<text:span text:style-name="T1">ARCMODE</text:span> kind,<text:line-break/><text:tab/>FSGPD_<text:span text:style-name="T1">ARCDIR</text:span> <text:span text:style-name="T2">dir</text:span>,<text:line-break/><text:tab/>FSGPD_FIX bbx0, FSGPD_FIX bby0, FSGPD_FIX bbx1, FSGPD_FIX bby1,<text:line-break/><text:tab/>FSGPD_FIX x0, FSGPD_FIX y0,<text:line-break/><text:tab/>FSGPD_FIX x1, FSGPD_FIX y1);</text:p>
      <text:h text:style-name="Heading_20_4" text:outline-level="4">Arguments</text:h>
      <text:p text:style-name="P45">printerContext – Printer Context obtained by the <text:span text:style-name="T15">fsgpdOpenPrinter()</text:span> function.</text:p>
      <text:p text:style-name="P45">kind – Arc: an arc、Chord: a chord、Pie: a pie.</text:p>
      <text:p text:style-name="P45">dir – The direction of the path。Clockwise: clockwise、Counterclockwise: counter-clockwise.</text:p>
      <text:p text:style-name="P45">(bbx0, bby0)-(bbx1, bby1) – Circumscribe rectangle.</text:p>
      <text:p text:style-name="P45">(x0, y0) – Starting point.</text:p>
      <text:p text:style-name="P45">(x1, y1) – End point.</text:p>
      <text:h text:style-name="Heading_20_4" text:outline-level="4">Description</text:h>
      <text:p text:style-name="P45">Append an arc, chord or a pie to the current path. The center point of ellipse is the middle point of the circumscribe rectangle. The direction of the path is specified by <text:span text:style-name="T18">dir</text:span>. When “Arc” is set into <text:span text:style-name="T18">kind</text:span> and the same point is set into both <text:span text:style-name="T18">start</text:span> and <text:span text:style-name="T18">end</text:span>, an ellipse is appended into the path. If the circumscribe rectangle is a square, a circle is appended into the path.</text:p>
      <text:p text:style-name="P45">In case of an arc, the current point is set as the end point of an arc. In case of a chord or pie, the current point is set as the left-top point of the circumscribe rectangle.</text:p>
      <text:h text:style-name="Heading_20_4" text:outline-level="4">Return Value</text:h>
      <text:p text:style-name="P1">FSGPD_OK when no error, or –1 when error and an error code is set into “fsgpdErrorNo”.</text:p>
      <text:h text:style-name="P51" text:outline-level="2">Text Operations</text:h>
      <text:p text:style-name="P45"><text:span text:style-name="T23">T</text:span>ext operations are used <text:span text:style-name="T23">for obtain the information of device fonts,draw the device fonts,register the information of device fonts and erase the information of device fonts.</text:span></text:p>
      <text:p text:style-name="P45">All text operation <text:span text:style-name="T23">functions</text:span> are OPTIONAL.</text:p>
      <text:p text:style-name="P45">Detailed operation is not determined<text:span text:style-name="T23"> </text:span><text:span text:style-name="T24">yet. </text:span></text:p>
      <text:h text:style-name="P44" text:outline-level="2">Bitmap Image Operations</text:h>
      <text:p text:style-name="P45"><text:span text:style-name="T23">Bitmap is the bit oriented image data which is drawn in rectangle </text:span><text:span text:style-name="T24">region. <text:s/>When</text:span><text:span text:style-name="T23"> drawing the bitmap,the attribute of drawing set as </text:span>Graphics State Object<text:span text:style-name="T23"> is applied.</text:span></text:p>
      <text:p text:style-name="P52"><text:s/>The typical draw of bitmap is</text:p>
      <text:list text:style-name="WW8Num5">
        <text:list-item>
          <text:p text:style-name="P53">fsgpdStartDrawImage() – specified the image data</text:p>
        </text:list-item>
        <text:list-item>
          <text:p text:style-name="P53">fsgpdTransferDrawImage() – transfer the image data(1 time or more)</text:p>
        </text:list-item>
        <text:list-item>
          <text:p text:style-name="P53">fsgpdEndDrawImage() – end of <text:span text:style-name="T2">transfer</text:span> image data and draw it.</text:p>
        </text:list-item>
      </text:list>
      <text:p text:style-name="P54"><text:span text:style-name="T23">If called except </text:span>fsgpdTransferDrawImage()<text:span text:style-name="T23"> function between</text:span> fsgpdStartDrawImage()<text:span text:style-name="T23"> and </text:span>fsgpdEndDrawImage()<text:span text:style-name="T23"> function ,it returns error and the error code is set as FSGPD_</text:span>BADREQEST<text:span text:style-name="T23">.</text:span></text:p>
      <text:p text:style-name="P52">fsgpdDrawImage() is a function for performing these operations by functions call once.</text:p>
      <text:p text:style-name="P54">All <text:span text:style-name="T23">bitmap</text:span> operation <text:span text:style-name="T23">functions</text:span> are OPTIONAL.</text:p>
      <text:h text:style-name="Heading_20_3" text:outline-level="3">fsgpdDrawImage</text:h>
      <text:h text:style-name="Heading_20_4" text:outline-level="4">Name</text:h>
      <text:p text:style-name="P45">fsgpdDrawImage – Draw bitmap image</text:p>
      <text:h text:style-name="Heading_20_4" text:outline-level="4">Synopsis</text:h>
      <text:p text:style-name="P5"><text:span text:style-name="T1">FSGPD_RESULT</text:span> fsgpdDrawImage(<text:line-break/><text:tab/><text:change text:change-id="ct153803616"/><text:change-start text:change-id="ct153793584"/><text:span text:style-name="T1">FSGPD_DC</text:span><text:change-end text:change-id="ct153793584"/><text:span text:style-name="T1"> printerContext</text:span>,<text:line-break/><text:tab/>FSGPD_<text:span text:style-name="T1">INT</text:span> sourceWidth<text:line-break/><text:tab/>FSGPD_<text:span text:style-name="T1">INT</text:span> sourceHeight;<text:line-break/><text:tab/>FSGPD_<text:span text:style-name="T1">INT</text:span> sourcePitch;<text:line-break/><text:tab/>FSGPD_<text:span text:style-name="T1">INT</text:span> colorDepth;<text:line-break/><text:tab/>FSGPD_IMAGEFORMAT imageFormat,<text:line-break/><text:tab/>FSGPD_RECTANGLE destinationSize,<text:line-break/><text:tab/>void *imageData);</text:p>
      <text:h text:style-name="Heading_20_4" text:outline-level="4">Arguments</text:h>
      <text:p text:style-name="P45">printerContext – Printer Context obtained by the <text:span text:style-name="T15">fsgpdOpenPrinter()</text:span> function.</text:p>
      <text:p text:style-name="P55">sourceWidth – Width of source image(pixels)</text:p>
      <text:p text:style-name="P55">sourceHeight – Height of source image(pixels)</text:p>
      <text:p text:style-name="P55">sourcePitch – Repetition pitch of source image (bytes)</text:p>
      <text:p text:style-name="P55">colorDepth – The number of bits per pixel of source image.</text:p>
      <text:p text:style-name="P45">imageFormat – Image format enum.</text:p>
      <text:p text:style-name="P55">destinationSize – Size of destination image.</text:p>
      <text:p text:style-name="P55">imageDate – The pointer of bitmap image data.</text:p>
      <text:h text:style-name="Heading_20_4" text:outline-level="4">Description</text:h>
      <text:p text:style-name="P55"><draw:g text:anchor-type="paragraph" draw:z-index="73" draw:style-name="gr21"><draw:circle draw:style-name="gr74" draw:text-style-name="P56" svg:width="0.318cm" svg:height="0.318cm" svg:x="14.695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6" svg:width="0.318cm" svg:height="0.318cm" svg:x="14.696cm" svg:y="0.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6" svg:width="0.318cm" svg:height="0.318cm" svg:x="14.696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6" svg:width="0.318cm" svg:height="0.32cm" svg:x="14.696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6" svg:width="0.32cm" svg:height="0.318cm" svg:x="14.696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6" svg:width="0.32cm" svg:height="0.318cm" svg:x="14.696cm" svg:y="2.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6" svg:width="0.318cm" svg:height="0.318cm" svg:x="14.382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6" svg:width="0.318cm" svg:height="0.318cm" svg:x="14.382cm" svg:y="0.3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6" svg:width="0.32cm" svg:height="0.318cm" svg:x="14.382cm" svg:y="0.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6" svg:width="0.32cm" svg:height="0.318cm" svg:x="14.382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6" svg:width="0.32cm" svg:height="0.318cm" svg:x="14.382cm" svg:y="2.5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6" svg:width="0.32cm" svg:height="0.32cm" svg:x="14.382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6" svg:width="0.318cm" svg:height="0.318cm" svg:x="14.384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6" svg:width="0.318cm" svg:height="0.318cm" svg:x="14.384cm" svg:y="2.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6" svg:width="0.318cm" svg:height="0.318cm" svg:x="15.335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6" svg:width="0.318cm" svg:height="0.32cm" svg:x="15.337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6" svg:width="0.318cm" svg:height="0.318cm" svg:x="15.009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6" svg:width="0.318cm" svg:height="0.318cm" svg:x="15.01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6" svg:width="0.318cm" svg:height="0.32cm" svg:x="15.01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6" svg:width="0.32cm" svg:height="0.318cm" svg:x="15.01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6" svg:width="0.318cm" svg:height="0.318cm" svg:x="12.139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6" svg:width="0.318cm" svg:height="0.318cm" svg:x="12.141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6" svg:width="0.318cm" svg:height="0.32cm" svg:x="12.141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6" svg:width="0.32cm" svg:height="0.318cm" svg:x="12.141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6" svg:width="0.318cm" svg:height="0.318cm" svg:x="11.827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6" svg:width="0.32cm" svg:height="0.318cm" svg:x="11.827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6" svg:width="0.32cm" svg:height="0.32cm" svg:x="11.827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6" svg:width="0.318cm" svg:height="0.318cm" svg:x="11.828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6" svg:width="0.318cm" svg:height="0.318cm" svg:x="12.779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6" svg:width="0.318cm" svg:height="0.318cm" svg:x="12.781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6" svg:width="0.318cm" svg:height="0.32cm" svg:x="12.781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6" svg:width="0.318cm" svg:height="0.318cm" svg:x="12.781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6" svg:width="0.318cm" svg:height="0.318cm" svg:x="12.453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6" svg:width="0.318cm" svg:height="0.318cm" svg:x="12.455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6" svg:width="0.318cm" svg:height="0.32cm" svg:x="12.455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6" svg:width="0.32cm" svg:height="0.318cm" svg:x="12.455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6" svg:width="0.32cm" svg:height="0.318cm" svg:x="13.426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6" svg:width="0.318cm" svg:height="0.318cm" svg:x="13.428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6" svg:width="0.318cm" svg:height="0.32cm" svg:x="13.428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6" svg:width="0.32cm" svg:height="0.318cm" svg:x="13.428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6" svg:width="0.318cm" svg:height="0.318cm" svg:x="13.114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6" svg:width="0.32cm" svg:height="0.318cm" svg:x="13.114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6" svg:width="0.32cm" svg:height="0.32cm" svg:x="13.114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6" svg:width="0.318cm" svg:height="0.318cm" svg:x="13.116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6" svg:width="0.318cm" svg:height="0.318cm" svg:x="14.067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6" svg:width="0.318cm" svg:height="0.318cm" svg:x="14.067cm" svg:y="0.3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6" svg:width="0.318cm" svg:height="0.318cm" svg:x="14.068cm" svg:y="0.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6" svg:width="0.318cm" svg:height="0.318cm" svg:x="14.068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6" svg:width="0.318cm" svg:height="0.318cm" svg:x="14.068cm" svg:y="2.5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6" svg:width="0.318cm" svg:height="0.32cm" svg:x="14.068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6" svg:width="0.32cm" svg:height="0.318cm" svg:x="14.068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6" svg:width="0.32cm" svg:height="0.318cm" svg:x="14.068cm" svg:y="2.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6" svg:width="0.32cm" svg:height="0.318cm" svg:x="13.74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6" svg:width="0.318cm" svg:height="0.318cm" svg:x="13.742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6" svg:width="0.318cm" svg:height="0.32cm" svg:x="13.742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6" svg:width="0.32cm" svg:height="0.318cm" svg:x="13.742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6" svg:width="0.32cm" svg:height="0.318cm" svg:x="14.068cm" svg:y="2.8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6" svg:width="0.318cm" svg:height="0.318cm" svg:x="14.068cm" svg:y="0.0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g draw:style-name="gr22"><draw:line draw:style-name="gr75" draw:text-style-name="P57" svg:x1="11.977cm" svg:y1="0.15cm" svg:x2="11.979cm" svg:y2="3.008cm"><text:p/></draw:line><draw:line draw:style-name="gr76" draw:text-style-name="P57" svg:x1="12.612cm" svg:y1="0.15cm" svg:x2="12.614cm" svg:y2="3.008cm"><text:p/></draw:line><draw:line draw:style-name="gr77" draw:text-style-name="P57" svg:x1="13.247cm" svg:y1="0.15cm" svg:x2="13.249cm" svg:y2="3.008cm"><text:p/></draw:line><draw:line draw:style-name="gr78" draw:text-style-name="P57" svg:x1="13.882cm" svg:y1="0.15cm" svg:x2="13.882cm" svg:y2="3.008cm"><text:p/></draw:line><draw:line draw:style-name="gr79" draw:text-style-name="P57" svg:x1="14.517cm" svg:y1="0.15cm" svg:x2="14.519cm" svg:y2="3.008cm"><text:p/></draw:line><draw:line draw:style-name="gr80" draw:text-style-name="P57" svg:x1="15.152cm" svg:y1="0.15cm" svg:x2="15.154cm" svg:y2="3.008cm"><text:p/></draw:line><draw:line draw:style-name="gr81" draw:text-style-name="P57" svg:x1="15.787cm" svg:y1="0.15cm" svg:x2="15.789cm" svg:y2="3.008cm"><text:p/></draw:line></draw:g><draw:g draw:style-name="gr22"><draw:line draw:style-name="gr82" draw:text-style-name="P57" svg:x1="11.977cm" svg:y1="0.15cm" svg:x2="16.782cm" svg:y2="0.152cm"><text:p/></draw:line><draw:line draw:style-name="gr83" draw:text-style-name="P57" svg:x1="11.977cm" svg:y1="0.785cm" svg:x2="16.782cm" svg:y2="0.787cm"><text:p/></draw:line><draw:line draw:style-name="gr84" draw:text-style-name="P57" svg:x1="11.977cm" svg:y1="1.42cm" svg:x2="16.782cm" svg:y2="1.422cm"><text:p/></draw:line><draw:line draw:style-name="gr85" draw:text-style-name="P57" svg:x1="11.977cm" svg:y1="2.055cm" svg:x2="16.782cm" svg:y2="2.057cm"><text:p/></draw:line><draw:line draw:style-name="gr86" draw:text-style-name="P57" svg:x1="11.977cm" svg:y1="2.69cm" svg:x2="16.782cm" svg:y2="2.692cm"><text:p/></draw:line><draw:line draw:style-name="gr87" draw:text-style-name="P57" svg:x1="11.977cm" svg:y1="0.468cm" svg:x2="16.782cm" svg:y2="0.47cm"><text:p/></draw:line><draw:line draw:style-name="gr88" draw:text-style-name="P57" svg:x1="11.977cm" svg:y1="1.103cm" svg:x2="16.782cm" svg:y2="1.105cm"><text:p/></draw:line><draw:line draw:style-name="gr89" draw:text-style-name="P57" svg:x1="11.977cm" svg:y1="1.738cm" svg:x2="16.782cm" svg:y2="1.74cm"><text:p/></draw:line><draw:line draw:style-name="gr90" draw:text-style-name="P57" svg:x1="11.977cm" svg:y1="2.373cm" svg:x2="16.782cm" svg:y2="2.375cm"><text:p/></draw:line><draw:line draw:style-name="gr91" draw:text-style-name="P57" svg:x1="11.977cm" svg:y1="3.008cm" svg:x2="16.782cm" svg:y2="3.01cm"><text:p/></draw:line></draw:g><draw:line draw:style-name="gr92" draw:text-style-name="P57" svg:x1="12.296cm" svg:y1="0.15cm" svg:x2="12.298cm" svg:y2="3.008cm"><text:p/></draw:line><draw:line draw:style-name="gr93" draw:text-style-name="P57" svg:x1="12.931cm" svg:y1="0.15cm" svg:x2="12.933cm" svg:y2="3.008cm"><text:p/></draw:line><draw:line draw:style-name="gr94" draw:text-style-name="P57" svg:x1="13.566cm" svg:y1="0.15cm" svg:x2="13.568cm" svg:y2="3.008cm"><text:p/></draw:line><draw:line draw:style-name="gr95" draw:text-style-name="P57" svg:x1="14.201cm" svg:y1="0.15cm" svg:x2="14.201cm" svg:y2="3.008cm"><text:p/></draw:line><draw:line draw:style-name="gr96" draw:text-style-name="P57" svg:x1="16.78cm" svg:y1="0.15cm" svg:x2="16.782cm" svg:y2="3.008cm"><text:p/></draw:line><draw:line draw:style-name="gr97" draw:text-style-name="P57" svg:x1="16.453cm" svg:y1="0.15cm" svg:x2="16.455cm" svg:y2="3.008cm"><text:p/></draw:line><draw:line draw:style-name="gr98" draw:text-style-name="P57" svg:x1="16.106cm" svg:y1="0.15cm" svg:x2="16.108cm" svg:y2="3.008cm"><text:p/></draw:line><draw:line draw:style-name="gr99" draw:text-style-name="P57" svg:x1="14.836cm" svg:y1="0.15cm" svg:x2="14.838cm" svg:y2="3.008cm"><text:p/></draw:line><draw:line draw:style-name="gr100" draw:text-style-name="P57" svg:x1="15.471cm" svg:y1="0.15cm" svg:x2="15.473cm" svg:y2="3.008cm"><text:p/></draw:line><draw:line draw:style-name="gr101" draw:text-style-name="P40" svg:x1="11.267cm" svg:y1="0.14cm" svg:x2="11.267cm" svg:y2="3.019cm"><text:p/></draw:line><draw:line draw:style-name="gr25" draw:text-style-name="P40" svg:x1="11.868cm" svg:y1="0.14cm" svg:x2="10.968cm" svg:y2="0.14cm"><text:p/></draw:line><draw:line draw:style-name="gr25" draw:text-style-name="P40" svg:x1="11.868cm" svg:y1="3.018cm" svg:x2="10.968cm" svg:y2="3.018cm"><text:p/></draw:line><draw:frame draw:style-name="gr102" draw:text-style-name="P59" svg:width="2.708cm" svg:height="0.482cm" draw:transform="rotate (1.5707963267946) translate (10.6433055555556cm 2.84868055555556cm)"><draw:text-box><text:p text:style-name="P58"><text:span text:style-name="T25">sourceHeight (10)</text:span></text:p></draw:text-box></draw:frame><draw:frame draw:style-name="gr102" draw:text-style-name="P59" svg:width="2.444cm" svg:height="0.376cm" svg:x="12.55cm" svg:y="3.364cm"><draw:text-box><text:p text:style-name="P58"><text:span text:style-name="T25">sourceWidth (12)</text:span></text:p></draw:text-box></draw:frame><draw:line draw:style-name="gr101" draw:text-style-name="P40" svg:x1="11.992cm" svg:y1="3.389cm" svg:x2="15.486cm" svg:y2="3.389cm"><text:p/></draw:line><draw:line draw:style-name="gr25" draw:text-style-name="P40" svg:x1="11.992cm" svg:y1="3.089cm" svg:x2="11.992cm" svg:y2="4.414cm"><text:p/></draw:line><draw:line draw:style-name="gr25" draw:text-style-name="P40" svg:x1="16.787cm" svg:y1="3.089cm" svg:x2="16.787cm" svg:y2="4.414cm"><text:p/></draw:line><draw:frame draw:style-name="gr102" draw:text-style-name="P59" svg:width="2.444cm" svg:height="0.375cm" svg:x="13.149cm" svg:y="4.015cm"><draw:text-box><text:p text:style-name="P58"><text:span text:style-name="T25">sourcePitch (16)</text:span></text:p></draw:text-box></draw:frame><draw:line draw:style-name="gr101" draw:text-style-name="P40" svg:x1="11.992cm" svg:y1="3.988cm" svg:x2="16.786cm" svg:y2="3.988cm"><text:p/></draw:line><draw:line draw:style-name="gr25" draw:text-style-name="P40" svg:x1="15.487cm" svg:y1="3.091cm" svg:x2="15.487cm" svg:y2="3.74cm"><text:p/></draw:line></draw:g>Draw the rectangle bitmap and the current point is left-upper.</text:p>
      <text:p text:style-name="P55">If current point is not integer,the reference point is revalued to the integer and the current point is not updated.</text:p>
      <text:p text:style-name="P60">SourceWidth and sourceHeight are width and height of the bitmap image respectively. <text:s/>SourcePitch is the bytes of one raster data in *imageData (see the figure right for an example). <text:s/>This argument is effective only when the imageFoirmat is Raw or RLE.</text:p>
      <text:p text:style-name="Text_20_body"><text:span text:style-name="T23">Image format can be used which the device obtained from device capability</text:span> is suppor<text:span text:style-name="T23">ting. <text:s/></text:span>（Raw, RLE, JPEG, PNG<text:span text:style-name="T23"> or the vendor supports uniquely can be specified.</text:span>）</text:p>
      <text:h text:style-name="Heading_20_4" text:outline-level="4">Return Value</text:h>
      <text:p text:style-name="P45"><text:span text:style-name="T2">FSGPD_OK</text:span> when no error,or -1 when error and an error code is set into “fsgpdErrorNo”.</text:p>
      <text:h text:style-name="Heading_20_3" text:outline-level="3">fsgpdStartDrawImage</text:h>
      <text:h text:style-name="Heading_20_4" text:outline-level="4">Name</text:h>
      <text:p text:style-name="P45">fsgpdStartDrawImage – start draw bitmap image</text:p>
      <text:h text:style-name="Heading_20_4" text:outline-level="4">Synopsis</text:h>
      <text:p text:style-name="P5"><text:span text:style-name="T1">FSGPD_RESULT</text:span> fsgpdStartDrawImage(<text:line-break/><text:tab/><text:change text:change-id="ct153793480"/><text:change-start text:change-id="ct153625584"/><text:span text:style-name="T1">FSGPD_DC</text:span><text:change-end text:change-id="ct153625584"/><text:span text:style-name="T1"> printerContext</text:span>,<text:line-break/><text:tab/>FSGPD_<text:span text:style-name="T1">INT</text:span> sourceWidth<text:line-break/><text:tab/>FSGPD_<text:span text:style-name="T1">INT</text:span> sourceHeight;<text:line-break/><text:tab/>FSGPD_<text:span text:style-name="T1">INT</text:span> sourcePitch;<text:line-break/><text:tab/>FSGPD_<text:span text:style-name="T1">INT</text:span> colorDepth;<text:line-break/><text:tab/>FSGPD_IMAGEFORMAT imageFormat,<text:line-break/><text:tab/>FSGPD_RECTANGLE destinationSize);</text:p>
      <text:h text:style-name="Heading_20_4" text:outline-level="4">Arguments</text:h>
      <text:p text:style-name="P45">printerContext – Printer Context obtained by the <text:span text:style-name="T15">fsgpdOpenPrinter()</text:span> function.</text:p>
      <text:p text:style-name="P55">sourceWidth – Width of source image(pixels)</text:p>
      <text:p text:style-name="P45"><text:span text:style-name="T23">sourceHeight – Height of source image</text:span>（pixels）</text:p>
      <text:p text:style-name="P55">sourcePitch – Repetition pitch of source image (bytes)</text:p>
      <text:p text:style-name="P55">colorDepth – The number of bits per pixel of source image.</text:p>
      <text:p text:style-name="P45">imageFormat– Image format enum.</text:p>
      <text:p text:style-name="P55">destinationSize – Size of destination image.</text:p>
      <text:h text:style-name="P61" text:outline-level="4">Description</text:h>
      <text:p text:style-name="Text_20_body">Draw the rectangle bitmap and the current point is left-upper.</text:p>
      <text:p text:style-name="Text_20_body">If current point is not integer,the reference point is revalued to the integer and the current point is not updated.</text:p>
      <text:p text:style-name="Text_20_body"><text:span text:style-name="T23">Image format can be used which the device obtained from device capability</text:span> is suppor<text:span text:style-name="T23">ting.</text:span>（Raw, RLE, JPEG, PNG<text:span text:style-name="T23"> or the vendor </text:span><text:span text:style-name="T24">supports</text:span><text:span text:style-name="T23"> uniquely can be specified.</text:span>）</text:p>
      <text:h text:style-name="Heading_20_4" text:outline-level="4">Return Value</text:h>
      <text:p text:style-name="P45"><text:span text:style-name="T2">FSGPD_OK</text:span> when no error,or -1 when error and an error code is set into “fsgpdErrorNo”.</text:p>
      <text:h text:style-name="Heading_20_3" text:outline-level="3">fsgpdTransferDrawImage</text:h>
      <text:h text:style-name="Heading_20_4" text:outline-level="4">Name</text:h>
      <text:p text:style-name="P45">fsgpdTransferDrawImage – transfer bitmap image data</text:p>
      <text:h text:style-name="Heading_20_4" text:outline-level="4">Synopsis</text:h>
      <text:p text:style-name="P5"><text:span text:style-name="T1">FSGPD_RESULT</text:span> fsgpdTransferDrawImage(<text:line-break/><text:tab/><text:change text:change-id="ct153625480"/><text:change-start text:change-id="ct153455472"/><text:span text:style-name="T1">FSGPD_DC</text:span><text:change-end text:change-id="ct153455472"/><text:span text:style-name="T1"> printerContext</text:span>,<text:line-break/><text:tab/>FSGPD_<text:span text:style-name="T1">INT</text:span> count, <text:line-break/><text:tab/>void *imageData);</text:p>
      <text:h text:style-name="Heading_20_4" text:outline-level="4">Arguments</text:h>
      <text:p text:style-name="P45">printerContext – Printer Context obtained by the <text:span text:style-name="T15">fsgpdOpenPrinter()</text:span> function.</text:p>
      <text:p text:style-name="P55">count – The number of bytes of imageData.</text:p>
      <text:p text:style-name="P55">imageDate – The pointer of bitmap image data.</text:p>
      <text:h text:style-name="P61" text:outline-level="4">Description</text:h>
      <text:p text:style-name="P55">Transfer bitmap image data which is started by fsgpdStartDrawImage() function.</text:p>
      <text:h text:style-name="P61" text:outline-level="4">Return Value</text:h>
      <text:p text:style-name="P45">FSGPD_OK when no error,or -1 when error and an error code is set into “fsgpdErrorNo”.</text:p>
      <text:h text:style-name="Heading_20_3" text:outline-level="3">fsgpdEndDrawImage</text:h>
      <text:h text:style-name="Heading_20_4" text:outline-level="4">Name</text:h>
      <text:p text:style-name="P45">fsgpdEndDrawImage – end draw bitmap image</text:p>
      <text:h text:style-name="Heading_20_4" text:outline-level="4">Synopsis</text:h>
      <text:p text:style-name="P5"><text:span text:style-name="T1">FSGPD_RESULT</text:span> fsgpdEndDrawImage(<text:line-break/><text:tab/><text:change text:change-id="ct153455576"/><text:change-start text:change-id="ct153460136"/><text:span text:style-name="T1">FSGPD_DC</text:span><text:change-end text:change-id="ct153460136"/><text:span text:style-name="T1"> printerContext</text:span>);</text:p>
      <text:h text:style-name="Heading_20_4" text:outline-level="4">Arguments</text:h>
      <text:p text:style-name="P45">printerContext – Printer Context obtained by the <text:span text:style-name="T15">fsgpdOpenPrinter()</text:span> function.</text:p>
      <text:h text:style-name="Heading_20_4" text:outline-level="4">Description</text:h>
      <text:p text:style-name="P45">Declare the end of drawing image data<text:span text:style-name="T23"> which is started by fsgpdStartDrawImage() or fsgpdDrawImage() functions.</text:span></text:p>
      <text:h text:style-name="P61" text:outline-level="4">Return Value</text:h>
      <text:p text:style-name="P45">FSGPD_OK when no error,or -1 when error and an error code is set into “fsgpdErrorNo”.</text:p>
      <text:h text:style-name="P44" text:outline-level="2">Scan Line Operations</text:h>
      <text:p text:style-name="P45">Scan lines provide support for horizontal line drawing and are defined by a begin point and an end point. <text:s/>Scan lines are drawn according to the draw mode settings of the Graphics State Object.</text:p>
      <text:p text:style-name="P45"/>
      <text:p text:style-name="P45">All scan line operations are OPTIONAL. <text:s/>However support for scan line operations is recommended in the case where path operations are not supported and you want to switch <text:span text:style-name="T26">the </text:span><text:span text:style-name="T27">color</text:span><text:span text:style-name="T26"> scheme from bitmap oriented to path oriented.</text:span></text:p>
      <text:h text:style-name="P46" text:outline-level="3">fsgpdStartScanline</text:h>
      <text:h text:style-name="Heading_20_4" text:outline-level="4">Name</text:h>
      <text:p text:style-name="P45"><text:span text:style-name="T28">fsgpdStartScanline</text:span> – initiates scan line drawing</text:p>
      <text:h text:style-name="Heading_20_4" text:outline-level="4">Synopsis</text:h>
      <text:p text:style-name="P5"><text:span text:style-name="T1">FSGPD_RESULT</text:span> fsgpdStartScanline(<text:line-break/><text:tab/><text:change text:change-id="ct153812880"/><text:change-start text:change-id="ct153813032"/><text:span text:style-name="T1">FSGPD_DC</text:span><text:change-end text:change-id="ct153813032"/><text:span text:style-name="T1"> printerContext</text:span>,<text:line-break/><text:tab/>FSGPD_<text:span text:style-name="T1">INT</text:span> <text:span text:style-name="T2">yposition</text:span>);</text:p>
      <text:h text:style-name="Heading_20_4" text:outline-level="4">Arguments</text:h>
      <text:p text:style-name="P45"><text:span text:style-name="T28">printerContext</text:span> – a printer context returned by a call to <text:span text:style-name="T28">fsgpdOpenPrinter()</text:span></text:p>
      <text:p text:style-name="P45"><text:span text:style-name="T28">yposition</text:span> – the vertical position to start a scan line</text:p>
      <text:h text:style-name="Heading_20_4" text:outline-level="4">Description</text:h>
      <text:p text:style-name="Text_20_body">Initiates scan line drawing. <text:s/><text:span text:style-name="T23">Scan lines are drawn by fsgpdStartScanline() to declare the begging scan lines, fsgpdScanline()’s to set actual scan line data, then </text:span><text:span text:style-name="T24">fsgpdEndScanline</text:span><text:span text:style-name="T23">() to end the operations.</text:span> <text:s/>Current point is not modified<text:span text:style-name="T23"> by fsgpdStartScanline()</text:span>.</text:p>
      <text:h text:style-name="Heading_20_4" text:outline-level="4">Return Value</text:h>
      <text:p text:style-name="P45">Upon successful completion returns FSGPD_OK. <text:s/>Otherwise, -1 is returned and the variable <text:span text:style-name="T28">fsgpdErrorNo</text:span> is set to indicate the error.</text:p>
      <text:h text:style-name="Heading_20_3" text:outline-level="3"><draw:g text:anchor-type="paragraph" draw:z-index="6" draw:style-name="gr2"><draw:rect draw:style-name="gr103" draw:text-style-name="P13" svg:width="5.451cm" svg:height="5.617cm" svg:x="11.748cm" svg:y="1.806cm"><text:p/></draw:rect><draw:circle draw:style-name="gr104" draw:text-style-name="P13" svg:width="0.318cm" svg:height="0.318cm" svg:x="12.83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13" svg:width="0.318cm" svg:height="0.318cm" svg:x="13.46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13" svg:width="0.318cm" svg:height="0.318cm" svg:x="13.78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13" svg:width="0.318cm" svg:height="0.318cm" svg:x="13.1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draw:style-name="gr106" draw:text-style-name="P23" svg:x1="12.683cm" svg:y1="2.759cm" svg:x2="16.811cm" svg:y2="2.761cm"><text:p/></draw:line><draw:line draw:style-name="gr106" draw:text-style-name="P23" svg:x1="12.683cm" svg:y1="3.394cm" svg:x2="16.811cm" svg:y2="3.396cm"><text:p/></draw:line><draw:line draw:style-name="gr106" draw:text-style-name="P23" svg:x1="12.683cm" svg:y1="4.029cm" svg:x2="16.811cm" svg:y2="4.031cm"><text:p/></draw:line><draw:line draw:style-name="gr106" draw:text-style-name="P23" svg:x1="12.683cm" svg:y1="4.664cm" svg:x2="16.811cm" svg:y2="4.666cm"><text:p/></draw:line><draw:g draw:style-name="gr12"><draw:line draw:style-name="gr106" draw:text-style-name="P23" svg:x1="12.683cm" svg:y1="2.759cm" svg:x2="12.685cm" svg:y2="5.617cm"><text:p/></draw:line><draw:line draw:style-name="gr106" draw:text-style-name="P23" svg:x1="13.318cm" svg:y1="2.759cm" svg:x2="13.32cm" svg:y2="5.617cm"><text:p/></draw:line><draw:line draw:style-name="gr106" draw:text-style-name="P23" svg:x1="13.953cm" svg:y1="2.759cm" svg:x2="13.955cm" svg:y2="5.617cm"><text:p/></draw:line><draw:line draw:style-name="gr106" draw:text-style-name="P23" svg:x1="14.588cm" svg:y1="2.759cm" svg:x2="14.588cm" svg:y2="5.617cm"><text:p/></draw:line><draw:line draw:style-name="gr106" draw:text-style-name="P23" svg:x1="15.221cm" svg:y1="2.759cm" svg:x2="15.223cm" svg:y2="5.617cm"><text:p/></draw:line><draw:line draw:style-name="gr106" draw:text-style-name="P23" svg:x1="15.856cm" svg:y1="2.759cm" svg:x2="15.858cm" svg:y2="5.617cm"><text:p/></draw:line><draw:line draw:style-name="gr106" draw:text-style-name="P23" svg:x1="16.491cm" svg:y1="2.759cm" svg:x2="16.493cm" svg:y2="5.617cm"><text:p/></draw:line></draw:g><draw:line draw:style-name="gr106" draw:text-style-name="P23" svg:x1="12.683cm" svg:y1="5.299cm" svg:x2="16.811cm" svg:y2="5.301cm"><text:p/></draw:line><draw:line draw:style-name="gr106" draw:text-style-name="P23" svg:x1="12.683cm" svg:y1="3.076cm" svg:x2="16.811cm" svg:y2="3.078cm"><text:p/></draw:line><draw:line draw:style-name="gr106" draw:text-style-name="P23" svg:x1="12.683cm" svg:y1="3.711cm" svg:x2="16.811cm" svg:y2="3.713cm"><text:p/></draw:line><draw:line draw:style-name="gr106" draw:text-style-name="P23" svg:x1="12.683cm" svg:y1="4.346cm" svg:x2="16.811cm" svg:y2="4.348cm"><text:p/></draw:line><draw:line draw:style-name="gr106" draw:text-style-name="P23" svg:x1="12.683cm" svg:y1="4.981cm" svg:x2="16.811cm" svg:y2="4.983cm"><text:p/></draw:line><draw:line draw:style-name="gr106" draw:text-style-name="P23" svg:x1="12.683cm" svg:y1="5.616cm" svg:x2="16.811cm" svg:y2="5.618cm"><text:p/></draw:line><draw:g draw:style-name="gr12"><draw:line draw:style-name="gr106" draw:text-style-name="P23" svg:x1="13cm" svg:y1="2.759cm" svg:x2="13.002cm" svg:y2="5.617cm"><text:p/></draw:line><draw:line draw:style-name="gr106" draw:text-style-name="P23" svg:x1="13.635cm" svg:y1="2.759cm" svg:x2="13.637cm" svg:y2="5.617cm"><text:p/></draw:line><draw:line draw:style-name="gr106" draw:text-style-name="P23" svg:x1="14.27cm" svg:y1="2.759cm" svg:x2="14.272cm" svg:y2="5.617cm"><text:p/></draw:line><draw:line draw:style-name="gr106" draw:text-style-name="P23" svg:x1="14.905cm" svg:y1="2.759cm" svg:x2="14.905cm" svg:y2="5.617cm"><text:p/></draw:line><draw:line draw:style-name="gr106" draw:text-style-name="P23" svg:x1="15.54cm" svg:y1="2.759cm" svg:x2="15.542cm" svg:y2="5.617cm"><text:p/></draw:line><draw:line draw:style-name="gr106" draw:text-style-name="P23" svg:x1="16.175cm" svg:y1="2.759cm" svg:x2="16.177cm" svg:y2="5.617cm"><text:p/></draw:line><draw:line draw:style-name="gr106" draw:text-style-name="P23" svg:x1="16.81cm" svg:y1="2.759cm" svg:x2="16.812cm" svg:y2="5.617cm"><text:p/></draw:line></draw:g><draw:circle draw:style-name="gr104" draw:text-style-name="P13" svg:width="0.318cm" svg:height="0.318cm" svg:x="12.819cm" svg:y="1.8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13" svg:width="0.318cm" svg:height="0.318cm" svg:x="12.819cm" svg:y="2.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draw:style-name="gr107" draw:text-style-name="P62" svg:width="3.793cm" svg:height="0.825cm" svg:x="13.274cm" svg:y="1.806cm"><draw:text-box><text:p text:style-name="P62"><text:span text:style-name="T29">scan line begin/and pixels</text:span></text:p><text:p text:style-name="P62"><text:span text:style-name="T29">intermediate pixels</text:span></text:p></draw:text-box></draw:frame><draw:line draw:style-name="gr108" draw:text-style-name="P23" svg:x1="13cm" svg:y1="6.251cm" svg:x2="13.002cm" svg:y2="5.616cm"><text:p/></draw:line><draw:frame draw:style-name="gr107" draw:text-style-name="P62" svg:width="0.477cm" svg:height="0.392cm" svg:x="11.748cm" svg:y="3.743cm"><draw:text-box><text:p text:style-name="P62"><text:span text:style-name="T30">y</text:span></text:p></draw:text-box></draw:frame><draw:frame draw:style-name="gr107" draw:text-style-name="P62" svg:width="0.477cm" svg:height="0.484cm" svg:x="12.903cm" svg:y="6.247cm"><draw:text-box><text:p text:style-name="P62"><text:span text:style-name="T30">x</text:span><text:span text:style-name="T31">0</text:span></text:p></draw:text-box></draw:frame><draw:line draw:style-name="gr108" draw:text-style-name="P23" svg:x1="12.048cm" svg:y1="4.029cm" svg:x2="12.683cm" svg:y2="4.031cm"><text:p/></draw:line><draw:line draw:style-name="gr108" draw:text-style-name="P23" svg:x1="14.588cm" svg:y1="6.251cm" svg:x2="14.59cm" svg:y2="5.616cm"><text:p/></draw:line><draw:frame draw:style-name="gr107" draw:text-style-name="P62" svg:width="0.477cm" svg:height="0.484cm" svg:x="14.489cm" svg:y="6.247cm"><draw:text-box><text:p text:style-name="P62"><text:span text:style-name="T30">x</text:span><text:span text:style-name="T31">1</text:span></text:p></draw:text-box></draw:frame><draw:circle draw:style-name="gr104" draw:text-style-name="P13" svg:width="0.318cm" svg:height="0.318cm" svg:x="14.10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draw:style-name="gr108" draw:text-style-name="P23" svg:x1="15.223cm" svg:y1="6.251cm" svg:x2="15.225cm" svg:y2="5.616cm"><text:p/></draw:line><draw:frame draw:style-name="gr107" draw:text-style-name="P62" svg:width="0.477cm" svg:height="0.484cm" svg:x="15.124cm" svg:y="6.247cm"><draw:text-box><text:p text:style-name="P62"><text:span text:style-name="T30">x</text:span><text:span text:style-name="T31">2</text:span></text:p></draw:text-box></draw:frame><draw:line draw:style-name="gr108" draw:text-style-name="P23" svg:x1="16.493cm" svg:y1="6.251cm" svg:x2="16.495cm" svg:y2="5.616cm"><text:p/></draw:line><draw:frame draw:style-name="gr107" draw:text-style-name="P62" svg:width="0.477cm" svg:height="0.484cm" svg:x="16.175cm" svg:y="6.251cm"><draw:text-box><text:p text:style-name="P62"><text:span text:style-name="T30">x</text:span><text:span text:style-name="T31">3</text:span></text:p></draw:text-box></draw:frame><draw:circle draw:style-name="gr104" draw:text-style-name="P13" svg:width="0.318cm" svg:height="0.318cm" svg:x="15.05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13" svg:width="0.318cm" svg:height="0.318cm" svg:x="15.69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13" svg:width="0.318cm" svg:height="0.318cm" svg:x="15.37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4" draw:text-style-name="P13" svg:width="0.318cm" svg:height="0.318cm" svg:x="16.00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draw:style-name="gr107" draw:text-style-name="P62" svg:width="4.809cm" svg:height="0.588cm" svg:x="12.39cm" svg:y="6.835cm"><draw:text-box><text:p text:style-name="P62"><text:span text:style-name="T29">*scanpairs = {{x0, x1}, {x2, x3}}</text:span></text:p></draw:text-box></draw:frame></draw:g>fsgpdScanline</text:h>
      <text:h text:style-name="Heading_20_4" text:outline-level="4">Name</text:h>
      <text:p text:style-name="P45"><text:span text:style-name="T28">fsgpdScanline</text:span> – draws scan lines</text:p>
      <text:h text:style-name="Heading_20_4" text:outline-level="4">Synopsis</text:h>
      <text:p text:style-name="P5"><text:span text:style-name="T1">FSGPD_RESULT</text:span> fsgpdScanline(<text:line-break/><text:tab/><text:change text:change-id="ct153813184"/><text:change-start text:change-id="ct153813336"/><text:span text:style-name="T1">FSGPD_DC</text:span><text:change-end text:change-id="ct153813336"/><text:span text:style-name="T1"> printerContext</text:span>,<text:line-break/><text:tab/>FSGPD_<text:span text:style-name="T1">INT</text:span> <text:span text:style-name="T2">nscanpairs</text:span>, <text:line-break/><text:tab/>FSGPD_<text:span text:style-name="T1">INT</text:span> *<text:span text:style-name="T2">scanpairs</text:span>);</text:p>
      <text:h text:style-name="Heading_20_4" text:outline-level="4">Arguments</text:h>
      <text:p text:style-name="P45"><text:span text:style-name="T28">printerContext</text:span> – a printer context returned by a call to <text:span text:style-name="T28">fsgpdOpenPrinter()</text:span></text:p>
      <text:p text:style-name="P45"><text:span text:style-name="T28">nscanpairs</text:span> – number of scan line begin and end point pairs</text:p>
      <text:p text:style-name="P45"><text:span text:style-name="T28">scanpairs</text:span> – pointer to an array of scan line begin and end point pairs</text:p>
      <text:h text:style-name="Heading_20_4" text:outline-level="4">Description</text:h>
      <text:p text:style-name="P45">Draws the scan lines passed. <text:s/>After the draw operation has completed, the current vertical coordinate is incremented by 1. <text:s/>Current point is not modified.</text:p>
      <text:h text:style-name="Heading_20_4" text:outline-level="4">Return Value</text:h>
      <text:p text:style-name="P45">Upon successful completion returns FSGPD_OK. <text:s/>Otherwise, -1 is returned and the variable <text:span text:style-name="T28">fsgpdErrorNo</text:span> is set to indicate the error.</text:p>
      <text:h text:style-name="Heading_20_3" text:outline-level="3">fsgpdEndScanline</text:h>
      <text:h text:style-name="Heading_20_4" text:outline-level="4">Name</text:h>
      <text:p text:style-name="P45"><text:span text:style-name="T28">fsgpdEndScanline</text:span> – terminates scan line drawing</text:p>
      <text:h text:style-name="Heading_20_4" text:outline-level="4">Synopsis</text:h>
      <text:p text:style-name="P5"><text:span text:style-name="T1">FSGPD_RESULT</text:span> fsgpdEndScanline(<text:line-break/><text:tab/><text:change text:change-id="ct153813488"/><text:change-start text:change-id="ct153813640"/><text:span text:style-name="T1">FSGPD_DC</text:span><text:change-end text:change-id="ct153813640"/><text:span text:style-name="T1"> printerContext</text:span>);</text:p>
      <text:h text:style-name="Heading_20_4" text:outline-level="4">Arguments</text:h>
      <text:p text:style-name="P45"><text:span text:style-name="T28">printerContext</text:span> – a printer context returned by a call to <text:span text:style-name="T28">fsgpdOpenPrinter()</text:span></text:p>
      <text:h text:style-name="Heading_20_4" text:outline-level="4">Description</text:h>
      <text:p text:style-name="P45">Terminates scan line drawing.</text:p>
      <text:h text:style-name="Heading_20_4" text:outline-level="4">Return Value</text:h>
      <text:p text:style-name="P45">Upon successful completion returns FSGPD_OK. <text:s/>Otherwise, -1 is returned and the variable <text:span text:style-name="T28">fsgpdErrorNo</text:span> is set to indicate the error.</text:p>
      <text:h text:style-name="P44" text:outline-level="2">Raster Image Operations</text:h>
      <text:p text:style-name="P45">The raster image operations provide support for raster image drawing. <text:s/>This functionality is required for devices that support neither bitmap nor path operations.</text:p>
      <text:h text:style-name="P46" text:outline-level="3">fsgpdStartRaster</text:h>
      <text:h text:style-name="Heading_20_4" text:outline-level="4">Name</text:h>
      <text:p text:style-name="P45"><text:span text:style-name="T28">fsgpdStartRaster</text:span> – initiates raster image drawing</text:p>
      <text:h text:style-name="Heading_20_4" text:outline-level="4">Synopsis</text:h>
      <text:p text:style-name="P5"><text:span text:style-name="T1">FSGPD_RESULT</text:span> fsgpdStartRaster(<text:line-break/><text:tab/><text:change text:change-id="ct154207680"/><text:change-start text:change-id="ct154207576"/><text:span text:style-name="T1">FSGPD_DC</text:span><text:change-end text:change-id="ct154207576"/><text:span text:style-name="T1"> printerContext</text:span>,<text:line-break/><text:tab/>FSGPD_<text:span text:style-name="T1">INT</text:span> <text:span text:style-name="T2">rasterWidth</text:span>);</text:p>
      <text:h text:style-name="Heading_20_4" text:outline-level="4">Arguments</text:h>
      <text:p text:style-name="P45"><text:span text:style-name="T28">printerContext</text:span> – a printer context returned by a call to <text:span text:style-name="T28">fsgpdOpenPrinter()</text:span></text:p>
      <text:p text:style-name="P45"><text:span text:style-name="T28">rasterWidth</text:span> – the width of the raster image in pixels (padding is not included)</text:p>
      <text:h text:style-name="Heading_20_4" text:outline-level="4">Description</text:h>
      <text:p text:style-name="P45">Initiates raster data drawing.</text:p>
      <text:p text:style-name="P45">The raster image will be drawn from current point.</text:p>
      <text:p text:style-name="P63">The color space as determined by the current Graphics State Object will be used. <text:s/>Possible values include: FSGPD_CSPACE_BW, FSGPD_CSPACE_DEVICEGRAY, FSGPD_CSPACE_DEVICECMY, FSGPD_CSPACE_DEVICECMYK, FSGPD_CSPACE_STANDARDRGB, FSGPD_CSPACE_STANDARDRGB64.</text:p>
      <text:p text:style-name="P45">The bit and/or byte order is also determined by the value set in the current Graphics State Object.</text:p>
      <text:p text:style-name="P45">Raster data compression is not supported. <text:s/>The driver is expected to perform suitable compression.</text:p>
      <text:p text:style-name="P45">The raster data format depends on the color space as tabulated below.</text:p>
      <text:p text:style-name="P64"/>
      <table:table table:name="表3" table:style-name="表3">
        <table:table-column table:style-name="表3.A"/>
        <table:table-column table:style-name="表3.B"/>
        <table:table-column table:style-name="表3.C"/>
        <table:table-column table:style-name="表3.D"/>
        <table:table-column table:style-name="表3.E"/>
        <table:table-column table:style-name="表3.F"/>
        <table:table-row>
          <table:table-cell table:style-name="表3.A1" office:value-type="string">
            <text:p text:style-name="P65"><text:span text:style-name="T2">Color</text:span> Space</text:p>
          </table:table-cell>
          <table:table-cell table:style-name="表3.A1" office:value-type="string">
            <text:p text:style-name="P65"># of planes</text:p>
          </table:table-cell>
          <table:table-cell table:style-name="表3.A1" office:value-type="string">
            <text:p text:style-name="P65">Bits per Plane</text:p>
          </table:table-cell>
          <table:table-cell table:style-name="表3.A1" office:value-type="string">
            <text:p text:style-name="P65">Bits per Pixel</text:p>
          </table:table-cell>
          <table:table-cell table:style-name="表3.A1" office:value-type="string">
            <text:p text:style-name="P65">Bytes per Pixel</text:p>
          </table:table-cell>
          <table:table-cell table:style-name="表3.F1" office:value-type="string">
            <text:p text:style-name="P65">Note</text:p>
          </table:table-cell>
        </table:table-row>
        <table:table-row>
          <table:table-cell table:style-name="表3.A2" office:value-type="string">
            <text:p text:style-name="P66">FSGPD_CSPACE_BW</text:p>
          </table:table-cell>
          <table:table-cell table:style-name="表3.A2" office:value-type="string">
            <text:p text:style-name="P65">1</text:p>
          </table:table-cell>
          <table:table-cell table:style-name="表3.A2" office:value-type="string">
            <text:p text:style-name="P65">1</text:p>
          </table:table-cell>
          <table:table-cell table:style-name="表3.A2" office:value-type="string">
            <text:p text:style-name="P65">1</text:p>
          </table:table-cell>
          <table:table-cell table:style-name="表3.A2" office:value-type="string">
            <text:p text:style-name="P65">1/8</text:p>
          </table:table-cell>
          <table:table-cell table:style-name="表3.F2" office:value-type="string">
            <text:p text:style-name="P65">bit order required</text:p>
            <text:p text:style-name="P65">padding bits are added to the rightmost byte if necessary</text:p>
          </table:table-cell>
        </table:table-row>
        <table:table-row>
          <table:table-cell table:style-name="表3.A2" office:value-type="string">
            <text:p text:style-name="P66">FSGPD_CSPACE_DEVICEGRAY</text:p>
          </table:table-cell>
          <table:table-cell table:style-name="表3.A2" office:value-type="string">
            <text:p text:style-name="P65">1</text:p>
          </table:table-cell>
          <table:table-cell table:style-name="表3.A2" office:value-type="string">
            <text:p text:style-name="P65">8</text:p>
          </table:table-cell>
          <table:table-cell table:style-name="表3.A2" office:value-type="string">
            <text:p text:style-name="P65">8</text:p>
          </table:table-cell>
          <table:table-cell table:style-name="表3.A2" office:value-type="string">
            <text:p text:style-name="P65">1</text:p>
          </table:table-cell>
          <table:table-cell table:style-name="表3.F2" office:value-type="string">
            <text:p text:style-name="P65"/>
          </table:table-cell>
        </table:table-row>
        <table:table-row>
          <table:table-cell table:style-name="表3.A2" office:value-type="string">
            <text:p text:style-name="P66">FSGPD_CSPACE_STANDARDRGB</text:p>
          </table:table-cell>
          <table:table-cell table:style-name="表3.A2" office:value-type="string">
            <text:p text:style-name="P65">3</text:p>
          </table:table-cell>
          <table:table-cell table:style-name="表3.A2" office:value-type="string">
            <text:p text:style-name="P65">8</text:p>
          </table:table-cell>
          <table:table-cell table:style-name="表3.A2" office:value-type="string">
            <text:p text:style-name="P65">24</text:p>
          </table:table-cell>
          <table:table-cell table:style-name="表3.A2" office:value-type="string">
            <text:p text:style-name="P65">3</text:p>
          </table:table-cell>
          <table:table-cell table:style-name="表3.F2" office:value-type="string">
            <text:p text:style-name="P65"/>
          </table:table-cell>
        </table:table-row>
        <table:table-row>
          <table:table-cell table:style-name="表3.A2" office:value-type="string">
            <text:p text:style-name="P66">FSGPD_CSPACE_STANDARDRGB64</text:p>
          </table:table-cell>
          <table:table-cell table:style-name="表3.A2" office:value-type="string">
            <text:p text:style-name="P65">3</text:p>
          </table:table-cell>
          <table:table-cell table:style-name="表3.A2" office:value-type="string">
            <text:p text:style-name="P65">16</text:p>
          </table:table-cell>
          <table:table-cell table:style-name="表3.A2" office:value-type="string">
            <text:p text:style-name="P65">48</text:p>
          </table:table-cell>
          <table:table-cell table:style-name="表3.A2" office:value-type="string">
            <text:p text:style-name="P65">6</text:p>
          </table:table-cell>
          <table:table-cell table:style-name="表3.F2" office:value-type="string">
            <text:p text:style-name="P65">byte order required</text:p>
          </table:table-cell>
        </table:table-row>
        <table:table-row>
          <table:table-cell table:style-name="表3.A2" office:value-type="string">
            <text:p text:style-name="P66">FSGPD_CSPACE_DEVICECMY</text:p>
          </table:table-cell>
          <table:table-cell table:style-name="表3.A2" office:value-type="string">
            <text:p text:style-name="P65">3</text:p>
          </table:table-cell>
          <table:table-cell table:style-name="表3.A2" office:value-type="string">
            <text:p text:style-name="P65">8</text:p>
          </table:table-cell>
          <table:table-cell table:style-name="表3.A2" office:value-type="string">
            <text:p text:style-name="P65">24</text:p>
          </table:table-cell>
          <table:table-cell table:style-name="表3.A2" office:value-type="string">
            <text:p text:style-name="P65">3</text:p>
          </table:table-cell>
          <table:table-cell table:style-name="表3.F2" office:value-type="string">
            <text:p text:style-name="P65"/>
          </table:table-cell>
        </table:table-row>
        <table:table-row>
          <table:table-cell table:style-name="表3.A2" office:value-type="string">
            <text:p text:style-name="P66">FSGPD_CSPACE_DEVICECMYK</text:p>
          </table:table-cell>
          <table:table-cell table:style-name="表3.A2" office:value-type="string">
            <text:p text:style-name="P65">4</text:p>
          </table:table-cell>
          <table:table-cell table:style-name="表3.A2" office:value-type="string">
            <text:p text:style-name="P65">8</text:p>
          </table:table-cell>
          <table:table-cell table:style-name="表3.A2" office:value-type="string">
            <text:p text:style-name="P65">32</text:p>
          </table:table-cell>
          <table:table-cell table:style-name="表3.A2" office:value-type="string">
            <text:p text:style-name="P65">4</text:p>
          </table:table-cell>
          <table:table-cell table:style-name="表3.F2" office:value-type="string">
            <text:p text:style-name="P65"/>
          </table:table-cell>
        </table:table-row>
      </table:table>
      <text:h text:style-name="Heading_20_4" text:outline-level="4">Return Value</text:h>
      <text:p text:style-name="P45">Upon successful completion returns FSGPD_OK. <text:s/>Otherwise, -1 is returned and the variable <text:span text:style-name="T28">fsgpdErrorNo</text:span> is set to indicate the error.</text:p>
      <text:h text:style-name="P46" text:outline-level="3">fsgpdTransferRasterData</text:h>
      <text:h text:style-name="Heading_20_4" text:outline-level="4">Name</text:h>
      <text:p text:style-name="P45"><text:span text:style-name="T28">fsgpdTransferRasterData</text:span> – transfers raster image data</text:p>
      <text:h text:style-name="Heading_20_4" text:outline-level="4">Synopsis</text:h>
      <text:p text:style-name="P5"><text:span text:style-name="T1">FSGPD_RESULT</text:span> fsgpdTransferRasterData(<text:line-break/><text:tab/><text:change text:change-id="ct154202976"/><text:change-start text:change-id="ct154202872"/><text:span text:style-name="T1">FSGPD_DC</text:span><text:change-end text:change-id="ct154202872"/><text:span text:style-name="T1"> printerContext</text:span>,<text:line-break/><text:tab/>FSGPD_<text:span text:style-name="T1">INT</text:span> count,<text:line-break/><text:tab/>FSGPD_<text:change-start text:change-id="ct153803720"/>BYTE<text:change-end text:change-id="ct153803720"/><text:change text:change-id="ct153812744"/> *data);</text:p>
      <text:h text:style-name="Heading_20_4" text:outline-level="4">Arguments</text:h>
      <text:p text:style-name="P45"><text:span text:style-name="T28">printerContext</text:span> – a printer context returned by a call to <text:span text:style-name="T28">fsgpdOpenPrinter()</text:span></text:p>
      <text:p text:style-name="P45"><text:span text:style-name="T28">count</text:span> – number of pixel data elements</text:p>
      <text:p text:style-name="P45"><text:span text:style-name="T28">data</text:span> – pointer to an array holding the pixel data</text:p>
      <text:h text:style-name="Heading_20_4" text:outline-level="4">Description</text:h>
      <text:p text:style-name="P45">Transfers <text:span text:style-name="T28">count</text:span> pixel data elements of raster <text:span text:style-name="T28">data</text:span>. <text:s/>The <text:span text:style-name="T28">data</text:span> constitutes a single row of raster data. <text:s/>Data exceeding the width of the raster image is silently ignored. <text:s/>Should less data elements be transferred than required for a single row, then the part that was not transferred shall be treated as if non-existent. <text:s/>The y-coordinate of current point is incremented by 1.</text:p>
      <text:h text:style-name="Heading_20_4" text:outline-level="4">Return Value</text:h>
      <text:p text:style-name="P45">Upon successful completion returns FSGPD_OK. <text:s/>Otherwise, -1 is returned and the variable <text:span text:style-name="T28">fsgpdErrorNo</text:span> is set to indicate the error.</text:p>
      <text:h text:style-name="P46" text:outline-level="3">fsgpdSkipRaster</text:h>
      <text:h text:style-name="Heading_20_4" text:outline-level="4">Name</text:h>
      <text:p text:style-name="P45"><text:span text:style-name="T28">fsgpdSkipRaster</text:span> – skips lines during raster image drawing</text:p>
      <text:h text:style-name="Heading_20_4" text:outline-level="4">Synopsis</text:h>
      <text:p text:style-name="P5"><text:span text:style-name="T1">FSGPD_RESULT</text:span> fsgpdSkipRaster(<text:line-break/><text:tab/><text:change text:change-id="ct153460240"/><text:change-start text:change-id="ct153812512"/><text:span text:style-name="T1">FSGPD_DC</text:span><text:change-end text:change-id="ct153812512"/><text:span text:style-name="T1"> printerContext</text:span>,<text:line-break/><text:tab/>FSGPD_<text:span text:style-name="T1">INT</text:span> count);</text:p>
      <text:h text:style-name="Heading_20_4" text:outline-level="4">Arguments</text:h>
      <text:p text:style-name="P45"><text:span text:style-name="T28">printerContext</text:span> – a printer context returned by a call to <text:span text:style-name="T28">fsgpdOpenPrinter()</text:span></text:p>
      <text:p text:style-name="P45"><text:span text:style-name="T28">count</text:span> – number of lines to be skipped</text:p>
      <text:h text:style-name="Heading_20_4" text:outline-level="4">Description</text:h>
      <text:p text:style-name="P45">Skips <text:span text:style-name="T28">count</text:span> lines in the vertical direction during raster image drawing, producing a horizontal empty space. <text:s/>The y-coordinate of current point is incremented by <text:span text:style-name="T28">count</text:span>.</text:p>
      <text:h text:style-name="Heading_20_4" text:outline-level="4">Return Value</text:h>
      <text:p text:style-name="P45">Upon successful completion returns FSGPD_OK. <text:s/>Otherwise, -1 is returned and the variable <text:span text:style-name="T28">fsgpdErrorNo</text:span> is set to indicate the error.</text:p>
      <text:h text:style-name="P46" text:outline-level="3">fsgpdEndRaster</text:h>
      <text:h text:style-name="Heading_20_4" text:outline-level="4">Name</text:h>
      <text:p text:style-name="P45"><text:span text:style-name="T28">fsgpdEndRaster</text:span> – terminates raster image drawing</text:p>
      <text:h text:style-name="Heading_20_4" text:outline-level="4">Synopsis</text:h>
      <text:p text:style-name="P5"><text:span text:style-name="T1">FSGPD_RESULT</text:span> fsgpdEndRaster(<text:line-break/><text:tab/><text:change text:change-id="ct153813944"/><text:change-start text:change-id="ct153813792"/><text:span text:style-name="T1">FSGPD_DC</text:span><text:change-end text:change-id="ct153813792"/><text:span text:style-name="T1"> printerContext</text:span>);</text:p>
      <text:h text:style-name="Heading_20_4" text:outline-level="4">Arguments</text:h>
      <text:p text:style-name="P45"><text:span text:style-name="T28">printerContext</text:span> – a printer context returned by a call to <text:span text:style-name="T28">fsgpdOpenPrinter()</text:span></text:p>
      <text:h text:style-name="Heading_20_4" text:outline-level="4">Description</text:h>
      <text:p text:style-name="P45">Terminates raster image drawing.</text:p>
      <text:h text:style-name="Heading_20_4" text:outline-level="4">Return Value</text:h>
      <text:p text:style-name="P1">Upon successful completion returns FSGPD_OK. <text:s/>Otherwise, -1 is returned and the variable <text:span text:style-name="T28">fsgpdErrorNo</text:span> is set to indicate the error.</text:p>
      <text:h text:style-name="P44" text:outline-level="2">Stream Data Operations</text:h>
      <text:p text:style-name="P67">The “stream data operations” are used when an application directly creates a PDL or when it sends EPS data to a PostScript device. Be careful when using these together with other drawing instructions because the result of that printing is not guaranteed. <text:s/>All stream data operations are OPTIONAL.</text:p>
      <text:h text:style-name="P46" text:outline-level="3">fsgpdStartStream</text:h>
      <text:h text:style-name="Heading_20_4" text:outline-level="4">Name</text:h>
      <text:p text:style-name="P67">fsgpdStartStream – start of streaming data transfer</text:p>
      <text:h text:style-name="Heading_20_4" text:outline-level="4">Synopsis</text:h>
      <text:p text:style-name="P6"><text:span text:style-name="T1">FSGPD_RESULT</text:span> fsgpdStartStream(<text:line-break/><text:tab/><text:change text:change-id="ct154274584"/><text:change-start text:change-id="ct154274480"/><text:span text:style-name="T1">FSGPD_DC</text:span><text:change-end text:change-id="ct154274480"/><text:span text:style-name="T1"> printerContext</text:span>);</text:p>
      <text:h text:style-name="Heading_20_4" text:outline-level="4">Arguments</text:h>
      <text:p text:style-name="P67">printerContext – Specifies a printer context obtained using fsgpdOpenPrinter()</text:p>
      <text:h text:style-name="Heading_20_4" text:outline-level="4">Description</text:h>
      <text:p text:style-name="P67">fsgpdStartStream designates the start of streaming data transfer. Streaming data is the data that directly goes to the printer device without being edited or checked by the driver.</text:p>
      <text:h text:style-name="Heading_20_4" text:outline-level="4">Return Value</text:h>
      <text:p text:style-name="P67">The return value is FSGPD_OK in case of normal finish. In case of error, the return value is –1 and error code is stored in “fsgpdErrorNo”.</text:p>
      <text:h text:style-name="P46" text:outline-level="3">fsgpdTransferStreamData</text:h>
      <text:h text:style-name="Heading_20_4" text:outline-level="4">Name</text:h>
      <text:p text:style-name="P67">fsgpdTransferStreamData – send stream data</text:p>
      <text:h text:style-name="Heading_20_4" text:outline-level="4">Synopsis</text:h>
      <text:p text:style-name="P6"><text:span text:style-name="T1">FSGPD_RESULT</text:span> fsgpdTransferStreamData(<text:line-break/><text:tab/><text:change text:change-id="ct154266512"/><text:change-start text:change-id="ct154266408"/><text:span text:style-name="T1">FSGPD_DC</text:span><text:change-end text:change-id="ct154266408"/><text:span text:style-name="T1"> printerContext</text:span>,<text:line-break/><text:tab/>FSGPD_<text:span text:style-name="T1">INT</text:span> count,<text:line-break/><text:tab/>void *data);</text:p>
      <text:h text:style-name="Heading_20_4" text:outline-level="4">Arguments</text:h>
      <text:p text:style-name="P67">printerContext – Specifies a printer context obtained using fsgpdOpenPrinter()</text:p>
      <text:p text:style-name="P67">count – number of data bytes transferred</text:p>
      <text:p text:style-name="P67">data – pointer to stream data</text:p>
      <text:h text:style-name="Heading_20_4" text:outline-level="4">Description</text:h>
      <text:p text:style-name="P67">Send streaming data between fsgpdStartStream and <text:span text:style-name="T2">fsgpdEndStream.</text:span></text:p>
      <text:h text:style-name="Heading_20_4" text:outline-level="4">Return Value</text:h>
      <text:p text:style-name="P67">The return value is FSGPD_OK in case of normal finish. In case of error, the return value is –1 and error code is stored in “fsgpdErrorNo”.</text:p>
      <text:h text:style-name="Heading_20_3" text:outline-level="3">fsgpdEndStream</text:h>
      <text:h text:style-name="Heading_20_4" text:outline-level="4">Name</text:h>
      <text:p text:style-name="P67">fsgpdEndStream – end of streaming data transfer</text:p>
      <text:h text:style-name="Heading_20_4" text:outline-level="4">Synopsis</text:h>
      <text:p text:style-name="P6"><text:span text:style-name="T1">FSGPD_RESULT</text:span> fsgpdEndStream(<text:line-break/><text:tab/><text:change text:change-id="ct154260384"/><text:change-start text:change-id="ct154260280"/><text:span text:style-name="T1">FSGPD_DC</text:span><text:change-end text:change-id="ct154260280"/><text:span text:style-name="T1"> printerContext</text:span>);</text:p>
      <text:h text:style-name="Heading_20_4" text:outline-level="4">Arguments</text:h>
      <text:p text:style-name="P67">printerContext – Specifies a printer context obtained using fsgpdOpenPrinter()</text:p>
      <text:h text:style-name="Heading_20_4" text:outline-level="4">Description</text:h>
      <text:p text:style-name="P67">End of streaming data transfer.</text:p>
      <text:h text:style-name="Heading_20_4" text:outline-level="4">Return Value</text:h>
      <text:p text:style-name="P67">The return value is FSGPD_OK in case of normal finish. In case of error, the return value is –1 and error code is stored in “fsgpdErrorNo”.</text:p>
      <text:h text:style-name="Heading_20_1" text:outline-level="1">Graphic Operation <text:span text:style-name="T2">Fallback</text:span></text:h>
      <text:p text:style-name="P67">Normally, the printer driver declares the supported API through the fsgpdOpenPrinter() function depending upon the available functionality of the printing device. However, in some conditions, support to an API may not be possible. A graphic operation which can not be supported by the driver or the printer device, may be implemented by changing it to a “low level operation”. Implementing using “low level operation” is called “<text:span text:style-name="T2">fallback</text:span>”. Though it is possible to provide high level functionality which is not supported by a printing device by implementing it in the printer driver (bringing down the level in the driver to the available functionality of the printing device and sending appropriate instructions to the printer), but a driver developer would want to avoid implementing it except in case of providing some additional functionality, for example, improvement of print quality by doing high degree of rendering in the driver.</text:p>
      <text:p text:style-name="P67">This chapter explains how to handle the functionality not made available by the printer and the driver.</text:p>
      <text:h text:style-name="Heading_20_2" text:outline-level="2">Renderer Fallback</text:h>
      <text:p text:style-name="P67">It is a fallback due to renderer. When the pointer to driver API is NULL, or when the return code of the API call indicates “no support”, the renderer, depending on the API, calls the driver after further breaking down the processing steps in accordance with the available functionality of the low level driver.</text:p>
      <text:h text:style-name="Heading_20_2" text:outline-level="2">Driver Fallback</text:h>
      <text:p text:style-name="P67">It is a fallback due to the printer driver. Consider a situation in which a driver behaves like it supports a particular functionality towards the renderer, however the printer device does not support the requested graphics function. In this situation, the driver breaks down the request into drawing instructions that can be implemented by the printing device. The breakdown methods are; the processing by the driver itself and using external drawing library. In the external drawing library, depending on the Scan Conversion Extension (explained in the next section), vector drawing instruction can be broken down into scan line instructions. Another example of external library that can be used is <text:span text:style-name="T2">libart.</text:span></text:p>
      <text:h text:style-name="Heading_20_2" text:outline-level="2"/>
      <text:h text:style-name="P20" text:outline-level="1">Macros<text:change-start text:change-id="ct132991720"/>, Types<text:change-end text:change-id="ct132991720"/>, <text:span text:style-name="T2">Enums</text:span> and Structures</text:h>
      <text:p text:style-name="Text_20_body"><text:change-start text:change-id="ct302255104"/>Following program is a header file which contains macros, types, enums and structures <text:change-end text:change-id="ct302255104"/><text:change-start text:change-id="ct134235248"/>defined in this specification.<text:change-end text:change-id="ct134235248"/><text:change-start text:change-id="ct302094256"/></text:p>
      <text:p text:style-name="P7"><text:change-end text:change-id="ct302094256"/><text:change text:change-id="ct302190216"/><text:change text:change-id="ct154260176"/><text:change text:change-id="ct134243528"/><text:change text:change-id="ct154212176"/><text:change text:change-id="ct154260072"/><text:change text:change-id="ct154287624"/><text:change text:change-id="ct154278992"/><text:change text:change-id="ct154314152"/><text:change text:change-id="ct154292232"/><text:change text:change-id="ct154315544"/><text:change text:change-id="ct154314296"/><text:change text:change-id="ct154315976"/><text:change text:change-id="ct154315688"/><text:change text:change-id="ct154317896"/><text:change text:change-id="ct154316120"/><text:change text:change-id="ct154317488"/><text:change text:change-id="ct154317760"/><text:change text:change-id="ct154317040"/><text:change text:change-id="ct154317352"/><text:change text:change-id="ct154320216"/><text:change text:change-id="ct154316936"/><text:change text:change-id="ct154320504"/><text:change text:change-id="ct154320360"/><text:change text:change-id="ct154321904"/><text:change text:change-id="ct154320648"/><text:change text:change-id="ct154322336"/><text:change text:change-id="ct154322048"/><text:change text:change-id="ct154322624"/><text:change text:change-id="ct154322480"/><text:change text:change-id="ct154322912"/><text:change text:change-id="ct154322768"/><text:change text:change-id="ct154329640"/><text:change text:change-id="ct154323056"/><text:change text:change-id="ct154324256"/><text:change text:change-id="ct154329776"/><text:change text:change-id="ct154324120"/><text:change text:change-id="ct154333064"/><text:change text:change-id="ct154323880"/><text:change text:change-id="ct154323984"/><text:change text:change-id="ct154323672"/><text:change text:change-id="ct154323776"/><text:change text:change-id="ct154361808"/><text:change text:change-id="ct154323568"/><text:change text:change-id="ct154365744"/><text:change text:change-id="ct154361912"/><text:change text:change-id="ct154383424"/><text:change text:change-id="ct154385632"/><text:change-start text:change-id="ct154317248"/>/*</text:p>
      <text:p text:style-name="コード"><text:s/>* OpenPrinting Vector Printer Driver API Definitions [fsgpd.h]</text:p>
      <text:p text:style-name="コード"><text:s/>*</text:p>
      <text:p text:style-name="コード"><text:s/>* Copyright (c) 2006 Free Standards Group</text:p>
      <text:p text:style-name="コード"><text:s/>* Copyright (c) 2006 Fuji Xerox Printing Systems Co., Ltd.</text:p>
      <text:p text:style-name="コード"><text:s/>* Copyright (c) 2006 Canon Inc.</text:p>
      <text:p text:style-name="コード"><text:s/>* Copyright (c) 2003-2006 AXE Inc.</text:p>
      <text:p text:style-name="コード"><text:s/>*</text:p>
      <text:p text:style-name="コード"><text:s/>* All Rights Reserved.</text:p>
      <text:p text:style-name="コード"><text:s/>*</text:p>
      <text:p text:style-name="コード"><text:s/>* Permission to use, copy, modify, distribute, and sell this software</text:p>
      <text:p text:style-name="コード"><text:s/>* and its documentation for any purpose is hereby granted without</text:p>
      <text:p text:style-name="コード"><text:s/>* fee, provided that the above copyright notice appear in all copies</text:p>
      <text:p text:style-name="コード"><text:s/>* and that both that copyright notice and this permission notice</text:p>
      <text:p text:style-name="コード"><text:s/>* appear in supporting documentation.</text:p>
      <text:p text:style-name="コード"><text:s/>*</text:p>
      <text:p text:style-name="コード"><text:s/>* The above copyright notice and this permission notice shall be</text:p>
      <text:p text:style-name="コード"><text:s/>* included in all copies or substantial portions of the Software.</text:p>
      <text:p text:style-name="コード"><text:s/>*</text:p>
      <text:p text:style-name="コード"><text:s/>* THE SOFTWARE IS PROVIDED "AS IS", WITHOUT WARRANTY OF ANY KIND,</text:p>
      <text:p text:style-name="コード"><text:s/>* EXPRESS OR IMPLIED, INCLUDING BUT NOT LIMITED TO THE WARRANTIES OF</text:p>
      <text:p text:style-name="コード"><text:s/>* MERCHANTABILITY, FITNESS FOR A PARTICULAR PURPOSE AND</text:p>
      <text:p text:style-name="コード"><text:s/>* NONINFRINGEMENT. <text:s/>IN NO EVENT SHALL THE OPEN GROUP BE LIABLE FOR</text:p>
      <text:p text:style-name="コード"><text:s/>* ANY CLAIM, DAMAGES OR OTHER LIABILITY, WHETHER IN AN ACTION OF</text:p>
      <text:p text:style-name="コード"><text:s/>* CONTRACT, TORT OR OTHERWISE, ARISING FROM, OUT OF OR IN CONNECTION</text:p>
      <text:p text:style-name="コード"><text:s/>* WITH THE SOFTWARE OR THE USE OR OTHER DEALINGS IN THE SOFTWARE.</text:p>
      <text:p text:style-name="コード"><text:s/>*/</text:p>
      <text:p text:style-name="コード"/>
      <text:p text:style-name="コード">#ifndef _FSGPD_H_</text:p>
      <text:p text:style-name="コード">#define _FSGPD_H_</text:p>
      <text:p text:style-name="コード"/>
      <text:p text:style-name="コード">/* Return Values and Error Codes */</text:p>
      <text:p text:style-name="コード">#define FSGPD_OK<text:tab/><text:tab/>0<text:tab/>/* -1 for errors */</text:p>
      <text:p text:style-name="コード">#define FSGPD_FATALERROR<text:tab/>-1<text:tab/>/* error: cannot be recovered */</text:p>
      <text:p text:style-name="コード">#define FSGPD_BADREQUEST<text:tab/>-2<text:tab/>/* error: called where it should not be called */</text:p>
      <text:p text:style-name="コード">#define FSGPD_BADCONTEXT<text:tab/>-3<text:tab/>/* error: invalid printer context */</text:p>
      <text:p text:style-name="コード">#define FSGPD_NOTSUPPORTED<text:tab/>-4<text:tab/>/* error: combination of parameters are set */</text:p>
      <text:p text:style-name="コード"><text:tab/><text:tab/><text:tab/><text:tab/><text:tab/>/* <text:s text:c="2"/>which cannot be handled by driver or printer */</text:p>
      <text:p text:style-name="コード">#define FSGPD_JOBCANCELED<text:tab/>-5<text:tab/>/* error: job has been canceled by some cause */</text:p>
      <text:p text:style-name="コード">#define FSGPD_PARAMERROR<text:tab/>-6<text:tab/>/* error: invalid parameter */</text:p>
      <text:p text:style-name="コード"/>
      <text:p text:style-name="コード">/* Basic Types */</text:p>
      <text:p text:style-name="コード">typedef int FSGPD_DC;<text:tab/><text:tab/><text:tab/>/* driver/device context */</text:p>
      <text:p text:style-name="コード">typedef int FSGPD_RESULT;<text:tab/><text:tab/>/* return value */</text:p>
      <text:p text:style-name="コード">typedef unsigned char FSGPD_BYTE;<text:tab/>/* BYTE */</text:p>
      <text:p text:style-name="コード">typedef unsigned char FSGPD_CHAR;<text:tab/>/* character (string) */</text:p>
      <text:p text:style-name="コード">typedef int FSGPD_INT;<text:tab/><text:tab/><text:tab/>/* integer */</text:p>
      <text:p text:style-name="コード">typedef int FSGPD_FIX;<text:tab/><text:tab/><text:tab/>/* fixed integer */</text:p>
      <text:p text:style-name="コード">typedef float FSGPD_FLOAT;<text:tab/><text:tab/>/* float */</text:p>
      <text:p text:style-name="コード">typedef unsigned int FSGPD_FLAG;<text:tab/>/* flags */</text:p>
      <text:p text:style-name="コード">typedef unsigned int FSGPD_ROP;<text:tab/><text:tab/>/* raster operation */</text:p>
      <text:p text:style-name="コード"/>
      <text:p text:style-name="コード">/* graphic elements */</text:p>
      <text:p text:style-name="コード">typedef struct _FSGPD_POINT {</text:p>
      <text:p text:style-name="コード"><text:tab/>FSGPD_FIX x, y;</text:p>
      <text:p text:style-name="コード">} FSGPD_POINT;</text:p>
      <text:p text:style-name="コード"/>
      <text:p text:style-name="コード">typedef struct _FSGPD_RECTANGLE {</text:p>
      <text:p text:style-name="コード"><text:tab/>FSGPD_POINT p0;<text:tab/><text:tab/><text:tab/>/* start point */</text:p>
      <text:p text:style-name="コード"><text:tab/>FSGPD_POINT p1;<text:tab/><text:tab/><text:tab/>/* diagonal point */</text:p>
      <text:p text:style-name="コード">} FSGPD_RECTANGLE;</text:p>
      <text:p text:style-name="コード"/>
      <text:p text:style-name="コード">typedef struct _FSGPD_ROUNDRECTANGLE {</text:p>
      <text:p text:style-name="コード"><text:tab/>FSGPD_POINT p0;<text:tab/><text:tab/><text:tab/>/* start point */</text:p>
      <text:p text:style-name="コード"><text:tab/>FSGPD_POINT p1;<text:tab/><text:tab/><text:tab/>/* diagonal point */</text:p>
      <text:p text:style-name="コード"><text:tab/>FSGPD_FIX xellipse, yellipse;</text:p>
      <text:p text:style-name="コード">} FSGPD_ROUNDRECTANGLE;</text:p>
      <text:p text:style-name="コード"/>
      <text:p text:style-name="コード">/* Image Formats */</text:p>
      <text:p text:style-name="コード">typedef enum _FSGPD_IMAGEFORMAT {</text:p>
      <text:p text:style-name="コード"><text:tab/>FSGPD_IFORMAT_RAW<text:tab/><text:tab/>= 0, </text:p>
      <text:p text:style-name="コード"><text:tab/>FSGPD_IFORMAT_RLE<text:tab/><text:tab/>= 1,</text:p>
      <text:p text:style-name="コード"><text:tab/>FSGPD_IFORMAT_JPEG<text:tab/><text:tab/>= 2,</text:p>
      <text:p text:style-name="コード"><text:tab/>FSGPD_IFORMAT_PNG<text:tab/><text:tab/>= 3</text:p>
      <text:p text:style-name="コード">} FSGPD_IMAGEFORMAT;</text:p>
      <text:p text:style-name="コード"/>
      <text:p text:style-name="コード">/* Color Presentation */</text:p>
      <text:p text:style-name="コード">typedef enum _FSGPD_COLORMAPPING {</text:p>
      <text:p text:style-name="コード"><text:tab/>FSGPD_CMAP_DIRECT<text:tab/><text:tab/>= 0,</text:p>
      <text:p text:style-name="コード"><text:tab/>FSGPD_CMAP_INDEXED<text:tab/><text:tab/>= 1</text:p>
      <text:p text:style-name="コード">} FSGPD_COLORMAPPING;</text:p>
      <text:p text:style-name="コード"/>
      <text:p text:style-name="コード">typedef enum _FSGPD_CSPACE {</text:p>
      <text:p text:style-name="コード"><text:tab/>FSGPD_CSPACE_BW<text:tab/><text:tab/><text:tab/>= 0,</text:p>
      <text:p text:style-name="コード"><text:tab/>FSGPD_CSPACE_DEVICEGRAY<text:tab/><text:tab/>= 1,</text:p>
      <text:p text:style-name="コード"><text:tab/>FSGPD_CSPACE_DEVICECMY<text:tab/><text:tab/>= 2,</text:p>
      <text:p text:style-name="コード"><text:tab/>FSGPD_CSPACE_DEVICECMYK<text:tab/><text:tab/>= 3,</text:p>
      <text:p text:style-name="コード"><text:tab/>FSGPD_CSPACE_DEVICERGB<text:tab/><text:tab/>= 4,</text:p>
      <text:p text:style-name="コード"><text:tab/>FSGPD_CSPACE_STANDARDRGB<text:tab/>= 5,</text:p>
      <text:p text:style-name="コード"><text:tab/>FSGPD_CSPACE_STANDARDRGB64<text:tab/>= 6</text:p>
      <text:p text:style-name="コード">} FSGPD_CSPACE;</text:p>
      <text:p text:style-name="コード"/>
      <text:p text:style-name="コード">/* Fill, Paint, Clip */</text:p>
      <text:p text:style-name="コード">typedef enum _FSGPD_FILLMODE {</text:p>
      <text:p text:style-name="コード"><text:tab/>FSGPD_FILLMODE_EVENODD<text:tab/><text:tab/>= 0,</text:p>
      <text:p text:style-name="コード"><text:tab/>FSGPD_FILLMODE_WINDING<text:tab/><text:tab/>= 1</text:p>
      <text:p text:style-name="コード">} FSGPD_FILLMODE;</text:p>
      <text:p text:style-name="コード"/>
      <text:p text:style-name="コード">typedef enum _FSGPD_PAINTMODE {</text:p>
      <text:p text:style-name="コード"><text:tab/>FSGPD_PAINTMODE_OPAQUE<text:tab/><text:tab/>= 0,</text:p>
      <text:p text:style-name="コード"><text:tab/>FSGPD_PAINTMODE_TRANSPARENT<text:tab/>= 1</text:p>
      <text:p text:style-name="コード">} FSGPD_PAINTMODE;</text:p>
      <text:p text:style-name="コード"/>
      <text:p text:style-name="コード">typedef enum _FSGPD_CLIPRULE {</text:p>
      <text:p text:style-name="コード"><text:tab/>FSGPD_CLIPRULE_EVENODD<text:tab/><text:tab/>= 0,</text:p>
      <text:p text:style-name="コード"><text:tab/>FSGPD_CLIPRULE_WINDING<text:tab/><text:tab/>= 1</text:p>
      <text:p text:style-name="コード">} FSGPD_CLIPRULE;</text:p>
      <text:p text:style-name="コード"/>
      <text:p text:style-name="コード">/* Line */</text:p>
      <text:p text:style-name="コード">typedef enum _FSGPD_LINESTYLE {</text:p>
      <text:p text:style-name="コード"><text:tab/>FSGPD_LINESTYLE_SOLID<text:tab/><text:tab/>= 0,</text:p>
      <text:p text:style-name="コード"><text:tab/>FSGPD_LINESTYLE_DASH<text:tab/><text:tab/>= 1</text:p>
      <text:p text:style-name="コード">} FSGPD_LINESTYLE;</text:p>
      <text:p text:style-name="コード"/>
      <text:p text:style-name="コード">typedef enum _FSGPD_LINECAP {</text:p>
      <text:p text:style-name="コード"><text:tab/>FSGPD_LINECAP_BUTT<text:tab/><text:tab/>= 0,</text:p>
      <text:p text:style-name="コード"><text:tab/>FSGPD_LINECAP_ROUND<text:tab/><text:tab/>= 1,</text:p>
      <text:p text:style-name="コード"><text:tab/>FSGPD_LINECAP_SQUARE<text:tab/><text:tab/>= 2</text:p>
      <text:p text:style-name="コード">} FSGPD_LINECAP;</text:p>
      <text:p text:style-name="コード"/>
      <text:p text:style-name="コード">typedef enum _FSGPD_LINEJOIN {</text:p>
      <text:p text:style-name="コード"><text:tab/>FSGPD_LINEJOIN_MITER<text:tab/><text:tab/>= 0,</text:p>
      <text:p text:style-name="コード"><text:tab/>FSGPD_LINEJOIN_ROUND<text:tab/><text:tab/>= 1,</text:p>
      <text:p text:style-name="コード"><text:tab/>FSGPD_LINEJOIN_BEVEL<text:tab/><text:tab/>= 2</text:p>
      <text:p text:style-name="コード">} FSGPD_LINEJOIN;</text:p>
      <text:p text:style-name="コード"/>
      <text:p text:style-name="コード">/* Brush */</text:p>
      <text:p text:style-name="コード">typedef enum _FSGPD_BDTYPE {</text:p>
      <text:p text:style-name="コード"><text:tab/>FSGPD_BDTYPE_NORMAL<text:tab/><text:tab/>= 0</text:p>
      <text:p text:style-name="コード">} FSGPD_BDTYPE;</text:p>
      <text:p text:style-name="コード"/>
      <text:p text:style-name="コード">typedef struct _FSGPD_BRUSHDATA {</text:p>
      <text:p text:style-name="コード"><text:tab/>FSGPD_BDTYPE type;</text:p>
      <text:p text:style-name="コード"><text:tab/>FSGPD_INT width, height, pitch;</text:p>
      <text:p text:style-name="コード">#if defined(__GNUC__) &amp;&amp; __GNUC__ &lt;= 2</text:p>
      <text:p text:style-name="コード"><text:tab/>FSGPD_BYTE data[1];</text:p>
      <text:p text:style-name="コード">#else</text:p>
      <text:p text:style-name="コード"><text:tab/>FSGPD_BYTE data[];</text:p>
      <text:p text:style-name="コード">#endif</text:p>
      <text:p text:style-name="コード"><text:s text:c="4"/></text:p>
      <text:p text:style-name="コード">} FSGPD_BRUSHDATA;</text:p>
      <text:p text:style-name="コード"/>
      <text:p text:style-name="コード">typedef struct _FSGPD_BRUSH {</text:p>
      <text:p text:style-name="コード"><text:tab/>FSGPD_CSPACE colorSpace;</text:p>
      <text:p text:style-name="コード"><text:tab/>FSGPD_INT color[4];<text:tab/><text:tab/>/* aRGB quadruplet */</text:p>
      <text:p text:style-name="コード"><text:tab/>FSGPD_INT xorg, yorg;<text:tab/><text:tab/>/* brush origin */</text:p>
      <text:p text:style-name="コード"><text:tab/><text:tab/><text:tab/><text:tab/><text:tab/>/* ignored for fsgpdSetBgColor */</text:p>
      <text:p text:style-name="コード"><text:tab/>FSGPD_BRUSHDATA *pbrush;<text:tab/>/* pointer to brush data */</text:p>
      <text:p text:style-name="コード"><text:tab/><text:tab/><text:tab/><text:tab/><text:tab/>/* solid brush used, if NULL */</text:p>
      <text:p text:style-name="コード">} FSGPD_BRUSH;</text:p>
      <text:p text:style-name="コード"/>
      <text:p text:style-name="コード">/* Misc. Flags */</text:p>
      <text:p text:style-name="コード">typedef enum _FSGPD_ARCMODE {</text:p>
      <text:p text:style-name="コード"><text:tab/>FSGPD_ARC<text:tab/><text:tab/><text:tab/>= 0,</text:p>
      <text:p text:style-name="コード"><text:tab/>FSGPD_CHORD<text:tab/><text:tab/><text:tab/>= 1,</text:p>
      <text:p text:style-name="コード"><text:tab/>FSGPD_PIE<text:tab/><text:tab/><text:tab/>= 2</text:p>
      <text:p text:style-name="コード">} FSGPD_ARCMODE;</text:p>
      <text:p text:style-name="コード"/>
      <text:p text:style-name="コード">typedef enum _FSGPD_ARCDIR {</text:p>
      <text:p text:style-name="コード"><text:tab/>FSGPD_CLOCKWISE<text:tab/><text:tab/><text:tab/>= 0,</text:p>
      <text:p text:style-name="コード"><text:tab/>FSGPD_COUNTERCLOCKWISE<text:tab/><text:tab/>= 1</text:p>
      <text:p text:style-name="コード">} FSGPD_ARCDIR;</text:p>
      <text:p text:style-name="コード"/>
      <text:p text:style-name="コード">typedef enum _FSGPD_PATHMODE {</text:p>
      <text:p text:style-name="コード"><text:tab/>FSGPD_PATHCLOSE<text:tab/><text:tab/><text:tab/>= 0,</text:p>
      <text:p text:style-name="コード"><text:tab/>FSGPD_PATHOPEN<text:tab/><text:tab/><text:tab/>= 1</text:p>
      <text:p text:style-name="コード">} FSGPD_PATHMODE;</text:p>
      <text:p text:style-name="コード"/>
      <text:p text:style-name="コード">/* CTM */</text:p>
      <text:p text:style-name="コード">typedef struct _FSGPD_CTM {</text:p>
      <text:p text:style-name="コード"><text:tab/>FSGPD_FLOAT a, b, c, d, e, f;</text:p>
      <text:p text:style-name="コード">} FSGPD_CTM;</text:p>
      <text:p text:style-name="コード"/>
      <text:p text:style-name="コード">/* Device Information and Capabilites */</text:p>
      <text:p text:style-name="コード">typedef enum _FSGPD_QUERYINFOFLAGS {</text:p>
      <text:p text:style-name="コード"><text:s text:c="2"/>FSGPD_QF_DEVICERESOLUTION<text:tab/>= 0x00000001,</text:p>
      <text:p text:style-name="コード"><text:s text:c="2"/>FSGPD_QF_MEDIASIZE<text:tab/><text:tab/>= 0x00000002,</text:p>
      <text:p text:style-name="コード"><text:s text:c="2"/>FSGPD_QF_PAGEROTATION<text:tab/><text:tab/>= 0x00000004,</text:p>
      <text:p text:style-name="コード"><text:s text:c="2"/>FSGPD_QF_MEDIANUP<text:tab/><text:tab/>= 0x00000008,</text:p>
      <text:p text:style-name="コード"><text:s text:c="2"/>FSGPD_QF_MEDIADUPLEX<text:tab/><text:tab/>= 0x00000010,</text:p>
      <text:p text:style-name="コード"><text:s text:c="2"/>FSGPD_QF_MEDIASOURCE<text:tab/><text:tab/>= 0x00000020,</text:p>
      <text:p text:style-name="コード"><text:s text:c="2"/>FSGPD_QF_MEDIADESTINATION<text:tab/>= 0x00000040,</text:p>
      <text:p text:style-name="コード"><text:s text:c="2"/>FSGPD_QF_MEDIATYPE<text:tab/><text:tab/>= 0x00000080,</text:p>
      <text:p text:style-name="コード"><text:s text:c="2"/>FSGPD_QF_MEDIASIZE<text:tab/><text:tab/>= 0x00010000,<text:tab/>/* only for fsgpdQueryDeviceInfo */</text:p>
      <text:p text:style-name="コード"><text:s text:c="2"/>FSGPD_QF_PRINTREGION<text:tab/><text:tab/>= 0x00020000<text:tab/>/* only for fsgpdQueryDeviceInfo */</text:p>
      <text:p text:style-name="コード">} FSGPD_QUERYINFOFLAGS;</text:p>
      <text:p text:style-name="コード"/>
      <text:p text:style-name="コード"/>
      <text:p text:style-name="コード">/* Function prototype */</text:p>
      <text:p text:style-name="コード">FSGPD_DC fsgpdOpenPrinter(</text:p>
      <text:p text:style-name="コード"><text:tab/>FSGPD_INT outputFD,</text:p>
      <text:p text:style-name="コード"><text:tab/>FSGPD_CHAR *printerModel,</text:p>
      <text:p text:style-name="コード"><text:tab/>FSGPD_INT apiVersion[2],</text:p>
      <text:p text:style-name="コード"><text:tab/>FSGPD_INT *nApiEntry,</text:p>
      <text:p text:style-name="コード"><text:tab/>FSGPD_INT (**apiEntry[])());</text:p>
      <text:p text:style-name="コード"/>
      <text:p text:style-name="コード">/* API Procedure Entries */</text:p>
      <text:p text:style-name="コード">typedef<text:tab/>struct _FSGPD_API_PROCS {</text:p>
      <text:p text:style-name="コード"><text:tab/>FSGPD_DC <text:s text:c="4"/>(*fsgpdOpenPrinter)(FSGPD_INT,FSGPD_CHAR*,FSGPD_INT*,FSGPD_INT*,struct _FSGPD_API_PROCS**);</text:p>
      <text:p text:style-name="コード"><text:tab/>FSGPD_RESULT (*fsgpdClosePrinter)(FSGPD_DC);</text:p>
      <text:p text:style-name="コード"><text:tab/>FSGPD_RESULT (*fsgpdStartJob)(FSGPD_DC,FSGPD_CHAR*);</text:p>
      <text:p text:style-name="コード"><text:tab/>FSGPD_RESULT (*fsgpdEndJob)(FSGPD_DC);</text:p>
      <text:p text:style-name="コード"><text:tab/>FSGPD_RESULT (*fsgpdAbortJob)(FSGPD_DC);</text:p>
      <text:p text:style-name="コード"><text:tab/>FSGPD_RESULT (*fsgpdStartDoc)(FSGPD_DC,FSGPD_CHAR*);</text:p>
      <text:p text:style-name="コード"><text:tab/>FSGPD_RESULT (*fsgpdEndDoc)(FSGPD_DC);</text:p>
      <text:p text:style-name="コード"><text:tab/>FSGPD_RESULT (*fsgpdStartPage)(FSGPD_DC,FSGPD_CHAR*);</text:p>
      <text:p text:style-name="コード"><text:tab/>FSGPD_RESULT (*fsgpdEndPage)(FSGPD_DC);</text:p>
      <text:p text:style-name="コード"><text:tab/>FSGPD_RESULT (*fsgpdQueryDeviceCapability)(FSGPD_DC,FSGPD_FLAG,FSGPD_INT,FSGPD_BYTE*);</text:p>
      <text:p text:style-name="コード"><text:tab/>FSGPD_RESULT (*fsgpdQueryDeviceInfo)(FSGPD_DC,FSGPD_FLAG,FSGPD_INT,FSGPD_CHAR*);</text:p>
      <text:p text:style-name="コード"><text:tab/>FSGPD_RESULT (*fsgpdResetCTM)(FSGPD_DC);</text:p>
      <text:p text:style-name="コード"><text:tab/>FSGPD_RESULT (*fsgpdSetCTM)(FSGPD_DC,FSGPD_CTM*);</text:p>
      <text:p text:style-name="コード"><text:tab/>FSGPD_RESULT (*fsgpdGetCTM)(FSGPD_DC,FSGPD_CTM*);</text:p>
      <text:p text:style-name="コード"><text:tab/>FSGPD_RESULT (*fsgpdInitGS)(FSGPD_DC);</text:p>
      <text:p text:style-name="コード"><text:tab/>FSGPD_RESULT (*fsgpdSaveGS)(FSGPD_DC);</text:p>
      <text:p text:style-name="コード"><text:tab/>FSGPD_RESULT (*fsgpdRestoreGS)(FSGPD_DC);</text:p>
      <text:p text:style-name="コード"><text:tab/>FSGPD_RESULT (*fsgpdQueryColorSpace)(FSGPD_DC,FSGPD_CSPACE*,FSGPD_INT*);</text:p>
      <text:p text:style-name="コード"><text:tab/>FSGPD_RESULT (*fsgpdSetColorSpace)(FSGPD_DC,FSGPD_CSPACE);</text:p>
      <text:p text:style-name="コード"><text:tab/>FSGPD_RESULT (*fsgpdGetColorSpace)(FSGPD_DC,FSGPD_CSPACE*);</text:p>
      <text:p text:style-name="コード"><text:tab/>FSGPD_RESULT (*fsgpdQueryROP)(FSGPD_DC,FSGPD_INT*,FSGPD_ROP*);</text:p>
      <text:p text:style-name="コード"><text:tab/>FSGPD_RESULT (*fsgpdSetROP)(FSGPD_DC,FSGPD_ROP);</text:p>
      <text:p text:style-name="コード"><text:tab/>FSGPD_RESULT (*fsgpdGetROP)(FSGPD_DC,FSGPD_ROP*);</text:p>
      <text:p text:style-name="コード"><text:tab/>FSGPD_RESULT (*fsgpdSetFillMode)(FSGPD_DC,FSGPD_FILLMODE);</text:p>
      <text:p text:style-name="コード"><text:tab/>FSGPD_RESULT (*fsgpdGetFillMode)(FSGPD_DC,FSGPD_FILLMODE*);</text:p>
      <text:p text:style-name="コード"><text:tab/>FSGPD_RESULT (*fsgpdSetAlphaConstant)(FSGPD_DC,FSGPD_FLOAT);</text:p>
      <text:p text:style-name="コード"><text:tab/>FSGPD_RESULT (*fsgpdGetAlphaConstant)(FSGPD_DC,FSGPD_FLOAT*);</text:p>
      <text:p text:style-name="コード"><text:tab/>FSGPD_RESULT (*fsgpdSetLineWidth)(FSGPD_DC,FSGPD_FIX);</text:p>
      <text:p text:style-name="コード"><text:tab/>FSGPD_RESULT (*fsgpdGetLineWidth)(FSGPD_DC,FSGPD_FIX*);</text:p>
      <text:p text:style-name="コード"><text:tab/>FSGPD_RESULT (*fsgpdSetLineDash)(FSGPD_DC,FSGPD_FIX*,FSGPD_INT);</text:p>
      <text:p text:style-name="コード"><text:tab/>FSGPD_RESULT (*fsgpdGetLineDash)(FSGPD_DC,FSGPD_FIX*,FSGPD_INT*);</text:p>
      <text:p text:style-name="コード"><text:tab/>FSGPD_RESULT (*fsgpdSetLineDashOffset)(FSGPD_DC,FSGPD_FIX);</text:p>
      <text:p text:style-name="コード"><text:tab/>FSGPD_RESULT (*fsgpdGetLineDashOffset)(FSGPD_DC,FSGPD_FIX*);</text:p>
      <text:p text:style-name="コード"><text:tab/>FSGPD_RESULT (*fsgpdSetLineStyle)(FSGPD_DC,FSGPD_LINESTYLE);</text:p>
      <text:p text:style-name="コード"><text:tab/>FSGPD_RESULT (*fsgpdGetLineStyle)(FSGPD_DC,FSGPD_LINESTYLE*);</text:p>
      <text:p text:style-name="コード"><text:tab/>FSGPD_RESULT (*fsgpdSetLineCap)(FSGPD_DC,FSGPD_LINECAP);</text:p>
      <text:p text:style-name="コード"><text:tab/>FSGPD_RESULT (*fsgpdGetLineCap)(FSGPD_DC,FSGPD_LINECAP*);</text:p>
      <text:p text:style-name="コード"><text:tab/>FSGPD_RESULT (*fsgpdSetLineJoin)(FSGPD_DC,FSGPD_LINEJOIN);</text:p>
      <text:p text:style-name="コード"><text:tab/>FSGPD_RESULT (*fsgpdGetLineJoin)(FSGPD_DC,FSGPD_LINEJOIN*);</text:p>
      <text:p text:style-name="コード"><text:tab/>FSGPD_RESULT (*fsgpdSetMiterLimit)(FSGPD_DC,FSGPD_FIX);</text:p>
      <text:p text:style-name="コード"><text:tab/>FSGPD_RESULT (*fsgpdGetMiterLimit)(FSGPD_DC,FSGPD_FIX*);</text:p>
      <text:p text:style-name="コード"><text:tab/>FSGPD_RESULT (*fsgpdSetPaintMode)(FSGPD_DC,FSGPD_PAINTMODE);</text:p>
      <text:p text:style-name="コード"><text:tab/>FSGPD_RESULT (*fsgpdGetPaintMode)(FSGPD_DC,FSGPD_PAINTMODE*);</text:p>
      <text:p text:style-name="コード"><text:tab/>FSGPD_RESULT (*fsgpdSetStrokeColor)(FSGPD_DC,FSGPD_BRUSH*);</text:p>
      <text:p text:style-name="コード"><text:tab/>FSGPD_RESULT (*fsgpdSetFillColor)(FSGPD_DC,FSGPD_BRUSH*);</text:p>
      <text:p text:style-name="コード"><text:tab/>FSGPD_RESULT (*fsgpdSetBgColor)(FSGPD_DC,FSGPD_BRUSH*);</text:p>
      <text:p text:style-name="コード"><text:tab/>FSGPD_RESULT (*fsgpdNewPath)(FSGPD_DC);</text:p>
      <text:p text:style-name="コード"><text:tab/>FSGPD_RESULT (*fsgpdEndPath)(FSGPD_DC);</text:p>
      <text:p text:style-name="コード"><text:tab/>FSGPD_RESULT (*fsgpdStrokePath)(FSGPD_DC);</text:p>
      <text:p text:style-name="コード"><text:tab/>FSGPD_RESULT (*fsgpdFillPath)(FSGPD_DC);</text:p>
      <text:p text:style-name="コード"><text:tab/>FSGPD_RESULT (*fsgpdStrokeFillPath)(FSGPD_DC);</text:p>
      <text:p text:style-name="コード"><text:tab/>FSGPD_RESULT (*fsgpdSetClipPath)(FSGPD_DC,FSGPD_CLIPRULE);</text:p>
      <text:p text:style-name="コード"><text:tab/>FSGPD_RESULT (*fsgpdResetClipPath)(FSGPD_DC);</text:p>
      <text:p text:style-name="コード"><text:tab/>FSGPD_RESULT (*fsgpdSetCurrentPoint)(FSGPD_DC,FSGPD_FIX,FSGPD_FIX);</text:p>
      <text:p text:style-name="コード"><text:tab/>FSGPD_RESULT (*fsgpdLinePath)(FSGPD_DC,FSGPD_PATHMODE,FSGPD_INT,FSGPD_POINT*);</text:p>
      <text:p text:style-name="コード"><text:tab/>FSGPD_RESULT (*fsgpdPolygonPath)(FSGPD_DC,FSGPD_INT,FSGPD_INT*,FSGPD_POINT*);</text:p>
      <text:p text:style-name="コード"><text:tab/>FSGPD_RESULT (*fsgpdRectanglePath)(FSGPD_DC,FSGPD_INT,FSGPD_RECTANGLE*);</text:p>
      <text:p text:style-name="コード"><text:tab/>FSGPD_RESULT (*fsgpdRoundRectanglePath)(FSGPD_DC,FSGPD_INT,FSGPD_ROUNDRECTANGLE*);</text:p>
      <text:p text:style-name="コード"><text:tab/>FSGPD_RESULT (*fsgpdBezierPath)(FSGPD_DC,FSGPD_INT,FSGPD_POINT*);</text:p>
      <text:p text:style-name="コード"><text:tab/>FSGPD_RESULT (*fsgpdArcPath)(FSGPD_DC,FSGPD_ARCMODE,FSGPD_ARCDIR,FSGPD_FIX,FSGPD_FIX,FSGPD_FIX,FSGPD_FIX,FSGPD_FIX,FSGPD_FIX,FSGPD_FIX,FSGPD_FIX);</text:p>
      <text:p text:style-name="コード"><text:tab/>FSGPD_RESULT (*fsgpdDrawImage)(FSGPD_DC,FSGPD_INT,FSGPD_INT,FSGPD_INT,FSGPD_INT,FSGPD_IMAGEFORMAT,FSGPD_RECTANGLE,void*);</text:p>
      <text:p text:style-name="コード"><text:tab/>FSGPD_RESULT (*fsgpdStartDrawImage)(FSGPD_DC,FSGPD_INT,FSGPD_INT,FSGPD_INT,FSGPD_INT,FSGPD_IMAGEFORMAT,FSGPD_RECTANGLE);</text:p>
      <text:p text:style-name="コード"><text:tab/>FSGPD_RESULT (*fsgpdTransferDrawImage)(FSGPD_DC,FSGPD_INT,void*);</text:p>
      <text:p text:style-name="コード"><text:tab/>FSGPD_RESULT (*fsgpdEndDrawImage)(FSGPD_DC);</text:p>
      <text:p text:style-name="コード"><text:tab/>FSGPD_RESULT (*fsgpdStartScanline)(FSGPD_DC,FSGPD_INT);</text:p>
      <text:p text:style-name="コード"><text:tab/>FSGPD_RESULT (*fsgpdScanline)(FSGPD_DC,FSGPD_INT,FSGPD_INT*);</text:p>
      <text:p text:style-name="コード"><text:tab/>FSGPD_RESULT (*fsgpdEndScanline)(FSGPD_DC);</text:p>
      <text:p text:style-name="コード"><text:tab/>FSGPD_RESULT (*fsgpdStartRaster)(FSGPD_DC,FSGPD_INT);</text:p>
      <text:p text:style-name="コード"><text:tab/>FSGPD_RESULT (*fsgpdTransferRasterData)(FSGPD_DC,FSGPD_INT,FSGPD_BYTE*);</text:p>
      <text:p text:style-name="コード"><text:tab/>FSGPD_RESULT (*fsgpdSkipRaster)(FSGPD_DC,FSGPD_INT);</text:p>
      <text:p text:style-name="コード"><text:tab/>FSGPD_RESULT (*fsgpdEndRaster)(FSGPD_DC);</text:p>
      <text:p text:style-name="コード"><text:tab/>FSGPD_RESULT (*fsgpdStartStream)(FSGPD_DC);</text:p>
      <text:p text:style-name="コード"><text:tab/>FSGPD_RESULT (*fsgpdTransferStreamData)(FSGPD_DC,FSGPD_INT,void*);</text:p>
      <text:p text:style-name="コード"><text:tab/>FSGPD_RESULT (*fsgpdEndStream)(FSGPD_DC);</text:p>
      <text:p text:style-name="コード">} FSGPD_API_PROCS;</text:p>
      <text:p text:style-name="コード"/>
      <text:p text:style-name="コード">#endif /* _FSGPD_H_ */<text:change-end text:change-id="ct154317248"/></text:p>
      <text:h text:style-name="P20" text:outline-level="1">Authors and Contributers</text:h>
      <text:h text:style-name="Heading_20_2" text:outline-level="2">Editors</text:h>
      <text:p text:style-name="Text_20_body">Osamu Mihara <text:s/>– Fuji Xerox Printing Systems Co., Ltd.<text:line-break/>Yasumasa Toratani – Canon Inc.</text:p>
      <text:h text:style-name="Heading_20_2" text:outline-level="2">Authors</text:h>
      <text:p text:style-name="Text_20_body">Osamu Mihara – Fuji Xerox Printing Systems Co., Ltd.<text:line-break/>Yasumasa Toratani – Canon Inc.</text:p>
      <text:h text:style-name="Heading_20_2" text:outline-level="2">Contributers</text:h>
      <text:p text:style-name="Text_20_body">(alphabetical order) Hidekazu Hagiwara (MintWave), Masaki Iwata (AXE), Hidenori Kanjo (BBR), Shinpei Kitayama (Epson Kowa), Kenichi Maeda (E&amp;D), Akio Maruyama (Ricoh), Hisao Nakamura (E&amp;D), Koji Otani (AXE), Kenji Wakabayashi (MintWave), Toshihiro Yamagishi (Turbolinux), Akira Yoshiyama (NEC)</text:p>
      <text:h text:style-name="P20" text:outline-level="1">History</text:h>
      <text:p text:style-name="Text_20_body">Version 0.1 (Japanese) Mihara/Toratani</text:p>
      <text:p text:style-name="Text_20_body">Version 0.2 (Japanese) Mihara</text:p>
      <text:p text:style-name="Text_20_body"><text:tab/>Openprinting-0.1.1 by opfc have implemented based on this version</text:p>
      <text:p text:style-name="Text_20_body">Version 0.2-en 2004-3-14 Mihara/Toratani/<text:span text:style-name="T2">Kitayama</text:span>/<text:span text:style-name="T2">Yamagishi</text:span>/<text:span text:style-name="T2">Kanjo</text:span></text:p>
      <text:p text:style-name="Text_20_body"><text:tab/>Translation to English<text:line-break/><text:tab/>Some feedback from opfc implementation</text:p>
      <text:p text:style-name="Text_20_body">Version 1.0 RC1 2005-7-20 Mihara</text:p>
      <text:p text:style-name="Text_20_body"><text:tab/>Change copyright notice from FDL to MIT style copyright</text:p>
      <text:p text:style-name="Text_20_body"><text:tab/>Delete temporary font operations.</text:p>
      <text:p text:style-name="Text_20_body">Version 1.0 RC2 2006-6-9/2006-6-17/2006-6-20<text:change-start text:change-id="ct154388072"/>/2006-6-26/2006-<text:change-end text:change-id="ct154388072"/><text:change-start text:change-id="ct154387968"/>6-29<text:change-end text:change-id="ct154387968"/></text:p>
      <text:p text:style-name="Text_20_body"><text:tab/>Add API version number to OpenPrinter() parameter</text:p>
      <text:p text:style-name="Text_20_body"><text:tab/>Add pitch and delete count to/from DrawImage()/StartDrawImage()</text:p>
      <text:p text:style-name="Text_20_body"><text:tab/>Add a figure for SetMiterL<text:change-start text:change-id="ct154387864"/>i<text:change-end text:change-id="ct154387864"/><text:change text:change-id="ct154387760"/>mit.</text:p>
      <text:p text:style-name="Text_20_body"><text:tab/>Change function names/constands/enum/structures names to add FSG prefixes.</text:p>
      <text:p text:style-name="Text_20_body"><text:tab/>Change copyright year and dates</text:p>
      <text:p text:style-name="Text_20_body"><text:tab/>Delete “Printer Driver Database”</text:p>
      <text:p text:style-name="Text_20_body"><text:tab/>Delete *cmap* from CSPASE chart.</text:p>
      <text:p text:style-name="Text_20_body"><text:tab/>Fix parameter colorSpace (wrong) to colorDepth (correct) for DrawImage()/StartDrawImage<text:change-start text:change-id="ct154387656"/></text:p>
      <text:p text:style-name="Text_20_body"><text:tab/>Change<text:change-end text:change-id="ct154387656"/><text:change-start text:change-id="ct154387552"/> description for fsgpdStartJob/fsgpdEndJob/fsgpdAbortJob</text:p>
      <text:p text:style-name="Text_20_body"><text:change-end text:change-id="ct154387552"/><text:change-start text:change-id="ct154387448"/><text:tab/>Add type FSGPD_CHAR for character type.<text:change-end text:change-id="ct1543874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1" svg:font-family="'Times New Roman'" style:font-family-generic="roman" style:font-pitch="variable" style:font-charset="x-symbol"/>
    <style:font-face style:name="Tahoma2" svg:font-family="Tahoma"/>
    <style:font-face style:name="Courier New"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ＭＳ 明朝" svg:font-family="'ＭＳ 明朝', 'MS Mincho'" style:font-family-generic="roman"/>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 svg:font-family="'ＭＳ Ｐゴシック'" style:font-pitch="variable"/>
    <style:font-face style:name="ＭＳ Ｐ明朝" svg:font-family="'ＭＳ Ｐ明朝'" style:font-pitch="variable"/>
    <style:font-face style:name="ＭＳ Ｐゴシック1"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00" draw:display-name="Hatch 100" draw:style="single" draw:color="#000000" draw:distance="0.011cm" draw:rotation="0"/>
    <draw:hatch draw:name="Hatch_20_101" draw:display-name="Hatch 101" draw:style="single" draw:color="#000000" draw:distance="0.006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0" draw:display-name="Bitmape 10" xlink:href="Pictures/10000000000000400000004077CDC8F9.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14" draw:display-name="Bitmape 14" xlink:href="Pictures/10000000000000200000002000309F1C.png" xlink:type="simple" xlink:show="embed" xlink:actuate="onLoad"/>
    <draw:fill-image draw:name="Bitmape_20_15" draw:display-name="Bitmape 15" xlink:href="Pictures/10000000000000200000002000309F1C.png" xlink:type="simple" xlink:show="embed" xlink:actuate="onLoad"/>
    <draw:fill-image draw:name="Bitmape_20_16" draw:display-name="Bitmape 16" xlink:href="Pictures/10000000000000200000002000309F1C.png" xlink:type="simple" xlink:show="embed" xlink:actuate="onLoad"/>
    <draw:fill-image draw:name="Bitmape_20_17" draw:display-name="Bitmape 17" xlink:href="Pictures/10000000000000200000002000309F1C.png" xlink:type="simple" xlink:show="embed" xlink:actuate="onLoad"/>
    <draw:fill-image draw:name="Bitmape_20_18" draw:display-name="Bitmape 18" xlink:href="Pictures/10000000000000200000002000309F1C.png" xlink:type="simple" xlink:show="embed" xlink:actuate="onLoad"/>
    <draw:fill-image draw:name="Bitmape_20_19" draw:display-name="Bitmape 19" xlink:href="Pictures/10000000000000200000002000309F1C.png" xlink:type="simple" xlink:show="embed" xlink:actuate="onLoad"/>
    <draw:fill-image draw:name="Bitmape_20_6" draw:display-name="Bitmape 6" xlink:href="Pictures/10000000000000400000004077CDC8F9.png" xlink:type="simple" xlink:show="embed" xlink:actuate="onLoad"/>
    <draw:fill-image draw:name="Bitmape_20_7" draw:display-name="Bitmape 7" xlink:href="Pictures/10000000000000400000004077CDC8F9.png" xlink:type="simple" xlink:show="embed" xlink:actuate="onLoad"/>
    <draw:fill-image draw:name="Bitmape_20_8" draw:display-name="Bitmape 8" xlink:href="Pictures/10000000000000400000004077CDC8F9.png" xlink:type="simple" xlink:show="embed" xlink:actuate="onLoad"/>
    <draw:fill-image draw:name="Bitmape_20_9" draw:display-name="Bitmape 9" xlink:href="Pictures/10000000000000400000004077CDC8F9.png" xlink:type="simple" xlink:show="embed" xlink:actuate="onLoad"/>
    <draw:marker draw:name="Arrow" svg:viewBox="0 0 20 30" svg:d="m10 0-10 30h20z"/>
    <draw:marker draw:name="msArrowEnd_20_2" draw:display-name="msArrowEnd 2" svg:viewBox="0 0 140 210" svg:d="m70 0 70 210h-140z"/>
    <draw:marker draw:name="msArrowEnd_20_5" draw:display-name="msArrowEnd 5" svg:viewBox="0 0 210 210" svg:d="m105 0 105 210h-210z"/>
    <draw:stroke-dash draw:name="Dash_20_1" draw:display-name="Dash 1" draw:style="rect" draw:dots1="1" draw:dots1-length="0.018cm" draw:distance="0.018cm"/>
    <draw:stroke-dash draw:name="Dash_20_10" draw:display-name="Dash 10" draw:style="rect" draw:dots1="1" draw:dots1-length="0.011cm" draw:dots2="1" draw:dots2-length="0.011cm" draw:distance="0.011cm"/>
    <draw:stroke-dash draw:name="Dash_20_11" draw:display-name="Dash 11" draw:style="rect" draw:dots2="1" draw:dots2-length="0.105cm" draw:distance="0.079cm"/>
    <draw:stroke-dash draw:name="Dash_20_12" draw:display-name="Dash 12" draw:style="rect" draw:dots1="1" draw:dots1-length="0.026cm" draw:distance="0.026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2="1" draw:dots2-length="0.141cm" draw:distance="0.105cm"/>
    <draw:stroke-dash draw:name="Dash_20_17" draw:display-name="Dash 17" draw:style="rect" draw:dots2="1" draw:dots2-length="0.141cm" draw:distance="0.105cm"/>
    <draw:stroke-dash draw:name="Dash_20_18" draw:display-name="Dash 18" draw:style="rect" draw:dots2="1" draw:dots2-length="0.105cm" draw:distance="0.079cm"/>
    <draw:stroke-dash draw:name="Dash_20_19" draw:display-name="Dash 19" draw:style="rect" draw:dots2="1" draw:dots2-length="0.105cm" draw:distance="0.079cm"/>
    <draw:stroke-dash draw:name="Dash_20_2" draw:display-name="Dash 2" draw:style="rect" draw:dots1="1" draw:dots1-length="0.011cm" draw:dots2="1" draw:dots2-length="0.011cm" draw:distance="0.011cm"/>
    <draw:stroke-dash draw:name="Dash_20_20" draw:display-name="Dash 20" draw:style="rect" draw:dots2="1" draw:dots2-length="0.105cm" draw:distance="0.079cm"/>
    <draw:stroke-dash draw:name="Dash_20_21" draw:display-name="Dash 21" draw:style="rect" draw:dots2="1" draw:dots2-length="0.105cm" draw:distance="0.079cm"/>
    <draw:stroke-dash draw:name="Dash_20_22" draw:display-name="Dash 22" draw:style="rect" draw:dots2="1" draw:dots2-length="0.105cm" draw:distance="0.079cm"/>
    <draw:stroke-dash draw:name="Dash_20_23" draw:display-name="Dash 23" draw:style="rect" draw:dots2="1" draw:dots2-length="0.105cm" draw:distance="0.079cm"/>
    <draw:stroke-dash draw:name="Dash_20_24" draw:display-name="Dash 24" draw:style="rect" draw:dots2="1" draw:dots2-length="0.105cm" draw:distance="0.079cm"/>
    <draw:stroke-dash draw:name="Dash_20_25" draw:display-name="Dash 25" draw:style="rect" draw:dots2="1" draw:dots2-length="0.105cm" draw:distance="0.079cm"/>
    <draw:stroke-dash draw:name="Dash_20_26" draw:display-name="Dash 26" draw:style="rect" draw:dots1="1" draw:dots1-length="0.026cm" draw:distance="0.026cm"/>
    <draw:stroke-dash draw:name="Dash_20_27" draw:display-name="Dash 27"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7cm" draw:distance="0.017cm"/>
    <draw:stroke-dash draw:name="Dash_20_31" draw:display-name="Dash 31"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2="1" draw:dots2-length="0.08cm" draw:distance="0.06cm"/>
    <draw:stroke-dash draw:name="Dash_20_37" draw:display-name="Dash 37" draw:style="rect" draw:dots2="1" draw:dots2-length="0.08cm" draw:distance="0.06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cm" draw:distance="0.01cm"/>
    <draw:stroke-dash draw:name="Dash_20_45" draw:display-name="Dash 45" draw:style="rect" draw:dots1="1" draw:dots1-length="0.01cm" draw:distance="0.01cm"/>
    <draw:stroke-dash draw:name="Dash_20_46" draw:display-name="Dash 46" draw:style="rect" draw:dots1="1" draw:dots1-length="0.01cm" draw:distance="0.01cm"/>
    <draw:stroke-dash draw:name="Dash_20_47" draw:display-name="Dash 47" draw:style="rect" draw:dots1="1" draw:dots1-length="0.01cm" draw:distance="0.01cm"/>
    <draw:stroke-dash draw:name="Dash_20_48" draw:display-name="Dash 48" draw:style="rect" draw:dots1="1" draw:dots1-length="0.01cm" draw:distance="0.01cm"/>
    <draw:stroke-dash draw:name="Dash_20_49" draw:display-name="Dash 49" draw:style="rect" draw:dots1="1" draw:dots1-length="0.01cm" draw:distance="0.01cm"/>
    <draw:stroke-dash draw:name="Dash_20_5" draw:display-name="Dash 5" draw:style="rect" draw:dots1="1" draw:dots1-length="0.011cm" draw:dots2="1" draw:dots2-length="0.011cm" draw:distance="0.011cm"/>
    <draw:stroke-dash draw:name="Dash_20_50" draw:display-name="Dash 50" draw:style="rect" draw:dots1="1" draw:dots1-length="0.01cm" draw:distance="0.01cm"/>
    <draw:stroke-dash draw:name="Dash_20_51" draw:display-name="Dash 51" draw:style="rect" draw:dots1="1" draw:dots1-length="0.01cm" draw:distance="0.01cm"/>
    <draw:stroke-dash draw:name="Dash_20_52" draw:display-name="Dash 52" draw:style="rect" draw:dots1="1" draw:dots1-length="0.01cm" draw:distance="0.01cm"/>
    <draw:stroke-dash draw:name="Dash_20_53" draw:display-name="Dash 53" draw:style="rect" draw:dots1="1" draw:dots1-length="0.01cm" draw:distance="0.01cm"/>
    <draw:stroke-dash draw:name="Dash_20_54" draw:display-name="Dash 54" draw:style="rect" draw:dots1="1" draw:dots1-length="0.01cm" draw:distance="0.01cm"/>
    <draw:stroke-dash draw:name="Dash_20_55" draw:display-name="Dash 55" draw:style="rect" draw:dots1="1" draw:dots1-length="0.01cm" draw:distance="0.01cm"/>
    <draw:stroke-dash draw:name="Dash_20_56" draw:display-name="Dash 56" draw:style="rect" draw:dots1="1" draw:dots1-length="0.01cm" draw:distance="0.01cm"/>
    <draw:stroke-dash draw:name="Dash_20_57" draw:display-name="Dash 57" draw:style="rect" draw:dots1="1" draw:dots1-length="0.01cm" draw:distance="0.01cm"/>
    <draw:stroke-dash draw:name="Dash_20_58" draw:display-name="Dash 58" draw:style="rect" draw:dots1="1" draw:dots1-length="0.01cm" draw:distance="0.01cm"/>
    <draw:stroke-dash draw:name="Dash_20_59" draw:display-name="Dash 59" draw:style="rect" draw:dots1="1" draw:dots1-length="0.01cm" draw:distance="0.01cm"/>
    <draw:stroke-dash draw:name="Dash_20_6" draw:display-name="Dash 6" draw:style="rect" draw:dots1="1" draw:dots1-length="0.011cm" draw:dots2="1" draw:dots2-length="0.011cm" draw:distance="0.011cm"/>
    <draw:stroke-dash draw:name="Dash_20_60" draw:display-name="Dash 60" draw:style="rect" draw:dots1="1" draw:dots1-length="0.01cm" draw:distance="0.01cm"/>
    <draw:stroke-dash draw:name="Dash_20_61" draw:display-name="Dash 61" draw:style="rect" draw:dots1="1" draw:dots1-length="0.01cm" draw:distance="0.01cm"/>
    <draw:stroke-dash draw:name="Dash_20_62" draw:display-name="Dash 62" draw:style="rect" draw:dots1="1" draw:dots1-length="0.01cm" draw:distance="0.01cm"/>
    <draw:stroke-dash draw:name="Dash_20_63" draw:display-name="Dash 63" draw:style="rect" draw:dots1="1" draw:dots1-length="0.01cm" draw:distance="0.01cm"/>
    <draw:stroke-dash draw:name="Dash_20_64" draw:display-name="Dash 64" draw:style="rect" draw:dots1="1" draw:dots1-length="0.01cm" draw:distance="0.01cm"/>
    <draw:stroke-dash draw:name="Dash_20_65" draw:display-name="Dash 65" draw:style="rect" draw:dots1="1" draw:dots1-length="0.01cm" draw:distance="0.01cm"/>
    <draw:stroke-dash draw:name="Dash_20_66" draw:display-name="Dash 66" draw:style="rect" draw:dots1="1" draw:dots1-length="0.01cm" draw:distance="0.01cm"/>
    <draw:stroke-dash draw:name="Dash_20_67" draw:display-name="Dash 67" draw:style="rect" draw:dots1="1" draw:dots1-length="0.01cm" draw:distance="0.01cm"/>
    <draw:stroke-dash draw:name="Dash_20_68" draw:display-name="Dash 68" draw:style="rect" draw:dots1="1" draw:dots1-length="0.01cm" draw:distance="0.01cm"/>
    <draw:stroke-dash draw:name="Dash_20_69" draw:display-name="Dash 69" draw:style="rect" draw:dots1="1" draw:dots1-length="0.01cm" draw:distance="0.01cm"/>
    <draw:stroke-dash draw:name="Dash_20_7" draw:display-name="Dash 7" draw:style="rect" draw:dots2="1" draw:dots2-length="0.141cm" draw:distance="0.105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319cm" fo:margin-right="0.319cm" fo:margin-top="0cm" fo:margin-bottom="0.212cm" fo:text-indent="0cm" style:auto-text-indent="false"/>
      <style:text-properties fo:font-size="9pt" style:font-size-asian="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9cm" fo:margin-bottom="0cm" fo:text-align="end" style:justify-single-word="false" fo:text-indent="0cm" style:auto-text-indent="false" fo:break-before="page" style:border-line-width-bottom="0.088cm 0.035cm 0.035cm" fo:padding-left="0cm" fo:padding-right="0cm" fo:padding-top="0cm" fo:padding-bottom="0.035cm" fo:border-left="none" fo:border-right="none" fo:border-top="none" fo:border-bottom="0.158cm double #000000"/>
      <style:text-properties style:font-name="Arial" fo:font-size="18pt" fo:font-weight="bold" style:font-name-asian="ＭＳ ゴシック" style:font-size-asian="18pt" style:font-weight-asian="bold"/>
    </style:style>
    <style:style style:name="Heading_20_2" style:display-name="Heading 2" style:family="paragraph" style:parent-style-name="Standard" style:next-style-name="Standard" style:class="text" style:default-outline-level="2">
      <style:paragraph-properties fo:margin-top="0.494cm" fo:margin-bottom="0.494cm" fo:orphans="2" fo:widows="2" fo:keep-with-next="always" text:number-lines="true" text:line-number="1"/>
      <style:text-properties style:font-name="Arial" fo:font-size="14pt" fo:font-weight="bold" style:font-name-asian="ＭＳ ゴシック" style:font-size-asian="14pt" style:font-weight-asian="bold"/>
    </style:style>
    <style:style style:name="Heading_20_3" style:display-name="Heading 3" style:family="paragraph" style:parent-style-name="Standard" style:next-style-name="Text_20_body" style:class="text" style:default-outline-level="3">
      <style:paragraph-properties fo:margin-top="0.494cm" fo:margin-bottom="0cm" fo:orphans="4" fo:widows="4" fo:background-color="#bfbfbf" fo:padding-left="0cm" fo:padding-right="0cm" fo:padding-top="0cm" fo:padding-bottom="0.035cm" fo:border-left="none" fo:border-right="none" fo:border-top="none" fo:border-bottom="0.002cm solid #000000" fo:keep-with-next="always">
        <style:background-image/>
      </style:paragraph-properties>
      <style:text-properties style:font-name="Arial" fo:font-size="12pt" fo:font-weight="bold" style:font-name-asian="ＭＳ ゴシック" style:font-size-asian="12pt" style:font-weight-asian="bold"/>
    </style:style>
    <style:style style:name="Heading_20_4" style:display-name="Heading 4" style:family="paragraph" style:parent-style-name="Standard" style:next-style-name="Text_20_body" style:class="text" style:default-outline-level="4">
      <style:paragraph-properties fo:margin-top="0.494cm" fo:margin-bottom="0cm" fo:keep-with-next="always"/>
      <style:text-properties style:font-name="Arial" fo:font-size="10pt" style:text-underline-style="solid" style:text-underline-width="auto" style:text-underline-color="font-color" fo:font-weight="bold" style:font-name-asian="ＭＳ Ｐゴシック1" style:font-size-asian="10pt" style:font-weight-asian="bold" style:font-size-complex="9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font-size-asian="9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center" style:justify-single-word="false"/>
      <style:text-properties style:font-name="Arial" fo:font-size="16pt" style:font-name-asian="ＭＳ ゴシック" style:font-size-asian="16pt" style:font-name-complex="Arial"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コード" style:family="paragraph" style:parent-style-name="Standard" style:class="text">
      <style:paragraph-properties fo:margin-left="0.318cm" fo:margin-right="0.318cm" fo:margin-top="0cm" fo:margin-bottom="0cm" fo:text-indent="0cm" style:auto-text-indent="false"/>
      <style:text-properties style:font-name="Courier New" fo:font-size="9pt" style:font-name-asian="ＭＳ 明朝" style:font-size-asian="9pt" style:font-name-complex="Courier New"/>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WW8Num5z0" style:family="text">
      <style:text-properties style:font-name="Wingdings"/>
    </style:style>
    <style:style style:name="WW-段落フォント1" style:family="text"/>
    <style:style style:name="WW-コメント参照" style:family="text" style:parent-style-name="WW-段落フォント1">
      <style:text-properties fo:font-size="9pt" style:font-size-asian="9pt"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style:num-format="I"/>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I">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WW8Num15">
      <text:list-level-style-number text:level="1" style:num-suffix="." style:num-format="I">
        <style:list-level-properties text:min-label-width="1.111cm"/>
      </text:list-level-style-number>
      <text:list-level-style-bullet text:level="2" text:style-name="Zeichenformat" style:num-suffix="." text:bullet-char="">
        <style:list-level-properties text:space-before="0.741cm" text:min-label-width="0.741cm"/>
        <style:text-properties style:font-name="Symbol"/>
      </text:list-level-style-bullet>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space-before="1.058cm" text:min-label-width="0.741cm"/>
        <style:text-properties style:font-name="Symbol"/>
      </text:list-level-style-bullet>
      <text:list-level-style-bullet text:level="2" text:style-name="Zeichenformat" style:num-suffix="." text:bullet-char="">
        <style:list-level-properties text:space-before="1.058cm" text:min-label-width="0.741cm"/>
        <style:text-properties style:font-name="Wingdings"/>
      </text:list-level-style-bullet>
      <text:list-level-style-bullet text:level="3" text:style-name="Zeichenformat" style:num-suffix="." text:bullet-char="">
        <style:list-level-properties text:space-before="1.799cm" text:min-label-width="0.741cm"/>
        <style:text-properties style:font-name="Wingdings"/>
      </text:list-level-style-bullet>
      <text:list-level-style-bullet text:level="4" text:style-name="Zeichenformat" style:num-suffix="." text:bullet-char="">
        <style:list-level-properties text:space-before="2.54cm" text:min-label-width="0.741cm"/>
        <style:text-properties style:font-name="Wingdings"/>
      </text:list-level-style-bullet>
      <text:list-level-style-bullet text:level="5" text:style-name="Zeichenformat" style:num-suffix="." text:bullet-char="">
        <style:list-level-properties text:space-before="3.281cm" text:min-label-width="0.741cm"/>
        <style:text-properties style:font-name="Wingdings"/>
      </text:list-level-style-bullet>
      <text:list-level-style-bullet text:level="6" text:style-name="Zeichenformat" style:num-suffix="." text:bullet-char="">
        <style:list-level-properties text:space-before="4.022cm" text:min-label-width="0.741cm"/>
        <style:text-properties style:font-name="Wingdings"/>
      </text:list-level-style-bullet>
      <text:list-level-style-bullet text:level="7" text:style-name="Zeichenformat" style:num-suffix="." text:bullet-char="">
        <style:list-level-properties text:space-before="4.762cm" text:min-label-width="0.741cm"/>
        <style:text-properties style:font-name="Wingdings"/>
      </text:list-level-style-bullet>
      <text:list-level-style-bullet text:level="8" text:style-name="Zeichenformat" style:num-suffix="." text:bullet-char="">
        <style:list-level-properties text:space-before="5.503cm" text:min-label-width="0.741cm"/>
        <style:text-properties style:font-name="Wingdings"/>
      </text:list-level-style-bullet>
      <text:list-level-style-bullet text:level="9" text:style-name="Zeichenformat" style:num-suffix="." text:bullet-char="">
        <style:list-level-properties text:space-before="6.244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176cm" text:min-label-width="0.741cm"/>
        <style:text-properties style:font-name="Wingdings"/>
      </text:list-level-style-bullet>
      <text:list-level-style-bullet text:level="2" text:style-name="WW8Num5z0" style:num-suffix="." text:bullet-char="">
        <style:list-level-properties text:space-before="0.917cm" text:min-label-width="0.741cm"/>
        <style:text-properties style:font-name="Wingdings"/>
      </text:list-level-style-bullet>
      <text:list-level-style-bullet text:level="3" text:style-name="WW8Num5z0" style:num-suffix="." text:bullet-char="">
        <style:list-level-properties text:space-before="1.658cm" text:min-label-width="0.741cm"/>
        <style:text-properties style:font-name="Wingdings"/>
      </text:list-level-style-bullet>
      <text:list-level-style-bullet text:level="4" text:style-name="WW8Num5z0" style:num-suffix="." text:bullet-char="">
        <style:list-level-properties text:space-before="2.399cm" text:min-label-width="0.741cm"/>
        <style:text-properties style:font-name="Wingdings"/>
      </text:list-level-style-bullet>
      <text:list-level-style-bullet text:level="5" text:style-name="WW8Num5z0" style:num-suffix="." text:bullet-char="">
        <style:list-level-properties text:space-before="3.14cm" text:min-label-width="0.741cm"/>
        <style:text-properties style:font-name="Wingdings"/>
      </text:list-level-style-bullet>
      <text:list-level-style-bullet text:level="6" text:style-name="WW8Num5z0" style:num-suffix="." text:bullet-char="">
        <style:list-level-properties text:space-before="3.88cm" text:min-label-width="0.741cm"/>
        <style:text-properties style:font-name="Wingdings"/>
      </text:list-level-style-bullet>
      <text:list-level-style-bullet text:level="7" text:style-name="WW8Num5z0" style:num-suffix="." text:bullet-char="">
        <style:list-level-properties text:space-before="4.621cm" text:min-label-width="0.741cm"/>
        <style:text-properties style:font-name="Wingdings"/>
      </text:list-level-style-bullet>
      <text:list-level-style-bullet text:level="8" text:style-name="WW8Num5z0" style:num-suffix="." text:bullet-char="">
        <style:list-level-properties text:space-before="5.362cm" text:min-label-width="0.741cm"/>
        <style:text-properties style:font-name="Wingdings"/>
      </text:list-level-style-bullet>
      <text:list-level-style-bullet text:level="9" text:style-name="WW8Num5z0" style:num-suffix="." text:bullet-char="">
        <style:list-level-properties text:space-before="6.103cm" text:min-label-width="0.741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restart-on-page="true" text:offset="0.499cm" style:num-format="1" text:number-position="left" text:increment="1"/>
  </office:styles>
  <office:automatic-styles>
    <style:style style:name="P1" style:family="paragraph">
      <style:paragraph-properties fo:text-align="center"/>
    </style:style>
    <style:style style:name="T1" style:family="text">
      <style:text-properties fo:language="en" fo:country="U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draw:line text:anchor-type="paragraph" draw:z-index="70" draw:style-name="gr1" draw:text-style-name="P1" svg:x1="0.044cm" svg:y1="0.032cm" svg:x2="16.857cm" svg:y2="0.032cm"><text:p/></draw:line><text:span text:style-name="T1">OpenPrinting</text:span> Vector Printer Driver Application Program Interface Specification 1.0<text:tab/><text:page-number text:select-page="current">58</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Osamu Mihara</meta:initial-creator>
    <meta:creation-date>2004-02-27T16:41:34</meta:creation-date>
    <dc:creator>Osamu Mihara</dc:creator>
    <dc:date>2006-07-11T14:42:54</dc:date>
    <meta:printed-by>Osamu Mihara</meta:printed-by>
    <meta:print-date>2004-03-03T16:28:44</meta:print-date>
    <dc:language>en-US</dc:language>
    <meta:editing-cycles>95</meta:editing-cycles>
    <meta:editing-duration>P1DT11H43M33S</meta:editing-duration>
    <meta:user-defined meta:name="Info 1"/>
    <meta:user-defined meta:name="Info 2"/>
    <meta:user-defined meta:name="Info 3"/>
    <meta:user-defined meta:name="Info 4"/>
    <meta:document-statistic meta:table-count="4" meta:image-count="1" meta:object-count="4" meta:page-count="58" meta:paragraph-count="1867" meta:word-count="13331" meta:character-count="92436"/>
  </office:meta>
</office:document-meta>
</file>

<file path=Object 1/content.xml><?xml version="1.0" encoding="utf-8"?>
<!DOCTYPE math  PUBLIC '-//OpenOffice.org//DTD Modified W3C MathML 1.01//EN'  'math.dtd'>
<math:math xmlns:math="http://www.w3.org/1998/Math/MathML">
  <math:semantics>
    <math:mrow>
      <math:mrow>
        <math:mrow>
          <math:mi math:fontstyle="italic">Miter</math:mi>
          <math:mi math:fontstyle="italic">Limit</math:mi>
        </math:mrow>
        <math:mo math:stretchy="false">=</math:mo>
        <math:mfrac>
          <math:mrow>
            <math:mi math:fontstyle="italic">Miter</math:mi>
            <math:mi math:fontstyle="italic">Length</math:mi>
          </math:mrow>
          <math:mrow>
            <math:mi math:fontstyle="italic">Line</math:mi>
            <math:mi math:fontstyle="italic">Width</math:mi>
          </math:mrow>
        </math:mfrac>
      </math:mrow>
      <math:mo math:stretchy="false">=</math:mo>
      <math:mfrac>
        <math:mn>1</math:mn>
        <math:mrow>
          <math:mi>sin</math:mi>
          <math:mrow>
            <math:mo math:stretchy="false"></math:mo>
            <math:mfrac>
              <math:mi>φ</math:mi>
              <math:mn>2</math:mn>
            </math:mfrac>
            <math:mo math:stretchy="false"></math:mo>
          </math:mrow>
        </math:mrow>
      </math:mfrac>
    </math:mrow>
    <math:annotation math:encoding="StarMath 5.0">{Miter Limit} = {Miter Length} over {Line Width} = 1 over {sin(φ over 2)}   
</math:annotation>
  </math:semantics>
</math:math>
</file>