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99E00000FB77ABB63DC.svm"/>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1" style:family="table">
      <style:table-properties style:width="9.551cm" fo:margin-left="0.75cm" fo:margin-right="6.699cm" table:align="margins" style:writing-mode="lr-tb"/>
    </style:style>
    <style:style style:name="表1.A" style:family="table-column">
      <style:table-column-properties style:column-width="5.659cm" style:rel-column-width="38822*"/>
    </style:style>
    <style:style style:name="表1.B" style:family="table-column">
      <style:table-column-properties style:column-width="3.893cm" style:rel-column-width="26713*"/>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3" style:family="table">
      <style:table-properties style:width="15.466cm" fo:margin-left="0.302cm" fo:margin-right="1.233cm" table:align="margins" style:writing-mode="lr-tb"/>
    </style:style>
    <style:style style:name="表3.A" style:family="table-column">
      <style:table-column-properties style:column-width="6.241cm" style:rel-column-width="26447*"/>
    </style:style>
    <style:style style:name="表3.B" style:family="table-column">
      <style:table-column-properties style:column-width="1.33cm" style:rel-column-width="5636*"/>
    </style:style>
    <style:style style:name="表3.C" style:family="table-column">
      <style:table-column-properties style:column-width="1.139cm" style:rel-column-width="4828*"/>
    </style:style>
    <style:style style:name="表3.D" style:family="table-column">
      <style:table-column-properties style:column-width="1.205cm" style:rel-column-width="5105*"/>
    </style:style>
    <style:style style:name="表3.E" style:family="table-column">
      <style:table-column-properties style:column-width="1.272cm" style:rel-column-width="5389*"/>
    </style:style>
    <style:style style:name="表3.F" style:family="table-column">
      <style:table-column-properties style:column-width="4.279cm" style:rel-column-width="18130*"/>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F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Heading_20_2">
      <style:paragraph-properties style:snap-to-layout-grid="true"/>
    </style:style>
    <style:style style:name="P2" style:family="paragraph" style:parent-style-name="Text_20_body">
      <style:paragraph-properties fo:margin-left="0.318cm" fo:margin-right="0.318cm" fo:text-indent="0cm" style:auto-text-indent="false" style:snap-to-layout-grid="true"/>
    </style:style>
    <style:style style:name="P3" style:family="paragraph" style:parent-style-name="Text_20_body">
      <style:paragraph-properties fo:margin-left="0.318cm" fo:margin-right="0.318cm" fo:text-indent="0cm" style:auto-text-indent="false" style:snap-to-layout-grid="true"/>
      <style:text-properties fo:font-style="italic" style:font-style-asian="italic"/>
    </style:style>
    <style:style style:name="P4" style:family="paragraph" style:parent-style-name="Text_20_body">
      <style:paragraph-properties fo:margin-left="0.318cm" fo:margin-right="0.318cm" fo:text-indent="0cm" style:auto-text-indent="false" style:snap-to-layout-grid="true"/>
      <style:text-properties fo:language="en" fo:country="US" fo:font-style="italic" style:font-style-asian="italic"/>
    </style:style>
    <style:style style:name="P5" style:family="paragraph" style:parent-style-name="コード">
      <style:paragraph-properties fo:margin-left="0.318cm" fo:margin-right="0.318cm" fo:line-height="100%" fo:text-indent="0cm" style:auto-text-indent="false" style:snap-to-layout-grid="true"/>
    </style:style>
    <style:style style:name="P6" style:family="paragraph" style:parent-style-name="コード">
      <style:paragraph-properties fo:margin-left="0.318cm" fo:margin-right="0.318cm" fo:text-indent="0cm" style:auto-text-indent="false" style:snap-to-layout-grid="true"/>
    </style:style>
    <style:style style:name="P7" style:family="paragraph" style:parent-style-name="コード">
      <style:paragraph-properties fo:margin-left="0.318cm" fo:margin-right="0.318cm" fo:text-indent="0cm" style:auto-text-indent="false"/>
    </style:style>
    <style:style style:name="P8" style:family="paragraph" style:parent-style-name="コード">
      <style:paragraph-properties fo:margin-left="0.37cm" fo:margin-right="0.37cm" fo:text-indent="0cm" style:auto-text-indent="false"/>
    </style:style>
    <style:style style:name="P9" style:family="paragraph" style:parent-style-name="Subtitle">
      <style:text-properties fo:font-style="normal" style:font-style-asian="normal" style:font-style-complex="normal"/>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agraph-properties fo:text-align="center"/>
    </style:style>
    <style:style style:name="P12" style:family="paragraph" style:parent-style-name="Standard">
      <style:paragraph-properties fo:break-before="page"/>
      <style:text-properties fo:font-weight="bold" style:font-weight-asian="bold"/>
    </style:style>
    <style:style style:name="P13" style:family="paragraph" style:parent-style-name="Standard">
      <style:text-properties fo:font-weight="bold" style:font-weight-asian="bold"/>
    </style:style>
    <style:style style:name="P14" style:family="paragraph" style:parent-style-name="Contents_20_Heading">
      <style:paragraph-properties fo:break-before="pag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Contents_20_3">
      <style:paragraph-properties>
        <style:tab-stops>
          <style:tab-stop style:position="16.002cm" style:type="right" style:leader-style="dotted" style:leader-text="."/>
        </style:tab-stops>
      </style:paragraph-properties>
    </style:style>
    <style:style style:name="P18" style:family="paragraph" style:parent-style-name="Heading_20_1">
      <style:paragraph-properties style:snap-to-layout-grid="true"/>
    </style:style>
    <style:style style:name="P19" style:family="paragraph" style:parent-style-name="Text_20_body">
      <style:paragraph-properties fo:margin-left="0.318cm" fo:margin-right="0.318cm" fo:text-indent="0cm" style:auto-text-indent="false" style:snap-to-layout-grid="false"/>
    </style:style>
    <style:style style:name="P20" style:family="paragraph">
      <style:paragraph-properties fo:text-align="center"/>
      <style:text-properties fo:font-size="24pt"/>
    </style:style>
    <style:style style:name="P21" style:family="paragraph">
      <style:paragraph-properties fo:text-align="center" style:writing-mode="lr-tb"/>
    </style:style>
    <style:style style:name="P22" style:family="paragraph">
      <style:paragraph-properties style:writing-mode="lr-tb"/>
    </style:style>
    <style:style style:name="P23" style:family="paragraph" style:parent-style-name="Text_20_body" style:list-style-name="L2">
      <style:paragraph-properties fo:margin-left="1.251cm" fo:margin-right="0.318cm" fo:text-indent="0cm" style:auto-text-indent="false" style:snap-to-layout-grid="true"/>
    </style:style>
    <style:style style:name="P24" style:family="paragraph" style:parent-style-name="Text_20_body" style:list-style-name="L2">
      <style:paragraph-properties fo:margin-left="1.251cm" fo:margin-right="0.318cm" fo:text-indent="0cm" style:auto-text-indent="false" style:snap-to-layout-grid="true"/>
      <style:text-properties fo:language="en" fo:country="US"/>
    </style:style>
    <style:style style:name="P25" style:family="paragraph" style:parent-style-name="Heading_20_2">
      <style:paragraph-properties fo:break-before="page" style:snap-to-layout-grid="true"/>
    </style:style>
    <style:style style:name="P26" style:family="paragraph" style:parent-style-name="Text_20_body">
      <style:paragraph-properties fo:margin-left="0.318cm" fo:margin-right="0.318cm" fo:line-height="100%" fo:text-indent="0cm" style:auto-text-indent="false" style:snap-to-layout-grid="true"/>
    </style:style>
    <style:style style:name="P27"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28" style:family="paragraph" style:parent-style-name="Standard">
      <style:paragraph-properties style:snap-to-layout-grid="false"/>
      <style:text-properties fo:font-size="9pt" fo:language="en" fo:country="US" style:font-size-asian="9pt" style:font-size-complex="9pt"/>
    </style:style>
    <style:style style:name="P29" style:family="paragraph" style:parent-style-name="Standard">
      <style:paragraph-properties style:snap-to-layout-grid="false"/>
      <style:text-properties fo:font-size="9pt" style:font-size-asian="9pt" style:font-size-complex="9pt"/>
    </style:style>
    <style:style style:name="P30" style:family="paragraph" style:parent-style-name="Heading_20_3">
      <style:paragraph-properties style:snap-to-layout-grid="true"/>
    </style:style>
    <style:style style:name="P31" style:family="paragraph" style:parent-style-name="Heading_20_4">
      <style:paragraph-properties style:snap-to-layout-grid="true"/>
    </style:style>
    <style:style style:name="P32" style:family="paragraph" style:parent-style-name="Text_20_body">
      <style:paragraph-properties style:snap-to-layout-grid="true"/>
    </style:style>
    <style:style style:name="P33" style:family="paragraph" style:parent-style-name="Heading_20_3">
      <style:paragraph-properties style:snap-to-layout-grid="true"/>
      <style:text-properties fo:language="en" fo:country="US"/>
    </style:style>
    <style:style style:name="P34" style:family="paragraph" style:parent-style-name="Text_20_body" style:list-style-name="L3">
      <style:paragraph-properties fo:margin-left="1.251cm" fo:margin-right="0.318cm" fo:text-indent="0cm" style:auto-text-indent="false" style:snap-to-layout-grid="true"/>
    </style:style>
    <style:style style:name="P35"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36"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37" style:family="paragraph" style:parent-style-name="Text_20_body">
      <style:paragraph-properties fo:margin-left="0cm" fo:margin-right="0.318cm" fo:margin-top="0cm" fo:margin-bottom="0cm" fo:text-indent="0cm" style:auto-text-indent="false" style:snap-to-layout-grid="false"/>
    </style:style>
    <style:style style:name="P38"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3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0" style:family="paragraph">
      <style:paragraph-properties fo:margin-left="0cm" fo:margin-right="0cm" fo:margin-top="0cm" fo:margin-bottom="0cm" fo:line-height="100%" text:enable-numbering="false" fo:text-indent="0cm"/>
    </style:style>
    <style:style style:name="P4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style:parent-style-name="Heading_20_2">
      <style:paragraph-properties fo:break-before="page"/>
    </style:style>
    <style:style style:name="P44" style:family="paragraph" style:parent-style-name="Text_20_body">
      <style:paragraph-properties fo:margin-left="0.318cm" fo:margin-right="0.318cm" fo:text-indent="0cm" style:auto-text-indent="false"/>
    </style:style>
    <style:style style:name="P45" style:family="paragraph" style:parent-style-name="Heading_20_3">
      <style:text-properties fo:language="en" fo:country="US"/>
    </style:style>
    <style:style style:name="P46"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47" style:family="paragraph">
      <style:paragraph-properties fo:margin-left="0cm" fo:margin-right="0cm" fo:margin-top="0cm" fo:margin-bottom="0cm" fo:line-height="100%" text:enable-numbering="false" fo:text-indent="0cm" style:writing-mode="lr-tb">
        <style:tab-stops/>
      </style:paragraph-properties>
    </style:style>
    <style:style style:name="P48"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49" style:family="paragraph">
      <style:paragraph-properties fo:margin-left="0.318cm" fo:margin-right="0cm" fo:text-indent="0cm" style:writing-mode="lr-tb"/>
    </style:style>
    <style:style style:name="P50" style:family="paragraph" style:parent-style-name="Heading_20_2">
      <style:paragraph-properties fo:break-before="page"/>
      <style:text-properties style:language-asian="ja" style:country-asian="JP"/>
    </style:style>
    <style:style style:name="P51" style:family="paragraph" style:parent-style-name="Text_20_body">
      <style:paragraph-properties fo:margin-left="0.176cm" fo:margin-right="0.318cm" fo:text-indent="0cm" style:auto-text-indent="false"/>
      <style:text-properties style:language-asian="ja" style:country-asian="JP"/>
    </style:style>
    <style:style style:name="P52"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53" style:family="paragraph" style:parent-style-name="Text_20_body">
      <style:paragraph-properties fo:margin-left="0.176cm" fo:margin-right="0.318cm" fo:text-indent="0cm" style:auto-text-indent="false"/>
    </style:style>
    <style:style style:name="P54" style:family="paragraph" style:parent-style-name="Text_20_body">
      <style:paragraph-properties fo:margin-left="0.318cm" fo:margin-right="0.318cm" fo:text-indent="0cm" style:auto-text-indent="false"/>
      <style:text-properties style:language-asian="ja" style:country-asian="JP"/>
    </style:style>
    <style:style style:name="P5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7" style:family="paragraph">
      <style:paragraph-properties fo:margin-left="0cm" fo:margin-right="0cm" fo:margin-top="0cm" fo:margin-bottom="0cm" fo:line-height="100%" fo:text-align="start" text:enable-numbering="false" fo:text-indent="0cm" style:writing-mode="lr-tb">
        <style:tab-stops/>
      </style:paragraph-properties>
    </style:style>
    <style:style style:name="P58"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9" style:family="paragraph" style:parent-style-name="Text_20_body">
      <style:paragraph-properties fo:margin-left="0.319cm" fo:margin-right="0.319cm" fo:text-indent="0cm" style:auto-text-indent="false"/>
    </style:style>
    <style:style style:name="P60" style:family="paragraph" style:parent-style-name="Heading_20_4">
      <style:text-properties style:language-asian="ja" style:country-asian="JP"/>
    </style:style>
    <style:style style:name="P61" style:family="paragraph">
      <style:paragraph-properties fo:text-align="start" style:writing-mode="lr-tb">
        <style:tab-stops/>
      </style:paragraph-properties>
    </style:style>
    <style:style style:name="P62" style:family="paragraph" style:parent-style-name="Text_20_body">
      <style:paragraph-properties fo:margin-left="0.318cm" fo:margin-right="0.318cm" fo:text-indent="0cm" style:auto-text-indent="false"/>
      <style:text-properties style:font-name="Times New Roman" style:font-name-asian="Times New Roman"/>
    </style:style>
    <style:style style:name="P63" style:family="paragraph" style:parent-style-name="Text_20_body">
      <style:paragraph-properties fo:margin-left="0.318cm" fo:margin-right="0.318cm" fo:text-indent="0cm" style:auto-text-indent="false"/>
      <style:text-properties fo:font-size="9pt" style:font-size-asian="9pt" style:font-size-complex="9pt"/>
    </style:style>
    <style:style style:name="P64" style:family="paragraph" style:parent-style-name="Standard">
      <style:text-properties fo:font-size="9pt" style:font-size-asian="9pt" style:font-size-complex="9pt"/>
    </style:style>
    <style:style style:name="P65" style:family="paragraph" style:parent-style-name="Text_20_body">
      <style:paragraph-properties fo:margin-left="0.318cm" fo:margin-right="0.318cm" fo:text-indent="0cm" style:auto-text-indent="false"/>
      <style:text-properties style:font-name="Times New Roman" fo:font-size="9pt" style:font-name-asian="Times New Roman" style:font-size-asian="9pt" style:font-size-complex="9pt"/>
    </style:style>
    <style:style style:name="P66" style:family="paragraph" style:parent-style-name="Text_20_body">
      <style:paragraph-properties fo:margin-left="0.37cm" fo:margin-right="0.37cm" fo:text-indent="0cm" style:auto-text-indent="false"/>
    </style:style>
    <style:style style:name="P67" style:family="paragraph" style:parent-style-name="Heading_20_3">
      <style:paragraph-properties fo:break-before="page" style:snap-to-layout-grid="true"/>
    </style:style>
    <style:style style:name="T1" style:family="text">
      <style:text-properties fo:language="en" fo:country="US"/>
    </style:style>
    <style:style style:name="T2" style:family="text">
      <style:text-properties style:font-name="Times New Roman" fo:font-size="12pt" fo:font-weight="bold"/>
    </style:style>
    <style:style style:name="T3"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4"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5" style:family="text">
      <style:text-properties style:font-name="Times New Roman" fo:font-size="9pt" style:font-name-asian="Times New Roman" style:font-size-asian="9pt" style:font-size-complex="9pt"/>
    </style:style>
    <style:style style:name="T6" style:family="text">
      <style:text-properties style:font-name="Times New Roman" fo:font-size="9pt" fo:language="en" fo:country="US" style:font-name-asian="Times New Roman" style:font-size-asian="9pt" style:font-size-complex="9pt"/>
    </style:style>
    <style:style style:name="T7" style:family="text">
      <style:text-properties fo:font-size="9pt" fo:language="en" fo:country="US" style:font-size-asian="9pt" style:font-size-complex="9pt"/>
    </style:style>
    <style:style style:name="T8" style:family="text">
      <style:text-properties style:font-name="Courier New" fo:font-size="9pt" style:font-name-asian="ＭＳ 明朝" style:font-size-asian="9pt" style:font-name-complex="Courier New"/>
    </style:style>
    <style:style style:name="T9" style:family="text">
      <style:text-properties fo:font-style="italic" style:font-style-asian="italic"/>
    </style:style>
    <style:style style:name="T10" style:family="text">
      <style:text-properties fo:font-style="normal" style:font-style-asian="normal" style:font-style-complex="normal"/>
    </style:style>
    <style:style style:name="T11"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3" style:family="text">
      <style:text-properties style:font-name="Courier New" style:font-name-complex="Courier New"/>
    </style:style>
    <style:style style:name="T14"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15"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16" style:family="text">
      <style:text-properties fo:font-style="italic" style:font-style-asian="italic" style:font-style-complex="italic"/>
    </style:style>
    <style:style style:name="T17"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18" style:family="text">
      <style:text-properties fo:language="en" fo:country="US" fo:font-style="italic" style:font-style-asian="italic" style:font-style-complex="italic"/>
    </style:style>
    <style:style style:name="T19"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2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21" style:family="text">
      <style:text-properties style:language-asian="ja" style:country-asian="JP"/>
    </style:style>
    <style:style style:name="T22" style:family="text">
      <style:text-properties fo:language="en" fo:country="US" style:language-asian="ja" style:country-asian="JP"/>
    </style:style>
    <style:style style:name="T23"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24" style:family="text">
      <style:text-properties fo:background-color="transparent"/>
    </style:style>
    <style:style style:name="T25" style:family="text">
      <style:text-properties fo:language="en" fo:country="US" fo:background-color="transparent"/>
    </style:style>
    <style:style style:name="T26" style:family="text">
      <style:text-properties style:font-name="Courier New"/>
    </style:style>
    <style:style style:name="T27"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28"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29"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30" style:family="text">
      <style:text-properties style:font-name="Courier New" fo:font-size="9pt" fo:language="en" fo:country="US" style:font-name-asian="ＭＳ 明朝" style:font-size-asian="9pt" style:font-name-complex="Courier New"/>
    </style:style>
    <style:style style:name="T31" style:family="text">
      <style:text-properties style:text-underline-style="solid" style:text-underline-width="auto" style:text-underline-color="font-color"/>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01cm" draw:visible-area-height="5.01cm" draw:draw-aspect="conten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I"/>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4" svg:stroke-width="0.004cm" svg:stroke-color="#000000" svg:stroke-opacity="10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4"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5"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6"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7"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8"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9" style:family="graphic">
      <style:graphic-properties draw:stroke="none" draw:stroke-dash="Dash_20_2" svg:stroke-width="0.004cm" svg:stroke-color="#000000" svg:stroke-opacity="10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10"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1"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2" style:family="graphic">
      <style:graphic-properties style:run-through="background"/>
    </style:style>
    <style:style style:name="gr13" style:family="graphic">
      <style:graphic-properties draw:stroke="none" draw:fill="solid" draw:fill-color="#969696" draw:textarea-horizontal-align="center" draw:textarea-vertical-align="middle" draw:shadow="hidden" style:run-through="background"/>
    </style:style>
    <style:style style:name="gr14"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5"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draw:stroke="none" draw:stroke-dash="Dash_20_5" svg:stroke-width="0.004cm" svg:stroke-color="#000000" svg:stroke-opacity="10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7"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8"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9"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20"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2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draw:stroke-dash="Dash_20_27" svg:stroke-width="0.004cm" svg:stroke-color="#000000" draw:marker-start-width="0.3cm" draw:marker-start-center="false" draw:marker-end-width="0.3cm" draw:marker-end-center="false" svg:stroke-opacity="10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35"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6"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8"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9"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0"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1"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2"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8" svg:stroke-width="0.004cm" svg:stroke-color="#000000" svg:stroke-opacity="10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4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47"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4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49" style:family="graphic">
      <style:graphic-properties draw:stroke="none" draw:fill="none" draw:fill-color="#ffffff" draw:auto-grow-height="false" draw:auto-grow-width="false" fo:min-height="0.099cm" fo:padding-top="0cm" fo:padding-bottom="0cm" fo:padding-left="0cm" fo:padding-right="0cm" draw:shadow="hidden" style:run-through="foreground"/>
    </style:style>
    <style:style style:name="gr50"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style>
    <style:style style:name="gr51" style:family="graphic">
      <style:graphic-properties draw:stroke="none" draw:fill="none" draw:fill-color="#ffffff" draw:auto-grow-height="true" fo:min-height="1.919cm" fo:min-width="4.763cm" fo:padding-top="0cm" fo:padding-bottom="0cm" fo:padding-left="0cm" fo:padding-right="0cm" draw:shadow="hidden" style:run-through="foreground"/>
    </style:style>
    <style:style style:name="gr52" style:family="graphic">
      <style:graphic-properties draw:stroke="none" draw:stroke-dash="Dash_20_9" svg:stroke-width="0.004cm" svg:stroke-color="#000000" svg:stroke-opacity="10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3"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54"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55"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5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57" style:family="graphic">
      <style:graphic-properties draw:stroke="none" draw:stroke-dash="Dash_20_10" svg:stroke-width="0.004cm" svg:stroke-color="#000000" svg:stroke-opacity="10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8" style:family="graphic">
      <style:graphic-properties draw:stroke="none" svg:stroke-width="0.026cm" svg:stroke-color="#000000" draw:fill="none" draw:fill-color="#ffffff" draw:textarea-horizontal-align="center" draw:textarea-vertical-align="middle" draw:shadow="hidden" style:run-through="foreground"/>
    </style:style>
    <style:style style:name="gr59"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60"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1"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2"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3" style:family="graphic">
      <style:graphic-properties draw:stroke="none" draw:fill="none" draw:fill-color="#ffffff" draw:auto-grow-height="true" draw:auto-grow-width="true" fo:min-height="0.73cm" fo:min-width="0.642cm" fo:padding-top="0cm" fo:padding-bottom="0cm" fo:padding-left="0cm" fo:padding-right="0cm" draw:shadow="hidden" style:run-through="foreground"/>
    </style:style>
    <style:style style:name="gr64" style:family="graphic">
      <style:graphic-properties draw:stroke="none" draw:fill="none" draw:fill-color="#ffffff" draw:auto-grow-height="true" draw:auto-grow-width="true" fo:min-height="0.73cm" fo:min-width="0.727cm" fo:padding-top="0cm" fo:padding-bottom="0cm" fo:padding-left="0cm" fo:padding-right="0cm" draw:shadow="hidden" style:run-through="foreground"/>
    </style:style>
    <style:style style:name="gr65"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6"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67" style:family="graphic">
      <style:graphic-properties draw:stroke="none" draw:stroke-dash="Dash_20_13" svg:stroke-width="0.004cm" svg:stroke-color="#000000" svg:stroke-opacity="10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8" style:family="graphic">
      <style:graphic-properties draw:stroke="none" draw:fill="none" draw:fill-color="#ffffff" draw:auto-grow-height="true" draw:auto-grow-width="true" fo:min-height="0.73cm" fo:min-width="0.758cm" fo:padding-top="0cm" fo:padding-bottom="0cm" fo:padding-left="0cm" fo:padding-right="0cm" draw:shadow="hidden" style:run-through="foreground"/>
    </style:style>
    <style:style style:name="gr69"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0"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1"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2"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3" style:family="graphic">
      <style:graphic-properties draw:stroke="none" draw:fill="none" draw:fill-color="#ffffff" draw:auto-grow-height="true" fo:min-height="1.554cm" fo:min-width="4.763cm" fo:padding-top="0cm" fo:padding-bottom="0cm" fo:padding-left="0cm" fo:padding-right="0cm" draw:shadow="hidden"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fill="none" draw:fill-color="#ffffff" draw:textarea-horizontal-align="center" draw:textarea-vertical-align="middle" draw:shadow="hidden" style:run-through="background"/>
    </style:style>
    <style:style style:name="gr104" style:family="graphic">
      <style:graphic-properties draw:stroke="none" draw:fill="solid" draw:fill-color="#808080" draw:textarea-horizontal-align="center" draw:textarea-vertical-align="middle" draw:shadow="hidden" style:run-through="background"/>
    </style:style>
    <style:style style:name="gr105" style:family="graphic">
      <style:graphic-properties draw:stroke="none" draw:fill="solid" draw:fill-color="#c0c0c0" draw:textarea-horizontal-align="center" draw:textarea-vertical-align="middle" draw:shadow="hidden" style:run-through="background"/>
    </style:style>
    <style:style style:name="gr106"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07" style:family="graphic">
      <style:graphic-properties draw:stroke="none" draw:fill="none" draw:fill-color="#ffffff" draw:auto-grow-height="false" draw:auto-grow-width="false" fo:min-height="0.099cm" fo:padding-top="0cm" fo:padding-bottom="0cm" fo:padding-left="0cm" fo:padding-right="0cm" draw:shadow="hidden" style:run-through="background"/>
    </style:style>
    <style:style style:name="gr108"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style>
  </office:automatic-styles>
  <office:body>
    <office:text>
      <text:tracked-changes>
        <text:changed-region text:id="ct160125792">
          <text:insertion>
            <office:change-info>
              <dc:creator>Osamu Mihara</dc:creator>
              <dc:date>2006-06-20T16:30:00</dc:date>
            </office:change-info>
          </text:insertion>
        </text:changed-region>
        <text:changed-region text:id="ct160131048">
          <text:deletion>
            <office:change-info>
              <dc:creator>Osamu Mihara</dc:creator>
              <dc:date>2006-06-20T16:30:00</dc:date>
            </office:change-info>
            <text:p text:style-name="Title">17</text:p>
          </text:deletion>
        </text:changed-region>
        <text:changed-region text:id="ct160120656">
          <text:deletion>
            <office:change-info>
              <dc:creator>Osamu Mihara</dc:creator>
              <dc:date>2006-06-20T15:50:00</dc:date>
            </office:change-info>
            <text:h text:style-name="P1" text:outline-level="2">Printer Driver Database</text:h>
            <text:p text:style-name="P2">The printer driver name and printer model names which are <text:span text:style-name="T1">supported</text:span> by the driver will be under control of driver data base. <text:s/>The driver data base will be supplied in UPDF and/or PPD format.</text:p>
            <text:p text:style-name="P3"/>
            <text:p text:style-name="P3">/usr//share/<text:span text:style-name="T1">ppd</text:span>/&lt;supplier&gt;/&lt;language tag&gt;/&lt;manufacturer&gt;/<text:span text:style-name="T1">&lt;make&gt;-&lt;model&gt;-&lt;extra info&gt;.ppd</text:span></text:p>
            <text:p text:style-name="P4"/>
            <text:h text:style-name="P1" text:outline-level="2"/>
          </text:deletion>
        </text:changed-region>
        <text:changed-region text:id="ct138116808">
          <text:deletion>
            <office:change-info>
              <dc:creator>Osamu Mihara</dc:creator>
              <dc:date>2006-06-27T17:14:00</dc:date>
            </office:change-info>
            <text:p text:style-name="P5">FSGPD_ERROR</text:p>
          </text:deletion>
        </text:changed-region>
        <text:changed-region text:id="ct160504464">
          <text:insertion>
            <office:change-info>
              <dc:creator>Osamu Mihara</dc:creator>
              <dc:date>2006-06-27T17:14:00</dc:date>
            </office:change-info>
          </text:insertion>
        </text:changed-region>
        <text:changed-region text:id="ct136561288">
          <text:insertion>
            <office:change-info>
              <dc:creator>Osamu Mihara</dc:creator>
              <dc:date>2006-06-27T17:15:00</dc:date>
            </office:change-info>
          </text:insertion>
        </text:changed-region>
        <text:changed-region text:id="ct160111024">
          <text:deletion>
            <office:change-info>
              <dc:creator>Osamu Mihara</dc:creator>
              <dc:date>2006-06-20T15:50:00</dc:date>
            </office:change-info>
            <text:p text:style-name="P5">INT32</text:p>
          </text:deletion>
        </text:changed-region>
        <text:changed-region text:id="ct160120760">
          <text:insertion>
            <office:change-info>
              <dc:creator>Osamu Mihara</dc:creator>
              <dc:date>2006-06-20T15:50:00</dc:date>
            </office:change-info>
          </text:insertion>
        </text:changed-region>
        <text:changed-region text:id="ct160120864">
          <text:deletion>
            <office:change-info>
              <dc:creator>Osamu Mihara</dc:creator>
              <dc:date>2006-06-20T15:51:00</dc:date>
            </office:change-info>
            <text:p text:style-name="P5">BYTE8</text:p>
          </text:deletion>
        </text:changed-region>
        <text:changed-region text:id="ct160121000">
          <text:insertion>
            <office:change-info>
              <dc:creator>Osamu Mihara</dc:creator>
              <dc:date>2006-06-20T15:51:00</dc:date>
            </office:change-info>
          </text:insertion>
        </text:changed-region>
        <text:changed-region text:id="ct160121136">
          <text:deletion>
            <office:change-info>
              <dc:creator>Osamu Mihara</dc:creator>
              <dc:date>2006-06-20T15:50:00</dc:date>
            </office:change-info>
            <text:p text:style-name="P5">INT32</text:p>
          </text:deletion>
        </text:changed-region>
        <text:changed-region text:id="ct160123896">
          <text:insertion>
            <office:change-info>
              <dc:creator>Osamu Mihara</dc:creator>
              <dc:date>2006-06-20T15:50:00</dc:date>
            </office:change-info>
          </text:insertion>
        </text:changed-region>
        <text:changed-region text:id="ct160124096">
          <text:deletion>
            <office:change-info>
              <dc:creator>Osamu Mihara</dc:creator>
              <dc:date>2006-06-20T15:50:00</dc:date>
            </office:change-info>
            <text:p text:style-name="P5">INT32</text:p>
          </text:deletion>
        </text:changed-region>
        <text:changed-region text:id="ct160125184">
          <text:insertion>
            <office:change-info>
              <dc:creator>Osamu Mihara</dc:creator>
              <dc:date>2006-06-20T15:50:00</dc:date>
            </office:change-info>
          </text:insertion>
        </text:changed-region>
        <text:changed-region text:id="ct160125384">
          <text:deletion>
            <office:change-info>
              <dc:creator>Osamu Mihara</dc:creator>
              <dc:date>2006-06-20T15:50:00</dc:date>
            </office:change-info>
            <text:p text:style-name="P5">INT32</text:p>
          </text:deletion>
        </text:changed-region>
        <text:changed-region text:id="ct160125584">
          <text:insertion>
            <office:change-info>
              <dc:creator>Osamu Mihara</dc:creator>
              <dc:date>2006-06-20T15:50:00</dc:date>
            </office:change-info>
          </text:insertion>
        </text:changed-region>
        <text:changed-region text:id="ct138117016">
          <text:deletion>
            <office:change-info>
              <dc:creator>Osamu Mihara</dc:creator>
              <dc:date>2006-06-27T17:14:00</dc:date>
            </office:change-info>
            <text:p text:style-name="コード">FSGPD_ERROR</text:p>
          </text:deletion>
        </text:changed-region>
        <text:changed-region text:id="ct138116912">
          <text:insertion>
            <office:change-info>
              <dc:creator>Osamu Mihara</dc:creator>
              <dc:date>2006-06-27T17:14:00</dc:date>
            </office:change-info>
          </text:insertion>
        </text:changed-region>
        <text:changed-region text:id="ct160120552">
          <text:deletion>
            <office:change-info>
              <dc:creator>Osamu Mihara</dc:creator>
              <dc:date>2006-06-20T15:50:00</dc:date>
            </office:change-info>
            <text:p text:style-name="コード">INT32</text:p>
          </text:deletion>
        </text:changed-region>
        <text:changed-region text:id="ct138791944">
          <text:deletion>
            <office:change-info>
              <dc:creator>Osamu Mihara</dc:creator>
              <dc:date>2006-06-27T17:18:00</dc:date>
            </office:change-info>
            <text:p text:style-name="コード"><text:s/><text:span text:style-name="T1">printerContext</text:span></text:p>
          </text:deletion>
        </text:changed-region>
        <text:changed-region text:id="ct137840112">
          <text:insertion>
            <office:change-info>
              <dc:creator>Osamu Mihara</dc:creator>
              <dc:date>2006-06-27T17:18:00</dc:date>
            </office:change-info>
          </text:insertion>
        </text:changed-region>
        <text:changed-region text:id="ct138117264">
          <text:deletion>
            <office:change-info>
              <dc:creator>Osamu Mihara</dc:creator>
              <dc:date>2006-06-27T17:14:00</dc:date>
            </office:change-info>
            <text:p text:style-name="P6">FSGPD_ERROR</text:p>
          </text:deletion>
        </text:changed-region>
        <text:changed-region text:id="ct138117120">
          <text:insertion>
            <office:change-info>
              <dc:creator>Osamu Mihara</dc:creator>
              <dc:date>2006-06-27T17:14:00</dc:date>
            </office:change-info>
          </text:insertion>
        </text:changed-region>
        <text:changed-region text:id="ct160116640">
          <text:deletion>
            <office:change-info>
              <dc:creator>Osamu Mihara</dc:creator>
              <dc:date>2006-06-20T15:50:00</dc:date>
            </office:change-info>
            <text:p text:style-name="P6">INT32</text:p>
          </text:deletion>
        </text:changed-region>
        <text:changed-region text:id="ct138837960">
          <text:deletion>
            <office:change-info>
              <dc:creator>Osamu Mihara</dc:creator>
              <dc:date>2006-06-27T17:18:00</dc:date>
            </office:change-info>
            <text:p text:style-name="P6"><text:s/>printerContext</text:p>
          </text:deletion>
        </text:changed-region>
        <text:changed-region text:id="ct160120448">
          <text:insertion>
            <office:change-info>
              <dc:creator>Osamu Mihara</dc:creator>
              <dc:date>2006-06-27T17:18:00</dc:date>
            </office:change-info>
          </text:insertion>
        </text:changed-region>
        <text:changed-region text:id="ct160116944">
          <text:deletion>
            <office:change-info>
              <dc:creator>Osamu Mihara</dc:creator>
              <dc:date>2006-06-20T15:51:00</dc:date>
            </office:change-info>
            <text:p text:style-name="P6">BYTE8</text:p>
          </text:deletion>
        </text:changed-region>
        <text:changed-region text:id="ct160117048">
          <text:insertion>
            <office:change-info>
              <dc:creator>Osamu Mihara</dc:creator>
              <dc:date>2006-06-20T15:51:00</dc:date>
            </office:change-info>
          </text:insertion>
        </text:changed-region>
        <text:changed-region text:id="ct138117832">
          <text:deletion>
            <office:change-info>
              <dc:creator>Osamu Mihara</dc:creator>
              <dc:date>2006-06-27T17:14:00</dc:date>
            </office:change-info>
            <text:p text:style-name="P6">FSGPD_ERROR</text:p>
          </text:deletion>
        </text:changed-region>
        <text:changed-region text:id="ct138117648">
          <text:insertion>
            <office:change-info>
              <dc:creator>Osamu Mihara</dc:creator>
              <dc:date>2006-06-27T17:14:00</dc:date>
            </office:change-info>
          </text:insertion>
        </text:changed-region>
        <text:changed-region text:id="ct160117184">
          <text:deletion>
            <office:change-info>
              <dc:creator>Osamu Mihara</dc:creator>
              <dc:date>2006-06-20T15:50:00</dc:date>
            </office:change-info>
            <text:p text:style-name="P6">INT32</text:p>
          </text:deletion>
        </text:changed-region>
        <text:changed-region text:id="ct138838064">
          <text:deletion>
            <office:change-info>
              <dc:creator>Osamu Mihara</dc:creator>
              <dc:date>2006-06-27T17:18:00</dc:date>
            </office:change-info>
            <text:p text:style-name="P6"><text:s/>printerContext</text:p>
          </text:deletion>
        </text:changed-region>
        <text:changed-region text:id="ct160116776">
          <text:insertion>
            <office:change-info>
              <dc:creator>Osamu Mihara</dc:creator>
              <dc:date>2006-06-27T17:18:00</dc:date>
            </office:change-info>
          </text:insertion>
        </text:changed-region>
        <text:changed-region text:id="ct138118400">
          <text:deletion>
            <office:change-info>
              <dc:creator>Osamu Mihara</dc:creator>
              <dc:date>2006-06-27T17:14:00</dc:date>
            </office:change-info>
            <text:p text:style-name="P6">FSGPD_ERROR</text:p>
          </text:deletion>
        </text:changed-region>
        <text:changed-region text:id="ct138118216">
          <text:insertion>
            <office:change-info>
              <dc:creator>Osamu Mihara</dc:creator>
              <dc:date>2006-06-27T17:14:00</dc:date>
            </office:change-info>
          </text:insertion>
        </text:changed-region>
        <text:changed-region text:id="ct160120032">
          <text:deletion>
            <office:change-info>
              <dc:creator>Osamu Mihara</dc:creator>
              <dc:date>2006-06-20T15:50:00</dc:date>
            </office:change-info>
            <text:p text:style-name="P6">INT32</text:p>
          </text:deletion>
        </text:changed-region>
        <text:changed-region text:id="ct138805408">
          <text:deletion>
            <office:change-info>
              <dc:creator>Osamu Mihara</dc:creator>
              <dc:date>2006-06-27T17:18:00</dc:date>
            </office:change-info>
            <text:p text:style-name="P6"><text:s/>printerContext</text:p>
          </text:deletion>
        </text:changed-region>
        <text:changed-region text:id="ct160117320">
          <text:insertion>
            <office:change-info>
              <dc:creator>Osamu Mihara</dc:creator>
              <dc:date>2006-06-27T17:18:00</dc:date>
            </office:change-info>
          </text:insertion>
        </text:changed-region>
        <text:changed-region text:id="ct138118968">
          <text:deletion>
            <office:change-info>
              <dc:creator>Osamu Mihara</dc:creator>
              <dc:date>2006-06-27T17:14:00</dc:date>
            </office:change-info>
            <text:p text:style-name="P6">FSGPD_ERROR</text:p>
          </text:deletion>
        </text:changed-region>
        <text:changed-region text:id="ct138118784">
          <text:insertion>
            <office:change-info>
              <dc:creator>Osamu Mihara</dc:creator>
              <dc:date>2006-06-27T17:14:00</dc:date>
            </office:change-info>
          </text:insertion>
        </text:changed-region>
        <text:changed-region text:id="ct160120240">
          <text:deletion>
            <office:change-info>
              <dc:creator>Osamu Mihara</dc:creator>
              <dc:date>2006-06-20T15:50:00</dc:date>
            </office:change-info>
            <text:p text:style-name="P6">INT32</text:p>
          </text:deletion>
        </text:changed-region>
        <text:changed-region text:id="ct138838168">
          <text:deletion>
            <office:change-info>
              <dc:creator>Osamu Mihara</dc:creator>
              <dc:date>2006-06-27T17:18:00</dc:date>
            </office:change-info>
            <text:p text:style-name="P6"><text:s/>printerContext</text:p>
          </text:deletion>
        </text:changed-region>
        <text:changed-region text:id="ct160120136">
          <text:insertion>
            <office:change-info>
              <dc:creator>Osamu Mihara</dc:creator>
              <dc:date>2006-06-27T17:18:00</dc:date>
            </office:change-info>
          </text:insertion>
        </text:changed-region>
        <text:changed-region text:id="ct160116504">
          <text:deletion>
            <office:change-info>
              <dc:creator>Osamu Mihara</dc:creator>
              <dc:date>2006-06-20T15:51:00</dc:date>
            </office:change-info>
            <text:p text:style-name="P6">BYTE8</text:p>
          </text:deletion>
        </text:changed-region>
        <text:changed-region text:id="ct160116368">
          <text:insertion>
            <office:change-info>
              <dc:creator>Osamu Mihara</dc:creator>
              <dc:date>2006-06-20T15:51:00</dc:date>
            </office:change-info>
          </text:insertion>
        </text:changed-region>
        <text:changed-region text:id="ct138119536">
          <text:deletion>
            <office:change-info>
              <dc:creator>Osamu Mihara</dc:creator>
              <dc:date>2006-06-27T17:14:00</dc:date>
            </office:change-info>
            <text:p text:style-name="P6">FSGPD_ERROR</text:p>
          </text:deletion>
        </text:changed-region>
        <text:changed-region text:id="ct138119352">
          <text:insertion>
            <office:change-info>
              <dc:creator>Osamu Mihara</dc:creator>
              <dc:date>2006-06-27T17:14:00</dc:date>
            </office:change-info>
          </text:insertion>
        </text:changed-region>
        <text:changed-region text:id="ct160116232">
          <text:deletion>
            <office:change-info>
              <dc:creator>Osamu Mihara</dc:creator>
              <dc:date>2006-06-20T15:50:00</dc:date>
            </office:change-info>
            <text:p text:style-name="P6">INT32</text:p>
          </text:deletion>
        </text:changed-region>
        <text:changed-region text:id="ct138081640">
          <text:deletion>
            <office:change-info>
              <dc:creator>Osamu Mihara</dc:creator>
              <dc:date>2006-06-27T17:18:00</dc:date>
            </office:change-info>
            <text:p text:style-name="P6"><text:s/>printerContext</text:p>
          </text:deletion>
        </text:changed-region>
        <text:changed-region text:id="ct160120344">
          <text:insertion>
            <office:change-info>
              <dc:creator>Osamu Mihara</dc:creator>
              <dc:date>2006-06-27T17:18:00</dc:date>
            </office:change-info>
          </text:insertion>
        </text:changed-region>
        <text:changed-region text:id="ct138120104">
          <text:deletion>
            <office:change-info>
              <dc:creator>Osamu Mihara</dc:creator>
              <dc:date>2006-06-27T17:14:00</dc:date>
            </office:change-info>
            <text:p text:style-name="P6">FSGPD_ERROR</text:p>
          </text:deletion>
        </text:changed-region>
        <text:changed-region text:id="ct138119920">
          <text:insertion>
            <office:change-info>
              <dc:creator>Osamu Mihara</dc:creator>
              <dc:date>2006-06-27T17:14:00</dc:date>
            </office:change-info>
          </text:insertion>
        </text:changed-region>
        <text:changed-region text:id="ct160115992">
          <text:deletion>
            <office:change-info>
              <dc:creator>Osamu Mihara</dc:creator>
              <dc:date>2006-06-20T15:50:00</dc:date>
            </office:change-info>
            <text:p text:style-name="P6">INT32</text:p>
          </text:deletion>
        </text:changed-region>
        <text:changed-region text:id="ct137908344">
          <text:deletion>
            <office:change-info>
              <dc:creator>Osamu Mihara</dc:creator>
              <dc:date>2006-06-27T17:18:00</dc:date>
            </office:change-info>
            <text:p text:style-name="P6"><text:s/>printerContext</text:p>
          </text:deletion>
        </text:changed-region>
        <text:changed-region text:id="ct160116096">
          <text:insertion>
            <office:change-info>
              <dc:creator>Osamu Mihara</dc:creator>
              <dc:date>2006-06-27T17:18:00</dc:date>
            </office:change-info>
          </text:insertion>
        </text:changed-region>
        <text:changed-region text:id="ct160115784">
          <text:deletion>
            <office:change-info>
              <dc:creator>Osamu Mihara</dc:creator>
              <dc:date>2006-06-20T15:51:00</dc:date>
            </office:change-info>
            <text:p text:style-name="P6">BYTE8</text:p>
          </text:deletion>
        </text:changed-region>
        <text:changed-region text:id="ct160115680">
          <text:insertion>
            <office:change-info>
              <dc:creator>Osamu Mihara</dc:creator>
              <dc:date>2006-06-20T15:51:00</dc:date>
            </office:change-info>
          </text:insertion>
        </text:changed-region>
        <text:changed-region text:id="ct138120672">
          <text:deletion>
            <office:change-info>
              <dc:creator>Osamu Mihara</dc:creator>
              <dc:date>2006-06-27T17:14:00</dc:date>
            </office:change-info>
            <text:p text:style-name="P6">FSGPD_ERROR</text:p>
          </text:deletion>
        </text:changed-region>
        <text:changed-region text:id="ct138120488">
          <text:insertion>
            <office:change-info>
              <dc:creator>Osamu Mihara</dc:creator>
              <dc:date>2006-06-27T17:14:00</dc:date>
            </office:change-info>
          </text:insertion>
        </text:changed-region>
        <text:changed-region text:id="ct160110832">
          <text:deletion>
            <office:change-info>
              <dc:creator>Osamu Mihara</dc:creator>
              <dc:date>2006-06-20T15:50:00</dc:date>
            </office:change-info>
            <text:p text:style-name="P6">INT32</text:p>
          </text:deletion>
        </text:changed-region>
        <text:changed-region text:id="ct138865120">
          <text:deletion>
            <office:change-info>
              <dc:creator>Osamu Mihara</dc:creator>
              <dc:date>2006-06-27T17:18:00</dc:date>
            </office:change-info>
            <text:p text:style-name="P6"><text:s/>printerContext</text:p>
          </text:deletion>
        </text:changed-region>
        <text:changed-region text:id="ct160115888">
          <text:insertion>
            <office:change-info>
              <dc:creator>Osamu Mihara</dc:creator>
              <dc:date>2006-06-27T17:18:00</dc:date>
            </office:change-info>
          </text:insertion>
        </text:changed-region>
        <text:changed-region text:id="ct160110560">
          <text:deletion>
            <office:change-info>
              <dc:creator>Osamu Mihara</dc:creator>
              <dc:date>2006-06-20T15:50:00</dc:date>
            </office:change-info>
            <text:p text:style-name="P6">INT32</text:p>
          </text:deletion>
        </text:changed-region>
        <text:changed-region text:id="ct138865224">
          <text:deletion>
            <office:change-info>
              <dc:creator>Osamu Mihara</dc:creator>
              <dc:date>2006-06-27T17:18:00</dc:date>
            </office:change-info>
            <text:p text:style-name="P6"><text:s/>printerContext</text:p>
          </text:deletion>
        </text:changed-region>
        <text:changed-region text:id="ct160110696">
          <text:insertion>
            <office:change-info>
              <dc:creator>Osamu Mihara</dc:creator>
              <dc:date>2006-06-27T17:18:00</dc:date>
            </office:change-info>
          </text:insertion>
        </text:changed-region>
        <text:changed-region text:id="ct160110288">
          <text:deletion>
            <office:change-info>
              <dc:creator>Osamu Mihara</dc:creator>
              <dc:date>2006-06-20T15:50:00</dc:date>
            </office:change-info>
            <text:p text:style-name="P6">INT32</text:p>
          </text:deletion>
        </text:changed-region>
        <text:changed-region text:id="ct138211136">
          <text:insertion>
            <office:change-info>
              <dc:creator>Osamu Mihara</dc:creator>
              <dc:date>2006-06-27T17:15:00</dc:date>
            </office:change-info>
          </text:insertion>
        </text:changed-region>
        <text:changed-region text:id="ct160110016">
          <text:deletion>
            <office:change-info>
              <dc:creator>Osamu Mihara</dc:creator>
              <dc:date>2006-06-20T15:50:00</dc:date>
            </office:change-info>
            <text:p text:style-name="P6">INT32</text:p>
          </text:deletion>
        </text:changed-region>
        <text:changed-region text:id="ct160109880">
          <text:insertion>
            <office:change-info>
              <dc:creator>Osamu Mihara</dc:creator>
              <dc:date>2006-06-20T15:50:00</dc:date>
            </office:change-info>
          </text:insertion>
        </text:changed-region>
        <text:changed-region text:id="ct160109744">
          <text:deletion>
            <office:change-info>
              <dc:creator>Osamu Mihara</dc:creator>
              <dc:date>2006-06-20T15:51:00</dc:date>
            </office:change-info>
            <text:p text:style-name="P6">BYTE8</text:p>
          </text:deletion>
        </text:changed-region>
        <text:changed-region text:id="ct160109640">
          <text:insertion>
            <office:change-info>
              <dc:creator>Osamu Mihara</dc:creator>
              <dc:date>2006-06-20T15:51:00</dc:date>
            </office:change-info>
          </text:insertion>
        </text:changed-region>
        <text:changed-region text:id="ct138121240">
          <text:deletion>
            <office:change-info>
              <dc:creator>Osamu Mihara</dc:creator>
              <dc:date>2006-06-27T17:14:00</dc:date>
            </office:change-info>
            <text:p text:style-name="P6">FSGPD_ERROR</text:p>
          </text:deletion>
        </text:changed-region>
        <text:changed-region text:id="ct138121056">
          <text:insertion>
            <office:change-info>
              <dc:creator>Osamu Mihara</dc:creator>
              <dc:date>2006-06-27T17:14:00</dc:date>
            </office:change-info>
          </text:insertion>
        </text:changed-region>
        <text:changed-region text:id="ct160248792">
          <text:deletion>
            <office:change-info>
              <dc:creator>Osamu Mihara</dc:creator>
              <dc:date>2006-06-20T15:50:00</dc:date>
            </office:change-info>
            <text:p text:style-name="P6">INT32</text:p>
          </text:deletion>
        </text:changed-region>
        <text:changed-region text:id="ct138865328">
          <text:deletion>
            <office:change-info>
              <dc:creator>Osamu Mihara</dc:creator>
              <dc:date>2006-06-27T17:18:00</dc:date>
            </office:change-info>
            <text:p text:style-name="P6"><text:s/>printerContext</text:p>
          </text:deletion>
        </text:changed-region>
        <text:changed-region text:id="ct160110424">
          <text:insertion>
            <office:change-info>
              <dc:creator>Osamu Mihara</dc:creator>
              <dc:date>2006-06-27T17:18:00</dc:date>
            </office:change-info>
          </text:insertion>
        </text:changed-region>
        <text:changed-region text:id="ct160248584">
          <text:deletion>
            <office:change-info>
              <dc:creator>Osamu Mihara</dc:creator>
              <dc:date>2006-06-20T15:50:00</dc:date>
            </office:change-info>
            <text:p text:style-name="P6">INT32</text:p>
          </text:deletion>
        </text:changed-region>
        <text:changed-region text:id="ct160110152">
          <text:insertion>
            <office:change-info>
              <dc:creator>Osamu Mihara</dc:creator>
              <dc:date>2006-06-27T17:15:00</dc:date>
            </office:change-info>
          </text:insertion>
        </text:changed-region>
        <text:changed-region text:id="ct160249120">
          <text:deletion>
            <office:change-info>
              <dc:creator>Osamu Mihara</dc:creator>
              <dc:date>2006-06-20T15:50:00</dc:date>
            </office:change-info>
            <text:p text:style-name="P6">INT32</text:p>
          </text:deletion>
        </text:changed-region>
        <text:changed-region text:id="ct160131256">
          <text:insertion>
            <office:change-info>
              <dc:creator>Osamu Mihara</dc:creator>
              <dc:date>2006-06-20T15:50:00</dc:date>
            </office:change-info>
          </text:insertion>
        </text:changed-region>
        <text:changed-region text:id="ct160131360">
          <text:deletion>
            <office:change-info>
              <dc:creator>Osamu Mihara</dc:creator>
              <dc:date>2006-06-20T15:51:00</dc:date>
            </office:change-info>
            <text:p text:style-name="P6">BYTE8</text:p>
          </text:deletion>
        </text:changed-region>
        <text:changed-region text:id="ct160131464">
          <text:insertion>
            <office:change-info>
              <dc:creator>Osamu Mihara</dc:creator>
              <dc:date>2006-06-20T15:51:00</dc:date>
            </office:change-info>
          </text:insertion>
        </text:changed-region>
        <text:changed-region text:id="ct138121808">
          <text:deletion>
            <office:change-info>
              <dc:creator>Osamu Mihara</dc:creator>
              <dc:date>2006-06-27T17:14:00</dc:date>
            </office:change-info>
            <text:p text:style-name="P6">FSGPD_ERROR</text:p>
          </text:deletion>
        </text:changed-region>
        <text:changed-region text:id="ct138121624">
          <text:insertion>
            <office:change-info>
              <dc:creator>Osamu Mihara</dc:creator>
              <dc:date>2006-06-27T17:14:00</dc:date>
            </office:change-info>
          </text:insertion>
        </text:changed-region>
        <text:changed-region text:id="ct161255416">
          <text:deletion>
            <office:change-info>
              <dc:creator>Osamu Mihara</dc:creator>
              <dc:date>2006-06-20T15:50:00</dc:date>
            </office:change-info>
            <text:p text:style-name="P6">INT32</text:p>
          </text:deletion>
        </text:changed-region>
        <text:changed-region text:id="ct138865432">
          <text:deletion>
            <office:change-info>
              <dc:creator>Osamu Mihara</dc:creator>
              <dc:date>2006-06-27T17:18:00</dc:date>
            </office:change-info>
            <text:p text:style-name="P6"><text:s/>printerContext</text:p>
          </text:deletion>
        </text:changed-region>
        <text:changed-region text:id="ct160248688">
          <text:insertion>
            <office:change-info>
              <dc:creator>Osamu Mihara</dc:creator>
              <dc:date>2006-06-27T17:18:00</dc:date>
            </office:change-info>
          </text:insertion>
        </text:changed-region>
        <text:changed-region text:id="ct138122376">
          <text:deletion>
            <office:change-info>
              <dc:creator>Osamu Mihara</dc:creator>
              <dc:date>2006-06-27T17:14:00</dc:date>
            </office:change-info>
            <text:p text:style-name="P6">FSGPD_ERROR</text:p>
          </text:deletion>
        </text:changed-region>
        <text:changed-region text:id="ct138122192">
          <text:insertion>
            <office:change-info>
              <dc:creator>Osamu Mihara</dc:creator>
              <dc:date>2006-06-27T17:14:00</dc:date>
            </office:change-info>
          </text:insertion>
        </text:changed-region>
        <text:changed-region text:id="ct161255624">
          <text:deletion>
            <office:change-info>
              <dc:creator>Osamu Mihara</dc:creator>
              <dc:date>2006-06-20T15:50:00</dc:date>
            </office:change-info>
            <text:p text:style-name="P6">INT32</text:p>
          </text:deletion>
        </text:changed-region>
        <text:changed-region text:id="ct138865568">
          <text:deletion>
            <office:change-info>
              <dc:creator>Osamu Mihara</dc:creator>
              <dc:date>2006-06-27T17:18:00</dc:date>
            </office:change-info>
            <text:p text:style-name="P6"><text:s/>printerContext</text:p>
          </text:deletion>
        </text:changed-region>
        <text:changed-region text:id="ct161255520">
          <text:insertion>
            <office:change-info>
              <dc:creator>Osamu Mihara</dc:creator>
              <dc:date>2006-06-27T17:18:00</dc:date>
            </office:change-info>
          </text:insertion>
        </text:changed-region>
        <text:changed-region text:id="ct138122944">
          <text:deletion>
            <office:change-info>
              <dc:creator>Osamu Mihara</dc:creator>
              <dc:date>2006-06-27T17:14:00</dc:date>
            </office:change-info>
            <text:p text:style-name="P6">FSGPD_ERROR</text:p>
          </text:deletion>
        </text:changed-region>
        <text:changed-region text:id="ct138122760">
          <text:insertion>
            <office:change-info>
              <dc:creator>Osamu Mihara</dc:creator>
              <dc:date>2006-06-27T17:14:00</dc:date>
            </office:change-info>
          </text:insertion>
        </text:changed-region>
        <text:changed-region text:id="ct161262872">
          <text:deletion>
            <office:change-info>
              <dc:creator>Osamu Mihara</dc:creator>
              <dc:date>2006-06-20T15:50:00</dc:date>
            </office:change-info>
            <text:p text:style-name="P6">INT32</text:p>
          </text:deletion>
        </text:changed-region>
        <text:changed-region text:id="ct138865720">
          <text:deletion>
            <office:change-info>
              <dc:creator>Osamu Mihara</dc:creator>
              <dc:date>2006-06-27T17:18:00</dc:date>
            </office:change-info>
            <text:p text:style-name="P6"><text:s/>printerContext</text:p>
          </text:deletion>
        </text:changed-region>
        <text:changed-region text:id="ct161255728">
          <text:insertion>
            <office:change-info>
              <dc:creator>Osamu Mihara</dc:creator>
              <dc:date>2006-06-27T17:18:00</dc:date>
            </office:change-info>
          </text:insertion>
        </text:changed-region>
        <text:changed-region text:id="ct138123512">
          <text:deletion>
            <office:change-info>
              <dc:creator>Osamu Mihara</dc:creator>
              <dc:date>2006-06-27T17:14:00</dc:date>
            </office:change-info>
            <text:p text:style-name="P6">FSGPD_ERROR</text:p>
          </text:deletion>
        </text:changed-region>
        <text:changed-region text:id="ct138123328">
          <text:insertion>
            <office:change-info>
              <dc:creator>Osamu Mihara</dc:creator>
              <dc:date>2006-06-27T17:14:00</dc:date>
            </office:change-info>
          </text:insertion>
        </text:changed-region>
        <text:changed-region text:id="ct161349424">
          <text:deletion>
            <office:change-info>
              <dc:creator>Osamu Mihara</dc:creator>
              <dc:date>2006-06-20T15:50:00</dc:date>
            </office:change-info>
            <text:p text:style-name="P6">INT32</text:p>
          </text:deletion>
        </text:changed-region>
        <text:changed-region text:id="ct138865872">
          <text:deletion>
            <office:change-info>
              <dc:creator>Osamu Mihara</dc:creator>
              <dc:date>2006-06-27T17:18:00</dc:date>
            </office:change-info>
            <text:p text:style-name="P6"><text:s/>printerContext</text:p>
          </text:deletion>
        </text:changed-region>
        <text:changed-region text:id="ct161262768">
          <text:insertion>
            <office:change-info>
              <dc:creator>Osamu Mihara</dc:creator>
              <dc:date>2006-06-27T17:18:00</dc:date>
            </office:change-info>
          </text:insertion>
        </text:changed-region>
        <text:changed-region text:id="ct138124080">
          <text:deletion>
            <office:change-info>
              <dc:creator>Osamu Mihara</dc:creator>
              <dc:date>2006-06-27T17:14:00</dc:date>
            </office:change-info>
            <text:p text:style-name="P6">FSGPD_ERROR</text:p>
          </text:deletion>
        </text:changed-region>
        <text:changed-region text:id="ct138123896">
          <text:insertion>
            <office:change-info>
              <dc:creator>Osamu Mihara</dc:creator>
              <dc:date>2006-06-27T17:14:00</dc:date>
            </office:change-info>
          </text:insertion>
        </text:changed-region>
        <text:changed-region text:id="ct161255936">
          <text:deletion>
            <office:change-info>
              <dc:creator>Osamu Mihara</dc:creator>
              <dc:date>2006-06-20T15:50:00</dc:date>
            </office:change-info>
            <text:p text:style-name="P6">INT32</text:p>
          </text:deletion>
        </text:changed-region>
        <text:changed-region text:id="ct138866024">
          <text:deletion>
            <office:change-info>
              <dc:creator>Osamu Mihara</dc:creator>
              <dc:date>2006-06-27T17:18:00</dc:date>
            </office:change-info>
            <text:p text:style-name="P6"><text:s/>printerContext</text:p>
          </text:deletion>
        </text:changed-region>
        <text:changed-region text:id="ct161255832">
          <text:insertion>
            <office:change-info>
              <dc:creator>Osamu Mihara</dc:creator>
              <dc:date>2006-06-27T17:18:00</dc:date>
            </office:change-info>
          </text:insertion>
        </text:changed-region>
        <text:changed-region text:id="ct138124648">
          <text:deletion>
            <office:change-info>
              <dc:creator>Osamu Mihara</dc:creator>
              <dc:date>2006-06-27T17:14:00</dc:date>
            </office:change-info>
            <text:p text:style-name="P6">FSGPD_ERROR</text:p>
          </text:deletion>
        </text:changed-region>
        <text:changed-region text:id="ct138124464">
          <text:insertion>
            <office:change-info>
              <dc:creator>Osamu Mihara</dc:creator>
              <dc:date>2006-06-27T17:14:00</dc:date>
            </office:change-info>
          </text:insertion>
        </text:changed-region>
        <text:changed-region text:id="ct161256144">
          <text:deletion>
            <office:change-info>
              <dc:creator>Osamu Mihara</dc:creator>
              <dc:date>2006-06-20T15:50:00</dc:date>
            </office:change-info>
            <text:p text:style-name="P6">INT32</text:p>
          </text:deletion>
        </text:changed-region>
        <text:changed-region text:id="ct138866176">
          <text:deletion>
            <office:change-info>
              <dc:creator>Osamu Mihara</dc:creator>
              <dc:date>2006-06-27T17:18:00</dc:date>
            </office:change-info>
            <text:p text:style-name="P6"><text:s/>printerContext</text:p>
          </text:deletion>
        </text:changed-region>
        <text:changed-region text:id="ct161256040">
          <text:insertion>
            <office:change-info>
              <dc:creator>Osamu Mihara</dc:creator>
              <dc:date>2006-06-27T17:18:00</dc:date>
            </office:change-info>
          </text:insertion>
        </text:changed-region>
        <text:changed-region text:id="ct138125216">
          <text:deletion>
            <office:change-info>
              <dc:creator>Osamu Mihara</dc:creator>
              <dc:date>2006-06-27T17:14:00</dc:date>
            </office:change-info>
            <text:p text:style-name="P6">FSGPD_ERROR</text:p>
          </text:deletion>
        </text:changed-region>
        <text:changed-region text:id="ct138125032">
          <text:insertion>
            <office:change-info>
              <dc:creator>Osamu Mihara</dc:creator>
              <dc:date>2006-06-27T17:14:00</dc:date>
            </office:change-info>
          </text:insertion>
        </text:changed-region>
        <text:changed-region text:id="ct161256352">
          <text:deletion>
            <office:change-info>
              <dc:creator>Osamu Mihara</dc:creator>
              <dc:date>2006-06-20T15:50:00</dc:date>
            </office:change-info>
            <text:p text:style-name="P6">INT32</text:p>
          </text:deletion>
        </text:changed-region>
        <text:changed-region text:id="ct138866328">
          <text:deletion>
            <office:change-info>
              <dc:creator>Osamu Mihara</dc:creator>
              <dc:date>2006-06-27T17:18:00</dc:date>
            </office:change-info>
            <text:p text:style-name="P6"><text:s/>printerContext</text:p>
          </text:deletion>
        </text:changed-region>
        <text:changed-region text:id="ct161256248">
          <text:insertion>
            <office:change-info>
              <dc:creator>Osamu Mihara</dc:creator>
              <dc:date>2006-06-27T17:18:00</dc:date>
            </office:change-info>
          </text:insertion>
        </text:changed-region>
        <text:changed-region text:id="ct161259952">
          <text:deletion>
            <office:change-info>
              <dc:creator>Osamu Mihara</dc:creator>
              <dc:date>2006-06-20T15:50:00</dc:date>
            </office:change-info>
            <text:p text:style-name="P6">INT32</text:p>
          </text:deletion>
        </text:changed-region>
        <text:changed-region text:id="ct161273264">
          <text:insertion>
            <office:change-info>
              <dc:creator>Osamu Mihara</dc:creator>
              <dc:date>2006-06-20T15:50:00</dc:date>
            </office:change-info>
          </text:insertion>
        </text:changed-region>
        <text:changed-region text:id="ct138125784">
          <text:deletion>
            <office:change-info>
              <dc:creator>Osamu Mihara</dc:creator>
              <dc:date>2006-06-27T17:14:00</dc:date>
            </office:change-info>
            <text:p text:style-name="P6">FSGPD_ERROR</text:p>
          </text:deletion>
        </text:changed-region>
        <text:changed-region text:id="ct138125600">
          <text:insertion>
            <office:change-info>
              <dc:creator>Osamu Mihara</dc:creator>
              <dc:date>2006-06-27T17:14:00</dc:date>
            </office:change-info>
          </text:insertion>
        </text:changed-region>
        <text:changed-region text:id="ct161298280">
          <text:deletion>
            <office:change-info>
              <dc:creator>Osamu Mihara</dc:creator>
              <dc:date>2006-06-20T15:50:00</dc:date>
            </office:change-info>
            <text:p text:style-name="P6">INT32</text:p>
          </text:deletion>
        </text:changed-region>
        <text:changed-region text:id="ct138735760">
          <text:deletion>
            <office:change-info>
              <dc:creator>Osamu Mihara</dc:creator>
              <dc:date>2006-06-27T17:18:00</dc:date>
            </office:change-info>
            <text:p text:style-name="P6"><text:s/>printerContext</text:p>
          </text:deletion>
        </text:changed-region>
        <text:changed-region text:id="ct161259848">
          <text:insertion>
            <office:change-info>
              <dc:creator>Osamu Mihara</dc:creator>
              <dc:date>2006-06-27T17:18:00</dc:date>
            </office:change-info>
          </text:insertion>
        </text:changed-region>
        <text:changed-region text:id="ct138126352">
          <text:deletion>
            <office:change-info>
              <dc:creator>Osamu Mihara</dc:creator>
              <dc:date>2006-06-27T17:14:00</dc:date>
            </office:change-info>
            <text:p text:style-name="P6">FSGPD_ERROR</text:p>
          </text:deletion>
        </text:changed-region>
        <text:changed-region text:id="ct138126168">
          <text:insertion>
            <office:change-info>
              <dc:creator>Osamu Mihara</dc:creator>
              <dc:date>2006-06-27T17:14:00</dc:date>
            </office:change-info>
          </text:insertion>
        </text:changed-region>
        <text:changed-region text:id="ct161278848">
          <text:deletion>
            <office:change-info>
              <dc:creator>Osamu Mihara</dc:creator>
              <dc:date>2006-06-20T15:50:00</dc:date>
            </office:change-info>
            <text:p text:style-name="P6">INT32</text:p>
          </text:deletion>
        </text:changed-region>
        <text:changed-region text:id="ct138738504">
          <text:deletion>
            <office:change-info>
              <dc:creator>Osamu Mihara</dc:creator>
              <dc:date>2006-06-27T17:18:00</dc:date>
            </office:change-info>
            <text:p text:style-name="P6"><text:s/>printerContext</text:p>
          </text:deletion>
        </text:changed-region>
        <text:changed-region text:id="ct161278744">
          <text:insertion>
            <office:change-info>
              <dc:creator>Osamu Mihara</dc:creator>
              <dc:date>2006-06-27T17:18:00</dc:date>
            </office:change-info>
          </text:insertion>
        </text:changed-region>
        <text:changed-region text:id="ct138126920">
          <text:deletion>
            <office:change-info>
              <dc:creator>Osamu Mihara</dc:creator>
              <dc:date>2006-06-27T17:14:00</dc:date>
            </office:change-info>
            <text:p text:style-name="P6">FSGPD_ERROR</text:p>
          </text:deletion>
        </text:changed-region>
        <text:changed-region text:id="ct138126736">
          <text:insertion>
            <office:change-info>
              <dc:creator>Osamu Mihara</dc:creator>
              <dc:date>2006-06-27T17:14:00</dc:date>
            </office:change-info>
          </text:insertion>
        </text:changed-region>
        <text:changed-region text:id="ct161285696">
          <text:deletion>
            <office:change-info>
              <dc:creator>Osamu Mihara</dc:creator>
              <dc:date>2006-06-20T15:50:00</dc:date>
            </office:change-info>
            <text:p text:style-name="P6">INT32</text:p>
          </text:deletion>
        </text:changed-region>
        <text:changed-region text:id="ct138740472">
          <text:deletion>
            <office:change-info>
              <dc:creator>Osamu Mihara</dc:creator>
              <dc:date>2006-06-27T17:18:00</dc:date>
            </office:change-info>
            <text:p text:style-name="P6"><text:s/>printerContext</text:p>
          </text:deletion>
        </text:changed-region>
        <text:changed-region text:id="ct161285592">
          <text:insertion>
            <office:change-info>
              <dc:creator>Osamu Mihara</dc:creator>
              <dc:date>2006-06-27T17:18:00</dc:date>
            </office:change-info>
          </text:insertion>
        </text:changed-region>
        <text:changed-region text:id="ct161316464">
          <text:deletion>
            <office:change-info>
              <dc:creator>Osamu Mihara</dc:creator>
              <dc:date>2006-06-20T15:50:00</dc:date>
            </office:change-info>
            <text:p text:style-name="P6">INT32</text:p>
          </text:deletion>
        </text:changed-region>
        <text:changed-region text:id="ct161345232">
          <text:insertion>
            <office:change-info>
              <dc:creator>Osamu Mihara</dc:creator>
              <dc:date>2006-06-20T15:50:00</dc:date>
            </office:change-info>
          </text:insertion>
        </text:changed-region>
        <text:changed-region text:id="ct161345336">
          <text:deletion>
            <office:change-info>
              <dc:creator>Osamu Mihara</dc:creator>
              <dc:date>2006-06-20T15:50:00</dc:date>
            </office:change-info>
            <text:p text:style-name="P6">INT32</text:p>
          </text:deletion>
        </text:changed-region>
        <text:changed-region text:id="ct161296392">
          <text:insertion>
            <office:change-info>
              <dc:creator>Osamu Mihara</dc:creator>
              <dc:date>2006-06-20T15:50:00</dc:date>
            </office:change-info>
          </text:insertion>
        </text:changed-region>
        <text:changed-region text:id="ct138127488">
          <text:deletion>
            <office:change-info>
              <dc:creator>Osamu Mihara</dc:creator>
              <dc:date>2006-06-27T17:14:00</dc:date>
            </office:change-info>
            <text:p text:style-name="P6">FSGPD_ERROR</text:p>
          </text:deletion>
        </text:changed-region>
        <text:changed-region text:id="ct138127304">
          <text:insertion>
            <office:change-info>
              <dc:creator>Osamu Mihara</dc:creator>
              <dc:date>2006-06-27T17:14:00</dc:date>
            </office:change-info>
          </text:insertion>
        </text:changed-region>
        <text:changed-region text:id="ct161303648">
          <text:deletion>
            <office:change-info>
              <dc:creator>Osamu Mihara</dc:creator>
              <dc:date>2006-06-20T15:50:00</dc:date>
            </office:change-info>
            <text:p text:style-name="P6">INT32</text:p>
          </text:deletion>
        </text:changed-region>
        <text:changed-region text:id="ct138743128">
          <text:deletion>
            <office:change-info>
              <dc:creator>Osamu Mihara</dc:creator>
              <dc:date>2006-06-27T17:18:00</dc:date>
            </office:change-info>
            <text:p text:style-name="P6"><text:s/>printerContext</text:p>
          </text:deletion>
        </text:changed-region>
        <text:changed-region text:id="ct161316360">
          <text:insertion>
            <office:change-info>
              <dc:creator>Osamu Mihara</dc:creator>
              <dc:date>2006-06-27T17:18:00</dc:date>
            </office:change-info>
          </text:insertion>
        </text:changed-region>
        <text:changed-region text:id="ct161417152">
          <text:deletion>
            <office:change-info>
              <dc:creator>Osamu Mihara</dc:creator>
              <dc:date>2006-06-20T15:50:00</dc:date>
            </office:change-info>
            <text:p text:style-name="P6">INT32</text:p>
          </text:deletion>
        </text:changed-region>
        <text:changed-region text:id="ct137831848">
          <text:insertion>
            <office:change-info>
              <dc:creator>Osamu Mihara</dc:creator>
              <dc:date>2006-06-27T17:07:00</dc:date>
            </office:change-info>
          </text:insertion>
        </text:changed-region>
        <text:changed-region text:id="ct138128056">
          <text:deletion>
            <office:change-info>
              <dc:creator>Osamu Mihara</dc:creator>
              <dc:date>2006-06-27T17:14:00</dc:date>
            </office:change-info>
            <text:p text:style-name="P6">FSGPD_ERROR</text:p>
          </text:deletion>
        </text:changed-region>
        <text:changed-region text:id="ct138127872">
          <text:insertion>
            <office:change-info>
              <dc:creator>Osamu Mihara</dc:creator>
              <dc:date>2006-06-27T17:14:00</dc:date>
            </office:change-info>
          </text:insertion>
        </text:changed-region>
        <text:changed-region text:id="ct161330144">
          <text:deletion>
            <office:change-info>
              <dc:creator>Osamu Mihara</dc:creator>
              <dc:date>2006-06-20T15:50:00</dc:date>
            </office:change-info>
            <text:p text:style-name="P6">INT32</text:p>
          </text:deletion>
        </text:changed-region>
        <text:changed-region text:id="ct138745472">
          <text:deletion>
            <office:change-info>
              <dc:creator>Osamu Mihara</dc:creator>
              <dc:date>2006-06-27T17:18:00</dc:date>
            </office:change-info>
            <text:p text:style-name="P6"><text:s/>printerContext</text:p>
          </text:deletion>
        </text:changed-region>
        <text:changed-region text:id="ct161303752">
          <text:insertion>
            <office:change-info>
              <dc:creator>Osamu Mihara</dc:creator>
              <dc:date>2006-06-27T17:18:00</dc:date>
            </office:change-info>
          </text:insertion>
        </text:changed-region>
        <text:changed-region text:id="ct161330352">
          <text:deletion>
            <office:change-info>
              <dc:creator>Osamu Mihara</dc:creator>
              <dc:date>2006-06-20T15:50:00</dc:date>
            </office:change-info>
            <text:p text:style-name="P6">INT32</text:p>
          </text:deletion>
        </text:changed-region>
        <text:changed-region text:id="ct161417256">
          <text:insertion>
            <office:change-info>
              <dc:creator>Osamu Mihara</dc:creator>
              <dc:date>2006-06-27T17:07:00</dc:date>
            </office:change-info>
          </text:insertion>
        </text:changed-region>
        <text:changed-region text:id="ct138128624">
          <text:deletion>
            <office:change-info>
              <dc:creator>Osamu Mihara</dc:creator>
              <dc:date>2006-06-27T17:14:00</dc:date>
            </office:change-info>
            <text:p text:style-name="P6">FSGPD_ERROR</text:p>
          </text:deletion>
        </text:changed-region>
        <text:changed-region text:id="ct138128440">
          <text:insertion>
            <office:change-info>
              <dc:creator>Osamu Mihara</dc:creator>
              <dc:date>2006-06-27T17:14:00</dc:date>
            </office:change-info>
          </text:insertion>
        </text:changed-region>
        <text:changed-region text:id="ct161330560">
          <text:deletion>
            <office:change-info>
              <dc:creator>Osamu Mihara</dc:creator>
              <dc:date>2006-06-20T15:50:00</dc:date>
            </office:change-info>
            <text:p text:style-name="P6">INT32</text:p>
          </text:deletion>
        </text:changed-region>
        <text:changed-region text:id="ct138747856">
          <text:deletion>
            <office:change-info>
              <dc:creator>Osamu Mihara</dc:creator>
              <dc:date>2006-06-27T17:18:00</dc:date>
            </office:change-info>
            <text:p text:style-name="P6"><text:s/>printerContext</text:p>
          </text:deletion>
        </text:changed-region>
        <text:changed-region text:id="ct161330248">
          <text:insertion>
            <office:change-info>
              <dc:creator>Osamu Mihara</dc:creator>
              <dc:date>2006-06-27T17:18:00</dc:date>
            </office:change-info>
          </text:insertion>
        </text:changed-region>
        <text:changed-region text:id="ct138129368">
          <text:deletion>
            <office:change-info>
              <dc:creator>Osamu Mihara</dc:creator>
              <dc:date>2006-06-27T17:14:00</dc:date>
            </office:change-info>
            <text:p text:style-name="P6">FSGPD_ERROR</text:p>
          </text:deletion>
        </text:changed-region>
        <text:changed-region text:id="ct138129168">
          <text:insertion>
            <office:change-info>
              <dc:creator>Osamu Mihara</dc:creator>
              <dc:date>2006-06-27T17:14:00</dc:date>
            </office:change-info>
          </text:insertion>
        </text:changed-region>
        <text:changed-region text:id="ct161339352">
          <text:deletion>
            <office:change-info>
              <dc:creator>Osamu Mihara</dc:creator>
              <dc:date>2006-06-20T15:50:00</dc:date>
            </office:change-info>
            <text:p text:style-name="P6">INT32</text:p>
          </text:deletion>
        </text:changed-region>
        <text:changed-region text:id="ct138750152">
          <text:deletion>
            <office:change-info>
              <dc:creator>Osamu Mihara</dc:creator>
              <dc:date>2006-06-27T17:18:00</dc:date>
            </office:change-info>
            <text:p text:style-name="P6"><text:s/>printerContext</text:p>
          </text:deletion>
        </text:changed-region>
        <text:changed-region text:id="ct161330664">
          <text:insertion>
            <office:change-info>
              <dc:creator>Osamu Mihara</dc:creator>
              <dc:date>2006-06-27T17:18:00</dc:date>
            </office:change-info>
          </text:insertion>
        </text:changed-region>
        <text:changed-region text:id="ct138130376">
          <text:deletion>
            <office:change-info>
              <dc:creator>Osamu Mihara</dc:creator>
              <dc:date>2006-06-27T17:14:00</dc:date>
            </office:change-info>
            <text:p text:style-name="P6">FSGPD_ERROR</text:p>
          </text:deletion>
        </text:changed-region>
        <text:changed-region text:id="ct138130176">
          <text:insertion>
            <office:change-info>
              <dc:creator>Osamu Mihara</dc:creator>
              <dc:date>2006-06-27T17:14:00</dc:date>
            </office:change-info>
          </text:insertion>
        </text:changed-region>
        <text:changed-region text:id="ct161339560">
          <text:deletion>
            <office:change-info>
              <dc:creator>Osamu Mihara</dc:creator>
              <dc:date>2006-06-20T15:50:00</dc:date>
            </office:change-info>
            <text:p text:style-name="P6">INT32</text:p>
          </text:deletion>
        </text:changed-region>
        <text:changed-region text:id="ct138752592">
          <text:deletion>
            <office:change-info>
              <dc:creator>Osamu Mihara</dc:creator>
              <dc:date>2006-06-27T17:18:00</dc:date>
            </office:change-info>
            <text:p text:style-name="P6"><text:s/>printerContext</text:p>
          </text:deletion>
        </text:changed-region>
        <text:changed-region text:id="ct161339456">
          <text:insertion>
            <office:change-info>
              <dc:creator>Osamu Mihara</dc:creator>
              <dc:date>2006-06-27T17:18:00</dc:date>
            </office:change-info>
          </text:insertion>
        </text:changed-region>
        <text:changed-region text:id="ct138131432">
          <text:deletion>
            <office:change-info>
              <dc:creator>Osamu Mihara</dc:creator>
              <dc:date>2006-06-27T17:14:00</dc:date>
            </office:change-info>
            <text:p text:style-name="P6">FSGPD_ERROR</text:p>
          </text:deletion>
        </text:changed-region>
        <text:changed-region text:id="ct138131184">
          <text:insertion>
            <office:change-info>
              <dc:creator>Osamu Mihara</dc:creator>
              <dc:date>2006-06-27T17:14:00</dc:date>
            </office:change-info>
          </text:insertion>
        </text:changed-region>
        <text:changed-region text:id="ct161424072">
          <text:deletion>
            <office:change-info>
              <dc:creator>Osamu Mihara</dc:creator>
              <dc:date>2006-06-20T15:50:00</dc:date>
            </office:change-info>
            <text:p text:style-name="P6">INT32</text:p>
          </text:deletion>
        </text:changed-region>
        <text:changed-region text:id="ct138754976">
          <text:deletion>
            <office:change-info>
              <dc:creator>Osamu Mihara</dc:creator>
              <dc:date>2006-06-27T17:18:00</dc:date>
            </office:change-info>
            <text:p text:style-name="P6"><text:s/>printerContext</text:p>
          </text:deletion>
        </text:changed-region>
        <text:changed-region text:id="ct161339664">
          <text:insertion>
            <office:change-info>
              <dc:creator>Osamu Mihara</dc:creator>
              <dc:date>2006-06-27T17:18:00</dc:date>
            </office:change-info>
          </text:insertion>
        </text:changed-region>
        <text:changed-region text:id="ct138132632">
          <text:deletion>
            <office:change-info>
              <dc:creator>Osamu Mihara</dc:creator>
              <dc:date>2006-06-27T17:14:00</dc:date>
            </office:change-info>
            <text:p text:style-name="P6">FSGPD_ERROR</text:p>
          </text:deletion>
        </text:changed-region>
        <text:changed-region text:id="ct138132336">
          <text:insertion>
            <office:change-info>
              <dc:creator>Osamu Mihara</dc:creator>
              <dc:date>2006-06-27T17:14:00</dc:date>
            </office:change-info>
          </text:insertion>
        </text:changed-region>
        <text:changed-region text:id="ct161424280">
          <text:deletion>
            <office:change-info>
              <dc:creator>Osamu Mihara</dc:creator>
              <dc:date>2006-06-20T15:50:00</dc:date>
            </office:change-info>
            <text:p text:style-name="P6">INT32</text:p>
          </text:deletion>
        </text:changed-region>
        <text:changed-region text:id="ct138757416">
          <text:deletion>
            <office:change-info>
              <dc:creator>Osamu Mihara</dc:creator>
              <dc:date>2006-06-27T17:18:00</dc:date>
            </office:change-info>
            <text:p text:style-name="P6"><text:s/>printerContext</text:p>
          </text:deletion>
        </text:changed-region>
        <text:changed-region text:id="ct161424176">
          <text:insertion>
            <office:change-info>
              <dc:creator>Osamu Mihara</dc:creator>
              <dc:date>2006-06-27T17:18:00</dc:date>
            </office:change-info>
          </text:insertion>
        </text:changed-region>
        <text:changed-region text:id="ct138133832">
          <text:deletion>
            <office:change-info>
              <dc:creator>Osamu Mihara</dc:creator>
              <dc:date>2006-06-27T17:14:00</dc:date>
            </office:change-info>
            <text:p text:style-name="P6">FSGPD_ERROR</text:p>
          </text:deletion>
        </text:changed-region>
        <text:changed-region text:id="ct138133536">
          <text:insertion>
            <office:change-info>
              <dc:creator>Osamu Mihara</dc:creator>
              <dc:date>2006-06-27T17:14:00</dc:date>
            </office:change-info>
          </text:insertion>
        </text:changed-region>
        <text:changed-region text:id="ct161431216">
          <text:deletion>
            <office:change-info>
              <dc:creator>Osamu Mihara</dc:creator>
              <dc:date>2006-06-20T15:50:00</dc:date>
            </office:change-info>
            <text:p text:style-name="P6">INT32</text:p>
          </text:deletion>
        </text:changed-region>
        <text:changed-region text:id="ct138759800">
          <text:deletion>
            <office:change-info>
              <dc:creator>Osamu Mihara</dc:creator>
              <dc:date>2006-06-27T17:18:00</dc:date>
            </office:change-info>
            <text:p text:style-name="P6"><text:s/>printerContext</text:p>
          </text:deletion>
        </text:changed-region>
        <text:changed-region text:id="ct161424384">
          <text:insertion>
            <office:change-info>
              <dc:creator>Osamu Mihara</dc:creator>
              <dc:date>2006-06-27T17:18:00</dc:date>
            </office:change-info>
          </text:insertion>
        </text:changed-region>
        <text:changed-region text:id="ct138135032">
          <text:deletion>
            <office:change-info>
              <dc:creator>Osamu Mihara</dc:creator>
              <dc:date>2006-06-27T17:14:00</dc:date>
            </office:change-info>
            <text:p text:style-name="P6">FSGPD_ERROR</text:p>
          </text:deletion>
        </text:changed-region>
        <text:changed-region text:id="ct138134736">
          <text:insertion>
            <office:change-info>
              <dc:creator>Osamu Mihara</dc:creator>
              <dc:date>2006-06-27T17:14:00</dc:date>
            </office:change-info>
          </text:insertion>
        </text:changed-region>
        <text:changed-region text:id="ct161442056">
          <text:deletion>
            <office:change-info>
              <dc:creator>Osamu Mihara</dc:creator>
              <dc:date>2006-06-20T15:50:00</dc:date>
            </office:change-info>
            <text:p text:style-name="P6">INT32</text:p>
          </text:deletion>
        </text:changed-region>
        <text:changed-region text:id="ct138762984">
          <text:deletion>
            <office:change-info>
              <dc:creator>Osamu Mihara</dc:creator>
              <dc:date>2006-06-27T17:18:00</dc:date>
            </office:change-info>
            <text:p text:style-name="P6"><text:s/>printerContext</text:p>
          </text:deletion>
        </text:changed-region>
        <text:changed-region text:id="ct161431320">
          <text:insertion>
            <office:change-info>
              <dc:creator>Osamu Mihara</dc:creator>
              <dc:date>2006-06-27T17:18:00</dc:date>
            </office:change-info>
          </text:insertion>
        </text:changed-region>
        <text:changed-region text:id="ct161448864">
          <text:deletion>
            <office:change-info>
              <dc:creator>Osamu Mihara</dc:creator>
              <dc:date>2006-06-20T15:50:00</dc:date>
            </office:change-info>
            <text:p text:style-name="P6">INT32</text:p>
          </text:deletion>
        </text:changed-region>
        <text:changed-region text:id="ct161448968">
          <text:insertion>
            <office:change-info>
              <dc:creator>Osamu Mihara</dc:creator>
              <dc:date>2006-06-20T15:50:00</dc:date>
            </office:change-info>
          </text:insertion>
        </text:changed-region>
        <text:changed-region text:id="ct138136232">
          <text:deletion>
            <office:change-info>
              <dc:creator>Osamu Mihara</dc:creator>
              <dc:date>2006-06-27T17:14:00</dc:date>
            </office:change-info>
            <text:p text:style-name="P6">FSGPD_ERROR</text:p>
          </text:deletion>
        </text:changed-region>
        <text:changed-region text:id="ct138135936">
          <text:insertion>
            <office:change-info>
              <dc:creator>Osamu Mihara</dc:creator>
              <dc:date>2006-06-27T17:14:00</dc:date>
            </office:change-info>
          </text:insertion>
        </text:changed-region>
        <text:changed-region text:id="ct161454952">
          <text:deletion>
            <office:change-info>
              <dc:creator>Osamu Mihara</dc:creator>
              <dc:date>2006-06-20T15:50:00</dc:date>
            </office:change-info>
            <text:p text:style-name="P6">INT32</text:p>
          </text:deletion>
        </text:changed-region>
        <text:changed-region text:id="ct138270952">
          <text:deletion>
            <office:change-info>
              <dc:creator>Osamu Mihara</dc:creator>
              <dc:date>2006-06-27T17:18:00</dc:date>
            </office:change-info>
            <text:p text:style-name="P6"><text:s/>printerContext</text:p>
          </text:deletion>
        </text:changed-region>
        <text:changed-region text:id="ct161442160">
          <text:insertion>
            <office:change-info>
              <dc:creator>Osamu Mihara</dc:creator>
              <dc:date>2006-06-27T17:18:00</dc:date>
            </office:change-info>
          </text:insertion>
        </text:changed-region>
        <text:changed-region text:id="ct161461760">
          <text:deletion>
            <office:change-info>
              <dc:creator>Osamu Mihara</dc:creator>
              <dc:date>2006-06-20T15:50:00</dc:date>
            </office:change-info>
            <text:p text:style-name="P6">INT32</text:p>
          </text:deletion>
        </text:changed-region>
        <text:changed-region text:id="ct161461864">
          <text:insertion>
            <office:change-info>
              <dc:creator>Osamu Mihara</dc:creator>
              <dc:date>2006-06-20T15:50:00</dc:date>
            </office:change-info>
          </text:insertion>
        </text:changed-region>
        <text:changed-region text:id="ct138137432">
          <text:deletion>
            <office:change-info>
              <dc:creator>Osamu Mihara</dc:creator>
              <dc:date>2006-06-27T17:14:00</dc:date>
            </office:change-info>
            <text:p text:style-name="P6">FSGPD_ERROR</text:p>
          </text:deletion>
        </text:changed-region>
        <text:changed-region text:id="ct138137136">
          <text:insertion>
            <office:change-info>
              <dc:creator>Osamu Mihara</dc:creator>
              <dc:date>2006-06-27T17:14:00</dc:date>
            </office:change-info>
          </text:insertion>
        </text:changed-region>
        <text:changed-region text:id="ct161473552">
          <text:deletion>
            <office:change-info>
              <dc:creator>Osamu Mihara</dc:creator>
              <dc:date>2006-06-20T15:50:00</dc:date>
            </office:change-info>
            <text:p text:style-name="P6">INT32</text:p>
          </text:deletion>
        </text:changed-region>
        <text:changed-region text:id="ct138273680">
          <text:deletion>
            <office:change-info>
              <dc:creator>Osamu Mihara</dc:creator>
              <dc:date>2006-06-27T17:18:00</dc:date>
            </office:change-info>
            <text:p text:style-name="P6"><text:s/>printerContext</text:p>
          </text:deletion>
        </text:changed-region>
        <text:changed-region text:id="ct161455056">
          <text:insertion>
            <office:change-info>
              <dc:creator>Osamu Mihara</dc:creator>
              <dc:date>2006-06-27T17:18:00</dc:date>
            </office:change-info>
          </text:insertion>
        </text:changed-region>
        <text:changed-region text:id="ct138138632">
          <text:deletion>
            <office:change-info>
              <dc:creator>Osamu Mihara</dc:creator>
              <dc:date>2006-06-27T17:14:00</dc:date>
            </office:change-info>
            <text:p text:style-name="P6">FSGPD_ERROR</text:p>
          </text:deletion>
        </text:changed-region>
        <text:changed-region text:id="ct138138336">
          <text:insertion>
            <office:change-info>
              <dc:creator>Osamu Mihara</dc:creator>
              <dc:date>2006-06-27T17:14:00</dc:date>
            </office:change-info>
          </text:insertion>
        </text:changed-region>
        <text:changed-region text:id="ct161480808">
          <text:deletion>
            <office:change-info>
              <dc:creator>Osamu Mihara</dc:creator>
              <dc:date>2006-06-20T15:50:00</dc:date>
            </office:change-info>
            <text:p text:style-name="P6">INT32</text:p>
          </text:deletion>
        </text:changed-region>
        <text:changed-region text:id="ct138276064">
          <text:deletion>
            <office:change-info>
              <dc:creator>Osamu Mihara</dc:creator>
              <dc:date>2006-06-27T17:18:00</dc:date>
            </office:change-info>
            <text:p text:style-name="P6"><text:s/>printerContext</text:p>
          </text:deletion>
        </text:changed-region>
        <text:changed-region text:id="ct161473656">
          <text:insertion>
            <office:change-info>
              <dc:creator>Osamu Mihara</dc:creator>
              <dc:date>2006-06-27T17:18:00</dc:date>
            </office:change-info>
          </text:insertion>
        </text:changed-region>
        <text:changed-region text:id="ct138139832">
          <text:deletion>
            <office:change-info>
              <dc:creator>Osamu Mihara</dc:creator>
              <dc:date>2006-06-27T17:14:00</dc:date>
            </office:change-info>
            <text:p text:style-name="P6">FSGPD_ERROR</text:p>
          </text:deletion>
        </text:changed-region>
        <text:changed-region text:id="ct138139536">
          <text:insertion>
            <office:change-info>
              <dc:creator>Osamu Mihara</dc:creator>
              <dc:date>2006-06-27T17:14:00</dc:date>
            </office:change-info>
          </text:insertion>
        </text:changed-region>
        <text:changed-region text:id="ct161481016">
          <text:deletion>
            <office:change-info>
              <dc:creator>Osamu Mihara</dc:creator>
              <dc:date>2006-06-20T15:50:00</dc:date>
            </office:change-info>
            <text:p text:style-name="P6">INT32</text:p>
          </text:deletion>
        </text:changed-region>
        <text:changed-region text:id="ct138278504">
          <text:deletion>
            <office:change-info>
              <dc:creator>Osamu Mihara</dc:creator>
              <dc:date>2006-06-27T17:18:00</dc:date>
            </office:change-info>
            <text:p text:style-name="P6"><text:s/>printerContext</text:p>
          </text:deletion>
        </text:changed-region>
        <text:changed-region text:id="ct161480912">
          <text:insertion>
            <office:change-info>
              <dc:creator>Osamu Mihara</dc:creator>
              <dc:date>2006-06-27T17:18:00</dc:date>
            </office:change-info>
          </text:insertion>
        </text:changed-region>
        <text:changed-region text:id="ct138141032">
          <text:deletion>
            <office:change-info>
              <dc:creator>Osamu Mihara</dc:creator>
              <dc:date>2006-06-27T17:14:00</dc:date>
            </office:change-info>
            <text:p text:style-name="P6">FSGPD_ERROR</text:p>
          </text:deletion>
        </text:changed-region>
        <text:changed-region text:id="ct138140736">
          <text:insertion>
            <office:change-info>
              <dc:creator>Osamu Mihara</dc:creator>
              <dc:date>2006-06-27T17:14:00</dc:date>
            </office:change-info>
          </text:insertion>
        </text:changed-region>
        <text:changed-region text:id="ct161490872">
          <text:deletion>
            <office:change-info>
              <dc:creator>Osamu Mihara</dc:creator>
              <dc:date>2006-06-20T15:50:00</dc:date>
            </office:change-info>
            <text:p text:style-name="P6">INT32</text:p>
          </text:deletion>
        </text:changed-region>
        <text:changed-region text:id="ct138281000">
          <text:deletion>
            <office:change-info>
              <dc:creator>Osamu Mihara</dc:creator>
              <dc:date>2006-06-27T17:18:00</dc:date>
            </office:change-info>
            <text:p text:style-name="P6"><text:s/>printerContext</text:p>
          </text:deletion>
        </text:changed-region>
        <text:changed-region text:id="ct161481120">
          <text:insertion>
            <office:change-info>
              <dc:creator>Osamu Mihara</dc:creator>
              <dc:date>2006-06-27T17:18:00</dc:date>
            </office:change-info>
          </text:insertion>
        </text:changed-region>
        <text:changed-region text:id="ct138142232">
          <text:deletion>
            <office:change-info>
              <dc:creator>Osamu Mihara</dc:creator>
              <dc:date>2006-06-27T17:14:00</dc:date>
            </office:change-info>
            <text:p text:style-name="P6">FSGPD_ERROR</text:p>
          </text:deletion>
        </text:changed-region>
        <text:changed-region text:id="ct138141936">
          <text:insertion>
            <office:change-info>
              <dc:creator>Osamu Mihara</dc:creator>
              <dc:date>2006-06-27T17:14:00</dc:date>
            </office:change-info>
          </text:insertion>
        </text:changed-region>
        <text:changed-region text:id="ct161491080">
          <text:deletion>
            <office:change-info>
              <dc:creator>Osamu Mihara</dc:creator>
              <dc:date>2006-06-20T15:50:00</dc:date>
            </office:change-info>
            <text:p text:style-name="P6">INT32</text:p>
          </text:deletion>
        </text:changed-region>
        <text:changed-region text:id="ct138283440">
          <text:deletion>
            <office:change-info>
              <dc:creator>Osamu Mihara</dc:creator>
              <dc:date>2006-06-27T17:18:00</dc:date>
            </office:change-info>
            <text:p text:style-name="P6"><text:s/>printerContext</text:p>
          </text:deletion>
        </text:changed-region>
        <text:changed-region text:id="ct161490976">
          <text:insertion>
            <office:change-info>
              <dc:creator>Osamu Mihara</dc:creator>
              <dc:date>2006-06-27T17:18:00</dc:date>
            </office:change-info>
          </text:insertion>
        </text:changed-region>
        <text:changed-region text:id="ct138143432">
          <text:deletion>
            <office:change-info>
              <dc:creator>Osamu Mihara</dc:creator>
              <dc:date>2006-06-27T17:14:00</dc:date>
            </office:change-info>
            <text:p text:style-name="P6">FSGPD_ERROR</text:p>
          </text:deletion>
        </text:changed-region>
        <text:changed-region text:id="ct138143136">
          <text:insertion>
            <office:change-info>
              <dc:creator>Osamu Mihara</dc:creator>
              <dc:date>2006-06-27T17:14:00</dc:date>
            </office:change-info>
          </text:insertion>
        </text:changed-region>
        <text:changed-region text:id="ct161504440">
          <text:deletion>
            <office:change-info>
              <dc:creator>Osamu Mihara</dc:creator>
              <dc:date>2006-06-20T15:50:00</dc:date>
            </office:change-info>
            <text:p text:style-name="P6">INT32</text:p>
          </text:deletion>
        </text:changed-region>
        <text:changed-region text:id="ct138285936">
          <text:deletion>
            <office:change-info>
              <dc:creator>Osamu Mihara</dc:creator>
              <dc:date>2006-06-27T17:18:00</dc:date>
            </office:change-info>
            <text:p text:style-name="P6"><text:s/>printerContext</text:p>
          </text:deletion>
        </text:changed-region>
        <text:changed-region text:id="ct161491184">
          <text:insertion>
            <office:change-info>
              <dc:creator>Osamu Mihara</dc:creator>
              <dc:date>2006-06-27T17:18:00</dc:date>
            </office:change-info>
          </text:insertion>
        </text:changed-region>
        <text:changed-region text:id="ct138144632">
          <text:deletion>
            <office:change-info>
              <dc:creator>Osamu Mihara</dc:creator>
              <dc:date>2006-06-27T17:14:00</dc:date>
            </office:change-info>
            <text:p text:style-name="P6">FSGPD_ERROR</text:p>
          </text:deletion>
        </text:changed-region>
        <text:changed-region text:id="ct138144336">
          <text:insertion>
            <office:change-info>
              <dc:creator>Osamu Mihara</dc:creator>
              <dc:date>2006-06-27T17:14:00</dc:date>
            </office:change-info>
          </text:insertion>
        </text:changed-region>
        <text:changed-region text:id="ct161511352">
          <text:deletion>
            <office:change-info>
              <dc:creator>Osamu Mihara</dc:creator>
              <dc:date>2006-06-20T15:50:00</dc:date>
            </office:change-info>
            <text:p text:style-name="P6">INT32</text:p>
          </text:deletion>
        </text:changed-region>
        <text:changed-region text:id="ct138288376">
          <text:deletion>
            <office:change-info>
              <dc:creator>Osamu Mihara</dc:creator>
              <dc:date>2006-06-27T17:18:00</dc:date>
            </office:change-info>
            <text:p text:style-name="P6"><text:s/>printerContext</text:p>
          </text:deletion>
        </text:changed-region>
        <text:changed-region text:id="ct161504544">
          <text:insertion>
            <office:change-info>
              <dc:creator>Osamu Mihara</dc:creator>
              <dc:date>2006-06-27T17:18:00</dc:date>
            </office:change-info>
          </text:insertion>
        </text:changed-region>
        <text:changed-region text:id="ct138145832">
          <text:deletion>
            <office:change-info>
              <dc:creator>Osamu Mihara</dc:creator>
              <dc:date>2006-06-27T17:14:00</dc:date>
            </office:change-info>
            <text:p text:style-name="P6">FSGPD_ERROR</text:p>
          </text:deletion>
        </text:changed-region>
        <text:changed-region text:id="ct138145536">
          <text:insertion>
            <office:change-info>
              <dc:creator>Osamu Mihara</dc:creator>
              <dc:date>2006-06-27T17:14:00</dc:date>
            </office:change-info>
          </text:insertion>
        </text:changed-region>
        <text:changed-region text:id="ct161517528">
          <text:deletion>
            <office:change-info>
              <dc:creator>Osamu Mihara</dc:creator>
              <dc:date>2006-06-20T15:50:00</dc:date>
            </office:change-info>
            <text:p text:style-name="P6">INT32</text:p>
          </text:deletion>
        </text:changed-region>
        <text:changed-region text:id="ct138290816">
          <text:deletion>
            <office:change-info>
              <dc:creator>Osamu Mihara</dc:creator>
              <dc:date>2006-06-27T17:18:00</dc:date>
            </office:change-info>
            <text:p text:style-name="P6"><text:s/>printerContext</text:p>
          </text:deletion>
        </text:changed-region>
        <text:changed-region text:id="ct161511456">
          <text:insertion>
            <office:change-info>
              <dc:creator>Osamu Mihara</dc:creator>
              <dc:date>2006-06-27T17:18:00</dc:date>
            </office:change-info>
          </text:insertion>
        </text:changed-region>
        <text:changed-region text:id="ct138147032">
          <text:deletion>
            <office:change-info>
              <dc:creator>Osamu Mihara</dc:creator>
              <dc:date>2006-06-27T17:14:00</dc:date>
            </office:change-info>
            <text:p text:style-name="P6">FSGPD_ERROR</text:p>
          </text:deletion>
        </text:changed-region>
        <text:changed-region text:id="ct138146736">
          <text:insertion>
            <office:change-info>
              <dc:creator>Osamu Mihara</dc:creator>
              <dc:date>2006-06-27T17:14:00</dc:date>
            </office:change-info>
          </text:insertion>
        </text:changed-region>
        <text:changed-region text:id="ct161524344">
          <text:deletion>
            <office:change-info>
              <dc:creator>Osamu Mihara</dc:creator>
              <dc:date>2006-06-20T15:50:00</dc:date>
            </office:change-info>
            <text:p text:style-name="P6">INT32</text:p>
          </text:deletion>
        </text:changed-region>
        <text:changed-region text:id="ct138294000">
          <text:deletion>
            <office:change-info>
              <dc:creator>Osamu Mihara</dc:creator>
              <dc:date>2006-06-27T17:18:00</dc:date>
            </office:change-info>
            <text:p text:style-name="P6"><text:s/>printerContext</text:p>
          </text:deletion>
        </text:changed-region>
        <text:changed-region text:id="ct161517632">
          <text:insertion>
            <office:change-info>
              <dc:creator>Osamu Mihara</dc:creator>
              <dc:date>2006-06-27T17:18:00</dc:date>
            </office:change-info>
          </text:insertion>
        </text:changed-region>
        <text:changed-region text:id="ct138148232">
          <text:deletion>
            <office:change-info>
              <dc:creator>Osamu Mihara</dc:creator>
              <dc:date>2006-06-27T17:14:00</dc:date>
            </office:change-info>
            <text:p text:style-name="P6">FSGPD_ERROR</text:p>
          </text:deletion>
        </text:changed-region>
        <text:changed-region text:id="ct138147936">
          <text:insertion>
            <office:change-info>
              <dc:creator>Osamu Mihara</dc:creator>
              <dc:date>2006-06-27T17:14:00</dc:date>
            </office:change-info>
          </text:insertion>
        </text:changed-region>
        <text:changed-region text:id="ct161535320">
          <text:deletion>
            <office:change-info>
              <dc:creator>Osamu Mihara</dc:creator>
              <dc:date>2006-06-20T15:50:00</dc:date>
            </office:change-info>
            <text:p text:style-name="P6">INT32</text:p>
          </text:deletion>
        </text:changed-region>
        <text:changed-region text:id="ct138296440">
          <text:deletion>
            <office:change-info>
              <dc:creator>Osamu Mihara</dc:creator>
              <dc:date>2006-06-27T17:18:00</dc:date>
            </office:change-info>
            <text:p text:style-name="P6"><text:s/>printerContext</text:p>
          </text:deletion>
        </text:changed-region>
        <text:changed-region text:id="ct161524448">
          <text:insertion>
            <office:change-info>
              <dc:creator>Osamu Mihara</dc:creator>
              <dc:date>2006-06-27T17:18:00</dc:date>
            </office:change-info>
          </text:insertion>
        </text:changed-region>
        <text:changed-region text:id="ct138149432">
          <text:deletion>
            <office:change-info>
              <dc:creator>Osamu Mihara</dc:creator>
              <dc:date>2006-06-27T17:14:00</dc:date>
            </office:change-info>
            <text:p text:style-name="P6">FSGPD_ERROR</text:p>
          </text:deletion>
        </text:changed-region>
        <text:changed-region text:id="ct138149136">
          <text:insertion>
            <office:change-info>
              <dc:creator>Osamu Mihara</dc:creator>
              <dc:date>2006-06-27T17:14:00</dc:date>
            </office:change-info>
          </text:insertion>
        </text:changed-region>
        <text:changed-region text:id="ct161542136">
          <text:deletion>
            <office:change-info>
              <dc:creator>Osamu Mihara</dc:creator>
              <dc:date>2006-06-20T15:50:00</dc:date>
            </office:change-info>
            <text:p text:style-name="P6">INT32</text:p>
          </text:deletion>
        </text:changed-region>
        <text:changed-region text:id="ct138298880">
          <text:deletion>
            <office:change-info>
              <dc:creator>Osamu Mihara</dc:creator>
              <dc:date>2006-06-27T17:18:00</dc:date>
            </office:change-info>
            <text:p text:style-name="P6"><text:s/>printerContext</text:p>
          </text:deletion>
        </text:changed-region>
        <text:changed-region text:id="ct161535424">
          <text:insertion>
            <office:change-info>
              <dc:creator>Osamu Mihara</dc:creator>
              <dc:date>2006-06-27T17:18:00</dc:date>
            </office:change-info>
          </text:insertion>
        </text:changed-region>
        <text:changed-region text:id="ct138150632">
          <text:deletion>
            <office:change-info>
              <dc:creator>Osamu Mihara</dc:creator>
              <dc:date>2006-06-27T17:14:00</dc:date>
            </office:change-info>
            <text:p text:style-name="P6">FSGPD_ERROR</text:p>
          </text:deletion>
        </text:changed-region>
        <text:changed-region text:id="ct138150336">
          <text:insertion>
            <office:change-info>
              <dc:creator>Osamu Mihara</dc:creator>
              <dc:date>2006-06-27T17:14:00</dc:date>
            </office:change-info>
          </text:insertion>
        </text:changed-region>
        <text:changed-region text:id="ct161548184">
          <text:deletion>
            <office:change-info>
              <dc:creator>Osamu Mihara</dc:creator>
              <dc:date>2006-06-20T15:50:00</dc:date>
            </office:change-info>
            <text:p text:style-name="P6">INT32</text:p>
          </text:deletion>
        </text:changed-region>
        <text:changed-region text:id="ct138301320">
          <text:deletion>
            <office:change-info>
              <dc:creator>Osamu Mihara</dc:creator>
              <dc:date>2006-06-27T17:18:00</dc:date>
            </office:change-info>
            <text:p text:style-name="P6"><text:s/>printerContext</text:p>
          </text:deletion>
        </text:changed-region>
        <text:changed-region text:id="ct161542240">
          <text:insertion>
            <office:change-info>
              <dc:creator>Osamu Mihara</dc:creator>
              <dc:date>2006-06-27T17:18:00</dc:date>
            </office:change-info>
          </text:insertion>
        </text:changed-region>
        <text:changed-region text:id="ct138151832">
          <text:deletion>
            <office:change-info>
              <dc:creator>Osamu Mihara</dc:creator>
              <dc:date>2006-06-27T17:14:00</dc:date>
            </office:change-info>
            <text:p text:style-name="P6">FSGPD_ERROR</text:p>
          </text:deletion>
        </text:changed-region>
        <text:changed-region text:id="ct138151536">
          <text:insertion>
            <office:change-info>
              <dc:creator>Osamu Mihara</dc:creator>
              <dc:date>2006-06-27T17:14:00</dc:date>
            </office:change-info>
          </text:insertion>
        </text:changed-region>
        <text:changed-region text:id="ct161554280">
          <text:deletion>
            <office:change-info>
              <dc:creator>Osamu Mihara</dc:creator>
              <dc:date>2006-06-20T15:50:00</dc:date>
            </office:change-info>
            <text:p text:style-name="P6">INT32</text:p>
          </text:deletion>
        </text:changed-region>
        <text:changed-region text:id="ct138303760">
          <text:deletion>
            <office:change-info>
              <dc:creator>Osamu Mihara</dc:creator>
              <dc:date>2006-06-27T17:18:00</dc:date>
            </office:change-info>
            <text:p text:style-name="P6"><text:s/>printerContext</text:p>
          </text:deletion>
        </text:changed-region>
        <text:changed-region text:id="ct161548288">
          <text:insertion>
            <office:change-info>
              <dc:creator>Osamu Mihara</dc:creator>
              <dc:date>2006-06-27T17:18:00</dc:date>
            </office:change-info>
          </text:insertion>
        </text:changed-region>
        <text:changed-region text:id="ct161633320">
          <text:deletion>
            <office:change-info>
              <dc:creator>Osamu Mihara</dc:creator>
              <dc:date>2006-06-20T15:50:00</dc:date>
            </office:change-info>
            <text:p text:style-name="P6">INT32</text:p>
          </text:deletion>
        </text:changed-region>
        <text:changed-region text:id="ct161633216">
          <text:insertion>
            <office:change-info>
              <dc:creator>Osamu Mihara</dc:creator>
              <dc:date>2006-06-20T15:50:00</dc:date>
            </office:change-info>
          </text:insertion>
        </text:changed-region>
        <text:changed-region text:id="ct161626632">
          <text:deletion>
            <office:change-info>
              <dc:creator>Osamu Mihara</dc:creator>
              <dc:date>2006-06-20T15:50:00</dc:date>
            </office:change-info>
            <text:p text:style-name="P6">INT32</text:p>
          </text:deletion>
        </text:changed-region>
        <text:changed-region text:id="ct161626528">
          <text:insertion>
            <office:change-info>
              <dc:creator>Osamu Mihara</dc:creator>
              <dc:date>2006-06-20T15:50:00</dc:date>
            </office:change-info>
          </text:insertion>
        </text:changed-region>
        <text:changed-region text:id="ct161620728">
          <text:deletion>
            <office:change-info>
              <dc:creator>Osamu Mihara</dc:creator>
              <dc:date>2006-06-20T15:50:00</dc:date>
            </office:change-info>
            <text:p text:style-name="P6">INT32</text:p>
          </text:deletion>
        </text:changed-region>
        <text:changed-region text:id="ct161620624">
          <text:insertion>
            <office:change-info>
              <dc:creator>Osamu Mihara</dc:creator>
              <dc:date>2006-06-20T15:50:00</dc:date>
            </office:change-info>
          </text:insertion>
        </text:changed-region>
        <text:changed-region text:id="ct161614000">
          <text:deletion>
            <office:change-info>
              <dc:creator>Osamu Mihara</dc:creator>
              <dc:date>2006-06-20T15:51:00</dc:date>
            </office:change-info>
            <text:p text:style-name="P6">BYTE8</text:p>
          </text:deletion>
        </text:changed-region>
        <text:changed-region text:id="ct161613896">
          <text:insertion>
            <office:change-info>
              <dc:creator>Osamu Mihara</dc:creator>
              <dc:date>2006-06-20T15:51:00</dc:date>
            </office:change-info>
          </text:insertion>
        </text:changed-region>
        <text:changed-region text:id="ct161561256">
          <text:deletion>
            <office:change-info>
              <dc:creator>Osamu Mihara</dc:creator>
              <dc:date>2006-06-20T15:51:00</dc:date>
            </office:change-info>
            <text:p text:style-name="P6">BYTE8</text:p>
          </text:deletion>
        </text:changed-region>
        <text:changed-region text:id="ct161561152">
          <text:insertion>
            <office:change-info>
              <dc:creator>Osamu Mihara</dc:creator>
              <dc:date>2006-06-20T15:51:00</dc:date>
            </office:change-info>
          </text:insertion>
        </text:changed-region>
        <text:changed-region text:id="ct138153032">
          <text:deletion>
            <office:change-info>
              <dc:creator>Osamu Mihara</dc:creator>
              <dc:date>2006-06-27T17:14:00</dc:date>
            </office:change-info>
            <text:p text:style-name="P6">FSGPD_ERROR</text:p>
          </text:deletion>
        </text:changed-region>
        <text:changed-region text:id="ct138152736">
          <text:insertion>
            <office:change-info>
              <dc:creator>Osamu Mihara</dc:creator>
              <dc:date>2006-06-27T17:14:00</dc:date>
            </office:change-info>
          </text:insertion>
        </text:changed-region>
        <text:changed-region text:id="ct161645536">
          <text:deletion>
            <office:change-info>
              <dc:creator>Osamu Mihara</dc:creator>
              <dc:date>2006-06-20T15:50:00</dc:date>
            </office:change-info>
            <text:p text:style-name="P6">INT32</text:p>
          </text:deletion>
        </text:changed-region>
        <text:changed-region text:id="ct138306144">
          <text:deletion>
            <office:change-info>
              <dc:creator>Osamu Mihara</dc:creator>
              <dc:date>2006-06-27T17:18:00</dc:date>
            </office:change-info>
            <text:p text:style-name="P6"><text:s/>printerContext</text:p>
          </text:deletion>
        </text:changed-region>
        <text:changed-region text:id="ct161554384">
          <text:insertion>
            <office:change-info>
              <dc:creator>Osamu Mihara</dc:creator>
              <dc:date>2006-06-27T17:18:00</dc:date>
            </office:change-info>
          </text:insertion>
        </text:changed-region>
        <text:changed-region text:id="ct138154232">
          <text:deletion>
            <office:change-info>
              <dc:creator>Osamu Mihara</dc:creator>
              <dc:date>2006-06-27T17:14:00</dc:date>
            </office:change-info>
            <text:p text:style-name="P6">FSGPD_ERROR</text:p>
          </text:deletion>
        </text:changed-region>
        <text:changed-region text:id="ct138153936">
          <text:insertion>
            <office:change-info>
              <dc:creator>Osamu Mihara</dc:creator>
              <dc:date>2006-06-27T17:14:00</dc:date>
            </office:change-info>
          </text:insertion>
        </text:changed-region>
        <text:changed-region text:id="ct161645744">
          <text:deletion>
            <office:change-info>
              <dc:creator>Osamu Mihara</dc:creator>
              <dc:date>2006-06-20T15:50:00</dc:date>
            </office:change-info>
            <text:p text:style-name="P6">INT32</text:p>
          </text:deletion>
        </text:changed-region>
        <text:changed-region text:id="ct138308528">
          <text:deletion>
            <office:change-info>
              <dc:creator>Osamu Mihara</dc:creator>
              <dc:date>2006-06-27T17:18:00</dc:date>
            </office:change-info>
            <text:p text:style-name="P6"><text:s/>printerContext</text:p>
          </text:deletion>
        </text:changed-region>
        <text:changed-region text:id="ct161645640">
          <text:insertion>
            <office:change-info>
              <dc:creator>Osamu Mihara</dc:creator>
              <dc:date>2006-06-27T17:18:00</dc:date>
            </office:change-info>
          </text:insertion>
        </text:changed-region>
        <text:changed-region text:id="ct138155512">
          <text:deletion>
            <office:change-info>
              <dc:creator>Osamu Mihara</dc:creator>
              <dc:date>2006-06-27T17:14:00</dc:date>
            </office:change-info>
            <text:p text:style-name="P7">FSGPD_ERROR</text:p>
          </text:deletion>
        </text:changed-region>
        <text:changed-region text:id="ct138155216">
          <text:insertion>
            <office:change-info>
              <dc:creator>Osamu Mihara</dc:creator>
              <dc:date>2006-06-27T17:14:00</dc:date>
            </office:change-info>
          </text:insertion>
        </text:changed-region>
        <text:changed-region text:id="ct161657920">
          <text:deletion>
            <office:change-info>
              <dc:creator>Osamu Mihara</dc:creator>
              <dc:date>2006-06-20T15:50:00</dc:date>
            </office:change-info>
            <text:p text:style-name="P7">INT32</text:p>
          </text:deletion>
        </text:changed-region>
        <text:changed-region text:id="ct138310912">
          <text:deletion>
            <office:change-info>
              <dc:creator>Osamu Mihara</dc:creator>
              <dc:date>2006-06-27T17:18:00</dc:date>
            </office:change-info>
            <text:p text:style-name="P7"><text:s/>printerContext</text:p>
          </text:deletion>
        </text:changed-region>
        <text:changed-region text:id="ct161645848">
          <text:insertion>
            <office:change-info>
              <dc:creator>Osamu Mihara</dc:creator>
              <dc:date>2006-06-27T17:18:00</dc:date>
            </office:change-info>
          </text:insertion>
        </text:changed-region>
        <text:changed-region text:id="ct138156792">
          <text:deletion>
            <office:change-info>
              <dc:creator>Osamu Mihara</dc:creator>
              <dc:date>2006-06-27T17:14:00</dc:date>
            </office:change-info>
            <text:p text:style-name="P7">FSGPD_ERROR</text:p>
          </text:deletion>
        </text:changed-region>
        <text:changed-region text:id="ct138156496">
          <text:insertion>
            <office:change-info>
              <dc:creator>Osamu Mihara</dc:creator>
              <dc:date>2006-06-27T17:14:00</dc:date>
            </office:change-info>
          </text:insertion>
        </text:changed-region>
        <text:changed-region text:id="ct161651624">
          <text:deletion>
            <office:change-info>
              <dc:creator>Osamu Mihara</dc:creator>
              <dc:date>2006-06-20T15:50:00</dc:date>
            </office:change-info>
            <text:p text:style-name="P7">INT32</text:p>
          </text:deletion>
        </text:changed-region>
        <text:changed-region text:id="ct138313296">
          <text:deletion>
            <office:change-info>
              <dc:creator>Osamu Mihara</dc:creator>
              <dc:date>2006-06-27T17:18:00</dc:date>
            </office:change-info>
            <text:p text:style-name="P7"><text:s/>printerContext</text:p>
          </text:deletion>
        </text:changed-region>
        <text:changed-region text:id="ct161657816">
          <text:insertion>
            <office:change-info>
              <dc:creator>Osamu Mihara</dc:creator>
              <dc:date>2006-06-27T17:18:00</dc:date>
            </office:change-info>
          </text:insertion>
        </text:changed-region>
        <text:changed-region text:id="ct138158072">
          <text:deletion>
            <office:change-info>
              <dc:creator>Osamu Mihara</dc:creator>
              <dc:date>2006-06-27T17:14:00</dc:date>
            </office:change-info>
            <text:p text:style-name="P7">FSGPD_ERROR</text:p>
          </text:deletion>
        </text:changed-region>
        <text:changed-region text:id="ct138157776">
          <text:insertion>
            <office:change-info>
              <dc:creator>Osamu Mihara</dc:creator>
              <dc:date>2006-06-27T17:14:00</dc:date>
            </office:change-info>
          </text:insertion>
        </text:changed-region>
        <text:changed-region text:id="ct161646568">
          <text:deletion>
            <office:change-info>
              <dc:creator>Osamu Mihara</dc:creator>
              <dc:date>2006-06-20T15:50:00</dc:date>
            </office:change-info>
            <text:p text:style-name="P7">INT32</text:p>
          </text:deletion>
        </text:changed-region>
        <text:changed-region text:id="ct138328240">
          <text:deletion>
            <office:change-info>
              <dc:creator>Osamu Mihara</dc:creator>
              <dc:date>2006-06-27T17:18:00</dc:date>
            </office:change-info>
            <text:p text:style-name="P7"><text:s/>printerContext</text:p>
          </text:deletion>
        </text:changed-region>
        <text:changed-region text:id="ct161651520">
          <text:insertion>
            <office:change-info>
              <dc:creator>Osamu Mihara</dc:creator>
              <dc:date>2006-06-27T17:18:00</dc:date>
            </office:change-info>
          </text:insertion>
        </text:changed-region>
        <text:changed-region text:id="ct138159352">
          <text:deletion>
            <office:change-info>
              <dc:creator>Osamu Mihara</dc:creator>
              <dc:date>2006-06-27T17:14:00</dc:date>
            </office:change-info>
            <text:p text:style-name="P7">FSGPD_ERROR</text:p>
          </text:deletion>
        </text:changed-region>
        <text:changed-region text:id="ct138159056">
          <text:insertion>
            <office:change-info>
              <dc:creator>Osamu Mihara</dc:creator>
              <dc:date>2006-06-27T17:14:00</dc:date>
            </office:change-info>
          </text:insertion>
        </text:changed-region>
        <text:changed-region text:id="ct161646296">
          <text:deletion>
            <office:change-info>
              <dc:creator>Osamu Mihara</dc:creator>
              <dc:date>2006-06-20T15:50:00</dc:date>
            </office:change-info>
            <text:p text:style-name="P7">INT32</text:p>
          </text:deletion>
        </text:changed-region>
        <text:changed-region text:id="ct138331368">
          <text:deletion>
            <office:change-info>
              <dc:creator>Osamu Mihara</dc:creator>
              <dc:date>2006-06-27T17:18:00</dc:date>
            </office:change-info>
            <text:p text:style-name="P7"><text:s/>printerContext</text:p>
          </text:deletion>
        </text:changed-region>
        <text:changed-region text:id="ct161646432">
          <text:insertion>
            <office:change-info>
              <dc:creator>Osamu Mihara</dc:creator>
              <dc:date>2006-06-27T17:18:00</dc:date>
            </office:change-info>
          </text:insertion>
        </text:changed-region>
        <text:changed-region text:id="ct138160632">
          <text:deletion>
            <office:change-info>
              <dc:creator>Osamu Mihara</dc:creator>
              <dc:date>2006-06-27T17:14:00</dc:date>
            </office:change-info>
            <text:p text:style-name="P7">FSGPD_ERROR</text:p>
          </text:deletion>
        </text:changed-region>
        <text:changed-region text:id="ct138160336">
          <text:insertion>
            <office:change-info>
              <dc:creator>Osamu Mihara</dc:creator>
              <dc:date>2006-06-27T17:14:00</dc:date>
            </office:change-info>
          </text:insertion>
        </text:changed-region>
        <text:changed-region text:id="ct161646056">
          <text:deletion>
            <office:change-info>
              <dc:creator>Osamu Mihara</dc:creator>
              <dc:date>2006-06-20T15:50:00</dc:date>
            </office:change-info>
            <text:p text:style-name="P7">INT32</text:p>
          </text:deletion>
        </text:changed-region>
        <text:changed-region text:id="ct138333752">
          <text:deletion>
            <office:change-info>
              <dc:creator>Osamu Mihara</dc:creator>
              <dc:date>2006-06-27T17:18:00</dc:date>
            </office:change-info>
            <text:p text:style-name="P7"><text:s/>printerContext</text:p>
          </text:deletion>
        </text:changed-region>
        <text:changed-region text:id="ct161646160">
          <text:insertion>
            <office:change-info>
              <dc:creator>Osamu Mihara</dc:creator>
              <dc:date>2006-06-27T17:18:00</dc:date>
            </office:change-info>
          </text:insertion>
        </text:changed-region>
        <text:changed-region text:id="ct138161912">
          <text:deletion>
            <office:change-info>
              <dc:creator>Osamu Mihara</dc:creator>
              <dc:date>2006-06-27T17:14:00</dc:date>
            </office:change-info>
            <text:p text:style-name="P7">FSGPD_ERROR</text:p>
          </text:deletion>
        </text:changed-region>
        <text:changed-region text:id="ct138161616">
          <text:insertion>
            <office:change-info>
              <dc:creator>Osamu Mihara</dc:creator>
              <dc:date>2006-06-27T17:14:00</dc:date>
            </office:change-info>
          </text:insertion>
        </text:changed-region>
        <text:changed-region text:id="ct161665984">
          <text:deletion>
            <office:change-info>
              <dc:creator>Osamu Mihara</dc:creator>
              <dc:date>2006-06-20T15:50:00</dc:date>
            </office:change-info>
            <text:p text:style-name="P7">INT32</text:p>
          </text:deletion>
        </text:changed-region>
        <text:changed-region text:id="ct138336136">
          <text:deletion>
            <office:change-info>
              <dc:creator>Osamu Mihara</dc:creator>
              <dc:date>2006-06-27T17:18:00</dc:date>
            </office:change-info>
            <text:p text:style-name="P7"><text:s/>printerContext</text:p>
          </text:deletion>
        </text:changed-region>
        <text:changed-region text:id="ct161645952">
          <text:insertion>
            <office:change-info>
              <dc:creator>Osamu Mihara</dc:creator>
              <dc:date>2006-06-27T17:18:00</dc:date>
            </office:change-info>
          </text:insertion>
        </text:changed-region>
        <text:changed-region text:id="ct138163192">
          <text:deletion>
            <office:change-info>
              <dc:creator>Osamu Mihara</dc:creator>
              <dc:date>2006-06-27T17:14:00</dc:date>
            </office:change-info>
            <text:p text:style-name="P7">FSGPD_ERROR</text:p>
          </text:deletion>
        </text:changed-region>
        <text:changed-region text:id="ct138162896">
          <text:insertion>
            <office:change-info>
              <dc:creator>Osamu Mihara</dc:creator>
              <dc:date>2006-06-27T17:14:00</dc:date>
            </office:change-info>
          </text:insertion>
        </text:changed-region>
        <text:changed-region text:id="ct161674112">
          <text:deletion>
            <office:change-info>
              <dc:creator>Osamu Mihara</dc:creator>
              <dc:date>2006-06-20T15:50:00</dc:date>
            </office:change-info>
            <text:p text:style-name="P7">INT32</text:p>
          </text:deletion>
        </text:changed-region>
        <text:changed-region text:id="ct138338632">
          <text:deletion>
            <office:change-info>
              <dc:creator>Osamu Mihara</dc:creator>
              <dc:date>2006-06-27T17:18:00</dc:date>
            </office:change-info>
            <text:p text:style-name="P7"><text:s/>printerContext</text:p>
          </text:deletion>
        </text:changed-region>
        <text:changed-region text:id="ct161666088">
          <text:insertion>
            <office:change-info>
              <dc:creator>Osamu Mihara</dc:creator>
              <dc:date>2006-06-27T17:18:00</dc:date>
            </office:change-info>
          </text:insertion>
        </text:changed-region>
        <text:changed-region text:id="ct138164472">
          <text:deletion>
            <office:change-info>
              <dc:creator>Osamu Mihara</dc:creator>
              <dc:date>2006-06-27T17:14:00</dc:date>
            </office:change-info>
            <text:p text:style-name="P7">FSGPD_ERROR</text:p>
          </text:deletion>
        </text:changed-region>
        <text:changed-region text:id="ct138164176">
          <text:insertion>
            <office:change-info>
              <dc:creator>Osamu Mihara</dc:creator>
              <dc:date>2006-06-27T17:14:00</dc:date>
            </office:change-info>
          </text:insertion>
        </text:changed-region>
        <text:changed-region text:id="ct161676976">
          <text:deletion>
            <office:change-info>
              <dc:creator>Osamu Mihara</dc:creator>
              <dc:date>2006-06-20T15:50:00</dc:date>
            </office:change-info>
            <text:p text:style-name="P7">INT32</text:p>
          </text:deletion>
        </text:changed-region>
        <text:changed-region text:id="ct138341016">
          <text:deletion>
            <office:change-info>
              <dc:creator>Osamu Mihara</dc:creator>
              <dc:date>2006-06-27T17:18:00</dc:date>
            </office:change-info>
            <text:p text:style-name="P7"><text:s/>printerContext</text:p>
          </text:deletion>
        </text:changed-region>
        <text:changed-region text:id="ct161674216">
          <text:insertion>
            <office:change-info>
              <dc:creator>Osamu Mihara</dc:creator>
              <dc:date>2006-06-27T17:18:00</dc:date>
            </office:change-info>
          </text:insertion>
        </text:changed-region>
        <text:changed-region text:id="ct138165752">
          <text:deletion>
            <office:change-info>
              <dc:creator>Osamu Mihara</dc:creator>
              <dc:date>2006-06-27T17:14:00</dc:date>
            </office:change-info>
            <text:p text:style-name="P7">FSGPD_ERROR</text:p>
          </text:deletion>
        </text:changed-region>
        <text:changed-region text:id="ct138165456">
          <text:insertion>
            <office:change-info>
              <dc:creator>Osamu Mihara</dc:creator>
              <dc:date>2006-06-27T17:14:00</dc:date>
            </office:change-info>
          </text:insertion>
        </text:changed-region>
        <text:changed-region text:id="ct161679840">
          <text:deletion>
            <office:change-info>
              <dc:creator>Osamu Mihara</dc:creator>
              <dc:date>2006-06-20T15:50:00</dc:date>
            </office:change-info>
            <text:p text:style-name="P7">INT32</text:p>
          </text:deletion>
        </text:changed-region>
        <text:changed-region text:id="ct138343400">
          <text:deletion>
            <office:change-info>
              <dc:creator>Osamu Mihara</dc:creator>
              <dc:date>2006-06-27T17:18:00</dc:date>
            </office:change-info>
            <text:p text:style-name="P7"><text:s/>printerContext</text:p>
          </text:deletion>
        </text:changed-region>
        <text:changed-region text:id="ct161677080">
          <text:insertion>
            <office:change-info>
              <dc:creator>Osamu Mihara</dc:creator>
              <dc:date>2006-06-27T17:18:00</dc:date>
            </office:change-info>
          </text:insertion>
        </text:changed-region>
        <text:changed-region text:id="ct161684480">
          <text:deletion>
            <office:change-info>
              <dc:creator>Osamu Mihara</dc:creator>
              <dc:date>2006-06-20T15:50:00</dc:date>
            </office:change-info>
            <text:p text:style-name="P7">INT32</text:p>
          </text:deletion>
        </text:changed-region>
        <text:changed-region text:id="ct138827312">
          <text:insertion>
            <office:change-info>
              <dc:creator>Osamu Mihara</dc:creator>
              <dc:date>2006-06-27T17:17:00</dc:date>
            </office:change-info>
          </text:insertion>
        </text:changed-region>
        <text:changed-region text:id="ct161693640">
          <text:deletion>
            <office:change-info>
              <dc:creator>Osamu Mihara</dc:creator>
              <dc:date>2006-06-20T15:50:00</dc:date>
            </office:change-info>
            <text:p text:style-name="P7">INT32</text:p>
          </text:deletion>
        </text:changed-region>
        <text:changed-region text:id="ct161693744">
          <text:insertion>
            <office:change-info>
              <dc:creator>Osamu Mihara</dc:creator>
              <dc:date>2006-06-20T15:50:00</dc:date>
            </office:change-info>
          </text:insertion>
        </text:changed-region>
        <text:changed-region text:id="ct138167032">
          <text:deletion>
            <office:change-info>
              <dc:creator>Osamu Mihara</dc:creator>
              <dc:date>2006-06-27T17:14:00</dc:date>
            </office:change-info>
            <text:p text:style-name="P7">FSGPD_ERROR</text:p>
          </text:deletion>
        </text:changed-region>
        <text:changed-region text:id="ct138166736">
          <text:insertion>
            <office:change-info>
              <dc:creator>Osamu Mihara</dc:creator>
              <dc:date>2006-06-27T17:14:00</dc:date>
            </office:change-info>
          </text:insertion>
        </text:changed-region>
        <text:changed-region text:id="ct161829200">
          <text:deletion>
            <office:change-info>
              <dc:creator>Osamu Mihara</dc:creator>
              <dc:date>2006-06-20T15:50:00</dc:date>
            </office:change-info>
            <text:p text:style-name="P7">INT32</text:p>
          </text:deletion>
        </text:changed-region>
        <text:changed-region text:id="ct138346528">
          <text:deletion>
            <office:change-info>
              <dc:creator>Osamu Mihara</dc:creator>
              <dc:date>2006-06-27T17:18:00</dc:date>
            </office:change-info>
            <text:p text:style-name="P7"><text:s/>printerContext</text:p>
          </text:deletion>
        </text:changed-region>
        <text:changed-region text:id="ct161679944">
          <text:insertion>
            <office:change-info>
              <dc:creator>Osamu Mihara</dc:creator>
              <dc:date>2006-06-27T17:18:00</dc:date>
            </office:change-info>
          </text:insertion>
        </text:changed-region>
        <text:changed-region text:id="ct161828992">
          <text:deletion>
            <office:change-info>
              <dc:creator>Osamu Mihara</dc:creator>
              <dc:date>2006-06-20T15:50:00</dc:date>
            </office:change-info>
            <text:p text:style-name="P7">INT32</text:p>
          </text:deletion>
        </text:changed-region>
        <text:changed-region text:id="ct161828888">
          <text:insertion>
            <office:change-info>
              <dc:creator>Osamu Mihara</dc:creator>
              <dc:date>2006-06-20T15:50:00</dc:date>
            </office:change-info>
          </text:insertion>
        </text:changed-region>
        <text:changed-region text:id="ct161828784">
          <text:deletion>
            <office:change-info>
              <dc:creator>Osamu Mihara</dc:creator>
              <dc:date>2006-06-20T15:50:00</dc:date>
            </office:change-info>
            <text:p text:style-name="P7">INT32</text:p>
          </text:deletion>
        </text:changed-region>
        <text:changed-region text:id="ct161828680">
          <text:insertion>
            <office:change-info>
              <dc:creator>Osamu Mihara</dc:creator>
              <dc:date>2006-06-20T15:50:00</dc:date>
            </office:change-info>
          </text:insertion>
        </text:changed-region>
        <text:changed-region text:id="ct138168312">
          <text:deletion>
            <office:change-info>
              <dc:creator>Osamu Mihara</dc:creator>
              <dc:date>2006-06-27T17:14:00</dc:date>
            </office:change-info>
            <text:p text:style-name="P7">FSGPD_ERROR</text:p>
          </text:deletion>
        </text:changed-region>
        <text:changed-region text:id="ct138168016">
          <text:insertion>
            <office:change-info>
              <dc:creator>Osamu Mihara</dc:creator>
              <dc:date>2006-06-27T17:14:00</dc:date>
            </office:change-info>
          </text:insertion>
        </text:changed-region>
        <text:changed-region text:id="ct161702936">
          <text:deletion>
            <office:change-info>
              <dc:creator>Osamu Mihara</dc:creator>
              <dc:date>2006-06-20T15:50:00</dc:date>
            </office:change-info>
            <text:p text:style-name="P7">INT32</text:p>
          </text:deletion>
        </text:changed-region>
        <text:changed-region text:id="ct138349712">
          <text:deletion>
            <office:change-info>
              <dc:creator>Osamu Mihara</dc:creator>
              <dc:date>2006-06-27T17:18:00</dc:date>
            </office:change-info>
            <text:p text:style-name="P7"><text:s/>printerContext</text:p>
          </text:deletion>
        </text:changed-region>
        <text:changed-region text:id="ct161829096">
          <text:insertion>
            <office:change-info>
              <dc:creator>Osamu Mihara</dc:creator>
              <dc:date>2006-06-27T17:18:00</dc:date>
            </office:change-info>
          </text:insertion>
        </text:changed-region>
        <text:changed-region text:id="ct161698848">
          <text:deletion>
            <office:change-info>
              <dc:creator>Osamu Mihara</dc:creator>
              <dc:date>2006-06-20T15:50:00</dc:date>
            </office:change-info>
            <text:p text:style-name="P7">INT32</text:p>
          </text:deletion>
        </text:changed-region>
        <text:changed-region text:id="ct161698744">
          <text:insertion>
            <office:change-info>
              <dc:creator>Osamu Mihara</dc:creator>
              <dc:date>2006-06-20T15:50:00</dc:date>
            </office:change-info>
          </text:insertion>
        </text:changed-region>
        <text:changed-region text:id="ct138169592">
          <text:deletion>
            <office:change-info>
              <dc:creator>Osamu Mihara</dc:creator>
              <dc:date>2006-06-27T17:14:00</dc:date>
            </office:change-info>
            <text:p text:style-name="P7">FSGPD_ERROR</text:p>
          </text:deletion>
        </text:changed-region>
        <text:changed-region text:id="ct138169296">
          <text:insertion>
            <office:change-info>
              <dc:creator>Osamu Mihara</dc:creator>
              <dc:date>2006-06-27T17:14:00</dc:date>
            </office:change-info>
          </text:insertion>
        </text:changed-region>
        <text:changed-region text:id="ct161995008">
          <text:deletion>
            <office:change-info>
              <dc:creator>Osamu Mihara</dc:creator>
              <dc:date>2006-06-20T15:50:00</dc:date>
            </office:change-info>
            <text:p text:style-name="P7">INT32</text:p>
          </text:deletion>
        </text:changed-region>
        <text:changed-region text:id="ct138352496">
          <text:deletion>
            <office:change-info>
              <dc:creator>Osamu Mihara</dc:creator>
              <dc:date>2006-06-27T17:18:00</dc:date>
            </office:change-info>
            <text:p text:style-name="P7"><text:s/>printerContext</text:p>
          </text:deletion>
        </text:changed-region>
        <text:changed-region text:id="ct161702832">
          <text:insertion>
            <office:change-info>
              <dc:creator>Osamu Mihara</dc:creator>
              <dc:date>2006-06-27T17:18:00</dc:date>
            </office:change-info>
          </text:insertion>
        </text:changed-region>
        <text:changed-region text:id="ct161994800">
          <text:deletion>
            <office:change-info>
              <dc:creator>Osamu Mihara</dc:creator>
              <dc:date>2006-06-20T15:50:00</dc:date>
            </office:change-info>
            <text:p text:style-name="P7">INT32</text:p>
          </text:deletion>
        </text:changed-region>
        <text:changed-region text:id="ct161994696">
          <text:insertion>
            <office:change-info>
              <dc:creator>Osamu Mihara</dc:creator>
              <dc:date>2006-06-20T15:50:00</dc:date>
            </office:change-info>
          </text:insertion>
        </text:changed-region>
        <text:changed-region text:id="ct138170872">
          <text:deletion>
            <office:change-info>
              <dc:creator>Osamu Mihara</dc:creator>
              <dc:date>2006-06-27T17:14:00</dc:date>
            </office:change-info>
            <text:p text:style-name="P7">FSGPD_ERROR</text:p>
          </text:deletion>
        </text:changed-region>
        <text:changed-region text:id="ct138170576">
          <text:insertion>
            <office:change-info>
              <dc:creator>Osamu Mihara</dc:creator>
              <dc:date>2006-06-27T17:14:00</dc:date>
            </office:change-info>
          </text:insertion>
        </text:changed-region>
        <text:changed-region text:id="ct161918192">
          <text:deletion>
            <office:change-info>
              <dc:creator>Osamu Mihara</dc:creator>
              <dc:date>2006-06-20T15:50:00</dc:date>
            </office:change-info>
            <text:p text:style-name="P7">INT32</text:p>
          </text:deletion>
        </text:changed-region>
        <text:changed-region text:id="ct138355280">
          <text:deletion>
            <office:change-info>
              <dc:creator>Osamu Mihara</dc:creator>
              <dc:date>2006-06-27T17:18:00</dc:date>
            </office:change-info>
            <text:p text:style-name="P7"><text:s/>printerContext</text:p>
          </text:deletion>
        </text:changed-region>
        <text:changed-region text:id="ct161994904">
          <text:insertion>
            <office:change-info>
              <dc:creator>Osamu Mihara</dc:creator>
              <dc:date>2006-06-27T17:18:00</dc:date>
            </office:change-info>
          </text:insertion>
        </text:changed-region>
        <text:changed-region text:id="ct161917984">
          <text:deletion>
            <office:change-info>
              <dc:creator>Osamu Mihara</dc:creator>
              <dc:date>2006-06-20T15:50:00</dc:date>
            </office:change-info>
            <text:p text:style-name="P7">INT32</text:p>
          </text:deletion>
        </text:changed-region>
        <text:changed-region text:id="ct161917880">
          <text:insertion>
            <office:change-info>
              <dc:creator>Osamu Mihara</dc:creator>
              <dc:date>2006-06-20T15:50:00</dc:date>
            </office:change-info>
          </text:insertion>
        </text:changed-region>
        <text:changed-region text:id="ct138172152">
          <text:deletion>
            <office:change-info>
              <dc:creator>Osamu Mihara</dc:creator>
              <dc:date>2006-06-27T17:14:00</dc:date>
            </office:change-info>
            <text:p text:style-name="P7">FSGPD_ERROR</text:p>
          </text:deletion>
        </text:changed-region>
        <text:changed-region text:id="ct138171856">
          <text:insertion>
            <office:change-info>
              <dc:creator>Osamu Mihara</dc:creator>
              <dc:date>2006-06-27T17:14:00</dc:date>
            </office:change-info>
          </text:insertion>
        </text:changed-region>
        <text:changed-region text:id="ct161858056">
          <text:deletion>
            <office:change-info>
              <dc:creator>Osamu Mihara</dc:creator>
              <dc:date>2006-06-20T15:50:00</dc:date>
            </office:change-info>
            <text:p text:style-name="P7">INT32</text:p>
          </text:deletion>
        </text:changed-region>
        <text:changed-region text:id="ct138358752">
          <text:deletion>
            <office:change-info>
              <dc:creator>Osamu Mihara</dc:creator>
              <dc:date>2006-06-27T17:18:00</dc:date>
            </office:change-info>
            <text:p text:style-name="P7"><text:s/>printerContext</text:p>
          </text:deletion>
        </text:changed-region>
        <text:changed-region text:id="ct161918088">
          <text:insertion>
            <office:change-info>
              <dc:creator>Osamu Mihara</dc:creator>
              <dc:date>2006-06-27T17:18:00</dc:date>
            </office:change-info>
          </text:insertion>
        </text:changed-region>
        <text:changed-region text:id="ct161858264">
          <text:deletion>
            <office:change-info>
              <dc:creator>Osamu Mihara</dc:creator>
              <dc:date>2006-06-20T15:50:00</dc:date>
            </office:change-info>
            <text:p text:style-name="P7">INT32</text:p>
          </text:deletion>
        </text:changed-region>
        <text:changed-region text:id="ct137584776">
          <text:insertion>
            <office:change-info>
              <dc:creator>Osamu Mihara</dc:creator>
              <dc:date>2006-06-27T17:13:00</dc:date>
            </office:change-info>
          </text:insertion>
        </text:changed-region>
        <text:changed-region text:id="ct161858472">
          <text:deletion>
            <office:change-info>
              <dc:creator>Osamu Mihara</dc:creator>
              <dc:date>2006-06-20T15:50:00</dc:date>
            </office:change-info>
            <text:p text:style-name="P7">INT32</text:p>
          </text:deletion>
        </text:changed-region>
        <text:changed-region text:id="ct161684584">
          <text:insertion>
            <office:change-info>
              <dc:creator>Osamu Mihara</dc:creator>
              <dc:date>2006-06-27T17:13:00</dc:date>
            </office:change-info>
          </text:insertion>
        </text:changed-region>
        <text:changed-region text:id="ct138173432">
          <text:deletion>
            <office:change-info>
              <dc:creator>Osamu Mihara</dc:creator>
              <dc:date>2006-06-27T17:14:00</dc:date>
            </office:change-info>
            <text:p text:style-name="P7">FSGPD_ERROR</text:p>
          </text:deletion>
        </text:changed-region>
        <text:changed-region text:id="ct138173136">
          <text:insertion>
            <office:change-info>
              <dc:creator>Osamu Mihara</dc:creator>
              <dc:date>2006-06-27T17:14:00</dc:date>
            </office:change-info>
          </text:insertion>
        </text:changed-region>
        <text:changed-region text:id="ct162033528">
          <text:deletion>
            <office:change-info>
              <dc:creator>Osamu Mihara</dc:creator>
              <dc:date>2006-06-20T15:50:00</dc:date>
            </office:change-info>
            <text:p text:style-name="P7">INT32</text:p>
          </text:deletion>
        </text:changed-region>
        <text:changed-region text:id="ct138361936">
          <text:deletion>
            <office:change-info>
              <dc:creator>Osamu Mihara</dc:creator>
              <dc:date>2006-06-27T17:18:00</dc:date>
            </office:change-info>
            <text:p text:style-name="P7"><text:s/>printerContext</text:p>
          </text:deletion>
        </text:changed-region>
        <text:changed-region text:id="ct161858160">
          <text:insertion>
            <office:change-info>
              <dc:creator>Osamu Mihara</dc:creator>
              <dc:date>2006-06-27T17:18:00</dc:date>
            </office:change-info>
          </text:insertion>
        </text:changed-region>
        <text:changed-region text:id="ct162033320">
          <text:deletion>
            <office:change-info>
              <dc:creator>Osamu Mihara</dc:creator>
              <dc:date>2006-06-20T15:50:00</dc:date>
            </office:change-info>
            <text:p text:style-name="P7">INT32</text:p>
          </text:deletion>
        </text:changed-region>
        <text:changed-region text:id="ct162033216">
          <text:insertion>
            <office:change-info>
              <dc:creator>Osamu Mihara</dc:creator>
              <dc:date>2006-06-20T15:50:00</dc:date>
            </office:change-info>
          </text:insertion>
        </text:changed-region>
        <text:changed-region text:id="ct162033112">
          <text:deletion>
            <office:change-info>
              <dc:creator>Osamu Mihara</dc:creator>
              <dc:date>2006-06-20T15:50:00</dc:date>
            </office:change-info>
            <text:p text:style-name="P7">INT32</text:p>
          </text:deletion>
        </text:changed-region>
        <text:changed-region text:id="ct162027920">
          <text:insertion>
            <office:change-info>
              <dc:creator>Osamu Mihara</dc:creator>
              <dc:date>2006-06-20T15:50:00</dc:date>
            </office:change-info>
          </text:insertion>
        </text:changed-region>
        <text:changed-region text:id="ct162027816">
          <text:deletion>
            <office:change-info>
              <dc:creator>Osamu Mihara</dc:creator>
              <dc:date>2006-06-20T15:50:00</dc:date>
            </office:change-info>
            <text:p text:style-name="P7">INT32</text:p>
          </text:deletion>
        </text:changed-region>
        <text:changed-region text:id="ct162027712">
          <text:insertion>
            <office:change-info>
              <dc:creator>Osamu Mihara</dc:creator>
              <dc:date>2006-06-20T15:50:00</dc:date>
            </office:change-info>
          </text:insertion>
        </text:changed-region>
        <text:changed-region text:id="ct162027608">
          <text:deletion>
            <office:change-info>
              <dc:creator>Osamu Mihara</dc:creator>
              <dc:date>2006-06-20T15:50:00</dc:date>
            </office:change-info>
            <text:p text:style-name="P7">INT32</text:p>
          </text:deletion>
        </text:changed-region>
        <text:changed-region text:id="ct162042456">
          <text:insertion>
            <office:change-info>
              <dc:creator>Osamu Mihara</dc:creator>
              <dc:date>2006-06-20T15:50:00</dc:date>
            </office:change-info>
          </text:insertion>
        </text:changed-region>
        <text:changed-region text:id="ct138174712">
          <text:deletion>
            <office:change-info>
              <dc:creator>Osamu Mihara</dc:creator>
              <dc:date>2006-06-27T17:14:00</dc:date>
            </office:change-info>
            <text:p text:style-name="P7">FSGPD_ERROR</text:p>
          </text:deletion>
        </text:changed-region>
        <text:changed-region text:id="ct138174416">
          <text:insertion>
            <office:change-info>
              <dc:creator>Osamu Mihara</dc:creator>
              <dc:date>2006-06-27T17:14:00</dc:date>
            </office:change-info>
          </text:insertion>
        </text:changed-region>
        <text:changed-region text:id="ct162043888">
          <text:deletion>
            <office:change-info>
              <dc:creator>Osamu Mihara</dc:creator>
              <dc:date>2006-06-20T15:50:00</dc:date>
            </office:change-info>
            <text:p text:style-name="P7">INT32</text:p>
          </text:deletion>
        </text:changed-region>
        <text:changed-region text:id="ct138365696">
          <text:deletion>
            <office:change-info>
              <dc:creator>Osamu Mihara</dc:creator>
              <dc:date>2006-06-27T17:18:00</dc:date>
            </office:change-info>
            <text:p text:style-name="P7"><text:s/>printerContext</text:p>
          </text:deletion>
        </text:changed-region>
        <text:changed-region text:id="ct162033424">
          <text:insertion>
            <office:change-info>
              <dc:creator>Osamu Mihara</dc:creator>
              <dc:date>2006-06-27T17:18:00</dc:date>
            </office:change-info>
          </text:insertion>
        </text:changed-region>
        <text:changed-region text:id="ct162043584">
          <text:deletion>
            <office:change-info>
              <dc:creator>Osamu Mihara</dc:creator>
              <dc:date>2006-06-20T15:50:00</dc:date>
            </office:change-info>
            <text:p text:style-name="P7">INT32</text:p>
          </text:deletion>
        </text:changed-region>
        <text:changed-region text:id="ct162043432">
          <text:insertion>
            <office:change-info>
              <dc:creator>Osamu Mihara</dc:creator>
              <dc:date>2006-06-20T15:50:00</dc:date>
            </office:change-info>
          </text:insertion>
        </text:changed-region>
        <text:changed-region text:id="ct162043280">
          <text:deletion>
            <office:change-info>
              <dc:creator>Osamu Mihara</dc:creator>
              <dc:date>2006-06-20T15:50:00</dc:date>
            </office:change-info>
            <text:p text:style-name="P7">INT32</text:p>
          </text:deletion>
        </text:changed-region>
        <text:changed-region text:id="ct162043128">
          <text:insertion>
            <office:change-info>
              <dc:creator>Osamu Mihara</dc:creator>
              <dc:date>2006-06-20T15:50:00</dc:date>
            </office:change-info>
          </text:insertion>
        </text:changed-region>
        <text:changed-region text:id="ct162042976">
          <text:deletion>
            <office:change-info>
              <dc:creator>Osamu Mihara</dc:creator>
              <dc:date>2006-06-20T15:50:00</dc:date>
            </office:change-info>
            <text:p text:style-name="P7">INT32</text:p>
          </text:deletion>
        </text:changed-region>
        <text:changed-region text:id="ct162042824">
          <text:insertion>
            <office:change-info>
              <dc:creator>Osamu Mihara</dc:creator>
              <dc:date>2006-06-20T15:50:00</dc:date>
            </office:change-info>
          </text:insertion>
        </text:changed-region>
        <text:changed-region text:id="ct162042688">
          <text:deletion>
            <office:change-info>
              <dc:creator>Osamu Mihara</dc:creator>
              <dc:date>2006-06-20T15:50:00</dc:date>
            </office:change-info>
            <text:p text:style-name="P7">INT32</text:p>
          </text:deletion>
        </text:changed-region>
        <text:changed-region text:id="ct162033632">
          <text:insertion>
            <office:change-info>
              <dc:creator>Osamu Mihara</dc:creator>
              <dc:date>2006-06-20T15:50:00</dc:date>
            </office:change-info>
          </text:insertion>
        </text:changed-region>
        <text:changed-region text:id="ct138175992">
          <text:deletion>
            <office:change-info>
              <dc:creator>Osamu Mihara</dc:creator>
              <dc:date>2006-06-27T17:14:00</dc:date>
            </office:change-info>
            <text:p text:style-name="P7">FSGPD_ERROR</text:p>
          </text:deletion>
        </text:changed-region>
        <text:changed-region text:id="ct138175696">
          <text:insertion>
            <office:change-info>
              <dc:creator>Osamu Mihara</dc:creator>
              <dc:date>2006-06-27T17:14:00</dc:date>
            </office:change-info>
          </text:insertion>
        </text:changed-region>
        <text:changed-region text:id="ct162310240">
          <text:deletion>
            <office:change-info>
              <dc:creator>Osamu Mihara</dc:creator>
              <dc:date>2006-06-20T15:50:00</dc:date>
            </office:change-info>
            <text:p text:style-name="P7">INT32</text:p>
          </text:deletion>
        </text:changed-region>
        <text:changed-region text:id="ct138369456">
          <text:deletion>
            <office:change-info>
              <dc:creator>Osamu Mihara</dc:creator>
              <dc:date>2006-06-27T17:18:00</dc:date>
            </office:change-info>
            <text:p text:style-name="P7"><text:s/>printerContext</text:p>
          </text:deletion>
        </text:changed-region>
        <text:changed-region text:id="ct162043736">
          <text:insertion>
            <office:change-info>
              <dc:creator>Osamu Mihara</dc:creator>
              <dc:date>2006-06-27T17:18:00</dc:date>
            </office:change-info>
          </text:insertion>
        </text:changed-region>
        <text:changed-region text:id="ct162310448">
          <text:deletion>
            <office:change-info>
              <dc:creator>Osamu Mihara</dc:creator>
              <dc:date>2006-06-20T15:50:00</dc:date>
            </office:change-info>
            <text:p text:style-name="P7">INT32</text:p>
          </text:deletion>
        </text:changed-region>
        <text:changed-region text:id="ct162310552">
          <text:insertion>
            <office:change-info>
              <dc:creator>Osamu Mihara</dc:creator>
              <dc:date>2006-06-20T15:50:00</dc:date>
            </office:change-info>
          </text:insertion>
        </text:changed-region>
        <text:changed-region text:id="ct138177272">
          <text:deletion>
            <office:change-info>
              <dc:creator>Osamu Mihara</dc:creator>
              <dc:date>2006-06-27T17:14:00</dc:date>
            </office:change-info>
            <text:p text:style-name="P7">FSGPD_ERROR</text:p>
          </text:deletion>
        </text:changed-region>
        <text:changed-region text:id="ct138176976">
          <text:insertion>
            <office:change-info>
              <dc:creator>Osamu Mihara</dc:creator>
              <dc:date>2006-06-27T17:14:00</dc:date>
            </office:change-info>
          </text:insertion>
        </text:changed-region>
        <text:changed-region text:id="ct162310656">
          <text:deletion>
            <office:change-info>
              <dc:creator>Osamu Mihara</dc:creator>
              <dc:date>2006-06-20T15:50:00</dc:date>
            </office:change-info>
            <text:p text:style-name="P7">INT32</text:p>
          </text:deletion>
        </text:changed-region>
        <text:changed-region text:id="ct138372184">
          <text:deletion>
            <office:change-info>
              <dc:creator>Osamu Mihara</dc:creator>
              <dc:date>2006-06-27T17:18:00</dc:date>
            </office:change-info>
            <text:p text:style-name="P7"><text:s/>printerContext</text:p>
          </text:deletion>
        </text:changed-region>
        <text:changed-region text:id="ct162310344">
          <text:insertion>
            <office:change-info>
              <dc:creator>Osamu Mihara</dc:creator>
              <dc:date>2006-06-27T17:18:00</dc:date>
            </office:change-info>
          </text:insertion>
        </text:changed-region>
        <text:changed-region text:id="ct138178552">
          <text:deletion>
            <office:change-info>
              <dc:creator>Osamu Mihara</dc:creator>
              <dc:date>2006-06-27T17:14:00</dc:date>
            </office:change-info>
            <text:p text:style-name="P7">FSGPD_ERROR</text:p>
          </text:deletion>
        </text:changed-region>
        <text:changed-region text:id="ct138178256">
          <text:insertion>
            <office:change-info>
              <dc:creator>Osamu Mihara</dc:creator>
              <dc:date>2006-06-27T17:14:00</dc:date>
            </office:change-info>
          </text:insertion>
        </text:changed-region>
        <text:changed-region text:id="ct162326696">
          <text:deletion>
            <office:change-info>
              <dc:creator>Osamu Mihara</dc:creator>
              <dc:date>2006-06-20T15:50:00</dc:date>
            </office:change-info>
            <text:p text:style-name="P7">INT32</text:p>
          </text:deletion>
        </text:changed-region>
        <text:changed-region text:id="ct138374568">
          <text:deletion>
            <office:change-info>
              <dc:creator>Osamu Mihara</dc:creator>
              <dc:date>2006-06-27T17:18:00</dc:date>
            </office:change-info>
            <text:p text:style-name="P7"><text:s/>printerContext</text:p>
          </text:deletion>
        </text:changed-region>
        <text:changed-region text:id="ct162310760">
          <text:insertion>
            <office:change-info>
              <dc:creator>Osamu Mihara</dc:creator>
              <dc:date>2006-06-27T17:18:00</dc:date>
            </office:change-info>
          </text:insertion>
        </text:changed-region>
        <text:changed-region text:id="ct162317200">
          <text:deletion>
            <office:change-info>
              <dc:creator>Osamu Mihara</dc:creator>
              <dc:date>2006-06-20T15:50:00</dc:date>
            </office:change-info>
            <text:p text:style-name="P7">INT32</text:p>
          </text:deletion>
        </text:changed-region>
        <text:changed-region text:id="ct162317096">
          <text:insertion>
            <office:change-info>
              <dc:creator>Osamu Mihara</dc:creator>
              <dc:date>2006-06-20T15:50:00</dc:date>
            </office:change-info>
          </text:insertion>
        </text:changed-region>
        <text:changed-region text:id="ct138179832">
          <text:deletion>
            <office:change-info>
              <dc:creator>Osamu Mihara</dc:creator>
              <dc:date>2006-06-27T17:14:00</dc:date>
            </office:change-info>
            <text:p text:style-name="P7">FSGPD_ERROR</text:p>
          </text:deletion>
        </text:changed-region>
        <text:changed-region text:id="ct138179536">
          <text:insertion>
            <office:change-info>
              <dc:creator>Osamu Mihara</dc:creator>
              <dc:date>2006-06-27T17:14:00</dc:date>
            </office:change-info>
          </text:insertion>
        </text:changed-region>
        <text:changed-region text:id="ct162316992">
          <text:deletion>
            <office:change-info>
              <dc:creator>Osamu Mihara</dc:creator>
              <dc:date>2006-06-20T15:50:00</dc:date>
            </office:change-info>
            <text:p text:style-name="P7">INT32</text:p>
          </text:deletion>
        </text:changed-region>
        <text:changed-region text:id="ct138377352">
          <text:deletion>
            <office:change-info>
              <dc:creator>Osamu Mihara</dc:creator>
              <dc:date>2006-06-27T17:18:00</dc:date>
            </office:change-info>
            <text:p text:style-name="P7"><text:s/>printerContext</text:p>
          </text:deletion>
        </text:changed-region>
        <text:changed-region text:id="ct162326592">
          <text:insertion>
            <office:change-info>
              <dc:creator>Osamu Mihara</dc:creator>
              <dc:date>2006-06-27T17:18:00</dc:date>
            </office:change-info>
          </text:insertion>
        </text:changed-region>
        <text:changed-region text:id="ct162311176">
          <text:deletion>
            <office:change-info>
              <dc:creator>Osamu Mihara</dc:creator>
              <dc:date>2006-06-20T15:50:00</dc:date>
            </office:change-info>
            <text:p text:style-name="P7">INT32</text:p>
          </text:deletion>
        </text:changed-region>
        <text:changed-region text:id="ct162311072">
          <text:insertion>
            <office:change-info>
              <dc:creator>Osamu Mihara</dc:creator>
              <dc:date>2006-06-20T15:50:00</dc:date>
            </office:change-info>
          </text:insertion>
        </text:changed-region>
        <text:changed-region text:id="ct162310968">
          <text:deletion>
            <office:change-info>
              <dc:creator>Osamu Mihara</dc:creator>
              <dc:date>2006-06-20T15:50:00</dc:date>
            </office:change-info>
            <text:p text:style-name="P7">INT32</text:p>
          </text:deletion>
        </text:changed-region>
        <text:changed-region text:id="ct162310864">
          <text:insertion>
            <office:change-info>
              <dc:creator>Osamu Mihara</dc:creator>
              <dc:date>2006-06-20T15:50:00</dc:date>
            </office:change-info>
          </text:insertion>
        </text:changed-region>
        <text:changed-region text:id="ct138181112">
          <text:deletion>
            <office:change-info>
              <dc:creator>Osamu Mihara</dc:creator>
              <dc:date>2006-06-27T17:14:00</dc:date>
            </office:change-info>
            <text:p text:style-name="P7">FSGPD_ERROR</text:p>
          </text:deletion>
        </text:changed-region>
        <text:changed-region text:id="ct138180816">
          <text:insertion>
            <office:change-info>
              <dc:creator>Osamu Mihara</dc:creator>
              <dc:date>2006-06-27T17:14:00</dc:date>
            </office:change-info>
          </text:insertion>
        </text:changed-region>
        <text:changed-region text:id="ct162333496">
          <text:deletion>
            <office:change-info>
              <dc:creator>Osamu Mihara</dc:creator>
              <dc:date>2006-06-20T15:50:00</dc:date>
            </office:change-info>
            <text:p text:style-name="P7">INT32</text:p>
          </text:deletion>
        </text:changed-region>
        <text:changed-region text:id="ct138381080">
          <text:deletion>
            <office:change-info>
              <dc:creator>Osamu Mihara</dc:creator>
              <dc:date>2006-06-27T17:18:00</dc:date>
            </office:change-info>
            <text:p text:style-name="P7"><text:s/>printerContext</text:p>
          </text:deletion>
        </text:changed-region>
        <text:changed-region text:id="ct162316888">
          <text:insertion>
            <office:change-info>
              <dc:creator>Osamu Mihara</dc:creator>
              <dc:date>2006-06-27T17:18:00</dc:date>
            </office:change-info>
          </text:insertion>
        </text:changed-region>
        <text:changed-region text:id="ct138182392">
          <text:deletion>
            <office:change-info>
              <dc:creator>Osamu Mihara</dc:creator>
              <dc:date>2006-06-27T17:14:00</dc:date>
            </office:change-info>
            <text:p text:style-name="P7">FSGPD_ERROR</text:p>
          </text:deletion>
        </text:changed-region>
        <text:changed-region text:id="ct138182096">
          <text:insertion>
            <office:change-info>
              <dc:creator>Osamu Mihara</dc:creator>
              <dc:date>2006-06-27T17:14:00</dc:date>
            </office:change-info>
          </text:insertion>
        </text:changed-region>
        <text:changed-region text:id="ct162443968">
          <text:deletion>
            <office:change-info>
              <dc:creator>Osamu Mihara</dc:creator>
              <dc:date>2006-06-20T15:50:00</dc:date>
            </office:change-info>
            <text:p text:style-name="P7">INT32</text:p>
          </text:deletion>
        </text:changed-region>
        <text:changed-region text:id="ct138383464">
          <text:deletion>
            <office:change-info>
              <dc:creator>Osamu Mihara</dc:creator>
              <dc:date>2006-06-27T17:18:00</dc:date>
            </office:change-info>
            <text:p text:style-name="P7"><text:s/>printerContext</text:p>
          </text:deletion>
        </text:changed-region>
        <text:changed-region text:id="ct162333600">
          <text:insertion>
            <office:change-info>
              <dc:creator>Osamu Mihara</dc:creator>
              <dc:date>2006-06-27T17:18:00</dc:date>
            </office:change-info>
          </text:insertion>
        </text:changed-region>
        <text:changed-region text:id="ct162435456">
          <text:deletion>
            <office:change-info>
              <dc:creator>Osamu Mihara</dc:creator>
              <dc:date>2006-06-20T15:50:00</dc:date>
            </office:change-info>
            <text:p text:style-name="P7">INT32</text:p>
          </text:deletion>
        </text:changed-region>
        <text:changed-region text:id="ct162435352">
          <text:insertion>
            <office:change-info>
              <dc:creator>Osamu Mihara</dc:creator>
              <dc:date>2006-06-20T15:50:00</dc:date>
            </office:change-info>
          </text:insertion>
        </text:changed-region>
        <text:changed-region text:id="ct138183672">
          <text:deletion>
            <office:change-info>
              <dc:creator>Osamu Mihara</dc:creator>
              <dc:date>2006-06-27T17:14:00</dc:date>
            </office:change-info>
            <text:p text:style-name="P7">FSGPD_ERROR</text:p>
          </text:deletion>
        </text:changed-region>
        <text:changed-region text:id="ct138183376">
          <text:insertion>
            <office:change-info>
              <dc:creator>Osamu Mihara</dc:creator>
              <dc:date>2006-06-27T17:14:00</dc:date>
            </office:change-info>
          </text:insertion>
        </text:changed-region>
        <text:changed-region text:id="ct162435248">
          <text:deletion>
            <office:change-info>
              <dc:creator>Osamu Mihara</dc:creator>
              <dc:date>2006-06-20T15:50:00</dc:date>
            </office:change-info>
            <text:p text:style-name="P7">INT32</text:p>
          </text:deletion>
        </text:changed-region>
        <text:changed-region text:id="ct138386248">
          <text:deletion>
            <office:change-info>
              <dc:creator>Osamu Mihara</dc:creator>
              <dc:date>2006-06-27T17:18:00</dc:date>
            </office:change-info>
            <text:p text:style-name="P7"><text:s/>printerContext</text:p>
          </text:deletion>
        </text:changed-region>
        <text:changed-region text:id="ct162443864">
          <text:insertion>
            <office:change-info>
              <dc:creator>Osamu Mihara</dc:creator>
              <dc:date>2006-06-27T17:18:00</dc:date>
            </office:change-info>
          </text:insertion>
        </text:changed-region>
        <text:changed-region text:id="ct162435040">
          <text:deletion>
            <office:change-info>
              <dc:creator>Osamu Mihara</dc:creator>
              <dc:date>2006-06-20T15:50:00</dc:date>
            </office:change-info>
            <text:p text:style-name="P7">INT32</text:p>
          </text:deletion>
        </text:changed-region>
        <text:changed-region text:id="ct162434936">
          <text:insertion>
            <office:change-info>
              <dc:creator>Osamu Mihara</dc:creator>
              <dc:date>2006-06-20T15:50:00</dc:date>
            </office:change-info>
          </text:insertion>
        </text:changed-region>
        <text:changed-region text:id="ct162333808">
          <text:deletion>
            <office:change-info>
              <dc:creator>Osamu Mihara</dc:creator>
              <dc:date>2006-06-20T15:51:00</dc:date>
            </office:change-info>
            <text:p text:style-name="P7">BYTE8</text:p>
          </text:deletion>
        </text:changed-region>
        <text:changed-region text:id="ct162333704">
          <text:insertion>
            <office:change-info>
              <dc:creator>Osamu Mihara</dc:creator>
              <dc:date>2006-06-20T15:51:00</dc:date>
            </office:change-info>
          </text:insertion>
        </text:changed-region>
        <text:changed-region text:id="ct138184952">
          <text:deletion>
            <office:change-info>
              <dc:creator>Osamu Mihara</dc:creator>
              <dc:date>2006-06-27T17:14:00</dc:date>
            </office:change-info>
            <text:p text:style-name="P7">FSGPD_ERROR</text:p>
          </text:deletion>
        </text:changed-region>
        <text:changed-region text:id="ct138184656">
          <text:insertion>
            <office:change-info>
              <dc:creator>Osamu Mihara</dc:creator>
              <dc:date>2006-06-27T17:14:00</dc:date>
            </office:change-info>
          </text:insertion>
        </text:changed-region>
        <text:changed-region text:id="ct162449248">
          <text:deletion>
            <office:change-info>
              <dc:creator>Osamu Mihara</dc:creator>
              <dc:date>2006-06-20T15:50:00</dc:date>
            </office:change-info>
            <text:p text:style-name="P7">INT32</text:p>
          </text:deletion>
        </text:changed-region>
        <text:changed-region text:id="ct138390608">
          <text:deletion>
            <office:change-info>
              <dc:creator>Osamu Mihara</dc:creator>
              <dc:date>2006-06-27T17:18:00</dc:date>
            </office:change-info>
            <text:p text:style-name="P7"><text:s/>printerContext</text:p>
          </text:deletion>
        </text:changed-region>
        <text:changed-region text:id="ct162435144">
          <text:insertion>
            <office:change-info>
              <dc:creator>Osamu Mihara</dc:creator>
              <dc:date>2006-06-27T17:18:00</dc:date>
            </office:change-info>
          </text:insertion>
        </text:changed-region>
        <text:changed-region text:id="ct162449456">
          <text:deletion>
            <office:change-info>
              <dc:creator>Osamu Mihara</dc:creator>
              <dc:date>2006-06-20T15:50:00</dc:date>
            </office:change-info>
            <text:p text:style-name="P7">INT32</text:p>
          </text:deletion>
        </text:changed-region>
        <text:changed-region text:id="ct162449560">
          <text:insertion>
            <office:change-info>
              <dc:creator>Osamu Mihara</dc:creator>
              <dc:date>2006-06-20T15:50:00</dc:date>
            </office:change-info>
          </text:insertion>
        </text:changed-region>
        <text:changed-region text:id="ct138186232">
          <text:deletion>
            <office:change-info>
              <dc:creator>Osamu Mihara</dc:creator>
              <dc:date>2006-06-27T17:14:00</dc:date>
            </office:change-info>
            <text:p text:style-name="P7">FSGPD_ERROR</text:p>
          </text:deletion>
        </text:changed-region>
        <text:changed-region text:id="ct138185936">
          <text:insertion>
            <office:change-info>
              <dc:creator>Osamu Mihara</dc:creator>
              <dc:date>2006-06-27T17:14:00</dc:date>
            </office:change-info>
          </text:insertion>
        </text:changed-region>
        <text:changed-region text:id="ct162501384">
          <text:deletion>
            <office:change-info>
              <dc:creator>Osamu Mihara</dc:creator>
              <dc:date>2006-06-20T15:50:00</dc:date>
            </office:change-info>
            <text:p text:style-name="P7">INT32</text:p>
          </text:deletion>
        </text:changed-region>
        <text:changed-region text:id="ct138393336">
          <text:deletion>
            <office:change-info>
              <dc:creator>Osamu Mihara</dc:creator>
              <dc:date>2006-06-27T17:18:00</dc:date>
            </office:change-info>
            <text:p text:style-name="P7"><text:s/>printerContext</text:p>
          </text:deletion>
        </text:changed-region>
        <text:changed-region text:id="ct162449352">
          <text:insertion>
            <office:change-info>
              <dc:creator>Osamu Mihara</dc:creator>
              <dc:date>2006-06-27T17:18:00</dc:date>
            </office:change-info>
          </text:insertion>
        </text:changed-region>
        <text:changed-region text:id="ct138187512">
          <text:deletion>
            <office:change-info>
              <dc:creator>Osamu Mihara</dc:creator>
              <dc:date>2006-06-27T17:14:00</dc:date>
            </office:change-info>
            <text:p text:style-name="P8">FSGPD_ERROR</text:p>
          </text:deletion>
        </text:changed-region>
        <text:changed-region text:id="ct138187216">
          <text:insertion>
            <office:change-info>
              <dc:creator>Osamu Mihara</dc:creator>
              <dc:date>2006-06-27T17:14:00</dc:date>
            </office:change-info>
          </text:insertion>
        </text:changed-region>
        <text:changed-region text:id="ct162464936">
          <text:deletion>
            <office:change-info>
              <dc:creator>Osamu Mihara</dc:creator>
              <dc:date>2006-06-20T15:50:00</dc:date>
            </office:change-info>
            <text:p text:style-name="P8">INT32</text:p>
          </text:deletion>
        </text:changed-region>
        <text:changed-region text:id="ct138395720">
          <text:deletion>
            <office:change-info>
              <dc:creator>Osamu Mihara</dc:creator>
              <dc:date>2006-06-27T17:18:00</dc:date>
            </office:change-info>
            <text:p text:style-name="P8"><text:s/>printerContext</text:p>
          </text:deletion>
        </text:changed-region>
        <text:changed-region text:id="ct162501488">
          <text:insertion>
            <office:change-info>
              <dc:creator>Osamu Mihara</dc:creator>
              <dc:date>2006-06-27T17:18:00</dc:date>
            </office:change-info>
          </text:insertion>
        </text:changed-region>
        <text:changed-region text:id="ct138188792">
          <text:deletion>
            <office:change-info>
              <dc:creator>Osamu Mihara</dc:creator>
              <dc:date>2006-06-27T17:14:00</dc:date>
            </office:change-info>
            <text:p text:style-name="P8">FSGPD_ERROR</text:p>
          </text:deletion>
        </text:changed-region>
        <text:changed-region text:id="ct138188496">
          <text:insertion>
            <office:change-info>
              <dc:creator>Osamu Mihara</dc:creator>
              <dc:date>2006-06-27T17:14:00</dc:date>
            </office:change-info>
          </text:insertion>
        </text:changed-region>
        <text:changed-region text:id="ct162507336">
          <text:deletion>
            <office:change-info>
              <dc:creator>Osamu Mihara</dc:creator>
              <dc:date>2006-06-20T15:50:00</dc:date>
            </office:change-info>
            <text:p text:style-name="P8">INT32</text:p>
          </text:deletion>
        </text:changed-region>
        <text:changed-region text:id="ct138398104">
          <text:deletion>
            <office:change-info>
              <dc:creator>Osamu Mihara</dc:creator>
              <dc:date>2006-06-27T17:18:00</dc:date>
            </office:change-info>
            <text:p text:style-name="P8"><text:s/>printerContext</text:p>
          </text:deletion>
        </text:changed-region>
        <text:changed-region text:id="ct162489320">
          <text:insertion>
            <office:change-info>
              <dc:creator>Osamu Mihara</dc:creator>
              <dc:date>2006-06-27T17:18:00</dc:date>
            </office:change-info>
          </text:insertion>
        </text:changed-region>
        <text:changed-region text:id="ct162507128">
          <text:deletion>
            <office:change-info>
              <dc:creator>Osamu Mihara</dc:creator>
              <dc:date>2006-06-20T15:50:00</dc:date>
            </office:change-info>
            <text:p text:style-name="P8">INT32</text:p>
          </text:deletion>
        </text:changed-region>
        <text:changed-region text:id="ct162507024">
          <text:insertion>
            <office:change-info>
              <dc:creator>Osamu Mihara</dc:creator>
              <dc:date>2006-06-20T15:50:00</dc:date>
            </office:change-info>
          </text:insertion>
        </text:changed-region>
        <text:changed-region text:id="ct138190072">
          <text:deletion>
            <office:change-info>
              <dc:creator>Osamu Mihara</dc:creator>
              <dc:date>2006-06-27T17:14:00</dc:date>
            </office:change-info>
            <text:p text:style-name="P8">FSGPD_ERROR</text:p>
          </text:deletion>
        </text:changed-region>
        <text:changed-region text:id="ct138189776">
          <text:insertion>
            <office:change-info>
              <dc:creator>Osamu Mihara</dc:creator>
              <dc:date>2006-06-27T17:14:00</dc:date>
            </office:change-info>
          </text:insertion>
        </text:changed-region>
        <text:changed-region text:id="ct162501904">
          <text:deletion>
            <office:change-info>
              <dc:creator>Osamu Mihara</dc:creator>
              <dc:date>2006-06-20T15:50:00</dc:date>
            </office:change-info>
            <text:p text:style-name="P8">INT32</text:p>
          </text:deletion>
        </text:changed-region>
        <text:changed-region text:id="ct138401376">
          <text:deletion>
            <office:change-info>
              <dc:creator>Osamu Mihara</dc:creator>
              <dc:date>2006-06-27T17:18:00</dc:date>
            </office:change-info>
            <text:p text:style-name="P8"><text:s/>printerContext</text:p>
          </text:deletion>
        </text:changed-region>
        <text:changed-region text:id="ct162507232">
          <text:insertion>
            <office:change-info>
              <dc:creator>Osamu Mihara</dc:creator>
              <dc:date>2006-06-27T17:18:00</dc:date>
            </office:change-info>
          </text:insertion>
        </text:changed-region>
        <text:changed-region text:id="ct162501696">
          <text:deletion>
            <office:change-info>
              <dc:creator>Osamu Mihara</dc:creator>
              <dc:date>2006-06-20T15:50:00</dc:date>
            </office:change-info>
            <text:p text:style-name="P6">INT32</text:p>
          </text:deletion>
        </text:changed-region>
        <text:changed-region text:id="ct162501592">
          <text:insertion>
            <office:change-info>
              <dc:creator>Osamu Mihara</dc:creator>
              <dc:date>2006-06-20T15:50:00</dc:date>
            </office:change-info>
          </text:insertion>
        </text:changed-region>
        <text:changed-region text:id="ct162517208">
          <text:deletion>
            <office:change-info>
              <dc:creator>Osamu Mihara</dc:creator>
              <dc:date>2006-06-20T15:50:00</dc:date>
            </office:change-info>
            <text:p text:style-name="P6">INT32</text:p>
          </text:deletion>
        </text:changed-region>
        <text:changed-region text:id="ct162517312">
          <text:insertion>
            <office:change-info>
              <dc:creator>Osamu Mihara</dc:creator>
              <dc:date>2006-06-20T15:50:00</dc:date>
            </office:change-info>
          </text:insertion>
        </text:changed-region>
        <text:changed-region text:id="ct162520832">
          <text:deletion>
            <office:change-info>
              <dc:creator>Osamu Mihara</dc:creator>
              <dc:date>2006-06-20T15:50:00</dc:date>
            </office:change-info>
            <text:p text:style-name="P6">INT32</text:p>
          </text:deletion>
        </text:changed-region>
        <text:changed-region text:id="ct162520936">
          <text:insertion>
            <office:change-info>
              <dc:creator>Osamu Mihara</dc:creator>
              <dc:date>2006-06-20T15:50:00</dc:date>
            </office:change-info>
          </text:insertion>
        </text:changed-region>
        <text:changed-region text:id="ct162521040">
          <text:deletion>
            <office:change-info>
              <dc:creator>Osamu Mihara</dc:creator>
              <dc:date>2006-06-20T15:51:00</dc:date>
            </office:change-info>
            <text:p text:style-name="P6">BYTE8</text:p>
          </text:deletion>
        </text:changed-region>
        <text:changed-region text:id="ct162521144">
          <text:insertion>
            <office:change-info>
              <dc:creator>Osamu Mihara</dc:creator>
              <dc:date>2006-06-20T15:51:00</dc:date>
            </office:change-info>
          </text:insertion>
        </text:changed-region>
        <text:changed-region text:id="ct162524808">
          <text:deletion>
            <office:change-info>
              <dc:creator>Osamu Mihara</dc:creator>
              <dc:date>2006-06-20T15:51:00</dc:date>
            </office:change-info>
            <text:p text:style-name="P6">BYTE8</text:p>
          </text:deletion>
        </text:changed-region>
        <text:changed-region text:id="ct162524912">
          <text:insertion>
            <office:change-info>
              <dc:creator>Osamu Mihara</dc:creator>
              <dc:date>2006-06-20T15:51:00</dc:date>
            </office:change-info>
          </text:insertion>
        </text:changed-region>
        <text:changed-region text:id="ct162553816">
          <text:insertion>
            <office:change-info>
              <dc:creator>Osamu Mihara</dc:creator>
              <dc:date>2006-06-20T16:21:00</dc:date>
            </office:change-info>
          </text:insertion>
        </text:changed-region>
        <text:changed-region text:id="ct162553920">
          <text:deletion>
            <office:change-info>
              <dc:creator>Osamu Mihara</dc:creator>
              <dc:date>2006-06-20T16:21:00</dc:date>
            </office:change-info>
            <text:p text:style-name="P6"><text:span text:style-name="T1">opdrv</text:span></text:p>
          </text:deletion>
        </text:changed-region>
        <text:changed-region text:id="ct138191472">
          <text:deletion>
            <office:change-info>
              <dc:creator>Osamu Mihara</dc:creator>
              <dc:date>2006-06-27T17:14:00</dc:date>
            </office:change-info>
            <text:p text:style-name="P6">FSGPD_<text:span text:style-name="T1">ERROR</text:span></text:p>
          </text:deletion>
        </text:changed-region>
        <text:changed-region text:id="ct138191056">
          <text:insertion>
            <office:change-info>
              <dc:creator>Osamu Mihara</dc:creator>
              <dc:date>2006-06-27T17:14:00</dc:date>
            </office:change-info>
          </text:insertion>
        </text:changed-region>
        <text:changed-region text:id="ct138039200">
          <text:insertion>
            <office:change-info>
              <dc:creator>Osamu Mihara</dc:creator>
              <dc:date>2006-06-27T17:19:00</dc:date>
            </office:change-info>
          </text:insertion>
        </text:changed-region>
        <text:changed-region text:id="ct138651752">
          <text:deletion>
            <office:change-info>
              <dc:creator>Osamu Mihara</dc:creator>
              <dc:date>2006-06-27T17:24:00</dc:date>
            </office:change-info>
            <text:p text:style-name="P6"/>
            <text:p text:style-name="P6"/>
          </text:deletion>
        </text:changed-region>
        <text:changed-region text:id="ct162554024">
          <text:deletion>
            <office:change-info>
              <dc:creator>Osamu Mihara</dc:creator>
              <dc:date>2006-06-20T15:51:00</dc:date>
            </office:change-info>
            <text:p text:style-name="P6"><text:span text:style-name="T1">BYTE8</text:span></text:p>
          </text:deletion>
        </text:changed-region>
        <text:changed-region text:id="ct162554128">
          <text:insertion>
            <office:change-info>
              <dc:creator>Osamu Mihara</dc:creator>
              <dc:date>2006-06-20T15:51:00</dc:date>
            </office:change-info>
          </text:insertion>
        </text:changed-region>
        <text:changed-region text:id="ct162554232">
          <text:deletion>
            <office:change-info>
              <dc:creator>Osamu Mihara</dc:creator>
              <dc:date>2006-06-20T15:50:00</dc:date>
            </office:change-info>
            <text:p text:style-name="P6"><text:span text:style-name="T1">INT32</text:span></text:p>
          </text:deletion>
        </text:changed-region>
        <text:changed-region text:id="ct162554368">
          <text:insertion>
            <office:change-info>
              <dc:creator>Osamu Mihara</dc:creator>
              <dc:date>2006-06-20T15:50:00</dc:date>
            </office:change-info>
          </text:insertion>
        </text:changed-region>
        <text:changed-region text:id="ct161596040">
          <text:insertion>
            <office:change-info>
              <dc:creator>Osamu Mihara</dc:creator>
              <dc:date>2006-06-27T17:24:00</dc:date>
            </office:change-info>
          </text:insertion>
        </text:changed-region>
        <text:changed-region text:id="ct162554504">
          <text:deletion>
            <office:change-info>
              <dc:creator>Osamu Mihara</dc:creator>
              <dc:date>2006-06-20T15:50:00</dc:date>
            </office:change-info>
            <text:p text:style-name="P6">INT32</text:p>
          </text:deletion>
        </text:changed-region>
        <text:changed-region text:id="ct162554640">
          <text:insertion>
            <office:change-info>
              <dc:creator>Osamu Mihara</dc:creator>
              <dc:date>2006-06-20T15:50:00</dc:date>
            </office:change-info>
          </text:insertion>
        </text:changed-region>
        <text:changed-region text:id="ct162554776">
          <text:deletion>
            <office:change-info>
              <dc:creator>Osamu Mihara</dc:creator>
              <dc:date>2006-06-20T15:50:00</dc:date>
            </office:change-info>
            <text:p text:style-name="P6">INT32</text:p>
          </text:deletion>
        </text:changed-region>
        <text:changed-region text:id="ct162554912">
          <text:insertion>
            <office:change-info>
              <dc:creator>Osamu Mihara</dc:creator>
              <dc:date>2006-06-20T15:50:00</dc:date>
            </office:change-info>
          </text:insertion>
        </text:changed-region>
        <text:changed-region text:id="ct162596560">
          <text:deletion>
            <office:change-info>
              <dc:creator>Osamu Mihara</dc:creator>
              <dc:date>2006-06-20T15:50:00</dc:date>
            </office:change-info>
            <text:p text:style-name="P6">INT32</text:p>
          </text:deletion>
        </text:changed-region>
        <text:changed-region text:id="ct162596664">
          <text:insertion>
            <office:change-info>
              <dc:creator>Osamu Mihara</dc:creator>
              <dc:date>2006-06-20T15:50:00</dc:date>
            </office:change-info>
          </text:insertion>
        </text:changed-region>
        <text:changed-region text:id="ct162596808">
          <text:deletion>
            <office:change-info>
              <dc:creator>Osamu Mihara</dc:creator>
              <dc:date>2006-06-20T15:51:00</dc:date>
            </office:change-info>
            <text:p text:style-name="P6">BYTE8</text:p>
          </text:deletion>
        </text:changed-region>
        <text:changed-region text:id="ct162597032">
          <text:insertion>
            <office:change-info>
              <dc:creator>Osamu Mihara</dc:creator>
              <dc:date>2006-06-20T15:51:00</dc:date>
            </office:change-info>
          </text:insertion>
        </text:changed-region>
        <text:changed-region text:id="ct162597208">
          <text:deletion>
            <office:change-info>
              <dc:creator>Osamu Mihara</dc:creator>
              <dc:date>2006-06-20T15:51:00</dc:date>
            </office:change-info>
            <text:p text:style-name="P6">BYTE8</text:p>
          </text:deletion>
        </text:changed-region>
        <text:changed-region text:id="ct162597432">
          <text:insertion>
            <office:change-info>
              <dc:creator>Osamu Mihara</dc:creator>
              <dc:date>2006-06-20T15:51:00</dc:date>
            </office:change-info>
          </text:insertion>
        </text:changed-region>
        <text:changed-region text:id="ct138791840">
          <text:insertion>
            <office:change-info>
              <dc:creator>Osamu Mihara</dc:creator>
              <dc:date>2006-06-27T17:19:00</dc:date>
            </office:change-info>
          </text:insertion>
        </text:changed-region>
        <text:changed-region text:id="ct137866392">
          <text:insertion>
            <office:change-info>
              <dc:creator>Osamu Mihara</dc:creator>
              <dc:date>2006-06-27T17:21:00</dc:date>
            </office:change-info>
          </text:insertion>
        </text:changed-region>
        <text:changed-region text:id="ct138405272">
          <text:insertion>
            <office:change-info>
              <dc:creator>Osamu Mihara</dc:creator>
              <dc:date>2006-06-27T17:20:00</dc:date>
            </office:change-info>
          </text:insertion>
        </text:changed-region>
        <text:changed-region text:id="ct138405480">
          <text:insertion>
            <office:change-info>
              <dc:creator>Osamu Mihara</dc:creator>
              <dc:date>2006-06-27T17:21:00</dc:date>
            </office:change-info>
          </text:insertion>
        </text:changed-region>
        <text:changed-region text:id="ct138405376">
          <text:deletion>
            <office:change-info>
              <dc:creator>Osamu Mihara</dc:creator>
              <dc:date>2006-06-27T17:20:00</dc:date>
            </office:change-info>
            <text:p text:style-name="P6"/>
            <text:p text:style-name="P6"/>
          </text:deletion>
        </text:changed-region>
        <text:changed-region text:id="ct138569440">
          <text:deletion>
            <office:change-info>
              <dc:creator>Osamu Mihara</dc:creator>
              <dc:date>2006-06-27T17:21:00</dc:date>
            </office:change-info>
            <text:p text:style-name="P6">#define FSGPD_ARC 0<text:tab/><text:tab/><text:tab/>/* arc */</text:p>
            <text:p text:style-name="P6">#define FSGPD_CHORD 1<text:tab/><text:tab/>/* chord */</text:p>
            <text:p text:style-name="P6">#define FSGPD_PIE 2<text:tab/><text:tab/><text:tab/>/* pie */</text:p>
          </text:deletion>
        </text:changed-region>
        <text:changed-region text:id="ct137399480">
          <text:insertion>
            <office:change-info>
              <dc:creator>Osamu Mihara</dc:creator>
              <dc:date>2006-06-27T17:21:00</dc:date>
            </office:change-info>
          </text:insertion>
        </text:changed-region>
        <text:changed-region text:id="ct138875496">
          <text:insertion>
            <office:change-info>
              <dc:creator>Osamu Mihara</dc:creator>
              <dc:date>2006-06-27T17:22:00</dc:date>
            </office:change-info>
          </text:insertion>
        </text:changed-region>
        <text:changed-region text:id="ct138444480">
          <text:deletion>
            <office:change-info>
              <dc:creator>Osamu Mihara</dc:creator>
              <dc:date>2006-06-27T17:22:00</dc:date>
            </office:change-info>
            <text:p text:style-name="P6">#define FSGPD_CLOCKWISE<text:tab/><text:tab/>/* clockwise */</text:p>
            <text:p text:style-name="P6">#define FSGPD_COUNTERCLOCKWISE<text:tab/>/* counter clockwise */</text:p>
            <text:p text:style-name="P6"/>
          </text:deletion>
        </text:changed-region>
        <text:changed-region text:id="ct138503976">
          <text:insertion>
            <office:change-info>
              <dc:creator>Osamu Mihara</dc:creator>
              <dc:date>2006-06-27T17:22:00</dc:date>
            </office:change-info>
          </text:insertion>
        </text:changed-region>
        <text:changed-region text:id="ct138507336">
          <text:insertion>
            <office:change-info>
              <dc:creator>Osamu Mihara</dc:creator>
              <dc:date>2006-06-27T17:23:00</dc:date>
            </office:change-info>
          </text:insertion>
        </text:changed-region>
        <text:changed-region text:id="ct137895024">
          <text:deletion>
            <office:change-info>
              <dc:creator>Osamu Mihara</dc:creator>
              <dc:date>2006-06-27T17:23:00</dc:date>
            </office:change-info>
            <text:p text:style-name="P6">#define FSGPD_PATHCLOSE 0<text:tab/><text:tab/>/* Close path upon fsgpdLinePath */</text:p>
            <text:p text:style-name="P6">#define FSGPD_PATHOPEN 1<text:tab/><text:tab/>/* Do not close path upon fsgpdLinePath */</text:p>
            <text:p text:style-name="P6"/>
          </text:deletion>
        </text:changed-region>
        <text:changed-region text:id="ct162609512">
          <text:insertion>
            <office:change-info>
              <dc:creator>Osamu Mihara</dc:creator>
              <dc:date>2006-06-20T16:22:00</dc:date>
            </office:change-info>
          </text:insertion>
        </text:changed-region>
        <text:changed-region text:id="ct162611248">
          <text:insertion>
            <office:change-info>
              <dc:creator>Osamu Mihara</dc:creator>
              <dc:date>2006-06-20T16:23:00</dc:date>
            </office:change-info>
          </text:insertion>
        </text:changed-region>
        <text:changed-region text:id="ct162610640">
          <text:insertion>
            <office:change-info>
              <dc:creator>Osamu Mihara</dc:creator>
              <dc:date>2006-06-20T16:24:00</dc:date>
            </office:change-info>
          </text:insertion>
        </text:changed-region>
        <text:changed-region text:id="ct162610504">
          <text:insertion>
            <office:change-info>
              <dc:creator>Osamu Mihara</dc:creator>
              <dc:date>2006-06-20T16:25:00</dc:date>
            </office:change-info>
          </text:insertion>
        </text:changed-region>
        <text:changed-region text:id="ct162610368">
          <text:insertion>
            <office:change-info>
              <dc:creator>Osamu Mihara</dc:creator>
              <dc:date>2006-06-20T16:26:00</dc:date>
            </office:change-info>
          </text:insertion>
        </text:changed-region>
        <text:changed-region text:id="ct162610232">
          <text:insertion>
            <office:change-info>
              <dc:creator>Osamu Mihara</dc:creator>
              <dc:date>2006-06-20T16:27:00</dc:date>
            </office:change-info>
          </text:insertion>
        </text:changed-region>
        <text:changed-region text:id="ct162610096">
          <text:insertion>
            <office:change-info>
              <dc:creator>Osamu Mihara</dc:creator>
              <dc:date>2006-06-20T16: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0" svg:x="13.219cm" svg:y="6.664cm" svg:width="4.861cm" svg:height="1.184cm" draw:z-index="74">
        <draw:object xlink:href="./Object 1" xlink:type="simple" xlink:show="embed" xlink:actuate="onLoad"/>
        <draw:image xlink:href="./ObjectReplacements/Object 1" xlink:type="simple" xlink:show="embed" xlink:actuate="onLoad"/>
      </draw:frame>
      <text:p text:style-name="Title"/>
      <text:p text:style-name="P9"/>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PDAPI)<text:line-break/>Specification</text:p>
            <text:p text:style-name="Title">Version-1.0 RC2</text:p>
            <text:p text:style-name="Title">(2006-6-<text:change-start text:change-id="ct160125792"/>20<text:change-end text:change-id="ct160125792"/><text:change text:change-id="ct160131048"/>)</text:p>
          </table:table-cell>
        </table:table-row>
      </table:table>
      <text:p text:style-name="P10"><draw:frame draw:style-name="fr2" draw:name="図1" text:anchor-type="paragraph" svg:y="3.251cm" svg:width="2.461cm" svg:height="4.022cm" draw:z-index="12"><draw:image xlink:href="Pictures/200000080000099E00000FB77ABB63DC.svm" xlink:type="simple" xlink:show="embed" xlink:actuate="onLoad"/></draw:frame><draw:frame text:anchor-type="paragraph" draw:z-index="71" draw:style-name="gr1" svg:width="11.642cm" svg:height="0.768cm" svg:x="2.819cm" svg:y="12.393cm"><draw:text-box><text:p text:style-name="P11"><text:span text:style-name="T2">Copyright © <text:s/>2006 Free Standards Group</text:span></text:p></draw:text-box></draw:frame></text:p>
      <text:p text:style-name="P12">OpenPrinting Vector Printer Driver Application Interface Specification</text:p>
      <text:p text:style-name="P13"/>
      <text:p text:style-name="Text_20_body">Copyright © 2006 Free Standards Group</text:p>
      <text:p text:style-name="Text_20_body">Permission is hereby granted, free of charge, to any person obtaining a copy of this documentation files,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1">Torvalds.</text:span></text:p>
      <text:p text:style-name="Text_20_body">The X Window System is a trademark of X Consortium, Inc.</text:p>
      <text:p text:style-name="Text_20_body"><text:span text:style-name="T1">OpenGL</text:span> is a registered trademark of Silicon Graphics, Inc.</text:p>
      <text:p text:style-name="Text_20_body"><text:span text:style-name="T1">PostScript</text:span> is a registered trademark of Adobe Systems Inc.</text:p>
      <text:p text:style-name="Text_20_body"/>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14">Table of Contents</text:p>
          </text:index-title>
          <text:p text:style-name="P15">I.Introduction<text:tab/>6</text:p>
          <text:p text:style-name="P15">II.Linking with Render<text:tab/>7</text:p>
          <text:p text:style-name="P16">Loading and Calling Printer Driver<text:tab/>7</text:p>
          <text:p text:style-name="P16">Printer Driver Database<text:tab/>7</text:p>
          <text:p text:style-name="P16">Notes about Function Parameters<text:tab/>7</text:p>
          <text:p text:style-name="P15">III.Graphic Model<text:tab/>8</text:p>
          <text:p text:style-name="P16">Coordinate System<text:tab/>8</text:p>
          <text:p text:style-name="P16">Objects<text:tab/>8</text:p>
          <text:p text:style-name="P16">CTM<text:tab/>8</text:p>
          <text:p text:style-name="P16">Color<text:tab/>9</text:p>
          <text:p text:style-name="P16">Alpha Composition<text:tab/>9</text:p>
          <text:p text:style-name="P16">Scan Rule<text:tab/>9</text:p>
          <text:p text:style-name="P15">IV.Operations<text:tab/>10</text:p>
          <text:p text:style-name="P16">Creating and Managing Print Contexts<text:tab/>10</text:p>
          <text:p text:style-name="P17">fsgpdOpenPrinter<text:tab/>10</text:p>
          <text:p text:style-name="P17">fsgpdClosePrinter<text:tab/>10</text:p>
          <text:p text:style-name="P16">Job Control Operations<text:tab/>12</text:p>
          <text:p text:style-name="P17">fsgpdStartJob<text:tab/>12</text:p>
          <text:p text:style-name="P17">fsgpdEndJob<text:tab/>12</text:p>
          <text:p text:style-name="P17">fsgpdAbortJob<text:tab/>12</text:p>
          <text:p text:style-name="P17">fsgpdStartDoc<text:tab/>13</text:p>
          <text:p text:style-name="P17">fsgpdEndDoc<text:tab/>13</text:p>
          <text:p text:style-name="P17">fsgpdStartPage<text:tab/>14</text:p>
          <text:p text:style-name="P17">fsgpdEndPage<text:tab/>14</text:p>
          <text:p text:style-name="P17">fsgpdQueryDeviceCapability<text:tab/>14</text:p>
          <text:p text:style-name="P17">fsgpdQueryDeviceInfo<text:tab/>15</text:p>
          <text:p text:style-name="P16">Attribute of Job, Document and Page for Job Control Operations<text:tab/>17</text:p>
          <text:p text:style-name="P16">Graphics State Object Operations<text:tab/>19</text:p>
          <text:p text:style-name="P17">fsgpdResetCTM<text:tab/>19</text:p>
          <text:p text:style-name="P17">fsgpdSetCTM<text:tab/>19</text:p>
          <text:p text:style-name="P17">fsgpdGetCTM<text:tab/>20</text:p>
          <text:p text:style-name="P17">fsgpdInitGS<text:tab/>20</text:p>
          <text:p text:style-name="P17">fsgpdSaveGS<text:tab/>20</text:p>
          <text:p text:style-name="P17">fsgpdRestoreGS<text:tab/>21</text:p>
          <text:p text:style-name="P17">fsgpdQueryColorSpace<text:tab/>21</text:p>
          <text:p text:style-name="P17">fsgpdSetColorSpace<text:tab/>22</text:p>
          <text:p text:style-name="P17">fsgpdGetColorSpace<text:tab/>22</text:p>
          <text:p text:style-name="P17">fsgpdQueryROP<text:tab/>22</text:p>
          <text:p text:style-name="P17">fsgpdSetROP<text:tab/>23</text:p>
          <text:p text:style-name="P17">fsgpdGetROP<text:tab/>23</text:p>
          <text:p text:style-name="P17">fsgpdSetFillMode<text:tab/>24</text:p>
          <text:p text:style-name="P17">fsgpdGetFillMode<text:tab/>24</text:p>
          <text:p text:style-name="P17">fsgpdSetAlphaConstant<text:tab/>24</text:p>
          <text:p text:style-name="P17">fsgpdGetAlphaConstant<text:tab/>25</text:p>
          <text:p text:style-name="P17">fsgpdSetLineWidth<text:tab/>25</text:p>
          <text:p text:style-name="P17">fsgpdGetLineWidth<text:tab/>25</text:p>
          <text:p text:style-name="P17">fsgpdSetLineDash<text:tab/>26</text:p>
          <text:p text:style-name="P17">fsgpdGetLineDash<text:tab/>26</text:p>
          <text:p text:style-name="P17">fsgpdSetLineDashOffset<text:tab/>27</text:p>
          <text:p text:style-name="P17">fsgpdGetLineDashOffset<text:tab/>27</text:p>
          <text:p text:style-name="P17">fsgpdSetLineStyle<text:tab/>28</text:p>
          <text:p text:style-name="P17">fsgpdGetLineStyle<text:tab/>28</text:p>
          <text:p text:style-name="P17">fsgpdSetLineCap<text:tab/>28</text:p>
          <text:p text:style-name="P17">fsgpdGetLineCap<text:tab/>29</text:p>
          <text:p text:style-name="P17">fsgpdSetLineJoin<text:tab/>29</text:p>
          <text:p text:style-name="P17">fsgpdGetLineJoin<text:tab/>29</text:p>
          <text:p text:style-name="P17">fsgpdSetMiterLimit<text:tab/>30</text:p>
          <text:p text:style-name="P17">fsgpdGetMiterLimit<text:tab/>30</text:p>
          <text:p text:style-name="P17">fsgpdSetMiterLimit<text:tab/>30</text:p>
          <text:p text:style-name="P17">fsgpdGetMiterLimit<text:tab/>31</text:p>
          <text:p text:style-name="P17">fsgpdSetStrokeColor<text:tab/>31</text:p>
          <text:p text:style-name="P17">fsgpdSetFillColor<text:tab/>32</text:p>
          <text:p text:style-name="P17">fsgpdSetBgColor<text:tab/>32</text:p>
          <text:p text:style-name="P16">Path Operations<text:tab/>34</text:p>
          <text:p text:style-name="P17">fsgpdNewPath<text:tab/>34</text:p>
          <text:p text:style-name="P17">fsgpdEndPath<text:tab/>34</text:p>
          <text:p text:style-name="P17">fsgpdStrokePath<text:tab/>34</text:p>
          <text:p text:style-name="P17">fsgpdFillPath<text:tab/>35</text:p>
          <text:p text:style-name="P17">fsgpdStrokeFillPath<text:tab/>35</text:p>
          <text:p text:style-name="P17">fsgpdSetClipPath<text:tab/>35</text:p>
          <text:p text:style-name="P17">fsgpdResetClipPath<text:tab/>36</text:p>
          <text:p text:style-name="P17">fsgpdSetCurrentPoint<text:tab/>36</text:p>
          <text:p text:style-name="P17">fsgpdLinePath<text:tab/>37</text:p>
          <text:p text:style-name="P17">fsgpdPolygonPath<text:tab/>37</text:p>
          <text:p text:style-name="P17">fsgpdRectanglePath<text:tab/>38</text:p>
          <text:p text:style-name="P17">fsgpdRoundRectanglePath<text:tab/>38</text:p>
          <text:p text:style-name="P17">fsgpdBezierPath<text:tab/>39</text:p>
          <text:p text:style-name="P17">fsgpdArcPath<text:tab/>39</text:p>
          <text:p text:style-name="P16">Text Operations<text:tab/>41</text:p>
          <text:p text:style-name="P16">Bitmap Image Operations<text:tab/>42</text:p>
          <text:p text:style-name="P17">fsgpdDrawImage<text:tab/>42</text:p>
          <text:p text:style-name="P17">fsgpdStartDrawImage<text:tab/>43</text:p>
          <text:p text:style-name="P17">fsgpdTransferDrawImage<text:tab/>43</text:p>
          <text:p text:style-name="P17">fsgpdEndDrawImage<text:tab/>44</text:p>
          <text:p text:style-name="P16">Scan Line Operations<text:tab/>45</text:p>
          <text:p text:style-name="P17">fsgpdStartScanline<text:tab/>45</text:p>
          <text:p text:style-name="P17">fsgpdScanline<text:tab/>45</text:p>
          <text:p text:style-name="P17">fsgpdEndScanline<text:tab/>46</text:p>
          <text:p text:style-name="P16">Raster Image Operations<text:tab/>47</text:p>
          <text:p text:style-name="P17">fsgpdStartRaster<text:tab/>47</text:p>
          <text:p text:style-name="P17">fsgpdTransferRasterData<text:tab/>47</text:p>
          <text:p text:style-name="P17">fsgpdSkipRaster<text:tab/>48</text:p>
          <text:p text:style-name="P17">fsgpdEndRaster<text:tab/>48</text:p>
          <text:p text:style-name="P16">Stream Data Operations<text:tab/>49</text:p>
          <text:p text:style-name="P17">fsgpdStartStream<text:tab/>49</text:p>
          <text:p text:style-name="P17">fsgpdTransferStreamData<text:tab/>49</text:p>
          <text:p text:style-name="P17">fsgpdEndStream<text:tab/>49</text:p>
          <text:p text:style-name="P15">V.Graphic Operation Fallback<text:tab/>51</text:p>
          <text:p text:style-name="P16">Renderer Fallback<text:tab/>51</text:p>
          <text:p text:style-name="P16">Driver Fallback<text:tab/>51</text:p>
          <text:p text:style-name="P15">VI.Macros, Enums and Structures<text:tab/>52</text:p>
          <text:p text:style-name="P17">Return Values<text:tab/>52</text:p>
          <text:p text:style-name="P17">Error Codes<text:tab/>52</text:p>
          <text:p text:style-name="P17">Basic Types<text:tab/>52</text:p>
          <text:p text:style-name="P17">Image Formats<text:tab/>52</text:p>
          <text:p text:style-name="P17">Color Presentation<text:tab/>52</text:p>
          <text:p text:style-name="P17">Fill, Paint, Clip<text:tab/>52</text:p>
          <text:p text:style-name="P17">Line<text:tab/>53</text:p>
          <text:p text:style-name="P17">Brush<text:tab/>53</text:p>
          <text:p text:style-name="P17">Misc. Flags<text:tab/>53</text:p>
          <text:p text:style-name="P17">CTM<text:tab/>53</text:p>
          <text:p text:style-name="P17">Device Information and Capabilites<text:tab/>53</text:p>
          <text:p text:style-name="P17">Sample Header File<text:tab/>54</text:p>
          <text:p text:style-name="P15">VII.Authors and Contributers<text:tab/>56</text:p>
          <text:p text:style-name="P16">Editors<text:tab/>56</text:p>
          <text:p text:style-name="P16">Authors<text:tab/>56</text:p>
          <text:p text:style-name="P16">Contributers<text:tab/>56</text:p>
          <text:p text:style-name="P15">VIII.History<text:tab/>57</text:p>
        </text:index-body>
      </text:table-of-content>
      <text:p text:style-name="Text_20_body"/>
      <text:h text:style-name="Heading_20_1" text:outline-level="1">Introduction</text:h>
      <text:p text:style-name="Text_20_body">This specification defines Application Program Interface (API) which is used in printing environment offered by OpenPrinting. Here, the word “printer driver” refers software library which translate printing data generated by application programs into data stream which can be interpreted by printers. <text:s/>The driver offers functions for translating each drawing commands.</text:p>
      <text:p text:style-name="Text_20_body">This specification tries to make abstraction of graphics drawing functions which is supported by printer languages and offers them as API, and make enable to access printer graphics drawing functions without printer model specific knowledge by render.</text:p>
      <text:p text:style-name="Text_20_body">This specification covers from ink jet printers which handles raster data only to high-end laser printers which have high-level graphics functions. <text:s/>Specifically, by providing access method to high level graphics drawing function, it improves printing performance. <text:s/>The specification also covers black and white to full color printers.</text:p>
      <text:p text:style-name="Text_20_body">As examples of render, there exist <text:span text:style-name="T1">Ghostscript</text:span> and X Print Server. <text:s/>The printer driver based on this specification does not assume any specific type of render.</text:p>
      <text:h text:style-name="P18" text:outline-level="1">Linking with Render</text:h>
      <text:h text:style-name="P1" text:outline-level="2">Loading and Calling Printer Driver</text:h>
      <text:p text:style-name="Text_20_body">Printer drivers can be provided in forms of static or dynamic library. <text:s/>Liking to the library module will be followed by methods prepared by operating systems, therefore, it is not specified in this document.</text:p>
      <text:p text:style-name="Text_20_body">Printer drivers can be loaded as a library code into the same memory space of render. <text:s/>It is also executed as server process which communicate with render via RPC call (the driver is loaded into <text:span text:style-name="T1">different</text:span> memory <text:span text:style-name="T1">space</text:span> of render). <text:s/>In case of server type, the server process links printer drivers. <text:s/>The specification for RPC, other <text:span text:style-name="T1">documents</text:span> should care of that.</text:p>
      <text:p text:style-name="Text_20_body">Printing data stream, which is generated by printer driver corresponding to each drawing <text:span text:style-name="T1">APIs</text:span>, are send back to render through file descriptor, which is designated by <text:span text:style-name="T1">fsgpdOpenPrinter</text:span>() call. <text:s/>The printer driver does not need to generate data stream API by API, rather than, it may generates data stream asynchronously to API call or generates whole data at <text:span text:style-name="T1">fsgpdEndPage</text:span>() call. <text:s/>In order to receive the steam data properly, the render should handle input stream from the driver in any timing between fsgpdOpenPrinter() and <text:span text:style-name="T1">fsgpdClosePrinter</text:span>() calls.</text:p>
      <text:h text:style-name="P1" text:outline-level="2"><text:change text:change-id="ct160120656"/>Notes about Function Parameters</text:h>
      <text:p text:style-name="P19">In case that a driver is linked as a library, data area which is designated by pointers of arguments of each functions are possibly <text:span text:style-name="T1">referred</text:span> until the process of the page on which drawing functions are <text:span text:style-name="T1">executed.</text:span> <text:s/>Therefore, the caller should keep the area until it calls fsgpdEndPage() operation. <text:s/>In addition, deallocation from memory of such area should be done by the caller after fsgpdEndPage() <text:span text:style-name="T1">operation.</text:span></text:p>
      <text:h text:style-name="P18" text:outline-level="1">Graphic Model</text:h>
      <text:h text:style-name="P1" text:outline-level="2">Coordinate System</text:h>
      <text:p text:style-name="P2"><draw:g text:anchor-type="paragraph" draw:z-index="3" draw:style-name="gr2"><draw:rect draw:style-name="gr3" draw:text-style-name="P20" svg:width="6.374cm" svg:height="7.175cm" svg:x="10.472cm" svg:y="0.143cm"><text:p/></draw:rect><draw:rect draw:style-name="gr4" draw:text-style-name="P11" svg:width="4.513cm" svg:height="5.95cm" svg:x="11.121cm" svg:y="0.605cm"><text:p/></draw:rect><draw:frame draw:style-name="gr5" draw:text-style-name="P21" svg:width="3.911cm" svg:height="5.382cm" svg:x="11.421cm" svg:y="0.889cm"><draw:text-box><text:p text:style-name="P21"><text:span text:style-name="T3">Printable Area</text:span></text:p></draw:text-box></draw:frame><draw:frame draw:style-name="gr6" draw:text-style-name="P22" svg:width="0.638cm" svg:height="0.69cm" svg:x="10.472cm" svg:y="6.627cm"><draw:text-box><text:p text:style-name="P22"><text:span text:style-name="T4">y</text:span></text:p></draw:text-box></draw:frame><draw:polyline draw:style-name="gr7" draw:text-style-name="P11" svg:width="5.067cm" svg:height="6.667cm" svg:x="11.114cm" svg:y="0.607cm" svg:viewBox="0 0 5068 6668" draw:points="5,6666 0,0 5066,2"><text:p/></draw:polyline><draw:frame draw:style-name="gr6" draw:text-style-name="P22" svg:width="0.636cm" svg:height="0.69cm" svg:x="16.109cm" svg:y="0.143cm"><draw:text-box><text:p text:style-name="P22"><text:span text:style-name="T4">x</text:span></text:p></draw:text-box></draw:frame><draw:frame draw:style-name="gr8" draw:text-style-name="P22" svg:width="0.694cm" svg:height="0.731cm" svg:x="10.47cm" svg:y="0.143cm"><draw:text-box><text:p text:style-name="P22"><text:span text:style-name="T4">(0, 0)</text:span></text:p></draw:text-box></draw:frame></draw:g><draw:g text:anchor-type="paragraph" draw:z-index="4" draw:style-name="gr2"><draw:rect draw:style-name="gr9" draw:text-style-name="P20" svg:width="6.94cm" svg:height="6.986cm" svg:x="11.159cm" svg:y="7.613cm"><text:p/></draw:rect><draw:frame draw:style-name="gr10" draw:text-style-name="P22" svg:width="0.615cm" svg:height="0.731cm" svg:x="11.157cm" svg:y="7.613cm"><draw:text-box><text:p text:style-name="P22"><text:span text:style-name="T4">(0,0)</text:span></text:p></draw:text-box></draw:frame><draw:line draw:style-name="gr11" draw:text-style-name="P20" svg:x1="11.794cm" svg:y1="7.931cm" svg:x2="15.922cm" svg:y2="7.931cm"><text:p/></draw:line><draw:line draw:style-name="gr11" draw:text-style-name="P20" svg:x1="11.794cm" svg:y1="8.566cm" svg:x2="15.922cm" svg:y2="8.568cm"><text:p/></draw:line><draw:line draw:style-name="gr11" draw:text-style-name="P20" svg:x1="11.794cm" svg:y1="9.201cm" svg:x2="15.922cm" svg:y2="9.203cm"><text:p/></draw:line><draw:line draw:style-name="gr11" draw:text-style-name="P20" svg:x1="11.794cm" svg:y1="9.836cm" svg:x2="15.922cm" svg:y2="9.838cm"><text:p/></draw:line><draw:g draw:style-name="gr12"><draw:line draw:style-name="gr11" draw:text-style-name="P20" svg:x1="11.794cm" svg:y1="7.931cm" svg:x2="11.796cm" svg:y2="11.424cm"><text:p/></draw:line><draw:line draw:style-name="gr11" draw:text-style-name="P20" svg:x1="12.429cm" svg:y1="7.931cm" svg:x2="12.431cm" svg:y2="11.424cm"><text:p/></draw:line><draw:line draw:style-name="gr11" draw:text-style-name="P20" svg:x1="13.064cm" svg:y1="7.931cm" svg:x2="13.066cm" svg:y2="11.424cm"><text:p/></draw:line><draw:line draw:style-name="gr11" draw:text-style-name="P20" svg:x1="13.699cm" svg:y1="7.931cm" svg:x2="13.699cm" svg:y2="11.424cm"><text:p/></draw:line><draw:line draw:style-name="gr11" draw:text-style-name="P20" svg:x1="14.332cm" svg:y1="7.931cm" svg:x2="14.334cm" svg:y2="11.424cm"><text:p/></draw:line><draw:line draw:style-name="gr11" draw:text-style-name="P20" svg:x1="14.967cm" svg:y1="7.931cm" svg:x2="14.969cm" svg:y2="11.424cm"><text:p/></draw:line><draw:line draw:style-name="gr11" draw:text-style-name="P20" svg:x1="15.602cm" svg:y1="7.931cm" svg:x2="15.604cm" svg:y2="11.424cm"><text:p/></draw:line></draw:g><draw:line draw:style-name="gr11" draw:text-style-name="P20" svg:x1="11.794cm" svg:y1="10.471cm" svg:x2="15.922cm" svg:y2="10.473cm"><text:p/></draw:line><draw:circle draw:style-name="gr13" draw:text-style-name="P11"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4" draw:text-style-name="P11" svg:width="1.227cm" svg:height="1.273cm" svg:x="13.697cm" svg:y="10.471cm" svg:viewBox="0 0 1228 1274" svg:d="m1226 1272c-64-131-184-565-386-776s-665-394-840-496"><text:p/></draw:path><draw:circle draw:style-name="gr13" draw:text-style-name="P11"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1"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1"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1"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1"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1"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1" draw:text-style-name="P20" svg:x1="11.794cm" svg:y1="11.106cm" svg:x2="15.922cm" svg:y2="11.108cm"><text:p/></draw:line><draw:frame draw:style-name="gr6" draw:text-style-name="P22" svg:width="3.176cm" svg:height="0.953cm" svg:x="14.016cm" svg:y="11.741cm"><draw:text-box><text:p text:style-name="P22"><text:span text:style-name="T4">A pixel placed on position (x, y)</text:span></text:p></draw:text-box></draw:frame></draw:g>It takes the coordinate system such that the origin takes physical upper left corner of media and the unit is device pixel. <text:s/>Positive value in abscissa moves origin to right direction, positive value in ordinate moves origin to lower direction.</text:p>
      <text:p text:style-name="P2">The type of coordinate takes singed, fixed point 32 bits value, where integer takes 24 bits and decimal takes 8 bits (type “FSGPD_FIX”).</text:p>
      <text:p text:style-name="P2">A coordinate of a pint shows the horizontal and vertical distance from <text:span text:style-name="T1">origin</text:span> to intersection of grid. <text:s/>Pixels are assumed to be placed on intersections of grid (Grid Intersection Model). <text:s/>The relationship between coordinate grid and pixels are shown in the right figure.</text:p>
      <text:h text:style-name="P1" text:outline-level="2">Objects</text:h>
      <text:p text:style-name="P2">Following kinds of graphics <text:span text:style-name="T1">objects</text:span> are recognized and handled under this specification.</text:p>
      <text:p text:style-name="P2"/>
      <text:list text:style-name="L2">
        <text:list-item>
          <text:p text:style-name="P23">Path</text:p>
        </text:list-item>
        <text:list-item>
          <text:p text:style-name="P23">Bitmap Image</text:p>
        </text:list-item>
        <text:list-item>
          <text:p text:style-name="P24">Scanline</text:p>
        </text:list-item>
        <text:list-item>
          <text:p text:style-name="P23">Raster Image</text:p>
        </text:list-item>
        <text:list-item>
          <text:p text:style-name="P23">Text</text:p>
        </text:list-item>
      </text:list>
      <text:p text:style-name="P2">The printer driver maintains “Graphics State”, in which contains properties for drawing graphics. <text:s/>Only one graphics state is effective at one time, however, it can be switched by <text:span text:style-name="T1">fsgpdSaveGS</text:span>() and <text:span text:style-name="T1">fsgpdRestoreGS</text:span>().</text:p>
      <text:h text:style-name="P1" text:outline-level="2">CTM</text:h>
      <text:p text:style-name="P2">Coordinate Translation Matrix (CTM), which is used to translate coordinate system to render coordinate to device coordinate, is maintained in Graphics State. <text:s/>CTM is presented in following matrix form.</text:p>
      <text:p text:style-name="P2"><draw:frame draw:style-name="fr3"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2"/>
      <text:p text:style-name="P2">For detail of CTM, refer description in <text:span text:style-name="T1">fsgpdResetCTM</text:span>/<text:span text:style-name="T1">fsgpdSetCTM</text:span>/<text:span text:style-name="T1">fsgpdGetCTM.</text:span></text:p>
      <text:h text:style-name="P25" text:outline-level="2">Color</text:h>
      <text:p text:style-name="P26">As Color mapping, <text:span text:style-name="T5">FSGPD_CMAP_DIRECT</text:span> (direct color) and <text:span text:style-name="T5">FSGPD_CMAP_</text:span><text:span text:style-name="T6">INDEXED</text:span> (indexed color) will be supported. <text:s/>At this time, <text:span text:style-name="T5">FSGPD_CMAP_</text:span><text:span text:style-name="T6">INDEXED</text:span> is pending.</text:p>
      <text:p text:style-name="P2"/>
      <text:p text:style-name="P2">Following color space can be used.</text:p>
      <table:table table:name="表1" table:style-name="表1">
        <table:table-column table:style-name="表1.A"/>
        <table:table-column table:style-name="表1.B"/>
        <table:table-row>
          <table:table-cell table:style-name="表1.A1" office:value-type="string">
            <text:p text:style-name="P27">Color Space Macro</text:p>
          </table:table-cell>
          <table:table-cell table:style-name="表1.B1" office:value-type="string">
            <text:p text:style-name="P27">Color Space</text:p>
          </table:table-cell>
        </table:table-row>
        <table:table-row>
          <table:table-cell table:style-name="表1.A2" office:value-type="string">
            <text:p text:style-name="P28">FSGPD_CSPACE_BW</text:p>
          </table:table-cell>
          <table:table-cell table:style-name="表1.B2" office:value-type="string">
            <text:p text:style-name="P29">Black and White</text:p>
          </table:table-cell>
        </table:table-row>
        <table:table-row>
          <table:table-cell table:style-name="表1.A2" office:value-type="string">
            <text:p text:style-name="P28">FSGPD_CSPACE_DEVICEGRAY</text:p>
          </table:table-cell>
          <table:table-cell table:style-name="表1.B2" office:value-type="string">
            <text:p text:style-name="P28">Grayscale</text:p>
          </table:table-cell>
        </table:table-row>
        <table:table-row>
          <table:table-cell table:style-name="表1.A2" office:value-type="string">
            <text:p text:style-name="P28">FSGPD_CSPACE_DEVICECMY</text:p>
          </table:table-cell>
          <table:table-cell table:style-name="表1.B2" office:value-type="string">
            <text:p text:style-name="P29">CMY</text:p>
          </table:table-cell>
        </table:table-row>
        <table:table-row>
          <table:table-cell table:style-name="表1.A2" office:value-type="string">
            <text:p text:style-name="P28">FSGPD_CSPACE_DEVICECMYK</text:p>
          </table:table-cell>
          <table:table-cell table:style-name="表1.B2" office:value-type="string">
            <text:p text:style-name="P29">CMY and Black</text:p>
          </table:table-cell>
        </table:table-row>
        <table:table-row>
          <table:table-cell table:style-name="表1.A2" office:value-type="string">
            <text:p text:style-name="P28">FSGPD_CSPACE_DEVICERGB</text:p>
          </table:table-cell>
          <table:table-cell table:style-name="表1.B2" office:value-type="string">
            <text:p text:style-name="P29">Device RGB</text:p>
          </table:table-cell>
        </table:table-row>
        <table:table-row>
          <table:table-cell table:style-name="表1.A2" office:value-type="string">
            <text:p text:style-name="P28">FSGPD_CSPACE_STANDARDRGB</text:p>
          </table:table-cell>
          <table:table-cell table:style-name="表1.B2" office:value-type="string">
            <text:p text:style-name="P28">sRGB</text:p>
          </table:table-cell>
        </table:table-row>
        <table:table-row>
          <table:table-cell table:style-name="表1.A2" office:value-type="string">
            <text:p text:style-name="P29">FSGPD_<text:span text:style-name="T1">CSPACE_STANDARD</text:span>RGB64</text:p>
          </table:table-cell>
          <table:table-cell table:style-name="表1.B2" office:value-type="string">
            <text:p text:style-name="P28">scRGB</text:p>
          </table:table-cell>
        </table:table-row>
      </table:table>
      <text:p text:style-name="P2"/>
      <text:p text:style-name="P2">At this time <text:span text:style-name="T7">FSGPD_CSPACE_BW</text:span>, <text:span text:style-name="T7">FSGPD_CSPACE_DEVICEGRAY</text:span> and <text:span text:style-name="T7">FSGPD_CSPACE_STANDARDRGB</text:span> will be supported.</text:p>
      <text:h text:style-name="P1" text:outline-level="2">Alpha Composition</text:h>
      <text:p text:style-name="P2">This specification supports Alpha Composition. <text:s/>Alpha value which is saved in the Graphics State and is effective to whole drawing and alpha for pixel by pixel of bitmap data which is represented by <text:span text:style-name="T1">aRGB</text:span> format.</text:p>
      <text:p text:style-name="P2">(However, alpha is not supported at this moment – we need more consideration on this)</text:p>
      <text:h text:style-name="P1" text:outline-level="2">Scan Rule</text:h>
      <text:p text:style-name="P2">Pixel placement on painting of path and scan line operation should be done without painting problem which is sometimes occurred as a result of raster operation when painting a region by dividing into small polygon regions. <text:s/>As an example of scan rule, there is right-bottom exclusive method. <text:s/>For actual implementation, it depends on page description language, therefore this specification does not determine specific implementation.</text:p>
      <text:h text:style-name="P18" text:outline-level="1">Operations</text:h>
      <text:h text:style-name="P1" text:outline-level="2">Creating and Managing Print Contexts</text:h>
      <text:p text:style-name="Text_20_body">Functions to create and delete printer driver contexts. <text:s/>These functions MUST be supported by all drivers.</text:p>
      <text:h text:style-name="P30" text:outline-level="3">fsgpdOpenPrinter</text:h>
      <text:h text:style-name="P31" text:outline-level="4">Name</text:h>
      <text:p text:style-name="P2">fsgpdOpenPrinter – Create printer context.</text:p>
      <text:h text:style-name="P31" text:outline-level="4">Synopsis</text:h>
      <text:p text:style-name="P5"><text:change text:change-id="ct138116808"/><text:change-start text:change-id="ct160504464"/><text:span text:style-name="T8">FSGPD_</text:span><text:change-end text:change-id="ct160504464"/><text:change-start text:change-id="ct136561288"/><text:span text:style-name="T8">CONTEXT</text:span><text:change-end text:change-id="ct136561288"/> fsgpdOpenPrinter(<text:line-break/><text:tab/>FSGPD_<text:change text:change-id="ct160111024"/><text:change-start text:change-id="ct160120760"/><text:span text:style-name="T8">INT</text:span><text:change-end text:change-id="ct160120760"/> <text:span text:style-name="T1">outputFD</text:span>,<text:line-break/><text:tab/>FSGPD_<text:change text:change-id="ct160120864"/><text:change-start text:change-id="ct160121000"/><text:span text:style-name="T8">BYTE</text:span><text:change-end text:change-id="ct160121000"/> *<text:span text:style-name="T1">printerModel</text:span>,<text:line-break/><text:tab/>FSGPD_<text:change text:change-id="ct160121136"/><text:change-start text:change-id="ct160123896"/><text:span text:style-name="T8">INT</text:span><text:change-end text:change-id="ct160123896"/> apiVersion[2],<text:line-break/><text:tab/>FSGPD_<text:change text:change-id="ct160124096"/><text:change-start text:change-id="ct160125184"/><text:span text:style-name="T8">INT</text:span><text:change-end text:change-id="ct160125184"/> *<text:span text:style-name="T1">nApiEntry</text:span>,<text:line-break/><text:tab/>FSGPD_<text:change text:change-id="ct160125384"/><text:change-start text:change-id="ct160125584"/><text:span text:style-name="T8">INT</text:span><text:change-end text:change-id="ct160125584"/> (**<text:span text:style-name="T1">apiEntry</text:span>[])());</text:p>
      <text:h text:style-name="P31" text:outline-level="4">Arguments</text:h>
      <text:p text:style-name="P2">outputFD – file descriptor to write print data stream</text:p>
      <text:p text:style-name="P2">printerModel – Printer Model Name in UTF-8. <text:s/>If NULL, it assumes default model by the printer driver.</text:p>
      <text:p text:style-name="P2">apiVersion – Vector Printer Driver Specification Version number which the driver supports. <text:s/>ApiVersion[0] is the major and apiVersion[1] is the minor value of the version respectively.</text:p>
      <text:p text:style-name="P2">nApiEntry – array size of apiEntry.</text:p>
      <text:p text:style-name="P2">apiEntry – address of function pointer array to each API entry.</text:p>
      <text:h text:style-name="P31" text:outline-level="4">Description</text:h>
      <text:p text:style-name="P32">This function initializes printer driver and designates the file descriptor for writing printing data stream. <text:s/>Printing data generated by drawing function and others are written through this file descriptor. <text:s/>For printerModel, the printer model which is defined in printer model data base.</text:p>
      <text:p text:style-name="P2">The driver writes debug messages to <text:span text:style-name="T1">stderr</text:span>, so stderr cannot be designated </text:p>
      <text:p text:style-name="P2">fsgpdOpenPrinter() stores function pointers for each API entry to apiEntry and returns. <text:s/>NULL will be stored for functions not supported by the driver. <text:s/>Array size is set to nApiEntry.</text:p>
      <text:p text:style-name="P2">Only fsgpdOpenPrinter() is exported by printer driver library. <text:s/>For other APIs, they are referred by entry addresses stored in apiEntry.</text:p>
      <text:p text:style-name="P2">When it finished normally, printer context is returned as return value. <text:s/>The printer context is a index number or pinter value to manager opened printer and is designated as first parameter for APIs thereafter. <text:s/>So, the caller should remember this value.</text:p>
      <text:h text:style-name="P31" text:outline-level="4">Return Value</text:h>
      <text:p text:style-name="P2">If successful, this function returns printer context value (positive value). <text:s/>This function returns -1 when error is occurred and error code is stored in <text:span text:style-name="T1">fsgpdErrorNo.</text:span></text:p>
      <text:h text:style-name="P30" text:outline-level="3">fsgpdClosePrinter</text:h>
      <text:h text:style-name="P31" text:outline-level="4">Name</text:h>
      <text:p text:style-name="P2">fsgpdClosePrinter – Delete printer context.</text:p>
      <text:h text:style-name="P31" text:outline-level="4">Synopsis</text:h>
      <text:p text:style-name="コード"><text:change text:change-id="ct138117016"/><text:change-start text:change-id="ct138116912"/><text:span text:style-name="T8">FSGPD_RESULT</text:span><text:change-end text:change-id="ct138116912"/> fsgpdClosePrinter(<text:line-break/><text:tab/>FSGPD_<text:change text:change-id="ct160120552"/><text:change text:change-id="ct138791944"/><text:change-start text:change-id="ct137840112"/><text:span text:style-name="T8">CONTEXT printerContext</text:span><text:change-end text:change-id="ct137840112"/>);</text:p>
      <text:h text:style-name="P31" text:outline-level="4">Arguments</text:h>
      <text:p text:style-name="P2">printerContext – printer context value returned by fsgpdOpenPrinter()</text:p>
      <text:h text:style-name="P31" text:outline-level="4">Description</text:h>
      <text:p text:style-name="P2">It finished printing process and deletes printer context. <text:s/>Closing of outputFD, which is designated at fsgpdOpenPrinter(), should be closed by caller side.</text:p>
      <text:p text:style-name="P2">If this function is called when printing job is not completed, such as a case no <text:span text:style-name="T1">fsgpdEndJob</text:span>() is called, data in process is discarded, but it does not guarantee that printing data which is cancel printing job normally is generated.</text:p>
      <text:h text:style-name="P31" text:outline-level="4">Return Value</text:h>
      <text:p text:style-name="P2">If successful, this function return FSGPD_OK. <text:s/>If an error is occurred, it returns -1 and stores error code in fsgpdErrorNo.</text:p>
      <text:h text:style-name="P25" text:outline-level="2">Job Control Operations</text:h>
      <text:p text:style-name="P2">These functions operate job control. <text:s/>These functions MUST be supported by all drivers. <text:s/>One print job consist of one or more documents. <text:s/>One document consist of one or more pages. <text:s/>If a job consist of only one document, <text:span text:style-name="T1">fsgpdStartDoc</text:span>() and <text:span text:style-name="T1">fsgpdEndDoc</text:span>() functions can be omitted. <text:s/><text:span text:style-name="T1">fsgpdStartJob</text:span>(), fsgpdEndJob(), <text:span text:style-name="T1">fsgpdStartPage</text:span>() and fsgpdEndPage() functions cannot be omitted.</text:p>
      <text:h text:style-name="P30" text:outline-level="3">fsgpdStartJob</text:h>
      <text:h text:style-name="P31" text:outline-level="4">Name</text:h>
      <text:p text:style-name="P2">fsgpdStartJob – Start print job.</text:p>
      <text:h text:style-name="P31" text:outline-level="4">Synopsis</text:h>
      <text:p text:style-name="P6"><text:change text:change-id="ct138117264"/><text:change-start text:change-id="ct138117120"/><text:span text:style-name="T8">FSGPD_RESULT</text:span><text:change-end text:change-id="ct138117120"/> fsgpdStartJob(<text:line-break/><text:tab/>FSGPD_<text:change text:change-id="ct160116640"/><text:change text:change-id="ct138837960"/><text:change-start text:change-id="ct160120448"/><text:span text:style-name="T8">CONTEXT printerContext</text:span><text:change-end text:change-id="ct160120448"/>,<text:line-break/><text:tab/>FSGPD_<text:change text:change-id="ct160116944"/><text:change-start text:change-id="ct160117048"/><text:span text:style-name="T8">BYTE</text:span><text:change-end text:change-id="ct160117048"/> *<text:span text:style-name="T1">jobInfo</text:span>);</text:p>
      <text:h text:style-name="P31" text:outline-level="4">Arguments</text:h>
      <text:p text:style-name="P2">printerContext – printer context value returned by fsgpdOpenPrinter()</text:p>
      <text:p text:style-name="P2">jobInfo – Set property of print job. <text:s/>If NULL, default values by printer driver are set. <text:s/>Format and contents are described later.</text:p>
      <text:h text:style-name="P31" text:outline-level="4">Description</text:h>
      <text:p text:style-name="P2">fsgpdStartJob() starts print job.</text:p>
      <text:p text:style-name="P2">Property of the print job is set by jobInfo.</text:p>
      <text:p text:style-name="P2">It is depend on printer device characteristics whether job nesting (fsgpdStartJob() - fsgpdEndJob() are called between fsgpdStartJob() - fsgpdEndJob()) is possible. <text:s/>If the printer does not allow job nesting, the driver returns error for this call.</text:p>
      <text:h text:style-name="P31" text:outline-level="4">Return Value</text:h>
      <text:p text:style-name="P2">If successful, this function return FSGPD_OK. <text:s/>If an error is occurred, it returns -1 and stores error code in fsgpdErrorNo.</text:p>
      <text:h text:style-name="P30" text:outline-level="3">fsgpdEndJob</text:h>
      <text:h text:style-name="P31" text:outline-level="4">Name</text:h>
      <text:p text:style-name="P2">fsgpdEndJob –End print job.</text:p>
      <text:h text:style-name="P31" text:outline-level="4">Synopsis</text:h>
      <text:p text:style-name="P6"><text:change text:change-id="ct138117832"/><text:change-start text:change-id="ct138117648"/><text:span text:style-name="T8">FSGPD_RESULT</text:span><text:change-end text:change-id="ct138117648"/> fsgpdEndJob(<text:line-break/><text:tab/>FSGPD_<text:change text:change-id="ct160117184"/><text:change text:change-id="ct138838064"/><text:change-start text:change-id="ct160116776"/><text:span text:style-name="T8">CONTEXT printerContext</text:span><text:change-end text:change-id="ct160116776"/>);</text:p>
      <text:h text:style-name="P31" text:outline-level="4">Arguments</text:h>
      <text:p text:style-name="P2">printerContext – printer context value returned by fsgpdOpenPrinter()</text:p>
      <text:h text:style-name="P31" text:outline-level="4">Description</text:h>
      <text:p text:style-name="P2">fsgpdEndJob() finishes print job.</text:p>
      <text:p text:style-name="P2">Job property values are reset to initial values.</text:p>
      <text:h text:style-name="P31" text:outline-level="4">Return Value</text:h>
      <text:p text:style-name="P2">If successful, this function return FSGPD_OK. <text:s/>If an error is occurred, it returns -1 and stores error code in fsgpdErrorNo.</text:p>
      <text:h text:style-name="P30" text:outline-level="3">fsgpdAbortJob</text:h>
      <text:h text:style-name="P31" text:outline-level="4">Name</text:h>
      <text:p text:style-name="P2">fsgpdAbortJob – Abort current print job.</text:p>
      <text:h text:style-name="P31" text:outline-level="4">Synopsis</text:h>
      <text:p text:style-name="P6"><text:change text:change-id="ct138118400"/><text:change-start text:change-id="ct138118216"/><text:span text:style-name="T8">FSGPD_RESULT</text:span><text:change-end text:change-id="ct138118216"/> fsgpdAbortJob(<text:line-break/><text:tab/>FSGPD_<text:change text:change-id="ct160120032"/><text:change text:change-id="ct138805408"/><text:change-start text:change-id="ct160117320"/><text:span text:style-name="T8">CONTEXT printerContext</text:span><text:change-end text:change-id="ct160117320"/>);</text:p>
      <text:h text:style-name="P31" text:outline-level="4">Arguments</text:h>
      <text:p text:style-name="P2">printerContext – printer context value returned by fsgpdOpenPrinter()</text:p>
      <text:h text:style-name="P31" text:outline-level="4">Description</text:h>
      <text:p text:style-name="P2">fsgpdAbortJob() abort current print job and dispose all data as much as possible. <text:s/>It is depends on the timing when this function is called whether the print job are sent to target printer or not, so calling this function does not guarantee that nothing is printed on the printer, and papers may be wasted. <text:s/>However, after this function is executed, the printer should be initial state and next job has to be accepted normally.</text:p>
      <text:p text:style-name="P2">Job property values are reset to initial values.</text:p>
      <text:h text:style-name="P31" text:outline-level="4">Return Value</text:h>
      <text:p text:style-name="P2">If successful, this function return FSGPD_OK. <text:s/>If an error is occurred, it returns -1 and stores error code in fsgpdErrorNo.</text:p>
      <text:h text:style-name="P30" text:outline-level="3">fsgpdStartDoc</text:h>
      <text:h text:style-name="P31" text:outline-level="4">Name</text:h>
      <text:p text:style-name="P2">fsgpdStartDoc – Start document.</text:p>
      <text:h text:style-name="P31" text:outline-level="4">Synopsis</text:h>
      <text:p text:style-name="P6"><text:change text:change-id="ct138118968"/><text:change-start text:change-id="ct138118784"/><text:span text:style-name="T8">FSGPD_RESULT</text:span><text:change-end text:change-id="ct138118784"/> fsgpdStartDoc(<text:line-break/><text:tab/>FSGPD_<text:change text:change-id="ct160120240"/><text:change text:change-id="ct138838168"/><text:change-start text:change-id="ct160120136"/><text:span text:style-name="T8">CONTEXT printerContext</text:span><text:change-end text:change-id="ct160120136"/>,<text:line-break/><text:tab/>FSGPD_<text:change text:change-id="ct160116504"/><text:change-start text:change-id="ct160116368"/><text:span text:style-name="T8">BYTE</text:span><text:change-end text:change-id="ct160116368"/> *<text:span text:style-name="T1">docInfo</text:span>);</text:p>
      <text:h text:style-name="P31" text:outline-level="4">Arguments</text:h>
      <text:p text:style-name="P2">printerContext – printer context value returned by fsgpdOpenPrinter()</text:p>
      <text:p text:style-name="P2">docInfo – Set property of print document. <text:s/>If NULL, default values by printer driver are set. <text:s/>Format and contents are described later.</text:p>
      <text:h text:style-name="P31" text:outline-level="4">Description</text:h>
      <text:p text:style-name="P2">fsgpdStartDoc() starts printing of a document.</text:p>
      <text:p text:style-name="P2">Document property is set through docInfo. <text:s/>The document property is effective until fsgpdEndDoc() is called. <text:s/>When fsgpdStartDoc() is called again after the fsgpdEndDoc() call, the docInfo at this call is effective and properties not in docInfo are reset to initial value.</text:p>
      <text:p text:style-name="P2">It is depend on printer device characteristics whether document nesting (fsgpdStartDoc() - fsgpdEndDoc() are called between fsgpdStartDoc() - fsgpdEndDoc()) is possible. <text:s/>If the printer does not allow document nesting, the driver returns error for this call</text:p>
      <text:h text:style-name="P31" text:outline-level="4">Return Value</text:h>
      <text:p text:style-name="P2">If successful, this function return FSGPD_OK. <text:s/>If an error is occurred, it returns -1 and stores error code in fsgpdErrorNo.</text:p>
      <text:h text:style-name="P30" text:outline-level="3">fsgpdEndDoc</text:h>
      <text:h text:style-name="P31" text:outline-level="4">Name</text:h>
      <text:p text:style-name="P2">fsgpdEndDoc – End document</text:p>
      <text:h text:style-name="P31" text:outline-level="4">Synopsis</text:h>
      <text:p text:style-name="P6"><text:change text:change-id="ct138119536"/><text:change-start text:change-id="ct138119352"/><text:span text:style-name="T8">FSGPD_RESULT</text:span><text:change-end text:change-id="ct138119352"/> fsgpdEndDoc(<text:line-break/><text:tab/>FSGPD_<text:change text:change-id="ct160116232"/><text:change text:change-id="ct138081640"/><text:change-start text:change-id="ct160120344"/><text:span text:style-name="T8">CONTEXT printerContext</text:span><text:change-end text:change-id="ct160120344"/>);</text:p>
      <text:h text:style-name="P31" text:outline-level="4">Arguments</text:h>
      <text:p text:style-name="P2">printerContext – printer context value returned by fsgpdOpenPrinter()</text:p>
      <text:h text:style-name="P31" text:outline-level="4">Description</text:h>
      <text:p text:style-name="P2">fsgpdEndDoc() ends document printing.</text:p>
      <text:h text:style-name="P31" text:outline-level="4">Return Value</text:h>
      <text:p text:style-name="P2">If successful, this function return FSGPD_OK. <text:s/>If an error is occurred, it returns -1 and stores error code in fsgpdErrorNo.</text:p>
      <text:h text:style-name="P30" text:outline-level="3">fsgpdStartPage</text:h>
      <text:h text:style-name="P31" text:outline-level="4">Name</text:h>
      <text:p text:style-name="P2">fsgpdStartPage – Start print page.</text:p>
      <text:h text:style-name="P31" text:outline-level="4">Synopsis</text:h>
      <text:p text:style-name="P6"><text:change text:change-id="ct138120104"/><text:change-start text:change-id="ct138119920"/><text:span text:style-name="T8">FSGPD_RESULT</text:span><text:change-end text:change-id="ct138119920"/> fsgpdStartPage(<text:line-break/><text:tab/>FSGPD_<text:change text:change-id="ct160115992"/><text:change text:change-id="ct137908344"/><text:change-start text:change-id="ct160116096"/><text:span text:style-name="T8">CONTEXT printerContext</text:span><text:change-end text:change-id="ct160116096"/>,<text:line-break/><text:tab/>FSGPD_<text:change text:change-id="ct160115784"/><text:change-start text:change-id="ct160115680"/><text:span text:style-name="T8">BYTE</text:span><text:change-end text:change-id="ct160115680"/> *<text:span text:style-name="T1">pageInfo</text:span>);</text:p>
      <text:h text:style-name="P31" text:outline-level="4">Arguments</text:h>
      <text:p text:style-name="P2">printerContext – printer context value returned by fsgpdOpenPrinter()</text:p>
      <text:p text:style-name="P2">pageInfo – Page property. <text:s/>If NULL, default values by printer driver are set. <text:s/>Format and contents are described later.</text:p>
      <text:h text:style-name="P31" text:outline-level="4">Description</text:h>
      <text:p text:style-name="P2">fsgpdStartPage() starts printing of a page.</text:p>
      <text:h text:style-name="P31" text:outline-level="4">Return Value</text:h>
      <text:p text:style-name="P2">If successful, this function return FSGPD_OK. <text:s/>If an error is occurred, it returns -1 and stores error code in fsgpdErrorNo.</text:p>
      <text:h text:style-name="P30" text:outline-level="3">fsgpdEndPage</text:h>
      <text:h text:style-name="P31" text:outline-level="4">Name</text:h>
      <text:p text:style-name="P2">fsgpdEndPage – End print page.</text:p>
      <text:h text:style-name="P31" text:outline-level="4">Synopsis</text:h>
      <text:p text:style-name="P6"><text:change text:change-id="ct138120672"/><text:change-start text:change-id="ct138120488"/><text:span text:style-name="T8">FSGPD_RESULT</text:span><text:change-end text:change-id="ct138120488"/> fsgpdEndPage(<text:line-break/><text:tab/>FSGPD_<text:change text:change-id="ct160110832"/><text:change text:change-id="ct138865120"/><text:change-start text:change-id="ct160115888"/><text:span text:style-name="T8">CONTEXT printerContext</text:span><text:change-end text:change-id="ct160115888"/>);</text:p>
      <text:h text:style-name="P31" text:outline-level="4">Arguments</text:h>
      <text:p text:style-name="P2">printerContext – printer context value returned by fsgpdOpenPrinter()</text:p>
      <text:h text:style-name="P31" text:outline-level="4">Description</text:h>
      <text:p text:style-name="P2">fsgpdEndPage() ends a page printing. <text:s/>After this function is called, memory area which is allocated by caller can be released.</text:p>
      <text:h text:style-name="P31" text:outline-level="4">Return Value</text:h>
      <text:p text:style-name="P2">If successful, this function return FSGPD_OK. <text:s/>If an error is occurred, it returns -1 and stores error code in fsgpdErrorNo.</text:p>
      <text:h text:style-name="P33" text:outline-level="3">fsgpdQueryDeviceCapability</text:h>
      <text:h text:style-name="P31" text:outline-level="4">Name</text:h>
      <text:p text:style-name="P2"><text:span text:style-name="T1">fsgpdQueryDeviceCapability</text:span> – Query device capabilities.</text:p>
      <text:h text:style-name="P31" text:outline-level="4">Synopsis</text:h>
      <text:p text:style-name="P6">FSGPD_ERRROR fsgpdQueryDeviceCapability(<text:line-break/><text:tab/>FSGPD_<text:change text:change-id="ct160110560"/><text:change text:change-id="ct138865224"/><text:change-start text:change-id="ct160110696"/><text:span text:style-name="T8">CONTEXT printerContext</text:span><text:change-end text:change-id="ct160110696"/>,<text:line-break/><text:tab/>FSGPD_<text:change text:change-id="ct160110288"/><text:change-start text:change-id="ct138211136"/><text:span text:style-name="T8">FLAG</text:span><text:change-end text:change-id="ct138211136"/> <text:span text:style-name="T1">queryflag</text:span>,<text:line-break/><text:tab/>FSGPD_<text:change text:change-id="ct160110016"/><text:change-start text:change-id="ct160109880"/><text:span text:style-name="T8">INT</text:span><text:change-end text:change-id="ct160109880"/> <text:span text:style-name="T1">buflen</text:span>,<text:line-break/><text:tab/>FSGPD_<text:change text:change-id="ct160109744"/><text:change-start text:change-id="ct160109640"/><text:span text:style-name="T8">BYTE</text:span><text:change-end text:change-id="ct160109640"/> *<text:span text:style-name="T1">infoBuf</text:span>);</text:p>
      <text:h text:style-name="P31" text:outline-level="4">Arguments</text:h>
      <text:p text:style-name="P2">printerContext – printer context value returned by fsgpdOpenPrinter()</text:p>
      <text:p text:style-name="P2">queryflag – flags showing device capability queried.</text:p>
      <text:p text:style-name="P2">buflen – buffer length which is prepared as *infoBuf</text:p>
      <text:p text:style-name="P2">infoBuf – a buffer to put device capability information</text:p>
      <text:h text:style-name="P31" text:outline-level="4">Description</text:h>
      <text:p text:style-name="P2">This function is used to query capabilities which is supported by printer device or driver.</text:p>
      <text:p text:style-name="P2">If infoBuf is set to NULL, the printer driver returns buffer length to save information in int format <text:s/>In this case, the caller should queryflag and buflen correctly.</text:p>
      <text:p text:style-name="P2"><text:span text:style-name="T1">Queryflag</text:span> <text:s/>is used to set bit flag to be queried. <text:s/>More than two flags can be set. <text:s/>Following macro should be used.<office:annotation><dc:creator>Osamu Mihara</dc:creator><dc:date>2004-01-29T00:00:00</dc:date><text:p>拡大/縮小、上オフセット、左オフセットなどが必要になる。</text:p></office:annotation></text:p>
      <text:p text:style-name="P6">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p text:style-name="P2"/>
      <text:p text:style-name="P2">The driver returns queried information in ASCII text format. <text:s/>If buffer doesn't have enough length to write, <text:s/>the written information is truncated. <text:s/>In this case, the driver doesn't set error code and returns without error.</text:p>
      <text:p text:style-name="P2">The format of information written in infoBuf follows the property format which is used by fsgpdStartJob() and other functions. <text:s/>For example, if resolution is queried, the resolution list supported is written in following format. <text:s/>The first one of the list is default setting.</text:p>
      <text:p text:style-name="P6">“<text:span text:style-name="T1">updf</text:span>:<text:span text:style-name="T1">DeviceResolution</text:span>=<text:span text:style-name="T1">deviceResolution</text:span>_600x600,deviceResolution_1200x1200”</text:p>
      <text:h text:style-name="P31" text:outline-level="4">Return Value</text:h>
      <text:p text:style-name="P2">If successful, this function return FSGPD_OK. <text:s/>If an error is occurred, it returns -1 and stores error code in fsgpdErrorNo.</text:p>
      <text:h text:style-name="P30" text:outline-level="3">fsgpdQueryDeviceInfo</text:h>
      <text:h text:style-name="P31" text:outline-level="4">Name</text:h>
      <text:p text:style-name="P2">fsgpdQueryDeviceInfo – Query device information.</text:p>
      <text:h text:style-name="P31" text:outline-level="4">Synopsis</text:h>
      <text:p text:style-name="P6"><text:change text:change-id="ct138121240"/><text:change-start text:change-id="ct138121056"/><text:span text:style-name="T8">FSGPD_RESULT</text:span><text:change-end text:change-id="ct138121056"/> fsgpdQueryDeviceInfo(<text:line-break/><text:tab/>FSGPD_<text:change text:change-id="ct160248792"/><text:change text:change-id="ct138865328"/><text:change-start text:change-id="ct160110424"/><text:span text:style-name="T8">CONTEXT printerContext</text:span><text:change-end text:change-id="ct160110424"/>,<text:line-break/><text:tab/>FSGPD_<text:change text:change-id="ct160248584"/><text:change-start text:change-id="ct160110152"/><text:span text:style-name="T8">FLAG</text:span><text:change-end text:change-id="ct160110152"/> queryflag,<text:line-break/><text:tab/>FSGPD_<text:change text:change-id="ct160249120"/><text:change-start text:change-id="ct160131256"/><text:span text:style-name="T8">INT</text:span><text:change-end text:change-id="ct160131256"/> buflen,<text:line-break/><text:tab/>FSGPD_<text:change text:change-id="ct160131360"/><text:change-start text:change-id="ct160131464"/><text:span text:style-name="T8">BYTE</text:span><text:change-end text:change-id="ct160131464"/> *infoBuf);</text:p>
      <text:h text:style-name="P31" text:outline-level="4">Arguments</text:h>
      <text:p text:style-name="P2">printerContext – printer context value returned by fsgpdOpenPrinter()</text:p>
      <text:p text:style-name="P2">queryflag – flags showing device capability queried.</text:p>
      <text:p text:style-name="P2">buflen – buffer length which is prepared as *infoBuf</text:p>
      <text:p text:style-name="P2">infoBuf – a buffer to put device capability information</text:p>
      <text:h text:style-name="P31" text:outline-level="4">Description</text:h>
      <text:p text:style-name="P2"><draw:g text:anchor-type="paragraph" draw:z-index="5" draw:style-name="gr15"><draw:rect draw:style-name="gr16" draw:text-style-name="P20" svg:width="5.278cm" svg:height="6.035cm" svg:x="11.813cm" svg:y="-1.341cm"><text:p/></draw:rect><draw:rect draw:style-name="gr17" draw:text-style-name="P11" svg:width="4.513cm" svg:height="5.95cm" svg:x="12.03cm" svg:y="-1.327cm"><text:p/></draw:rect><draw:frame draw:style-name="gr18" draw:text-style-name="P21" svg:width="3.911cm" svg:height="5.382cm" svg:x="12.33cm" svg:y="-1.043cm"><draw:text-box><text:p text:style-name="P21"><text:span text:style-name="T3"/></text:p><text:p text:style-name="P21"><text:span text:style-name="T3"/></text:p><text:p text:style-name="P21"><text:span text:style-name="T3"/></text:p><text:p text:style-name="P21"><text:span text:style-name="T3">Printable Area</text:span></text:p></draw:text-box></draw:frame><draw:frame draw:style-name="gr19" draw:text-style-name="P22" svg:width="1.609cm" svg:height="0.731cm" svg:x="11.811cm" svg:y="-0.838cm"><draw:text-box><text:p text:style-name="P22"><text:span text:style-name="T4">(xmin, ymin)</text:span></text:p></draw:text-box></draw:frame><draw:frame draw:style-name="gr20" draw:text-style-name="P22" svg:width="1.712cm" svg:height="0.731cm" svg:x="15.305cm" svg:y="3.926cm"><draw:text-box><text:p text:style-name="P22"><text:span text:style-name="T4">(xmax, ymax)</text:span></text:p></draw:text-box></draw:frame></draw:g>fsgpdQueryDeviceInfo() is used to query current setting of printer device or driver.</text:p>
      <text:p text:style-name="P2">If infoBuf is set to NULL, the printer driver returns buffer length to save information in int format <text:s/>In this case, the caller should queryflag and buflen correctly.</text:p>
      <text:p text:style-name="P2">Queryflag <text:s/>is used to set bit flag to be queried. <text:s/>More than two flags can be set. <text:s/>Same macro which is used in fsgpdQueryDeviceCapability() should be used.</text:p>
      <text:p text:style-name="P2">The driver returns queried information in ASCII text format. <text:s/>If buffer doesn't have enough length to write, <text:s/>the written information is truncated. <text:s/>In this case, the driver doesn't set error code and returns without error.</text:p>
      <text:p text:style-name="P2">The format of information written in infoBuf follows the property format which is used by fsgpdStartJob() and other functions.</text:p>
      <text:p text:style-name="P2">Query about printable area is respond in current printing resolution and format is shown as follow (see the figure below.) <text:s/>These values follows in orientation setting.</text:p>
      <text:p text:style-name="P2"><text:tab/><text:span text:style-name="T1">PrintRegion</text:span>=<text:span text:style-name="T1">xmin</text:span>,<text:span text:style-name="T1">ymin</text:span>,<text:span text:style-name="T1">xmax</text:span>,<text:span text:style-name="T1">ymax</text:span></text:p>
      <text:h text:style-name="P31" text:outline-level="4">Return Value</text:h>
      <text:p text:style-name="P2">If successful, this function return FSGPD_OK. <text:s/>If an error is occurred, it returns -1 and stores error code in fsgpdErrorNo.</text:p>
      <text:h text:style-name="P25" text:outline-level="2">Attribute of Job, Document and Page for Job Control Operations</text:h>
      <text:p text:style-name="P2">Properties for job, document and page are set as parameter of fsgpdStartJob(), fsgpdStartDoc(), fsgpdStartPage(). <text:s/>Supported parameters and their values are provided by printer driver database file distributed with drivers.</text:p>
      <text:p text:style-name="P2">The property values are set in ASCII strings, thus follows the format below.</text:p>
      <text:p text:style-name="P2"/>
      <text:p text:style-name="P2"><text:span text:style-name="T9">&lt;scheme&gt;</text:span>:<text:span text:style-name="T9">&lt;key&gt;</text:span>=<text:span text:style-name="T9">&lt;value&gt;</text:span>{,<text:span text:style-name="T9">&lt;value&gt;</text:span>}*{;<text:span text:style-name="T9">&lt;key&gt;</text:span>=<text:span text:style-name="T9">&lt;value&gt;</text:span>{,<text:span text:style-name="T9">&lt;value&gt;</text:span>}*}*</text:p>
      <text:p text:style-name="P2"/>
      <text:list text:style-name="L3">
        <text:list-item>
          <text:p text:style-name="P34"><text:span text:style-name="T9">&lt;scheme&gt;</text:span>: The specification which defines name space.</text:p>
        </text:list-item>
        <text:list-item>
          <text:p text:style-name="P34"><text:span text:style-name="T9">&lt;key&gt;</text:span>: Name of the property.</text:p>
        </text:list-item>
        <text:list-item>
          <text:p text:style-name="P34"><text:span text:style-name="T9">&lt;value&gt;</text:span>: Value of the property.</text:p>
        </text:list-item>
      </text:list>
      <text:p text:style-name="P2"/>
      <text:p text:style-name="P2"><text:span text:style-name="T10">Several </text:span><text:span text:style-name="T9">&lt;value&gt;</text:span><text:span text:style-name="T10"> can be designated separating by </text:span>”,” (comma). <text:s/>If several values are designated, the printer driver searches it from begging of the string and takes possible value.</text:p>
      <text:p text:style-name="P2"><text:span text:style-name="T10">Several pairs - </text:span><text:span text:style-name="T9">&lt;key&gt;</text:span>=<text:span text:style-name="T9">&lt;value&gt;</text:span>{,<text:span text:style-name="T9">&lt;value&gt;</text:span>}* can be designated separating by ”;” (semi-colon)</text:p>
      <text:p text:style-name="P2"/>
      <text:p text:style-name="P2"><text:span text:style-name="T10">For </text:span><text:span text:style-name="T9">&lt;scheme&gt;, “</text:span>updf” can be designated.</text:p>
      <text:p text:style-name="P2">If scheme is updf, the format follows the definition by UPDF (Universal Printer Driver Description File) by Printer Working Group.</text:p>
      <text:p text:style-name="P2"/>
      <text:p text:style-name="P2">It if preferable that the driver ignores unknown property, for future extensions.</text:p>
      <text:p text:style-name="P2"/>
      <text:p text:style-name="P2">Major properti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35">Property</text:p>
            </table:table-cell>
            <table:table-cell table:style-name="表2.A1" office:value-type="string">
              <text:p text:style-name="P36">Name</text:p>
            </table:table-cell>
            <table:table-cell table:style-name="表2.A1" office:value-type="string">
              <text:p text:style-name="P36">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36">Effective in</text:p>
                  </table:table-cell>
                  <table:covered-table-cell/>
                  <table:covered-table-cell/>
                </table:table-row>
                <table:table-row table:style-name="表2.D1.1">
                  <table:table-cell table:style-name="表2.D1.1.2" office:value-type="string">
                    <text:p text:style-name="P36">Job</text:p>
                  </table:table-cell>
                  <table:table-cell table:style-name="表2.D1.1.2" office:value-type="string">
                    <text:p text:style-name="P36">Doc</text:p>
                  </table:table-cell>
                  <table:table-cell table:style-name="表2.D1.3.2" office:value-type="string">
                    <text:p text:style-name="P36">Page</text:p>
                  </table:table-cell>
                </table:table-row>
              </table:table>
            </table:table-cell>
            <table:covered-table-cell/>
            <table:covered-table-cell/>
          </table:table-row>
        </table:table-header-rows>
        <table:table-row>
          <table:table-cell table:style-name="表2.A2" office:value-type="string">
            <text:p text:style-name="P37">Orientation</text:p>
          </table:table-cell>
          <table:table-cell table:style-name="表2.A2" office:value-type="string">
            <text:p text:style-name="P38">MediaPageRotation</text:p>
          </table:table-cell>
          <table:table-cell table:style-name="表2.A2" office:value-type="string">
            <text:p text:style-name="P37">landscape</text:p>
            <text:p text:style-name="P37">portrait</text:p>
            <text:p text:style-name="P37">reverse-landscape</text:p>
            <text:p text:style-name="P37">reverse-portrait</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Page Size</text:p>
          </table:table-cell>
          <table:table-cell table:style-name="表2.A2" office:value-type="string">
            <text:p text:style-name="P38">MediaSize</text:p>
          </table:table-cell>
          <table:table-cell table:style-name="表2.A2" office:value-type="string">
            <text:p text:style-name="P37"><text:span text:style-name="T1">iso</text:span>_a4_210x297mm</text:p>
            <text:p text:style-name="P37">iso_a3_297x420mm</text:p>
            <text:p text:style-name="P37"><text:span text:style-name="T1">jpn</text:span>_<text:span text:style-name="T1">hagaki</text:span>_100x148mm</text:p>
            <text:p text:style-name="P37">...</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Number Up</text:p>
          </table:table-cell>
          <table:table-cell table:style-name="表2.A2" office:value-type="string">
            <text:p text:style-name="P38">MediaNUp</text:p>
          </table:table-cell>
          <table:table-cell table:style-name="表2.A2" office:value-type="string">
            <text:p text:style-name="P37"><text:span text:style-name="T1">nup</text:span>-1x1</text:p>
            <text:p text:style-name="P37">nup-2x1</text:p>
            <text:p text:style-name="P37">nup-2x2</text:p>
            <text:p text:style-name="P37">...</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Duplex</text:p>
          </table:table-cell>
          <table:table-cell table:style-name="表2.A2" office:value-type="string">
            <text:p text:style-name="P38">MediaDuplex</text:p>
          </table:table-cell>
          <table:table-cell table:style-name="表2.A2" office:value-type="string">
            <text:p text:style-name="P37">simplex</text:p>
            <text:p text:style-name="P37">duplex-long-edge</text:p>
            <text:p text:style-name="P37">duplex-short-edge</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Resolution</text:p>
          </table:table-cell>
          <table:table-cell table:style-name="表2.A2" office:value-type="string">
            <text:p text:style-name="P37">DeviceResolution</text:p>
          </table:table-cell>
          <table:table-cell table:style-name="表2.A2" office:value-type="string">
            <text:p text:style-name="P37">deviceResolution_1200x1200</text:p>
            <text:p text:style-name="P37">deviceResolution_600x600</text:p>
            <text:p text:style-name="P37">...</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input-bin</text:p>
          </table:table-cell>
          <table:table-cell table:style-name="表2.A2" office:value-type="string">
            <text:p text:style-name="P38">MediaSource</text:p>
          </table:table-cell>
          <table:table-cell table:style-name="表2.A2" office:value-type="string">
            <text:p text:style-name="P37">manual</text:p>
            <text:p text:style-name="P37">continuous</text:p>
            <text:p text:style-name="P37">roll</text:p>
            <text:p text:style-name="P37">cut-sheet</text:p>
            <text:p text:style-name="P37">proprietary-value</text:p>
            <text:p text:style-name="P37">device-setting</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output-bin</text:p>
          </table:table-cell>
          <table:table-cell table:style-name="表2.A2" office:value-type="string">
            <text:p text:style-name="P38">MediaDestination</text:p>
          </table:table-cell>
          <table:table-cell table:style-name="表2.A2" office:value-type="string">
            <text:p text:style-name="P37">standard</text:p>
            <text:p text:style-name="P37">proprietary-value</text:p>
            <text:p text:style-name="P37">device-setting</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Media Type</text:p>
          </table:table-cell>
          <table:table-cell table:style-name="表2.A2" office:value-type="string">
            <text:p text:style-name="P38">MediaType</text:p>
          </table:table-cell>
          <table:table-cell table:style-name="表2.A2" office:value-type="string">
            <text:p text:style-name="P38">cardstock</text:p>
            <text:p text:style-name="P37">continuous</text:p>
            <text:p text:style-name="P37">stationery</text:p>
            <text:p text:style-name="P37">stationery-fine</text:p>
            <text:p text:style-name="P37">...</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row>
          <table:table-cell table:style-name="表2.A2" office:value-type="string">
            <text:p text:style-name="P37">Media Copy</text:p>
          </table:table-cell>
          <table:table-cell table:style-name="表2.A2" office:value-type="string">
            <text:p text:style-name="P38">MediaCopy</text:p>
          </table:table-cell>
          <table:table-cell table:style-name="表2.A2" office:value-type="string">
            <text:p text:style-name="P37">1, 2, <text:span text:style-name="T1">...</text:span></text:p>
          </table:table-cell>
          <table:table-cell table:style-name="表2.A2" office:value-type="string">
            <text:p text:style-name="P37"/>
          </table:table-cell>
          <table:table-cell table:style-name="表2.A2" office:value-type="string">
            <text:p text:style-name="P37"/>
          </table:table-cell>
          <table:table-cell table:style-name="表2.F2" office:value-type="string">
            <text:p text:style-name="P37"/>
          </table:table-cell>
        </table:table-row>
        <table:table-row>
          <table:table-cell table:style-name="表2.A2" office:value-type="string">
            <text:p text:style-name="P37">Print Quality</text:p>
          </table:table-cell>
          <table:table-cell table:style-name="表2.A2" office:value-type="string">
            <text:p text:style-name="P38">PrintQuality</text:p>
          </table:table-cell>
          <table:table-cell table:style-name="表2.A2" office:value-type="string">
            <text:p text:style-name="P37">draft</text:p>
            <text:p text:style-name="P37">high</text:p>
            <text:p text:style-name="P37">normal</text:p>
          </table:table-cell>
          <table:table-cell table:style-name="表2.A2" office:value-type="string">
            <text:p text:style-name="P37">✔</text:p>
          </table:table-cell>
          <table:table-cell table:style-name="表2.A2" office:value-type="string">
            <text:p text:style-name="P37">✔</text:p>
          </table:table-cell>
          <table:table-cell table:style-name="表2.F2" office:value-type="string">
            <text:p text:style-name="P37">✔</text:p>
          </table:table-cell>
        </table:table-row>
      </table:table>
      <text:p text:style-name="P2"/>
      <text:p text:style-name="P2">The values are always effective in order of Job &lt; Doc &lt; Page. <text:s/>For example, in a job which is set to landscape, if a page is set to <text:s/>portrait, the page is set to portrait and other pages are set to landscape.</text:p>
      <text:h text:style-name="P25" text:outline-level="2">Graphics State Object Operations</text:h>
      <text:p text:style-name="P2">These functions operate graphics state object. <text:s/>All of these functions are OPTIONAL.</text:p>
      <text:h text:style-name="P30" text:outline-level="3">fsgpdResetCTM</text:h>
      <text:h text:style-name="P31" text:outline-level="4">Name</text:h>
      <text:p text:style-name="P2">fsgpdResetCTM – Initialize CTM of the Graphics State Object.</text:p>
      <text:h text:style-name="P31" text:outline-level="4">Synopsis</text:h>
      <text:p text:style-name="P6"><text:change text:change-id="ct138121808"/><text:change-start text:change-id="ct138121624"/><text:span text:style-name="T8">FSGPD_RESULT</text:span><text:change-end text:change-id="ct138121624"/> fsgpdResetCTM(<text:line-break/><text:tab/>FSGPD_<text:change text:change-id="ct161255416"/><text:change text:change-id="ct138865432"/><text:change-start text:change-id="ct160248688"/><text:span text:style-name="T8">CONTEXT printerContext</text:span><text:change-end text:change-id="ct160248688"/>);</text:p>
      <text:h text:style-name="P31" text:outline-level="4">Arguments</text:h>
      <text:p text:style-name="P2">printerContext – printer context value returned by fsgpdOpenPrinter()</text:p>
      <text:h text:style-name="P31" text:outline-level="4">Description</text:h>
      <text:p text:style-name="P2">fsgpdResetCTM() initializes CTM of Graphics State Object. <text:s/>The initial setting of CTM is as follow.</text:p>
      <text:p text:style-name="P2">.<draw:frame draw:style-name="fr3" draw:name="オブジェクト2" text:anchor-type="as-char" svg:width="1.903cm" svg:height="1.976cm" draw:z-index="1"><draw:object-ole xlink:href="./Obj0013EB17" xlink:type="simple" xlink:show="embed" xlink:actuate="onLoad"/><draw:image xlink:href="./ObjectReplacements/Obj0013EB17" xlink:type="simple" xlink:show="embed" xlink:actuate="onLoad"/></draw:frame></text:p>
      <text:h text:style-name="P31" text:outline-level="4">Return Value</text:h>
      <text:p text:style-name="P2">If successful, this function return FSGPD_OK. <text:s/>If an error is occurred, it returns -1 and stores error code in fsgpdErrorNo.</text:p>
      <text:h text:style-name="P30" text:outline-level="3">fsgpdSetCTM</text:h>
      <text:h text:style-name="P31" text:outline-level="4">Name</text:h>
      <text:p text:style-name="P2">fsgpdSetCTM – Set CTM to the Graphics State Object.</text:p>
      <text:h text:style-name="P31" text:outline-level="4">Synopsis</text:h>
      <text:p text:style-name="P6"><text:change text:change-id="ct138122376"/><text:change-start text:change-id="ct138122192"/><text:span text:style-name="T8">FSGPD_RESULT</text:span><text:change-end text:change-id="ct138122192"/> fsgpdSetCTM(<text:line-break/><text:tab/>FSGPD_<text:change text:change-id="ct161255624"/><text:change text:change-id="ct138865568"/><text:change-start text:change-id="ct161255520"/><text:span text:style-name="T8">CONTEXT printerContext</text:span><text:change-end text:change-id="ct161255520"/>,<text:line-break/><text:tab/>FSGPD_CTM *<text:span text:style-name="T1">pCTM</text:span>);</text:p>
      <text:h text:style-name="P31" text:outline-level="4">Arguments</text:h>
      <text:p text:style-name="P2">printerContext – printer context value returned by fsgpdOpenPrinter()</text:p>
      <text:p text:style-name="P2">pCTM – Pointer to the CTM structure. <text:s/>It contains 6 FSGPD_FLOAT elements - a, b, c, d, e and f.</text:p>
      <text:h text:style-name="P31" text:outline-level="4">Description</text:h>
      <text:p text:style-name="P2">fsgpdSetCTM() sets a CTM to the Graphics State Object.</text:p>
      <text:p text:style-name="P2">Device coordinate system value [<text:span text:style-name="T1">xdev</text:span>, <text:span text:style-name="T1">ydev</text:span>] is represented by CTM and render coordinate system value [<text:span text:style-name="T1">xren</text:span>, <text:span text:style-name="T1">yren</text:span>] in following equation.</text:p>
      <text:p text:style-name="P2"><draw:frame draw:style-name="fr3" draw:name="オブジェクト3" text:anchor-type="as-char" svg:width="7.482cm" svg:height="1.983cm" draw:z-index="2"><draw:object-ole xlink:href="./Obj0013EB18" xlink:type="simple" xlink:show="embed" xlink:actuate="onLoad"/><draw:image xlink:href="./ObjectReplacements/Obj0013EB18" xlink:type="simple" xlink:show="embed" xlink:actuate="onLoad"/></draw:frame></text:p>
      <text:h text:style-name="P31" text:outline-level="4">Structures</text:h>
      <text:p text:style-name="P6">typedef <text:span text:style-name="T1">struct</text:span> _FSGPD_CTM {<text:line-break/><text:tab/>FSGPD_FLOAT a, b, c, d, e, f;<text:line-break/>} FSGPD_CTM;</text:p>
      <text:h text:style-name="P31" text:outline-level="4">Return Value</text:h>
      <text:p text:style-name="P2">If successful, this function return FSGPD_OK. <text:s/>If an error is occurred, it returns -1 and stores error code in fsgpdErrorNo.</text:p>
      <text:h text:style-name="P30" text:outline-level="3">fsgpdGetCTM</text:h>
      <text:h text:style-name="P31" text:outline-level="4">Name</text:h>
      <text:p text:style-name="P2">fsgpdGetCTM – Get CTM from the Graphics State Object.</text:p>
      <text:h text:style-name="P31" text:outline-level="4">Synopsis</text:h>
      <text:p text:style-name="P6"><text:change text:change-id="ct138122944"/><text:change-start text:change-id="ct138122760"/><text:span text:style-name="T8">FSGPD_RESULT</text:span><text:change-end text:change-id="ct138122760"/> fsgpdGetCTM(<text:line-break/><text:tab/>FSGPD_<text:change text:change-id="ct161262872"/><text:change text:change-id="ct138865720"/><text:change-start text:change-id="ct161255728"/><text:span text:style-name="T8">CONTEXT printerContext</text:span><text:change-end text:change-id="ct161255728"/>;<text:line-break/><text:tab/>FSGPD_CTM *pCTM);</text:p>
      <text:h text:style-name="P31" text:outline-level="4">Arguments</text:h>
      <text:p text:style-name="P2">printerContext – printer context value returned by fsgpdOpenPrinter()</text:p>
      <text:p text:style-name="P2">pCTM – Pointer to the CTM structure. <text:s/>It contains 6 FSGPD_FLOAT elements - a, b, c, d, e and f.</text:p>
      <text:h text:style-name="P31" text:outline-level="4">Description</text:h>
      <text:p text:style-name="P2">fsgpdGetCTM() retrieves a CTM from Graphics State Object.</text:p>
      <text:h text:style-name="P31" text:outline-level="4">Structures</text:h>
      <text:p text:style-name="P6">typedef struct _FSGPD_CTM {<text:line-break/><text:tab/>FSGPD_FLOAT a, b, c, d, e, f;<text:line-break/>} FSGPD_CTM;</text:p>
      <text:h text:style-name="P31" text:outline-level="4">Return Value</text:h>
      <text:p text:style-name="P2">If successful, this function return FSGPD_OK. <text:s/>If an error is occurred, it returns -1 and stores error code in fsgpdErrorNo.</text:p>
      <text:h text:style-name="P33" text:outline-level="3">fsgpdInitGS</text:h>
      <text:h text:style-name="P31" text:outline-level="4">Name</text:h>
      <text:p text:style-name="P2">fsgpdInitGS – Initialize the Graphics State parameters.</text:p>
      <text:h text:style-name="P31" text:outline-level="4">Synopsis</text:h>
      <text:p text:style-name="P6"><text:change text:change-id="ct138123512"/><text:change-start text:change-id="ct138123328"/><text:span text:style-name="T8">FSGPD_RESULT</text:span><text:change-end text:change-id="ct138123328"/> fsgpdInitGS(<text:line-break/><text:tab/>FSGPD_<text:change text:change-id="ct161349424"/><text:change text:change-id="ct138865872"/><text:change-start text:change-id="ct161262768"/><text:span text:style-name="T8">CONTEXT printerContext</text:span><text:change-end text:change-id="ct161262768"/>);</text:p>
      <text:h text:style-name="P31" text:outline-level="4">Arguments</text:h>
      <text:p text:style-name="P2">printerContext – printer context value returned by fsgpdOpenPrinter()</text:p>
      <text:h text:style-name="P31" text:outline-level="4">Description</text:h>
      <text:p text:style-name="P2">fsgpdInitGS() initializes parameters in Graphics State Object. <text:s/>Graphics state is a set of values which is managed by printer driver and contains parameters for drawing mode and others. <text:s/>There is always one Graphics state object which is effective as current graphics state and used as current setting. <text:s/>Graphics state object can be pushed or popped on/from driver managed stack by fsgpdSaveGS() and fsgpdRestoreGS() operations described later in this document. <text:s/>These operations are used when changing graphics state temporary and restores later.</text:p>
      <text:p text:style-name="P2">Graphics state object keeps its setting values between fsgpdStartJob() and fsgpdEndJob(), unless fsgpdInitGS() is called. <text:s/>At fsgpdStartJob(), same values as fsgpdInitGS() is called are set.</text:p>
      <text:h text:style-name="P31" text:outline-level="4">Return Value</text:h>
      <text:p text:style-name="P2">If successful, this function return FSGPD_OK. <text:s/>If an error is occurred, it returns -1 and stores error code in fsgpdErrorNo.</text:p>
      <text:h text:style-name="P30" text:outline-level="3">fsgpdSaveGS</text:h>
      <text:h text:style-name="P31" text:outline-level="4">Name</text:h>
      <text:p text:style-name="P2">fsgpdSaveGS – Save the Graphics State parameters.</text:p>
      <text:h text:style-name="P31" text:outline-level="4">Synopsis</text:h>
      <text:p text:style-name="P6"><text:change text:change-id="ct138124080"/><text:change-start text:change-id="ct138123896"/><text:span text:style-name="T8">FSGPD_RESULT</text:span><text:change-end text:change-id="ct138123896"/> fsgpdSaveGS(<text:line-break/><text:tab/>FSGPD_<text:change text:change-id="ct161255936"/><text:change text:change-id="ct138866024"/><text:change-start text:change-id="ct161255832"/><text:span text:style-name="T8">CONTEXT printerContext</text:span><text:change-end text:change-id="ct161255832"/>);</text:p>
      <text:h text:style-name="P31" text:outline-level="4">Arguments</text:h>
      <text:p text:style-name="P2">printerContext – printer context value returned by fsgpdOpenPrinter()</text:p>
      <text:h text:style-name="P31" text:outline-level="4">Description</text:h>
      <text:p text:style-name="P2">fsgpdSaveGS() pushes graphics state object parameters onto the driver managed stack.</text:p>
      <text:p text:style-name="P2">The size of the stack is limited, but at least n times of this operation can be called. <text:s/>If more than n times this function is called without calling fsgpdRestoreGS(), error is returned.</text:p>
      <text:p text:style-name="P2">After n times fsgpdSaveGS() is called, same times fsgpdRestoreGS() can be executed. <text:s/>More than n time fsgpdRestoreGS() is called, it results in error (BADREQEST).<text:bookmark-start text:name="DDE_LINK1"/></text:p>
      <text:h text:style-name="Heading_20_4" text:outline-level="4"><text:bookmark-end text:name="DDE_LINK1"/>Return Value</text:h>
      <text:p text:style-name="P2">If successful, this function return FSGPD_OK. <text:s/>If an error is occurred, it returns -1 and stores error code in fsgpdErrorNo.</text:p>
      <text:h text:style-name="P30" text:outline-level="3">fsgpdRestoreGS</text:h>
      <text:h text:style-name="P31" text:outline-level="4">Name</text:h>
      <text:p text:style-name="P2">fsgpdRestoreGS – Restore the Graphics State parameters.</text:p>
      <text:h text:style-name="P31" text:outline-level="4">Synopsis</text:h>
      <text:p text:style-name="P6"><text:change text:change-id="ct138124648"/><text:change-start text:change-id="ct138124464"/><text:span text:style-name="T8">FSGPD_RESULT</text:span><text:change-end text:change-id="ct138124464"/> fsgpdRestoreGS(<text:line-break/><text:tab/>FSGPD_<text:change text:change-id="ct161256144"/><text:change text:change-id="ct138866176"/><text:change-start text:change-id="ct161256040"/><text:span text:style-name="T8">CONTEXT printerContext</text:span><text:change-end text:change-id="ct161256040"/>);</text:p>
      <text:h text:style-name="P31" text:outline-level="4">Arguments</text:h>
      <text:p text:style-name="P2">printerContext – printer context value returned by fsgpdOpenPrinter()</text:p>
      <text:h text:style-name="P31" text:outline-level="4">Description</text:h>
      <text:p text:style-name="P2">Saved graphics state object is restored to current value.</text:p>
      <text:p text:style-name="P2">After n times fsgpdSaveGS() is called, same times fsgpdRestoreGS() can be executed. <text:s/>More than n time fsgpdRestoreGS() is called, it results in error (BADREQEST).</text:p>
      <text:h text:style-name="P31" text:outline-level="4">Return Value</text:h>
      <text:p text:style-name="P2">If successful, this function return FSGPD_OK. <text:s/>If an error is occurred, it returns -1 and stores error code in fsgpdErrorNo.</text:p>
      <text:h text:style-name="P33" text:outline-level="3">fsgpdQueryColorSpace</text:h>
      <text:h text:style-name="P31" text:outline-level="4">Name</text:h>
      <text:p text:style-name="P2">fsgpdQueryColorSpace – Obtain the color space which can be used by the driver.</text:p>
      <text:h text:style-name="P31" text:outline-level="4">Synopsis</text:h>
      <text:p text:style-name="P6"><text:change text:change-id="ct138125216"/><text:change-start text:change-id="ct138125032"/><text:span text:style-name="T8">FSGPD_RESULT</text:span><text:change-end text:change-id="ct138125032"/> fsgpdQueryColorSpace(<text:line-break/><text:tab/>FSGPD_<text:change text:change-id="ct161256352"/><text:change text:change-id="ct138866328"/><text:change-start text:change-id="ct161256248"/><text:span text:style-name="T8">CONTEXT printerContext</text:span><text:change-end text:change-id="ct161256248"/>,<text:line-break/><text:tab/>FSGPD_<text:span text:style-name="T1">CSPACE</text:span> *<text:span text:style-name="T1">pcspace</text:span><text:line-break/><text:tab/>FSGPD_<text:change text:change-id="ct161259952"/><text:change-start text:change-id="ct161273264"/><text:span text:style-name="T8">INT</text:span><text:change-end text:change-id="ct161273264"/> *<text:span text:style-name="T1">pnum</text:span>);</text:p>
      <text:h text:style-name="P31" text:outline-level="4">Arguments</text:h>
      <text:p text:style-name="P2">printerContext – printer context value returned by fsgpdOpenPrinter()</text:p>
      <text:p text:style-name="P2">pcspace –Pointer to the Color Space enum. <text:s/>array.</text:p>
      <text:p text:style-name="P2">pnum – Pointer to the number of the Color Space enum. array elements.</text:p>
      <text:h text:style-name="P31" text:outline-level="4">Description</text:h>
      <text:p text:style-name="P2">Retrieves list of color space which can be treated by the driver from graphics state object.</text:p>
      <text:p text:style-name="P2">The caller should allocate at least n as the number of elements of an array pcspace[] which stores color space. <text:s/>Also the caller should call this function by setting <text:s/>it's maximum number of elements in *pnum. <text:s/>The number of elements retrieved is set to *pnum. <text:s/>If the number of elements exceeds the number of elements designated, this function returns necessary number in *pnum.</text:p>
      <text:p text:style-name="P2">The driver returns the color space into array in preferable order.</text:p>
      <text:h text:style-name="P31" text:outline-level="4">Return Value</text:h>
      <text:p text:style-name="P2">If successful, this function return FSGPD_OK. <text:s/>If an error is occurred, it returns -1 and stores error code in fsgpdErrorNo.</text:p>
      <text:h text:style-name="P33" text:outline-level="3">fsgpdSetColorSpace</text:h>
      <text:h text:style-name="P31" text:outline-level="4">Name</text:h>
      <text:p text:style-name="P2">fsgpdSetColorSpace – Set the current color space which can be dealt by the driver to the Graphics State Object.</text:p>
      <text:h text:style-name="P31" text:outline-level="4">Synopsis</text:h>
      <text:p text:style-name="P6"><text:change text:change-id="ct138125784"/><text:change-start text:change-id="ct138125600"/><text:span text:style-name="T8">FSGPD_RESULT</text:span><text:change-end text:change-id="ct138125600"/> fsgpdSetColorSpace(<text:line-break/><text:tab/>FSGPD_<text:change text:change-id="ct161298280"/><text:change text:change-id="ct138735760"/><text:change-start text:change-id="ct161259848"/><text:span text:style-name="T8">CONTEXT printerContext</text:span><text:change-end text:change-id="ct161259848"/>,<text:line-break/><text:tab/>FSGPD_CSPACE <text:span text:style-name="T1">cspace</text:span>);</text:p>
      <text:h text:style-name="P31" text:outline-level="4">Arguments</text:h>
      <text:p text:style-name="P2">printerContext – printer context value returned by fsgpdOpenPrinter()</text:p>
      <text:p text:style-name="P2">cspace –Color Space enum.</text:p>
      <text:h text:style-name="P31" text:outline-level="4">Description</text:h>
      <text:p text:style-name="P2">fsgpdSetColorSpace() sets color space handled by the driver in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ColorSpace</text:h>
      <text:h text:style-name="P31" text:outline-level="4">Name</text:h>
      <text:p text:style-name="P2">fsgpdGetColorSpace – Get the current color space from the Graphics State Object.</text:p>
      <text:h text:style-name="P31" text:outline-level="4">Synopsis</text:h>
      <text:p text:style-name="P6"><text:change text:change-id="ct138126352"/><text:change-start text:change-id="ct138126168"/><text:span text:style-name="T8">FSGPD_RESULT</text:span><text:change-end text:change-id="ct138126168"/> fsgpdGetColorSpace(<text:line-break/><text:tab/>FSGPD_<text:change text:change-id="ct161278848"/><text:change text:change-id="ct138738504"/><text:change-start text:change-id="ct161278744"/><text:span text:style-name="T8">CONTEXT printerContext</text:span><text:change-end text:change-id="ct161278744"/>,<text:line-break/><text:tab/>FSGPD_CSPACE *pcspace);</text:p>
      <text:h text:style-name="P31" text:outline-level="4">Arguments</text:h>
      <text:p text:style-name="P2">printerContext – printer context value returned by fsgpdOpenPrinter()</text:p>
      <text:p text:style-name="P2">pcspace – Pointer to the Color Space enum.</text:p>
      <text:h text:style-name="P31" text:outline-level="4">Description</text:h>
      <text:p text:style-name="P2">fsgpdGetColorSpace() retrieves color space treated by the driver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QueryROP</text:h>
      <text:h text:style-name="P31" text:outline-level="4">Name</text:h>
      <text:p text:style-name="P2">fsgpdQueryROP – Obtain the ROP which can be used by the driver.</text:p>
      <text:h text:style-name="P31" text:outline-level="4">Synopsis</text:h>
      <text:p text:style-name="P6"><text:change text:change-id="ct138126920"/><text:change-start text:change-id="ct138126736"/><text:span text:style-name="T8">FSGPD_RESULT</text:span><text:change-end text:change-id="ct138126736"/> fsgpdQueryROP(<text:line-break/><text:tab/>FSGPD_<text:change text:change-id="ct161285696"/><text:change text:change-id="ct138740472"/><text:change-start text:change-id="ct161285592"/><text:span text:style-name="T8">CONTEXT printerContext</text:span><text:change-end text:change-id="ct161285592"/>,<text:line-break/><text:tab/>FSGPD_<text:change text:change-id="ct161316464"/><text:change-start text:change-id="ct161345232"/><text:span text:style-name="T8">INT</text:span><text:change-end text:change-id="ct161345232"/> *pnum,<text:line-break/><text:tab/>FSGPD_<text:change text:change-id="ct161345336"/><text:change-start text:change-id="ct161296392"/><text:span text:style-name="T8">INT</text:span><text:change-end text:change-id="ct161296392"/> *prop);</text:p>
      <text:h text:style-name="P31" text:outline-level="4">Arguments</text:h>
      <text:p text:style-name="P2">printerContext – printer context value returned by fsgpdOpenPrinter()</text:p>
      <text:p text:style-name="P2">pnum – Pointer to the number of the ROP mode array elements.</text:p>
      <text:p text:style-name="P2">prop –Pointer to the ROP mode. <text:s/>array.</text:p>
      <text:h text:style-name="P31" text:outline-level="4">Description</text:h>
      <text:p text:style-name="P2">fsgpdQueryROP retrieves a list of ROP (Raster Operations) which can be treated by the driver from graphics state object.</text:p>
      <text:p text:style-name="P2">If NULL is set in *prop, the number of ROP supported is returned in *pnum.</text:p>
      <text:p text:style-name="P2">So, at least the number of ROP supported by the operation above should be allocated for the array prop[].</text:p>
      <text:p text:style-name="P2">The number of elements is returned in *pnum. <text:s/>If the number of ROP exceeds the size of array designated, it returns an error (FSGPD_PARAMERROR) and necessary number of elements is returned in *pnum.</text:p>
      <text:h text:style-name="P31" text:outline-level="4">Return Value</text:h>
      <text:p text:style-name="P2">If successful, this function return FSGPD_OK. <text:s/>If an error is occurred, it returns -1 and stores error code in fsgpdErrorNo.</text:p>
      <text:h text:style-name="P33" text:outline-level="3">fsgpdSetROP</text:h>
      <text:h text:style-name="P31" text:outline-level="4">Name</text:h>
      <text:p text:style-name="P2">fsgpdSetROP – Set the ROP mode to the Graphics State Object.</text:p>
      <text:h text:style-name="P31" text:outline-level="4">Synopsis</text:h>
      <text:p text:style-name="P6"><text:change text:change-id="ct138127488"/><text:change-start text:change-id="ct138127304"/><text:span text:style-name="T8">FSGPD_RESULT</text:span><text:change-end text:change-id="ct138127304"/> fsgpdSetROP(<text:line-break/><text:tab/>FSGPD_<text:change text:change-id="ct161303648"/><text:change text:change-id="ct138743128"/><text:change-start text:change-id="ct161316360"/><text:span text:style-name="T8">CONTEXT printerContext</text:span><text:change-end text:change-id="ct161316360"/>,<text:line-break/><text:tab/>FSGPD_<text:change text:change-id="ct161417152"/><text:change-start text:change-id="ct137831848"/><text:span text:style-name="T8">ROP</text:span><text:change-end text:change-id="ct137831848"/> <text:span text:style-name="T1">rop</text:span>);</text:p>
      <text:h text:style-name="P31" text:outline-level="4">Arguments</text:h>
      <text:p text:style-name="P2">printerContext – printer context value returned by fsgpdOpenPrinter()</text:p>
      <text:p text:style-name="P2">rop –ROP mode (ROP3 code)</text:p>
      <text:h text:style-name="P31" text:outline-level="4">Description</text:h>
      <text:p text:style-name="P2">fsgpdSetROP() sets raster operation code designated by rop 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ROP</text:h>
      <text:h text:style-name="P31" text:outline-level="4">Name</text:h>
      <text:p text:style-name="P32"/>
      <text:p text:style-name="P2">fsgpdGetROP – Get the ROP mode from the Graphics State Object.</text:p>
      <text:h text:style-name="P31" text:outline-level="4">Synopsis</text:h>
      <text:p text:style-name="P6"><text:change text:change-id="ct138128056"/><text:change-start text:change-id="ct138127872"/><text:span text:style-name="T8">FSGPD_RESULT</text:span><text:change-end text:change-id="ct138127872"/> fsgpdGetROP(<text:line-break/><text:tab/>FSGPD_<text:change text:change-id="ct161330144"/><text:change text:change-id="ct138745472"/><text:change-start text:change-id="ct161303752"/><text:span text:style-name="T8">CONTEXT printerContext</text:span><text:change-end text:change-id="ct161303752"/>,<text:line-break/><text:tab/>FSGPD_<text:change text:change-id="ct161330352"/><text:change-start text:change-id="ct161417256"/><text:span text:style-name="T8">ROP</text:span><text:change-end text:change-id="ct161417256"/> *prop);</text:p>
      <text:h text:style-name="P31" text:outline-level="4">Arguments</text:h>
      <text:p text:style-name="P2">printerContext – printer context value returned by fsgpdOpenPrinter()</text:p>
      <text:p text:style-name="P2">prop – Pointer to he ROP mode.</text:p>
      <text:h text:style-name="P31" text:outline-level="4">Description</text:h>
      <text:p text:style-name="P2">fsgpdGetROP() retrieves raster operation code currently set in graphics state.</text:p>
      <text:h text:style-name="P31" text:outline-level="4">Return Value</text:h>
      <text:p text:style-name="P2">If successful, this function return FSGPD_OK. <text:s/>If an error is occurred, it returns -1 and stores error code in fsgpdErrorNo.</text:p>
      <text:h text:style-name="P33" text:outline-level="3">fsgpdSetFillMode</text:h>
      <text:h text:style-name="P31" text:outline-level="4">Name</text:h>
      <text:p text:style-name="P2">fsgpdSetFillMode – Set the filling mode.</text:p>
      <text:h text:style-name="P31" text:outline-level="4">Synopsis</text:h>
      <text:p text:style-name="P6"><text:change text:change-id="ct138128624"/><text:change-start text:change-id="ct138128440"/><text:span text:style-name="T8">FSGPD_RESULT</text:span><text:change-end text:change-id="ct138128440"/> fsgpdSetFillMode(<text:line-break/><text:tab/>FSGPD_<text:change text:change-id="ct161330560"/><text:change text:change-id="ct138747856"/><text:change-start text:change-id="ct161330248"/><text:span text:style-name="T8">CONTEXT printerContext</text:span><text:change-end text:change-id="ct161330248"/>,<text:line-break/><text:tab/>FSGPD_<text:span text:style-name="T1">FILLMODE</text:span> <text:span text:style-name="T1">fillmode</text:span>);</text:p>
      <text:h text:style-name="P31" text:outline-level="4">Arguments</text:h>
      <text:p text:style-name="P2">printerContext – printer context value returned by fsgpdOpenPrinter()</text:p>
      <text:p text:style-name="P2">fillmode – Filling mode enum. <text:s/>Either of FSGPD_FILLMODE_<text:span text:style-name="T1">EVENODD</text:span>, FSGPD_FILLMODE_<text:span text:style-name="T1">WINDING</text:span> can be designated.</text:p>
      <text:h text:style-name="P31" text:outline-level="4">Description</text:h>
      <text:p text:style-name="P2">fsgpdSetFillMode() sets a fill mode 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FillMode</text:h>
      <text:h text:style-name="P31" text:outline-level="4">Name</text:h>
      <text:p text:style-name="P2">fsgpdGetFillMode – Get the filling mode.</text:p>
      <text:h text:style-name="P31" text:outline-level="4">Synopsis</text:h>
      <text:p text:style-name="P6"><text:change text:change-id="ct138129368"/><text:change-start text:change-id="ct138129168"/><text:span text:style-name="T8">FSGPD_RESULT</text:span><text:change-end text:change-id="ct138129168"/> fsgpdGetFillMode(<text:line-break/><text:tab/>FSGPD_<text:change text:change-id="ct161339352"/><text:change text:change-id="ct138750152"/><text:change-start text:change-id="ct161330664"/><text:span text:style-name="T8">CONTEXT printerContext</text:span><text:change-end text:change-id="ct161330664"/>,<text:line-break/><text:tab/>FSGPD_FILLMODE *<text:span text:style-name="T1">pfillmode</text:span>);</text:p>
      <text:h text:style-name="P31" text:outline-level="4">Arguments</text:h>
      <text:p text:style-name="P2">printerContext – printer context value returned by fsgpdOpenPrinter()</text:p>
      <text:p text:style-name="P2">pfillmode – Pointer to the filling mode enum.</text:p>
      <text:h text:style-name="P31" text:outline-level="4">Description</text:h>
      <text:p text:style-name="P2">fsgpdGetFillMode retrieves the fill mode currently set in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AlphaConstant</text:h>
      <text:h text:style-name="P31" text:outline-level="4">Name</text:h>
      <text:p text:style-name="P2">fsgpdSetAlphaConstant – Set the alpha blending constant.</text:p>
      <text:h text:style-name="P31" text:outline-level="4">Synopsis</text:h>
      <text:p text:style-name="P6"><text:change text:change-id="ct138130376"/><text:change-start text:change-id="ct138130176"/><text:span text:style-name="T8">FSGPD_RESULT</text:span><text:change-end text:change-id="ct138130176"/> fsgpdSetAlphaConstant(<text:line-break/><text:tab/>FSGPD_<text:change text:change-id="ct161339560"/><text:change text:change-id="ct138752592"/><text:change-start text:change-id="ct161339456"/><text:span text:style-name="T8">CONTEXT printerContext</text:span><text:change-end text:change-id="ct161339456"/>,<text:line-break/><text:tab/>FSGPD_FLOAT alpha);</text:p>
      <text:h text:style-name="P31" text:outline-level="4">Arguments</text:h>
      <text:p text:style-name="P2">printerContext – printer context value returned by fsgpdOpenPrinter()</text:p>
      <text:p text:style-name="P2">alpha – Alpha blending constant. Between 0.0 and 1.0</text:p>
      <text:h text:style-name="P31" text:outline-level="4">Description</text:h>
      <text:p text:style-name="P2">Set alpha constant, which is transparent ratio, to the graphics state object. <text:s/>The value should be in range of 0.0 to 1.0. <text:s/>If a value extends this range, it will be truncated to 0.0 or 1.0.</text:p>
      <text:h text:style-name="P31" text:outline-level="4">Return Value</text:h>
      <text:p text:style-name="P2">If successful, this function return FSGPD_OK. <text:s/>If an error is occurred, it returns -1 and stores error code in fsgpdErrorNo.</text:p>
      <text:h text:style-name="P33" text:outline-level="3">fsgpdGetAlphaConstant</text:h>
      <text:h text:style-name="P31" text:outline-level="4">Name</text:h>
      <text:p text:style-name="P2">fsgpdGetAlphaConstant – Get the alpha blending constant.</text:p>
      <text:h text:style-name="P31" text:outline-level="4">Synopsis</text:h>
      <text:p text:style-name="P6"><text:change text:change-id="ct138131432"/><text:change-start text:change-id="ct138131184"/><text:span text:style-name="T8">FSGPD_RESULT</text:span><text:change-end text:change-id="ct138131184"/> fsgpdGetAlphaConstant(<text:line-break/><text:tab/>FSGPD_<text:change text:change-id="ct161424072"/><text:change text:change-id="ct138754976"/><text:change-start text:change-id="ct161339664"/><text:span text:style-name="T8">CONTEXT printerContext</text:span><text:change-end text:change-id="ct161339664"/>,<text:line-break/><text:tab/>FSGPD_FLOAT *<text:span text:style-name="T1">palpha</text:span>);</text:p>
      <text:h text:style-name="P31" text:outline-level="4">Arguments</text:h>
      <text:p text:style-name="P2">printerContext – printer context value returned by fsgpdOpenPrinter()</text:p>
      <text:p text:style-name="P2">palpha – Pointer to the alpha constant value.</text:p>
      <text:h text:style-name="P31" text:outline-level="4">Description</text:h>
      <text:p text:style-name="P2">fsgpdGetAlphaConstant() retrieves alpha constant setting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LineWidth</text:h>
      <text:h text:style-name="P31" text:outline-level="4">Name</text:h>
      <text:p text:style-name="P2">fsgpdSetLineWidth – Set the line width.</text:p>
      <text:h text:style-name="P31" text:outline-level="4">Synopsis</text:h>
      <text:p text:style-name="P6"><text:change text:change-id="ct138132632"/><text:change-start text:change-id="ct138132336"/><text:span text:style-name="T8">FSGPD_RESULT</text:span><text:change-end text:change-id="ct138132336"/> fsgpdSetLineWidth(<text:line-break/><text:tab/>FSGPD_<text:change text:change-id="ct161424280"/><text:change text:change-id="ct138757416"/><text:change-start text:change-id="ct161424176"/><text:span text:style-name="T8">CONTEXT printerContext</text:span><text:change-end text:change-id="ct161424176"/>,<text:line-break/><text:tab/>FSGPD_FIX width);</text:p>
      <text:h text:style-name="P31" text:outline-level="4">Arguments</text:h>
      <text:p text:style-name="P2">printerContext – printer context value returned by fsgpdOpenPrinter()</text:p>
      <text:p text:style-name="P2">width – Line width value.</text:p>
      <text:h text:style-name="P31" text:outline-level="4">Description</text:h>
      <text:p text:style-name="P2">fsgpdSetLineWidth() sets line width for stroke operations to graphics state object. <text:s/>The line width should be set by units in device coordinate system.</text:p>
      <text:p text:style-name="P2">The treatment of a line width less than one depends on the device or driver implementation.</text:p>
      <text:p text:style-name="P2">The maximum line width depends on device.</text:p>
      <text:h text:style-name="P31" text:outline-level="4">Return Value</text:h>
      <text:p text:style-name="P2">If successful, this function return FSGPD_OK. <text:s/>If an error is occurred, it returns -1 and stores error code in fsgpdErrorNo.</text:p>
      <text:h text:style-name="P33" text:outline-level="3">fsgpdGetLineWidth</text:h>
      <text:h text:style-name="P31" text:outline-level="4">Name</text:h>
      <text:p text:style-name="P2">fsgpdGetLineWidth – Get the line width.</text:p>
      <text:h text:style-name="P31" text:outline-level="4">Synopsis</text:h>
      <text:p text:style-name="P6"><text:change text:change-id="ct138133832"/><text:change-start text:change-id="ct138133536"/><text:span text:style-name="T8">FSGPD_RESULT</text:span><text:change-end text:change-id="ct138133536"/> fsgpdGetLineWidth(<text:line-break/><text:tab/>FSGPD_<text:change text:change-id="ct161431216"/><text:change text:change-id="ct138759800"/><text:change-start text:change-id="ct161424384"/><text:span text:style-name="T8">CONTEXT printerContext</text:span><text:change-end text:change-id="ct161424384"/>,<text:line-break/><text:tab/>FSGPD_FIX *<text:span text:style-name="T1">pwidth</text:span>);</text:p>
      <text:h text:style-name="P31" text:outline-level="4">Arguments</text:h>
      <text:p text:style-name="P2">printerContext – printer context value returned by fsgpdOpenPrinter()</text:p>
      <text:p text:style-name="P2">width – Pointer to the Line width value.</text:p>
      <text:h text:style-name="P31" text:outline-level="4">Description</text:h>
      <text:p text:style-name="P2">fsgpdGetLineWidth() retrieves line width for stroke operations to graphics state object. <text:s/>The line width should be set by units in device coordinate system.</text:p>
      <text:h text:style-name="P31" text:outline-level="4">Return Value</text:h>
      <text:p text:style-name="P2">If successful, this function return FSGPD_OK. <text:s/>If an error is occurred, it returns -1 and stores error code in fsgpdErrorNo.</text:p>
      <text:h text:style-name="P33" text:outline-level="3">fsgpdSetLineDash</text:h>
      <text:h text:style-name="P31" text:outline-level="4">Name</text:h>
      <text:p text:style-name="P2">fsgpdSetLineDash – Set the line dash pattern.</text:p>
      <text:h text:style-name="P31" text:outline-level="4">Synopsis</text:h>
      <text:p text:style-name="P6"><text:change text:change-id="ct138135032"/><text:change-start text:change-id="ct138134736"/><text:span text:style-name="T8">FSGPD_RESULT</text:span><text:change-end text:change-id="ct138134736"/> fsgpdSetLineDash(<text:line-break/><text:tab/>FSGPD_<text:change text:change-id="ct161442056"/><text:change text:change-id="ct138762984"/><text:change-start text:change-id="ct161431320"/><text:span text:style-name="T8">CONTEXT printerContext</text:span><text:change-end text:change-id="ct161431320"/>,<text:line-break/><text:tab/>FSGPD_FIX <text:span text:style-name="T1">pdash</text:span>[],<text:line-break/><text:tab/>FSGPD_<text:change text:change-id="ct161448864"/><text:change-start text:change-id="ct161448968"/><text:span text:style-name="T8">INT</text:span><text:change-end text:change-id="ct161448968"/> <text:span text:style-name="T1">num</text:span>);</text:p>
      <text:h text:style-name="P31" text:outline-level="4">Arguments</text:h>
      <text:p text:style-name="P2">printerContext – printer context value returned by fsgpdOpenPrinter()</text:p>
      <text:p text:style-name="P2">pdash – Pointer to the line dash pattern array.</text:p>
      <text:p text:style-name="P2">num – Number of the line dash pattern array elements.</text:p>
      <text:h text:style-name="P31" text:outline-level="4">Description</text:h>
      <text:p text:style-name="P2">fsgpdSetLineDash() sets a dash pattern to graphics state object.</text:p>
      <text:p text:style-name="P2">When the painting mode is <text:span text:style-name="T1">paintOpaque</text:span>, the first element in the array pdash[] is the length for foreground color, the next element is a length for background color, and so on.</text:p>
      <text:p text:style-name="P2">When the painting mode is <text:span text:style-name="T1">paintTransparent</text:span>, the first element in the array pdash[] is the length for foreground color, the next element shows the length of a line segment which is NOT painted, and so on.</text:p>
      <text:p text:style-name="P2">The length designated in the array pdash[] is designated by the unit in the device coordinate system.</text:p>
      <text:p text:style-name="P2">If the number of elements of the array pdash[] is odd, the dash pattern is created as if the number of element is double the number of element of the array. <text:s/>In the second cycle of this case, the first element of the array is treated as the length for background color in case of paintOpaque mode and for not-painted length in case of paintTransparent mode.</text:p>
      <text:p text:style-name="P2">The maximum number of elements depend on the device.</text:p>
      <text:p text:style-name="P2">If num is zero, solid lines are drawn.</text:p>
      <text:h text:style-name="P31" text:outline-level="4">Return Value</text:h>
      <text:p text:style-name="P2">If successful, this function return FSGPD_OK. <text:s/>If an error is occurred, it returns -1 and stores error code in fsgpdErrorNo.</text:p>
      <text:h text:style-name="P33" text:outline-level="3">fsgpdGetLineDash</text:h>
      <text:h text:style-name="P31" text:outline-level="4">Name</text:h>
      <text:p text:style-name="P2">fsgpdGetLineDash – Get the line dash pattern.</text:p>
      <text:h text:style-name="P31" text:outline-level="4">Synopsis</text:h>
      <text:p text:style-name="P6"><text:change text:change-id="ct138136232"/><text:change-start text:change-id="ct138135936"/><text:span text:style-name="T8">FSGPD_RESULT</text:span><text:change-end text:change-id="ct138135936"/> fsgpdGetLineDash(<text:line-break/><text:tab/>FSGPD_<text:change text:change-id="ct161454952"/><text:change text:change-id="ct138270952"/><text:change-start text:change-id="ct161442160"/><text:span text:style-name="T8">CONTEXT printerContext</text:span><text:change-end text:change-id="ct161442160"/>,<text:line-break/><text:tab/>FSGPD_FIX pdash[],<text:line-break/><text:tab/>FSGPD_<text:change text:change-id="ct161461760"/><text:change-start text:change-id="ct161461864"/><text:span text:style-name="T8">INT</text:span><text:change-end text:change-id="ct161461864"/> *pnum);</text:p>
      <text:h text:style-name="P31" text:outline-level="4">Arguments</text:h>
      <text:p text:style-name="P2">printerContext – printer context value returned by fsgpdOpenPrinter()</text:p>
      <text:p text:style-name="P2">pdash – Pointer to the line dash pattern array.</text:p>
      <text:p text:style-name="P2">pnum – Pointer to the number of the line dash pattern array elements.</text:p>
      <text:h text:style-name="P31" text:outline-level="4">Description</text:h>
      <text:p text:style-name="P2">fsgpdGetLineDash() retrieves dash pattern for stroke from graphics state object.</text:p>
      <text:p text:style-name="P2">The caller should allocate at least n elements for array pdash[]. <text:s/>Also, the caller should set the maximum number of element of pdash[] to *pnum. <text:s/>The number elements returned is set in *pnum. <text:s/>If the number of elements exceeds the *pnum set by the caller, it returns error and necessary number of elements are set to *pnum.</text:p>
      <text:p text:style-name="P2">If odd elements are set as dash pattern, odd number of elements are returned. <text:s/>If even elements are set, even number of elements are returned.</text:p>
      <text:p text:style-name="P2">If NULL is set to pdash, it returns necessary number of elements for pdash[] in *pnum.</text:p>
      <text:h text:style-name="P31" text:outline-level="4">Return Value</text:h>
      <text:p text:style-name="P2">If successful, this function return FSGPD_OK. <text:s/>If an error is occurred, it returns -1 and stores error code in fsgpdErrorNo.</text:p>
      <text:h text:style-name="P33" text:outline-level="3">fsgpdSetLineDashOffset</text:h>
      <text:h text:style-name="P31" text:outline-level="4">Name</text:h>
      <text:p text:style-name="P2">fsgpdSetLineDashOffset – Set the line dash pattern offset.</text:p>
      <text:h text:style-name="P31" text:outline-level="4">Synopsis</text:h>
      <text:p text:style-name="P6"><text:change text:change-id="ct138137432"/><text:change-start text:change-id="ct138137136"/><text:span text:style-name="T8">FSGPD_RESULT</text:span><text:change-end text:change-id="ct138137136"/> fsgpdSetLineDashOffset(<text:line-break/><text:tab/>FSGPD_<text:change text:change-id="ct161473552"/><text:change text:change-id="ct138273680"/><text:change-start text:change-id="ct161455056"/><text:span text:style-name="T8">CONTEXT printerContext</text:span><text:change-end text:change-id="ct161455056"/>,<text:line-break/><text:tab/>FSGPD_FIX offset);</text:p>
      <text:h text:style-name="P31" text:outline-level="4">Arguments</text:h>
      <text:p text:style-name="P2">printerContext – printer context value returned by fsgpdOpenPrinter()</text:p>
      <text:p text:style-name="P2">offset – Offset value for applying the line dash pattern.</text:p>
      <text:h text:style-name="P31" text:outline-level="4">Description</text:h>
      <text:p text:style-name="P2">fsgpdSetLineDashOffset() sets offset for dash pattern of stroke operations in units of device coordinate system.</text:p>
      <text:h text:style-name="P31" text:outline-level="4">Return Value</text:h>
      <text:p text:style-name="P2">If successful, this function return FSGPD_OK. <text:s/>If an error is occurred, it returns -1 and stores error code in fsgpdErrorNo.</text:p>
      <text:h text:style-name="P33" text:outline-level="3">fsgpdGetLineDashOffset</text:h>
      <text:h text:style-name="P31" text:outline-level="4">Name</text:h>
      <text:p text:style-name="P2">fsgpdGetLineDashOffset – Get the line dash pattern offset.</text:p>
      <text:h text:style-name="P31" text:outline-level="4">Synopsis</text:h>
      <text:p text:style-name="P6"><text:change text:change-id="ct138138632"/><text:change-start text:change-id="ct138138336"/><text:span text:style-name="T8">FSGPD_RESULT</text:span><text:change-end text:change-id="ct138138336"/> fsgpdGetLineDashOffset(<text:line-break/><text:tab/>FSGPD_<text:change text:change-id="ct161480808"/><text:change text:change-id="ct138276064"/><text:change-start text:change-id="ct161473656"/><text:span text:style-name="T8">CONTEXT printerContext</text:span><text:change-end text:change-id="ct161473656"/>,<text:line-break/><text:tab/>FSGPD_FIX *<text:span text:style-name="T1">poffset</text:span>);</text:p>
      <text:h text:style-name="P31" text:outline-level="4">Arguments</text:h>
      <text:p text:style-name="P2">printerContext – printer context value returned by fsgpdOpenPrinter()</text:p>
      <text:p text:style-name="P2">poffset – <text:span text:style-name="T1">Pointer</text:span> to the offset value for applying the line dash pattern.</text:p>
      <text:h text:style-name="P31" text:outline-level="4">Description</text:h>
      <text:p text:style-name="P2">fsgpdGetLineDashOffset() retrieves offset value of dash pattern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LineStyle</text:h>
      <text:h text:style-name="P31" text:outline-level="4">Name</text:h>
      <text:p text:style-name="P2">fsgpdSetLineStyle – Set the line style.</text:p>
      <text:h text:style-name="P31" text:outline-level="4">Synopsis</text:h>
      <text:p text:style-name="P6"><text:change text:change-id="ct138139832"/><text:change-start text:change-id="ct138139536"/><text:span text:style-name="T8">FSGPD_RESULT</text:span><text:change-end text:change-id="ct138139536"/> fsgpdSetLineStyle(<text:line-break/><text:tab/>FSGPD_<text:change text:change-id="ct161481016"/><text:change text:change-id="ct138278504"/><text:change-start text:change-id="ct161480912"/><text:span text:style-name="T8">CONTEXT printerContext</text:span><text:change-end text:change-id="ct161480912"/>,<text:line-break/><text:tab/>FSGPD_<text:span text:style-name="T1">LINESTYLE</text:span> <text:span text:style-name="T1">linestyle</text:span>);</text:p>
      <text:h text:style-name="P31" text:outline-level="4">Arguments</text:h>
      <text:p text:style-name="P2">printerContext – printer context value returned by fsgpdOpenPrinter()</text:p>
      <text:p text:style-name="P2">linestyle – Line style enum. FSPGD_<text:span text:style-name="T1">LINESTYLE_SOLID</text:span> or FSGPD_LINESTYLE_DASH can be designated.</text:p>
      <text:h text:style-name="P31" text:outline-level="4">Description</text:h>
      <text:p text:style-name="P2">fsgpdSetLineStyle() sets line style 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LineStyle</text:h>
      <text:h text:style-name="P31" text:outline-level="4">Name</text:h>
      <text:p text:style-name="P2">fsgpdGetLineStyle – Get the line style.</text:p>
      <text:h text:style-name="P31" text:outline-level="4">Synopsis</text:h>
      <text:p text:style-name="P6"><text:change text:change-id="ct138141032"/><text:change-start text:change-id="ct138140736"/><text:span text:style-name="T8">FSGPD_RESULT</text:span><text:change-end text:change-id="ct138140736"/> fsgpdGetLineStyle(<text:line-break/><text:tab/>FSGPD_<text:change text:change-id="ct161490872"/><text:change text:change-id="ct138281000"/><text:change-start text:change-id="ct161481120"/><text:span text:style-name="T8">CONTEXT printerContext</text:span><text:change-end text:change-id="ct161481120"/>,<text:line-break/><text:tab/>FSGPD_LINESTYLE *<text:span text:style-name="T1">plinestyle</text:span>);</text:p>
      <text:h text:style-name="P31" text:outline-level="4">Arguments</text:h>
      <text:p text:style-name="P2">printerContext – printer context value returned by fsgpdOpenPrinter()</text:p>
      <text:p text:style-name="P2">plinestyle – Pointer to the line style enum.</text:p>
      <text:h text:style-name="P31" text:outline-level="4">Description</text:h>
      <text:p text:style-name="P2">fsgpdGetLineStyle() retrieves line style for stroke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LineCap</text:h>
      <text:h text:style-name="P31" text:outline-level="4">Name</text:h>
      <text:p text:style-name="P2">fsgpdSetLineCap – Set the line cap style.</text:p>
      <text:h text:style-name="P31" text:outline-level="4">Synopsis</text:h>
      <text:p text:style-name="P6"><text:change text:change-id="ct138142232"/><text:change-start text:change-id="ct138141936"/><text:span text:style-name="T8">FSGPD_RESULT</text:span><text:change-end text:change-id="ct138141936"/> fsgpdSetLineCap(<text:line-break/><text:tab/>FSGPD_<text:change text:change-id="ct161491080"/><text:change text:change-id="ct138283440"/><text:change-start text:change-id="ct161490976"/><text:span text:style-name="T8">CONTEXT printerContext</text:span><text:change-end text:change-id="ct161490976"/>,<text:line-break/><text:tab/>FSGPD_<text:span text:style-name="T1">LINECAP</text:span> <text:span text:style-name="T1">linecap</text:span>);</text:p>
      <text:h text:style-name="P31" text:outline-level="4">Arguments</text:h>
      <text:p text:style-name="P2">printerContext – printer context value returned by fsgpdOpenPrinter()</text:p>
      <text:p text:style-name="P2">linecap – Line cap style enum. <text:s/>Either of FSGPD_LINECAP_BUTT, FSGPD_LINECAP_<text:span text:style-name="T1">ROUND</text:span>, FSGPD_LINECAP_SQUARE can be set.</text:p>
      <text:h text:style-name="P31" text:outline-level="4">Description</text:h>
      <text:p text:style-name="P2">fsgpdSetLineCap() sets the style for line cap 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LineCap</text:h>
      <text:h text:style-name="P31" text:outline-level="4">Name</text:h>
      <text:p text:style-name="P2">fsgpdGetLineCap – Get the line cap style.</text:p>
      <text:h text:style-name="P31" text:outline-level="4">Synopsis</text:h>
      <text:p text:style-name="P6"><text:change text:change-id="ct138143432"/><text:change-start text:change-id="ct138143136"/><text:span text:style-name="T8">FSGPD_RESULT</text:span><text:change-end text:change-id="ct138143136"/> fsgpdGetLineCap(<text:line-break/><text:tab/>FSGPD_<text:change text:change-id="ct161504440"/><text:change text:change-id="ct138285936"/><text:change-start text:change-id="ct161491184"/><text:span text:style-name="T8">CONTEXT printerContext</text:span><text:change-end text:change-id="ct161491184"/>,<text:line-break/><text:tab/>FSGPD_LINECAP *<text:span text:style-name="T1">plinecap</text:span>);</text:p>
      <text:h text:style-name="P31" text:outline-level="4">Arguments</text:h>
      <text:p text:style-name="P2">printerContext – printer context value returned by fsgpdOpenPrinter()</text:p>
      <text:p text:style-name="P2">plinecap – Pointer to the line cap style enum.</text:p>
      <text:h text:style-name="P31" text:outline-level="4">Description</text:h>
      <text:p text:style-name="P2">fsgpdGetLineCap() retrieves the style for line cap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LineJoin</text:h>
      <text:h text:style-name="P31" text:outline-level="4">Name</text:h>
      <text:p text:style-name="P2">fsgpdSetLineJoin – Set the line join style.</text:p>
      <text:h text:style-name="P31" text:outline-level="4">Synopsis</text:h>
      <text:p text:style-name="P6"><text:change text:change-id="ct138144632"/><text:change-start text:change-id="ct138144336"/><text:span text:style-name="T8">FSGPD_RESULT</text:span><text:change-end text:change-id="ct138144336"/> fsgpdSetLineJoin(<text:line-break/><text:tab/>FSGPD_<text:change text:change-id="ct161511352"/><text:change text:change-id="ct138288376"/><text:change-start text:change-id="ct161504544"/><text:span text:style-name="T8">CONTEXT printerContext</text:span><text:change-end text:change-id="ct161504544"/>,<text:line-break/><text:tab/>FSGPD_LINEJOIN <text:span text:style-name="T1">linejoin</text:span>);</text:p>
      <text:h text:style-name="P31" text:outline-level="4">Arguments</text:h>
      <text:p text:style-name="P2">printerContext – printer context value returned by fsgpdOpenPrinter()</text:p>
      <text:p text:style-name="P2">linejoin – Line join style enum. <text:s/>Either of FSGPD_LINEJOIN_MITER, FSGPD_LINEJOIN_<text:span text:style-name="T1">ROUND</text:span> and FSGPD_LINEJOIN_<text:span text:style-name="T1">BEVEL</text:span> can be set.</text:p>
      <text:h text:style-name="P31" text:outline-level="4">Description</text:h>
      <text:p text:style-name="P2">fsgpdSetLineJoin() sets the line joining method 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LineJoin</text:h>
      <text:h text:style-name="P31" text:outline-level="4">Name</text:h>
      <text:p text:style-name="P2">fsgpdGetLineJoin – Get the line join style.</text:p>
      <text:h text:style-name="P31" text:outline-level="4">Synopsis</text:h>
      <text:p text:style-name="P6"><text:change text:change-id="ct138145832"/><text:change-start text:change-id="ct138145536"/><text:span text:style-name="T8">FSGPD_RESULT</text:span><text:change-end text:change-id="ct138145536"/> fsgpdGetLineJoin(<text:line-break/><text:tab/>FSGPD_<text:change text:change-id="ct161517528"/><text:change text:change-id="ct138290816"/><text:change-start text:change-id="ct161511456"/><text:span text:style-name="T8">CONTEXT printerContext</text:span><text:change-end text:change-id="ct161511456"/>,<text:line-break/><text:tab/>FSGPD_LINEJOIN *<text:span text:style-name="T1">plinejoin</text:span>);</text:p>
      <text:h text:style-name="P31" text:outline-level="4">Arguments</text:h>
      <text:p text:style-name="P2">printerContext – printer context value returned by fsgpdOpenPrinter()</text:p>
      <text:p text:style-name="P2">plinejoin – Pointer to the line join style enum.</text:p>
      <text:h text:style-name="P31" text:outline-level="4">Description</text:h>
      <text:p text:style-name="P2">fsgpdGetLineJoin() retrieves the line joining method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MiterLimit</text:h>
      <text:h text:style-name="P31" text:outline-level="4">Name</text:h>
      <text:p text:style-name="P2">fsgpdSetMiterLimit – Set the miter limit value.</text:p>
      <text:h text:style-name="P31" text:outline-level="4">Synopsis</text:h>
      <text:p text:style-name="P6"><text:change text:change-id="ct138147032"/><text:change-start text:change-id="ct138146736"/><text:span text:style-name="T8">FSGPD_RESULT</text:span><text:change-end text:change-id="ct138146736"/> fsgpdSetMiterLimit(<text:line-break/><text:tab/>FSGPD_<text:change text:change-id="ct161524344"/><text:change text:change-id="ct138294000"/><text:change-start text:change-id="ct161517632"/><text:span text:style-name="T8">CONTEXT printerContext</text:span><text:change-end text:change-id="ct161517632"/>,<text:line-break/><text:tab/>FSGPD_FIX <text:span text:style-name="T1">miterlimit</text:span>);</text:p>
      <text:h text:style-name="P31" text:outline-level="4">Arguments</text:h>
      <text:p text:style-name="P2"><draw:g text:anchor-type="paragraph" draw:z-index="72" draw:style-name="gr21"><draw:g draw:style-name="gr22"><draw:polyline draw:style-name="gr23" draw:text-style-name="P39" svg:width="4.41cm" svg:height="1.715cm" draw:transform="skewX (0.0790634151153281) rotate (-2.74802090726574) translate (15.5028194444444cm 0.874888888888889cm)" svg:viewBox="0 0 4411 1716" draw:points="138,0 4410,1715 4410,1715 0,1127"><text:p/></draw:polyline><draw:line draw:style-name="gr24" draw:text-style-name="P39" svg:x1="10.756cm" svg:y1="0.115cm" svg:x2="13.206cm" svg:y2="-0.231cm"><text:p/></draw:line><draw:line draw:style-name="gr25" draw:text-style-name="P39" svg:x1="10.876cm" svg:y1="0.963cm" svg:x2="10.728cm" svg:y2="-0.083cm"><text:p/></draw:line><draw:line draw:style-name="gr25" draw:text-style-name="P39" svg:x1="13.326cm" svg:y1="0.615cm" svg:x2="13.18cm" svg:y2="-0.429cm"><text:p/></draw:line><draw:line draw:style-name="gr26" draw:text-style-name="P39" svg:x1="15.704cm" svg:y1="0.598cm" svg:x2="15.704cm" svg:y2="-0.457cm"><text:p/></draw:line><draw:line draw:style-name="gr27" draw:text-style-name="P39" svg:x1="15.704cm" svg:y1="1.741cm" svg:x2="15.704cm" svg:y2="1.233cm"><text:p/></draw:line><draw:line draw:style-name="gr25" draw:text-style-name="P39" svg:x1="15.704cm" svg:y1="0.598cm" svg:x2="15.704cm" svg:y2="1.233cm"><text:p/></draw:line><draw:line draw:style-name="gr25" draw:text-style-name="P39" svg:x1="15.004cm" svg:y1="0.598cm" svg:x2="15.904cm" svg:y2="0.598cm"><text:p/></draw:line><draw:line draw:style-name="gr25" draw:text-style-name="P39" svg:x1="15.004cm" svg:y1="1.233cm" svg:x2="15.904cm" svg:y2="1.233cm"><text:p/></draw:line><draw:frame draw:style-name="gr28" draw:text-style-name="P41" svg:width="2.737cm" svg:height="0.736cm" draw:transform="rotate (0.150447381521883) translate (10.5639305555556cm -0.497416666666667cm)"><draw:text-box><text:p text:style-name="P40"><text:span text:style-name="T11">Miter Length</text:span></text:p></draw:text-box></draw:frame><draw:frame draw:style-name="gr28" draw:text-style-name="P41" svg:width="2.44cm" svg:height="0.736cm" draw:transform="rotate (-1.5669566024414) translate (16.4024027777778cm -0.269875cm)"><draw:text-box><text:p text:style-name="P40"><text:span text:style-name="T11">Line Width</text:span></text:p></draw:text-box></draw:frame><draw:frame draw:style-name="gr29" draw:text-style-name="P42" svg:width="0.756cm" svg:height="0.77cm" draw:transform="rotate (0.150098315671484) translate (14.0793611111111cm 0.0687916666666667cm)"><draw:text-box><text:p text:style-name="P40"><text:span text:style-name="T12">j</text:span></text:p></draw:text-box></draw:frame><draw:polyline draw:style-name="gr30" draw:text-style-name="P39" svg:width="1.495cm" svg:height="0.579cm" draw:transform="rotate (-2.76128540958089) translate (14.9965833333333cm 0.587375cm)" svg:viewBox="0 0 1496 580" draw:points="0,407 1494,579 34,0"><text:p/></draw:polyline><draw:ellipse draw:style-name="gr30" draw:text-style-name="P39" svg:width="1.364cm" svg:height="1.357cm" svg:x="12.792cm" svg:y="-0.116cm" draw:kind="arc" draw:start-angle="354.54" draw:end-angle="15.05"><text:p/></draw:ellipse><draw:ellipse draw:style-name="gr31" draw:text-style-name="P39" svg:width="1.366cm" svg:height="1.355cm" svg:x="12.788cm" svg:y="-0.079cm" draw:kind="arc" draw:start-angle="16.36" draw:end-angle="57.21"><text:p/></draw:ellipse><draw:ellipse draw:style-name="gr32" draw:text-style-name="P39" svg:width="1.366cm" svg:height="1.357cm" svg:x="12.788cm" svg:y="-0.079cm" draw:kind="arc" draw:start-angle="318.33" draw:end-angle="358.9"><text:p/></draw:ellipse></draw:g></draw:g>printerContext – printer context value returned by fsgpdOpenPrinter()</text:p>
      <text:p text:style-name="P2">miterlimit – Maximum miter length.</text:p>
      <text:h text:style-name="P31" text:outline-level="4">Description</text:h>
      <text:p text:style-name="P2">fsgpdSetMiterLimit() sets the maximum length of miter to graphics state object. <text:s/>The miter limit is effective only when line joining style is FSGPD_LINEJOIN_MITER. <text:s/>As to the definition of the miter limit, refer the figure right. <text:s/>The unit is in device coordinate system.</text:p>
      <text:h text:style-name="P31" text:outline-level="4">Return Value</text:h>
      <text:p text:style-name="P2">If successful, this function return FSGPD_OK. <text:s/>If an error is occurred, it returns -1 and stores error code in fsgpdErrorNo.</text:p>
      <text:h text:style-name="P33" text:outline-level="3">fsgpdGetMiterLimit</text:h>
      <text:h text:style-name="P31" text:outline-level="4">Name</text:h>
      <text:p text:style-name="P2">fsgpdGetMiterLimit – Get the miter limit value.</text:p>
      <text:h text:style-name="P31" text:outline-level="4">Synopsis</text:h>
      <text:p text:style-name="P6"><text:change text:change-id="ct138148232"/><text:change-start text:change-id="ct138147936"/><text:span text:style-name="T8">FSGPD_RESULT</text:span><text:change-end text:change-id="ct138147936"/> fsgpdGetMiterLimit(<text:line-break/><text:tab/>FSGPD_<text:change text:change-id="ct161535320"/><text:change text:change-id="ct138296440"/><text:change-start text:change-id="ct161524448"/><text:span text:style-name="T8">CONTEXT printerContext</text:span><text:change-end text:change-id="ct161524448"/>,<text:line-break/><text:tab/>FSGPD_FIX *<text:span text:style-name="T1">pmiterlimit</text:span>);</text:p>
      <text:h text:style-name="P31" text:outline-level="4">Arguments</text:h>
      <text:p text:style-name="P2">printerContext – printer context value returned by fsgpdOpenPrinter()</text:p>
      <text:p text:style-name="P2">pmiterlimit – Pointer to the maximum miter length.</text:p>
      <text:h text:style-name="P31" text:outline-level="4">Description</text:h>
      <text:p text:style-name="P2">fsgpdGetMiterLimit() retrieves the maximum length of miter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MiterLimit</text:h>
      <text:h text:style-name="P31" text:outline-level="4">Name</text:h>
      <text:p text:style-name="P2">fsgpdSetMiterLimit – Set the background color painting mode.</text:p>
      <text:h text:style-name="P31" text:outline-level="4">Synopsis</text:h>
      <text:p text:style-name="P6"><text:change text:change-id="ct138149432"/><text:change-start text:change-id="ct138149136"/><text:span text:style-name="T8">FSGPD_RESULT</text:span><text:change-end text:change-id="ct138149136"/> fsgpdSetMiterLimit(<text:line-break/><text:tab/>FSGPD_<text:change text:change-id="ct161542136"/><text:change text:change-id="ct138298880"/><text:change-start text:change-id="ct161535424"/><text:span text:style-name="T8">CONTEXT printerContext</text:span><text:change-end text:change-id="ct161535424"/>,<text:line-break/><text:tab/>FSGPD_PAINTMODE <text:span text:style-name="T1">paintmode</text:span>);</text:p>
      <text:h text:style-name="P31" text:outline-level="4">Arguments</text:h>
      <text:p text:style-name="P2">printerContext – printer context value returned by fsgpdOpenPrinter()</text:p>
      <text:p text:style-name="P2">paintmode – Painting mode enum. <text:s/>Either of FSGPD_PAINTMODE_OPAQUE and FSGPD_PAINTMODE_<text:span text:style-name="T1">TRANSPARENT</text:span> can be set.</text:p>
      <text:h text:style-name="P31" text:outline-level="4">Description</text:h>
      <text:p text:style-name="P2">fsgpdSetMiterLimit() sets paint mode for background to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GetMiterLimit</text:h>
      <text:h text:style-name="P31" text:outline-level="4">Name</text:h>
      <text:p text:style-name="P2">fsgpdGetMiterLimit – Get the background color painting mode.</text:p>
      <text:h text:style-name="P31" text:outline-level="4">Synopsis</text:h>
      <text:p text:style-name="P6"><text:change text:change-id="ct138150632"/><text:change-start text:change-id="ct138150336"/><text:span text:style-name="T8">FSGPD_RESULT</text:span><text:change-end text:change-id="ct138150336"/> fsgpdGetMiterLimit(<text:line-break/><text:tab/>FSGPD_<text:change text:change-id="ct161548184"/><text:change text:change-id="ct138301320"/><text:change-start text:change-id="ct161542240"/><text:span text:style-name="T8">CONTEXT printerContext</text:span><text:change-end text:change-id="ct161542240"/>,<text:line-break/><text:tab/>FSGPD_PAINTMODE <text:span text:style-name="T1">ppaintmode</text:span>);</text:p>
      <text:h text:style-name="P31" text:outline-level="4">Arguments</text:h>
      <text:p text:style-name="P2">printerContext – printer context value returned by fsgpdOpenPrinter()</text:p>
      <text:p text:style-name="P2">ppaintmode – Pointer to the painting mode enum.</text:p>
      <text:h text:style-name="P31" text:outline-level="4">Description</text:h>
      <text:p text:style-name="P2">fsgpdGetMiterLimit() retrieves paint mode for background from graphics state object.</text:p>
      <text:h text:style-name="P31" text:outline-level="4">Return Value</text:h>
      <text:p text:style-name="P2">If successful, this function return FSGPD_OK. <text:s/>If an error is occurred, it returns -1 and stores error code in fsgpdErrorNo.</text:p>
      <text:h text:style-name="P33" text:outline-level="3">fsgpdSetStrokeColor</text:h>
      <text:h text:style-name="P31" text:outline-level="4">Name</text:h>
      <text:p text:style-name="P2">fsgpdSetStrokeColor – Define stroke color and pattern for <text:span text:style-name="T1">fsgpdStrokePath</text:span>() and <text:span text:style-name="T1">fsgpdStrokeFillPath</text:span>() operations.</text:p>
      <text:h text:style-name="P31" text:outline-level="4">Synopsis</text:h>
      <text:p text:style-name="P6"><text:change text:change-id="ct138151832"/><text:change-start text:change-id="ct138151536"/><text:span text:style-name="T8">FSGPD_RESULT</text:span><text:change-end text:change-id="ct138151536"/> fsgpdSetStrokeColor(<text:line-break/><text:tab/>FSGPD_<text:change text:change-id="ct161554280"/><text:change text:change-id="ct138303760"/><text:change-start text:change-id="ct161548288"/><text:span text:style-name="T8">CONTEXT printerContext</text:span><text:change-end text:change-id="ct161548288"/>,<text:line-break/><text:tab/>FSGPD_BRUSH *brush);</text:p>
      <text:h text:style-name="P31" text:outline-level="4">Arguments</text:h>
      <text:p text:style-name="P2">printerContext – printer context value returned by fsgpdOpenPrinter()</text:p>
      <text:p text:style-name="P2">brush – Pointer to brush definition.</text:p>
      <text:h text:style-name="P31" text:outline-level="4">Description</text:h>
      <text:p text:style-name="P2">fsgpdSetStrokeColor() registers the color or pattern for stroke drawing of fsgpdStrokePath() and fsgpdStrokeFillPath() operations as a brush to graphics state object.</text:p>
      <text:p text:style-name="P2">If <text:span text:style-name="T1">pbrush</text:span> in Brush structure is set to NULL, it specifies a solid brush. <text:s/>In this case, color of the solid brush is specified in color[4] in the color space by <text:span text:style-name="T1">colorSpace.</text:span></text:p>
      <text:p text:style-name="P2">If the pointer to the <text:span text:style-name="T1">BrushData</text:span> structure is set in pbrush, it specifies pattern brush. <text:s/>In the BrushData structure, width, hight and repetition pitch are specified in pixel value and pointer to the actual pattern data is specified by data. <text:s/>The color space for the pattern is specified by ColorSpace in Brush structure. <text:s/>In this case, color[4] specifies foreground color.<office:annotation><dc:creator>Osamu Mihara</dc:creator><dc:date>2004-01-29T00:00:00</dc:date><text:p>本当?2値ブラシはどうするんだっけ?</text:p></office:annotation></text:p>
      <text:h text:style-name="P31" text:outline-level="4">Structures</text:h>
      <text:p text:style-name="P6">typedef struct _FSGPD_BRUSH {<text:line-break/><text:tab/>FSGPD_CSPACE colorSpace;<text:line-break/><text:tab/>FSGPD_<text:change text:change-id="ct161633320"/><text:change-start text:change-id="ct161633216"/><text:span text:style-name="T8">INT</text:span><text:change-end text:change-id="ct161633216"/> color[4];<text:tab/>/* aRGB quadruplet */<text:line-break/><text:tab/>FSGPD_<text:change text:change-id="ct161626632"/><text:change-start text:change-id="ct161626528"/><text:span text:style-name="T8">INT</text:span><text:change-end text:change-id="ct161626528"/>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6"/>
      <text:p text:style-name="P6">typedef struct _FSGPD_BRUSHDATA {<text:line-break/><text:tab/>FSGPD_BDTYPE type;<text:line-break/><text:tab/>FSGPG_<text:change text:change-id="ct161620728"/><text:change-start text:change-id="ct161620624"/><text:span text:style-name="T8">INT</text:span><text:change-end text:change-id="ct161620624"/> width, height, pitch;<text:line-break/><text:tab/>FSGPD_<text:change text:change-id="ct161614000"/><text:change-start text:change-id="ct161613896"/><text:span text:style-name="T8">BYTE</text:span><text:change-end text:change-id="ct161613896"/> data[];<text:tab/><text:tab/>/* FSGPD_<text:change text:change-id="ct161561256"/><text:change-start text:change-id="ct161561152"/><text:span text:style-name="T8">BYTE</text:span><text:change-end text:change-id="ct161561152"/> data[1] for GCC 2.x */</text:p>
      <text:p text:style-name="P6">} FSGPD_BRUSHDATA;</text:p>
      <text:p text:style-name="P6"/>
      <text:p text:style-name="P6">typedef enum _FSGPD_BDTYPE {FSGPD_BDTYPE_NORMAL = 0} FSGPD_BDTYPE;</text:p>
      <text:h text:style-name="P31" text:outline-level="4">Return Value</text:h>
      <text:p text:style-name="P2">If successful, this function return FSGPD_OK. <text:s/>If an error is occurred, it returns -1 and stores error code in fsgpdErrorNo.</text:p>
      <text:h text:style-name="P33" text:outline-level="3">fsgpdSetFillColor</text:h>
      <text:h text:style-name="P31" text:outline-level="4">Name</text:h>
      <text:p text:style-name="P2">fsgpdSetFillColor – Define fill color and pattern for <text:span text:style-name="T1">fsgpdFillPath</text:span>() and fsgpdStrokeFillPath() operations.</text:p>
      <text:h text:style-name="P31" text:outline-level="4">Synopsis</text:h>
      <text:p text:style-name="P6"><text:change text:change-id="ct138153032"/><text:change-start text:change-id="ct138152736"/><text:span text:style-name="T8">FSGPD_RESULT</text:span><text:change-end text:change-id="ct138152736"/> fsgpdSetFillColor(<text:line-break/><text:tab/>FSGPD_<text:change text:change-id="ct161645536"/><text:change text:change-id="ct138306144"/><text:change-start text:change-id="ct161554384"/><text:span text:style-name="T8">CONTEXT printerContext</text:span><text:change-end text:change-id="ct161554384"/>,<text:line-break/><text:tab/>FSGPD_BRUSH *brush);</text:p>
      <text:h text:style-name="P31" text:outline-level="4">Arguments</text:h>
      <text:p text:style-name="P2">printerContext – printer context value returned by fsgpdOpenPrinter()</text:p>
      <text:p text:style-name="P2">brush – Pointer to brush definition.</text:p>
      <text:h text:style-name="P31" text:outline-level="4">Description</text:h>
      <text:p text:style-name="P2">fsgpdSetFillColor() registers the color or pattern for fsgpdFillPath() and fsgpdStrokeFillPath() operations as a brush to graphics state object.</text:p>
      <text:p text:style-name="P2">If successful, this function return FSGPD_OK. <text:s/>If an error is <text:span text:style-name="T1">occurred</text:span></text:p>
      <text:h text:style-name="P31" text:outline-level="4">Return Value</text:h>
      <text:p text:style-name="P2">If successful, this function return FSGPD_OK. <text:s/>If an error is occurred, it returns -1 and stores error code in fsgpdErrorNo.</text:p>
      <text:h text:style-name="P30" text:outline-level="3">fsgpdSetBgColor</text:h>
      <text:h text:style-name="P31" text:outline-level="4">Name</text:h>
      <text:p text:style-name="P2">fsgpdSetBgColor – Define background color and pattern for fsgpdStrokePath(), fsgpdFillPath() and fsgpdStrokeFillPath() operations.</text:p>
      <text:h text:style-name="P31" text:outline-level="4">Synopsis</text:h>
      <text:p text:style-name="P6"><text:change text:change-id="ct138154232"/><text:change-start text:change-id="ct138153936"/><text:span text:style-name="T8">FSGPD_RESULT</text:span><text:change-end text:change-id="ct138153936"/> fsgpdSetBgColor(<text:line-break/><text:tab/>FSGPD_<text:change text:change-id="ct161645744"/><text:change text:change-id="ct138308528"/><text:change-start text:change-id="ct161645640"/><text:span text:style-name="T8">CONTEXT printerContext</text:span><text:change-end text:change-id="ct161645640"/>,<text:line-break/><text:tab/>FSGPD_BRUSH *brush);</text:p>
      <text:h text:style-name="P31" text:outline-level="4">Arguments</text:h>
      <text:p text:style-name="P2">printerContext – printer context value returned by fsgpdOpenPrinter()</text:p>
      <text:p text:style-name="P2">brush – Pointer to brush definition.</text:p>
      <text:h text:style-name="P31" text:outline-level="4">Description</text:h>
      <text:p text:style-name="P2">fsgpdSetBgColor() registers the background or pattern for fsgpdStrokePath(), fsgpdFillPath() and fsgpdStrokeFillPath() operations as brush.</text:p>
      <text:p text:style-name="P2">The Members colorSpace and color[4] of the FSGPD_BRUSH structure are referred as brush data.</text:p>
      <text:p text:style-name="P2"><text:span text:style-name="T1">Xorg</text:span> and yorg are ignored. <text:s/>The caller should set NULL to pbrush, otherwise it returned as an error (FSGPD_BADREQUEST).</text:p>
      <text:h text:style-name="P31" text:outline-level="4">Return Value</text:h>
      <text:p text:style-name="P2">If successful, this function return FSGPD_OK. <text:s/>If an error is occurred, it returns -1 and stores error code in fsgpdErrorNo.</text:p>
      <text:h text:style-name="P43" text:outline-level="2">Path Operations</text:h>
      <text:p text:style-name="P44">Path is used for the drawing command, such as “stroke”, “fill” and “stroke and fill” as well as for defining the clipping area. One Graphics State Object has only one path. Path is effected by CTM, and registered into the Graphics State along the CTM when calling each path operation function.</text:p>
      <text:p text:style-name="P44">All path operation functions are OPTIONAL.</text:p>
      <text:h text:style-name="P45" text:outline-level="3">fsgpdNewPath</text:h>
      <text:h text:style-name="Heading_20_4" text:outline-level="4">Name</text:h>
      <text:p text:style-name="P44">fsgpdNewPath – start a new path</text:p>
      <text:h text:style-name="Heading_20_4" text:outline-level="4">Synopsis</text:h>
      <text:p text:style-name="P7"><text:change text:change-id="ct138155512"/><text:change-start text:change-id="ct138155216"/><text:span text:style-name="T8">FSGPD_RESULT</text:span><text:change-end text:change-id="ct138155216"/> fsgpdNewPath(<text:line-break/><text:tab/>FSGPD_<text:change text:change-id="ct161657920"/><text:change text:change-id="ct138310912"/><text:change-start text:change-id="ct161645848"/><text:span text:style-name="T8">CONTEXT printerContext</text:span><text:change-end text:change-id="ct161645848"/>);</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Delete the current path and start a new path.</text:p>
      <text:h text:style-name="Heading_20_4" text:outline-level="4">Return Value</text:h>
      <text:p text:style-name="P44">FSGPD_OK when no error, or –1 when error and an error code is set into “fsgpdErrorNo”.</text:p>
      <text:h text:style-name="P45" text:outline-level="3">fsgpdEndPath</text:h>
      <text:h text:style-name="Heading_20_4" text:outline-level="4">Name</text:h>
      <text:p text:style-name="P44">fsgpdEndPath – end current path</text:p>
      <text:h text:style-name="Heading_20_4" text:outline-level="4">Synopsis</text:h>
      <text:p text:style-name="P7"><text:change text:change-id="ct138156792"/><text:change-start text:change-id="ct138156496"/><text:span text:style-name="T8">FSGPD_RESULT</text:span><text:change-end text:change-id="ct138156496"/> fsgpdEndPath(<text:line-break/><text:tab/>FSGPD_<text:change text:change-id="ct161651624"/><text:change text:change-id="ct138313296"/><text:change-start text:change-id="ct161657816"/><text:span text:style-name="T8">CONTEXT printerContext</text:span><text:change-end text:change-id="ct161657816"/>);</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Declare the end of the current path, and the Graphics State Object retains the current path.</text:p>
      <text:h text:style-name="Heading_20_4" text:outline-level="4">Return Value</text:h>
      <text:p text:style-name="P44">FSGPD_OK when no error, or –1 when error and an error code is set into “fsgpdErrorNo”.</text:p>
      <text:h text:style-name="Heading_20_3" text:outline-level="3">fsgpdStrokePath</text:h>
      <text:h text:style-name="Heading_20_4" text:outline-level="4">Name</text:h>
      <text:p text:style-name="P44">fsgpdStrokePath – stroke current path</text:p>
      <text:h text:style-name="Heading_20_4" text:outline-level="4">Synopsis</text:h>
      <text:p text:style-name="P7"><text:change text:change-id="ct138158072"/><text:change-start text:change-id="ct138157776"/><text:span text:style-name="T8">FSGPD_RESULT</text:span><text:change-end text:change-id="ct138157776"/> fsgpdStrokePath(<text:line-break/><text:tab/>FSGPD_<text:change text:change-id="ct161646568"/><text:change text:change-id="ct138328240"/><text:change-start text:change-id="ct161651520"/><text:span text:style-name="T8">CONTEXT printerContext</text:span><text:change-end text:change-id="ct161651520"/>);</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Draw lines along the current path. The lines are drawn along the drawing attributes registered in the Graphics State Object when calling this function. The Graphics State Object retains the current path.</text:p>
      <text:h text:style-name="Heading_20_4" text:outline-level="4">Return Value</text:h>
      <text:p text:style-name="P44">FSGPD_OK when no error, or –1 when error and an error code is set into “fsgpdErrorNo”.</text:p>
      <text:h text:style-name="Heading_20_3" text:outline-level="3">fsgpdFillPath</text:h>
      <text:h text:style-name="Heading_20_4" text:outline-level="4">Name</text:h>
      <text:p text:style-name="P44">fsgpdFillPath – fill current path</text:p>
      <text:h text:style-name="Heading_20_4" text:outline-level="4">Synopsis</text:h>
      <text:p text:style-name="P7"><text:change text:change-id="ct138159352"/><text:change-start text:change-id="ct138159056"/><text:span text:style-name="T8">FSGPD_RESULT</text:span><text:change-end text:change-id="ct138159056"/> fsgpdFillPath(<text:line-break/><text:tab/>FSGPD_<text:change text:change-id="ct161646296"/><text:change text:change-id="ct138331368"/><text:change-start text:change-id="ct161646432"/><text:span text:style-name="T8">CONTEXT printerContext</text:span><text:change-end text:change-id="ct161646432"/>);</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Fill in the current path with the filling mode registered in the Graphics State Object. Filling is done along the “right and bottom exclusive” method to avoid a problem caused by filling the <text:span text:style-name="T1">adjoining</text:span> area with ROP. The way of how to draw each pixel depends on the driver <text:span text:style-name="T1">implementation.</text:span></text:p>
      <text:p text:style-name="P44">When the <text:span text:style-name="T1">path</text:span> is not closed, the starting point and end point of the current sub-path are connected by a line (but not stroked) and closed.</text:p>
      <text:p text:style-name="P44">The current path MUST be retained in the Graphics State Object after calling this function.</text:p>
      <text:h text:style-name="Heading_20_4" text:outline-level="4">Return Value</text:h>
      <text:p text:style-name="P44">FSGPD_OK when no error, or –1 when error and an error code is set into “fsgpdErrorNo”.</text:p>
      <text:h text:style-name="Heading_20_3" text:outline-level="3">fsgpdStrokeFillPath</text:h>
      <text:h text:style-name="Heading_20_4" text:outline-level="4">Name</text:h>
      <text:p text:style-name="P44">fsgpdStrokeFillPath – stroke and fill current path</text:p>
      <text:h text:style-name="Heading_20_4" text:outline-level="4">Synopsis</text:h>
      <text:p text:style-name="P7"><text:change text:change-id="ct138160632"/><text:change-start text:change-id="ct138160336"/><text:span text:style-name="T8">FSGPD_RESULT</text:span><text:change-end text:change-id="ct138160336"/> fsgpdStrokeFillPath(<text:line-break/><text:tab/>FSGPD_<text:change text:change-id="ct161646056"/><text:change text:change-id="ct138333752"/><text:change-start text:change-id="ct161646160"/><text:span text:style-name="T8">CONTEXT printerContext</text:span><text:change-end text:change-id="ct161646160"/>);</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Draw lines along the current path, and fill in the current path.</text:p>
      <text:p text:style-name="P44">When the <text:span text:style-name="T1">path</text:span> is not closed, the starting point and end point of the current sub-path are connected by a line (but not stroked) and closed.</text:p>
      <text:p text:style-name="P44">The current path MUST be retained in the Graphics State Object after calling this function.</text:p>
      <text:h text:style-name="Heading_20_4" text:outline-level="4">Return Value</text:h>
      <text:p text:style-name="P44">FSGPD_OK when no error, or –1 when error and an error code is set into “fsgpdErrorNo”.</text:p>
      <text:h text:style-name="P45" text:outline-level="3">fsgpdSetClipPath</text:h>
      <text:h text:style-name="Heading_20_4" text:outline-level="4">Name</text:h>
      <text:p text:style-name="P44">fsgpdSetClipPath – Set current path as clipping region</text:p>
      <text:h text:style-name="Heading_20_4" text:outline-level="4">Synopsis</text:h>
      <text:p text:style-name="P7"><text:change text:change-id="ct138161912"/><text:change-start text:change-id="ct138161616"/><text:span text:style-name="T8">FSGPD_RESULT</text:span><text:change-end text:change-id="ct138161616"/> fsgpdSetClipPath(<text:line-break/><text:tab/>FSGPD_<text:change text:change-id="ct161665984"/><text:change text:change-id="ct138336136"/><text:change-start text:change-id="ct161645952"/><text:span text:style-name="T8">CONTEXT printerContext</text:span><text:change-end text:change-id="ct161645952"/>,<text:line-break/><text:tab/><text:span text:style-name="T1">ClipRule</text:span> <text:span text:style-name="T1">clipRule</text:span>);</text:p>
      <text:h text:style-name="Heading_20_4" text:outline-level="4">Arguments</text:h>
      <text:p text:style-name="P44">printerContext – Printer Context obtained by the <text:span text:style-name="T13">fsgpdOpenPrinter()</text:span> function.</text:p>
      <text:p text:style-name="P44">clipRule – Clipping rule enum. <text:s/>FSGPD_CLIPRULE_<text:span text:style-name="T1">EVENODD</text:span> or FSGPD_CLIPRULE_WINDING<text:span text:style-name="T1"> can be set.</text:span></text:p>
      <text:h text:style-name="Heading_20_4" text:outline-level="4">Description</text:h>
      <text:p text:style-name="P44">Set the current path as the clipping region.</text:p>
      <text:p text:style-name="P44">When the path is not closed, the starting point and end point of the current sub-path are connected by a line (but not stroked) and closed.</text:p>
      <text:p text:style-name="P44">The current path MUST be retained in the Graphics State Object after calling this function.</text:p>
      <text:p text:style-name="P44">Clipping region is reset for covering the printable area of the page by calling the <text:span text:style-name="T13">fsgpdStartPage()</text:span> function. The clipping region set by this function is valid within the current page.</text:p>
      <text:h text:style-name="Heading_20_4" text:outline-level="4">Return Value</text:h>
      <text:p text:style-name="P44">FSGPD_OK when no error, or –1 when error and an error code is set into “fsgpdErrorNo”.</text:p>
      <text:h text:style-name="P45" text:outline-level="3">fsgpdResetClipPath</text:h>
      <text:h text:style-name="Heading_20_4" text:outline-level="4">Name</text:h>
      <text:p text:style-name="P44">fsgpdResetClipPath – Reset clipping region</text:p>
      <text:h text:style-name="Heading_20_4" text:outline-level="4">Synopsis</text:h>
      <text:p text:style-name="P7"><text:change text:change-id="ct138163192"/><text:change-start text:change-id="ct138162896"/><text:span text:style-name="T8">FSGPD_RESULT</text:span><text:change-end text:change-id="ct138162896"/> fsgpdResetClipPath(<text:line-break/><text:tab/>FSGPD_<text:change text:change-id="ct161674112"/><text:change text:change-id="ct138338632"/><text:change-start text:change-id="ct161666088"/><text:span text:style-name="T8">CONTEXT printerContext</text:span><text:change-end text:change-id="ct161666088"/>);</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Reset the current clipping region for covering the printable area of the page.</text:p>
      <text:h text:style-name="Heading_20_4" text:outline-level="4">Return Value</text:h>
      <text:p text:style-name="P44">FSGPD_OK when no error, or –1 when error and an error code is set into “fsgpdErrorNo”.</text:p>
      <text:h text:style-name="P45" text:outline-level="3">fsgpdSetCurrentPoint</text:h>
      <text:h text:style-name="Heading_20_4" text:outline-level="4">Name</text:h>
      <text:p text:style-name="P44">fsgpdSetCurrentPoint – Set current point</text:p>
      <text:h text:style-name="Heading_20_4" text:outline-level="4">Synopsis</text:h>
      <text:p text:style-name="P7"><text:change text:change-id="ct138164472"/><text:change-start text:change-id="ct138164176"/><text:span text:style-name="T8">FSGPD_RESULT</text:span><text:change-end text:change-id="ct138164176"/> fsgpdSetCurrentPoint(<text:line-break/><text:tab/>FSGPD_<text:change text:change-id="ct161676976"/><text:change text:change-id="ct138341016"/><text:change-start text:change-id="ct161674216"/><text:span text:style-name="T8">CONTEXT printerContext</text:span><text:change-end text:change-id="ct161674216"/>,<text:line-break/><text:tab/>FSGPD_FIX x,<text:line-break/><text:tab/>FSGPD_FIX y);</text:p>
      <text:h text:style-name="Heading_20_4" text:outline-level="4">Arguments</text:h>
      <text:p text:style-name="P44">printerContext – Printer Context obtained by the <text:span text:style-name="T13">fsgpdOpenPrinter()</text:span> function.</text:p>
      <text:p text:style-name="P44">x – x coordinate value for setting the current point.</text:p>
      <text:p text:style-name="P44">y – y coordinate value for setting the current point.</text:p>
      <text:h text:style-name="Heading_20_4" text:outline-level="4">Description</text:h>
      <text:p text:style-name="P44">Set the current point to (x, y).</text:p>
      <text:h text:style-name="Heading_20_4" text:outline-level="4">Return Value</text:h>
      <text:p text:style-name="P44">FSGPD_OK when no error, or –1 when error and an error code is set into “fsgpdErrorNo”.</text:p>
      <text:h text:style-name="P45" text:outline-level="3">fsgpdLinePath</text:h>
      <text:h text:style-name="Heading_20_4" text:outline-level="4"><draw:g text:anchor-type="paragraph" draw:z-index="11" draw:style-name="gr33"><draw:rect draw:style-name="gr34" draw:text-style-name="P46" svg:width="5.398cm" svg:height="4.146cm" svg:x="11.375cm" svg:y="0.434cm"><text:p/></draw:rect><draw:line draw:style-name="gr35" draw:text-style-name="P46" svg:x1="11.693cm" svg:y1="0.752cm" svg:x2="14.233cm" svg:y2="1.07cm"><text:p/></draw:line><draw:frame draw:style-name="gr36" draw:text-style-name="P48" svg:width="0.648cm" svg:height="0.458cm" svg:x="14.114cm" svg:y="0.55cm"><draw:text-box><text:p text:style-name="P47"><text:span text:style-name="T14">p</text:span><text:span text:style-name="T15">1</text:span></text:p></draw:text-box></draw:frame><draw:frame draw:style-name="gr37" draw:text-style-name="P48" svg:width="0.638cm" svg:height="0.472cm" svg:x="16.138cm" svg:y="1.704cm"><draw:text-box><text:p text:style-name="P47"><text:span text:style-name="T14">p</text:span><text:span text:style-name="T15">2</text:span></text:p></draw:text-box></draw:frame><draw:line draw:style-name="gr38" draw:text-style-name="P46" svg:x1="14.233cm" svg:y1="1.069cm" svg:x2="15.822cm" svg:y2="2.022cm"><text:p/></draw:line><draw:line draw:style-name="gr39" draw:text-style-name="P46" svg:x1="15.82cm" svg:y1="2.022cm" svg:x2="16.455cm" svg:y2="2.975cm"><text:p/></draw:line><draw:line draw:style-name="gr40" draw:text-style-name="P46" svg:x1="16.455cm" svg:y1="3.927cm" svg:x2="15.82cm" svg:y2="4.562cm"><text:p/></draw:line><draw:line draw:style-name="gr41" draw:text-style-name="P46" svg:x1="14.233cm" svg:y1="3.609cm" svg:x2="15.822cm" svg:y2="4.562cm"><text:p/></draw:line><draw:frame draw:style-name="gr42" draw:text-style-name="P48" svg:width="0.636cm" svg:height="0.514cm" svg:x="14.067cm" svg:y="3.055cm"><draw:text-box><text:p text:style-name="P47"><text:span text:style-name="T14">p</text:span><text:span text:style-name="T15">n</text:span><text:span text:style-name="T15">－１</text:span></text:p></draw:text-box></draw:frame><draw:frame draw:style-name="gr43" draw:text-style-name="P48" svg:width="0.638cm" svg:height="0.638cm" svg:x="11.375cm" svg:y="0.434cm"><draw:text-box><text:p text:style-name="P47"><text:span text:style-name="T14">p</text:span><text:span text:style-name="T15">0</text:span></text:p></draw:text-box></draw:frame></draw:g>Name</text:h>
      <text:p text:style-name="P44">fsgpdLinePath – add multiple connected lines to the current path</text:p>
      <text:h text:style-name="Heading_20_4" text:outline-level="4">Synopsis</text:h>
      <text:p text:style-name="P7"><text:change text:change-id="ct138165752"/><text:change-start text:change-id="ct138165456"/><text:span text:style-name="T8">FSGPD_RESULT</text:span><text:change-end text:change-id="ct138165456"/> fsgpdLinePath(<text:line-break/><text:tab/>FSGPD_<text:change text:change-id="ct161679840"/><text:change text:change-id="ct138343400"/><text:change-start text:change-id="ct161677080"/><text:span text:style-name="T8">CONTEXT printerContext</text:span><text:change-end text:change-id="ct161677080"/>,<text:line-break/><text:tab/>FSGPD_<text:change text:change-id="ct161684480"/><text:change-start text:change-id="ct138827312"/><text:span text:style-name="T8">PATHMODE</text:span><text:change-end text:change-id="ct138827312"/> flag;<text:line-break/><text:tab/>FSGPD_<text:change text:change-id="ct161693640"/><text:change-start text:change-id="ct161693744"/><text:span text:style-name="T8">INT</text:span><text:change-end text:change-id="ct161693744"/> <text:span text:style-name="T1">npoints</text:span>,<text:line-break/><text:tab/>FSGPD_POINT *points);</text:p>
      <text:h text:style-name="Heading_20_4" text:outline-level="4">Arguments</text:h>
      <text:p text:style-name="P44">printerContext – Printer Context obtained by the <text:span text:style-name="T13">fsgpdOpenPrinter()</text:span> function.</text:p>
      <text:p text:style-name="P44">flag – <text:span text:style-name="T1">PathClose</text:span>: Close the sub path. In this case, the line connecting the first point and the last point in the array *<text:span text:style-name="T16">points</text:span> is appended. <text:s/><text:span text:style-name="T1">PathOpen</text:span>: Do not close the path.</text:p>
      <text:p text:style-name="P44">npoints – Number of points in array.</text:p>
      <text:p text:style-name="P44">points – Pointer to an array of points.</text:p>
      <text:h text:style-name="Heading_20_4" text:outline-level="4">Description</text:h>
      <text:p text:style-name="P44">Append lines specified by the array of points *<text:span text:style-name="T16">points</text:span> from the current point.</text:p>
      <text:p text:style-name="P44">In case of the <text:span text:style-name="T16">flag</text:span> is PathOpen, the current point is set to the last point in the array of points *<text:span text:style-name="T16">points</text:span>. In case of the <text:span text:style-name="T16">flag</text:span> is PathClose, the current point is set to the first point in the array of points *<text:span text:style-name="T16">points</text:span>.</text:p>
      <text:h text:style-name="Heading_20_4" text:outline-level="4">Structures</text:h>
      <text:p text:style-name="P7">typedef struct _FSGPD_POINT {<text:line-break/><text:tab/>FSGPD_FIX x, y; <text:line-break/>} FSGPD_POINT;</text:p>
      <text:h text:style-name="Heading_20_4" text:outline-level="4">Return Value</text:h>
      <text:p text:style-name="P44">FSGPD_OK when no error, or –1 when error and an error code is set into “fsgpdErrorNo”.</text:p>
      <text:h text:style-name="P45" text:outline-level="3">fsgpdPolygonPath</text:h>
      <text:h text:style-name="Heading_20_4" text:outline-level="4">Name</text:h>
      <text:p text:style-name="P44">fsgpdPolygonPath – add polygons to current path</text:p>
      <text:h text:style-name="Heading_20_4" text:outline-level="4">Synopsis</text:h>
      <text:p text:style-name="P7"><draw:g text:anchor-type="paragraph" draw:z-index="9" draw:style-name="gr44"><draw:rect draw:style-name="gr45" draw:text-style-name="P20" svg:width="4.763cm" svg:height="4.324cm" svg:x="12.111cm" svg:y="0.116cm"><text:p/></draw:rect><draw:frame draw:style-name="gr46" draw:text-style-name="P22" svg:width="0.267cm" svg:height="0.461cm" svg:x="13.064cm" svg:y="1.802cm"><draw:text-box><text:p text:style-name="P22"><text:span text:style-name="T3">p</text:span><text:span text:style-name="T17">0</text:span></text:p></draw:text-box></draw:frame><draw:frame draw:style-name="gr46" draw:text-style-name="P22" svg:width="0.267cm" svg:height="0.461cm" svg:x="14.198cm" svg:y="1.049cm"><draw:text-box><text:p text:style-name="P22"><text:span text:style-name="T3">p</text:span><text:span text:style-name="T17">2</text:span></text:p></draw:text-box></draw:frame><draw:frame draw:style-name="gr46" draw:text-style-name="P22" svg:width="0.267cm" svg:height="0.461cm" svg:x="14.334cm" svg:y="2.03cm"><draw:text-box><text:p text:style-name="P22"><text:span text:style-name="T3">p</text:span><text:span text:style-name="T17">3</text:span></text:p></draw:text-box></draw:frame><draw:rect draw:style-name="gr47" draw:text-style-name="P11" svg:width="1.128cm" svg:height="1.001cm" svg:x="13.381cm" svg:y="1.123cm"><text:p/></draw:rect><draw:polygon draw:style-name="gr48" draw:text-style-name="P11" svg:width="1.59cm" svg:height="0.228cm" svg:x="13.381cm" svg:y="0.569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draw:style-name="gr46" draw:text-style-name="P22" svg:width="0.267cm" svg:height="0.461cm" svg:x="13.064cm" svg:y="0.342cm"><draw:text-box><text:p text:style-name="P22"><text:span text:style-name="T3">p</text:span><text:span text:style-name="T17">4</text:span></text:p></draw:text-box></draw:frame><draw:frame draw:style-name="gr46" draw:text-style-name="P22" svg:width="0.267cm" svg:height="0.461cm" svg:x="13.699cm" svg:y="0.116cm"><draw:text-box><text:p text:style-name="P22"><text:span text:style-name="T3">p</text:span><text:span text:style-name="T17">5</text:span></text:p></draw:text-box></draw:frame><draw:frame draw:style-name="gr46" draw:text-style-name="P22" svg:width="0.267cm" svg:height="0.461cm" svg:x="13.064cm" svg:y="1.037cm"><draw:text-box><text:p text:style-name="P22"><text:span text:style-name="T3">p</text:span><text:span text:style-name="T17">1</text:span></text:p></draw:text-box></draw:frame><draw:frame draw:style-name="gr46" draw:text-style-name="P22" svg:width="0.267cm" svg:height="0.461cm" svg:x="14.969cm" svg:y="0.116cm"><draw:text-box><text:p text:style-name="P22"><text:span text:style-name="T3">p</text:span><text:span text:style-name="T17">6</text:span></text:p></draw:text-box></draw:frame><draw:frame draw:style-name="gr49" draw:text-style-name="P22" svg:width="0.315cm" svg:height="0.452cm" svg:x="14.529cm" svg:y="0.675cm"><draw:text-box><text:p text:style-name="P22"><text:span text:style-name="T3">p</text:span><text:span text:style-name="T17">7</text:span></text:p></draw:text-box></draw:frame><draw:frame draw:style-name="gr46" draw:text-style-name="P22" svg:width="0.267cm" svg:height="0.461cm" svg:x="14.794cm" svg:y="0.97cm"><draw:text-box><text:p text:style-name="P22"><text:span text:style-name="T3">p</text:span><text:span text:style-name="T17">8</text:span></text:p></draw:text-box></draw:frame><draw:frame draw:style-name="gr46" draw:text-style-name="P22" svg:width="0.267cm" svg:height="0.461cm" svg:x="15.473cm" svg:y="0.672cm"><draw:text-box><text:p text:style-name="P22"><text:span text:style-name="T3">p</text:span><text:span text:style-name="T17">9</text:span></text:p></draw:text-box></draw:frame><draw:frame draw:style-name="gr50" draw:text-style-name="P22" svg:width="0.373cm" svg:height="0.461cm" svg:x="15.185cm" svg:y="1.986cm"><draw:text-box><text:p text:style-name="P22"><text:span text:style-name="T3">p</text:span><text:span text:style-name="T17">10</text:span></text:p></draw:text-box></draw:frame><draw:frame draw:style-name="gr51" draw:text-style-name="P22" svg:width="4.763cm" svg:height="1.92cm" svg:x="12.111cm" svg:y="2.52cm"><draw:text-box><text:p text:style-name="P22"><text:span text:style-name="T3">In the above case, each argument is as following:</text:span></text:p><text:p text:style-name="P49"><text:span text:style-name="T3">npolygons=3</text:span></text:p><text:p text:style-name="P49"><text:span text:style-name="T3">*nvertexes={4, 4, 3}</text:span></text:p><text:p text:style-name="P49"><text:span text:style-name="T3">*points={p0, p1, … p10}</text:span></text:p></draw:text-box></draw:frame><draw:line draw:style-name="gr47" draw:text-style-name="P20" svg:x1="15.096cm" svg:y1="2.156cm" svg:x2="15.098cm" svg:y2="1.203cm"><text:p/></draw:line><draw:line draw:style-name="gr47" draw:text-style-name="P20" svg:x1="15.096cm" svg:y1="1.203cm" svg:x2="15.414cm" svg:y2="0.885cm"><text:p/></draw:line><draw:line draw:style-name="gr47" draw:text-style-name="P20" svg:x1="15.096cm" svg:y1="2.155cm" svg:x2="15.414cm" svg:y2="0.885cm"><text:p/></draw:line></draw:g><text:change text:change-id="ct138167032"/><text:change-start text:change-id="ct138166736"/><text:span text:style-name="T8">FSGPD_RESULT</text:span><text:change-end text:change-id="ct138166736"/> fsgpdPolygonPath(<text:line-break/><text:tab/>FSGPD_<text:change text:change-id="ct161829200"/><text:change text:change-id="ct138346528"/><text:change-start text:change-id="ct161679944"/><text:span text:style-name="T8">CONTEXT printerContext</text:span><text:change-end text:change-id="ct161679944"/>,<text:line-break/><text:tab/>FSGPD_<text:change text:change-id="ct161828992"/><text:change-start text:change-id="ct161828888"/><text:span text:style-name="T8">INT</text:span><text:change-end text:change-id="ct161828888"/> <text:span text:style-name="T1">npolygons</text:span>,<text:line-break/><text:tab/>FSGPD_<text:change text:change-id="ct161828784"/><text:change-start text:change-id="ct161828680"/><text:span text:style-name="T8">INT</text:span><text:change-end text:change-id="ct161828680"/> *<text:span text:style-name="T1">nvertexes</text:span>,<text:line-break/><text:tab/>FSGPD_POINT *points);</text:p>
      <text:h text:style-name="Heading_20_4" text:outline-level="4">Arguments</text:h>
      <text:p text:style-name="P44">printerContext – Printer Context obtained by the <text:span text:style-name="T13">fsgpdOpenPrinter()</text:span> function.</text:p>
      <text:p text:style-name="P44">npolygons – Number of polygon appended to the path.</text:p>
      <text:p text:style-name="P44">nvertexes – Pointer to an array of the number of points of each polygon.</text:p>
      <text:p text:style-name="P44">points – Pointer to an <text:span text:style-name="T1">array</text:span> of points. The number of points in an array must be <text:span text:style-name="T16">nvertexes</text:span>. </text:p>
      <text:h text:style-name="Heading_20_4" text:outline-level="4">Description</text:h>
      <text:p text:style-name="P44">Append polygons specified by the array of points *<text:span text:style-name="T16">points</text:span> into the current path from the current point.</text:p>
      <text:p text:style-name="P44">The current point is set to the last point in the array of points *<text:span text:style-name="T16">points</text:span>.</text:p>
      <text:h text:style-name="Heading_20_4" text:outline-level="4">Return Value</text:h>
      <text:p text:style-name="P44">FSGPD_OK when no error, or –1 when error and an error code is set into “fsgpdErrorNo”.</text:p>
      <text:h text:style-name="P45" text:outline-level="3">fsgpdRectanglePath</text:h>
      <text:h text:style-name="Heading_20_4" text:outline-level="4"><draw:g text:anchor-type="paragraph" draw:z-index="8" draw:style-name="gr44"><draw:rect draw:style-name="gr52" draw:text-style-name="P20" svg:width="6.157cm" svg:height="5.081cm" svg:x="10.617cm" svg:y="0.557cm"><text:p/></draw:rect><draw:line draw:style-name="gr53" draw:text-style-name="P20" svg:x1="11.734cm" svg:y1="0.977cm" svg:x2="12.688cm" svg:y2="0.979cm"><text:p/></draw:line><draw:line draw:style-name="gr53" draw:text-style-name="P20" svg:x1="13.006cm" svg:y1="0.979cm" svg:x2="13.008cm" svg:y2="1.834cm"><text:p/></draw:line><draw:rect draw:style-name="gr54" draw:text-style-name="P11" svg:width="1.906cm" svg:height="1.271cm" svg:x="11.101cm" svg:y="0.979cm"><text:p/></draw:rect><draw:line draw:style-name="gr53" draw:text-style-name="P20" svg:x1="12.369cm" svg:y1="2.249cm" svg:x2="11.415cm" svg:y2="2.251cm"><text:p/></draw:line><draw:line draw:style-name="gr53" draw:text-style-name="P20" svg:x1="11.099cm" svg:y1="2.249cm" svg:x2="11.101cm" svg:y2="1.296cm"><text:p/></draw:line><draw:line draw:style-name="gr55" draw:text-style-name="P20" svg:x1="14.591cm" svg:y1="0.977cm" svg:x2="15.545cm" svg:y2="0.979cm"><text:p/></draw:line><draw:line draw:style-name="gr55" draw:text-style-name="P20" svg:x1="16.181cm" svg:y1="1.393cm" svg:x2="16.183cm" svg:y2="2.248cm"><text:p/></draw:line><draw:rect draw:style-name="gr54" draw:text-style-name="P11" svg:width="1.906cm" svg:height="1.271cm" svg:x="14.276cm" svg:y="0.979cm"><text:p/></draw:rect><draw:line draw:style-name="gr55" draw:text-style-name="P20" svg:x1="15.861cm" svg:y1="2.249cm" svg:x2="14.907cm" svg:y2="2.251cm"><text:p/></draw:line><draw:line draw:style-name="gr55" draw:text-style-name="P20" svg:x1="14.272cm" svg:y1="1.932cm" svg:x2="14.276cm" svg:y2="0.979cm"><text:p/></draw:line><draw:line draw:style-name="gr53" draw:text-style-name="P20" svg:x1="11.736cm" svg:y1="3.515cm" svg:x2="12.69cm" svg:y2="3.519cm"><text:p/></draw:line><draw:line draw:style-name="gr53" draw:text-style-name="P20" svg:x1="13.006cm" svg:y1="3.519cm" svg:x2="13.008cm" svg:y2="4.376cm"><text:p/></draw:line><draw:rect draw:style-name="gr54" draw:text-style-name="P11" svg:width="1.906cm" svg:height="1.273cm" svg:x="11.101cm" svg:y="3.519cm"><text:p/></draw:rect><draw:line draw:style-name="gr53" draw:text-style-name="P20" svg:x1="12.369cm" svg:y1="4.787cm" svg:x2="11.415cm" svg:y2="4.789cm"><text:p/></draw:line><draw:line draw:style-name="gr55" draw:text-style-name="P20" svg:x1="14.593cm" svg:y1="3.515cm" svg:x2="15.546cm" svg:y2="3.519cm"><text:p/></draw:line><draw:line draw:style-name="gr55" draw:text-style-name="P20" svg:x1="16.181cm" svg:y1="3.931cm" svg:x2="16.183cm" svg:y2="4.788cm"><text:p/></draw:line><draw:rect draw:style-name="gr54" draw:text-style-name="P11" svg:width="1.908cm" svg:height="1.273cm" svg:x="14.274cm" svg:y="3.519cm"><text:p/></draw:rect><draw:line draw:style-name="gr55" draw:text-style-name="P20" svg:x1="15.864cm" svg:y1="4.789cm" svg:x2="14.911cm" svg:y2="4.791cm"><text:p/></draw:line><draw:line draw:style-name="gr55" draw:text-style-name="P20" svg:x1="14.272cm" svg:y1="4.471cm" svg:x2="14.276cm" svg:y2="3.517cm"><text:p/></draw:line><draw:line draw:style-name="gr53" draw:text-style-name="P20" svg:x1="11.099cm" svg:y1="4.789cm" svg:x2="11.101cm" svg:y2="3.836cm"><text:p/></draw:line><draw:frame draw:style-name="gr46" draw:text-style-name="P22" svg:width="0.267cm" svg:height="0.461cm" svg:x="10.739cm" svg:y="0.557cm"><draw:text-box><text:p text:style-name="P22"><text:span text:style-name="T3">p</text:span><text:span text:style-name="T17">0</text:span></text:p></draw:text-box></draw:frame><draw:frame draw:style-name="gr56" draw:text-style-name="P22" svg:width="0.35cm" svg:height="0.777cm" svg:x="13.009cm" svg:y="2.107cm"><draw:text-box><text:p text:style-name="P22"><text:span text:style-name="T3">p</text:span><text:span text:style-name="T17">１</text:span></text:p></draw:text-box></draw:frame><draw:frame draw:style-name="gr46" draw:text-style-name="P22" svg:width="0.267cm" svg:height="0.461cm" svg:x="13.011cm" svg:y="4.741cm"><draw:text-box><text:p text:style-name="P22"><text:span text:style-name="T3">p</text:span><text:span text:style-name="T17">0</text:span></text:p></draw:text-box></draw:frame><draw:frame draw:style-name="gr46" draw:text-style-name="P22" svg:width="0.267cm" svg:height="0.461cm" svg:x="13.963cm" svg:y="4.741cm"><draw:text-box><text:p text:style-name="P22"><text:span text:style-name="T3">p</text:span><text:span text:style-name="T17">0</text:span></text:p></draw:text-box></draw:frame><draw:frame draw:style-name="gr56" draw:text-style-name="P22" svg:width="0.35cm" svg:height="0.777cm" svg:x="10.582cm" svg:y="3.115cm"><draw:text-box><text:p text:style-name="P22"><text:span text:style-name="T3">p</text:span><text:span text:style-name="T17">１</text:span></text:p></draw:text-box></draw:frame><draw:frame draw:style-name="gr56" draw:text-style-name="P22" svg:width="0.35cm" svg:height="0.777cm" svg:x="16.138cm" svg:y="3.099cm"><draw:text-box><text:p text:style-name="P22"><text:span text:style-name="T3">p</text:span><text:span text:style-name="T17">１</text:span></text:p></draw:text-box></draw:frame><draw:frame draw:style-name="gr56" draw:text-style-name="P22" svg:width="0.35cm" svg:height="0.777cm" svg:x="13.962cm" svg:y="2.107cm"><draw:text-box><text:p text:style-name="P22"><text:span text:style-name="T3">p</text:span><text:span text:style-name="T17">１</text:span></text:p></draw:text-box></draw:frame><draw:frame draw:style-name="gr46" draw:text-style-name="P22" svg:width="0.267cm" svg:height="0.461cm" svg:x="16.186cm" svg:y="0.661cm"><draw:text-box><text:p text:style-name="P22"><text:span text:style-name="T3">p</text:span><text:span text:style-name="T17">0</text:span></text:p></draw:text-box></draw:frame></draw:g>Name</text:h>
      <text:p text:style-name="P44">fsgpdRectanglePath – Add rectangles to current path.</text:p>
      <text:h text:style-name="Heading_20_4" text:outline-level="4">Synopsis</text:h>
      <text:p text:style-name="P7"><text:change text:change-id="ct138168312"/><text:change-start text:change-id="ct138168016"/><text:span text:style-name="T8">FSGPD_RESULT</text:span><text:change-end text:change-id="ct138168016"/> fsgpdRectanglePath(<text:line-break/><text:tab/>FSGPD_<text:change text:change-id="ct161702936"/><text:change text:change-id="ct138349712"/><text:change-start text:change-id="ct161829096"/><text:span text:style-name="T8">CONTEXT printerContext</text:span><text:change-end text:change-id="ct161829096"/>,<text:line-break/><text:tab/>FSGPD_<text:change text:change-id="ct161698848"/><text:change-start text:change-id="ct161698744"/><text:span text:style-name="T8">INT</text:span><text:change-end text:change-id="ct161698744"/> <text:span text:style-name="T1">nrectangles</text:span>,<text:line-break/><text:tab/>FSGPD_RECTANGLE *rectangles);</text:p>
      <text:h text:style-name="Heading_20_4" text:outline-level="4">Arguments</text:h>
      <text:p text:style-name="P44">printerContext – Printer Context obtained by the <text:span text:style-name="T13">fsgpdOpenPrinter()</text:span> function.</text:p>
      <text:p text:style-name="P44">nrectangles – Number of rectangles.</text:p>
      <text:p text:style-name="P44">rectangles – Pointer to an array of rectangles.</text:p>
      <text:h text:style-name="Heading_20_4" text:outline-level="4">Description</text:h>
      <text:p text:style-name="P44">Append rectangles into the current path.</text:p>
      <text:p text:style-name="P44">The current point is set to the starting point of the last rectangle appended.</text:p>
      <text:p text:style-name="P44">Direction of the path of each rectangle depends on how to set the starting point and diagonal point as above figure.</text:p>
      <text:p text:style-name="P44">Path is appended in order of (x0, y0)-(x1, y0)-(x1, y1)-(x0, y1)-(x0, y0) where the starting point “p0” is (x0,y0) and the diagonal point “p1” is (x1,y1).</text:p>
      <text:h text:style-name="Heading_20_4" text:outline-level="4">Structures</text:h>
      <text:p text:style-name="P7">typedef struct _FSGPD_RECTANGLE {<text:line-break/><text:tab/>FSGPD_POINT p0;<text:tab/>/* Starting point. */<text:line-break/><text:tab/>FSGPD_POINT p1;<text:tab/>/* Diagonal point. */<text:line-break/>} FSGPD_RECTANGLE;</text:p>
      <text:h text:style-name="Heading_20_4" text:outline-level="4">Return Value</text:h>
      <text:p text:style-name="P44">FSGPD_OK when no error, or –1 when error and an error code is set into “fsgpdErrorNo”.</text:p>
      <text:h text:style-name="P45" text:outline-level="3">fsgpdRoundRectanglePath</text:h>
      <text:h text:style-name="Heading_20_4" text:outline-level="4"><draw:g text:anchor-type="paragraph" draw:z-index="10" draw:style-name="gr44"><draw:rect draw:style-name="gr57" draw:text-style-name="P20" svg:width="3.876cm" svg:height="4.474cm" svg:x="13.039cm" svg:y="0.607cm"><text:p/></draw:rect><draw:rect draw:style-name="gr48" draw:text-style-name="P11" svg:width="3.176cm" svg:height="1.906cm" svg:x="13.725cm" svg:y="0.939cm" draw:corner-radius="0.289cm"><text:p/></draw:rect><draw:g draw:style-name="gr22"><draw:rect draw:style-name="gr58" draw:text-style-name="P11" svg:width="1.295cm" svg:height="0.662cm" svg:x="13.725cm" svg:y="3.479cm"><text:p/></draw:rect><draw:ellipse draw:style-name="gr47" draw:text-style-name="P11" svg:width="2.534cm" svg:height="1.271cm" svg:x="13.725cm" svg:y="3.479cm" draw:kind="arc" draw:start-angle="88.86" draw:end-angle="182.39"><text:p/></draw:ellipse></draw:g><draw:line draw:style-name="gr47" draw:text-style-name="P20" svg:x1="14.995cm" svg:y1="3.479cm" svg:x2="16.265cm" svg:y2="3.481cm"><text:p/></draw:line><draw:g draw:style-name="gr22"><draw:rect draw:style-name="gr59" draw:text-style-name="P11" svg:width="2.537cm" svg:height="1.271cm" svg:x="13.725cm" svg:y="3.479cm"><text:p/></draw:rect><draw:ellipse draw:style-name="gr60" draw:text-style-name="P11" svg:width="2.539cm" svg:height="1.271cm" svg:x="13.723cm" svg:y="3.479cm" draw:kind="arc" draw:start-angle="183.31" draw:end-angle="89.09"><text:p/></draw:ellipse></draw:g><draw:line draw:style-name="gr47" draw:text-style-name="P20" svg:x1="13.725cm" svg:y1="4.114cm" svg:x2="13.727cm" svg:y2="5.067cm"><text:p/></draw:line><draw:line draw:style-name="gr61" draw:text-style-name="P20" svg:x1="13.725cm" svg:y1="4.114cm" svg:x2="14.995cm" svg:y2="4.116cm"><text:p/></draw:line><draw:line draw:style-name="gr62" draw:text-style-name="P20" svg:x1="14.995cm" svg:y1="4.114cm" svg:x2="14.997cm" svg:y2="3.479cm"><text:p/></draw:line><draw:frame draw:style-name="gr63" draw:text-style-name="P22" svg:width="0.643cm" svg:height="0.731cm" svg:x="13.916cm" svg:y="4.091cm"><draw:text-box><text:p text:style-name="P22"><text:span text:style-name="T3">pitch</text:span></text:p></draw:text-box></draw:frame><draw:frame draw:style-name="gr64" draw:text-style-name="P22" svg:width="0.727cm" svg:height="0.731cm" svg:x="15.069cm" svg:y="3.584cm"><draw:text-box><text:p text:style-name="P22"><text:span text:style-name="T3">width</text:span></text:p></draw:text-box></draw:frame><draw:ellipse draw:style-name="gr65" draw:text-style-name="P11" svg:width="1.271cm" svg:height="0.953cm" svg:x="13.408cm" svg:y="0.621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draw:path draw:style-name="gr66" draw:text-style-name="P11" svg:width="0.595cm" svg:height="2.225cm" svg:x="13.117cm" svg:y="1.574cm" svg:viewBox="0 0 596 2226" svg:d="m275 0c-46 168-275 390-275 1009s469 961 594 1215"><text:p/></draw:path></draw:g>Name</text:h>
      <text:p text:style-name="P44">fsgpdRoundRectanglePath – Add round rectangles to current path.</text:p>
      <text:h text:style-name="Heading_20_4" text:outline-level="4">Synopsis</text:h>
      <text:p text:style-name="P7"><text:change text:change-id="ct138169592"/><text:change-start text:change-id="ct138169296"/><text:span text:style-name="T8">FSGPD_RESULT</text:span><text:change-end text:change-id="ct138169296"/> fsgpdRoundRectanglePath(<text:line-break/><text:tab/>FSGPD_<text:change text:change-id="ct161995008"/><text:change text:change-id="ct138352496"/><text:change-start text:change-id="ct161702832"/><text:span text:style-name="T8">CONTEXT printerContext</text:span><text:change-end text:change-id="ct161702832"/>,<text:line-break/><text:tab/>FSGPD_<text:change text:change-id="ct161994800"/><text:change-start text:change-id="ct161994696"/><text:span text:style-name="T8">INT</text:span><text:change-end text:change-id="ct161994696"/> nrectangles,<text:line-break/><text:tab/>FSGPD_<text:span text:style-name="T1">ROUNDRECTANGLE</text:span> *rectangles);</text:p>
      <text:h text:style-name="Heading_20_4" text:outline-level="4">Arguments</text:h>
      <text:p text:style-name="P44">printerContext – Printer Context obtained by the <text:span text:style-name="T13">fsgpdOpenPrinter()</text:span> function.</text:p>
      <text:p text:style-name="P44">nrectangles – Number of round rectangles.</text:p>
      <text:p text:style-name="P44">rectangles – Pointer to an array of RoundRectangle structure.</text:p>
      <text:h text:style-name="Heading_20_4" text:outline-level="4">Description</text:h>
      <text:p text:style-name="P44">Append round rectangles into the path. </text:p>
      <text:p text:style-name="P44">Each corner of round rectangle is connected by elliptic arc defined by <text:span text:style-name="T18">xellippse</text:span> and <text:span text:style-name="T18">yellipse</text:span> in the RoundRectangle structure. Lines of a round rectangle are drawn as a rectangle path.</text:p>
      <text:h text:style-name="Heading_20_4" text:outline-level="4">Structures</text:h>
      <text:p text:style-name="P7">typedef struct _FSGPD_ROUNDRECTANGLE {<text:line-break/><text:tab/>FSGPD_POINT p0;<text:tab/>/* Starting point. */<text:line-break/><text:tab/>FSGPD_POINT p1;<text:tab/>/* Diagonal point. */<text:line-break/><text:tab/>FSGPD_FIX <text:span text:style-name="T1">xellipse</text:span>, yellipse;<text:line-break/>} FSGPD_ROUNDRECTANGLE;</text:p>
      <text:h text:style-name="Heading_20_4" text:outline-level="4">Return Value</text:h>
      <text:p text:style-name="P44">FSGPD_OK when no error, or –1 when error and an error code is set into “fsgpdErrorNo”.</text:p>
      <text:h text:style-name="P45" text:outline-level="3">fsgpdBezierPath</text:h>
      <text:h text:style-name="Heading_20_4" text:outline-level="4"><draw:g text:anchor-type="paragraph" draw:z-index="7" draw:style-name="gr44"><draw:rect draw:style-name="gr67" draw:text-style-name="P20" svg:width="5.386cm" svg:height="4.291cm" svg:x="11.411cm" svg:y="0.594cm"><text:p/></draw:rect><draw:frame draw:style-name="gr68" draw:text-style-name="P22" svg:width="0.759cm" svg:height="0.731cm" svg:x="11.411cm" svg:y="1.398cm"><draw:text-box><text:p text:style-name="P22"><text:span text:style-name="T3">p</text:span><text:span text:style-name="T17">current</text:span></text:p></draw:text-box></draw:frame><draw:path draw:style-name="gr54" draw:text-style-name="P11" svg:width="4.765cm" svg:height="1.444cm" svg:x="11.72cm" svg:y="1.194cm" svg:viewBox="0 0 4766 1445" svg:d="m0 332c767-239 1535-377 1905-318s0 1058 318 1270 1164 212 1587 0 688-741 954-1270"><text:p/></draw:path><draw:line draw:style-name="gr69" draw:text-style-name="P20" svg:x1="13.866cm" svg:y1="0.964cm" svg:x2="13.709cm" svg:y2="2.843cm"><text:p/></draw:line><draw:line draw:style-name="gr70" draw:text-style-name="P20" svg:x1="12.355cm" svg:y1="1.229cm" svg:x2="11.72cm" svg:y2="1.547cm"><text:p/></draw:line><draw:line draw:style-name="gr71" draw:text-style-name="P20" svg:x1="16.163cm" svg:y1="2.182cm" svg:x2="14.627cm" svg:y2="2.905cm"><text:p/></draw:line><draw:line draw:style-name="gr72" draw:text-style-name="P20" svg:x1="16.481cm" svg:y1="1.229cm" svg:x2="16.285cm" svg:y2="1.961cm"><text:p/></draw:line><draw:frame draw:style-name="gr46" draw:text-style-name="P22" svg:width="0.267cm" svg:height="0.461cm" svg:x="12.037cm" svg:y="0.594cm"><draw:text-box><text:p text:style-name="P22"><text:span text:style-name="T3">p</text:span><text:span text:style-name="T17">1</text:span></text:p></draw:text-box></draw:frame><draw:frame draw:style-name="gr46" draw:text-style-name="P22" svg:width="0.267cm" svg:height="0.461cm" svg:x="13.625cm" svg:y="0.594cm"><draw:text-box><text:p text:style-name="P22"><text:span text:style-name="T3">p</text:span><text:span text:style-name="T17">2</text:span></text:p></draw:text-box></draw:frame><draw:frame draw:style-name="gr46" draw:text-style-name="P22" svg:width="0.267cm" svg:height="0.461cm" svg:x="13.942cm" svg:y="1.547cm"><draw:text-box><text:p text:style-name="P22"><text:span text:style-name="T3">p</text:span><text:span text:style-name="T17">3</text:span></text:p></draw:text-box></draw:frame><draw:frame draw:style-name="gr46" draw:text-style-name="P22" svg:width="0.267cm" svg:height="0.461cm" svg:x="13.558cm" svg:y="2.921cm"><draw:text-box><text:p text:style-name="P22"><text:span text:style-name="T3">p</text:span><text:span text:style-name="T19">4</text:span></text:p></draw:text-box></draw:frame><draw:frame draw:style-name="gr46" draw:text-style-name="P22" svg:width="0.267cm" svg:height="0.461cm" svg:x="14.51cm" svg:y="2.921cm"><draw:text-box><text:p text:style-name="P22"><text:span text:style-name="T3">p</text:span><text:span text:style-name="T17">5</text:span></text:p></draw:text-box></draw:frame><draw:frame draw:style-name="gr46" draw:text-style-name="P22" svg:width="0.267cm" svg:height="0.461cm" svg:x="15.306cm" svg:y="2.083cm"><draw:text-box><text:p text:style-name="P22"><text:span text:style-name="T3">p</text:span><text:span text:style-name="T17">6</text:span></text:p></draw:text-box></draw:frame><draw:frame draw:style-name="gr46" draw:text-style-name="P22" svg:width="0.267cm" svg:height="0.461cm" svg:x="16.098cm" svg:y="2.171cm"><draw:text-box><text:p text:style-name="P22"><text:span text:style-name="T3">p</text:span><text:span text:style-name="T17">7</text:span></text:p></draw:text-box></draw:frame><draw:frame draw:style-name="gr46" draw:text-style-name="P22" svg:width="0.267cm" svg:height="0.461cm" svg:x="16.53cm" svg:y="0.947cm"><draw:text-box><text:p text:style-name="P22"><text:span text:style-name="T3">p</text:span><text:span text:style-name="T17">9</text:span></text:p></draw:text-box></draw:frame><draw:frame draw:style-name="gr46" draw:text-style-name="P22" svg:width="0.267cm" svg:height="0.461cm" svg:x="16.415cm" svg:y="1.651cm"><draw:text-box><text:p text:style-name="P22"><text:span text:style-name="T3">p</text:span><text:span text:style-name="T17">8</text:span></text:p></draw:text-box></draw:frame><draw:frame draw:style-name="gr73" draw:text-style-name="P22" svg:width="4.763cm" svg:height="1.555cm" svg:x="11.73cm" svg:y="3.33cm"><draw:text-box><text:p text:style-name="P22"><text:span text:style-name="T20">In the above case, each arguments are as following:</text:span></text:p><text:p text:style-name="P22"><text:span text:style-name="T20">npoints = 9</text:span></text:p><text:p text:style-name="P22"><text:span text:style-name="T20">*points = {p</text:span><text:span text:style-name="T17">1</text:span><text:span text:style-name="T20">, p</text:span><text:span text:style-name="T17">2</text:span><text:span text:style-name="T20">, <text:s/>… p</text:span><text:span text:style-name="T17">9</text:span><text:span text:style-name="T20">}</text:span></text:p></draw:text-box></draw:frame></draw:g>Name</text:h>
      <text:p text:style-name="P44">fsgpdBezierPath – Append a 3D-<text:span text:style-name="T1">bezier</text:span> path into the current path.</text:p>
      <text:h text:style-name="Heading_20_4" text:outline-level="4">Synopsis</text:h>
      <text:p text:style-name="P7"><text:change text:change-id="ct138170872"/><text:change-start text:change-id="ct138170576"/><text:span text:style-name="T8">FSGPD_RESULT</text:span><text:change-end text:change-id="ct138170576"/> fsgpdBezierPath(<text:line-break/><text:tab/>FSGPD_<text:change text:change-id="ct161918192"/><text:change text:change-id="ct138355280"/><text:change-start text:change-id="ct161994904"/><text:span text:style-name="T8">CONTEXT printerContext</text:span><text:change-end text:change-id="ct161994904"/>,<text:line-break/><text:tab/>FSGPD_<text:change text:change-id="ct161917984"/><text:change-start text:change-id="ct161917880"/><text:span text:style-name="T8">INT</text:span><text:change-end text:change-id="ct161917880"/> npoints,<text:line-break/><text:tab/>FSGPD_POINT *points);</text:p>
      <text:h text:style-name="Heading_20_4" text:outline-level="4">Arguments</text:h>
      <text:p text:style-name="P44">printerContext – Printer Context obtained by the <text:span text:style-name="T13">fsgpdOpenPrinter()</text:span> function.</text:p>
      <text:p text:style-name="P44">npoints –Number of points in an array <text:span text:style-name="T16">*points.</text:span> It must be a multiple number of “3”.</text:p>
      <text:p text:style-name="P44">points – Pointer to an array of end points and control points of bezier curves.</text:p>
      <text:h text:style-name="Heading_20_4" text:outline-level="4">Description</text:h>
      <text:p text:style-name="P44">Append multiple bezier path with the current point, end points and the control points specified by *<text:span text:style-name="T16">points</text:span>. The first bezier path is specified by the current point and third point in an array of *points as the end points and the first point and second point as the control points. Other bezier paths are specified by the previous path’s end point as the first point of bezier path, and the following points as the control points and end points as the previous bezier path.</text:p>
      <text:p text:style-name="P44">The current point is set to the last point of the bezier path.</text:p>
      <text:p text:style-name="P44">If <text:span text:style-name="T16">npoints</text:span> is not a multiple number of “3”, this function returns error, and the error code is set as FSGPD_PARAMERROR.</text:p>
      <text:h text:style-name="Heading_20_4" text:outline-level="4">Return Value</text:h>
      <text:p text:style-name="P44">FSGPD_OK when no error, or –1 when error and an error code is set into “fsgpdErrorNo”.</text:p>
      <text:h text:style-name="P45" text:outline-level="3">fsgpdArcPath</text:h>
      <text:h text:style-name="Heading_20_4" text:outline-level="4">Name</text:h>
      <text:p text:style-name="P44">fsgpdArcPath – Add arcs, chords, pies, or ellipses to current path.</text:p>
      <text:h text:style-name="Heading_20_4" text:outline-level="4">Synopsis</text:h>
      <text:p text:style-name="P7"><text:change text:change-id="ct138172152"/><text:change-start text:change-id="ct138171856"/><text:span text:style-name="T8">FSGPD_RESULT</text:span><text:change-end text:change-id="ct138171856"/> fsgpd<text:span text:style-name="T1">ArcPath</text:span>(<text:line-break/><text:tab/>FSGPD_<text:change text:change-id="ct161858056"/><text:change text:change-id="ct138358752"/><text:change-start text:change-id="ct161918088"/><text:span text:style-name="T8">CONTEXT printerContext</text:span><text:change-end text:change-id="ct161918088"/>,<text:line-break/><text:tab/>FSGPD_<text:change text:change-id="ct161858264"/><text:change-start text:change-id="ct137584776"/><text:span text:style-name="T8">ARCMODE</text:span><text:change-end text:change-id="ct137584776"/> kind,<text:line-break/><text:tab/>FSGPD_<text:change text:change-id="ct161858472"/><text:change-start text:change-id="ct161684584"/><text:span text:style-name="T8">ARCDIR</text:span><text:change-end text:change-id="ct161684584"/> <text:span text:style-name="T1">dir</text:span>,<text:line-break/><text:tab/>FSGPD_FIX bbx0, FSGPD_FIX bby0, FSGPD_FIX bbx1, FSGPD_FIX bby1,<text:line-break/><text:tab/>FSGPD_FIX x0, FSGPD_FIX y0,<text:line-break/><text:tab/>FSGPD_FIX x1, FSGPD_FIX y1);</text:p>
      <text:h text:style-name="Heading_20_4" text:outline-level="4">Arguments</text:h>
      <text:p text:style-name="P44">printerContext – Printer Context obtained by the <text:span text:style-name="T13">fsgpdOpenPrinter()</text:span> function.</text:p>
      <text:p text:style-name="P44">kind – Arc: an arc、Chord: a chord、Pie: a pie.</text:p>
      <text:p text:style-name="P44">dir – The direction of the path。Clockwise: clockwise、Counterclockwise: counter-clockwise.</text:p>
      <text:p text:style-name="P44">(bbx0, bby0)-(bbx1, bby1) – Circumscribe rectangle.</text:p>
      <text:p text:style-name="P44">(x0, y0) – Starting point.</text:p>
      <text:p text:style-name="P44">(x1, y1) – End point.</text:p>
      <text:h text:style-name="Heading_20_4" text:outline-level="4">Description</text:h>
      <text:p text:style-name="P44">Append an arc, chord or a pie to the current path. The center point of ellipse is the middle point of the circumscribe rectangle. The direction of the path is specified by <text:span text:style-name="T16">dir</text:span>. When “Arc” is set into <text:span text:style-name="T16">kind</text:span> and the same point is set into both <text:span text:style-name="T16">start</text:span> and <text:span text:style-name="T16">end</text:span>, an ellipse is appended into the path. If the circumscribe rectangle is a square, a circle is appended into the path.</text:p>
      <text:p text:style-name="P44">In case of an arc, the current point is set as the end point of an arc. In case of a chord or pie, the current point is set as the left-top point of the circumscribe rectangle.</text:p>
      <text:h text:style-name="Heading_20_4" text:outline-level="4">Return Value</text:h>
      <text:p text:style-name="P2">FSGPD_OK when no error, or –1 when error and an error code is set into “fsgpdErrorNo”.</text:p>
      <text:h text:style-name="P50" text:outline-level="2">Text Operations</text:h>
      <text:p text:style-name="P44"><text:span text:style-name="T21">T</text:span>ext operations are used <text:span text:style-name="T21">for obtain the information of device fonts,draw the device fonts,register the information of device fonts and erase the information of device fonts.</text:span></text:p>
      <text:p text:style-name="P44">All text operation <text:span text:style-name="T21">functions</text:span> are OPTIONAL.</text:p>
      <text:p text:style-name="P44">Detailed operation is not determined<text:span text:style-name="T21"> </text:span><text:span text:style-name="T22">yet. </text:span></text:p>
      <text:h text:style-name="P43" text:outline-level="2">Bitmap Image Operations</text:h>
      <text:p text:style-name="P44"><text:span text:style-name="T21">Bitmap is the bit oriented image data which is drawn in rectangle </text:span><text:span text:style-name="T22">region. <text:s/>When</text:span><text:span text:style-name="T21"> drawing the bitmap,the attribute of drawing set as </text:span>Graphics State Object<text:span text:style-name="T21"> is applied.</text:span></text:p>
      <text:p text:style-name="P51"><text:s/>The typical draw of bitmap is</text:p>
      <text:list text:style-name="WW8Num5">
        <text:list-item>
          <text:p text:style-name="P52">fsgpdStartDrawImage() – specified the image data</text:p>
        </text:list-item>
        <text:list-item>
          <text:p text:style-name="P52">fsgpdTransferDrawImage() – transfer the image data(1 time or more)</text:p>
        </text:list-item>
        <text:list-item>
          <text:p text:style-name="P52">fsgpdEndDrawImage() – end of <text:span text:style-name="T1">transfer</text:span> image data and draw it.</text:p>
        </text:list-item>
      </text:list>
      <text:p text:style-name="P53"><text:span text:style-name="T21">If called except </text:span>fsgpdTransferDrawImage()<text:span text:style-name="T21"> function between</text:span> fsgpdStartDrawImage()<text:span text:style-name="T21"> and </text:span>fsgpdEndDrawImage()<text:span text:style-name="T21"> function ,it returns error and the error code is set as FSGPD_</text:span>BADREQEST<text:span text:style-name="T21">.</text:span></text:p>
      <text:p text:style-name="P51">fsgpdDrawImage() is a function for performing these operations by functions call once.</text:p>
      <text:p text:style-name="P53">All <text:span text:style-name="T21">bitmap</text:span> operation <text:span text:style-name="T21">functions</text:span> are OPTIONAL.</text:p>
      <text:h text:style-name="Heading_20_3" text:outline-level="3">fsgpdDrawImage</text:h>
      <text:h text:style-name="Heading_20_4" text:outline-level="4">Name</text:h>
      <text:p text:style-name="P44">fsgpdDrawImage – Draw bitmap image</text:p>
      <text:h text:style-name="Heading_20_4" text:outline-level="4">Synopsis</text:h>
      <text:p text:style-name="P7"><text:change text:change-id="ct138173432"/><text:change-start text:change-id="ct138173136"/><text:span text:style-name="T8">FSGPD_RESULT</text:span><text:change-end text:change-id="ct138173136"/> fsgpdDrawImage(<text:line-break/><text:tab/>FSGPD_<text:change text:change-id="ct162033528"/><text:change text:change-id="ct138361936"/><text:change-start text:change-id="ct161858160"/><text:span text:style-name="T8">CONTEXT printerContext</text:span><text:change-end text:change-id="ct161858160"/>,<text:line-break/><text:tab/>FSGPD_<text:change text:change-id="ct162033320"/><text:change-start text:change-id="ct162033216"/><text:span text:style-name="T8">INT</text:span><text:change-end text:change-id="ct162033216"/> sourceWidth<text:line-break/><text:tab/>FSGPD_<text:change text:change-id="ct162033112"/><text:change-start text:change-id="ct162027920"/><text:span text:style-name="T8">INT</text:span><text:change-end text:change-id="ct162027920"/> sourceHeight;<text:line-break/><text:tab/>FSGPD_<text:change text:change-id="ct162027816"/><text:change-start text:change-id="ct162027712"/><text:span text:style-name="T8">INT</text:span><text:change-end text:change-id="ct162027712"/> sourcePitch;<text:line-break/><text:tab/>FSGPD_<text:change text:change-id="ct162027608"/><text:change-start text:change-id="ct162042456"/><text:span text:style-name="T8">INT</text:span><text:change-end text:change-id="ct162042456"/> colorDepth;<text:line-break/><text:tab/>FSGPD_IMAGEFORMAT imageFormat,<text:line-break/><text:tab/>FSGPD_RECTANGLE destinationSize,<text:line-break/><text:tab/>void *imageData);</text:p>
      <text:h text:style-name="Heading_20_4" text:outline-level="4">Arguments</text:h>
      <text:p text:style-name="P44">printerContext – Printer Context obtained by the <text:span text:style-name="T13">fsgpdOpenPrinter()</text:span> function.</text:p>
      <text:p text:style-name="P54">sourceWidth – Width of source image(pixels)</text:p>
      <text:p text:style-name="P54">sourceHeight – Height of source image(pixels)</text:p>
      <text:p text:style-name="P54">sourcePitch – Repetition pitch of source image (bytes)</text:p>
      <text:p text:style-name="P54">colorDepth – The number of bits per pixel of source image.</text:p>
      <text:p text:style-name="P44">imageFormat – Image format enum.</text:p>
      <text:p text:style-name="P54">destinationSize – Size of destination image.</text:p>
      <text:p text:style-name="P54">imageDate – The pointer of bitmap image data.</text:p>
      <text:h text:style-name="Heading_20_4" text:outline-level="4">Description</text:h>
      <text:p text:style-name="P54"><draw:g text:anchor-type="paragraph" draw:z-index="73" draw:style-name="gr21"><draw:circle draw:style-name="gr74" draw:text-style-name="P55" svg:width="0.318cm" svg:height="0.318cm" svg:x="14.69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696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696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4.696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69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696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4.382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382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2cm" svg:height="0.318cm" svg:x="14.382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38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382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2cm" svg:height="0.32cm" svg:x="14.38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384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384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5.33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5.33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5.00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5.0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5.0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5.0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2.13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2.14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2.14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2.14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1.82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2cm" svg:height="0.318cm" svg:x="11.827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2cm" svg:height="0.32cm" svg:x="11.82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1.8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2.77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2.78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2.78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2.78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2.453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2.455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2.455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2.455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3.426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3.42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3.42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3.4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3.11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2cm" svg:height="0.318cm" svg:x="13.114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2cm" svg:height="0.32cm" svg:x="13.114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3.11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06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067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068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06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5" svg:width="0.318cm" svg:height="0.318cm" svg:x="14.068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4.06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06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068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3.7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3.74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5" svg:width="0.318cm" svg:height="0.32cm" svg:x="13.74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3.742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5" svg:width="0.32cm" svg:height="0.318cm" svg:x="14.068cm" svg:y="2.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5" svg:width="0.318cm" svg:height="0.318cm" svg:x="14.068cm" svg:y="0.0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22"><draw:line draw:style-name="gr75" draw:text-style-name="P56" svg:x1="11.977cm" svg:y1="0.15cm" svg:x2="11.979cm" svg:y2="3.008cm"><text:p/></draw:line><draw:line draw:style-name="gr76" draw:text-style-name="P56" svg:x1="12.612cm" svg:y1="0.15cm" svg:x2="12.614cm" svg:y2="3.008cm"><text:p/></draw:line><draw:line draw:style-name="gr77" draw:text-style-name="P56" svg:x1="13.247cm" svg:y1="0.15cm" svg:x2="13.249cm" svg:y2="3.008cm"><text:p/></draw:line><draw:line draw:style-name="gr78" draw:text-style-name="P56" svg:x1="13.882cm" svg:y1="0.15cm" svg:x2="13.882cm" svg:y2="3.008cm"><text:p/></draw:line><draw:line draw:style-name="gr79" draw:text-style-name="P56" svg:x1="14.517cm" svg:y1="0.15cm" svg:x2="14.519cm" svg:y2="3.008cm"><text:p/></draw:line><draw:line draw:style-name="gr80" draw:text-style-name="P56" svg:x1="15.152cm" svg:y1="0.15cm" svg:x2="15.154cm" svg:y2="3.008cm"><text:p/></draw:line><draw:line draw:style-name="gr81" draw:text-style-name="P56" svg:x1="15.787cm" svg:y1="0.15cm" svg:x2="15.789cm" svg:y2="3.008cm"><text:p/></draw:line></draw:g><draw:g draw:style-name="gr22"><draw:line draw:style-name="gr82" draw:text-style-name="P56" svg:x1="11.977cm" svg:y1="0.15cm" svg:x2="16.782cm" svg:y2="0.152cm"><text:p/></draw:line><draw:line draw:style-name="gr83" draw:text-style-name="P56" svg:x1="11.977cm" svg:y1="0.785cm" svg:x2="16.782cm" svg:y2="0.787cm"><text:p/></draw:line><draw:line draw:style-name="gr84" draw:text-style-name="P56" svg:x1="11.977cm" svg:y1="1.42cm" svg:x2="16.782cm" svg:y2="1.422cm"><text:p/></draw:line><draw:line draw:style-name="gr85" draw:text-style-name="P56" svg:x1="11.977cm" svg:y1="2.055cm" svg:x2="16.782cm" svg:y2="2.057cm"><text:p/></draw:line><draw:line draw:style-name="gr86" draw:text-style-name="P56" svg:x1="11.977cm" svg:y1="2.69cm" svg:x2="16.782cm" svg:y2="2.692cm"><text:p/></draw:line><draw:line draw:style-name="gr87" draw:text-style-name="P56" svg:x1="11.977cm" svg:y1="0.468cm" svg:x2="16.782cm" svg:y2="0.47cm"><text:p/></draw:line><draw:line draw:style-name="gr88" draw:text-style-name="P56" svg:x1="11.977cm" svg:y1="1.103cm" svg:x2="16.782cm" svg:y2="1.105cm"><text:p/></draw:line><draw:line draw:style-name="gr89" draw:text-style-name="P56" svg:x1="11.977cm" svg:y1="1.738cm" svg:x2="16.782cm" svg:y2="1.74cm"><text:p/></draw:line><draw:line draw:style-name="gr90" draw:text-style-name="P56" svg:x1="11.977cm" svg:y1="2.373cm" svg:x2="16.782cm" svg:y2="2.375cm"><text:p/></draw:line><draw:line draw:style-name="gr91" draw:text-style-name="P56" svg:x1="11.977cm" svg:y1="3.008cm" svg:x2="16.782cm" svg:y2="3.01cm"><text:p/></draw:line></draw:g><draw:line draw:style-name="gr92" draw:text-style-name="P56" svg:x1="12.296cm" svg:y1="0.15cm" svg:x2="12.298cm" svg:y2="3.008cm"><text:p/></draw:line><draw:line draw:style-name="gr93" draw:text-style-name="P56" svg:x1="12.931cm" svg:y1="0.15cm" svg:x2="12.933cm" svg:y2="3.008cm"><text:p/></draw:line><draw:line draw:style-name="gr94" draw:text-style-name="P56" svg:x1="13.566cm" svg:y1="0.15cm" svg:x2="13.568cm" svg:y2="3.008cm"><text:p/></draw:line><draw:line draw:style-name="gr95" draw:text-style-name="P56" svg:x1="14.201cm" svg:y1="0.15cm" svg:x2="14.201cm" svg:y2="3.008cm"><text:p/></draw:line><draw:line draw:style-name="gr96" draw:text-style-name="P56" svg:x1="16.78cm" svg:y1="0.15cm" svg:x2="16.782cm" svg:y2="3.008cm"><text:p/></draw:line><draw:line draw:style-name="gr97" draw:text-style-name="P56" svg:x1="16.453cm" svg:y1="0.15cm" svg:x2="16.455cm" svg:y2="3.008cm"><text:p/></draw:line><draw:line draw:style-name="gr98" draw:text-style-name="P56" svg:x1="16.106cm" svg:y1="0.15cm" svg:x2="16.108cm" svg:y2="3.008cm"><text:p/></draw:line><draw:line draw:style-name="gr99" draw:text-style-name="P56" svg:x1="14.836cm" svg:y1="0.15cm" svg:x2="14.838cm" svg:y2="3.008cm"><text:p/></draw:line><draw:line draw:style-name="gr100" draw:text-style-name="P56" svg:x1="15.471cm" svg:y1="0.15cm" svg:x2="15.473cm" svg:y2="3.008cm"><text:p/></draw:line><draw:line draw:style-name="gr101" draw:text-style-name="P39" svg:x1="11.267cm" svg:y1="0.14cm" svg:x2="11.267cm" svg:y2="3.019cm"><text:p/></draw:line><draw:line draw:style-name="gr25" draw:text-style-name="P39" svg:x1="11.868cm" svg:y1="0.14cm" svg:x2="10.968cm" svg:y2="0.14cm"><text:p/></draw:line><draw:line draw:style-name="gr25" draw:text-style-name="P39" svg:x1="11.868cm" svg:y1="3.018cm" svg:x2="10.968cm" svg:y2="3.018cm"><text:p/></draw:line><draw:frame draw:style-name="gr102" draw:text-style-name="P58" svg:width="2.708cm" svg:height="0.482cm" draw:transform="rotate (1.5707963267946) translate (10.6433055555556cm 2.84868055555556cm)"><draw:text-box><text:p text:style-name="P57"><text:span text:style-name="T23">sourceHeight (10)</text:span></text:p></draw:text-box></draw:frame><draw:frame draw:style-name="gr102" draw:text-style-name="P58" svg:width="2.444cm" svg:height="0.376cm" svg:x="12.55cm" svg:y="3.364cm"><draw:text-box><text:p text:style-name="P57"><text:span text:style-name="T23">sourceWidth (12)</text:span></text:p></draw:text-box></draw:frame><draw:line draw:style-name="gr101" draw:text-style-name="P39" svg:x1="11.992cm" svg:y1="3.389cm" svg:x2="15.486cm" svg:y2="3.389cm"><text:p/></draw:line><draw:line draw:style-name="gr25" draw:text-style-name="P39" svg:x1="11.992cm" svg:y1="3.089cm" svg:x2="11.992cm" svg:y2="4.414cm"><text:p/></draw:line><draw:line draw:style-name="gr25" draw:text-style-name="P39" svg:x1="16.787cm" svg:y1="3.089cm" svg:x2="16.787cm" svg:y2="4.414cm"><text:p/></draw:line><draw:frame draw:style-name="gr102" draw:text-style-name="P58" svg:width="2.444cm" svg:height="0.375cm" svg:x="13.149cm" svg:y="4.015cm"><draw:text-box><text:p text:style-name="P57"><text:span text:style-name="T23">sourcePitch (16)</text:span></text:p></draw:text-box></draw:frame><draw:line draw:style-name="gr101" draw:text-style-name="P39" svg:x1="11.992cm" svg:y1="3.988cm" svg:x2="16.786cm" svg:y2="3.988cm"><text:p/></draw:line><draw:line draw:style-name="gr25" draw:text-style-name="P39" svg:x1="15.487cm" svg:y1="3.091cm" svg:x2="15.487cm" svg:y2="3.74cm"><text:p/></draw:line></draw:g>Draw the rectangle bitmap and the current point is left-upper.</text:p>
      <text:p text:style-name="P54">If current point is not integer,the reference point is revalued to the integer and the current point is not updated.</text:p>
      <text:p text:style-name="P59">SourceWidth and sourceHeight are width and height of the bitmap image respectively. <text:s/>SourcePitch is the bytes of one raster data in *imageData (see the figure right for an example). <text:s/>This argument is effective only when the imageFoirmat is Raw or RLE.</text:p>
      <text:p text:style-name="Text_20_body"><text:span text:style-name="T21">Image format can be used which the device obtained from device capability</text:span> is suppor<text:span text:style-name="T21">ting. <text:s/></text:span>（Raw, RLE, JPEG, PNG<text:span text:style-name="T21"> or the vendor supports uniquely can be specified.</text:span>）</text:p>
      <text:h text:style-name="Heading_20_4" text:outline-level="4">Return Value</text:h>
      <text:p text:style-name="P44"><text:span text:style-name="T1">FSGPD_OK</text:span> when no error,or -1 when error and an error code is set into “fsgpdErrorNo”.</text:p>
      <text:h text:style-name="Heading_20_3" text:outline-level="3">fsgpdStartDrawImage</text:h>
      <text:h text:style-name="Heading_20_4" text:outline-level="4">Name</text:h>
      <text:p text:style-name="P44">fsgpdStartDrawImage – start draw bitmap image</text:p>
      <text:h text:style-name="Heading_20_4" text:outline-level="4">Synopsis</text:h>
      <text:p text:style-name="P7"><text:change text:change-id="ct138174712"/><text:change-start text:change-id="ct138174416"/><text:span text:style-name="T8">FSGPD_RESULT</text:span><text:change-end text:change-id="ct138174416"/> fsgpdStartDrawImage(<text:line-break/><text:tab/>FSGPD_<text:change text:change-id="ct162043888"/><text:change text:change-id="ct138365696"/><text:change-start text:change-id="ct162033424"/><text:span text:style-name="T8">CONTEXT printerContext</text:span><text:change-end text:change-id="ct162033424"/>,<text:line-break/><text:tab/>FSGPD_<text:change text:change-id="ct162043584"/><text:change-start text:change-id="ct162043432"/><text:span text:style-name="T8">INT</text:span><text:change-end text:change-id="ct162043432"/> sourceWidth<text:line-break/><text:tab/>FSGPD_<text:change text:change-id="ct162043280"/><text:change-start text:change-id="ct162043128"/><text:span text:style-name="T8">INT</text:span><text:change-end text:change-id="ct162043128"/> sourceHeight;<text:line-break/><text:tab/>FSGPD_<text:change text:change-id="ct162042976"/><text:change-start text:change-id="ct162042824"/><text:span text:style-name="T8">INT</text:span><text:change-end text:change-id="ct162042824"/> sourcePitch;<text:line-break/><text:tab/>FSGPD_<text:change text:change-id="ct162042688"/><text:change-start text:change-id="ct162033632"/><text:span text:style-name="T8">INT</text:span><text:change-end text:change-id="ct162033632"/> colorDepth;<text:line-break/><text:tab/>FSGPD_IMAGEFORMAT imageFormat,<text:line-break/><text:tab/>FSGPD_RECTANGLE destinationSize);</text:p>
      <text:h text:style-name="Heading_20_4" text:outline-level="4">Arguments</text:h>
      <text:p text:style-name="P44">printerContext – Printer Context obtained by the <text:span text:style-name="T13">fsgpdOpenPrinter()</text:span> function.</text:p>
      <text:p text:style-name="P54">sourceWidth – Width of source image(pixels)</text:p>
      <text:p text:style-name="P44"><text:span text:style-name="T21">sourceHeight – Height of source image</text:span>（pixels）</text:p>
      <text:p text:style-name="P54">sourcePitch – Repetition pitch of source image (bytes)</text:p>
      <text:p text:style-name="P54">colorDepth – The number of bits per pixel of source image.</text:p>
      <text:p text:style-name="P44">imageFormat– Image format enum.</text:p>
      <text:p text:style-name="P54">destinationSize – Size of destination image.</text:p>
      <text:h text:style-name="P60" text:outline-level="4">Description</text:h>
      <text:p text:style-name="Text_20_body">Draw the rectangle bitmap and the current point is left-upper.</text:p>
      <text:p text:style-name="Text_20_body">If current point is not integer,the reference point is revalued to the integer and the current point is not updated.</text:p>
      <text:p text:style-name="Text_20_body"><text:span text:style-name="T21">Image format can be used which the device obtained from device capability</text:span> is suppor<text:span text:style-name="T21">ting.</text:span>（Raw, RLE, JPEG, PNG<text:span text:style-name="T21"> or the vendor </text:span><text:span text:style-name="T22">supports</text:span><text:span text:style-name="T21"> uniquely can be specified.</text:span>）</text:p>
      <text:h text:style-name="Heading_20_4" text:outline-level="4">Return Value</text:h>
      <text:p text:style-name="P44"><text:span text:style-name="T1">FSGPD_OK</text:span> when no error,or -1 when error and an error code is set into “fsgpdErrorNo”.</text:p>
      <text:h text:style-name="Heading_20_3" text:outline-level="3">fsgpdTransferDrawImage</text:h>
      <text:h text:style-name="Heading_20_4" text:outline-level="4">Name</text:h>
      <text:p text:style-name="P44">fsgpdTransferDrawImage – transfer bitmap image data</text:p>
      <text:h text:style-name="Heading_20_4" text:outline-level="4">Synopsis</text:h>
      <text:p text:style-name="P7"><text:change text:change-id="ct138175992"/><text:change-start text:change-id="ct138175696"/><text:span text:style-name="T8">FSGPD_RESULT</text:span><text:change-end text:change-id="ct138175696"/> fsgpdTransferDrawImage(<text:line-break/><text:tab/>FSGPD_<text:change text:change-id="ct162310240"/><text:change text:change-id="ct138369456"/><text:change-start text:change-id="ct162043736"/><text:span text:style-name="T8">CONTEXT printerContext</text:span><text:change-end text:change-id="ct162043736"/>,<text:line-break/><text:tab/>FSGPD_<text:change text:change-id="ct162310448"/><text:change-start text:change-id="ct162310552"/><text:span text:style-name="T8">INT</text:span><text:change-end text:change-id="ct162310552"/> count, <text:line-break/><text:tab/>void *imageData);</text:p>
      <text:h text:style-name="Heading_20_4" text:outline-level="4">Arguments</text:h>
      <text:p text:style-name="P44">printerContext – Printer Context obtained by the <text:span text:style-name="T13">fsgpdOpenPrinter()</text:span> function.</text:p>
      <text:p text:style-name="P54">count – The number of bytes of imageData.</text:p>
      <text:p text:style-name="P54">imageDate – The pointer of bitmap image data.</text:p>
      <text:h text:style-name="P60" text:outline-level="4">Description</text:h>
      <text:p text:style-name="P54">Transfer bitmap image data which is started by fsgpdStartDrawImage() function.</text:p>
      <text:h text:style-name="P60" text:outline-level="4">Return Value</text:h>
      <text:p text:style-name="P44">FSGPD_OK when no error,or -1 when error and an error code is set into “fsgpdErrorNo”.</text:p>
      <text:h text:style-name="Heading_20_3" text:outline-level="3">fsgpdEndDrawImage</text:h>
      <text:h text:style-name="Heading_20_4" text:outline-level="4">Name</text:h>
      <text:p text:style-name="P44">fsgpdEndDrawImage – end draw bitmap image</text:p>
      <text:h text:style-name="Heading_20_4" text:outline-level="4">Synopsis</text:h>
      <text:p text:style-name="P7"><text:change text:change-id="ct138177272"/><text:change-start text:change-id="ct138176976"/><text:span text:style-name="T8">FSGPD_RESULT</text:span><text:change-end text:change-id="ct138176976"/> fsgpdEndDrawImage(<text:line-break/><text:tab/>FSGPD_<text:change text:change-id="ct162310656"/><text:change text:change-id="ct138372184"/><text:change-start text:change-id="ct162310344"/><text:span text:style-name="T8">CONTEXT printerContext</text:span><text:change-end text:change-id="ct162310344"/>);</text:p>
      <text:h text:style-name="Heading_20_4" text:outline-level="4">Arguments</text:h>
      <text:p text:style-name="P44">printerContext – Printer Context obtained by the <text:span text:style-name="T13">fsgpdOpenPrinter()</text:span> function.</text:p>
      <text:h text:style-name="Heading_20_4" text:outline-level="4">Description</text:h>
      <text:p text:style-name="P44">Declare the end of drawing image data<text:span text:style-name="T21"> which is started by fsgpdStartDrawImage() or fsgpdDrawImage() functions.</text:span></text:p>
      <text:h text:style-name="P60" text:outline-level="4">Return Value</text:h>
      <text:p text:style-name="P44">FSGPD_OK when no error,or -1 when error and an error code is set into “fsgpdErrorNo”.</text:p>
      <text:h text:style-name="P43" text:outline-level="2">Scan Line Operations</text:h>
      <text:p text:style-name="P44">Scan lines provide support for horizontal line drawing and are defined by a begin point and an end point. <text:s/>Scan lines are drawn according to the draw mode settings of the Graphics State Object.</text:p>
      <text:p text:style-name="P44"/>
      <text:p text:style-name="P44">All scan line operations are OPTIONAL. <text:s/>However support for scan line operations is recommended in the case where path operations are not supported and you want to switch <text:span text:style-name="T24">the </text:span><text:span text:style-name="T25">color</text:span><text:span text:style-name="T24"> scheme from bitmap oriented to path oriented.</text:span></text:p>
      <text:h text:style-name="P45" text:outline-level="3">fsgpdStartScanline</text:h>
      <text:h text:style-name="Heading_20_4" text:outline-level="4">Name</text:h>
      <text:p text:style-name="P44"><text:span text:style-name="T26">fsgpdStartScanline</text:span> – initiates scan line drawing</text:p>
      <text:h text:style-name="Heading_20_4" text:outline-level="4">Synopsis</text:h>
      <text:p text:style-name="P7"><text:change text:change-id="ct138178552"/><text:change-start text:change-id="ct138178256"/><text:span text:style-name="T8">FSGPD_RESULT</text:span><text:change-end text:change-id="ct138178256"/> fsgpdStartScanline(<text:line-break/><text:tab/>FSGPD_<text:change text:change-id="ct162326696"/><text:change text:change-id="ct138374568"/><text:change-start text:change-id="ct162310760"/><text:span text:style-name="T8">CONTEXT printerContext</text:span><text:change-end text:change-id="ct162310760"/>,<text:line-break/><text:tab/>FSGPD_<text:change text:change-id="ct162317200"/><text:change-start text:change-id="ct162317096"/><text:span text:style-name="T8">INT</text:span><text:change-end text:change-id="ct162317096"/> <text:span text:style-name="T1">yposition</text:span>);</text:p>
      <text:h text:style-name="Heading_20_4" text:outline-level="4">Arguments</text:h>
      <text:p text:style-name="P44"><text:span text:style-name="T26">printerContext</text:span> – a printer context returned by a call to <text:span text:style-name="T26">fsgpdOpenPrinter()</text:span></text:p>
      <text:p text:style-name="P44"><text:span text:style-name="T26">yposition</text:span> – the vertical position to start a scan line</text:p>
      <text:h text:style-name="Heading_20_4" text:outline-level="4">Description</text:h>
      <text:p text:style-name="Text_20_body">Initiates scan line drawing. <text:s/><text:span text:style-name="T21">Scan lines are drawn by fsgpdStartScanline() to declare the begging scan lines, fsgpdScanline()’s to set actual scan line data, then </text:span><text:span text:style-name="T22">fsgpdEndScanline</text:span><text:span text:style-name="T21">() to end the operations.</text:span> <text:s/>Current point is not modified<text:span text:style-name="T21"> by fsgpdStartScanline()</text:span>.</text:p>
      <text:h text:style-name="Heading_20_4" text:outline-level="4">Return Value</text:h>
      <text:p text:style-name="P44">Upon successful completion returns FSGPD_OK. <text:s/>Otherwise, -1 is returned and the variable <text:span text:style-name="T26">fsgpdErrorNo</text:span> is set to indicate the error.</text:p>
      <text:h text:style-name="Heading_20_3" text:outline-level="3"><draw:g text:anchor-type="paragraph" draw:z-index="6" draw:style-name="gr2"><draw:rect draw:style-name="gr103" draw:text-style-name="P11" svg:width="5.451cm" svg:height="5.617cm" svg:x="11.748cm" svg:y="1.806cm"><text:p/></draw:rect><draw:circle draw:style-name="gr104" draw:text-style-name="P11"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1"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1"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1"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6" draw:text-style-name="P20" svg:x1="12.683cm" svg:y1="2.759cm" svg:x2="16.811cm" svg:y2="2.761cm"><text:p/></draw:line><draw:line draw:style-name="gr106" draw:text-style-name="P20" svg:x1="12.683cm" svg:y1="3.394cm" svg:x2="16.811cm" svg:y2="3.396cm"><text:p/></draw:line><draw:line draw:style-name="gr106" draw:text-style-name="P20" svg:x1="12.683cm" svg:y1="4.029cm" svg:x2="16.811cm" svg:y2="4.031cm"><text:p/></draw:line><draw:line draw:style-name="gr106" draw:text-style-name="P20" svg:x1="12.683cm" svg:y1="4.664cm" svg:x2="16.811cm" svg:y2="4.666cm"><text:p/></draw:line><draw:g draw:style-name="gr12"><draw:line draw:style-name="gr106" draw:text-style-name="P20" svg:x1="12.683cm" svg:y1="2.759cm" svg:x2="12.685cm" svg:y2="5.617cm"><text:p/></draw:line><draw:line draw:style-name="gr106" draw:text-style-name="P20" svg:x1="13.318cm" svg:y1="2.759cm" svg:x2="13.32cm" svg:y2="5.617cm"><text:p/></draw:line><draw:line draw:style-name="gr106" draw:text-style-name="P20" svg:x1="13.953cm" svg:y1="2.759cm" svg:x2="13.955cm" svg:y2="5.617cm"><text:p/></draw:line><draw:line draw:style-name="gr106" draw:text-style-name="P20" svg:x1="14.588cm" svg:y1="2.759cm" svg:x2="14.588cm" svg:y2="5.617cm"><text:p/></draw:line><draw:line draw:style-name="gr106" draw:text-style-name="P20" svg:x1="15.221cm" svg:y1="2.759cm" svg:x2="15.223cm" svg:y2="5.617cm"><text:p/></draw:line><draw:line draw:style-name="gr106" draw:text-style-name="P20" svg:x1="15.856cm" svg:y1="2.759cm" svg:x2="15.858cm" svg:y2="5.617cm"><text:p/></draw:line><draw:line draw:style-name="gr106" draw:text-style-name="P20" svg:x1="16.491cm" svg:y1="2.759cm" svg:x2="16.493cm" svg:y2="5.617cm"><text:p/></draw:line></draw:g><draw:line draw:style-name="gr106" draw:text-style-name="P20" svg:x1="12.683cm" svg:y1="5.299cm" svg:x2="16.811cm" svg:y2="5.301cm"><text:p/></draw:line><draw:line draw:style-name="gr106" draw:text-style-name="P20" svg:x1="12.683cm" svg:y1="3.076cm" svg:x2="16.811cm" svg:y2="3.078cm"><text:p/></draw:line><draw:line draw:style-name="gr106" draw:text-style-name="P20" svg:x1="12.683cm" svg:y1="3.711cm" svg:x2="16.811cm" svg:y2="3.713cm"><text:p/></draw:line><draw:line draw:style-name="gr106" draw:text-style-name="P20" svg:x1="12.683cm" svg:y1="4.346cm" svg:x2="16.811cm" svg:y2="4.348cm"><text:p/></draw:line><draw:line draw:style-name="gr106" draw:text-style-name="P20" svg:x1="12.683cm" svg:y1="4.981cm" svg:x2="16.811cm" svg:y2="4.983cm"><text:p/></draw:line><draw:line draw:style-name="gr106" draw:text-style-name="P20" svg:x1="12.683cm" svg:y1="5.616cm" svg:x2="16.811cm" svg:y2="5.618cm"><text:p/></draw:line><draw:g draw:style-name="gr12"><draw:line draw:style-name="gr106" draw:text-style-name="P20" svg:x1="13cm" svg:y1="2.759cm" svg:x2="13.002cm" svg:y2="5.617cm"><text:p/></draw:line><draw:line draw:style-name="gr106" draw:text-style-name="P20" svg:x1="13.635cm" svg:y1="2.759cm" svg:x2="13.637cm" svg:y2="5.617cm"><text:p/></draw:line><draw:line draw:style-name="gr106" draw:text-style-name="P20" svg:x1="14.27cm" svg:y1="2.759cm" svg:x2="14.272cm" svg:y2="5.617cm"><text:p/></draw:line><draw:line draw:style-name="gr106" draw:text-style-name="P20" svg:x1="14.905cm" svg:y1="2.759cm" svg:x2="14.905cm" svg:y2="5.617cm"><text:p/></draw:line><draw:line draw:style-name="gr106" draw:text-style-name="P20" svg:x1="15.54cm" svg:y1="2.759cm" svg:x2="15.542cm" svg:y2="5.617cm"><text:p/></draw:line><draw:line draw:style-name="gr106" draw:text-style-name="P20" svg:x1="16.175cm" svg:y1="2.759cm" svg:x2="16.177cm" svg:y2="5.617cm"><text:p/></draw:line><draw:line draw:style-name="gr106" draw:text-style-name="P20" svg:x1="16.81cm" svg:y1="2.759cm" svg:x2="16.812cm" svg:y2="5.617cm"><text:p/></draw:line></draw:g><draw:circle draw:style-name="gr104" draw:text-style-name="P11" svg:width="0.318cm" svg:height="0.318cm" svg:x="12.819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1" svg:width="0.318cm" svg:height="0.318cm" svg:x="12.819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61" svg:width="3.793cm" svg:height="0.825cm" svg:x="13.274cm" svg:y="1.806cm"><draw:text-box><text:p text:style-name="P61"><text:span text:style-name="T27">scan line begin/and pixels</text:span></text:p><text:p text:style-name="P61"><text:span text:style-name="T27">intermediate pixels</text:span></text:p></draw:text-box></draw:frame><draw:line draw:style-name="gr108" draw:text-style-name="P20" svg:x1="13cm" svg:y1="6.251cm" svg:x2="13.002cm" svg:y2="5.616cm"><text:p/></draw:line><draw:frame draw:style-name="gr107" draw:text-style-name="P61" svg:width="0.477cm" svg:height="0.392cm" svg:x="11.748cm" svg:y="3.743cm"><draw:text-box><text:p text:style-name="P61"><text:span text:style-name="T28">y</text:span></text:p></draw:text-box></draw:frame><draw:frame draw:style-name="gr107" draw:text-style-name="P61" svg:width="0.477cm" svg:height="0.484cm" svg:x="12.903cm" svg:y="6.247cm"><draw:text-box><text:p text:style-name="P61"><text:span text:style-name="T28">x</text:span><text:span text:style-name="T29">0</text:span></text:p></draw:text-box></draw:frame><draw:line draw:style-name="gr108" draw:text-style-name="P20" svg:x1="12.048cm" svg:y1="4.029cm" svg:x2="12.683cm" svg:y2="4.031cm"><text:p/></draw:line><draw:line draw:style-name="gr108" draw:text-style-name="P20" svg:x1="14.588cm" svg:y1="6.251cm" svg:x2="14.59cm" svg:y2="5.616cm"><text:p/></draw:line><draw:frame draw:style-name="gr107" draw:text-style-name="P61" svg:width="0.477cm" svg:height="0.484cm" svg:x="14.489cm" svg:y="6.247cm"><draw:text-box><text:p text:style-name="P61"><text:span text:style-name="T28">x</text:span><text:span text:style-name="T29">1</text:span></text:p></draw:text-box></draw:frame><draw:circle draw:style-name="gr104" draw:text-style-name="P11"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8" draw:text-style-name="P20" svg:x1="15.223cm" svg:y1="6.251cm" svg:x2="15.225cm" svg:y2="5.616cm"><text:p/></draw:line><draw:frame draw:style-name="gr107" draw:text-style-name="P61" svg:width="0.477cm" svg:height="0.484cm" svg:x="15.124cm" svg:y="6.247cm"><draw:text-box><text:p text:style-name="P61"><text:span text:style-name="T28">x</text:span><text:span text:style-name="T29">2</text:span></text:p></draw:text-box></draw:frame><draw:line draw:style-name="gr108" draw:text-style-name="P20" svg:x1="16.493cm" svg:y1="6.251cm" svg:x2="16.495cm" svg:y2="5.616cm"><text:p/></draw:line><draw:frame draw:style-name="gr107" draw:text-style-name="P61" svg:width="0.477cm" svg:height="0.484cm" svg:x="16.175cm" svg:y="6.251cm"><draw:text-box><text:p text:style-name="P61"><text:span text:style-name="T28">x</text:span><text:span text:style-name="T29">3</text:span></text:p></draw:text-box></draw:frame><draw:circle draw:style-name="gr104" draw:text-style-name="P11"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1"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1"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4" draw:text-style-name="P11"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61" svg:width="4.809cm" svg:height="0.588cm" svg:x="12.39cm" svg:y="6.835cm"><draw:text-box><text:p text:style-name="P61"><text:span text:style-name="T27">*scanpairs = {{x0, x1}, {x2, x3}}</text:span></text:p></draw:text-box></draw:frame></draw:g>fsgpdScanline</text:h>
      <text:h text:style-name="Heading_20_4" text:outline-level="4">Name</text:h>
      <text:p text:style-name="P44"><text:span text:style-name="T26">fsgpdScanline</text:span> – draws scan lines</text:p>
      <text:h text:style-name="Heading_20_4" text:outline-level="4">Synopsis</text:h>
      <text:p text:style-name="P7"><text:change text:change-id="ct138179832"/><text:change-start text:change-id="ct138179536"/><text:span text:style-name="T8">FSGPD_RESULT</text:span><text:change-end text:change-id="ct138179536"/> fsgpdScanline(<text:line-break/><text:tab/>FSGPD_<text:change text:change-id="ct162316992"/><text:change text:change-id="ct138377352"/><text:change-start text:change-id="ct162326592"/><text:span text:style-name="T8">CONTEXT printerContext</text:span><text:change-end text:change-id="ct162326592"/>,<text:line-break/><text:tab/>FSGPD_<text:change text:change-id="ct162311176"/><text:change-start text:change-id="ct162311072"/><text:span text:style-name="T8">INT</text:span><text:change-end text:change-id="ct162311072"/> <text:span text:style-name="T1">nscanpairs</text:span>, <text:line-break/><text:tab/>FSGPD_<text:change text:change-id="ct162310968"/><text:change-start text:change-id="ct162310864"/><text:span text:style-name="T8">INT</text:span><text:change-end text:change-id="ct162310864"/> *<text:span text:style-name="T1">scanpairs</text:span>);</text:p>
      <text:h text:style-name="Heading_20_4" text:outline-level="4">Arguments</text:h>
      <text:p text:style-name="P44"><text:span text:style-name="T26">printerContext</text:span> – a printer context returned by a call to <text:span text:style-name="T26">fsgpdOpenPrinter()</text:span></text:p>
      <text:p text:style-name="P44"><text:span text:style-name="T26">nscanpairs</text:span> – number of scan line begin and end point pairs</text:p>
      <text:p text:style-name="P44"><text:span text:style-name="T26">scanpairs</text:span> – pointer to an array of scan line begin and end point pairs</text:p>
      <text:h text:style-name="Heading_20_4" text:outline-level="4">Description</text:h>
      <text:p text:style-name="P44">Draws the scan lines passed. <text:s/>After the draw operation has completed, the current vertical coordinate is incremented by 1. <text:s/>Current point is not modified.</text:p>
      <text:h text:style-name="Heading_20_4" text:outline-level="4">Return Value</text:h>
      <text:p text:style-name="P44">Upon successful completion returns FSGPD_OK. <text:s/>Otherwise, -1 is returned and the variable <text:span text:style-name="T26">fsgpdErrorNo</text:span> is set to indicate the error.</text:p>
      <text:h text:style-name="Heading_20_3" text:outline-level="3">fsgpdEndScanline</text:h>
      <text:h text:style-name="Heading_20_4" text:outline-level="4">Name</text:h>
      <text:p text:style-name="P44"><text:span text:style-name="T26">fsgpdEndScanline</text:span> – terminates scan line drawing</text:p>
      <text:h text:style-name="Heading_20_4" text:outline-level="4">Synopsis</text:h>
      <text:p text:style-name="P7"><text:change text:change-id="ct138181112"/><text:change-start text:change-id="ct138180816"/><text:span text:style-name="T8">FSGPD_RESULT</text:span><text:change-end text:change-id="ct138180816"/> fsgpdEndScanline(<text:line-break/><text:tab/>FSGPD_<text:change text:change-id="ct162333496"/><text:change text:change-id="ct138381080"/><text:change-start text:change-id="ct162316888"/><text:span text:style-name="T8">CONTEXT printerContext</text:span><text:change-end text:change-id="ct162316888"/>);</text:p>
      <text:h text:style-name="Heading_20_4" text:outline-level="4">Arguments</text:h>
      <text:p text:style-name="P44"><text:span text:style-name="T26">printerContext</text:span> – a printer context returned by a call to <text:span text:style-name="T26">fsgpdOpenPrinter()</text:span></text:p>
      <text:h text:style-name="Heading_20_4" text:outline-level="4">Description</text:h>
      <text:p text:style-name="P44">Terminates scan line drawing.</text:p>
      <text:h text:style-name="Heading_20_4" text:outline-level="4">Return Value</text:h>
      <text:p text:style-name="P44">Upon successful completion returns FSGPD_OK. <text:s/>Otherwise, -1 is returned and the variable <text:span text:style-name="T26">fsgpdErrorNo</text:span> is set to indicate the error.</text:p>
      <text:h text:style-name="P43" text:outline-level="2">Raster Image Operations</text:h>
      <text:p text:style-name="P44">The raster image operations provide support for raster image drawing. <text:s/>This functionality is required for devices that support neither bitmap nor path operations.</text:p>
      <text:h text:style-name="P45" text:outline-level="3">fsgpdStartRaster</text:h>
      <text:h text:style-name="Heading_20_4" text:outline-level="4">Name</text:h>
      <text:p text:style-name="P44"><text:span text:style-name="T26">fsgpdStartRaster</text:span> – initiates raster image drawing</text:p>
      <text:h text:style-name="Heading_20_4" text:outline-level="4">Synopsis</text:h>
      <text:p text:style-name="P7"><text:change text:change-id="ct138182392"/><text:change-start text:change-id="ct138182096"/><text:span text:style-name="T8">FSGPD_RESULT</text:span><text:change-end text:change-id="ct138182096"/> fsgpdStartRaster(<text:line-break/><text:tab/>FSGPD_<text:change text:change-id="ct162443968"/><text:change text:change-id="ct138383464"/><text:change-start text:change-id="ct162333600"/><text:span text:style-name="T8">CONTEXT printerContext</text:span><text:change-end text:change-id="ct162333600"/>,<text:line-break/><text:tab/>FSGPD_<text:change text:change-id="ct162435456"/><text:change-start text:change-id="ct162435352"/><text:span text:style-name="T8">INT</text:span><text:change-end text:change-id="ct162435352"/> <text:span text:style-name="T1">rasterWidth</text:span>);</text:p>
      <text:h text:style-name="Heading_20_4" text:outline-level="4">Arguments</text:h>
      <text:p text:style-name="P44"><text:span text:style-name="T26">printerContext</text:span> – a printer context returned by a call to <text:span text:style-name="T26">fsgpdOpenPrinter()</text:span></text:p>
      <text:p text:style-name="P44"><text:span text:style-name="T26">rasterWidth</text:span> – the width of the raster image in pixels (padding is not included)</text:p>
      <text:h text:style-name="Heading_20_4" text:outline-level="4">Description</text:h>
      <text:p text:style-name="P44">Initiates raster data drawing.</text:p>
      <text:p text:style-name="P44">The raster image will be drawn from current point.</text:p>
      <text:p text:style-name="P62">The color space as determined by the current Graphics State Object will be used. <text:s/>Possible values include: FSGPD_CSPACE_BW, FSGPD_CSPACE_DEVICEGRAY, FSGPD_CSPACE_DEVICECMY, FSGPD_CSPACE_DEVICECMYK, FSGPD_CSPACE_STANDARDRGB, FSGPD_CSPACE_STANDARDRGB64.</text:p>
      <text:p text:style-name="P44">The bit and/or byte order is also determined by the value set in the current Graphics State Object.</text:p>
      <text:p text:style-name="P44">Raster data compression is not supported. <text:s/>The driver is expected to perform suitable compression.</text:p>
      <text:p text:style-name="P44">The raster data format depends on the color space as tabulated below.</text:p>
      <text:p text:style-name="P63"/>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office:value-type="string">
            <text:p text:style-name="P64"><text:span text:style-name="T1">Color</text:span> Space</text:p>
          </table:table-cell>
          <table:table-cell table:style-name="表3.A1" office:value-type="string">
            <text:p text:style-name="P64"># of planes</text:p>
          </table:table-cell>
          <table:table-cell table:style-name="表3.A1" office:value-type="string">
            <text:p text:style-name="P64">Bits per Plane</text:p>
          </table:table-cell>
          <table:table-cell table:style-name="表3.A1" office:value-type="string">
            <text:p text:style-name="P64">Bits per Pixel</text:p>
          </table:table-cell>
          <table:table-cell table:style-name="表3.A1" office:value-type="string">
            <text:p text:style-name="P64">Bytes per Pixel</text:p>
          </table:table-cell>
          <table:table-cell table:style-name="表3.F1" office:value-type="string">
            <text:p text:style-name="P64">Note</text:p>
          </table:table-cell>
        </table:table-row>
        <table:table-row>
          <table:table-cell table:style-name="表3.A2" office:value-type="string">
            <text:p text:style-name="P65">FSGPD_CSPACE_BW</text:p>
          </table:table-cell>
          <table:table-cell table:style-name="表3.A2" office:value-type="string">
            <text:p text:style-name="P64">1</text:p>
          </table:table-cell>
          <table:table-cell table:style-name="表3.A2" office:value-type="string">
            <text:p text:style-name="P64">1</text:p>
          </table:table-cell>
          <table:table-cell table:style-name="表3.A2" office:value-type="string">
            <text:p text:style-name="P64">1</text:p>
          </table:table-cell>
          <table:table-cell table:style-name="表3.A2" office:value-type="string">
            <text:p text:style-name="P64">1/8</text:p>
          </table:table-cell>
          <table:table-cell table:style-name="表3.F2" office:value-type="string">
            <text:p text:style-name="P64">bit order required</text:p>
            <text:p text:style-name="P64">padding bits are added to the rightmost byte if necessary</text:p>
          </table:table-cell>
        </table:table-row>
        <table:table-row>
          <table:table-cell table:style-name="表3.A2" office:value-type="string">
            <text:p text:style-name="P65">FSGPD_CSPACE_DEVICEGRAY</text:p>
          </table:table-cell>
          <table:table-cell table:style-name="表3.A2" office:value-type="string">
            <text:p text:style-name="P64">1</text:p>
          </table:table-cell>
          <table:table-cell table:style-name="表3.A2" office:value-type="string">
            <text:p text:style-name="P64">8</text:p>
          </table:table-cell>
          <table:table-cell table:style-name="表3.A2" office:value-type="string">
            <text:p text:style-name="P64">8</text:p>
          </table:table-cell>
          <table:table-cell table:style-name="表3.A2" office:value-type="string">
            <text:p text:style-name="P64">1</text:p>
          </table:table-cell>
          <table:table-cell table:style-name="表3.F2" office:value-type="string">
            <text:p text:style-name="P64"/>
          </table:table-cell>
        </table:table-row>
        <table:table-row>
          <table:table-cell table:style-name="表3.A2" office:value-type="string">
            <text:p text:style-name="P65">FSGPD_CSPACE_STANDARDRGB</text:p>
          </table:table-cell>
          <table:table-cell table:style-name="表3.A2" office:value-type="string">
            <text:p text:style-name="P64">3</text:p>
          </table:table-cell>
          <table:table-cell table:style-name="表3.A2" office:value-type="string">
            <text:p text:style-name="P64">8</text:p>
          </table:table-cell>
          <table:table-cell table:style-name="表3.A2" office:value-type="string">
            <text:p text:style-name="P64">24</text:p>
          </table:table-cell>
          <table:table-cell table:style-name="表3.A2" office:value-type="string">
            <text:p text:style-name="P64">3</text:p>
          </table:table-cell>
          <table:table-cell table:style-name="表3.F2" office:value-type="string">
            <text:p text:style-name="P64"/>
          </table:table-cell>
        </table:table-row>
        <table:table-row>
          <table:table-cell table:style-name="表3.A2" office:value-type="string">
            <text:p text:style-name="P65">FSGPD_CSPACE_STANDARDRGB64</text:p>
          </table:table-cell>
          <table:table-cell table:style-name="表3.A2" office:value-type="string">
            <text:p text:style-name="P64">3</text:p>
          </table:table-cell>
          <table:table-cell table:style-name="表3.A2" office:value-type="string">
            <text:p text:style-name="P64">16</text:p>
          </table:table-cell>
          <table:table-cell table:style-name="表3.A2" office:value-type="string">
            <text:p text:style-name="P64">48</text:p>
          </table:table-cell>
          <table:table-cell table:style-name="表3.A2" office:value-type="string">
            <text:p text:style-name="P64">6</text:p>
          </table:table-cell>
          <table:table-cell table:style-name="表3.F2" office:value-type="string">
            <text:p text:style-name="P64">byte order required</text:p>
          </table:table-cell>
        </table:table-row>
        <table:table-row>
          <table:table-cell table:style-name="表3.A2" office:value-type="string">
            <text:p text:style-name="P65">FSGPD_CSPACE_DEVICECMY</text:p>
          </table:table-cell>
          <table:table-cell table:style-name="表3.A2" office:value-type="string">
            <text:p text:style-name="P64">3</text:p>
          </table:table-cell>
          <table:table-cell table:style-name="表3.A2" office:value-type="string">
            <text:p text:style-name="P64">8</text:p>
          </table:table-cell>
          <table:table-cell table:style-name="表3.A2" office:value-type="string">
            <text:p text:style-name="P64">24</text:p>
          </table:table-cell>
          <table:table-cell table:style-name="表3.A2" office:value-type="string">
            <text:p text:style-name="P64">3</text:p>
          </table:table-cell>
          <table:table-cell table:style-name="表3.F2" office:value-type="string">
            <text:p text:style-name="P64"/>
          </table:table-cell>
        </table:table-row>
        <table:table-row>
          <table:table-cell table:style-name="表3.A2" office:value-type="string">
            <text:p text:style-name="P65">FSGPD_CSPACE_DEVICECMYK</text:p>
          </table:table-cell>
          <table:table-cell table:style-name="表3.A2" office:value-type="string">
            <text:p text:style-name="P64">4</text:p>
          </table:table-cell>
          <table:table-cell table:style-name="表3.A2" office:value-type="string">
            <text:p text:style-name="P64">8</text:p>
          </table:table-cell>
          <table:table-cell table:style-name="表3.A2" office:value-type="string">
            <text:p text:style-name="P64">32</text:p>
          </table:table-cell>
          <table:table-cell table:style-name="表3.A2" office:value-type="string">
            <text:p text:style-name="P64">4</text:p>
          </table:table-cell>
          <table:table-cell table:style-name="表3.F2" office:value-type="string">
            <text:p text:style-name="P64"/>
          </table:table-cell>
        </table:table-row>
      </table:table>
      <text:h text:style-name="Heading_20_4" text:outline-level="4">Return Value</text:h>
      <text:p text:style-name="P44">Upon successful completion returns FSGPD_OK. <text:s/>Otherwise, -1 is returned and the variable <text:span text:style-name="T26">fsgpdErrorNo</text:span> is set to indicate the error.</text:p>
      <text:h text:style-name="P45" text:outline-level="3">fsgpdTransferRasterData</text:h>
      <text:h text:style-name="Heading_20_4" text:outline-level="4">Name</text:h>
      <text:p text:style-name="P44"><text:span text:style-name="T26">fsgpdTransferRasterData</text:span> – transfers raster image data</text:p>
      <text:h text:style-name="Heading_20_4" text:outline-level="4">Synopsis</text:h>
      <text:p text:style-name="P7"><text:change text:change-id="ct138183672"/><text:change-start text:change-id="ct138183376"/><text:span text:style-name="T8">FSGPD_RESULT</text:span><text:change-end text:change-id="ct138183376"/> fsgpdTransferRasterData(<text:line-break/><text:tab/>FSGPD_<text:change text:change-id="ct162435248"/><text:change text:change-id="ct138386248"/><text:change-start text:change-id="ct162443864"/><text:span text:style-name="T8">CONTEXT printerContext</text:span><text:change-end text:change-id="ct162443864"/>,<text:line-break/><text:tab/>FSGPD_<text:change text:change-id="ct162435040"/><text:change-start text:change-id="ct162434936"/><text:span text:style-name="T8">INT</text:span><text:change-end text:change-id="ct162434936"/> count,<text:line-break/><text:tab/>FSGPD_<text:change text:change-id="ct162333808"/><text:change-start text:change-id="ct162333704"/><text:span text:style-name="T8">BYTE</text:span><text:change-end text:change-id="ct162333704"/> *data);</text:p>
      <text:h text:style-name="Heading_20_4" text:outline-level="4">Arguments</text:h>
      <text:p text:style-name="P44"><text:span text:style-name="T26">printerContext</text:span> – a printer context returned by a call to <text:span text:style-name="T26">fsgpdOpenPrinter()</text:span></text:p>
      <text:p text:style-name="P44"><text:span text:style-name="T26">count</text:span> – number of pixel data elements</text:p>
      <text:p text:style-name="P44"><text:span text:style-name="T26">data</text:span> – pointer to an array holding the pixel data</text:p>
      <text:h text:style-name="Heading_20_4" text:outline-level="4">Description</text:h>
      <text:p text:style-name="P44">Transfers <text:span text:style-name="T26">count</text:span> pixel data elements of raster <text:span text:style-name="T26">data</text:span>. <text:s/>The <text:span text:style-name="T26">data</text:span> constitutes a single row of raster data. <text:s/>Data exceeding the width of the raster image is silently ignored. <text:s/>Should less data elements be transferred than required for a single row, then the part that was not transferred shall be treated as if non-existent. <text:s/>The y-coordinate of current point is incremented by 1.</text:p>
      <text:h text:style-name="Heading_20_4" text:outline-level="4">Return Value</text:h>
      <text:p text:style-name="P44">Upon successful completion returns FSGPD_OK. <text:s/>Otherwise, -1 is returned and the variable <text:span text:style-name="T26">fsgpdErrorNo</text:span> is set to indicate the error.</text:p>
      <text:h text:style-name="P45" text:outline-level="3">fsgpdSkipRaster</text:h>
      <text:h text:style-name="Heading_20_4" text:outline-level="4">Name</text:h>
      <text:p text:style-name="P44"><text:span text:style-name="T26">fsgpdSkipRaster</text:span> – skips lines during raster image drawing</text:p>
      <text:h text:style-name="Heading_20_4" text:outline-level="4">Synopsis</text:h>
      <text:p text:style-name="P7"><text:change text:change-id="ct138184952"/><text:change-start text:change-id="ct138184656"/><text:span text:style-name="T8">FSGPD_RESULT</text:span><text:change-end text:change-id="ct138184656"/> fsgpdSkipRaster(<text:line-break/><text:tab/>FSGPD_<text:change text:change-id="ct162449248"/><text:change text:change-id="ct138390608"/><text:change-start text:change-id="ct162435144"/><text:span text:style-name="T8">CONTEXT printerContext</text:span><text:change-end text:change-id="ct162435144"/>,<text:line-break/><text:tab/>FSGPD_<text:change text:change-id="ct162449456"/><text:change-start text:change-id="ct162449560"/><text:span text:style-name="T8">INT</text:span><text:change-end text:change-id="ct162449560"/> count);</text:p>
      <text:h text:style-name="Heading_20_4" text:outline-level="4">Arguments</text:h>
      <text:p text:style-name="P44"><text:span text:style-name="T26">printerContext</text:span> – a printer context returned by a call to <text:span text:style-name="T26">fsgpdOpenPrinter()</text:span></text:p>
      <text:p text:style-name="P44"><text:span text:style-name="T26">count</text:span> – number of lines to be skipped</text:p>
      <text:h text:style-name="Heading_20_4" text:outline-level="4">Description</text:h>
      <text:p text:style-name="P44">Skips <text:span text:style-name="T26">count</text:span> lines in the vertical direction during raster image drawing, producing a horizontal empty space. <text:s/>The y-coordinate of current point is incremented by <text:span text:style-name="T26">count</text:span>.</text:p>
      <text:h text:style-name="Heading_20_4" text:outline-level="4">Return Value</text:h>
      <text:p text:style-name="P44">Upon successful completion returns FSGPD_OK. <text:s/>Otherwise, -1 is returned and the variable <text:span text:style-name="T26">fsgpdErrorNo</text:span> is set to indicate the error.</text:p>
      <text:h text:style-name="P45" text:outline-level="3">fsgpdEndRaster</text:h>
      <text:h text:style-name="Heading_20_4" text:outline-level="4">Name</text:h>
      <text:p text:style-name="P44"><text:span text:style-name="T26">fsgpdEndRaster</text:span> – terminates raster image drawing</text:p>
      <text:h text:style-name="Heading_20_4" text:outline-level="4">Synopsis</text:h>
      <text:p text:style-name="P7"><text:change text:change-id="ct138186232"/><text:change-start text:change-id="ct138185936"/><text:span text:style-name="T8">FSGPD_RESULT</text:span><text:change-end text:change-id="ct138185936"/> fsgpdEndRaster(<text:line-break/><text:tab/>FSGPD_<text:change text:change-id="ct162501384"/><text:change text:change-id="ct138393336"/><text:change-start text:change-id="ct162449352"/><text:span text:style-name="T8">CONTEXT printerContext</text:span><text:change-end text:change-id="ct162449352"/>);</text:p>
      <text:h text:style-name="Heading_20_4" text:outline-level="4">Arguments</text:h>
      <text:p text:style-name="P44"><text:span text:style-name="T26">printerContext</text:span> – a printer context returned by a call to <text:span text:style-name="T26">fsgpdOpenPrinter()</text:span></text:p>
      <text:h text:style-name="Heading_20_4" text:outline-level="4">Description</text:h>
      <text:p text:style-name="P44">Terminates raster image drawing.</text:p>
      <text:h text:style-name="Heading_20_4" text:outline-level="4">Return Value</text:h>
      <text:p text:style-name="P2">Upon successful completion returns FSGPD_OK. <text:s/>Otherwise, -1 is returned and the variable <text:span text:style-name="T26">fsgpdErrorNo</text:span> is set to indicate the error.</text:p>
      <text:h text:style-name="P43" text:outline-level="2">Stream Data Operations</text:h>
      <text:p text:style-name="P66">The “stream data operations” are used when an application directly creates a PDL or when it sends EPS data to a PostScript device. Be careful when using these together with other drawing instructions because the result of that printing is not guaranteed. <text:s/>All stream data operations are OPTIONAL.</text:p>
      <text:h text:style-name="P45" text:outline-level="3">fsgpdStartStream</text:h>
      <text:h text:style-name="Heading_20_4" text:outline-level="4">Name</text:h>
      <text:p text:style-name="P66">fsgpdStartStream – start of streaming data transfer</text:p>
      <text:h text:style-name="Heading_20_4" text:outline-level="4">Synopsis</text:h>
      <text:p text:style-name="P8"><text:change text:change-id="ct138187512"/><text:change-start text:change-id="ct138187216"/><text:span text:style-name="T8">FSGPD_RESULT</text:span><text:change-end text:change-id="ct138187216"/> fsgpdStartStream(<text:line-break/><text:tab/>FSGPD_<text:change text:change-id="ct162464936"/><text:change text:change-id="ct138395720"/><text:change-start text:change-id="ct162501488"/><text:span text:style-name="T8">CONTEXT printerContext</text:span><text:change-end text:change-id="ct162501488"/>);</text:p>
      <text:h text:style-name="Heading_20_4" text:outline-level="4">Arguments</text:h>
      <text:p text:style-name="P66">printerContext – Specifies a printer context obtained using fsgpdOpenPrinter()</text:p>
      <text:h text:style-name="Heading_20_4" text:outline-level="4">Description</text:h>
      <text:p text:style-name="P66">fsgpdStartStream designates the start of streaming data transfer. Streaming data is the data that directly goes to the printer device without being edited or checked by the driver.</text:p>
      <text:h text:style-name="Heading_20_4" text:outline-level="4">Return Value</text:h>
      <text:p text:style-name="P66">The return value is FSGPD_OK in case of normal finish. In case of error, the return value is –1 and error code is stored in “fsgpdErrorNo”.</text:p>
      <text:h text:style-name="P45" text:outline-level="3">fsgpdTransferStreamData</text:h>
      <text:h text:style-name="Heading_20_4" text:outline-level="4">Name</text:h>
      <text:p text:style-name="P66">fsgpdTransferStreamData – send stream data</text:p>
      <text:h text:style-name="Heading_20_4" text:outline-level="4">Synopsis</text:h>
      <text:p text:style-name="P8"><text:change text:change-id="ct138188792"/><text:change-start text:change-id="ct138188496"/><text:span text:style-name="T8">FSGPD_RESULT</text:span><text:change-end text:change-id="ct138188496"/> fsgpdTransferStreamData(<text:line-break/><text:tab/>FSGPD_<text:change text:change-id="ct162507336"/><text:change text:change-id="ct138398104"/><text:change-start text:change-id="ct162489320"/><text:span text:style-name="T8">CONTEXT printerContext</text:span><text:change-end text:change-id="ct162489320"/>,<text:line-break/><text:tab/>FSGPD_<text:change text:change-id="ct162507128"/><text:change-start text:change-id="ct162507024"/><text:span text:style-name="T8">INT</text:span><text:change-end text:change-id="ct162507024"/> count,<text:line-break/><text:tab/>void *data);</text:p>
      <text:h text:style-name="Heading_20_4" text:outline-level="4">Arguments</text:h>
      <text:p text:style-name="P66">printerContext – Specifies a printer context obtained using fsgpdOpenPrinter()</text:p>
      <text:p text:style-name="P66">count – number of data bytes transferred</text:p>
      <text:p text:style-name="P66">data – pointer to stream data</text:p>
      <text:h text:style-name="Heading_20_4" text:outline-level="4">Description</text:h>
      <text:p text:style-name="P66">Send streaming data between fsgpdStartStream and <text:span text:style-name="T1">fsgpdEndStream.</text:span></text:p>
      <text:h text:style-name="Heading_20_4" text:outline-level="4">Return Value</text:h>
      <text:p text:style-name="P66">The return value is FSGPD_OK in case of normal finish. In case of error, the return value is –1 and error code is stored in “fsgpdErrorNo”.</text:p>
      <text:h text:style-name="Heading_20_3" text:outline-level="3">fsgpdEndStream</text:h>
      <text:h text:style-name="Heading_20_4" text:outline-level="4">Name</text:h>
      <text:p text:style-name="P66">fsgpdEndStream – end of streaming data transfer</text:p>
      <text:h text:style-name="Heading_20_4" text:outline-level="4">Synopsis</text:h>
      <text:p text:style-name="P8"><text:change text:change-id="ct138190072"/><text:change-start text:change-id="ct138189776"/><text:span text:style-name="T8">FSGPD_RESULT</text:span><text:change-end text:change-id="ct138189776"/> fsgpdEndStream(<text:line-break/><text:tab/>FSGPD_<text:change text:change-id="ct162501904"/><text:change text:change-id="ct138401376"/><text:change-start text:change-id="ct162507232"/><text:span text:style-name="T8">CONTEXT printerContext</text:span><text:change-end text:change-id="ct162507232"/>);</text:p>
      <text:h text:style-name="Heading_20_4" text:outline-level="4">Arguments</text:h>
      <text:p text:style-name="P66">printerContext – Specifies a printer context obtained using fsgpdOpenPrinter()</text:p>
      <text:h text:style-name="Heading_20_4" text:outline-level="4">Description</text:h>
      <text:p text:style-name="P66">End of streaming data transfer.</text:p>
      <text:h text:style-name="Heading_20_4" text:outline-level="4">Return Value</text:h>
      <text:p text:style-name="P66">The return value is FSGPD_OK in case of normal finish. In case of error, the return value is –1 and error code is stored in “fsgpdErrorNo”.</text:p>
      <text:h text:style-name="Heading_20_1" text:outline-level="1">Graphic Operation <text:span text:style-name="T1">Fallback</text:span></text:h>
      <text:p text:style-name="P66">Normally, the printer driver declares the supported API through the fsgpdOpenPrinter() function depending upon the available functionality of the printing device. However, in some conditions, support to an API may not be possible. A graphic operation which can not be supported by the driver or the printer device, may be implemented by changing it to a “low level operation”. Implementing using “low level operation” is called “<text:span text:style-name="T1">fallback</text:span>”. Though it is possible to provide high level functionality which is not supported by a printing device by implementing it in the printer driver (bringing down the level in the driver to the available functionality of the printing device and sending appropriate instructions to the printer), but a driver developer would want to avoid implementing it except in case of providing some additional functionality, for example, improvement of print quality by doing high degree of rendering in the driver.</text:p>
      <text:p text:style-name="P66">This chapter explains how to handle the functionality not made available by the printer and the driver.</text:p>
      <text:h text:style-name="Heading_20_2" text:outline-level="2">Renderer Fallback</text:h>
      <text:p text:style-name="P66">It is a fallback due to renderer. When the pointer to driver API is NULL, or when the return code of the API call indicates “no support”, the renderer, depending on the API, calls the driver after further breaking down the processing steps in accordance with the available functionality of the low level driver.</text:p>
      <text:h text:style-name="Heading_20_2" text:outline-level="2">Driver Fallback</text:h>
      <text:p text:style-name="P66">It is a fallback due to the printer driver. Consider a situation in which a driver behaves like it supports a particular functionality towards the renderer, however the printer device does not support the requested graphics function. In this situation, the driver breaks down the request into drawing instructions that can be implemented by the printing device. The breakdown methods are; the processing by the driver itself and using external drawing library. In the external drawing library, depending on the Scan Conversion Extension (explained in the next section), vector drawing instruction can be broken down into scan line instructions. Another example of external library that can be used is <text:span text:style-name="T1">libart.</text:span></text:p>
      <text:h text:style-name="Heading_20_2" text:outline-level="2"/>
      <text:h text:style-name="P18" text:outline-level="1">Macros, <text:span text:style-name="T1">Enums</text:span> and Structures</text:h>
      <text:h text:style-name="P30" text:outline-level="3">Return Values</text:h>
      <text:p text:style-name="P6">#define FSGPD_OK 0<text:tab/><text:tab/>/* -1 for errors */</text:p>
      <text:h text:style-name="P30" text:outline-level="3">Error Codes</text:h>
      <text:p text:style-name="P6">#define FSGPD_FATALERROR<text:tab/><text:tab/>-1<text:tab/>/* Cannot be recovered */</text:p>
      <text:p text:style-name="P6">#define FSGPD_BADREQUEST<text:tab/><text:tab/>-2<text:tab/>/* Called where it should not be called */</text:p>
      <text:p text:style-name="P6">#define FSGPD_BADCONTEXT<text:tab/><text:tab/>-3<text:tab/>/* invalid printer context */</text:p>
      <text:p text:style-name="P6">#define FSGPD_NOTSUPPORTED<text:tab/>-4</text:p>
      <text:p text:style-name="P6"><text:tab/><text:tab/><text:tab/><text:tab/><text:tab/>/* Combination of parameters are set */</text:p>
      <text:p text:style-name="P6"><text:tab/><text:tab/><text:tab/><text:tab/><text:tab/>/* which cannot be handled by driver or printer */</text:p>
      <text:p text:style-name="P6">#define FSGPD_JOBCANCELED<text:tab/><text:tab/>-5<text:tab/>/* job has been canceled by some cause */</text:p>
      <text:p text:style-name="P6">#define FSGPD_PARAMERROR<text:tab/><text:tab/>-6<text:tab/>/* <text:span text:style-name="T1">invalid</text:span> parameter */</text:p>
      <text:h text:style-name="P30" text:outline-level="3">Basic Types</text:h>
      <text:p text:style-name="P6">typedef struct _FSGPD_POINT {<text:line-break/><text:tab/>FSGPD_FIX x, y; <text:line-break/>} FSGPD_POINT;</text:p>
      <text:p text:style-name="P6"/>
      <text:p text:style-name="P6">typedef struct _FSGPD_RECTANGLE {<text:line-break/><text:tab/>FSGPD_POINT p0;<text:tab/>/* start point */<text:line-break/><text:tab/>FSGPD_POINT p1;<text:tab/>/* diagonal point */<text:line-break/>} Rectangle;</text:p>
      <text:p text:style-name="P6"/>
      <text:p text:style-name="P6">typedef struct _FSGPD_ROUNDRECTANGLE {<text:line-break/><text:tab/>FSGPD_POINT p0;<text:tab/>/* start point */<text:line-break/><text:tab/>FSGPD_POINT p1;<text:tab/>/* diagonal point */<text:line-break/><text:tab/>FSGPD_FIX xellipse, yellipse;<text:line-break/>} FSGPD_ROUNDRECTANGLE;</text:p>
      <text:h text:style-name="P30" text:outline-level="3">Image Formats</text:h>
      <text:p text:style-name="P6">typedef enum _FSGPD_IMAGEFORMAT {<text:line-break/><text:tab/>FSGPD_IFORMAT_RAW = 0, <text:line-break/><text:tab/>FSGPD_IFORMAT_RLE = 1,<text:line-break/><text:tab/>FSGPD_IFORMAT_JPEG = 2,<text:line-break/><text:tab/>FSGPD_IFORMAT_PNG = 3<text:line-break/>} FSGPD_IMAGEFORMAT;</text:p>
      <text:h text:style-name="P30" text:outline-level="3">Color Presentation</text:h>
      <text:p text:style-name="P6">typedef enum _FSGPD_<text:span text:style-name="T1">COLORMAPPING</text:span> {<text:line-break/><text:tab/>FSGPD_CMAP_DIRECT = 0,<text:line-break/><text:tab/>FSGPD_CMAP_INDEXED = 1<text:line-break/>} FSGPD_COLORMAPPING;</text:p>
      <text:p text:style-name="P6"/>
      <text:p text:style-name="P6">typedef enum _FSGPD_CSPACE {<text:line-break/><text:tab/>FSGPD_CSPACE_BW = 0,<text:line-break/><text:tab/>FSGPD_CSPACE_DEVICEGRAY = 1,<text:line-break/><text:tab/>FSGPD_CSPACE_DEVICECMY = 2,<text:line-break/><text:tab/>FSGPD_CSPACE_DEVICECMYK = 3,<text:line-break/><text:tab/>FSGPD_CSPACE_DEVICERGB = 4,<text:line-break/><text:tab/>FSGPD_CSPACE_STANDARDRGB = 5,<text:line-break/><text:tab/>FSGPD_CSPACE_STANDARDRGB64 = 6<text:line-break/>} FSGPD_CSPACE;</text:p>
      <text:h text:style-name="P30" text:outline-level="3">Fill, Paint, Clip</text:h>
      <text:p text:style-name="P6">typedef enum _FSGPD_FILLMODE<text:line-break/>{FSGPD_FILLMODE_EVENODD = 0, FSGPD_FILLMODE_WINDING = 1} FSGPD_FILLMODE;</text:p>
      <text:p text:style-name="P6">typedef enum _FSGPD_PAINTMODE<text:line-break/>{FSGPD_PAINTMODE_OPAQUE = 0, FSGPD_PAINTMODE_TRANSPARENT = 1} FSGPD_PAINTMODE;</text:p>
      <text:p text:style-name="P6">typedef enum _FSGPD_CLIPRULE<text:line-break/>{FSGPD_CLIPRULE_EVENODD = 0, FSGPD_CLIPRULE_WINDING = 1} FSGPD_CLIPRULE;</text:p>
      <text:h text:style-name="P30" text:outline-level="3">Line</text:h>
      <text:p text:style-name="P6">typedef enum _FSGPD_LINESTYLE<text:line-break/>{FSGPD_LINESTYLE_<text:span text:style-name="T1">SOLID</text:span> = 0, FSGPD_LINESTYLE_DASH = 1} FSGPD_LINESTYLE;</text:p>
      <text:p text:style-name="P6">typedef enum _FSGPD_LINECAP<text:line-break/>{FSGPD_LINECAP_BUTT = 0, FSGPD_LINECAP_ROUND = 1, FSGPD_LINECAP_SQUARE = 2} FSGPD_LINECAP;</text:p>
      <text:p text:style-name="P6">typedef enum _FSGPD_LINEJOIN<text:line-break/>{FSGPD_LINEJOIN_MITER = 0, FSGPD_LINEJOIN_ROUND = 1, FSGPD_LINEJOIN_BEVEL = 2} FSGPD_LINEJOIN;</text:p>
      <text:h text:style-name="P30" text:outline-level="3">Brush</text:h>
      <text:p text:style-name="P6">typedef struct _FSGPD_BRUSH {<text:line-break/><text:tab/>FSGPD_CSPACE colorSpace;<text:line-break/><text:tab/>FSGPD_<text:change text:change-id="ct162501696"/><text:change-start text:change-id="ct162501592"/><text:span text:style-name="T8">INT</text:span><text:change-end text:change-id="ct162501592"/> color[4];<text:tab/>/* aRGB quadruplet */<text:line-break/><text:tab/>FSGPD_<text:change text:change-id="ct162517208"/><text:change-start text:change-id="ct162517312"/><text:span text:style-name="T8">INT</text:span><text:change-end text:change-id="ct162517312"/>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6"/>
      <text:p text:style-name="P6">typedef struct _FSGPD_BRUSHDATA {<text:line-break/><text:tab/>FSGPD_BDTYPE type;<text:line-break/><text:tab/>FSGPG_<text:change text:change-id="ct162520832"/><text:change-start text:change-id="ct162520936"/><text:span text:style-name="T8">INT</text:span><text:change-end text:change-id="ct162520936"/> width, height, pitch;<text:line-break/><text:tab/>FSGPD_<text:change text:change-id="ct162521040"/><text:change-start text:change-id="ct162521144"/><text:span text:style-name="T8">BYTE</text:span><text:change-end text:change-id="ct162521144"/> data[];<text:tab/><text:tab/>/* FSGPD_<text:change text:change-id="ct162524808"/><text:change-start text:change-id="ct162524912"/><text:span text:style-name="T8">BYTE</text:span><text:change-end text:change-id="ct162524912"/> data[1] for GCC 2.x */</text:p>
      <text:p text:style-name="P6">} FSGPD_BRUSHDATA;</text:p>
      <text:p text:style-name="P6"/>
      <text:p text:style-name="P6">typedef enum _FSGPD_BDTYPE {FSGPD_BDTYPE_NORMAL = 0} FSGPD_BDTYPE;</text:p>
      <text:h text:style-name="P30" text:outline-level="3">Misc. Flags</text:h>
      <text:p text:style-name="P6">#define FSGPD_ARC 0<text:tab/><text:tab/><text:tab/>/* arc */</text:p>
      <text:p text:style-name="P6">#define FSGPD_CHORD 1<text:tab/><text:tab/>/* chord */</text:p>
      <text:p text:style-name="P6">#define FSGPD_PIE 2<text:tab/><text:tab/><text:tab/>/* pie */</text:p>
      <text:p text:style-name="P6">#define FSGPD_CLOCKWISE<text:tab/><text:tab/>/* clockwise */</text:p>
      <text:p text:style-name="P6">#define FSGPD_COUNTERCLOCKWISE<text:tab/>/* counter clockwise */</text:p>
      <text:p text:style-name="P6">#define FSGPD_PATHCLOSE 0<text:tab/><text:tab/>/* Close path upon fsgpdLinePath */</text:p>
      <text:p text:style-name="P6">#define FSGPD_PATHOPEN 1<text:tab/><text:tab/>/* Do not close path upon fsgpdLinePath */</text:p>
      <text:h text:style-name="P30" text:outline-level="3">CTM</text:h>
      <text:p text:style-name="P6">typedef struct _FSGPD_CTM {<text:line-break/><text:tab/>FSGPD_FLOAT a, b, c, d, e, f;<text:line-break/>} FSGPD_CTM;</text:p>
      <text:h text:style-name="P30" text:outline-level="3">Device Information and <text:span text:style-name="T1">Capabilites</text:span></text:h>
      <text:p text:style-name="P6">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h text:style-name="P67" text:outline-level="3">Sample Header File</text:h>
      <text:p text:style-name="Text_20_body">Here is a sample header file which can be used by driver or render based on this specification.</text:p>
      <text:p text:style-name="Text_20_body"/>
      <text:p text:style-name="P6">/*</text:p>
      <text:p text:style-name="P6"><text:s/>* <text:change-start text:change-id="ct162553816"/>fsgpd<text:change-end text:change-id="ct162553816"/><text:change text:change-id="ct162553920"/><text:span text:style-name="T1">.h</text:span> : OpenPrinting Vector Driver Definitions</text:p>
      <text:p text:style-name="P6"><text:s/>*/</text:p>
      <text:p text:style-name="P6"/>
      <text:p text:style-name="P6">typedef int <text:change text:change-id="ct138191472"/><text:change-start text:change-id="ct138191056"/><text:span text:style-name="T8">FSGPD_RESULT</text:span><text:change-end text:change-id="ct138191056"/>;<text:change-start text:change-id="ct138039200"/></text:p>
      <text:p text:style-name="P6">typedef int FSGPD_ERROR;</text:p>
      <text:p text:style-name="P6"><text:change-end text:change-id="ct138039200"/><text:change text:change-id="ct138651752"/></text:p>
      <text:p text:style-name="P6">/* Error Codes */</text:p>
      <text:p text:style-name="P6">#define FSGPD_OK 0<text:tab/><text:tab/><text:tab/>/* -1 for errors */</text:p>
      <text:p text:style-name="P6">#define FSGPD_FATALERROR<text:tab/><text:tab/>-1<text:tab/>/* Cannot be recovered */</text:p>
      <text:p text:style-name="P6">#define FSGPD_BADREQUEST<text:tab/><text:tab/>-2<text:tab/>/* Called where it should not be called */</text:p>
      <text:p text:style-name="P6">#define FSGPD_BADCONTEXT<text:tab/><text:tab/>-3<text:tab/>/* invalid printer context */</text:p>
      <text:p text:style-name="P6">#define FSGPD_NOTSUPPORTED<text:tab/>-4</text:p>
      <text:p text:style-name="P6"><text:tab/><text:tab/><text:tab/><text:tab/><text:tab/>/* Combination of parameters are set */</text:p>
      <text:p text:style-name="P6"><text:tab/><text:tab/><text:tab/><text:tab/><text:tab/>/* which cannot be handled by driver or printer */</text:p>
      <text:p text:style-name="P6">#define FSGPD_JOBCANCELED<text:tab/><text:tab/>-5<text:tab/>/* job has been canceled by some cause */</text:p>
      <text:p text:style-name="P6">#define FSGPD_PARAMERROR<text:tab/><text:tab/>-6<text:tab/>/* <text:span text:style-name="T1">invalid</text:span> parameter */</text:p>
      <text:p text:style-name="P6"/>
      <text:p text:style-name="P6">/* Basic Types */</text:p>
      <text:p text:style-name="P6">typedef unsigned char FSGPD_<text:change text:change-id="ct162554024"/><text:change-start text:change-id="ct162554128"/><text:span text:style-name="T30">BYTE</text:span><text:change-end text:change-id="ct162554128"/>;</text:p>
      <text:p text:style-name="P6">typedef int FSGPD_<text:change text:change-id="ct162554232"/><text:change-start text:change-id="ct162554368"/><text:span text:style-name="T30">INT</text:span><text:change-end text:change-id="ct162554368"/>;</text:p>
      <text:p text:style-name="P6">typedef int FSGPD_<text:span text:style-name="T1">FIX</text:span>;</text:p>
      <text:p text:style-name="P6">typedef float FSGPD_<text:span text:style-name="T1">FLOAT</text:span>;<text:change-start text:change-id="ct161596040"/></text:p>
      <text:p text:style-name="P6">typedef unsigned int FSGPD_FLAG;<text:change-end text:change-id="ct161596040"/></text:p>
      <text:p text:style-name="P6"/>
      <text:p text:style-name="P6">typedef struct _FSGPD_POINT {<text:line-break/><text:tab/>FSGPD_FIX x, y; <text:line-break/>} FSGPD_POINT;</text:p>
      <text:p text:style-name="P6"/>
      <text:p text:style-name="P6">typedef struct _FSGPD_RECTANGLE {<text:line-break/><text:tab/>FSGPD_POINT p0;<text:tab/>/* start point */<text:line-break/><text:tab/>FSGPD_POINT p1;<text:tab/>/* diagonal point */<text:line-break/>} Rectangle;</text:p>
      <text:p text:style-name="P6"/>
      <text:p text:style-name="P6">typedef struct _FSGPD_ROUNDRECTANGLE {<text:line-break/><text:tab/>FSGPD_POINT p0;<text:tab/>/* start point */<text:line-break/><text:tab/>FSGPD_POINT p1;<text:tab/>/* diagonal point */<text:line-break/><text:tab/>FSGPD_FIX xellipse, yellipse;<text:line-break/>} FSGPD_ROUNDRECTANGLE;</text:p>
      <text:p text:style-name="P6"/>
      <text:p text:style-name="P6">/* Image Formats */</text:p>
      <text:p text:style-name="P6">typedef enum _FSGPD_IMAGEFORMAT {<text:line-break/><text:tab/>FSGPD_IFORMAT_RAW = 0, <text:line-break/><text:tab/>FSGPD_IFORMAT_RLE = 1,<text:line-break/><text:tab/>FSGPD_IFORMAT_JPEG = 2,<text:line-break/><text:tab/>FSGPD_IFORMAT_PNG = 3<text:line-break/>} FSGPD_IMAGEFORMAT;</text:p>
      <text:p text:style-name="P6"/>
      <text:p text:style-name="P6">/* Color Presentation */</text:p>
      <text:p text:style-name="P6">typedef enum _FSGPD_<text:span text:style-name="T1">COLORMAPPING</text:span> {<text:line-break/><text:tab/>FSGPD_CMAP_DIRECT = 0,<text:line-break/><text:tab/>FSGPD_CMAP_INDEXED = 1<text:line-break/>} FSGPD_COLORMAPPING;</text:p>
      <text:p text:style-name="P6"/>
      <text:p text:style-name="P6">typedef enum _FSGPD_CSPACE {<text:line-break/><text:tab/>FSGPD_CSPACE_BW = 0,<text:line-break/><text:tab/>FSGPD_CSPACE_DEVICEGRAY = 1,<text:line-break/><text:tab/>FSGPD_CSPACE_DEVICECMY = 2,<text:line-break/><text:tab/>FSGPD_CSPACE_DEVICECMYK = 3,<text:line-break/><text:tab/>FSGPD_CSPACE_DEVICERGB = 4,<text:line-break/><text:tab/>FSGPD_CSPACE_STANDARDRGB = 5,<text:line-break/><text:tab/>FSGPD_CSPACE_STANDARDRGB64 = 6<text:line-break/>} FSGPD_CSPACE;</text:p>
      <text:p text:style-name="P6"/>
      <text:p text:style-name="P6">/* Fill, Paint, Clip */</text:p>
      <text:p text:style-name="P6">typedef enum _FSGPD_FILLMODE<text:line-break/>{FSGPD_FILLMODE_EVENODD = 0, FSGPD_FILLMODE_WINDING = 1} FSGPD_FILLMODE;</text:p>
      <text:p text:style-name="P6">typedef enum _FSGPD_PAINTMODE<text:line-break/>{FSGPD_PAINTMODE_OPAQUE = 0, FSGPD_PAINTMODE_TRANSPARENT = 1} FSGPD_PAINTMODE;</text:p>
      <text:p text:style-name="P6">typedef enum _FSGPD_CLIPRULE<text:line-break/>{FSGPD_CLIPRULE_EVENODD = 0, FSGPD_CLIPRULE_WINDING = 1} FSGPD_CLIPRULE;</text:p>
      <text:p text:style-name="P6"/>
      <text:p text:style-name="P6">/* Line */</text:p>
      <text:p text:style-name="P6">typedef enum _FSGPD_LINESTYLE<text:line-break/>{FSGPD_LINESTYLE_<text:span text:style-name="T1">SOLID</text:span> = 0, FSGPD_LINESTYLE_DASH = 1} FSGPD_LINESTYLE;</text:p>
      <text:p text:style-name="P6">typedef enum _FSGPD_LINECAP<text:line-break/>{FSGPD_LINECAP_BUTT = 0, FSGPD_LINECAP_ROUND = 1, FSGPD_LINECAP_SQUARE = 2} FSGPD_LINECAP;</text:p>
      <text:p text:style-name="P6">typedef enum _FSGPD_LINEJOIN<text:line-break/>{FSGPD_LINEJOIN_MITER = 0, FSGPD_LINEJOIN_ROUND = 1, FSGPD_LINEJOIN_BEVEL = 2} FSGPD_LINEJOIN;</text:p>
      <text:p text:style-name="P6"/>
      <text:p text:style-name="P6">/* Brush */</text:p>
      <text:p text:style-name="P6">typedef struct _FSGPD_BRUSH {<text:line-break/><text:tab/>FSGPD_CSPACE colorSpace;<text:line-break/><text:tab/>FSGPD_<text:change text:change-id="ct162554504"/><text:change-start text:change-id="ct162554640"/><text:span text:style-name="T8">INT</text:span><text:change-end text:change-id="ct162554640"/> color[4];<text:tab/>/* aRGB quadruplet */<text:line-break/><text:tab/>FSGPD_<text:change text:change-id="ct162554776"/><text:change-start text:change-id="ct162554912"/><text:span text:style-name="T8">INT</text:span><text:change-end text:change-id="ct162554912"/>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6"/>
      <text:p text:style-name="P6">typedef struct _FSGPD_BRUSHDATA {<text:line-break/><text:tab/>FSGPD_BDTYPE type;<text:line-break/><text:tab/>FSGPG_<text:change text:change-id="ct162596560"/><text:change-start text:change-id="ct162596664"/><text:span text:style-name="T8">INT</text:span><text:change-end text:change-id="ct162596664"/> width, height, pitch;<text:line-break/><text:tab/>FSGPD_<text:change text:change-id="ct162596808"/><text:change-start text:change-id="ct162597032"/><text:span text:style-name="T8">BYTE</text:span><text:change-end text:change-id="ct162597032"/> data[];<text:tab/><text:tab/>/* FSGPD_<text:change text:change-id="ct162597208"/><text:change-start text:change-id="ct162597432"/><text:span text:style-name="T8">BYTE</text:span><text:change-end text:change-id="ct162597432"/> data[1] for GCC 2.x */</text:p>
      <text:p text:style-name="P6">} FSGPD_BRUSHDATA;</text:p>
      <text:p text:style-name="P6"/>
      <text:p text:style-name="P6">typedef enum _FSGPD_BDTYPE {FSGPD_BDTYPE_NORMAL = 0} FSGPD_BDTYPE;</text:p>
      <text:p text:style-name="P6"/>
      <text:p text:style-name="P6">/* Misc. Flags */<text:change-start text:change-id="ct138791840"/></text:p>
      <text:p text:style-name="P6">typedef enum <text:change-end text:change-id="ct138791840"/><text:change-start text:change-id="ct137866392"/>_<text:change-end text:change-id="ct137866392"/><text:change-start text:change-id="ct138405272"/><text:span text:style-name="T31">FSGPD</text:span>_ARCMODE {<text:line-break/><text:tab/>FSGPD_ARC = 0,<text:line-break/><text:tab/>FSGPD_CHORD = 1,<text:change-end text:change-id="ct138405272"/><text:change-start text:change-id="ct138405480"/><text:line-break/><text:tab/>FSGPD_PIE = 2</text:p>
      <text:p text:style-name="P6">} FSGPD_ARCMODE<text:change-end text:change-id="ct138405480"/><text:change text:change-id="ct138405376"/><text:change text:change-id="ct138569440"/><text:change-start text:change-id="ct137399480"/></text:p>
      <text:p text:style-name="P6">typedef enum _<text:span text:style-name="T31">FSGPD</text:span>_ARCDIR {<text:change-end text:change-id="ct137399480"/><text:change-start text:change-id="ct138875496"/><text:line-break/><text:tab/>FSGPD_CLOCKWISE = 0,<text:line-break/><text:tab/>FSGPD_COUNTERCLOCKWISE = 1<text:line-break/>} FSGPD_ARCDIR;<text:change-end text:change-id="ct138875496"/></text:p>
      <text:p text:style-name="P6"><text:change text:change-id="ct138444480"/><text:change-start text:change-id="ct138503976"/>typedef enum _FSGPD_PATHMODE {<text:line-break/><text:tab/><text:change-end text:change-id="ct138503976"/><text:change-start text:change-id="ct138507336"/>FSGPD_PATHCLOSE = 0,<text:line-break/><text:tab/>FSGPD_PATHOPEN = 1</text:p>
      <text:p text:style-name="P6">} FSGPD_PATHMODE;</text:p>
      <text:p text:style-name="P6"><text:change-end text:change-id="ct138507336"/><text:change text:change-id="ct137895024"/></text:p>
      <text:p text:style-name="P6">/* CTM */</text:p>
      <text:p text:style-name="P6">typedef struct _FSGPD_CTM {<text:line-break/><text:tab/>FSGPD_FLOAT a, b, c, d, e, f;<text:line-break/>} FSGPD_CTM;</text:p>
      <text:p text:style-name="P6"/>
      <text:p text:style-name="P6">/* Device Information and <text:span text:style-name="T1">Capabilites */</text:span></text:p>
      <text:p text:style-name="P6">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p text:style-name="P6"/>
      <text:p text:style-name="P6">/* Function prototypes */</text:p>
      <text:p text:style-name="P6">int fsgpdOpenPrinter(<text:line-break/><text:tab/>int <text:span text:style-name="T1">outputFD</text:span>,<text:line-break/><text:tab/>char *<text:span text:style-name="T1">printerModel</text:span>,<text:line-break/><text:tab/>int apiVersion[2],<text:line-break/><text:tab/>int *<text:span text:style-name="T1">nApiEntry</text:span>,<text:line-break/><text:tab/>int (**<text:span text:style-name="T1">apiEntry</text:span>[])());</text:p>
      <text:p text:style-name="P6"/>
      <text:p text:style-name="P6"/>
      <text:h text:style-name="P18" text:outline-level="1">Authors and Contributers</text:h>
      <text:h text:style-name="Heading_20_2" text:outline-level="2">Editors</text:h>
      <text:p text:style-name="Text_20_body">Osamu Mihara <text:s/>– Fuji Xerox Printing Systems Co., Ltd.<text:change-start text:change-id="ct162609512"/><text:line-break/>Yasumasa Toratani – Canon Inc.<text:change-end text:change-id="ct162609512"/></text:p>
      <text:h text:style-name="Heading_20_2" text:outline-level="2">Authors</text:h>
      <text:p text:style-name="Text_20_body">Osamu Mihara – Fuji Xerox Printing Systems Co., Ltd.<text:line-break/>Yasumasa Toratani – Canon Inc.</text:p>
      <text:h text:style-name="Heading_20_2" text:outline-level="2">Contributers</text:h>
      <text:p text:style-name="Text_20_body">(alphabetical order) Hidekazu Hagiwara (MintWave), Masaki Iwata (AXE), Hidenori Kanjo (BBR), Shinpei Kitayama (Epson Kowa), Kenichi Maeda (E&amp;D), Akio Maruyama (Ricoh), Hisao Nakamura (E&amp;D), Koji Otani (AXE), Kenji Wakabayashi (MintWave), Toshihiro Yamagishi (Turbolinux), Akira Yoshiyama (NEC)</text:p>
      <text:h text:style-name="P18" text:outline-level="1">History</text:h>
      <text:p text:style-name="Text_20_body">Version 0.1 (Japanese) Mihara/Toratani</text:p>
      <text:p text:style-name="Text_20_body">Version 0.2 (Japanese) Mihara</text:p>
      <text:p text:style-name="Text_20_body"><text:tab/>Openprinting-0.1.1 by opfc have implemented based on this version</text:p>
      <text:p text:style-name="Text_20_body">Version 0.2-en 2004-3-14 Mihara/Toratani/<text:span text:style-name="T1">Kitayama</text:span>/<text:span text:style-name="T1">Yamagishi</text:span>/<text:span text:style-name="T1">Kanjo</text:span></text:p>
      <text:p text:style-name="Text_20_body"><text:tab/>Translation to English<text:line-break/><text:tab/>Some feedback from opfc implementation</text:p>
      <text:p text:style-name="Text_20_body">Version 1.0 RC1 2005-7-20 Mihara</text:p>
      <text:p text:style-name="Text_20_body"><text:tab/>Change copyright notice from FDL to MIT style copyright</text:p>
      <text:p text:style-name="Text_20_body"><text:tab/>Delete temporary font operations.<text:change-start text:change-id="ct162611248"/></text:p>
      <text:p text:style-name="Text_20_body">Version 1.0 RC2 2006-6-<text:change-end text:change-id="ct162611248"/><text:change-start text:change-id="ct162610640"/>9/2006-6-17/2006-6-20</text:p>
      <text:p text:style-name="Text_20_body"><text:tab/>Add API version number to <text:change-end text:change-id="ct162610640"/><text:change-start text:change-id="ct162610504"/>OpenPrinter() parameter</text:p>
      <text:p text:style-name="Text_20_body"><text:tab/>Add pitch and delete count to/from DrawImage()<text:change-end text:change-id="ct162610504"/><text:change-start text:change-id="ct162610368"/>/StartDrawImage()</text:p>
      <text:p text:style-name="Text_20_body"><text:tab/>Add a figure for SetMiterLImit.</text:p>
      <text:p text:style-name="Text_20_body"><text:tab/>Change function names/constands/enum/<text:change-end text:change-id="ct162610368"/><text:change-start text:change-id="ct162610232"/>structures names to add FSG prefixes.</text:p>
      <text:p text:style-name="Text_20_body"><text:tab/>Change copyright year and dates</text:p>
      <text:p text:style-name="Text_20_body"><text:tab/>Delete “Printer Driver Database”</text:p>
      <text:p text:style-name="Text_20_body"><text:tab/>Delete *cmap* fr<text:change-end text:change-id="ct162610232"/><text:change-start text:change-id="ct162610096"/>om CSPASE chart.</text:p>
      <text:p text:style-name="Text_20_body"><text:tab/>Fix parameter colorSpace (wrong) to colorDepth (correct) for DrawImage()/StartDrawImage<text:change-end text:change-id="ct1626100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1"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コード" style:family="paragraph" style:parent-style-name="Text_20_body">
      <style:paragraph-properties fo:margin-left="0.318cm" fo:margin-right="0.318cm" fo:margin-top="0cm" fo:margin-bottom="0cm" fo:text-indent="0cm" style:auto-text-indent="false"/>
      <style:text-properties style:font-name="Courier New" style:font-name-asian="ＭＳ 明朝" style:font-name-complex="Courier New"/>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I"/>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70" draw:style-name="gr1" draw:text-style-name="P1" svg:x1="0.044cm" svg:y1="0.032cm" svg:x2="16.857cm" svg:y2="0.032cm"><text:p/></draw:line><text:span text:style-name="T1">OpenPrinting</text:span> Vector Printer Driver Application Program Interface Specification 1.0<text:tab/><text:page-number text:select-page="current">58</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Osamu Mihara</meta:initial-creator>
    <meta:creation-date>2004-02-27T16:41:34</meta:creation-date>
    <dc:creator>Osamu Mihara</dc:creator>
    <dc:date>2006-06-27T17:24:48</dc:date>
    <meta:printed-by>Osamu Mihara</meta:printed-by>
    <meta:print-date>2004-03-03T16:28:44</meta:print-date>
    <dc:language>en-US</dc:language>
    <meta:editing-cycles>84</meta:editing-cycles>
    <meta:editing-duration>P1DT3H56M28S</meta:editing-duration>
    <meta:user-defined meta:name="Info 1"/>
    <meta:user-defined meta:name="Info 2"/>
    <meta:user-defined meta:name="Info 3"/>
    <meta:user-defined meta:name="Info 4"/>
    <meta:document-statistic meta:table-count="4" meta:image-count="1" meta:object-count="4" meta:page-count="58" meta:paragraph-count="1789" meta:word-count="12255" meta:character-count="84692"/>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