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1" style:family="table">
      <style:table-properties style:width="9.551cm" fo:margin-left="0.75cm" fo:margin-right="6.699cm" table:align="margins" style:writing-mode="lr-tb"/>
    </style:style>
    <style:style style:name="表1.A" style:family="table-column">
      <style:table-column-properties style:column-width="5.659cm" style:rel-column-width="38822*"/>
    </style:style>
    <style:style style:name="表1.B" style:family="table-column">
      <style:table-column-properties style:column-width="3.893cm" style:rel-column-width="26713*"/>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5.466cm" fo:margin-left="0.302cm" fo:margin-right="1.233cm" table:align="margins" style:writing-mode="lr-tb"/>
    </style:style>
    <style:style style:name="表3.A" style:family="table-column">
      <style:table-column-properties style:column-width="6.241cm" style:rel-column-width="26447*"/>
    </style:style>
    <style:style style:name="表3.B" style:family="table-column">
      <style:table-column-properties style:column-width="1.33cm" style:rel-column-width="5636*"/>
    </style:style>
    <style:style style:name="表3.C" style:family="table-column">
      <style:table-column-properties style:column-width="1.139cm" style:rel-column-width="4828*"/>
    </style:style>
    <style:style style:name="表3.D" style:family="table-column">
      <style:table-column-properties style:column-width="1.205cm" style:rel-column-width="5105*"/>
    </style:style>
    <style:style style:name="表3.E" style:family="table-column">
      <style:table-column-properties style:column-width="1.272cm" style:rel-column-width="5389*"/>
    </style:style>
    <style:style style:name="表3.F" style:family="table-column">
      <style:table-column-properties style:column-width="4.279cm" style:rel-column-width="18130*"/>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Heading_20_2">
      <style:paragraph-properties style:snap-to-layout-grid="true"/>
    </style:style>
    <style:style style:name="P2" style:family="paragraph" style:parent-style-name="Text_20_body">
      <style:paragraph-properties fo:margin-left="0.318cm" fo:margin-right="0.318cm" fo:text-indent="0cm" style:auto-text-indent="false" style:snap-to-layout-grid="true"/>
    </style:style>
    <style:style style:name="P3"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4" style:family="paragraph" style:parent-style-name="Text_20_body">
      <style:paragraph-properties fo:margin-left="0.318cm" fo:margin-right="0.318cm" fo:text-indent="0cm" style:auto-text-indent="false" style:snap-to-layout-grid="true"/>
      <style:text-properties fo:language="en" fo:country="US" fo:font-style="italic" style:font-style-asian="italic"/>
    </style:style>
    <style:style style:name="P5" style:family="paragraph" style:parent-style-name="コード">
      <style:paragraph-properties fo:margin-left="0.318cm" fo:margin-right="0.318cm" fo:line-height="100%" fo:text-indent="0cm" style:auto-text-indent="false" style:snap-to-layout-grid="true"/>
    </style:style>
    <style:style style:name="P6" style:family="paragraph" style:parent-style-name="コード">
      <style:paragraph-properties fo:margin-left="0.318cm" fo:margin-right="0.318cm" fo:text-indent="0cm" style:auto-text-indent="false" style:snap-to-layout-grid="true"/>
    </style:style>
    <style:style style:name="P7" style:family="paragraph" style:parent-style-name="コード">
      <style:paragraph-properties fo:margin-left="0.318cm" fo:margin-right="0.318cm" fo:text-indent="0cm" style:auto-text-indent="false"/>
    </style:style>
    <style:style style:name="P8" style:family="paragraph" style:parent-style-name="コード">
      <style:paragraph-properties fo:margin-left="0.37cm" fo:margin-right="0.37cm" fo:text-indent="0cm" style:auto-text-indent="false"/>
    </style:style>
    <style:style style:name="P9" style:family="paragraph" style:parent-style-name="Subtitle">
      <style:text-properties fo:font-style="normal" style:font-style-asian="normal" style:font-style-complex="normal"/>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agraph-properties fo:text-align="center"/>
    </style:style>
    <style:style style:name="P12" style:family="paragraph" style:parent-style-name="Standard">
      <style:paragraph-properties fo:break-before="page"/>
      <style:text-properties fo:font-weight="bold" style:font-weight-asian="bold"/>
    </style:style>
    <style:style style:name="P13" style:family="paragraph" style:parent-style-name="Standard">
      <style:text-properties fo:font-weight="bold" style:font-weight-asian="bold"/>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Heading_20_1">
      <style:paragraph-properties style:snap-to-layout-grid="true"/>
    </style:style>
    <style:style style:name="P19" style:family="paragraph" style:parent-style-name="Text_20_body">
      <style:paragraph-properties fo:margin-left="0.318cm" fo:margin-right="0.318cm" fo:text-indent="0cm" style:auto-text-indent="false" style:snap-to-layout-grid="false"/>
    </style:style>
    <style:style style:name="P20" style:family="paragraph">
      <style:paragraph-properties fo:text-align="center"/>
      <style:text-properties fo:font-size="24pt"/>
    </style:style>
    <style:style style:name="P21" style:family="paragraph">
      <style:paragraph-properties fo:text-align="center" style:writing-mode="lr-tb"/>
    </style:style>
    <style:style style:name="P22" style:family="paragraph">
      <style:paragraph-properties style:writing-mode="lr-tb"/>
    </style:style>
    <style:style style:name="P23" style:family="paragraph" style:parent-style-name="Text_20_body" style:list-style-name="L2">
      <style:paragraph-properties fo:margin-left="1.251cm" fo:margin-right="0.318cm" fo:text-indent="0cm" style:auto-text-indent="false" style:snap-to-layout-grid="true"/>
    </style:style>
    <style:style style:name="P24"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25" style:family="paragraph" style:parent-style-name="Heading_20_2">
      <style:paragraph-properties fo:break-before="page" style:snap-to-layout-grid="true"/>
    </style:style>
    <style:style style:name="P26" style:family="paragraph" style:parent-style-name="Text_20_body">
      <style:paragraph-properties fo:margin-left="0.318cm" fo:margin-right="0.318cm" fo:line-height="100%" fo:text-indent="0cm" style:auto-text-indent="false" style:snap-to-layout-grid="true"/>
    </style:style>
    <style:style style:name="P27"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28" style:family="paragraph" style:parent-style-name="Standard">
      <style:paragraph-properties style:snap-to-layout-grid="false"/>
      <style:text-properties fo:font-size="9pt" fo:language="en" fo:country="US" style:font-size-asian="9pt" style:font-size-complex="9pt"/>
    </style:style>
    <style:style style:name="P29" style:family="paragraph" style:parent-style-name="Standard">
      <style:paragraph-properties style:snap-to-layout-grid="false"/>
      <style:text-properties fo:font-size="9pt" style:font-size-asian="9pt" style:font-size-complex="9pt"/>
    </style:style>
    <style:style style:name="P30" style:family="paragraph" style:parent-style-name="Heading_20_3">
      <style:paragraph-properties style:snap-to-layout-grid="true"/>
    </style:style>
    <style:style style:name="P31" style:family="paragraph" style:parent-style-name="Heading_20_4">
      <style:paragraph-properties style:snap-to-layout-grid="true"/>
    </style:style>
    <style:style style:name="P32" style:family="paragraph" style:parent-style-name="Text_20_body">
      <style:paragraph-properties style:snap-to-layout-grid="true"/>
    </style:style>
    <style:style style:name="P33" style:family="paragraph" style:parent-style-name="Heading_20_3">
      <style:paragraph-properties style:snap-to-layout-grid="true"/>
      <style:text-properties fo:language="en" fo:country="US"/>
    </style:style>
    <style:style style:name="P34" style:family="paragraph" style:parent-style-name="Text_20_body" style:list-style-name="L3">
      <style:paragraph-properties fo:margin-left="1.251cm" fo:margin-right="0.318cm" fo:text-indent="0cm" style:auto-text-indent="false" style:snap-to-layout-grid="true"/>
    </style:style>
    <style:style style:name="P35"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6"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37" style:family="paragraph" style:parent-style-name="Text_20_body">
      <style:paragraph-properties fo:margin-left="0cm" fo:margin-right="0.318cm" fo:margin-top="0cm" fo:margin-bottom="0cm" fo:text-indent="0cm" style:auto-text-indent="false" style:snap-to-layout-grid="false"/>
    </style:style>
    <style:style style:name="P38"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3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text:enable-numbering="false" fo:text-indent="0cm"/>
    </style:style>
    <style:style style:name="P4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ent-style-name="Heading_20_2">
      <style:paragraph-properties fo:break-before="page"/>
    </style:style>
    <style:style style:name="P44" style:family="paragraph" style:parent-style-name="Text_20_body">
      <style:paragraph-properties fo:margin-left="0.318cm" fo:margin-right="0.318cm" fo:text-indent="0cm" style:auto-text-indent="false"/>
    </style:style>
    <style:style style:name="P45" style:family="paragraph" style:parent-style-name="Heading_20_3">
      <style:text-properties fo:language="en" fo:country="US"/>
    </style:style>
    <style:style style:name="P46"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cm" fo:margin-bottom="0cm" fo:line-height="100%" text:enable-numbering="false" fo:text-indent="0cm" style:writing-mode="lr-tb">
        <style:tab-stops/>
      </style:paragraph-properties>
    </style:style>
    <style:style style:name="P48"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318cm" fo:margin-right="0cm" fo:text-indent="0cm" style:writing-mode="lr-tb"/>
    </style:style>
    <style:style style:name="P50" style:family="paragraph" style:parent-style-name="Heading_20_2">
      <style:paragraph-properties fo:break-before="page"/>
      <style:text-properties style:language-asian="ja" style:country-asian="JP"/>
    </style:style>
    <style:style style:name="P51" style:family="paragraph" style:parent-style-name="Text_20_body">
      <style:paragraph-properties fo:margin-left="0.176cm" fo:margin-right="0.318cm" fo:text-indent="0cm" style:auto-text-indent="false"/>
      <style:text-properties style:language-asian="ja" style:country-asian="JP"/>
    </style:style>
    <style:style style:name="P52"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3" style:family="paragraph" style:parent-style-name="Text_20_body">
      <style:paragraph-properties fo:margin-left="0.176cm" fo:margin-right="0.318cm" fo:text-indent="0cm" style:auto-text-indent="false"/>
    </style:style>
    <style:style style:name="P54" style:family="paragraph" style:parent-style-name="Text_20_body">
      <style:paragraph-properties fo:margin-left="0.318cm" fo:margin-right="0.318cm" fo:text-indent="0cm" style:auto-text-indent="false"/>
      <style:text-properties style:language-asian="ja" style:country-asian="JP"/>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fo:text-align="start" text:enable-numbering="false" fo:text-indent="0cm" style:writing-mode="lr-tb">
        <style:tab-stops/>
      </style:paragraph-properties>
    </style:style>
    <style:style style:name="P58"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ent-style-name="Text_20_body">
      <style:paragraph-properties fo:margin-left="0.319cm" fo:margin-right="0.319cm" fo:text-indent="0cm" style:auto-text-indent="false"/>
    </style:style>
    <style:style style:name="P60" style:family="paragraph" style:parent-style-name="Heading_20_4">
      <style:text-properties style:language-asian="ja" style:country-asian="JP"/>
    </style:style>
    <style:style style:name="P61" style:family="paragraph">
      <style:paragraph-properties fo:text-align="start" style:writing-mode="lr-tb">
        <style:tab-stops/>
      </style:paragraph-properties>
    </style:style>
    <style:style style:name="P62" style:family="paragraph" style:parent-style-name="Text_20_body">
      <style:paragraph-properties fo:margin-left="0.318cm" fo:margin-right="0.318cm" fo:text-indent="0cm" style:auto-text-indent="false"/>
      <style:text-properties style:font-name="Times New Roman" style:font-name-asian="Times New Roman"/>
    </style:style>
    <style:style style:name="P63" style:family="paragraph" style:parent-style-name="Text_20_body">
      <style:paragraph-properties fo:margin-left="0.318cm" fo:margin-right="0.318cm" fo:text-indent="0cm" style:auto-text-indent="false"/>
      <style:text-properties fo:font-size="9pt" style:font-size-asian="9pt" style:font-size-complex="9pt"/>
    </style:style>
    <style:style style:name="P64" style:family="paragraph" style:parent-style-name="Standard">
      <style:text-properties fo:font-size="9pt" style:font-size-asian="9pt" style:font-size-complex="9pt"/>
    </style:style>
    <style:style style:name="P65" style:family="paragraph" style:parent-style-name="Text_20_body">
      <style:paragraph-properties fo:margin-left="0.318cm" fo:margin-right="0.318cm" fo:text-indent="0cm" style:auto-text-indent="false"/>
      <style:text-properties style:font-name="Times New Roman" fo:font-size="9pt" style:font-name-asian="Times New Roman" style:font-size-asian="9pt" style:font-size-complex="9pt"/>
    </style:style>
    <style:style style:name="P66" style:family="paragraph" style:parent-style-name="Text_20_body">
      <style:paragraph-properties fo:margin-left="0.37cm" fo:margin-right="0.37cm" fo:text-indent="0cm" style:auto-text-indent="false"/>
    </style:style>
    <style:style style:name="P67" style:family="paragraph" style:parent-style-name="Heading_20_3">
      <style:paragraph-properties fo:break-before="page" style:snap-to-layout-grid="true"/>
    </style:style>
    <style:style style:name="T1" style:family="text">
      <style:text-properties fo:language="en" fo:country="US"/>
    </style:style>
    <style:style style:name="T2" style:family="text">
      <style:text-properties style:font-name="Times New Roman" fo:font-size="12pt" fo:font-weight="bold"/>
    </style:style>
    <style:style style:name="T3"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5" style:family="text">
      <style:text-properties style:font-name="Times New Roman" fo:font-size="9pt" style:font-name-asian="Times New Roman" style:font-size-asian="9pt" style:font-size-complex="9pt"/>
    </style:style>
    <style:style style:name="T6" style:family="text">
      <style:text-properties style:font-name="Times New Roman" fo:font-size="9pt" fo:language="en" fo:country="US" style:font-name-asian="Times New Roman" style:font-size-asian="9pt" style:font-size-complex="9pt"/>
    </style:style>
    <style:style style:name="T7" style:family="text">
      <style:text-properties fo:font-size="9pt" fo:language="en" fo:country="US" style:font-size-asian="9pt" style:font-size-complex="9pt"/>
    </style:style>
    <style:style style:name="T8" style:family="text">
      <style:text-properties style:font-name="Courier New" fo:font-size="9pt" style:font-name-asian="ＭＳ 明朝" style:font-size-asian="9pt" style:font-name-complex="Courier New"/>
    </style:style>
    <style:style style:name="T9" style:family="text">
      <style:text-properties fo:font-style="italic" style:font-style-asian="italic"/>
    </style:style>
    <style:style style:name="T10" style:family="text">
      <style:text-properties fo:font-style="normal" style:font-style-asian="normal" style:font-style-complex="normal"/>
    </style:style>
    <style:style style:name="T1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font-name="Courier New" style:font-name-complex="Courier New"/>
    </style:style>
    <style:style style:name="T14"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15"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16" style:family="text">
      <style:text-properties fo:font-style="italic" style:font-style-asian="italic" style:font-style-complex="italic"/>
    </style:style>
    <style:style style:name="T1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18" style:family="text">
      <style:text-properties fo:language="en" fo:country="US" fo:font-style="italic" style:font-style-asian="italic" style:font-style-complex="italic"/>
    </style:style>
    <style:style style:name="T1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1" style:family="text">
      <style:text-properties style:language-asian="ja" style:country-asian="JP"/>
    </style:style>
    <style:style style:name="T22" style:family="text">
      <style:text-properties fo:language="en" fo:country="US" style:language-asian="ja" style:country-asian="JP"/>
    </style:style>
    <style:style style:name="T2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4" style:family="text">
      <style:text-properties fo:background-color="transparent"/>
    </style:style>
    <style:style style:name="T25" style:family="text">
      <style:text-properties fo:language="en" fo:country="US" fo:background-color="transparent"/>
    </style:style>
    <style:style style:name="T26" style:family="text">
      <style:text-properties style:font-name="Courier New"/>
    </style:style>
    <style:style style:name="T27"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28"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29"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30" style:family="text">
      <style:text-properties style:font-name="Courier New" fo:font-size="9pt" fo:language="en" fo:country="US" style:font-name-asian="ＭＳ 明朝" style:font-size-asian="9pt" style:font-name-complex="Courier New"/>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09cm" draw:visible-area-height="5.009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I"/>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fill="none" draw:fill-color="#ffffff" draw:textarea-horizontal-align="center" draw:textarea-vertical-align="middle" draw:shadow="hidden" style:run-through="background"/>
    </style:style>
    <style:style style:name="gr104" style:family="graphic">
      <style:graphic-properties draw:stroke="none" draw:fill="solid" draw:fill-color="#808080" draw:textarea-horizontal-align="center" draw:textarea-vertical-align="middle" draw:shadow="hidden" style:run-through="background"/>
    </style:style>
    <style:style style:name="gr105" style:family="graphic">
      <style:graphic-properties draw:stroke="none" draw:fill="solid" draw:fill-color="#c0c0c0" draw:textarea-horizontal-align="center" draw:textarea-vertical-align="middle" draw:shadow="hidden" style:run-through="background"/>
    </style:style>
    <style:style style:name="gr10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07"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0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office:forms form:automatic-focus="false" form:apply-design-mode="false"/>
      <text:tracked-changes>
        <text:changed-region text:id="ct164477392">
          <text:format-change>
            <office:change-info>
              <dc:creator>Osamu Mihara</dc:creator>
              <dc:date>2006-06-20T16:31:00</dc:date>
            </office:change-info>
          </text:format-change>
        </text:changed-region>
        <text:changed-region text:id="ct223205560">
          <text:insertion>
            <office:change-info>
              <dc:creator>Osamu Mihara</dc:creator>
              <dc:date>2006-06-20T16:30:00</dc:date>
            </office:change-info>
          </text:insertion>
        </text:changed-region>
        <text:changed-region text:id="ct222401216">
          <text:deletion>
            <office:change-info>
              <dc:creator>Osamu Mihara</dc:creator>
              <dc:date>2006-06-20T16:30:00</dc:date>
            </office:change-info>
            <text:p text:style-name="Title">17</text:p>
          </text:deletion>
        </text:changed-region>
        <text:changed-region text:id="ct222090808">
          <text:deletion>
            <office:change-info>
              <dc:creator>Osamu Mihara</dc:creator>
              <dc:date>2006-06-20T15:50:00</dc:date>
            </office:change-info>
            <text:h text:style-name="P1" text:outline-level="2">Printer Driver Database</text:h>
            <text:p text:style-name="P2">The printer driver name and printer model names which are <text:span text:style-name="T1">supported</text:span> by the driver will be under control of driver data base. <text:s/>The driver data base will be supplied in UPDF and/or PPD format.</text:p>
            <text:p text:style-name="P3"/>
            <text:p text:style-name="P3">/usr//share/<text:span text:style-name="T1">ppd</text:span>/&lt;supplier&gt;/&lt;language tag&gt;/&lt;manufacturer&gt;/<text:span text:style-name="T1">&lt;make&gt;-&lt;model&gt;-&lt;extra info&gt;.ppd</text:span></text:p>
            <text:p text:style-name="P4"/>
            <text:h text:style-name="P1" text:outline-level="2"/>
          </text:deletion>
        </text:changed-region>
        <text:changed-region text:id="ct222347360">
          <text:deletion>
            <office:change-info>
              <dc:creator>Osamu Mihara</dc:creator>
              <dc:date>2006-06-20T15:50:00</dc:date>
            </office:change-info>
            <text:p text:style-name="P5">INT32</text:p>
          </text:deletion>
        </text:changed-region>
        <text:changed-region text:id="ct222347256">
          <text:insertion>
            <office:change-info>
              <dc:creator>Osamu Mihara</dc:creator>
              <dc:date>2006-06-20T15:50:00</dc:date>
            </office:change-info>
          </text:insertion>
        </text:changed-region>
        <text:changed-region text:id="ct222476088">
          <text:deletion>
            <office:change-info>
              <dc:creator>Osamu Mihara</dc:creator>
              <dc:date>2006-06-20T15:51:00</dc:date>
            </office:change-info>
            <text:p text:style-name="P5">BYTE8</text:p>
          </text:deletion>
        </text:changed-region>
        <text:changed-region text:id="ct222476192">
          <text:insertion>
            <office:change-info>
              <dc:creator>Osamu Mihara</dc:creator>
              <dc:date>2006-06-20T15:51:00</dc:date>
            </office:change-info>
          </text:insertion>
        </text:changed-region>
        <text:changed-region text:id="ct222347664">
          <text:deletion>
            <office:change-info>
              <dc:creator>Osamu Mihara</dc:creator>
              <dc:date>2006-06-20T15:50:00</dc:date>
            </office:change-info>
            <text:p text:style-name="P5">INT32</text:p>
          </text:deletion>
        </text:changed-region>
        <text:changed-region text:id="ct222347560">
          <text:insertion>
            <office:change-info>
              <dc:creator>Osamu Mihara</dc:creator>
              <dc:date>2006-06-20T15:50:00</dc:date>
            </office:change-info>
          </text:insertion>
        </text:changed-region>
        <text:changed-region text:id="ct222348064">
          <text:deletion>
            <office:change-info>
              <dc:creator>Osamu Mihara</dc:creator>
              <dc:date>2006-06-20T15:50:00</dc:date>
            </office:change-info>
            <text:p text:style-name="P5">INT32</text:p>
          </text:deletion>
        </text:changed-region>
        <text:changed-region text:id="ct222347960">
          <text:insertion>
            <office:change-info>
              <dc:creator>Osamu Mihara</dc:creator>
              <dc:date>2006-06-20T15:50:00</dc:date>
            </office:change-info>
          </text:insertion>
        </text:changed-region>
        <text:changed-region text:id="ct222348664">
          <text:deletion>
            <office:change-info>
              <dc:creator>Osamu Mihara</dc:creator>
              <dc:date>2006-06-20T15:50:00</dc:date>
            </office:change-info>
            <text:p text:style-name="P5">INT32</text:p>
          </text:deletion>
        </text:changed-region>
        <text:changed-region text:id="ct222348560">
          <text:insertion>
            <office:change-info>
              <dc:creator>Osamu Mihara</dc:creator>
              <dc:date>2006-06-20T15:50:00</dc:date>
            </office:change-info>
          </text:insertion>
        </text:changed-region>
        <text:changed-region text:id="ct222349264">
          <text:deletion>
            <office:change-info>
              <dc:creator>Osamu Mihara</dc:creator>
              <dc:date>2006-06-20T15:50:00</dc:date>
            </office:change-info>
            <text:p text:style-name="コード">INT32</text:p>
          </text:deletion>
        </text:changed-region>
        <text:changed-region text:id="ct222349160">
          <text:insertion>
            <office:change-info>
              <dc:creator>Osamu Mihara</dc:creator>
              <dc:date>2006-06-20T15:50:00</dc:date>
            </office:change-info>
          </text:insertion>
        </text:changed-region>
        <text:changed-region text:id="ct222350024">
          <text:deletion>
            <office:change-info>
              <dc:creator>Osamu Mihara</dc:creator>
              <dc:date>2006-06-20T15:50:00</dc:date>
            </office:change-info>
            <text:p text:style-name="P6">INT32</text:p>
          </text:deletion>
        </text:changed-region>
        <text:changed-region text:id="ct222349880">
          <text:insertion>
            <office:change-info>
              <dc:creator>Osamu Mihara</dc:creator>
              <dc:date>2006-06-20T15:50:00</dc:date>
            </office:change-info>
          </text:insertion>
        </text:changed-region>
        <text:changed-region text:id="ct222476400">
          <text:deletion>
            <office:change-info>
              <dc:creator>Osamu Mihara</dc:creator>
              <dc:date>2006-06-20T15:51:00</dc:date>
            </office:change-info>
            <text:p text:style-name="P6">BYTE8</text:p>
          </text:deletion>
        </text:changed-region>
        <text:changed-region text:id="ct222476296">
          <text:insertion>
            <office:change-info>
              <dc:creator>Osamu Mihara</dc:creator>
              <dc:date>2006-06-20T15:51:00</dc:date>
            </office:change-info>
          </text:insertion>
        </text:changed-region>
        <text:changed-region text:id="ct222350904">
          <text:deletion>
            <office:change-info>
              <dc:creator>Osamu Mihara</dc:creator>
              <dc:date>2006-06-20T15:50:00</dc:date>
            </office:change-info>
            <text:p text:style-name="P6">INT32</text:p>
          </text:deletion>
        </text:changed-region>
        <text:changed-region text:id="ct222350560">
          <text:insertion>
            <office:change-info>
              <dc:creator>Osamu Mihara</dc:creator>
              <dc:date>2006-06-20T15:50:00</dc:date>
            </office:change-info>
          </text:insertion>
        </text:changed-region>
        <text:changed-region text:id="ct222351624">
          <text:deletion>
            <office:change-info>
              <dc:creator>Osamu Mihara</dc:creator>
              <dc:date>2006-06-20T15:50:00</dc:date>
            </office:change-info>
            <text:p text:style-name="P6">INT32</text:p>
          </text:deletion>
        </text:changed-region>
        <text:changed-region text:id="ct222351280">
          <text:insertion>
            <office:change-info>
              <dc:creator>Osamu Mihara</dc:creator>
              <dc:date>2006-06-20T15:50:00</dc:date>
            </office:change-info>
          </text:insertion>
        </text:changed-region>
        <text:changed-region text:id="ct222352344">
          <text:deletion>
            <office:change-info>
              <dc:creator>Osamu Mihara</dc:creator>
              <dc:date>2006-06-20T15:50:00</dc:date>
            </office:change-info>
            <text:p text:style-name="P6">INT32</text:p>
          </text:deletion>
        </text:changed-region>
        <text:changed-region text:id="ct222352200">
          <text:insertion>
            <office:change-info>
              <dc:creator>Osamu Mihara</dc:creator>
              <dc:date>2006-06-20T15:50:00</dc:date>
            </office:change-info>
          </text:insertion>
        </text:changed-region>
        <text:changed-region text:id="ct219279184">
          <text:deletion>
            <office:change-info>
              <dc:creator>Osamu Mihara</dc:creator>
              <dc:date>2006-06-20T15:51:00</dc:date>
            </office:change-info>
            <text:p text:style-name="P6">BYTE8</text:p>
          </text:deletion>
        </text:changed-region>
        <text:changed-region text:id="ct219279080">
          <text:insertion>
            <office:change-info>
              <dc:creator>Osamu Mihara</dc:creator>
              <dc:date>2006-06-20T15:51:00</dc:date>
            </office:change-info>
          </text:insertion>
        </text:changed-region>
        <text:changed-region text:id="ct222353224">
          <text:deletion>
            <office:change-info>
              <dc:creator>Osamu Mihara</dc:creator>
              <dc:date>2006-06-20T15:50:00</dc:date>
            </office:change-info>
            <text:p text:style-name="P6">INT32</text:p>
          </text:deletion>
        </text:changed-region>
        <text:changed-region text:id="ct222352880">
          <text:insertion>
            <office:change-info>
              <dc:creator>Osamu Mihara</dc:creator>
              <dc:date>2006-06-20T15:50:00</dc:date>
            </office:change-info>
          </text:insertion>
        </text:changed-region>
        <text:changed-region text:id="ct222353944">
          <text:deletion>
            <office:change-info>
              <dc:creator>Osamu Mihara</dc:creator>
              <dc:date>2006-06-20T15:50:00</dc:date>
            </office:change-info>
            <text:p text:style-name="P6">INT32</text:p>
          </text:deletion>
        </text:changed-region>
        <text:changed-region text:id="ct222353800">
          <text:insertion>
            <office:change-info>
              <dc:creator>Osamu Mihara</dc:creator>
              <dc:date>2006-06-20T15:50:00</dc:date>
            </office:change-info>
          </text:insertion>
        </text:changed-region>
        <text:changed-region text:id="ct220560456">
          <text:deletion>
            <office:change-info>
              <dc:creator>Osamu Mihara</dc:creator>
              <dc:date>2006-06-20T15:51:00</dc:date>
            </office:change-info>
            <text:p text:style-name="P6">BYTE8</text:p>
          </text:deletion>
        </text:changed-region>
        <text:changed-region text:id="ct220560312">
          <text:insertion>
            <office:change-info>
              <dc:creator>Osamu Mihara</dc:creator>
              <dc:date>2006-06-20T15:51:00</dc:date>
            </office:change-info>
          </text:insertion>
        </text:changed-region>
        <text:changed-region text:id="ct222354824">
          <text:deletion>
            <office:change-info>
              <dc:creator>Osamu Mihara</dc:creator>
              <dc:date>2006-06-20T15:50:00</dc:date>
            </office:change-info>
            <text:p text:style-name="P6">INT32</text:p>
          </text:deletion>
        </text:changed-region>
        <text:changed-region text:id="ct222354480">
          <text:insertion>
            <office:change-info>
              <dc:creator>Osamu Mihara</dc:creator>
              <dc:date>2006-06-20T15:50:00</dc:date>
            </office:change-info>
          </text:insertion>
        </text:changed-region>
        <text:changed-region text:id="ct222355544">
          <text:deletion>
            <office:change-info>
              <dc:creator>Osamu Mihara</dc:creator>
              <dc:date>2006-06-20T15:50:00</dc:date>
            </office:change-info>
            <text:p text:style-name="P6">INT32</text:p>
          </text:deletion>
        </text:changed-region>
        <text:changed-region text:id="ct222355400">
          <text:insertion>
            <office:change-info>
              <dc:creator>Osamu Mihara</dc:creator>
              <dc:date>2006-06-20T15:50:00</dc:date>
            </office:change-info>
          </text:insertion>
        </text:changed-region>
        <text:changed-region text:id="ct222356424">
          <text:deletion>
            <office:change-info>
              <dc:creator>Osamu Mihara</dc:creator>
              <dc:date>2006-06-20T15:50:00</dc:date>
            </office:change-info>
            <text:p text:style-name="P6">INT32</text:p>
          </text:deletion>
        </text:changed-region>
        <text:changed-region text:id="ct222356280">
          <text:insertion>
            <office:change-info>
              <dc:creator>Osamu Mihara</dc:creator>
              <dc:date>2006-06-20T15:50:00</dc:date>
            </office:change-info>
          </text:insertion>
        </text:changed-region>
        <text:changed-region text:id="ct222357304">
          <text:deletion>
            <office:change-info>
              <dc:creator>Osamu Mihara</dc:creator>
              <dc:date>2006-06-20T15:50:00</dc:date>
            </office:change-info>
            <text:p text:style-name="P6">INT32</text:p>
          </text:deletion>
        </text:changed-region>
        <text:changed-region text:id="ct222357160">
          <text:insertion>
            <office:change-info>
              <dc:creator>Osamu Mihara</dc:creator>
              <dc:date>2006-06-20T15:50:00</dc:date>
            </office:change-info>
          </text:insertion>
        </text:changed-region>
        <text:changed-region text:id="ct220561320">
          <text:deletion>
            <office:change-info>
              <dc:creator>Osamu Mihara</dc:creator>
              <dc:date>2006-06-20T15:51:00</dc:date>
            </office:change-info>
            <text:p text:style-name="P6">BYTE8</text:p>
          </text:deletion>
        </text:changed-region>
        <text:changed-region text:id="ct220561176">
          <text:insertion>
            <office:change-info>
              <dc:creator>Osamu Mihara</dc:creator>
              <dc:date>2006-06-20T15:51:00</dc:date>
            </office:change-info>
          </text:insertion>
        </text:changed-region>
        <text:changed-region text:id="ct222358184">
          <text:deletion>
            <office:change-info>
              <dc:creator>Osamu Mihara</dc:creator>
              <dc:date>2006-06-20T15:50:00</dc:date>
            </office:change-info>
            <text:p text:style-name="P6">INT32</text:p>
          </text:deletion>
        </text:changed-region>
        <text:changed-region text:id="ct222357840">
          <text:insertion>
            <office:change-info>
              <dc:creator>Osamu Mihara</dc:creator>
              <dc:date>2006-06-20T15:50:00</dc:date>
            </office:change-info>
          </text:insertion>
        </text:changed-region>
        <text:changed-region text:id="ct222358904">
          <text:deletion>
            <office:change-info>
              <dc:creator>Osamu Mihara</dc:creator>
              <dc:date>2006-06-20T15:50:00</dc:date>
            </office:change-info>
            <text:p text:style-name="P6">INT32</text:p>
          </text:deletion>
        </text:changed-region>
        <text:changed-region text:id="ct222358760">
          <text:insertion>
            <office:change-info>
              <dc:creator>Osamu Mihara</dc:creator>
              <dc:date>2006-06-20T15:50:00</dc:date>
            </office:change-info>
          </text:insertion>
        </text:changed-region>
        <text:changed-region text:id="ct222359784">
          <text:deletion>
            <office:change-info>
              <dc:creator>Osamu Mihara</dc:creator>
              <dc:date>2006-06-20T15:50:00</dc:date>
            </office:change-info>
            <text:p text:style-name="P6">INT32</text:p>
          </text:deletion>
        </text:changed-region>
        <text:changed-region text:id="ct222359640">
          <text:insertion>
            <office:change-info>
              <dc:creator>Osamu Mihara</dc:creator>
              <dc:date>2006-06-20T15:50:00</dc:date>
            </office:change-info>
          </text:insertion>
        </text:changed-region>
        <text:changed-region text:id="ct220562280">
          <text:deletion>
            <office:change-info>
              <dc:creator>Osamu Mihara</dc:creator>
              <dc:date>2006-06-20T15:51:00</dc:date>
            </office:change-info>
            <text:p text:style-name="P6">BYTE8</text:p>
          </text:deletion>
        </text:changed-region>
        <text:changed-region text:id="ct220562136">
          <text:insertion>
            <office:change-info>
              <dc:creator>Osamu Mihara</dc:creator>
              <dc:date>2006-06-20T15:51:00</dc:date>
            </office:change-info>
          </text:insertion>
        </text:changed-region>
        <text:changed-region text:id="ct222360664">
          <text:deletion>
            <office:change-info>
              <dc:creator>Osamu Mihara</dc:creator>
              <dc:date>2006-06-20T15:50:00</dc:date>
            </office:change-info>
            <text:p text:style-name="P6">INT32</text:p>
          </text:deletion>
        </text:changed-region>
        <text:changed-region text:id="ct222360320">
          <text:insertion>
            <office:change-info>
              <dc:creator>Osamu Mihara</dc:creator>
              <dc:date>2006-06-20T15:50:00</dc:date>
            </office:change-info>
          </text:insertion>
        </text:changed-region>
        <text:changed-region text:id="ct222361384">
          <text:deletion>
            <office:change-info>
              <dc:creator>Osamu Mihara</dc:creator>
              <dc:date>2006-06-20T15:50:00</dc:date>
            </office:change-info>
            <text:p text:style-name="P6">INT32</text:p>
          </text:deletion>
        </text:changed-region>
        <text:changed-region text:id="ct222361240">
          <text:insertion>
            <office:change-info>
              <dc:creator>Osamu Mihara</dc:creator>
              <dc:date>2006-06-20T15:50:00</dc:date>
            </office:change-info>
          </text:insertion>
        </text:changed-region>
        <text:changed-region text:id="ct222362264">
          <text:deletion>
            <office:change-info>
              <dc:creator>Osamu Mihara</dc:creator>
              <dc:date>2006-06-20T15:50:00</dc:date>
            </office:change-info>
            <text:p text:style-name="P6">INT32</text:p>
          </text:deletion>
        </text:changed-region>
        <text:changed-region text:id="ct222361920">
          <text:insertion>
            <office:change-info>
              <dc:creator>Osamu Mihara</dc:creator>
              <dc:date>2006-06-20T15:50:00</dc:date>
            </office:change-info>
          </text:insertion>
        </text:changed-region>
        <text:changed-region text:id="ct222362984">
          <text:deletion>
            <office:change-info>
              <dc:creator>Osamu Mihara</dc:creator>
              <dc:date>2006-06-20T15:50:00</dc:date>
            </office:change-info>
            <text:p text:style-name="P6">INT32</text:p>
          </text:deletion>
        </text:changed-region>
        <text:changed-region text:id="ct222362640">
          <text:insertion>
            <office:change-info>
              <dc:creator>Osamu Mihara</dc:creator>
              <dc:date>2006-06-20T15:50:00</dc:date>
            </office:change-info>
          </text:insertion>
        </text:changed-region>
        <text:changed-region text:id="ct222363704">
          <text:deletion>
            <office:change-info>
              <dc:creator>Osamu Mihara</dc:creator>
              <dc:date>2006-06-20T15:50:00</dc:date>
            </office:change-info>
            <text:p text:style-name="P6">INT32</text:p>
          </text:deletion>
        </text:changed-region>
        <text:changed-region text:id="ct222363360">
          <text:insertion>
            <office:change-info>
              <dc:creator>Osamu Mihara</dc:creator>
              <dc:date>2006-06-20T15:50:00</dc:date>
            </office:change-info>
          </text:insertion>
        </text:changed-region>
        <text:changed-region text:id="ct222364424">
          <text:deletion>
            <office:change-info>
              <dc:creator>Osamu Mihara</dc:creator>
              <dc:date>2006-06-20T15:50:00</dc:date>
            </office:change-info>
            <text:p text:style-name="P6">INT32</text:p>
          </text:deletion>
        </text:changed-region>
        <text:changed-region text:id="ct222364080">
          <text:insertion>
            <office:change-info>
              <dc:creator>Osamu Mihara</dc:creator>
              <dc:date>2006-06-20T15:50:00</dc:date>
            </office:change-info>
          </text:insertion>
        </text:changed-region>
        <text:changed-region text:id="ct222365144">
          <text:deletion>
            <office:change-info>
              <dc:creator>Osamu Mihara</dc:creator>
              <dc:date>2006-06-20T15:50:00</dc:date>
            </office:change-info>
            <text:p text:style-name="P6">INT32</text:p>
          </text:deletion>
        </text:changed-region>
        <text:changed-region text:id="ct222365000">
          <text:insertion>
            <office:change-info>
              <dc:creator>Osamu Mihara</dc:creator>
              <dc:date>2006-06-20T15:50:00</dc:date>
            </office:change-info>
          </text:insertion>
        </text:changed-region>
        <text:changed-region text:id="ct222366024">
          <text:deletion>
            <office:change-info>
              <dc:creator>Osamu Mihara</dc:creator>
              <dc:date>2006-06-20T15:50:00</dc:date>
            </office:change-info>
            <text:p text:style-name="P6">INT32</text:p>
          </text:deletion>
        </text:changed-region>
        <text:changed-region text:id="ct222365880">
          <text:insertion>
            <office:change-info>
              <dc:creator>Osamu Mihara</dc:creator>
              <dc:date>2006-06-20T15:50:00</dc:date>
            </office:change-info>
          </text:insertion>
        </text:changed-region>
        <text:changed-region text:id="ct222366904">
          <text:deletion>
            <office:change-info>
              <dc:creator>Osamu Mihara</dc:creator>
              <dc:date>2006-06-20T15:50:00</dc:date>
            </office:change-info>
            <text:p text:style-name="P6">INT32</text:p>
          </text:deletion>
        </text:changed-region>
        <text:changed-region text:id="ct222366760">
          <text:insertion>
            <office:change-info>
              <dc:creator>Osamu Mihara</dc:creator>
              <dc:date>2006-06-20T15:50:00</dc:date>
            </office:change-info>
          </text:insertion>
        </text:changed-region>
        <text:changed-region text:id="ct222367792">
          <text:deletion>
            <office:change-info>
              <dc:creator>Osamu Mihara</dc:creator>
              <dc:date>2006-06-20T15:50:00</dc:date>
            </office:change-info>
            <text:p text:style-name="P6">INT32</text:p>
          </text:deletion>
        </text:changed-region>
        <text:changed-region text:id="ct222367440">
          <text:insertion>
            <office:change-info>
              <dc:creator>Osamu Mihara</dc:creator>
              <dc:date>2006-06-20T15:50:00</dc:date>
            </office:change-info>
          </text:insertion>
        </text:changed-region>
        <text:changed-region text:id="ct222368512">
          <text:deletion>
            <office:change-info>
              <dc:creator>Osamu Mihara</dc:creator>
              <dc:date>2006-06-20T15:50:00</dc:date>
            </office:change-info>
            <text:p text:style-name="P6">INT32</text:p>
          </text:deletion>
        </text:changed-region>
        <text:changed-region text:id="ct222368168">
          <text:insertion>
            <office:change-info>
              <dc:creator>Osamu Mihara</dc:creator>
              <dc:date>2006-06-20T15:50:00</dc:date>
            </office:change-info>
          </text:insertion>
        </text:changed-region>
        <text:changed-region text:id="ct222369232">
          <text:deletion>
            <office:change-info>
              <dc:creator>Osamu Mihara</dc:creator>
              <dc:date>2006-06-20T15:50:00</dc:date>
            </office:change-info>
            <text:p text:style-name="P6">INT32</text:p>
          </text:deletion>
        </text:changed-region>
        <text:changed-region text:id="ct222369088">
          <text:insertion>
            <office:change-info>
              <dc:creator>Osamu Mihara</dc:creator>
              <dc:date>2006-06-20T15:50:00</dc:date>
            </office:change-info>
          </text:insertion>
        </text:changed-region>
        <text:changed-region text:id="ct222370112">
          <text:deletion>
            <office:change-info>
              <dc:creator>Osamu Mihara</dc:creator>
              <dc:date>2006-06-20T15:50:00</dc:date>
            </office:change-info>
            <text:p text:style-name="P6">INT32</text:p>
          </text:deletion>
        </text:changed-region>
        <text:changed-region text:id="ct222369968">
          <text:insertion>
            <office:change-info>
              <dc:creator>Osamu Mihara</dc:creator>
              <dc:date>2006-06-20T15:50:00</dc:date>
            </office:change-info>
          </text:insertion>
        </text:changed-region>
        <text:changed-region text:id="ct222370992">
          <text:deletion>
            <office:change-info>
              <dc:creator>Osamu Mihara</dc:creator>
              <dc:date>2006-06-20T15:50:00</dc:date>
            </office:change-info>
            <text:p text:style-name="P6">INT32</text:p>
          </text:deletion>
        </text:changed-region>
        <text:changed-region text:id="ct222370848">
          <text:insertion>
            <office:change-info>
              <dc:creator>Osamu Mihara</dc:creator>
              <dc:date>2006-06-20T15:50:00</dc:date>
            </office:change-info>
          </text:insertion>
        </text:changed-region>
        <text:changed-region text:id="ct222371968">
          <text:deletion>
            <office:change-info>
              <dc:creator>Osamu Mihara</dc:creator>
              <dc:date>2006-06-20T15:50:00</dc:date>
            </office:change-info>
            <text:p text:style-name="P6">INT32</text:p>
          </text:deletion>
        </text:changed-region>
        <text:changed-region text:id="ct222371728">
          <text:insertion>
            <office:change-info>
              <dc:creator>Osamu Mihara</dc:creator>
              <dc:date>2006-06-20T15:50:00</dc:date>
            </office:change-info>
          </text:insertion>
        </text:changed-region>
        <text:changed-region text:id="ct222373040">
          <text:deletion>
            <office:change-info>
              <dc:creator>Osamu Mihara</dc:creator>
              <dc:date>2006-06-20T15:50:00</dc:date>
            </office:change-info>
            <text:p text:style-name="P6">INT32</text:p>
          </text:deletion>
        </text:changed-region>
        <text:changed-region text:id="ct222372600">
          <text:insertion>
            <office:change-info>
              <dc:creator>Osamu Mihara</dc:creator>
              <dc:date>2006-06-20T15:50:00</dc:date>
            </office:change-info>
          </text:insertion>
        </text:changed-region>
        <text:changed-region text:id="ct222373952">
          <text:deletion>
            <office:change-info>
              <dc:creator>Osamu Mihara</dc:creator>
              <dc:date>2006-06-20T15:50:00</dc:date>
            </office:change-info>
            <text:p text:style-name="P6">INT32</text:p>
          </text:deletion>
        </text:changed-region>
        <text:changed-region text:id="ct222373712">
          <text:insertion>
            <office:change-info>
              <dc:creator>Osamu Mihara</dc:creator>
              <dc:date>2006-06-20T15:50:00</dc:date>
            </office:change-info>
          </text:insertion>
        </text:changed-region>
        <text:changed-region text:id="ct222375024">
          <text:deletion>
            <office:change-info>
              <dc:creator>Osamu Mihara</dc:creator>
              <dc:date>2006-06-20T15:50:00</dc:date>
            </office:change-info>
            <text:p text:style-name="P6">INT32</text:p>
          </text:deletion>
        </text:changed-region>
        <text:changed-region text:id="ct222374784">
          <text:insertion>
            <office:change-info>
              <dc:creator>Osamu Mihara</dc:creator>
              <dc:date>2006-06-20T15:50:00</dc:date>
            </office:change-info>
          </text:insertion>
        </text:changed-region>
        <text:changed-region text:id="ct222376096">
          <text:deletion>
            <office:change-info>
              <dc:creator>Osamu Mihara</dc:creator>
              <dc:date>2006-06-20T15:50:00</dc:date>
            </office:change-info>
            <text:p text:style-name="P6">INT32</text:p>
          </text:deletion>
        </text:changed-region>
        <text:changed-region text:id="ct222375856">
          <text:insertion>
            <office:change-info>
              <dc:creator>Osamu Mihara</dc:creator>
              <dc:date>2006-06-20T15:50:00</dc:date>
            </office:change-info>
          </text:insertion>
        </text:changed-region>
        <text:changed-region text:id="ct222377168">
          <text:deletion>
            <office:change-info>
              <dc:creator>Osamu Mihara</dc:creator>
              <dc:date>2006-06-20T15:50:00</dc:date>
            </office:change-info>
            <text:p text:style-name="P6">INT32</text:p>
          </text:deletion>
        </text:changed-region>
        <text:changed-region text:id="ct222376728">
          <text:insertion>
            <office:change-info>
              <dc:creator>Osamu Mihara</dc:creator>
              <dc:date>2006-06-20T15:50:00</dc:date>
            </office:change-info>
          </text:insertion>
        </text:changed-region>
        <text:changed-region text:id="ct222378080">
          <text:deletion>
            <office:change-info>
              <dc:creator>Osamu Mihara</dc:creator>
              <dc:date>2006-06-20T15:50:00</dc:date>
            </office:change-info>
            <text:p text:style-name="P6">INT32</text:p>
          </text:deletion>
        </text:changed-region>
        <text:changed-region text:id="ct222377840">
          <text:insertion>
            <office:change-info>
              <dc:creator>Osamu Mihara</dc:creator>
              <dc:date>2006-06-20T15:50:00</dc:date>
            </office:change-info>
          </text:insertion>
        </text:changed-region>
        <text:changed-region text:id="ct222379152">
          <text:deletion>
            <office:change-info>
              <dc:creator>Osamu Mihara</dc:creator>
              <dc:date>2006-06-20T15:50:00</dc:date>
            </office:change-info>
            <text:p text:style-name="P6">INT32</text:p>
          </text:deletion>
        </text:changed-region>
        <text:changed-region text:id="ct222378712">
          <text:insertion>
            <office:change-info>
              <dc:creator>Osamu Mihara</dc:creator>
              <dc:date>2006-06-20T15:50:00</dc:date>
            </office:change-info>
          </text:insertion>
        </text:changed-region>
        <text:changed-region text:id="ct222380064">
          <text:deletion>
            <office:change-info>
              <dc:creator>Osamu Mihara</dc:creator>
              <dc:date>2006-06-20T15:50:00</dc:date>
            </office:change-info>
            <text:p text:style-name="P6">INT32</text:p>
          </text:deletion>
        </text:changed-region>
        <text:changed-region text:id="ct222379824">
          <text:insertion>
            <office:change-info>
              <dc:creator>Osamu Mihara</dc:creator>
              <dc:date>2006-06-20T15:50:00</dc:date>
            </office:change-info>
          </text:insertion>
        </text:changed-region>
        <text:changed-region text:id="ct222381136">
          <text:deletion>
            <office:change-info>
              <dc:creator>Osamu Mihara</dc:creator>
              <dc:date>2006-06-20T15:50:00</dc:date>
            </office:change-info>
            <text:p text:style-name="P6">INT32</text:p>
          </text:deletion>
        </text:changed-region>
        <text:changed-region text:id="ct222380896">
          <text:insertion>
            <office:change-info>
              <dc:creator>Osamu Mihara</dc:creator>
              <dc:date>2006-06-20T15:50:00</dc:date>
            </office:change-info>
          </text:insertion>
        </text:changed-region>
        <text:changed-region text:id="ct222382208">
          <text:deletion>
            <office:change-info>
              <dc:creator>Osamu Mihara</dc:creator>
              <dc:date>2006-06-20T15:50:00</dc:date>
            </office:change-info>
            <text:p text:style-name="P6">INT32</text:p>
          </text:deletion>
        </text:changed-region>
        <text:changed-region text:id="ct222381968">
          <text:insertion>
            <office:change-info>
              <dc:creator>Osamu Mihara</dc:creator>
              <dc:date>2006-06-20T15:50:00</dc:date>
            </office:change-info>
          </text:insertion>
        </text:changed-region>
        <text:changed-region text:id="ct222383280">
          <text:deletion>
            <office:change-info>
              <dc:creator>Osamu Mihara</dc:creator>
              <dc:date>2006-06-20T15:50:00</dc:date>
            </office:change-info>
            <text:p text:style-name="P6">INT32</text:p>
          </text:deletion>
        </text:changed-region>
        <text:changed-region text:id="ct222382840">
          <text:insertion>
            <office:change-info>
              <dc:creator>Osamu Mihara</dc:creator>
              <dc:date>2006-06-20T15:50:00</dc:date>
            </office:change-info>
          </text:insertion>
        </text:changed-region>
        <text:changed-region text:id="ct222384200">
          <text:deletion>
            <office:change-info>
              <dc:creator>Osamu Mihara</dc:creator>
              <dc:date>2006-06-20T15:50:00</dc:date>
            </office:change-info>
            <text:p text:style-name="P6">INT32</text:p>
          </text:deletion>
        </text:changed-region>
        <text:changed-region text:id="ct222383952">
          <text:insertion>
            <office:change-info>
              <dc:creator>Osamu Mihara</dc:creator>
              <dc:date>2006-06-20T15:50:00</dc:date>
            </office:change-info>
          </text:insertion>
        </text:changed-region>
        <text:changed-region text:id="ct222385296">
          <text:deletion>
            <office:change-info>
              <dc:creator>Osamu Mihara</dc:creator>
              <dc:date>2006-06-20T15:50:00</dc:date>
            </office:change-info>
            <text:p text:style-name="P6">INT32</text:p>
          </text:deletion>
        </text:changed-region>
        <text:changed-region text:id="ct222384832">
          <text:insertion>
            <office:change-info>
              <dc:creator>Osamu Mihara</dc:creator>
              <dc:date>2006-06-20T15:50:00</dc:date>
            </office:change-info>
          </text:insertion>
        </text:changed-region>
        <text:changed-region text:id="ct222386176">
          <text:deletion>
            <office:change-info>
              <dc:creator>Osamu Mihara</dc:creator>
              <dc:date>2006-06-20T15:50:00</dc:date>
            </office:change-info>
            <text:p text:style-name="P6">INT32</text:p>
          </text:deletion>
        </text:changed-region>
        <text:changed-region text:id="ct222385936">
          <text:insertion>
            <office:change-info>
              <dc:creator>Osamu Mihara</dc:creator>
              <dc:date>2006-06-20T15:50:00</dc:date>
            </office:change-info>
          </text:insertion>
        </text:changed-region>
        <text:changed-region text:id="ct222387248">
          <text:deletion>
            <office:change-info>
              <dc:creator>Osamu Mihara</dc:creator>
              <dc:date>2006-06-20T15:50:00</dc:date>
            </office:change-info>
            <text:p text:style-name="P6">INT32</text:p>
          </text:deletion>
        </text:changed-region>
        <text:changed-region text:id="ct222387008">
          <text:insertion>
            <office:change-info>
              <dc:creator>Osamu Mihara</dc:creator>
              <dc:date>2006-06-20T15:50:00</dc:date>
            </office:change-info>
          </text:insertion>
        </text:changed-region>
        <text:changed-region text:id="ct222388320">
          <text:deletion>
            <office:change-info>
              <dc:creator>Osamu Mihara</dc:creator>
              <dc:date>2006-06-20T15:50:00</dc:date>
            </office:change-info>
            <text:p text:style-name="P6">INT32</text:p>
          </text:deletion>
        </text:changed-region>
        <text:changed-region text:id="ct222388080">
          <text:insertion>
            <office:change-info>
              <dc:creator>Osamu Mihara</dc:creator>
              <dc:date>2006-06-20T15:50:00</dc:date>
            </office:change-info>
          </text:insertion>
        </text:changed-region>
        <text:changed-region text:id="ct222389392">
          <text:deletion>
            <office:change-info>
              <dc:creator>Osamu Mihara</dc:creator>
              <dc:date>2006-06-20T15:50:00</dc:date>
            </office:change-info>
            <text:p text:style-name="P6">INT32</text:p>
          </text:deletion>
        </text:changed-region>
        <text:changed-region text:id="ct222389152">
          <text:insertion>
            <office:change-info>
              <dc:creator>Osamu Mihara</dc:creator>
              <dc:date>2006-06-20T15:50:00</dc:date>
            </office:change-info>
          </text:insertion>
        </text:changed-region>
        <text:changed-region text:id="ct222390464">
          <text:deletion>
            <office:change-info>
              <dc:creator>Osamu Mihara</dc:creator>
              <dc:date>2006-06-20T15:50:00</dc:date>
            </office:change-info>
            <text:p text:style-name="P6">INT32</text:p>
          </text:deletion>
        </text:changed-region>
        <text:changed-region text:id="ct222390224">
          <text:insertion>
            <office:change-info>
              <dc:creator>Osamu Mihara</dc:creator>
              <dc:date>2006-06-20T15:50:00</dc:date>
            </office:change-info>
          </text:insertion>
        </text:changed-region>
        <text:changed-region text:id="ct222391536">
          <text:deletion>
            <office:change-info>
              <dc:creator>Osamu Mihara</dc:creator>
              <dc:date>2006-06-20T15:50:00</dc:date>
            </office:change-info>
            <text:p text:style-name="P6">INT32</text:p>
          </text:deletion>
        </text:changed-region>
        <text:changed-region text:id="ct222391296">
          <text:insertion>
            <office:change-info>
              <dc:creator>Osamu Mihara</dc:creator>
              <dc:date>2006-06-20T15:50:00</dc:date>
            </office:change-info>
          </text:insertion>
        </text:changed-region>
        <text:changed-region text:id="ct222392608">
          <text:deletion>
            <office:change-info>
              <dc:creator>Osamu Mihara</dc:creator>
              <dc:date>2006-06-20T15:50:00</dc:date>
            </office:change-info>
            <text:p text:style-name="P6">INT32</text:p>
          </text:deletion>
        </text:changed-region>
        <text:changed-region text:id="ct222392368">
          <text:insertion>
            <office:change-info>
              <dc:creator>Osamu Mihara</dc:creator>
              <dc:date>2006-06-20T15:50:00</dc:date>
            </office:change-info>
          </text:insertion>
        </text:changed-region>
        <text:changed-region text:id="ct222393680">
          <text:deletion>
            <office:change-info>
              <dc:creator>Osamu Mihara</dc:creator>
              <dc:date>2006-06-20T15:50:00</dc:date>
            </office:change-info>
            <text:p text:style-name="P6">INT32</text:p>
          </text:deletion>
        </text:changed-region>
        <text:changed-region text:id="ct222393440">
          <text:insertion>
            <office:change-info>
              <dc:creator>Osamu Mihara</dc:creator>
              <dc:date>2006-06-20T15:50:00</dc:date>
            </office:change-info>
          </text:insertion>
        </text:changed-region>
        <text:changed-region text:id="ct222394832">
          <text:deletion>
            <office:change-info>
              <dc:creator>Osamu Mihara</dc:creator>
              <dc:date>2006-06-20T15:50:00</dc:date>
            </office:change-info>
            <text:p text:style-name="P6">INT32</text:p>
          </text:deletion>
        </text:changed-region>
        <text:changed-region text:id="ct222394592">
          <text:insertion>
            <office:change-info>
              <dc:creator>Osamu Mihara</dc:creator>
              <dc:date>2006-06-20T15:50:00</dc:date>
            </office:change-info>
          </text:insertion>
        </text:changed-region>
        <text:changed-region text:id="ct222395984">
          <text:deletion>
            <office:change-info>
              <dc:creator>Osamu Mihara</dc:creator>
              <dc:date>2006-06-20T15:50:00</dc:date>
            </office:change-info>
            <text:p text:style-name="P6">INT32</text:p>
          </text:deletion>
        </text:changed-region>
        <text:changed-region text:id="ct222395744">
          <text:insertion>
            <office:change-info>
              <dc:creator>Osamu Mihara</dc:creator>
              <dc:date>2006-06-20T15:50:00</dc:date>
            </office:change-info>
          </text:insertion>
        </text:changed-region>
        <text:changed-region text:id="ct222397136">
          <text:deletion>
            <office:change-info>
              <dc:creator>Osamu Mihara</dc:creator>
              <dc:date>2006-06-20T15:50:00</dc:date>
            </office:change-info>
            <text:p text:style-name="P6">INT32</text:p>
          </text:deletion>
        </text:changed-region>
        <text:changed-region text:id="ct222396896">
          <text:insertion>
            <office:change-info>
              <dc:creator>Osamu Mihara</dc:creator>
              <dc:date>2006-06-20T15:50:00</dc:date>
            </office:change-info>
          </text:insertion>
        </text:changed-region>
        <text:changed-region text:id="ct222398288">
          <text:deletion>
            <office:change-info>
              <dc:creator>Osamu Mihara</dc:creator>
              <dc:date>2006-06-20T15:50:00</dc:date>
            </office:change-info>
            <text:p text:style-name="P6">INT32</text:p>
          </text:deletion>
        </text:changed-region>
        <text:changed-region text:id="ct222397848">
          <text:insertion>
            <office:change-info>
              <dc:creator>Osamu Mihara</dc:creator>
              <dc:date>2006-06-20T15:50:00</dc:date>
            </office:change-info>
          </text:insertion>
        </text:changed-region>
        <text:changed-region text:id="ct222399280">
          <text:deletion>
            <office:change-info>
              <dc:creator>Osamu Mihara</dc:creator>
              <dc:date>2006-06-20T15:50:00</dc:date>
            </office:change-info>
            <text:p text:style-name="P6">INT32</text:p>
          </text:deletion>
        </text:changed-region>
        <text:changed-region text:id="ct222398840">
          <text:insertion>
            <office:change-info>
              <dc:creator>Osamu Mihara</dc:creator>
              <dc:date>2006-06-20T15:50:00</dc:date>
            </office:change-info>
          </text:insertion>
        </text:changed-region>
        <text:changed-region text:id="ct222400272">
          <text:deletion>
            <office:change-info>
              <dc:creator>Osamu Mihara</dc:creator>
              <dc:date>2006-06-20T15:50:00</dc:date>
            </office:change-info>
            <text:p text:style-name="P6">INT32</text:p>
          </text:deletion>
        </text:changed-region>
        <text:changed-region text:id="ct222400032">
          <text:insertion>
            <office:change-info>
              <dc:creator>Osamu Mihara</dc:creator>
              <dc:date>2006-06-20T15:50:00</dc:date>
            </office:change-info>
          </text:insertion>
        </text:changed-region>
        <text:changed-region text:id="ct222401424">
          <text:deletion>
            <office:change-info>
              <dc:creator>Osamu Mihara</dc:creator>
              <dc:date>2006-06-20T15:50:00</dc:date>
            </office:change-info>
            <text:p text:style-name="P6">INT32</text:p>
          </text:deletion>
        </text:changed-region>
        <text:changed-region text:id="ct222400984">
          <text:insertion>
            <office:change-info>
              <dc:creator>Osamu Mihara</dc:creator>
              <dc:date>2006-06-20T15:50:00</dc:date>
            </office:change-info>
          </text:insertion>
        </text:changed-region>
        <text:changed-region text:id="ct164476856">
          <text:deletion>
            <office:change-info>
              <dc:creator>Osamu Mihara</dc:creator>
              <dc:date>2006-06-20T15:51:00</dc:date>
            </office:change-info>
            <text:p text:style-name="P6">BYTE8</text:p>
          </text:deletion>
        </text:changed-region>
        <text:changed-region text:id="ct164476752">
          <text:insertion>
            <office:change-info>
              <dc:creator>Osamu Mihara</dc:creator>
              <dc:date>2006-06-20T15:51:00</dc:date>
            </office:change-info>
          </text:insertion>
        </text:changed-region>
        <text:changed-region text:id="ct164477816">
          <text:deletion>
            <office:change-info>
              <dc:creator>Osamu Mihara</dc:creator>
              <dc:date>2006-06-20T15:51:00</dc:date>
            </office:change-info>
            <text:p text:style-name="P6">BYTE8</text:p>
          </text:deletion>
        </text:changed-region>
        <text:changed-region text:id="ct164477672">
          <text:insertion>
            <office:change-info>
              <dc:creator>Osamu Mihara</dc:creator>
              <dc:date>2006-06-20T15:51:00</dc:date>
            </office:change-info>
          </text:insertion>
        </text:changed-region>
        <text:changed-region text:id="ct222402416">
          <text:deletion>
            <office:change-info>
              <dc:creator>Osamu Mihara</dc:creator>
              <dc:date>2006-06-20T15:50:00</dc:date>
            </office:change-info>
            <text:p text:style-name="P6">INT32</text:p>
          </text:deletion>
        </text:changed-region>
        <text:changed-region text:id="ct222401976">
          <text:insertion>
            <office:change-info>
              <dc:creator>Osamu Mihara</dc:creator>
              <dc:date>2006-06-20T15:50:00</dc:date>
            </office:change-info>
          </text:insertion>
        </text:changed-region>
        <text:changed-region text:id="ct222403408">
          <text:deletion>
            <office:change-info>
              <dc:creator>Osamu Mihara</dc:creator>
              <dc:date>2006-06-20T15:50:00</dc:date>
            </office:change-info>
            <text:p text:style-name="P6">INT32</text:p>
          </text:deletion>
        </text:changed-region>
        <text:changed-region text:id="ct222402968">
          <text:insertion>
            <office:change-info>
              <dc:creator>Osamu Mihara</dc:creator>
              <dc:date>2006-06-20T15:50:00</dc:date>
            </office:change-info>
          </text:insertion>
        </text:changed-region>
        <text:changed-region text:id="ct222404400">
          <text:deletion>
            <office:change-info>
              <dc:creator>Osamu Mihara</dc:creator>
              <dc:date>2006-06-20T15:50:00</dc:date>
            </office:change-info>
            <text:p text:style-name="P7">INT32</text:p>
          </text:deletion>
        </text:changed-region>
        <text:changed-region text:id="ct222403960">
          <text:insertion>
            <office:change-info>
              <dc:creator>Osamu Mihara</dc:creator>
              <dc:date>2006-06-20T15:50:00</dc:date>
            </office:change-info>
          </text:insertion>
        </text:changed-region>
        <text:changed-region text:id="ct222405392">
          <text:deletion>
            <office:change-info>
              <dc:creator>Osamu Mihara</dc:creator>
              <dc:date>2006-06-20T15:50:00</dc:date>
            </office:change-info>
            <text:p text:style-name="P7">INT32</text:p>
          </text:deletion>
        </text:changed-region>
        <text:changed-region text:id="ct222404952">
          <text:insertion>
            <office:change-info>
              <dc:creator>Osamu Mihara</dc:creator>
              <dc:date>2006-06-20T15:50:00</dc:date>
            </office:change-info>
          </text:insertion>
        </text:changed-region>
        <text:changed-region text:id="ct222406384">
          <text:deletion>
            <office:change-info>
              <dc:creator>Osamu Mihara</dc:creator>
              <dc:date>2006-06-20T15:50:00</dc:date>
            </office:change-info>
            <text:p text:style-name="P7">INT32</text:p>
          </text:deletion>
        </text:changed-region>
        <text:changed-region text:id="ct222405944">
          <text:insertion>
            <office:change-info>
              <dc:creator>Osamu Mihara</dc:creator>
              <dc:date>2006-06-20T15:50:00</dc:date>
            </office:change-info>
          </text:insertion>
        </text:changed-region>
        <text:changed-region text:id="ct222407376">
          <text:deletion>
            <office:change-info>
              <dc:creator>Osamu Mihara</dc:creator>
              <dc:date>2006-06-20T15:50:00</dc:date>
            </office:change-info>
            <text:p text:style-name="P7">INT32</text:p>
          </text:deletion>
        </text:changed-region>
        <text:changed-region text:id="ct222406936">
          <text:insertion>
            <office:change-info>
              <dc:creator>Osamu Mihara</dc:creator>
              <dc:date>2006-06-20T15:50:00</dc:date>
            </office:change-info>
          </text:insertion>
        </text:changed-region>
        <text:changed-region text:id="ct222408368">
          <text:deletion>
            <office:change-info>
              <dc:creator>Osamu Mihara</dc:creator>
              <dc:date>2006-06-20T15:50:00</dc:date>
            </office:change-info>
            <text:p text:style-name="P7">INT32</text:p>
          </text:deletion>
        </text:changed-region>
        <text:changed-region text:id="ct222407928">
          <text:insertion>
            <office:change-info>
              <dc:creator>Osamu Mihara</dc:creator>
              <dc:date>2006-06-20T15:50:00</dc:date>
            </office:change-info>
          </text:insertion>
        </text:changed-region>
        <text:changed-region text:id="ct222409360">
          <text:deletion>
            <office:change-info>
              <dc:creator>Osamu Mihara</dc:creator>
              <dc:date>2006-06-20T15:50:00</dc:date>
            </office:change-info>
            <text:p text:style-name="P7">INT32</text:p>
          </text:deletion>
        </text:changed-region>
        <text:changed-region text:id="ct222409120">
          <text:insertion>
            <office:change-info>
              <dc:creator>Osamu Mihara</dc:creator>
              <dc:date>2006-06-20T15:50:00</dc:date>
            </office:change-info>
          </text:insertion>
        </text:changed-region>
        <text:changed-region text:id="ct222410512">
          <text:deletion>
            <office:change-info>
              <dc:creator>Osamu Mihara</dc:creator>
              <dc:date>2006-06-20T15:50:00</dc:date>
            </office:change-info>
            <text:p text:style-name="P7">INT32</text:p>
          </text:deletion>
        </text:changed-region>
        <text:changed-region text:id="ct222410072">
          <text:insertion>
            <office:change-info>
              <dc:creator>Osamu Mihara</dc:creator>
              <dc:date>2006-06-20T15:50:00</dc:date>
            </office:change-info>
          </text:insertion>
        </text:changed-region>
        <text:changed-region text:id="ct222411504">
          <text:deletion>
            <office:change-info>
              <dc:creator>Osamu Mihara</dc:creator>
              <dc:date>2006-06-20T15:50:00</dc:date>
            </office:change-info>
            <text:p text:style-name="P7">INT32</text:p>
          </text:deletion>
        </text:changed-region>
        <text:changed-region text:id="ct222411064">
          <text:insertion>
            <office:change-info>
              <dc:creator>Osamu Mihara</dc:creator>
              <dc:date>2006-06-20T15:50:00</dc:date>
            </office:change-info>
          </text:insertion>
        </text:changed-region>
        <text:changed-region text:id="ct222412496">
          <text:deletion>
            <office:change-info>
              <dc:creator>Osamu Mihara</dc:creator>
              <dc:date>2006-06-20T15:50:00</dc:date>
            </office:change-info>
            <text:p text:style-name="P7">INT32</text:p>
          </text:deletion>
        </text:changed-region>
        <text:changed-region text:id="ct222412256">
          <text:insertion>
            <office:change-info>
              <dc:creator>Osamu Mihara</dc:creator>
              <dc:date>2006-06-20T15:50:00</dc:date>
            </office:change-info>
          </text:insertion>
        </text:changed-region>
        <text:changed-region text:id="ct222413648">
          <text:deletion>
            <office:change-info>
              <dc:creator>Osamu Mihara</dc:creator>
              <dc:date>2006-06-20T15:50:00</dc:date>
            </office:change-info>
            <text:p text:style-name="P7">INT32</text:p>
          </text:deletion>
        </text:changed-region>
        <text:changed-region text:id="ct222413408">
          <text:insertion>
            <office:change-info>
              <dc:creator>Osamu Mihara</dc:creator>
              <dc:date>2006-06-20T15:50:00</dc:date>
            </office:change-info>
          </text:insertion>
        </text:changed-region>
        <text:changed-region text:id="ct222414800">
          <text:deletion>
            <office:change-info>
              <dc:creator>Osamu Mihara</dc:creator>
              <dc:date>2006-06-20T15:50:00</dc:date>
            </office:change-info>
            <text:p text:style-name="P7">INT32</text:p>
          </text:deletion>
        </text:changed-region>
        <text:changed-region text:id="ct222414560">
          <text:insertion>
            <office:change-info>
              <dc:creator>Osamu Mihara</dc:creator>
              <dc:date>2006-06-20T15:50:00</dc:date>
            </office:change-info>
          </text:insertion>
        </text:changed-region>
        <text:changed-region text:id="ct222415952">
          <text:deletion>
            <office:change-info>
              <dc:creator>Osamu Mihara</dc:creator>
              <dc:date>2006-06-20T15:50:00</dc:date>
            </office:change-info>
            <text:p text:style-name="P7">INT32</text:p>
          </text:deletion>
        </text:changed-region>
        <text:changed-region text:id="ct222415712">
          <text:insertion>
            <office:change-info>
              <dc:creator>Osamu Mihara</dc:creator>
              <dc:date>2006-06-20T15:50:00</dc:date>
            </office:change-info>
          </text:insertion>
        </text:changed-region>
        <text:changed-region text:id="ct222417104">
          <text:deletion>
            <office:change-info>
              <dc:creator>Osamu Mihara</dc:creator>
              <dc:date>2006-06-20T15:50:00</dc:date>
            </office:change-info>
            <text:p text:style-name="P7">INT32</text:p>
          </text:deletion>
        </text:changed-region>
        <text:changed-region text:id="ct222416864">
          <text:insertion>
            <office:change-info>
              <dc:creator>Osamu Mihara</dc:creator>
              <dc:date>2006-06-20T15:50:00</dc:date>
            </office:change-info>
          </text:insertion>
        </text:changed-region>
        <text:changed-region text:id="ct222418256">
          <text:deletion>
            <office:change-info>
              <dc:creator>Osamu Mihara</dc:creator>
              <dc:date>2006-06-20T15:50:00</dc:date>
            </office:change-info>
            <text:p text:style-name="P7">INT32</text:p>
          </text:deletion>
        </text:changed-region>
        <text:changed-region text:id="ct222418016">
          <text:insertion>
            <office:change-info>
              <dc:creator>Osamu Mihara</dc:creator>
              <dc:date>2006-06-20T15:50:00</dc:date>
            </office:change-info>
          </text:insertion>
        </text:changed-region>
        <text:changed-region text:id="ct222419408">
          <text:deletion>
            <office:change-info>
              <dc:creator>Osamu Mihara</dc:creator>
              <dc:date>2006-06-20T15:50:00</dc:date>
            </office:change-info>
            <text:p text:style-name="P7">INT32</text:p>
          </text:deletion>
        </text:changed-region>
        <text:changed-region text:id="ct222419168">
          <text:insertion>
            <office:change-info>
              <dc:creator>Osamu Mihara</dc:creator>
              <dc:date>2006-06-20T15:50:00</dc:date>
            </office:change-info>
          </text:insertion>
        </text:changed-region>
        <text:changed-region text:id="ct222420560">
          <text:deletion>
            <office:change-info>
              <dc:creator>Osamu Mihara</dc:creator>
              <dc:date>2006-06-20T15:50:00</dc:date>
            </office:change-info>
            <text:p text:style-name="P7">INT32</text:p>
          </text:deletion>
        </text:changed-region>
        <text:changed-region text:id="ct222420320">
          <text:insertion>
            <office:change-info>
              <dc:creator>Osamu Mihara</dc:creator>
              <dc:date>2006-06-20T15:50:00</dc:date>
            </office:change-info>
          </text:insertion>
        </text:changed-region>
        <text:changed-region text:id="ct222421712">
          <text:deletion>
            <office:change-info>
              <dc:creator>Osamu Mihara</dc:creator>
              <dc:date>2006-06-20T15:50:00</dc:date>
            </office:change-info>
            <text:p text:style-name="P7">INT32</text:p>
          </text:deletion>
        </text:changed-region>
        <text:changed-region text:id="ct222421472">
          <text:insertion>
            <office:change-info>
              <dc:creator>Osamu Mihara</dc:creator>
              <dc:date>2006-06-20T15:50:00</dc:date>
            </office:change-info>
          </text:insertion>
        </text:changed-region>
        <text:changed-region text:id="ct222422864">
          <text:deletion>
            <office:change-info>
              <dc:creator>Osamu Mihara</dc:creator>
              <dc:date>2006-06-20T15:50:00</dc:date>
            </office:change-info>
            <text:p text:style-name="P7">INT32</text:p>
          </text:deletion>
        </text:changed-region>
        <text:changed-region text:id="ct222422624">
          <text:insertion>
            <office:change-info>
              <dc:creator>Osamu Mihara</dc:creator>
              <dc:date>2006-06-20T15:50:00</dc:date>
            </office:change-info>
          </text:insertion>
        </text:changed-region>
        <text:changed-region text:id="ct222424016">
          <text:deletion>
            <office:change-info>
              <dc:creator>Osamu Mihara</dc:creator>
              <dc:date>2006-06-20T15:50:00</dc:date>
            </office:change-info>
            <text:p text:style-name="P7">INT32</text:p>
          </text:deletion>
        </text:changed-region>
        <text:changed-region text:id="ct222423576">
          <text:insertion>
            <office:change-info>
              <dc:creator>Osamu Mihara</dc:creator>
              <dc:date>2006-06-20T15:50:00</dc:date>
            </office:change-info>
          </text:insertion>
        </text:changed-region>
        <text:changed-region text:id="ct222425008">
          <text:deletion>
            <office:change-info>
              <dc:creator>Osamu Mihara</dc:creator>
              <dc:date>2006-06-20T15:50:00</dc:date>
            </office:change-info>
            <text:p text:style-name="P7">INT32</text:p>
          </text:deletion>
        </text:changed-region>
        <text:changed-region text:id="ct222424768">
          <text:insertion>
            <office:change-info>
              <dc:creator>Osamu Mihara</dc:creator>
              <dc:date>2006-06-20T15:50:00</dc:date>
            </office:change-info>
          </text:insertion>
        </text:changed-region>
        <text:changed-region text:id="ct222426160">
          <text:deletion>
            <office:change-info>
              <dc:creator>Osamu Mihara</dc:creator>
              <dc:date>2006-06-20T15:50:00</dc:date>
            </office:change-info>
            <text:p text:style-name="P7">INT32</text:p>
          </text:deletion>
        </text:changed-region>
        <text:changed-region text:id="ct222425920">
          <text:insertion>
            <office:change-info>
              <dc:creator>Osamu Mihara</dc:creator>
              <dc:date>2006-06-20T15:50:00</dc:date>
            </office:change-info>
          </text:insertion>
        </text:changed-region>
        <text:changed-region text:id="ct222427312">
          <text:deletion>
            <office:change-info>
              <dc:creator>Osamu Mihara</dc:creator>
              <dc:date>2006-06-20T15:50:00</dc:date>
            </office:change-info>
            <text:p text:style-name="P7">INT32</text:p>
          </text:deletion>
        </text:changed-region>
        <text:changed-region text:id="ct222427072">
          <text:insertion>
            <office:change-info>
              <dc:creator>Osamu Mihara</dc:creator>
              <dc:date>2006-06-20T15:50:00</dc:date>
            </office:change-info>
          </text:insertion>
        </text:changed-region>
        <text:changed-region text:id="ct222428464">
          <text:deletion>
            <office:change-info>
              <dc:creator>Osamu Mihara</dc:creator>
              <dc:date>2006-06-20T15:50:00</dc:date>
            </office:change-info>
            <text:p text:style-name="P7">INT32</text:p>
          </text:deletion>
        </text:changed-region>
        <text:changed-region text:id="ct222428224">
          <text:insertion>
            <office:change-info>
              <dc:creator>Osamu Mihara</dc:creator>
              <dc:date>2006-06-20T15:50:00</dc:date>
            </office:change-info>
          </text:insertion>
        </text:changed-region>
        <text:changed-region text:id="ct222429616">
          <text:deletion>
            <office:change-info>
              <dc:creator>Osamu Mihara</dc:creator>
              <dc:date>2006-06-20T15:50:00</dc:date>
            </office:change-info>
            <text:p text:style-name="P7">INT32</text:p>
          </text:deletion>
        </text:changed-region>
        <text:changed-region text:id="ct222429176">
          <text:insertion>
            <office:change-info>
              <dc:creator>Osamu Mihara</dc:creator>
              <dc:date>2006-06-20T15:50:00</dc:date>
            </office:change-info>
          </text:insertion>
        </text:changed-region>
        <text:changed-region text:id="ct222430608">
          <text:deletion>
            <office:change-info>
              <dc:creator>Osamu Mihara</dc:creator>
              <dc:date>2006-06-20T15:50:00</dc:date>
            </office:change-info>
            <text:p text:style-name="P7">INT32</text:p>
          </text:deletion>
        </text:changed-region>
        <text:changed-region text:id="ct222430368">
          <text:insertion>
            <office:change-info>
              <dc:creator>Osamu Mihara</dc:creator>
              <dc:date>2006-06-20T15:50:00</dc:date>
            </office:change-info>
          </text:insertion>
        </text:changed-region>
        <text:changed-region text:id="ct222431760">
          <text:deletion>
            <office:change-info>
              <dc:creator>Osamu Mihara</dc:creator>
              <dc:date>2006-06-20T15:50:00</dc:date>
            </office:change-info>
            <text:p text:style-name="P7">INT32</text:p>
          </text:deletion>
        </text:changed-region>
        <text:changed-region text:id="ct222431520">
          <text:insertion>
            <office:change-info>
              <dc:creator>Osamu Mihara</dc:creator>
              <dc:date>2006-06-20T15:50:00</dc:date>
            </office:change-info>
          </text:insertion>
        </text:changed-region>
        <text:changed-region text:id="ct222432912">
          <text:deletion>
            <office:change-info>
              <dc:creator>Osamu Mihara</dc:creator>
              <dc:date>2006-06-20T15:50:00</dc:date>
            </office:change-info>
            <text:p text:style-name="P7">INT32</text:p>
          </text:deletion>
        </text:changed-region>
        <text:changed-region text:id="ct222432672">
          <text:insertion>
            <office:change-info>
              <dc:creator>Osamu Mihara</dc:creator>
              <dc:date>2006-06-20T15:50:00</dc:date>
            </office:change-info>
          </text:insertion>
        </text:changed-region>
        <text:changed-region text:id="ct222434072">
          <text:deletion>
            <office:change-info>
              <dc:creator>Osamu Mihara</dc:creator>
              <dc:date>2006-06-20T15:50:00</dc:date>
            </office:change-info>
            <text:p text:style-name="P7">INT32</text:p>
          </text:deletion>
        </text:changed-region>
        <text:changed-region text:id="ct222433832">
          <text:insertion>
            <office:change-info>
              <dc:creator>Osamu Mihara</dc:creator>
              <dc:date>2006-06-20T15:50:00</dc:date>
            </office:change-info>
          </text:insertion>
        </text:changed-region>
        <text:changed-region text:id="ct222435224">
          <text:deletion>
            <office:change-info>
              <dc:creator>Osamu Mihara</dc:creator>
              <dc:date>2006-06-20T15:50:00</dc:date>
            </office:change-info>
            <text:p text:style-name="P7">INT32</text:p>
          </text:deletion>
        </text:changed-region>
        <text:changed-region text:id="ct222434784">
          <text:insertion>
            <office:change-info>
              <dc:creator>Osamu Mihara</dc:creator>
              <dc:date>2006-06-20T15:50:00</dc:date>
            </office:change-info>
          </text:insertion>
        </text:changed-region>
        <text:changed-region text:id="ct222436840">
          <text:deletion>
            <office:change-info>
              <dc:creator>Osamu Mihara</dc:creator>
              <dc:date>2006-06-20T15:50:00</dc:date>
            </office:change-info>
            <text:p text:style-name="P7">INT32</text:p>
          </text:deletion>
        </text:changed-region>
        <text:changed-region text:id="ct222436600">
          <text:insertion>
            <office:change-info>
              <dc:creator>Osamu Mihara</dc:creator>
              <dc:date>2006-06-20T15:50:00</dc:date>
            </office:change-info>
          </text:insertion>
        </text:changed-region>
        <text:changed-region text:id="ct222437992">
          <text:deletion>
            <office:change-info>
              <dc:creator>Osamu Mihara</dc:creator>
              <dc:date>2006-06-20T15:50:00</dc:date>
            </office:change-info>
            <text:p text:style-name="P7">INT32</text:p>
          </text:deletion>
        </text:changed-region>
        <text:changed-region text:id="ct222437752">
          <text:insertion>
            <office:change-info>
              <dc:creator>Osamu Mihara</dc:creator>
              <dc:date>2006-06-20T15:50:00</dc:date>
            </office:change-info>
          </text:insertion>
        </text:changed-region>
        <text:changed-region text:id="ct222439144">
          <text:deletion>
            <office:change-info>
              <dc:creator>Osamu Mihara</dc:creator>
              <dc:date>2006-06-20T15:50:00</dc:date>
            </office:change-info>
            <text:p text:style-name="P7">INT32</text:p>
          </text:deletion>
        </text:changed-region>
        <text:changed-region text:id="ct222438904">
          <text:insertion>
            <office:change-info>
              <dc:creator>Osamu Mihara</dc:creator>
              <dc:date>2006-06-20T15:50:00</dc:date>
            </office:change-info>
          </text:insertion>
        </text:changed-region>
        <text:changed-region text:id="ct222440296">
          <text:deletion>
            <office:change-info>
              <dc:creator>Osamu Mihara</dc:creator>
              <dc:date>2006-06-20T15:50:00</dc:date>
            </office:change-info>
            <text:p text:style-name="P7">INT32</text:p>
          </text:deletion>
        </text:changed-region>
        <text:changed-region text:id="ct222440056">
          <text:insertion>
            <office:change-info>
              <dc:creator>Osamu Mihara</dc:creator>
              <dc:date>2006-06-20T15:50:00</dc:date>
            </office:change-info>
          </text:insertion>
        </text:changed-region>
        <text:changed-region text:id="ct222441448">
          <text:deletion>
            <office:change-info>
              <dc:creator>Osamu Mihara</dc:creator>
              <dc:date>2006-06-20T15:50:00</dc:date>
            </office:change-info>
            <text:p text:style-name="P7">INT32</text:p>
          </text:deletion>
        </text:changed-region>
        <text:changed-region text:id="ct222441008">
          <text:insertion>
            <office:change-info>
              <dc:creator>Osamu Mihara</dc:creator>
              <dc:date>2006-06-20T15:50:00</dc:date>
            </office:change-info>
          </text:insertion>
        </text:changed-region>
        <text:changed-region text:id="ct222442496">
          <text:deletion>
            <office:change-info>
              <dc:creator>Osamu Mihara</dc:creator>
              <dc:date>2006-06-20T15:50:00</dc:date>
            </office:change-info>
            <text:p text:style-name="P7">INT32</text:p>
          </text:deletion>
        </text:changed-region>
        <text:changed-region text:id="ct222442200">
          <text:insertion>
            <office:change-info>
              <dc:creator>Osamu Mihara</dc:creator>
              <dc:date>2006-06-20T15:50:00</dc:date>
            </office:change-info>
          </text:insertion>
        </text:changed-region>
        <text:changed-region text:id="ct222443760">
          <text:deletion>
            <office:change-info>
              <dc:creator>Osamu Mihara</dc:creator>
              <dc:date>2006-06-20T15:50:00</dc:date>
            </office:change-info>
            <text:p text:style-name="P7">INT32</text:p>
          </text:deletion>
        </text:changed-region>
        <text:changed-region text:id="ct222443264">
          <text:insertion>
            <office:change-info>
              <dc:creator>Osamu Mihara</dc:creator>
              <dc:date>2006-06-20T15:50:00</dc:date>
            </office:change-info>
          </text:insertion>
        </text:changed-region>
        <text:changed-region text:id="ct222444864">
          <text:deletion>
            <office:change-info>
              <dc:creator>Osamu Mihara</dc:creator>
              <dc:date>2006-06-20T15:50:00</dc:date>
            </office:change-info>
            <text:p text:style-name="P7">INT32</text:p>
          </text:deletion>
        </text:changed-region>
        <text:changed-region text:id="ct222444568">
          <text:insertion>
            <office:change-info>
              <dc:creator>Osamu Mihara</dc:creator>
              <dc:date>2006-06-20T15:50:00</dc:date>
            </office:change-info>
          </text:insertion>
        </text:changed-region>
        <text:changed-region text:id="ct222446128">
          <text:deletion>
            <office:change-info>
              <dc:creator>Osamu Mihara</dc:creator>
              <dc:date>2006-06-20T15:50:00</dc:date>
            </office:change-info>
            <text:p text:style-name="P7">INT32</text:p>
          </text:deletion>
        </text:changed-region>
        <text:changed-region text:id="ct222445832">
          <text:insertion>
            <office:change-info>
              <dc:creator>Osamu Mihara</dc:creator>
              <dc:date>2006-06-20T15:50:00</dc:date>
            </office:change-info>
          </text:insertion>
        </text:changed-region>
        <text:changed-region text:id="ct222447392">
          <text:deletion>
            <office:change-info>
              <dc:creator>Osamu Mihara</dc:creator>
              <dc:date>2006-06-20T15:50:00</dc:date>
            </office:change-info>
            <text:p text:style-name="P7">INT32</text:p>
          </text:deletion>
        </text:changed-region>
        <text:changed-region text:id="ct222447096">
          <text:insertion>
            <office:change-info>
              <dc:creator>Osamu Mihara</dc:creator>
              <dc:date>2006-06-20T15:50:00</dc:date>
            </office:change-info>
          </text:insertion>
        </text:changed-region>
        <text:changed-region text:id="ct222448656">
          <text:deletion>
            <office:change-info>
              <dc:creator>Osamu Mihara</dc:creator>
              <dc:date>2006-06-20T15:50:00</dc:date>
            </office:change-info>
            <text:p text:style-name="P7">INT32</text:p>
          </text:deletion>
        </text:changed-region>
        <text:changed-region text:id="ct222448360">
          <text:insertion>
            <office:change-info>
              <dc:creator>Osamu Mihara</dc:creator>
              <dc:date>2006-06-20T15:50:00</dc:date>
            </office:change-info>
          </text:insertion>
        </text:changed-region>
        <text:changed-region text:id="ct222449920">
          <text:deletion>
            <office:change-info>
              <dc:creator>Osamu Mihara</dc:creator>
              <dc:date>2006-06-20T15:50:00</dc:date>
            </office:change-info>
            <text:p text:style-name="P7">INT32</text:p>
          </text:deletion>
        </text:changed-region>
        <text:changed-region text:id="ct222449624">
          <text:insertion>
            <office:change-info>
              <dc:creator>Osamu Mihara</dc:creator>
              <dc:date>2006-06-20T15:50:00</dc:date>
            </office:change-info>
          </text:insertion>
        </text:changed-region>
        <text:changed-region text:id="ct222451184">
          <text:deletion>
            <office:change-info>
              <dc:creator>Osamu Mihara</dc:creator>
              <dc:date>2006-06-20T15:50:00</dc:date>
            </office:change-info>
            <text:p text:style-name="P7">INT32</text:p>
          </text:deletion>
        </text:changed-region>
        <text:changed-region text:id="ct222450688">
          <text:insertion>
            <office:change-info>
              <dc:creator>Osamu Mihara</dc:creator>
              <dc:date>2006-06-20T15:50:00</dc:date>
            </office:change-info>
          </text:insertion>
        </text:changed-region>
        <text:changed-region text:id="ct222452288">
          <text:deletion>
            <office:change-info>
              <dc:creator>Osamu Mihara</dc:creator>
              <dc:date>2006-06-20T15:50:00</dc:date>
            </office:change-info>
            <text:p text:style-name="P7">INT32</text:p>
          </text:deletion>
        </text:changed-region>
        <text:changed-region text:id="ct222451992">
          <text:insertion>
            <office:change-info>
              <dc:creator>Osamu Mihara</dc:creator>
              <dc:date>2006-06-20T15:50:00</dc:date>
            </office:change-info>
          </text:insertion>
        </text:changed-region>
        <text:changed-region text:id="ct222453552">
          <text:deletion>
            <office:change-info>
              <dc:creator>Osamu Mihara</dc:creator>
              <dc:date>2006-06-20T15:50:00</dc:date>
            </office:change-info>
            <text:p text:style-name="P7">INT32</text:p>
          </text:deletion>
        </text:changed-region>
        <text:changed-region text:id="ct222453256">
          <text:insertion>
            <office:change-info>
              <dc:creator>Osamu Mihara</dc:creator>
              <dc:date>2006-06-20T15:50:00</dc:date>
            </office:change-info>
          </text:insertion>
        </text:changed-region>
        <text:changed-region text:id="ct222454816">
          <text:deletion>
            <office:change-info>
              <dc:creator>Osamu Mihara</dc:creator>
              <dc:date>2006-06-20T15:50:00</dc:date>
            </office:change-info>
            <text:p text:style-name="P7">INT32</text:p>
          </text:deletion>
        </text:changed-region>
        <text:changed-region text:id="ct222454320">
          <text:insertion>
            <office:change-info>
              <dc:creator>Osamu Mihara</dc:creator>
              <dc:date>2006-06-20T15:50:00</dc:date>
            </office:change-info>
          </text:insertion>
        </text:changed-region>
        <text:changed-region text:id="ct222455920">
          <text:deletion>
            <office:change-info>
              <dc:creator>Osamu Mihara</dc:creator>
              <dc:date>2006-06-20T15:50:00</dc:date>
            </office:change-info>
            <text:p text:style-name="P7">INT32</text:p>
          </text:deletion>
        </text:changed-region>
        <text:changed-region text:id="ct222455624">
          <text:insertion>
            <office:change-info>
              <dc:creator>Osamu Mihara</dc:creator>
              <dc:date>2006-06-20T15:50:00</dc:date>
            </office:change-info>
          </text:insertion>
        </text:changed-region>
        <text:changed-region text:id="ct164478776">
          <text:deletion>
            <office:change-info>
              <dc:creator>Osamu Mihara</dc:creator>
              <dc:date>2006-06-20T15:51:00</dc:date>
            </office:change-info>
            <text:p text:style-name="P7">BYTE8</text:p>
          </text:deletion>
        </text:changed-region>
        <text:changed-region text:id="ct164478632">
          <text:insertion>
            <office:change-info>
              <dc:creator>Osamu Mihara</dc:creator>
              <dc:date>2006-06-20T15:51:00</dc:date>
            </office:change-info>
          </text:insertion>
        </text:changed-region>
        <text:changed-region text:id="ct222457184">
          <text:deletion>
            <office:change-info>
              <dc:creator>Osamu Mihara</dc:creator>
              <dc:date>2006-06-20T15:50:00</dc:date>
            </office:change-info>
            <text:p text:style-name="P7">INT32</text:p>
          </text:deletion>
        </text:changed-region>
        <text:changed-region text:id="ct222456688">
          <text:insertion>
            <office:change-info>
              <dc:creator>Osamu Mihara</dc:creator>
              <dc:date>2006-06-20T15:50:00</dc:date>
            </office:change-info>
          </text:insertion>
        </text:changed-region>
        <text:changed-region text:id="ct222458288">
          <text:deletion>
            <office:change-info>
              <dc:creator>Osamu Mihara</dc:creator>
              <dc:date>2006-06-20T15:50:00</dc:date>
            </office:change-info>
            <text:p text:style-name="P7">INT32</text:p>
          </text:deletion>
        </text:changed-region>
        <text:changed-region text:id="ct222457992">
          <text:insertion>
            <office:change-info>
              <dc:creator>Osamu Mihara</dc:creator>
              <dc:date>2006-06-20T15:50:00</dc:date>
            </office:change-info>
          </text:insertion>
        </text:changed-region>
        <text:changed-region text:id="ct222459552">
          <text:deletion>
            <office:change-info>
              <dc:creator>Osamu Mihara</dc:creator>
              <dc:date>2006-06-20T15:50:00</dc:date>
            </office:change-info>
            <text:p text:style-name="P7">INT32</text:p>
          </text:deletion>
        </text:changed-region>
        <text:changed-region text:id="ct222459056">
          <text:insertion>
            <office:change-info>
              <dc:creator>Osamu Mihara</dc:creator>
              <dc:date>2006-06-20T15:50:00</dc:date>
            </office:change-info>
          </text:insertion>
        </text:changed-region>
        <text:changed-region text:id="ct222460656">
          <text:deletion>
            <office:change-info>
              <dc:creator>Osamu Mihara</dc:creator>
              <dc:date>2006-06-20T15:50:00</dc:date>
            </office:change-info>
            <text:p text:style-name="P8">INT32</text:p>
          </text:deletion>
        </text:changed-region>
        <text:changed-region text:id="ct222460160">
          <text:insertion>
            <office:change-info>
              <dc:creator>Osamu Mihara</dc:creator>
              <dc:date>2006-06-20T15:50:00</dc:date>
            </office:change-info>
          </text:insertion>
        </text:changed-region>
        <text:changed-region text:id="ct222461760">
          <text:deletion>
            <office:change-info>
              <dc:creator>Osamu Mihara</dc:creator>
              <dc:date>2006-06-20T15:50:00</dc:date>
            </office:change-info>
            <text:p text:style-name="P8">INT32</text:p>
          </text:deletion>
        </text:changed-region>
        <text:changed-region text:id="ct222461264">
          <text:insertion>
            <office:change-info>
              <dc:creator>Osamu Mihara</dc:creator>
              <dc:date>2006-06-20T15:50:00</dc:date>
            </office:change-info>
          </text:insertion>
        </text:changed-region>
        <text:changed-region text:id="ct222462864">
          <text:deletion>
            <office:change-info>
              <dc:creator>Osamu Mihara</dc:creator>
              <dc:date>2006-06-20T15:50:00</dc:date>
            </office:change-info>
            <text:p text:style-name="P8">INT32</text:p>
          </text:deletion>
        </text:changed-region>
        <text:changed-region text:id="ct222462568">
          <text:insertion>
            <office:change-info>
              <dc:creator>Osamu Mihara</dc:creator>
              <dc:date>2006-06-20T15:50:00</dc:date>
            </office:change-info>
          </text:insertion>
        </text:changed-region>
        <text:changed-region text:id="ct222464128">
          <text:deletion>
            <office:change-info>
              <dc:creator>Osamu Mihara</dc:creator>
              <dc:date>2006-06-20T15:50:00</dc:date>
            </office:change-info>
            <text:p text:style-name="P8">INT32</text:p>
          </text:deletion>
        </text:changed-region>
        <text:changed-region text:id="ct222463632">
          <text:insertion>
            <office:change-info>
              <dc:creator>Osamu Mihara</dc:creator>
              <dc:date>2006-06-20T15:50:00</dc:date>
            </office:change-info>
          </text:insertion>
        </text:changed-region>
        <text:changed-region text:id="ct222465232">
          <text:deletion>
            <office:change-info>
              <dc:creator>Osamu Mihara</dc:creator>
              <dc:date>2006-06-20T15:50:00</dc:date>
            </office:change-info>
            <text:p text:style-name="P6">INT32</text:p>
          </text:deletion>
        </text:changed-region>
        <text:changed-region text:id="ct222464736">
          <text:insertion>
            <office:change-info>
              <dc:creator>Osamu Mihara</dc:creator>
              <dc:date>2006-06-20T15:50:00</dc:date>
            </office:change-info>
          </text:insertion>
        </text:changed-region>
        <text:changed-region text:id="ct222466336">
          <text:deletion>
            <office:change-info>
              <dc:creator>Osamu Mihara</dc:creator>
              <dc:date>2006-06-20T15:50:00</dc:date>
            </office:change-info>
            <text:p text:style-name="P6">INT32</text:p>
          </text:deletion>
        </text:changed-region>
        <text:changed-region text:id="ct222466040">
          <text:insertion>
            <office:change-info>
              <dc:creator>Osamu Mihara</dc:creator>
              <dc:date>2006-06-20T15:50:00</dc:date>
            </office:change-info>
          </text:insertion>
        </text:changed-region>
        <text:changed-region text:id="ct222467600">
          <text:deletion>
            <office:change-info>
              <dc:creator>Osamu Mihara</dc:creator>
              <dc:date>2006-06-20T15:50:00</dc:date>
            </office:change-info>
            <text:p text:style-name="P6">INT32</text:p>
          </text:deletion>
        </text:changed-region>
        <text:changed-region text:id="ct222467104">
          <text:insertion>
            <office:change-info>
              <dc:creator>Osamu Mihara</dc:creator>
              <dc:date>2006-06-20T15:50:00</dc:date>
            </office:change-info>
          </text:insertion>
        </text:changed-region>
        <text:changed-region text:id="ct164479736">
          <text:deletion>
            <office:change-info>
              <dc:creator>Osamu Mihara</dc:creator>
              <dc:date>2006-06-20T15:51:00</dc:date>
            </office:change-info>
            <text:p text:style-name="P6">BYTE8</text:p>
          </text:deletion>
        </text:changed-region>
        <text:changed-region text:id="ct164479592">
          <text:insertion>
            <office:change-info>
              <dc:creator>Osamu Mihara</dc:creator>
              <dc:date>2006-06-20T15:51:00</dc:date>
            </office:change-info>
          </text:insertion>
        </text:changed-region>
        <text:changed-region text:id="ct222482288">
          <text:deletion>
            <office:change-info>
              <dc:creator>Osamu Mihara</dc:creator>
              <dc:date>2006-06-20T15:51:00</dc:date>
            </office:change-info>
            <text:p text:style-name="P6">BYTE8</text:p>
          </text:deletion>
        </text:changed-region>
        <text:changed-region text:id="ct222482144">
          <text:insertion>
            <office:change-info>
              <dc:creator>Osamu Mihara</dc:creator>
              <dc:date>2006-06-20T15:51:00</dc:date>
            </office:change-info>
          </text:insertion>
        </text:changed-region>
        <text:changed-region text:id="ct223182280">
          <text:insertion>
            <office:change-info>
              <dc:creator>Osamu Mihara</dc:creator>
              <dc:date>2006-06-20T16:21:00</dc:date>
            </office:change-info>
          </text:insertion>
        </text:changed-region>
        <text:changed-region text:id="ct219277976">
          <text:deletion>
            <office:change-info>
              <dc:creator>Osamu Mihara</dc:creator>
              <dc:date>2006-06-20T16:21:00</dc:date>
            </office:change-info>
            <text:p text:style-name="P6"><text:span text:style-name="T1">opdrv</text:span></text:p>
          </text:deletion>
        </text:changed-region>
        <text:changed-region text:id="ct222483456">
          <text:deletion>
            <office:change-info>
              <dc:creator>Osamu Mihara</dc:creator>
              <dc:date>2006-06-20T15:51:00</dc:date>
            </office:change-info>
            <text:p text:style-name="P6"><text:span text:style-name="T1">BYTE8</text:span></text:p>
          </text:deletion>
        </text:changed-region>
        <text:changed-region text:id="ct222483160">
          <text:insertion>
            <office:change-info>
              <dc:creator>Osamu Mihara</dc:creator>
              <dc:date>2006-06-20T15:51:00</dc:date>
            </office:change-info>
          </text:insertion>
        </text:changed-region>
        <text:changed-region text:id="ct222468824">
          <text:deletion>
            <office:change-info>
              <dc:creator>Osamu Mihara</dc:creator>
              <dc:date>2006-06-20T15:50:00</dc:date>
            </office:change-info>
            <text:p text:style-name="P6"><text:span text:style-name="T1">INT32</text:span></text:p>
          </text:deletion>
        </text:changed-region>
        <text:changed-region text:id="ct222468408">
          <text:insertion>
            <office:change-info>
              <dc:creator>Osamu Mihara</dc:creator>
              <dc:date>2006-06-20T15:50:00</dc:date>
            </office:change-info>
          </text:insertion>
        </text:changed-region>
        <text:changed-region text:id="ct222470352">
          <text:deletion>
            <office:change-info>
              <dc:creator>Osamu Mihara</dc:creator>
              <dc:date>2006-06-20T15:50:00</dc:date>
            </office:change-info>
            <text:p text:style-name="P6">INT32</text:p>
          </text:deletion>
        </text:changed-region>
        <text:changed-region text:id="ct222469856">
          <text:insertion>
            <office:change-info>
              <dc:creator>Osamu Mihara</dc:creator>
              <dc:date>2006-06-20T15:50:00</dc:date>
            </office:change-info>
          </text:insertion>
        </text:changed-region>
        <text:changed-region text:id="ct222471456">
          <text:deletion>
            <office:change-info>
              <dc:creator>Osamu Mihara</dc:creator>
              <dc:date>2006-06-20T15:50:00</dc:date>
            </office:change-info>
            <text:p text:style-name="P6">INT32</text:p>
          </text:deletion>
        </text:changed-region>
        <text:changed-region text:id="ct222471160">
          <text:insertion>
            <office:change-info>
              <dc:creator>Osamu Mihara</dc:creator>
              <dc:date>2006-06-20T15:50:00</dc:date>
            </office:change-info>
          </text:insertion>
        </text:changed-region>
        <text:changed-region text:id="ct222472720">
          <text:deletion>
            <office:change-info>
              <dc:creator>Osamu Mihara</dc:creator>
              <dc:date>2006-06-20T15:50:00</dc:date>
            </office:change-info>
            <text:p text:style-name="P6">INT32</text:p>
          </text:deletion>
        </text:changed-region>
        <text:changed-region text:id="ct222472224">
          <text:insertion>
            <office:change-info>
              <dc:creator>Osamu Mihara</dc:creator>
              <dc:date>2006-06-20T15:50:00</dc:date>
            </office:change-info>
          </text:insertion>
        </text:changed-region>
        <text:changed-region text:id="ct220526032">
          <text:deletion>
            <office:change-info>
              <dc:creator>Osamu Mihara</dc:creator>
              <dc:date>2006-06-20T15:51:00</dc:date>
            </office:change-info>
            <text:p text:style-name="P6">BYTE8</text:p>
          </text:deletion>
        </text:changed-region>
        <text:changed-region text:id="ct220525832">
          <text:insertion>
            <office:change-info>
              <dc:creator>Osamu Mihara</dc:creator>
              <dc:date>2006-06-20T15:51:00</dc:date>
            </office:change-info>
          </text:insertion>
        </text:changed-region>
        <text:changed-region text:id="ct220527104">
          <text:deletion>
            <office:change-info>
              <dc:creator>Osamu Mihara</dc:creator>
              <dc:date>2006-06-20T15:51:00</dc:date>
            </office:change-info>
            <text:p text:style-name="P6">BYTE8</text:p>
          </text:deletion>
        </text:changed-region>
        <text:changed-region text:id="ct220526904">
          <text:insertion>
            <office:change-info>
              <dc:creator>Osamu Mihara</dc:creator>
              <dc:date>2006-06-20T15:51:00</dc:date>
            </office:change-info>
          </text:insertion>
        </text:changed-region>
        <text:changed-region text:id="ct217586232">
          <text:insertion>
            <office:change-info>
              <dc:creator>Osamu Mihara</dc:creator>
              <dc:date>2006-06-20T16:22:00</dc:date>
            </office:change-info>
          </text:insertion>
        </text:changed-region>
        <text:changed-region text:id="ct165581608">
          <text:insertion>
            <office:change-info>
              <dc:creator>Osamu Mihara</dc:creator>
              <dc:date>2006-06-20T16:23:00</dc:date>
            </office:change-info>
          </text:insertion>
        </text:changed-region>
        <text:changed-region text:id="ct164543008">
          <text:insertion>
            <office:change-info>
              <dc:creator>Osamu Mihara</dc:creator>
              <dc:date>2006-06-20T16:24:00</dc:date>
            </office:change-info>
          </text:insertion>
        </text:changed-region>
        <text:changed-region text:id="ct223314504">
          <text:insertion>
            <office:change-info>
              <dc:creator>Osamu Mihara</dc:creator>
              <dc:date>2006-06-20T16:25:00</dc:date>
            </office:change-info>
          </text:insertion>
        </text:changed-region>
        <text:changed-region text:id="ct223297336">
          <text:insertion>
            <office:change-info>
              <dc:creator>Osamu Mihara</dc:creator>
              <dc:date>2006-06-20T16:26:00</dc:date>
            </office:change-info>
          </text:insertion>
        </text:changed-region>
        <text:changed-region text:id="ct223298904">
          <text:insertion>
            <office:change-info>
              <dc:creator>Osamu Mihara</dc:creator>
              <dc:date>2006-06-20T16:27:00</dc:date>
            </office:change-info>
          </text:insertion>
        </text:changed-region>
        <text:changed-region text:id="ct220410248">
          <text:insertion>
            <office:change-info>
              <dc:creator>Osamu Mihara</dc:creator>
              <dc:date>2006-06-20T16: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0" svg:x="13.219cm" svg:y="6.664cm" svg:width="4.861cm" svg:height="1.184cm" draw:z-index="73">
        <draw:object xlink:href="./Object 1" xlink:type="simple" xlink:show="embed" xlink:actuate="onLoad"/>
        <draw:image xlink:href="./ObjectReplacements/Object 1" xlink:type="simple" xlink:show="embed" xlink:actuate="onLoad"/>
      </draw:frame>
      <text:p text:style-name="Title"/>
      <text:p text:style-name="P9"><text:change-start text:change-id="ct164477392"/><text:change-end text:change-id="ct164477392"/></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2</text:p>
            <text:p text:style-name="Title">(2006-6-<text:change-start text:change-id="ct223205560"/>20<text:change-end text:change-id="ct223205560"/><text:change text:change-id="ct222401216"/>)</text:p>
          </table:table-cell>
        </table:table-row>
      </table:table>
      <text:p text:style-name="P10"><draw:frame draw:style-name="fr2" draw:name="図1" text:anchor-type="paragraph" svg:y="3.251cm" svg:width="2.461cm" svg:height="4.022cm" draw:z-index="12"><draw:image xlink:href="Pictures/200000080000099E00000FB77ABB63DC.svm" xlink:type="simple" xlink:show="embed" xlink:actuate="onLoad"/></draw:frame><draw:frame text:anchor-type="paragraph" draw:z-index="70" draw:style-name="gr1" svg:width="11.642cm" svg:height="0.768cm" svg:x="2.819cm" svg:y="12.393cm"><draw:text-box><text:p text:style-name="P11"><text:span text:style-name="T2">Copyright © <text:s/>2006 Free Standards Group</text:span></text:p></draw:text-box></draw:frame></text:p>
      <text:p text:style-name="P12">OpenPrinting Vector Printer Driver Application Interface Specification</text:p>
      <text:p text:style-name="P13"/>
      <text:p text:style-name="Text_20_body">Copyright © 2006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1">Torvalds.</text:span></text:p>
      <text:p text:style-name="Text_20_body">The X Window System is a trademark of X Consortium, Inc.</text:p>
      <text:p text:style-name="Text_20_body"><text:span text:style-name="T1">OpenGL</text:span> is a registered trademark of Silicon Graphics, Inc.</text:p>
      <text:p text:style-name="Text_20_body"><text:span text:style-name="T1">PostScript</text:span> is a registered trademark of Adobe Systems Inc.</text:p>
      <text:p text:style-name="Text_20_body"/>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4">Table of Contents</text:p>
          </text:index-title>
          <text:p text:style-name="P15">I.Introduction<text:tab/>6</text:p>
          <text:p text:style-name="P15">II.Linking with Render<text:tab/>7</text:p>
          <text:p text:style-name="P16">Loading and Calling Printer Driver<text:tab/>7</text:p>
          <text:p text:style-name="P16">Printer Driver Database<text:tab/>7</text:p>
          <text:p text:style-name="P16">Notes about Function Parameters<text:tab/>7</text:p>
          <text:p text:style-name="P15">III.Graphic Model<text:tab/>8</text:p>
          <text:p text:style-name="P16">Coordinate System<text:tab/>8</text:p>
          <text:p text:style-name="P16">Objects<text:tab/>8</text:p>
          <text:p text:style-name="P16">CTM<text:tab/>8</text:p>
          <text:p text:style-name="P16">Color<text:tab/>9</text:p>
          <text:p text:style-name="P16">Alpha Composition<text:tab/>9</text:p>
          <text:p text:style-name="P16">Scan Rule<text:tab/>9</text:p>
          <text:p text:style-name="P15">IV.Operations<text:tab/>10</text:p>
          <text:p text:style-name="P16">Creating and Managing Print Contexts<text:tab/>10</text:p>
          <text:p text:style-name="P17">fsgpdOpenPrinter<text:tab/>10</text:p>
          <text:p text:style-name="P17">fsgpdClosePrinter<text:tab/>10</text:p>
          <text:p text:style-name="P16">Job Control Operations<text:tab/>12</text:p>
          <text:p text:style-name="P17">fsgpdStartJob<text:tab/>12</text:p>
          <text:p text:style-name="P17">fsgpdEndJob<text:tab/>12</text:p>
          <text:p text:style-name="P17">fsgpdAbortJob<text:tab/>12</text:p>
          <text:p text:style-name="P17">fsgpdStartDoc<text:tab/>13</text:p>
          <text:p text:style-name="P17">fsgpdEndDoc<text:tab/>13</text:p>
          <text:p text:style-name="P17">fsgpdStartPage<text:tab/>14</text:p>
          <text:p text:style-name="P17">fsgpdEndPage<text:tab/>14</text:p>
          <text:p text:style-name="P17">fsgpdQueryDeviceCapability<text:tab/>14</text:p>
          <text:p text:style-name="P17">fsgpdQueryDeviceInfo<text:tab/>15</text:p>
          <text:p text:style-name="P16">Attribute of Job, Document and Page for Job Control Operations<text:tab/>17</text:p>
          <text:p text:style-name="P16">Graphics State Object Operations<text:tab/>19</text:p>
          <text:p text:style-name="P17">fsgpdResetCTM<text:tab/>19</text:p>
          <text:p text:style-name="P17">fsgpdSetCTM<text:tab/>19</text:p>
          <text:p text:style-name="P17">fsgpdGetCTM<text:tab/>20</text:p>
          <text:p text:style-name="P17">fsgpdInitGS<text:tab/>20</text:p>
          <text:p text:style-name="P17">fsgpdSaveGS<text:tab/>20</text:p>
          <text:p text:style-name="P17">fsgpdRestoreGS<text:tab/>21</text:p>
          <text:p text:style-name="P17">fsgpdQueryColorSpace<text:tab/>21</text:p>
          <text:p text:style-name="P17">fsgpdSetColorSpace<text:tab/>22</text:p>
          <text:p text:style-name="P17">fsgpdGetColorSpace<text:tab/>22</text:p>
          <text:p text:style-name="P17">fsgpdQueryROP<text:tab/>22</text:p>
          <text:p text:style-name="P17">fsgpdSetROP<text:tab/>23</text:p>
          <text:p text:style-name="P17">fsgpdGetROP<text:tab/>23</text:p>
          <text:p text:style-name="P17">fsgpdSetFillMode<text:tab/>24</text:p>
          <text:p text:style-name="P17">fsgpdGetFillMode<text:tab/>24</text:p>
          <text:p text:style-name="P17">fsgpdSetAlphaConstant<text:tab/>24</text:p>
          <text:p text:style-name="P17">fsgpdGetAlphaConstant<text:tab/>25</text:p>
          <text:p text:style-name="P17">fsgpdSetLineWidth<text:tab/>25</text:p>
          <text:p text:style-name="P17">fsgpdGetLineWidth<text:tab/>25</text:p>
          <text:p text:style-name="P17">fsgpdSetLineDash<text:tab/>26</text:p>
          <text:p text:style-name="P17">fsgpdGetLineDash<text:tab/>26</text:p>
          <text:p text:style-name="P17">fsgpdSetLineDashOffset<text:tab/>27</text:p>
          <text:p text:style-name="P17">fsgpdGetLineDashOffset<text:tab/>27</text:p>
          <text:p text:style-name="P17">fsgpdSetLineStyle<text:tab/>28</text:p>
          <text:p text:style-name="P17">fsgpdGetLineStyle<text:tab/>28</text:p>
          <text:p text:style-name="P17">fsgpdSetLineCap<text:tab/>28</text:p>
          <text:p text:style-name="P17">fsgpdGetLineCap<text:tab/>29</text:p>
          <text:p text:style-name="P17">fsgpdSetLineJoin<text:tab/>29</text:p>
          <text:p text:style-name="P17">fsgpdGetLineJoin<text:tab/>29</text:p>
          <text:p text:style-name="P17">fsgpdSetMiterLimit<text:tab/>30</text:p>
          <text:p text:style-name="P17">fsgpdGetMiterLimit<text:tab/>30</text:p>
          <text:p text:style-name="P17">fsgpdSetMiterLimit<text:tab/>30</text:p>
          <text:p text:style-name="P17">fsgpdGetMiterLimit<text:tab/>31</text:p>
          <text:p text:style-name="P17">fsgpdSetStrokeColor<text:tab/>31</text:p>
          <text:p text:style-name="P17">fsgpdSetFillColor<text:tab/>32</text:p>
          <text:p text:style-name="P17">fsgpdSetBgColor<text:tab/>32</text:p>
          <text:p text:style-name="P16">Path Operations<text:tab/>34</text:p>
          <text:p text:style-name="P17">fsgpdNewPath<text:tab/>34</text:p>
          <text:p text:style-name="P17">fsgpdEndPath<text:tab/>34</text:p>
          <text:p text:style-name="P17">fsgpdStrokePath<text:tab/>34</text:p>
          <text:p text:style-name="P17">fsgpdFillPath<text:tab/>35</text:p>
          <text:p text:style-name="P17">fsgpdStrokeFillPath<text:tab/>35</text:p>
          <text:p text:style-name="P17">fsgpdSetClipPath<text:tab/>35</text:p>
          <text:p text:style-name="P17">fsgpdResetClipPath<text:tab/>36</text:p>
          <text:p text:style-name="P17">fsgpdSetCurrentPoint<text:tab/>36</text:p>
          <text:p text:style-name="P17">fsgpdLinePath<text:tab/>37</text:p>
          <text:p text:style-name="P17">fsgpdPolygonPath<text:tab/>37</text:p>
          <text:p text:style-name="P17">fsgpdRectanglePath<text:tab/>38</text:p>
          <text:p text:style-name="P17">fsgpdRoundRectanglePath<text:tab/>38</text:p>
          <text:p text:style-name="P17">fsgpdBezierPath<text:tab/>39</text:p>
          <text:p text:style-name="P17">fsgpdArcPath<text:tab/>39</text:p>
          <text:p text:style-name="P16">Text Operations<text:tab/>41</text:p>
          <text:p text:style-name="P16">Bitmap Image Operations<text:tab/>42</text:p>
          <text:p text:style-name="P17">fsgpdDrawImage<text:tab/>42</text:p>
          <text:p text:style-name="P17">fsgpdStartDrawImage<text:tab/>43</text:p>
          <text:p text:style-name="P17">fsgpdTransferDrawImage<text:tab/>43</text:p>
          <text:p text:style-name="P17">fsgpdEndDrawImage<text:tab/>44</text:p>
          <text:p text:style-name="P16">Scan Line Operations<text:tab/>45</text:p>
          <text:p text:style-name="P17">fsgpdStartScanline<text:tab/>45</text:p>
          <text:p text:style-name="P17">fsgpdScanline<text:tab/>45</text:p>
          <text:p text:style-name="P17">fsgpdEndScanline<text:tab/>46</text:p>
          <text:p text:style-name="P16">Raster Image Operations<text:tab/>47</text:p>
          <text:p text:style-name="P17">fsgpdStartRaster<text:tab/>47</text:p>
          <text:p text:style-name="P17">fsgpdTransferRasterData<text:tab/>47</text:p>
          <text:p text:style-name="P17">fsgpdSkipRaster<text:tab/>48</text:p>
          <text:p text:style-name="P17">fsgpdEndRaster<text:tab/>48</text:p>
          <text:p text:style-name="P16">Stream Data Operations<text:tab/>49</text:p>
          <text:p text:style-name="P17">fsgpdStartStream<text:tab/>49</text:p>
          <text:p text:style-name="P17">fsgpdTransferStreamData<text:tab/>49</text:p>
          <text:p text:style-name="P17">fsgpdEndStream<text:tab/>49</text:p>
          <text:p text:style-name="P15">V.Graphic Operation Fallback<text:tab/>51</text:p>
          <text:p text:style-name="P16">Renderer Fallback<text:tab/>51</text:p>
          <text:p text:style-name="P16">Driver Fallback<text:tab/>51</text:p>
          <text:p text:style-name="P15">VI.Macros, Enums and Structures<text:tab/>52</text:p>
          <text:p text:style-name="P17">Return Values<text:tab/>52</text:p>
          <text:p text:style-name="P17">Error Codes<text:tab/>52</text:p>
          <text:p text:style-name="P17">Basic Types<text:tab/>52</text:p>
          <text:p text:style-name="P17">Image Formats<text:tab/>52</text:p>
          <text:p text:style-name="P17">Color Presentation<text:tab/>52</text:p>
          <text:p text:style-name="P17">Fill, Paint, Clip<text:tab/>52</text:p>
          <text:p text:style-name="P17">Line<text:tab/>53</text:p>
          <text:p text:style-name="P17">Brush<text:tab/>53</text:p>
          <text:p text:style-name="P17">Misc. Flags<text:tab/>53</text:p>
          <text:p text:style-name="P17">CTM<text:tab/>53</text:p>
          <text:p text:style-name="P17">Device Information and Capabilites<text:tab/>53</text:p>
          <text:p text:style-name="P17">Sample Header File<text:tab/>54</text:p>
          <text:p text:style-name="P15">VII.Authors and Contributers<text:tab/>56</text:p>
          <text:p text:style-name="P16">Editors<text:tab/>56</text:p>
          <text:p text:style-name="P16">Authors<text:tab/>56</text:p>
          <text:p text:style-name="P16">Contributers<text:tab/>56</text:p>
          <text:p text:style-name="P15">VIII.History<text:tab/>57</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1">Ghostscript</text:span> and X Print Server. <text:s/>The printer driver based on this specification does not assume any specific type of render.</text:p>
      <text:h text:style-name="P18" text:outline-level="1">Linking with Render</text:h>
      <text:h text:style-name="P1" text:outline-level="2">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1">different</text:span> memory <text:span text:style-name="T1">space</text:span> of render). <text:s/>In case of server type, the server process links printer drivers. <text:s/>The specification for RPC, other <text:span text:style-name="T1">documents</text:span> should care of that.</text:p>
      <text:p text:style-name="Text_20_body">Printing data stream, which is generated by printer driver corresponding to each drawing <text:span text:style-name="T1">APIs</text:span>, are send back to render through file descriptor, which is designated by <text:span text:style-name="T1">fsgpdOpenPrinter</text:span>() call. <text:s/>The printer driver does not need to generate data stream API by API, rather than, it may generates data stream asynchronously to API call or generates whole data at <text:span text:style-name="T1">fsgpdEndPage</text:span>() call. <text:s/>In order to receive the steam data properly, the render should handle input stream from the driver in any timing between fsgpdOpenPrinter() and <text:span text:style-name="T1">fsgpdClosePrinter</text:span>() calls.</text:p>
      <text:h text:style-name="P1" text:outline-level="2"><text:change text:change-id="ct222090808"/>Notes about Function Parameters</text:h>
      <text:p text:style-name="P19">In case that a driver is linked as a library, data area which is designated by pointers of arguments of each functions are possibly <text:span text:style-name="T1">referred</text:span> until the process of the page on which drawing functions are <text:span text:style-name="T1">executed.</text:span> <text:s/>Therefore, the caller should keep the area until it calls fsgpdEndPage() operation. <text:s/>In addition, deallocation from memory of such area should be done by the caller after fsgpdEndPage() <text:span text:style-name="T1">operation.</text:span></text:p>
      <text:h text:style-name="P18" text:outline-level="1">Graphic Model</text:h>
      <text:h text:style-name="P1" text:outline-level="2">Coordinate System</text:h>
      <text:p text:style-name="P2"><draw:g text:anchor-type="paragraph" draw:z-index="3" draw:style-name="gr2"><draw:rect draw:style-name="gr3" draw:text-style-name="P20" svg:width="6.374cm" svg:height="7.175cm" svg:x="10.472cm" svg:y="0.143cm"><text:p/></draw:rect><draw:rect draw:style-name="gr4" draw:text-style-name="P11" svg:width="4.513cm" svg:height="5.95cm" svg:x="11.121cm" svg:y="0.605cm"><text:p/></draw:rect><draw:frame draw:style-name="gr5" draw:text-style-name="P21" svg:width="3.911cm" svg:height="5.382cm" svg:x="11.421cm" svg:y="0.889cm"><draw:text-box><text:p text:style-name="P21"><text:span text:style-name="T3">Printable Area</text:span></text:p></draw:text-box></draw:frame><draw:frame draw:style-name="gr6" draw:text-style-name="P22" svg:width="0.638cm" svg:height="0.69cm" svg:x="10.472cm" svg:y="6.627cm"><draw:text-box><text:p text:style-name="P22"><text:span text:style-name="T4">y</text:span></text:p></draw:text-box></draw:frame><draw:polyline draw:style-name="gr7" draw:text-style-name="P11" svg:width="5.067cm" svg:height="6.667cm" svg:x="11.114cm" svg:y="0.607cm" svg:viewBox="0 0 5068 6668" draw:points="5,6666 0,0 5066,2"><text:p/></draw:polyline><draw:frame draw:style-name="gr6" draw:text-style-name="P22" svg:width="0.636cm" svg:height="0.69cm" svg:x="16.109cm" svg:y="0.143cm"><draw:text-box><text:p text:style-name="P22"><text:span text:style-name="T4">x</text:span></text:p></draw:text-box></draw:frame><draw:frame draw:style-name="gr8" draw:text-style-name="P22" svg:width="0.694cm" svg:height="0.731cm" svg:x="10.47cm" svg:y="0.143cm"><draw:text-box><text:p text:style-name="P22"><text:span text:style-name="T4">(0, 0)</text:span></text:p></draw:text-box></draw:frame></draw:g><draw:g text:anchor-type="paragraph" draw:z-index="4" draw:style-name="gr2"><draw:rect draw:style-name="gr9" draw:text-style-name="P20" svg:width="6.94cm" svg:height="6.986cm" svg:x="11.159cm" svg:y="7.613cm"><text:p/></draw:rect><draw:frame draw:style-name="gr10" draw:text-style-name="P22" svg:width="0.615cm" svg:height="0.731cm" svg:x="11.157cm" svg:y="7.613cm"><draw:text-box><text:p text:style-name="P22"><text:span text:style-name="T4">(0,0)</text:span></text:p></draw:text-box></draw:frame><draw:line draw:style-name="gr11" draw:text-style-name="P20" svg:x1="11.794cm" svg:y1="7.931cm" svg:x2="15.922cm" svg:y2="7.931cm"><text:p/></draw:line><draw:line draw:style-name="gr11" draw:text-style-name="P20" svg:x1="11.794cm" svg:y1="8.566cm" svg:x2="15.922cm" svg:y2="8.568cm"><text:p/></draw:line><draw:line draw:style-name="gr11" draw:text-style-name="P20" svg:x1="11.794cm" svg:y1="9.201cm" svg:x2="15.922cm" svg:y2="9.203cm"><text:p/></draw:line><draw:line draw:style-name="gr11" draw:text-style-name="P20" svg:x1="11.794cm" svg:y1="9.836cm" svg:x2="15.922cm" svg:y2="9.838cm"><text:p/></draw:line><draw:g draw:style-name="gr12"><draw:line draw:style-name="gr11" draw:text-style-name="P20" svg:x1="11.794cm" svg:y1="7.931cm" svg:x2="11.796cm" svg:y2="11.424cm"><text:p/></draw:line><draw:line draw:style-name="gr11" draw:text-style-name="P20" svg:x1="12.429cm" svg:y1="7.931cm" svg:x2="12.431cm" svg:y2="11.424cm"><text:p/></draw:line><draw:line draw:style-name="gr11" draw:text-style-name="P20" svg:x1="13.064cm" svg:y1="7.931cm" svg:x2="13.066cm" svg:y2="11.424cm"><text:p/></draw:line><draw:line draw:style-name="gr11" draw:text-style-name="P20" svg:x1="13.699cm" svg:y1="7.931cm" svg:x2="13.699cm" svg:y2="11.424cm"><text:p/></draw:line><draw:line draw:style-name="gr11" draw:text-style-name="P20" svg:x1="14.332cm" svg:y1="7.931cm" svg:x2="14.334cm" svg:y2="11.424cm"><text:p/></draw:line><draw:line draw:style-name="gr11" draw:text-style-name="P20" svg:x1="14.967cm" svg:y1="7.931cm" svg:x2="14.969cm" svg:y2="11.424cm"><text:p/></draw:line><draw:line draw:style-name="gr11" draw:text-style-name="P20" svg:x1="15.602cm" svg:y1="7.931cm" svg:x2="15.604cm" svg:y2="11.424cm"><text:p/></draw:line></draw:g><draw:line draw:style-name="gr11" draw:text-style-name="P20" svg:x1="11.794cm" svg:y1="10.471cm" svg:x2="15.922cm" svg:y2="10.473cm"><text:p/></draw:line><draw:circle draw:style-name="gr13" draw:text-style-name="P11"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11" svg:width="1.227cm" svg:height="1.273cm" svg:x="13.697cm" svg:y="10.471cm" svg:viewBox="0 0 1228 1274" svg:d="m1226 1272c-64-131-184-565-386-776s-665-394-840-496"><text:p/></draw:path><draw:circle draw:style-name="gr13" draw:text-style-name="P11"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20" svg:x1="11.794cm" svg:y1="11.106cm" svg:x2="15.922cm" svg:y2="11.108cm"><text:p/></draw:line><draw:frame draw:style-name="gr6" draw:text-style-name="P22" svg:width="3.176cm" svg:height="0.953cm" svg:x="14.016cm" svg:y="11.741cm"><draw:text-box><text:p text:style-name="P22"><text:span text:style-name="T4">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2">The type of coordinate takes singed, fixed point 32 bits value, where integer takes 24 bits and decimal takes 8 bits (type “FSGPD_FIX”).</text:p>
      <text:p text:style-name="P2">A coordinate of a pint shows the horizontal and vertical distance from <text:span text:style-name="T1">origin</text:span> to intersection of grid. <text:s/>Pixels are assumed to be placed on intersections of grid (Grid Intersection Model). <text:s/>The relationship between coordinate grid and pixels are shown in the right figure.</text:p>
      <text:h text:style-name="P1" text:outline-level="2">Objects</text:h>
      <text:p text:style-name="P2">Following kinds of graphics <text:span text:style-name="T1">objects</text:span> are recognized and handled under this specification.</text:p>
      <text:p text:style-name="P2"/>
      <text:list text:style-name="L2">
        <text:list-item>
          <text:p text:style-name="P23">Path</text:p>
        </text:list-item>
        <text:list-item>
          <text:p text:style-name="P23">Bitmap Image</text:p>
        </text:list-item>
        <text:list-item>
          <text:p text:style-name="P24">Scanline</text:p>
        </text:list-item>
        <text:list-item>
          <text:p text:style-name="P23">Raster Image</text:p>
        </text:list-item>
        <text:list-item>
          <text:p text:style-name="P23">Text</text:p>
        </text:list-item>
      </text:list>
      <text:p text:style-name="P2">The printer driver maintains “Graphics State”, in which contains properties for drawing graphics. <text:s/>Only one graphics state is effective at one time, however, it can be switched by <text:span text:style-name="T1">fsgpdSaveGS</text:span>() and <text:span text:style-name="T1">fsgpdRestoreGS</text:span>().</text:p>
      <text:h text:style-name="P1" text:outline-level="2">CTM</text:h>
      <text:p text:style-name="P2">Coordinate Translation Matrix (CTM), which is used to translate coordinate system to render coordinate to device coordinate, is maintained in Graphics State. <text:s/>CTM is presented in following matrix form.</text:p>
      <text:p text:style-name="P2"><draw:frame draw:style-name="fr3"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2"/>
      <text:p text:style-name="P2">For detail of CTM, refer description in <text:span text:style-name="T1">fsgpdResetCTM</text:span>/<text:span text:style-name="T1">fsgpdSetCTM</text:span>/<text:span text:style-name="T1">fsgpdGetCTM.</text:span></text:p>
      <text:h text:style-name="P25" text:outline-level="2">Color</text:h>
      <text:p text:style-name="P26">As Color mapping, <text:span text:style-name="T5">FSGPD_CMAP_DIRECT</text:span> (direct color) and <text:span text:style-name="T5">FSGPD_CMAP_</text:span><text:span text:style-name="T6">INDEXED</text:span> (indexed color) will be supported. <text:s/>At this time, <text:span text:style-name="T5">FSGPD_CMAP_</text:span><text:span text:style-name="T6">INDEXED</text:span> is pending.</text:p>
      <text:p text:style-name="P2"/>
      <text:p text:style-name="P2">Following color space can be used.</text:p>
      <table:table table:name="表1" table:style-name="表1">
        <table:table-column table:style-name="表1.A"/>
        <table:table-column table:style-name="表1.B"/>
        <table:table-row>
          <table:table-cell table:style-name="表1.A1" office:value-type="string">
            <text:p text:style-name="P27">Color Space Macro</text:p>
          </table:table-cell>
          <table:table-cell table:style-name="表1.B1" office:value-type="string">
            <text:p text:style-name="P27">Color Space</text:p>
          </table:table-cell>
        </table:table-row>
        <table:table-row>
          <table:table-cell table:style-name="表1.A2" office:value-type="string">
            <text:p text:style-name="P28">FSGPD_CSPACE_BW</text:p>
          </table:table-cell>
          <table:table-cell table:style-name="表1.B2" office:value-type="string">
            <text:p text:style-name="P29">Black and White</text:p>
          </table:table-cell>
        </table:table-row>
        <table:table-row>
          <table:table-cell table:style-name="表1.A2" office:value-type="string">
            <text:p text:style-name="P28">FSGPD_CSPACE_DEVICEGRAY</text:p>
          </table:table-cell>
          <table:table-cell table:style-name="表1.B2" office:value-type="string">
            <text:p text:style-name="P28">Grayscale</text:p>
          </table:table-cell>
        </table:table-row>
        <table:table-row>
          <table:table-cell table:style-name="表1.A2" office:value-type="string">
            <text:p text:style-name="P28">FSGPD_CSPACE_DEVICECMY</text:p>
          </table:table-cell>
          <table:table-cell table:style-name="表1.B2" office:value-type="string">
            <text:p text:style-name="P29">CMY</text:p>
          </table:table-cell>
        </table:table-row>
        <table:table-row>
          <table:table-cell table:style-name="表1.A2" office:value-type="string">
            <text:p text:style-name="P28">FSGPD_CSPACE_DEVICECMYK</text:p>
          </table:table-cell>
          <table:table-cell table:style-name="表1.B2" office:value-type="string">
            <text:p text:style-name="P29">CMY and Black</text:p>
          </table:table-cell>
        </table:table-row>
        <table:table-row>
          <table:table-cell table:style-name="表1.A2" office:value-type="string">
            <text:p text:style-name="P28">FSGPD_CSPACE_DEVICERGB</text:p>
          </table:table-cell>
          <table:table-cell table:style-name="表1.B2" office:value-type="string">
            <text:p text:style-name="P29">Device RGB</text:p>
          </table:table-cell>
        </table:table-row>
        <table:table-row>
          <table:table-cell table:style-name="表1.A2" office:value-type="string">
            <text:p text:style-name="P28">FSGPD_CSPACE_STANDARDRGB</text:p>
          </table:table-cell>
          <table:table-cell table:style-name="表1.B2" office:value-type="string">
            <text:p text:style-name="P28">sRGB</text:p>
          </table:table-cell>
        </table:table-row>
        <table:table-row>
          <table:table-cell table:style-name="表1.A2" office:value-type="string">
            <text:p text:style-name="P29">FSGPD_<text:span text:style-name="T1">CSPACE_STANDARD</text:span>RGB64</text:p>
          </table:table-cell>
          <table:table-cell table:style-name="表1.B2" office:value-type="string">
            <text:p text:style-name="P28">scRGB</text:p>
          </table:table-cell>
        </table:table-row>
      </table:table>
      <text:p text:style-name="P2"/>
      <text:p text:style-name="P2">At this time <text:span text:style-name="T7">FSGPD_CSPACE_BW</text:span>, <text:span text:style-name="T7">FSGPD_CSPACE_DEVICEGRAY</text:span> and <text:span text:style-name="T7">FSGPD_CSPACE_STANDARDRGB</text:span> will be supported.</text:p>
      <text:h text:style-name="P1" text:outline-level="2">Alpha Composition</text:h>
      <text:p text:style-name="P2">This specification supports Alpha Composition. <text:s/>Alpha value which is saved in the Graphics State and is effective to whole drawing and alpha for pixel by pixel of bitmap data which is represented by <text:span text:style-name="T1">aRGB</text:span> format.</text:p>
      <text:p text:style-name="P2">(However, alpha is not supported at this moment – we need more consideration on this)</text:p>
      <text:h text:style-name="P1" text:outline-level="2">Scan Rule</text:h>
      <text:p text:style-name="P2">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18" text:outline-level="1">Operations</text:h>
      <text:h text:style-name="P1" text:outline-level="2">Creating and Managing Print Contexts</text:h>
      <text:p text:style-name="Text_20_body">Functions to create and delete printer driver contexts. <text:s/>These functions MUST be supported by all drivers.</text:p>
      <text:h text:style-name="P30" text:outline-level="3">fsgpdOpenPrinter</text:h>
      <text:h text:style-name="P31" text:outline-level="4">Name</text:h>
      <text:p text:style-name="P2">fsgpdOpenPrinter – Create printer context.</text:p>
      <text:h text:style-name="P31" text:outline-level="4">Synopsis</text:h>
      <text:p text:style-name="P5">FSGPD_ERROR fsgpdOpenPrinter(<text:line-break/><text:tab/>FSGPD_<text:change text:change-id="ct222347360"/><text:change-start text:change-id="ct222347256"/><text:span text:style-name="T8">INT</text:span><text:change-end text:change-id="ct222347256"/> <text:span text:style-name="T1">outputFD</text:span>,<text:line-break/><text:tab/>FSGPD_<text:change text:change-id="ct222476088"/><text:change-start text:change-id="ct222476192"/><text:span text:style-name="T8">BYTE</text:span><text:change-end text:change-id="ct222476192"/> *<text:span text:style-name="T1">printerModel</text:span>,<text:line-break/><text:tab/>FSGPD_<text:change text:change-id="ct222347664"/><text:change-start text:change-id="ct222347560"/><text:span text:style-name="T8">INT</text:span><text:change-end text:change-id="ct222347560"/> apiVersion[2],<text:line-break/><text:tab/>FSGPD_<text:change text:change-id="ct222348064"/><text:change-start text:change-id="ct222347960"/><text:span text:style-name="T8">INT</text:span><text:change-end text:change-id="ct222347960"/> *<text:span text:style-name="T1">nApiEntry</text:span>,<text:line-break/><text:tab/>FSGPD_<text:change text:change-id="ct222348664"/><text:change-start text:change-id="ct222348560"/><text:span text:style-name="T8">INT</text:span><text:change-end text:change-id="ct222348560"/> (**<text:span text:style-name="T1">apiEntry</text:span>[])());</text:p>
      <text:h text:style-name="P31" text:outline-level="4">Arguments</text:h>
      <text:p text:style-name="P2">outputFD – file descriptor to write print data stream</text:p>
      <text:p text:style-name="P2">printerModel – Printer Model Name in UTF-8. <text:s/>If NULL, it assumes default model by the printer driver.</text:p>
      <text:p text:style-name="P2">apiVersion – Vector Printer Driver Specification Version number which the driver supports. <text:s/>ApiVersion[0] is the major and apiVersion[1] is the minor value of the version respectively.</text:p>
      <text:p text:style-name="P2">nApiEntry – array size of apiEntry.</text:p>
      <text:p text:style-name="P2">apiEntry – address of function pointer array to each API entry.</text:p>
      <text:h text:style-name="P31" text:outline-level="4">Description</text:h>
      <text:p text:style-name="P32">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2">The driver writes debug messages to <text:span text:style-name="T1">stderr</text:span>, so stderr cannot be designated </text:p>
      <text:p text:style-name="P2">fsgpdOpenPrinter() stores function pointers for each API entry to apiEntry and returns. <text:s/>NULL will be stored for functions not supported by the driver. <text:s/>Array size is set to nApiEntry.</text:p>
      <text:p text:style-name="P2">Only fsgpdOpenPrinter() is exported by printer driver library. <text:s/>For other APIs, they are referred by entry addresses stored in apiEntry.</text:p>
      <text:p text:style-name="P2">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31" text:outline-level="4">Return Value</text:h>
      <text:p text:style-name="P2">If successful, this function returns printer context value (positive value). <text:s/>This function returns -1 when error is occurred and error code is stored in <text:span text:style-name="T1">fsgpdErrorNo.</text:span></text:p>
      <text:h text:style-name="P30" text:outline-level="3">fsgpdClosePrinter</text:h>
      <text:h text:style-name="P31" text:outline-level="4">Name</text:h>
      <text:p text:style-name="P2">fsgpdClosePrinter – Delete printer context.</text:p>
      <text:h text:style-name="P31" text:outline-level="4">Synopsis</text:h>
      <text:p text:style-name="コード">FSGPD_ERROR fsgpdClosePrinter(<text:line-break/><text:tab/>FSGPD_<text:change text:change-id="ct222349264"/><text:change-start text:change-id="ct222349160"/><text:span text:style-name="T8">INT</text:span><text:change-end text:change-id="ct222349160"/> <text:span text:style-name="T1">printerContext</text:span>);</text:p>
      <text:h text:style-name="P31" text:outline-level="4">Arguments</text:h>
      <text:p text:style-name="P2">printerContext – printer context value returned by fsgpdOpenPrinter()</text:p>
      <text:h text:style-name="P31" text:outline-level="4">Description</text:h>
      <text:p text:style-name="P2">It finished printing process and deletes printer context. <text:s/>Closing of outputFD, which is designated at fsgpdOpenPrinter(), should be closed by caller side.</text:p>
      <text:p text:style-name="P2">If this function is called when printing job is not completed, such as a case no <text:span text:style-name="T1">fsgpdEndJob</text:span>() is called, data in process is discarded, but it does not guarantee that printing data which is cancel printing job normally is generated.</text:p>
      <text:h text:style-name="P31" text:outline-level="4">Return Value</text:h>
      <text:p text:style-name="P2">If successful, this function return FSGPD_OK. <text:s/>If an error is occurred, it returns -1 and stores error code in fsgpdErrorNo.</text:p>
      <text:h text:style-name="P25" text:outline-level="2">Job Control Operations</text:h>
      <text:p text:style-name="P2">These functions operate job control. <text:s/>These functions MUST be supported by all drivers. <text:s/>One print job consist of one or more documents. <text:s/>One document consist of one or more pages. <text:s/>If a job consist of only one document, <text:span text:style-name="T1">fsgpdStartDoc</text:span>() and <text:span text:style-name="T1">fsgpdEndDoc</text:span>() functions can be omitted. <text:s/><text:span text:style-name="T1">fsgpdStartJob</text:span>(), fsgpdEndJob(), <text:span text:style-name="T1">fsgpdStartPage</text:span>() and fsgpdEndPage() functions cannot be omitted.</text:p>
      <text:h text:style-name="P30" text:outline-level="3">fsgpdStartJob</text:h>
      <text:h text:style-name="P31" text:outline-level="4">Name</text:h>
      <text:p text:style-name="P2">fsgpdStartJob – Start print job.</text:p>
      <text:h text:style-name="P31" text:outline-level="4">Synopsis</text:h>
      <text:p text:style-name="P6">FSGPD_ERROR fsgpdStartJob(<text:line-break/><text:tab/>FSGPD_<text:change text:change-id="ct222350024"/><text:change-start text:change-id="ct222349880"/><text:span text:style-name="T8">INT</text:span><text:change-end text:change-id="ct222349880"/> printerContext,<text:line-break/><text:tab/>FSGPD_<text:change text:change-id="ct222476400"/><text:change-start text:change-id="ct222476296"/><text:span text:style-name="T8">BYTE</text:span><text:change-end text:change-id="ct222476296"/> *<text:span text:style-name="T1">jobInfo</text:span>);</text:p>
      <text:h text:style-name="P31" text:outline-level="4">Arguments</text:h>
      <text:p text:style-name="P2">printerContext – printer context value returned by fsgpdOpenPrinter()</text:p>
      <text:p text:style-name="P2">jobInfo – Set property of print job. <text:s/>If NULL, default values by printer driver are set. <text:s/>Format and contents are described later.</text:p>
      <text:h text:style-name="P31" text:outline-level="4">Description</text:h>
      <text:p text:style-name="P2">fsgpdStartJob() starts print job.</text:p>
      <text:p text:style-name="P2">Property of the print job is set by jobInfo.</text:p>
      <text:p text:style-name="P2">It is depend on printer device characteristics whether job nesting (fsgpdStartJob() - fsgpdEndJob() are called between fsgpdStartJob() - fsgpdEndJob()) is possible. <text:s/>If the printer does not allow job nesting, the driver returns error for this call.</text:p>
      <text:h text:style-name="P31" text:outline-level="4">Return Value</text:h>
      <text:p text:style-name="P2">If successful, this function return FSGPD_OK. <text:s/>If an error is occurred, it returns -1 and stores error code in fsgpdErrorNo.</text:p>
      <text:h text:style-name="P30" text:outline-level="3">fsgpdEndJob</text:h>
      <text:h text:style-name="P31" text:outline-level="4">Name</text:h>
      <text:p text:style-name="P2">fsgpdEndJob –End print job.</text:p>
      <text:h text:style-name="P31" text:outline-level="4">Synopsis</text:h>
      <text:p text:style-name="P6">FSGPD_ERROR fsgpdEndJob(<text:line-break/><text:tab/>FSGPD_<text:change text:change-id="ct222350904"/><text:change-start text:change-id="ct222350560"/><text:span text:style-name="T8">INT</text:span><text:change-end text:change-id="ct222350560"/> printerContext);</text:p>
      <text:h text:style-name="P31" text:outline-level="4">Arguments</text:h>
      <text:p text:style-name="P2">printerContext – printer context value returned by fsgpdOpenPrinter()</text:p>
      <text:h text:style-name="P31" text:outline-level="4">Description</text:h>
      <text:p text:style-name="P2">fsgpdEndJob() finishes print job.</text:p>
      <text:p text:style-name="P2">Job property values are reset to initial values.</text:p>
      <text:h text:style-name="P31" text:outline-level="4">Return Value</text:h>
      <text:p text:style-name="P2">If successful, this function return FSGPD_OK. <text:s/>If an error is occurred, it returns -1 and stores error code in fsgpdErrorNo.</text:p>
      <text:h text:style-name="P30" text:outline-level="3">fsgpdAbortJob</text:h>
      <text:h text:style-name="P31" text:outline-level="4">Name</text:h>
      <text:p text:style-name="P2">fsgpdAbortJob – Abort current print job.</text:p>
      <text:h text:style-name="P31" text:outline-level="4">Synopsis</text:h>
      <text:p text:style-name="P6">FSGPD_ERROR fsgpdAbortJob(<text:line-break/><text:tab/>FSGPD_<text:change text:change-id="ct222351624"/><text:change-start text:change-id="ct222351280"/><text:span text:style-name="T8">INT</text:span><text:change-end text:change-id="ct222351280"/> printerContext);</text:p>
      <text:h text:style-name="P31" text:outline-level="4">Arguments</text:h>
      <text:p text:style-name="P2">printerContext – printer context value returned by fsgpdOpenPrinter()</text:p>
      <text:h text:style-name="P31" text:outline-level="4">Description</text:h>
      <text:p text:style-name="P2">fsgpdAbortJob() abort current print job and dispose all data as much as possible.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2">Job property values are reset to initial values.</text:p>
      <text:h text:style-name="P31" text:outline-level="4">Return Value</text:h>
      <text:p text:style-name="P2">If successful, this function return FSGPD_OK. <text:s/>If an error is occurred, it returns -1 and stores error code in fsgpdErrorNo.</text:p>
      <text:h text:style-name="P30" text:outline-level="3">fsgpdStartDoc</text:h>
      <text:h text:style-name="P31" text:outline-level="4">Name</text:h>
      <text:p text:style-name="P2">fsgpdStartDoc – Start document.</text:p>
      <text:h text:style-name="P31" text:outline-level="4">Synopsis</text:h>
      <text:p text:style-name="P6">FSGPD_ERROR fsgpdStartDoc(<text:line-break/><text:tab/>FSGPD_<text:change text:change-id="ct222352344"/><text:change-start text:change-id="ct222352200"/><text:span text:style-name="T8">INT</text:span><text:change-end text:change-id="ct222352200"/> printerContext,<text:line-break/><text:tab/>FSGPD_<text:change text:change-id="ct219279184"/><text:change-start text:change-id="ct219279080"/><text:span text:style-name="T8">BYTE</text:span><text:change-end text:change-id="ct219279080"/> *<text:span text:style-name="T1">docInfo</text:span>);</text:p>
      <text:h text:style-name="P31" text:outline-level="4">Arguments</text:h>
      <text:p text:style-name="P2">printerContext – printer context value returned by fsgpdOpenPrinter()</text:p>
      <text:p text:style-name="P2">docInfo – Set property of print document. <text:s/>If NULL, default values by printer driver are set. <text:s/>Format and contents are described later.</text:p>
      <text:h text:style-name="P31" text:outline-level="4">Description</text:h>
      <text:p text:style-name="P2">fsgpdStartDoc() starts printing of a document.</text:p>
      <text:p text:style-name="P2">Document property is set through docInfo. <text:s/>The document property is effective until fsgpdEndDoc() is called. <text:s/>When fsgpdStartDoc() is called again after the fsgpdEndDoc() call, the docInfo at this call is effective and properties not in docInfo are reset to initial value.</text:p>
      <text:p text:style-name="P2">It is depend on printer device characteristics whether document nesting (fsgpdStartDoc() - fsgpdEndDoc() are called between fsgpdStartDoc() - fsgpdEndDoc()) is possible. <text:s/>If the printer does not allow document nesting, the driver returns error for this call</text:p>
      <text:h text:style-name="P31" text:outline-level="4">Return Value</text:h>
      <text:p text:style-name="P2">If successful, this function return FSGPD_OK. <text:s/>If an error is occurred, it returns -1 and stores error code in fsgpdErrorNo.</text:p>
      <text:h text:style-name="P30" text:outline-level="3">fsgpdEndDoc</text:h>
      <text:h text:style-name="P31" text:outline-level="4">Name</text:h>
      <text:p text:style-name="P2">fsgpdEndDoc – End document</text:p>
      <text:h text:style-name="P31" text:outline-level="4">Synopsis</text:h>
      <text:p text:style-name="P6">FSGPD_ERROR fsgpdEndDoc(<text:line-break/><text:tab/>FSGPD_<text:change text:change-id="ct222353224"/><text:change-start text:change-id="ct222352880"/><text:span text:style-name="T8">INT</text:span><text:change-end text:change-id="ct222352880"/> printerContext);</text:p>
      <text:h text:style-name="P31" text:outline-level="4">Arguments</text:h>
      <text:p text:style-name="P2">printerContext – printer context value returned by fsgpdOpenPrinter()</text:p>
      <text:h text:style-name="P31" text:outline-level="4">Description</text:h>
      <text:p text:style-name="P2">fsgpdEndDoc() ends document printing.</text:p>
      <text:h text:style-name="P31" text:outline-level="4">Return Value</text:h>
      <text:p text:style-name="P2">If successful, this function return FSGPD_OK. <text:s/>If an error is occurred, it returns -1 and stores error code in fsgpdErrorNo.</text:p>
      <text:h text:style-name="P30" text:outline-level="3">fsgpdStartPage</text:h>
      <text:h text:style-name="P31" text:outline-level="4">Name</text:h>
      <text:p text:style-name="P2">fsgpdStartPage – Start print page.</text:p>
      <text:h text:style-name="P31" text:outline-level="4">Synopsis</text:h>
      <text:p text:style-name="P6">FSGPD_ERROR fsgpdStartPage(<text:line-break/><text:tab/>FSGPD_<text:change text:change-id="ct222353944"/><text:change-start text:change-id="ct222353800"/><text:span text:style-name="T8">INT</text:span><text:change-end text:change-id="ct222353800"/> printerContext,<text:line-break/><text:tab/>FSGPD_<text:change text:change-id="ct220560456"/><text:change-start text:change-id="ct220560312"/><text:span text:style-name="T8">BYTE</text:span><text:change-end text:change-id="ct220560312"/> *<text:span text:style-name="T1">pageInfo</text:span>);</text:p>
      <text:h text:style-name="P31" text:outline-level="4">Arguments</text:h>
      <text:p text:style-name="P2">printerContext – printer context value returned by fsgpdOpenPrinter()</text:p>
      <text:p text:style-name="P2">pageInfo – Page property. <text:s/>If NULL, default values by printer driver are set. <text:s/>Format and contents are described later.</text:p>
      <text:h text:style-name="P31" text:outline-level="4">Description</text:h>
      <text:p text:style-name="P2">fsgpdStartPage() starts printing of a page.</text:p>
      <text:h text:style-name="P31" text:outline-level="4">Return Value</text:h>
      <text:p text:style-name="P2">If successful, this function return FSGPD_OK. <text:s/>If an error is occurred, it returns -1 and stores error code in fsgpdErrorNo.</text:p>
      <text:h text:style-name="P30" text:outline-level="3">fsgpdEndPage</text:h>
      <text:h text:style-name="P31" text:outline-level="4">Name</text:h>
      <text:p text:style-name="P2">fsgpdEndPage – End print page.</text:p>
      <text:h text:style-name="P31" text:outline-level="4">Synopsis</text:h>
      <text:p text:style-name="P6">FSGPD_ERROR fsgpdEndPage(<text:line-break/><text:tab/>FSGPD_<text:change text:change-id="ct222354824"/><text:change-start text:change-id="ct222354480"/><text:span text:style-name="T8">INT</text:span><text:change-end text:change-id="ct222354480"/> printerContext);</text:p>
      <text:h text:style-name="P31" text:outline-level="4">Arguments</text:h>
      <text:p text:style-name="P2">printerContext – printer context value returned by fsgpdOpenPrinter()</text:p>
      <text:h text:style-name="P31" text:outline-level="4">Description</text:h>
      <text:p text:style-name="P2">fsgpdEndPage() ends a page printing. <text:s/>After this function is called, memory area which is allocated by caller can be released.</text:p>
      <text:h text:style-name="P31" text:outline-level="4">Return Value</text:h>
      <text:p text:style-name="P2">If successful, this function return FSGPD_OK. <text:s/>If an error is occurred, it returns -1 and stores error code in fsgpdErrorNo.</text:p>
      <text:h text:style-name="P33" text:outline-level="3">fsgpdQueryDeviceCapability</text:h>
      <text:h text:style-name="P31" text:outline-level="4">Name</text:h>
      <text:p text:style-name="P2"><text:span text:style-name="T1">fsgpdQueryDeviceCapability</text:span> – Query device capabilities.</text:p>
      <text:h text:style-name="P31" text:outline-level="4">Synopsis</text:h>
      <text:p text:style-name="P6">FSGPD_ERRROR fsgpdQueryDeviceCapability(<text:line-break/><text:tab/>FSGPD_<text:change text:change-id="ct222355544"/><text:change-start text:change-id="ct222355400"/><text:span text:style-name="T8">INT</text:span><text:change-end text:change-id="ct222355400"/> printerContext,<text:line-break/><text:tab/>FSGPD_<text:change text:change-id="ct222356424"/><text:change-start text:change-id="ct222356280"/><text:span text:style-name="T8">INT</text:span><text:change-end text:change-id="ct222356280"/> <text:span text:style-name="T1">queryflag</text:span>,<text:line-break/><text:tab/>FSGPD_<text:change text:change-id="ct222357304"/><text:change-start text:change-id="ct222357160"/><text:span text:style-name="T8">INT</text:span><text:change-end text:change-id="ct222357160"/> <text:span text:style-name="T1">buflen</text:span>,<text:line-break/><text:tab/>FSGPD_<text:change text:change-id="ct220561320"/><text:change-start text:change-id="ct220561176"/><text:span text:style-name="T8">BYTE</text:span><text:change-end text:change-id="ct220561176"/> *<text:span text:style-name="T1">infoBuf</text:span>);</text:p>
      <text:h text:style-name="P31" text:outline-level="4">Arguments</text:h>
      <text:p text:style-name="P2">printerContext – printer context value returned by fsgpdOpenPrinter()</text:p>
      <text:p text:style-name="P2">queryflag – flags showing device capability queried.</text:p>
      <text:p text:style-name="P2">buflen – buffer length which is prepared as *infoBuf</text:p>
      <text:p text:style-name="P2">infoBuf – a buffer to put device capability information</text:p>
      <text:h text:style-name="P31" text:outline-level="4">Description</text:h>
      <text:p text:style-name="P2">This function is used to query capabilities which is supported by printer device or driver.</text:p>
      <text:p text:style-name="P2">If infoBuf is set to NULL, the printer driver returns buffer length to save information in int format <text:s/>In this case, the caller should queryflag and buflen correctly.</text:p>
      <text:p text:style-name="P2"><text:span text:style-name="T1">Queryflag</text:span> <text:s/>is used to set bit flag to be queried. <text:s/>More than two flags can be set. <text:s/>Following macro should be used.<office:annotation><dc:creator>Osamu Mihara</dc:creator><dc:date>2004-01-29T00:00:00</dc:date><text:p>拡大/縮小、上オフセット、左オフセットなどが必要になる。</text:p></office:annotation></text:p>
      <text:p text:style-name="P6">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2"/>
      <text:p text:style-name="P2">The driver returns queried information in ASCII text format. <text:s/>If buffer doesn't have enough length to write, <text:s/>the written information is truncated. <text:s/>In this case, the driver doesn't set error code and returns without error.</text:p>
      <text:p text:style-name="P2">The format of information written in infoBuf follows the property format which is used by fsgpdStartJob() and other functions. <text:s/>For example, if resolution is queried, the resolution list supported is written in following format. <text:s/>The first one of the list is default setting.</text:p>
      <text:p text:style-name="P6">“<text:span text:style-name="T1">updf</text:span>:<text:span text:style-name="T1">DeviceResolution</text:span>=<text:span text:style-name="T1">deviceResolution</text:span>_600x600,deviceResolution_1200x1200”</text:p>
      <text:h text:style-name="P31" text:outline-level="4">Return Value</text:h>
      <text:p text:style-name="P2">If successful, this function return FSGPD_OK. <text:s/>If an error is occurred, it returns -1 and stores error code in fsgpdErrorNo.</text:p>
      <text:h text:style-name="P30" text:outline-level="3">fsgpdQueryDeviceInfo</text:h>
      <text:h text:style-name="P31" text:outline-level="4">Name</text:h>
      <text:p text:style-name="P2">fsgpdQueryDeviceInfo – Query device information.</text:p>
      <text:h text:style-name="P31" text:outline-level="4">Synopsis</text:h>
      <text:p text:style-name="P6">FSGPD_ERROR fsgpdQueryDeviceInfo(<text:line-break/><text:tab/>FSGPD_<text:change text:change-id="ct222358184"/><text:change-start text:change-id="ct222357840"/><text:span text:style-name="T8">INT</text:span><text:change-end text:change-id="ct222357840"/> printerContext,<text:line-break/><text:tab/>FSGPD_<text:change text:change-id="ct222358904"/><text:change-start text:change-id="ct222358760"/><text:span text:style-name="T8">INT</text:span><text:change-end text:change-id="ct222358760"/> queryflag,<text:line-break/><text:tab/>FSGPD_<text:change text:change-id="ct222359784"/><text:change-start text:change-id="ct222359640"/><text:span text:style-name="T8">INT</text:span><text:change-end text:change-id="ct222359640"/> buflen,<text:line-break/><text:tab/>FSGPD_<text:change text:change-id="ct220562280"/><text:change-start text:change-id="ct220562136"/><text:span text:style-name="T8">BYTE</text:span><text:change-end text:change-id="ct220562136"/> *infoBuf);</text:p>
      <text:h text:style-name="P31" text:outline-level="4">Arguments</text:h>
      <text:p text:style-name="P2">printerContext – printer context value returned by fsgpdOpenPrinter()</text:p>
      <text:p text:style-name="P2">queryflag – flags showing device capability queried.</text:p>
      <text:p text:style-name="P2">buflen – buffer length which is prepared as *infoBuf</text:p>
      <text:p text:style-name="P2">infoBuf – a buffer to put device capability information</text:p>
      <text:h text:style-name="P31" text:outline-level="4">Description</text:h>
      <text:p text:style-name="P2"><draw:g text:anchor-type="paragraph" draw:z-index="5" draw:style-name="gr15"><draw:rect draw:style-name="gr16" draw:text-style-name="P20" svg:width="5.278cm" svg:height="6.035cm" svg:x="11.813cm" svg:y="-1.341cm"><text:p/></draw:rect><draw:rect draw:style-name="gr17" draw:text-style-name="P11" svg:width="4.513cm" svg:height="5.95cm" svg:x="12.03cm" svg:y="-1.327cm"><text:p/></draw:rect><draw:frame draw:style-name="gr18" draw:text-style-name="P21" svg:width="3.911cm" svg:height="5.382cm" svg:x="12.33cm" svg:y="-1.043cm"><draw:text-box><text:p text:style-name="P21"><text:span text:style-name="T3"/></text:p><text:p text:style-name="P21"><text:span text:style-name="T3"/></text:p><text:p text:style-name="P21"><text:span text:style-name="T3"/></text:p><text:p text:style-name="P21"><text:span text:style-name="T3">Printable Area</text:span></text:p></draw:text-box></draw:frame><draw:frame draw:style-name="gr19" draw:text-style-name="P22" svg:width="1.609cm" svg:height="0.731cm" svg:x="11.811cm" svg:y="-0.837cm"><draw:text-box><text:p text:style-name="P22"><text:span text:style-name="T4">(xmin, ymin)</text:span></text:p></draw:text-box></draw:frame><draw:frame draw:style-name="gr20" draw:text-style-name="P22" svg:width="1.712cm" svg:height="0.731cm" svg:x="15.305cm" svg:y="3.926cm"><draw:text-box><text:p text:style-name="P22"><text:span text:style-name="T4">(xmax, ymax)</text:span></text:p></draw:text-box></draw:frame></draw:g>fsgpdQueryDeviceInfo() is used to query current setting of printer device or driver.</text:p>
      <text:p text:style-name="P2">If infoBuf is set to NULL, the printer driver returns buffer length to save information in int format <text:s/>In this case, the caller should queryflag and buflen correctly.</text:p>
      <text:p text:style-name="P2">Queryflag <text:s/>is used to set bit flag to be queried. <text:s/>More than two flags can be set. <text:s/>Same macro which is used in fsgpdQueryDeviceCapability() should be used.</text:p>
      <text:p text:style-name="P2">The driver returns queried information in ASCII text format. <text:s/>If buffer doesn't have enough length to write, <text:s/>the written information is truncated. <text:s/>In this case, the driver doesn't set error code and returns without error.</text:p>
      <text:p text:style-name="P2">The format of information written in infoBuf follows the property format which is used by fsgpdStartJob() and other functions.</text:p>
      <text:p text:style-name="P2">Query about printable area is respond in current printing resolution and format is shown as follow (see the figure below.) <text:s/>These values follows in orientation setting.</text:p>
      <text:p text:style-name="P2"><text:tab/><text:span text:style-name="T1">PrintRegion</text:span>=<text:span text:style-name="T1">xmin</text:span>,<text:span text:style-name="T1">ymin</text:span>,<text:span text:style-name="T1">xmax</text:span>,<text:span text:style-name="T1">ymax</text:span></text:p>
      <text:h text:style-name="P31" text:outline-level="4">Return Value</text:h>
      <text:p text:style-name="P2">If successful, this function return FSGPD_OK. <text:s/>If an error is occurred, it returns -1 and stores error code in fsgpdErrorNo.</text:p>
      <text:h text:style-name="P25" text:outline-level="2">Attribute of Job, Document and Page for Job Control Operations</text:h>
      <text:p text:style-name="P2">Properties for job, document and page are set as parameter of fsgpdStartJob(), fsgpdStartDoc(), fsgpdStartPage(). <text:s/>Supported parameters and their values are provided by printer driver database file distributed with drivers.</text:p>
      <text:p text:style-name="P2">The property values are set in ASCII strings, thus follows the format below.</text:p>
      <text:p text:style-name="P2"/>
      <text:p text:style-name="P2"><text:span text:style-name="T9">&lt;scheme&gt;</text:span>:<text:span text:style-name="T9">&lt;key&gt;</text:span>=<text:span text:style-name="T9">&lt;value&gt;</text:span>{,<text:span text:style-name="T9">&lt;value&gt;</text:span>}*{;<text:span text:style-name="T9">&lt;key&gt;</text:span>=<text:span text:style-name="T9">&lt;value&gt;</text:span>{,<text:span text:style-name="T9">&lt;value&gt;</text:span>}*}*</text:p>
      <text:p text:style-name="P2"/>
      <text:list text:style-name="L3">
        <text:list-item>
          <text:p text:style-name="P34"><text:span text:style-name="T9">&lt;scheme&gt;</text:span>: The specification which defines name space.</text:p>
        </text:list-item>
        <text:list-item>
          <text:p text:style-name="P34"><text:span text:style-name="T9">&lt;key&gt;</text:span>: Name of the property.</text:p>
        </text:list-item>
        <text:list-item>
          <text:p text:style-name="P34"><text:span text:style-name="T9">&lt;value&gt;</text:span>: Value of the property.</text:p>
        </text:list-item>
      </text:list>
      <text:p text:style-name="P2"/>
      <text:p text:style-name="P2"><text:span text:style-name="T10">Several </text:span><text:span text:style-name="T9">&lt;value&gt;</text:span><text:span text:style-name="T10"> can be designated separating by </text:span>”,” (comma). <text:s/>If several values are designated, the printer driver searches it from begging of the string and takes possible value.</text:p>
      <text:p text:style-name="P2"><text:span text:style-name="T10">Several pairs - </text:span><text:span text:style-name="T9">&lt;key&gt;</text:span>=<text:span text:style-name="T9">&lt;value&gt;</text:span>{,<text:span text:style-name="T9">&lt;value&gt;</text:span>}* can be designated separating by ”;” (semi-colon)</text:p>
      <text:p text:style-name="P2"/>
      <text:p text:style-name="P2"><text:span text:style-name="T10">For </text:span><text:span text:style-name="T9">&lt;scheme&gt;, “</text:span>updf” can be designated.</text:p>
      <text:p text:style-name="P2">If scheme is updf, the format follows the definition by UPDF (Universal Printer Driver Description File) by Printer Working Group.</text:p>
      <text:p text:style-name="P2"/>
      <text:p text:style-name="P2">It if preferable that the driver ignores unknown property, for future extensions.</text:p>
      <text:p text:style-name="P2"/>
      <text:p text:style-name="P2">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5">Property</text:p>
            </table:table-cell>
            <table:table-cell table:style-name="表2.A1" office:value-type="string">
              <text:p text:style-name="P36">Name</text:p>
            </table:table-cell>
            <table:table-cell table:style-name="表2.A1" office:value-type="string">
              <text:p text:style-name="P36">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6">Effective in</text:p>
                  </table:table-cell>
                  <table:covered-table-cell/>
                  <table:covered-table-cell/>
                </table:table-row>
                <table:table-row table:style-name="表2.D1.1">
                  <table:table-cell table:style-name="表2.D1.1.2" office:value-type="string">
                    <text:p text:style-name="P36">Job</text:p>
                  </table:table-cell>
                  <table:table-cell table:style-name="表2.D1.1.2" office:value-type="string">
                    <text:p text:style-name="P36">Doc</text:p>
                  </table:table-cell>
                  <table:table-cell table:style-name="表2.D1.3.2" office:value-type="string">
                    <text:p text:style-name="P36">Page</text:p>
                  </table:table-cell>
                </table:table-row>
              </table:table>
            </table:table-cell>
            <table:covered-table-cell/>
            <table:covered-table-cell/>
          </table:table-row>
        </table:table-header-rows>
        <table:table-row>
          <table:table-cell table:style-name="表2.A2" office:value-type="string">
            <text:p text:style-name="P37">Orientation</text:p>
          </table:table-cell>
          <table:table-cell table:style-name="表2.A2" office:value-type="string">
            <text:p text:style-name="P38">MediaPageRotation</text:p>
          </table:table-cell>
          <table:table-cell table:style-name="表2.A2" office:value-type="string">
            <text:p text:style-name="P37">landscape</text:p>
            <text:p text:style-name="P37">portrait</text:p>
            <text:p text:style-name="P37">reverse-landscape</text:p>
            <text:p text:style-name="P37">reverse-portrait</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Page Size</text:p>
          </table:table-cell>
          <table:table-cell table:style-name="表2.A2" office:value-type="string">
            <text:p text:style-name="P38">MediaSize</text:p>
          </table:table-cell>
          <table:table-cell table:style-name="表2.A2" office:value-type="string">
            <text:p text:style-name="P37"><text:span text:style-name="T1">iso</text:span>_a4_210x297mm</text:p>
            <text:p text:style-name="P37">iso_a3_297x420mm</text:p>
            <text:p text:style-name="P37"><text:span text:style-name="T1">jpn</text:span>_<text:span text:style-name="T1">hagaki</text:span>_100x148mm</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Number Up</text:p>
          </table:table-cell>
          <table:table-cell table:style-name="表2.A2" office:value-type="string">
            <text:p text:style-name="P38">MediaNUp</text:p>
          </table:table-cell>
          <table:table-cell table:style-name="表2.A2" office:value-type="string">
            <text:p text:style-name="P37"><text:span text:style-name="T1">nup</text:span>-1x1</text:p>
            <text:p text:style-name="P37">nup-2x1</text:p>
            <text:p text:style-name="P37">nup-2x2</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Duplex</text:p>
          </table:table-cell>
          <table:table-cell table:style-name="表2.A2" office:value-type="string">
            <text:p text:style-name="P38">MediaDuplex</text:p>
          </table:table-cell>
          <table:table-cell table:style-name="表2.A2" office:value-type="string">
            <text:p text:style-name="P37">simplex</text:p>
            <text:p text:style-name="P37">duplex-long-edge</text:p>
            <text:p text:style-name="P37">duplex-short-edge</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Resolution</text:p>
          </table:table-cell>
          <table:table-cell table:style-name="表2.A2" office:value-type="string">
            <text:p text:style-name="P37">DeviceResolution</text:p>
          </table:table-cell>
          <table:table-cell table:style-name="表2.A2" office:value-type="string">
            <text:p text:style-name="P37">deviceResolution_1200x1200</text:p>
            <text:p text:style-name="P37">deviceResolution_600x600</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input-bin</text:p>
          </table:table-cell>
          <table:table-cell table:style-name="表2.A2" office:value-type="string">
            <text:p text:style-name="P38">MediaSource</text:p>
          </table:table-cell>
          <table:table-cell table:style-name="表2.A2" office:value-type="string">
            <text:p text:style-name="P37">manual</text:p>
            <text:p text:style-name="P37">continuous</text:p>
            <text:p text:style-name="P37">roll</text:p>
            <text:p text:style-name="P37">cut-sheet</text:p>
            <text:p text:style-name="P37">proprietary-value</text:p>
            <text:p text:style-name="P37">device-setting</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output-bin</text:p>
          </table:table-cell>
          <table:table-cell table:style-name="表2.A2" office:value-type="string">
            <text:p text:style-name="P38">MediaDestination</text:p>
          </table:table-cell>
          <table:table-cell table:style-name="表2.A2" office:value-type="string">
            <text:p text:style-name="P37">standard</text:p>
            <text:p text:style-name="P37">proprietary-value</text:p>
            <text:p text:style-name="P37">device-setting</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Media Type</text:p>
          </table:table-cell>
          <table:table-cell table:style-name="表2.A2" office:value-type="string">
            <text:p text:style-name="P38">MediaType</text:p>
          </table:table-cell>
          <table:table-cell table:style-name="表2.A2" office:value-type="string">
            <text:p text:style-name="P38">cardstock</text:p>
            <text:p text:style-name="P37">continuous</text:p>
            <text:p text:style-name="P37">stationery</text:p>
            <text:p text:style-name="P37">stationery-fine</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Media Copy</text:p>
          </table:table-cell>
          <table:table-cell table:style-name="表2.A2" office:value-type="string">
            <text:p text:style-name="P38">MediaCopy</text:p>
          </table:table-cell>
          <table:table-cell table:style-name="表2.A2" office:value-type="string">
            <text:p text:style-name="P37">1, 2, <text:span text:style-name="T1">...</text:span></text:p>
          </table:table-cell>
          <table:table-cell table:style-name="表2.A2" office:value-type="string">
            <text:p text:style-name="P37"/>
          </table:table-cell>
          <table:table-cell table:style-name="表2.A2" office:value-type="string">
            <text:p text:style-name="P37"/>
          </table:table-cell>
          <table:table-cell table:style-name="表2.F2" office:value-type="string">
            <text:p text:style-name="P37"/>
          </table:table-cell>
        </table:table-row>
        <table:table-row>
          <table:table-cell table:style-name="表2.A2" office:value-type="string">
            <text:p text:style-name="P37">Print Quality</text:p>
          </table:table-cell>
          <table:table-cell table:style-name="表2.A2" office:value-type="string">
            <text:p text:style-name="P38">PrintQuality</text:p>
          </table:table-cell>
          <table:table-cell table:style-name="表2.A2" office:value-type="string">
            <text:p text:style-name="P37">draft</text:p>
            <text:p text:style-name="P37">high</text:p>
            <text:p text:style-name="P37">normal</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
      <text:p text:style-name="P2"/>
      <text:p text:style-name="P2">The values are always effective in order of Job &lt; Doc &lt; Page. <text:s/>For example, in a job which is set to landscape, if a page is set to <text:s/>portrait, the page is set to portrait and other pages are set to landscape.</text:p>
      <text:h text:style-name="P25" text:outline-level="2">Graphics State Object Operations</text:h>
      <text:p text:style-name="P2">These functions operate graphics state object. <text:s/>All of these functions are OPTIONAL.</text:p>
      <text:h text:style-name="P30" text:outline-level="3">fsgpdResetCTM</text:h>
      <text:h text:style-name="P31" text:outline-level="4">Name</text:h>
      <text:p text:style-name="P2">fsgpdResetCTM – Initialize CTM of the Graphics State Object.</text:p>
      <text:h text:style-name="P31" text:outline-level="4">Synopsis</text:h>
      <text:p text:style-name="P6">FSGPD_ERROR fsgpdResetCTM(<text:line-break/><text:tab/>FSGPD_<text:change text:change-id="ct222360664"/><text:change-start text:change-id="ct222360320"/><text:span text:style-name="T8">INT</text:span><text:change-end text:change-id="ct222360320"/> printerContext);</text:p>
      <text:h text:style-name="P31" text:outline-level="4">Arguments</text:h>
      <text:p text:style-name="P2">printerContext – printer context value returned by fsgpdOpenPrinter()</text:p>
      <text:h text:style-name="P31" text:outline-level="4">Description</text:h>
      <text:p text:style-name="P2">fsgpdResetCTM() initializes CTM of Graphics State Object. <text:s/>The initial setting of CTM is as follow.</text:p>
      <text:p text:style-name="P2">.<draw:frame draw:style-name="fr3" draw:name="オブジェクト2" text:anchor-type="as-char" svg:width="1.903cm" svg:height="1.976cm" draw:z-index="1"><draw:object-ole xlink:href="./Obj0013EB17" xlink:type="simple" xlink:show="embed" xlink:actuate="onLoad"/><draw:image xlink:href="./ObjectReplacements/Obj0013EB17" xlink:type="simple" xlink:show="embed" xlink:actuate="onLoad"/></draw:frame></text:p>
      <text:h text:style-name="P31" text:outline-level="4">Return Value</text:h>
      <text:p text:style-name="P2">If successful, this function return FSGPD_OK. <text:s/>If an error is occurred, it returns -1 and stores error code in fsgpdErrorNo.</text:p>
      <text:h text:style-name="P30" text:outline-level="3">fsgpdSetCTM</text:h>
      <text:h text:style-name="P31" text:outline-level="4">Name</text:h>
      <text:p text:style-name="P2">fsgpdSetCTM – Set CTM to the Graphics State Object.</text:p>
      <text:h text:style-name="P31" text:outline-level="4">Synopsis</text:h>
      <text:p text:style-name="P6">FSGPD_ERROR fsgpdSetCTM(<text:line-break/><text:tab/>FSGPD_<text:change text:change-id="ct222361384"/><text:change-start text:change-id="ct222361240"/><text:span text:style-name="T8">INT</text:span><text:change-end text:change-id="ct222361240"/> printerContext,<text:line-break/><text:tab/>FSGPD_CTM *<text:span text:style-name="T1">pCTM</text:span>);</text:p>
      <text:h text:style-name="P31" text:outline-level="4">Arguments</text:h>
      <text:p text:style-name="P2">printerContext – printer context value returned by fsgpdOpenPrinter()</text:p>
      <text:p text:style-name="P2">pCTM – Pointer to the CTM structure. <text:s/>It contains 6 FSGPD_FLOAT elements - a, b, c, d, e and f.</text:p>
      <text:h text:style-name="P31" text:outline-level="4">Description</text:h>
      <text:p text:style-name="P2">fsgpdSetCTM() sets a CTM to the Graphics State Object.</text:p>
      <text:p text:style-name="P2">Device coordinate system value [<text:span text:style-name="T1">xdev</text:span>, <text:span text:style-name="T1">ydev</text:span>] is represented by CTM and render coordinate system value [<text:span text:style-name="T1">xren</text:span>, <text:span text:style-name="T1">yren</text:span>] in following equation.</text:p>
      <text:p text:style-name="P2"><draw:frame draw:style-name="fr3"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31" text:outline-level="4">Structures</text:h>
      <text:p text:style-name="P6">typedef <text:span text:style-name="T1">struct</text:span> _FSGPD_CTM {<text:line-break/><text:tab/>FSGPD_FLOAT a, b, c, d, e, f;<text:line-break/>} FSGPD_CTM;</text:p>
      <text:h text:style-name="P31" text:outline-level="4">Return Value</text:h>
      <text:p text:style-name="P2">If successful, this function return FSGPD_OK. <text:s/>If an error is occurred, it returns -1 and stores error code in fsgpdErrorNo.</text:p>
      <text:h text:style-name="P30" text:outline-level="3">fsgpdGetCTM</text:h>
      <text:h text:style-name="P31" text:outline-level="4">Name</text:h>
      <text:p text:style-name="P2">fsgpdGetCTM – Get CTM from the Graphics State Object.</text:p>
      <text:h text:style-name="P31" text:outline-level="4">Synopsis</text:h>
      <text:p text:style-name="P6">FSGPD_ERROR fsgpdGetCTM(<text:line-break/><text:tab/>FSGPD_<text:change text:change-id="ct222362264"/><text:change-start text:change-id="ct222361920"/><text:span text:style-name="T8">INT</text:span><text:change-end text:change-id="ct222361920"/> printerContext;<text:line-break/><text:tab/>FSGPD_CTM *pCTM);</text:p>
      <text:h text:style-name="P31" text:outline-level="4">Arguments</text:h>
      <text:p text:style-name="P2">printerContext – printer context value returned by fsgpdOpenPrinter()</text:p>
      <text:p text:style-name="P2">pCTM – Pointer to the CTM structure. <text:s/>It contains 6 FSGPD_FLOAT elements - a, b, c, d, e and f.</text:p>
      <text:h text:style-name="P31" text:outline-level="4">Description</text:h>
      <text:p text:style-name="P2">fsgpdGetCTM() retrieves a CTM from Graphics State Object.</text:p>
      <text:h text:style-name="P31" text:outline-level="4">Structures</text:h>
      <text:p text:style-name="P6">typedef struct _FSGPD_CTM {<text:line-break/><text:tab/>FSGPD_FLOAT a, b, c, d, e, f;<text:line-break/>} FSGPD_CTM;</text:p>
      <text:h text:style-name="P31" text:outline-level="4">Return Value</text:h>
      <text:p text:style-name="P2">If successful, this function return FSGPD_OK. <text:s/>If an error is occurred, it returns -1 and stores error code in fsgpdErrorNo.</text:p>
      <text:h text:style-name="P33" text:outline-level="3">fsgpdInitGS</text:h>
      <text:h text:style-name="P31" text:outline-level="4">Name</text:h>
      <text:p text:style-name="P2">fsgpdInitGS – Initialize the Graphics State parameters.</text:p>
      <text:h text:style-name="P31" text:outline-level="4">Synopsis</text:h>
      <text:p text:style-name="P6">FSGPD_ERROR fsgpdInitGS(<text:line-break/><text:tab/>FSGPD_<text:change text:change-id="ct222362984"/><text:change-start text:change-id="ct222362640"/><text:span text:style-name="T8">INT</text:span><text:change-end text:change-id="ct222362640"/> printerContext);</text:p>
      <text:h text:style-name="P31" text:outline-level="4">Arguments</text:h>
      <text:p text:style-name="P2">printerContext – printer context value returned by fsgpdOpenPrinter()</text:p>
      <text:h text:style-name="P31" text:outline-level="4">Description</text:h>
      <text:p text:style-name="P2">fsgpd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fsgpdSaveGS() and fsgpdRestoreGS() operations described later in this document. <text:s/>These operations are used when changing graphics state temporary and restores later.</text:p>
      <text:p text:style-name="P2">Graphics state object keeps its setting values between fsgpdStartJob() and fsgpdEndJob(), unless fsgpdInitGS() is called. <text:s/>At fsgpdStartJob(), same values as fsgpdInitGS() is called are set.</text:p>
      <text:h text:style-name="P31" text:outline-level="4">Return Value</text:h>
      <text:p text:style-name="P2">If successful, this function return FSGPD_OK. <text:s/>If an error is occurred, it returns -1 and stores error code in fsgpdErrorNo.</text:p>
      <text:h text:style-name="P30" text:outline-level="3">fsgpdSaveGS</text:h>
      <text:h text:style-name="P31" text:outline-level="4">Name</text:h>
      <text:p text:style-name="P2">fsgpdSaveGS – Save the Graphics State parameters.</text:p>
      <text:h text:style-name="P31" text:outline-level="4">Synopsis</text:h>
      <text:p text:style-name="P6">FSGPD_ERROR fsgpdSaveGS(<text:line-break/><text:tab/>FSGPD_<text:change text:change-id="ct222363704"/><text:change-start text:change-id="ct222363360"/><text:span text:style-name="T8">INT</text:span><text:change-end text:change-id="ct222363360"/> printerContext);</text:p>
      <text:h text:style-name="P31" text:outline-level="4">Arguments</text:h>
      <text:p text:style-name="P2">printerContext – printer context value returned by fsgpdOpenPrinter()</text:p>
      <text:h text:style-name="P31" text:outline-level="4">Description</text:h>
      <text:p text:style-name="P2">fsgpdSaveGS() pushes graphics state object parameters onto the driver managed stack.</text:p>
      <text:p text:style-name="P2">The size of the stack is limited, but at least n times of this operation can be called. <text:s/>If more than n times this function is called without calling fsgpdRestoreGS(), error is returned.</text:p>
      <text:p text:style-name="P2">After n times fsgpdSaveGS() is called, same times fsgpdRestoreGS() can be executed. <text:s/>More than n time fsgpdRestoreGS() is called, it results in error (BADREQEST).<text:bookmark-start text:name="DDE_LINK1"/></text:p>
      <text:h text:style-name="Heading_20_4" text:outline-level="4"><text:bookmark-end text:name="DDE_LINK1"/>Return Value</text:h>
      <text:p text:style-name="P2">If successful, this function return FSGPD_OK. <text:s/>If an error is occurred, it returns -1 and stores error code in fsgpdErrorNo.</text:p>
      <text:h text:style-name="P30" text:outline-level="3">fsgpdRestoreGS</text:h>
      <text:h text:style-name="P31" text:outline-level="4">Name</text:h>
      <text:p text:style-name="P2">fsgpdRestoreGS – Restore the Graphics State parameters.</text:p>
      <text:h text:style-name="P31" text:outline-level="4">Synopsis</text:h>
      <text:p text:style-name="P6">FSGPD_ERROR fsgpdRestoreGS(<text:line-break/><text:tab/>FSGPD_<text:change text:change-id="ct222364424"/><text:change-start text:change-id="ct222364080"/><text:span text:style-name="T8">INT</text:span><text:change-end text:change-id="ct222364080"/> printerContext);</text:p>
      <text:h text:style-name="P31" text:outline-level="4">Arguments</text:h>
      <text:p text:style-name="P2">printerContext – printer context value returned by fsgpdOpenPrinter()</text:p>
      <text:h text:style-name="P31" text:outline-level="4">Description</text:h>
      <text:p text:style-name="P2">Saved graphics state object is restored to current value.</text:p>
      <text:p text:style-name="P2">After n times fsgpdSaveGS() is called, same times fsgpdRestoreGS() can be executed. <text:s/>More than n time fsgpdRestoreGS() is called, it results in error (BADREQEST).</text:p>
      <text:h text:style-name="P31" text:outline-level="4">Return Value</text:h>
      <text:p text:style-name="P2">If successful, this function return FSGPD_OK. <text:s/>If an error is occurred, it returns -1 and stores error code in fsgpdErrorNo.</text:p>
      <text:h text:style-name="P33" text:outline-level="3">fsgpdQueryColorSpace</text:h>
      <text:h text:style-name="P31" text:outline-level="4">Name</text:h>
      <text:p text:style-name="P2">fsgpdQueryColorSpace – Obtain the color space which can be used by the driver.</text:p>
      <text:h text:style-name="P31" text:outline-level="4">Synopsis</text:h>
      <text:p text:style-name="P6">FSGPD_ERROR fsgpdQueryColorSpace(<text:line-break/><text:tab/>FSGPD_<text:change text:change-id="ct222365144"/><text:change-start text:change-id="ct222365000"/><text:span text:style-name="T8">INT</text:span><text:change-end text:change-id="ct222365000"/> printerContext,<text:line-break/><text:tab/>FSGPD_<text:span text:style-name="T1">CSPACE</text:span> *<text:span text:style-name="T1">pcspace</text:span><text:line-break/><text:tab/>FSGPD_<text:change text:change-id="ct222366024"/><text:change-start text:change-id="ct222365880"/><text:span text:style-name="T8">INT</text:span><text:change-end text:change-id="ct222365880"/> *<text:span text:style-name="T1">pnum</text:span>);</text:p>
      <text:h text:style-name="P31" text:outline-level="4">Arguments</text:h>
      <text:p text:style-name="P2">printerContext – printer context value returned by fsgpdOpenPrinter()</text:p>
      <text:p text:style-name="P2">pcspace –Pointer to the Color Space enum. <text:s/>array.</text:p>
      <text:p text:style-name="P2">pnum – Pointer to the number of the Color Space enum. array elements.</text:p>
      <text:h text:style-name="P31" text:outline-level="4">Description</text:h>
      <text:p text:style-name="P2">Retrieves list of color space which can be treated by the driver from graphics state object.</text:p>
      <text:p text:style-name="P2">The caller should allocate at least n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2">The driver returns the color space into array in preferable order.</text:p>
      <text:h text:style-name="P31" text:outline-level="4">Return Value</text:h>
      <text:p text:style-name="P2">If successful, this function return FSGPD_OK. <text:s/>If an error is occurred, it returns -1 and stores error code in fsgpdErrorNo.</text:p>
      <text:h text:style-name="P33" text:outline-level="3">fsgpdSetColorSpace</text:h>
      <text:h text:style-name="P31" text:outline-level="4">Name</text:h>
      <text:p text:style-name="P2">fsgpdSetColorSpace – Set the current color space which can be dealt by the driver to the Graphics State Object.</text:p>
      <text:h text:style-name="P31" text:outline-level="4">Synopsis</text:h>
      <text:p text:style-name="P6">FSGPD_ERROR fsgpdSetColorSpace(<text:line-break/><text:tab/>FSGPD_<text:change text:change-id="ct222366904"/><text:change-start text:change-id="ct222366760"/><text:span text:style-name="T8">INT</text:span><text:change-end text:change-id="ct222366760"/> printerContext,<text:line-break/><text:tab/>FSGPD_CSPACE <text:span text:style-name="T1">cspace</text:span>);</text:p>
      <text:h text:style-name="P31" text:outline-level="4">Arguments</text:h>
      <text:p text:style-name="P2">printerContext – printer context value returned by fsgpdOpenPrinter()</text:p>
      <text:p text:style-name="P2">cspace –Color Space enum.</text:p>
      <text:h text:style-name="P31" text:outline-level="4">Description</text:h>
      <text:p text:style-name="P2">fsgpdSetColorSpace() sets color space handled by the driver in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ColorSpace</text:h>
      <text:h text:style-name="P31" text:outline-level="4">Name</text:h>
      <text:p text:style-name="P2">fsgpdGetColorSpace – Get the current color space from the Graphics State Object.</text:p>
      <text:h text:style-name="P31" text:outline-level="4">Synopsis</text:h>
      <text:p text:style-name="P6">FSGPD_ERROR fsgpdGetColorSpace(<text:line-break/><text:tab/>FSGPD_<text:change text:change-id="ct222367792"/><text:change-start text:change-id="ct222367440"/><text:span text:style-name="T8">INT</text:span><text:change-end text:change-id="ct222367440"/> printerContext,<text:line-break/><text:tab/>FSGPD_CSPACE *pcspace);</text:p>
      <text:h text:style-name="P31" text:outline-level="4">Arguments</text:h>
      <text:p text:style-name="P2">printerContext – printer context value returned by fsgpdOpenPrinter()</text:p>
      <text:p text:style-name="P2">pcspace – Pointer to the Color Space enum.</text:p>
      <text:h text:style-name="P31" text:outline-level="4">Description</text:h>
      <text:p text:style-name="P2">fsgpdGetColorSpace() retrieves color space treated by the driver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QueryROP</text:h>
      <text:h text:style-name="P31" text:outline-level="4">Name</text:h>
      <text:p text:style-name="P2">fsgpdQueryROP – Obtain the ROP which can be used by the driver.</text:p>
      <text:h text:style-name="P31" text:outline-level="4">Synopsis</text:h>
      <text:p text:style-name="P6">FSGPD_ERROR fsgpdQueryROP(<text:line-break/><text:tab/>FSGPD_<text:change text:change-id="ct222368512"/><text:change-start text:change-id="ct222368168"/><text:span text:style-name="T8">INT</text:span><text:change-end text:change-id="ct222368168"/> printerContext,<text:line-break/><text:tab/>FSGPD_<text:change text:change-id="ct222369232"/><text:change-start text:change-id="ct222369088"/><text:span text:style-name="T8">INT</text:span><text:change-end text:change-id="ct222369088"/> *pnum,<text:line-break/><text:tab/>FSGPD_<text:change text:change-id="ct222370112"/><text:change-start text:change-id="ct222369968"/><text:span text:style-name="T8">INT</text:span><text:change-end text:change-id="ct222369968"/> *prop);</text:p>
      <text:h text:style-name="P31" text:outline-level="4">Arguments</text:h>
      <text:p text:style-name="P2">printerContext – printer context value returned by fsgpdOpenPrinter()</text:p>
      <text:p text:style-name="P2">pnum – Pointer to the number of the ROP mode array elements.</text:p>
      <text:p text:style-name="P2">prop –Pointer to the ROP mode. <text:s/>array.</text:p>
      <text:h text:style-name="P31" text:outline-level="4">Description</text:h>
      <text:p text:style-name="P2">fsgpdQueryROP retrieves a list of ROP (Raster Operations) which can be treated by the driver from graphics state object.</text:p>
      <text:p text:style-name="P2">If NULL is set in *prop, the number of ROP supported is returned in *pnum.</text:p>
      <text:p text:style-name="P2">So, at least the number of ROP supported by the operation above should be allocated for the array prop[].</text:p>
      <text:p text:style-name="P2">The number of elements is returned in *pnum. <text:s/>If the number of ROP exceeds the size of array designated, it returns an error (FSGPD_PARAMERROR) and necessary number of elements is returned in *pnum.</text:p>
      <text:h text:style-name="P31" text:outline-level="4">Return Value</text:h>
      <text:p text:style-name="P2">If successful, this function return FSGPD_OK. <text:s/>If an error is occurred, it returns -1 and stores error code in fsgpdErrorNo.</text:p>
      <text:h text:style-name="P33" text:outline-level="3">fsgpdSetROP</text:h>
      <text:h text:style-name="P31" text:outline-level="4">Name</text:h>
      <text:p text:style-name="P2">fsgpdSetROP – Set the ROP mode to the Graphics State Object.</text:p>
      <text:h text:style-name="P31" text:outline-level="4">Synopsis</text:h>
      <text:p text:style-name="P6">FSGPD_ERROR fsgpdSetROP(<text:line-break/><text:tab/>FSGPD_<text:change text:change-id="ct222370992"/><text:change-start text:change-id="ct222370848"/><text:span text:style-name="T8">INT</text:span><text:change-end text:change-id="ct222370848"/> printerContext,<text:line-break/><text:tab/>FSGPD_<text:change text:change-id="ct222371968"/><text:change-start text:change-id="ct222371728"/><text:span text:style-name="T8">INT</text:span><text:change-end text:change-id="ct222371728"/> <text:span text:style-name="T1">rop</text:span>);</text:p>
      <text:h text:style-name="P31" text:outline-level="4">Arguments</text:h>
      <text:p text:style-name="P2">printerContext – printer context value returned by fsgpdOpenPrinter()</text:p>
      <text:p text:style-name="P2">rop –ROP mode (ROP3 code)</text:p>
      <text:h text:style-name="P31" text:outline-level="4">Description</text:h>
      <text:p text:style-name="P2">fsgpdSetROP() sets raster operation code designated by rop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ROP</text:h>
      <text:h text:style-name="P31" text:outline-level="4">Name</text:h>
      <text:p text:style-name="P32"/>
      <text:p text:style-name="P2">fsgpdGetROP – Get the ROP mode from the Graphics State Object.</text:p>
      <text:h text:style-name="P31" text:outline-level="4">Synopsis</text:h>
      <text:p text:style-name="P6">FSGPD_ERROR fsgpdGetROP(<text:line-break/><text:tab/>FSGPD_<text:change text:change-id="ct222373040"/><text:change-start text:change-id="ct222372600"/><text:span text:style-name="T8">INT</text:span><text:change-end text:change-id="ct222372600"/> printerContext,<text:line-break/><text:tab/>FSGPD_<text:change text:change-id="ct222373952"/><text:change-start text:change-id="ct222373712"/><text:span text:style-name="T8">INT</text:span><text:change-end text:change-id="ct222373712"/> *prop);</text:p>
      <text:h text:style-name="P31" text:outline-level="4">Arguments</text:h>
      <text:p text:style-name="P2">printerContext – printer context value returned by fsgpdOpenPrinter()</text:p>
      <text:p text:style-name="P2">prop – Pointer to he ROP mode.</text:p>
      <text:h text:style-name="P31" text:outline-level="4">Description</text:h>
      <text:p text:style-name="P2">fsgpdGetROP() retrieves raster operation code currently set in graphics state.</text:p>
      <text:h text:style-name="P31" text:outline-level="4">Return Value</text:h>
      <text:p text:style-name="P2">If successful, this function return FSGPD_OK. <text:s/>If an error is occurred, it returns -1 and stores error code in fsgpdErrorNo.</text:p>
      <text:h text:style-name="P33" text:outline-level="3">fsgpdSetFillMode</text:h>
      <text:h text:style-name="P31" text:outline-level="4">Name</text:h>
      <text:p text:style-name="P2">fsgpdSetFillMode – Set the filling mode.</text:p>
      <text:h text:style-name="P31" text:outline-level="4">Synopsis</text:h>
      <text:p text:style-name="P6">FSGPD_ERROR fsgpdSetFillMode(<text:line-break/><text:tab/>FSGPD_<text:change text:change-id="ct222375024"/><text:change-start text:change-id="ct222374784"/><text:span text:style-name="T8">INT</text:span><text:change-end text:change-id="ct222374784"/> printerContext,<text:line-break/><text:tab/>FSGPD_<text:span text:style-name="T1">FILLMODE</text:span> <text:span text:style-name="T1">fillmode</text:span>);</text:p>
      <text:h text:style-name="P31" text:outline-level="4">Arguments</text:h>
      <text:p text:style-name="P2">printerContext – printer context value returned by fsgpdOpenPrinter()</text:p>
      <text:p text:style-name="P2">fillmode – Filling mode enum. <text:s/>Either of FSGPD_FILLMODE_<text:span text:style-name="T1">EVENODD</text:span>, FSGPD_FILLMODE_<text:span text:style-name="T1">WINDING</text:span> can be designated.</text:p>
      <text:h text:style-name="P31" text:outline-level="4">Description</text:h>
      <text:p text:style-name="P2">fsgpdSetFillMode() sets a fill mode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FillMode</text:h>
      <text:h text:style-name="P31" text:outline-level="4">Name</text:h>
      <text:p text:style-name="P2">fsgpdGetFillMode – Get the filling mode.</text:p>
      <text:h text:style-name="P31" text:outline-level="4">Synopsis</text:h>
      <text:p text:style-name="P6">FSGPD_ERROR fsgpdGetFillMode(<text:line-break/><text:tab/>FSGPD_<text:change text:change-id="ct222376096"/><text:change-start text:change-id="ct222375856"/><text:span text:style-name="T8">INT</text:span><text:change-end text:change-id="ct222375856"/> printerContext,<text:line-break/><text:tab/>FSGPD_FILLMODE *<text:span text:style-name="T1">pfillmode</text:span>);</text:p>
      <text:h text:style-name="P31" text:outline-level="4">Arguments</text:h>
      <text:p text:style-name="P2">printerContext – printer context value returned by fsgpdOpenPrinter()</text:p>
      <text:p text:style-name="P2">pfillmode – Pointer to the filling mode enum.</text:p>
      <text:h text:style-name="P31" text:outline-level="4">Description</text:h>
      <text:p text:style-name="P2">fsgpdGetFillMode retrieves the fill mode currently set in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AlphaConstant</text:h>
      <text:h text:style-name="P31" text:outline-level="4">Name</text:h>
      <text:p text:style-name="P2">fsgpdSetAlphaConstant – Set the alpha blending constant.</text:p>
      <text:h text:style-name="P31" text:outline-level="4">Synopsis</text:h>
      <text:p text:style-name="P6">FSGPD_ERROR fsgpdSetAlphaConstant(<text:line-break/><text:tab/>FSGPD_<text:change text:change-id="ct222377168"/><text:change-start text:change-id="ct222376728"/><text:span text:style-name="T8">INT</text:span><text:change-end text:change-id="ct222376728"/> printerContext,<text:line-break/><text:tab/>FSGPD_FLOAT alpha);</text:p>
      <text:h text:style-name="P31" text:outline-level="4">Arguments</text:h>
      <text:p text:style-name="P2">printerContext – printer context value returned by fsgpdOpenPrinter()</text:p>
      <text:p text:style-name="P2">alpha – Alpha blending constant. Between 0.0 and 1.0</text:p>
      <text:h text:style-name="P31" text:outline-level="4">Description</text:h>
      <text:p text:style-name="P2">Set alpha constant, which is transparent ratio, to the graphics state object. <text:s/>The value should be in range of 0.0 to 1.0. <text:s/>If a value extends this range, it will be truncated to 0.0 or 1.0.</text:p>
      <text:h text:style-name="P31" text:outline-level="4">Return Value</text:h>
      <text:p text:style-name="P2">If successful, this function return FSGPD_OK. <text:s/>If an error is occurred, it returns -1 and stores error code in fsgpdErrorNo.</text:p>
      <text:h text:style-name="P33" text:outline-level="3">fsgpdGetAlphaConstant</text:h>
      <text:h text:style-name="P31" text:outline-level="4">Name</text:h>
      <text:p text:style-name="P2">fsgpdGetAlphaConstant – Get the alpha blending constant.</text:p>
      <text:h text:style-name="P31" text:outline-level="4">Synopsis</text:h>
      <text:p text:style-name="P6">FSGPD_ERROR fsgpdGetAlphaConstant(<text:line-break/><text:tab/>FSGPD_<text:change text:change-id="ct222378080"/><text:change-start text:change-id="ct222377840"/><text:span text:style-name="T8">INT</text:span><text:change-end text:change-id="ct222377840"/> printerContext,<text:line-break/><text:tab/>FSGPD_FLOAT *<text:span text:style-name="T1">palpha</text:span>);</text:p>
      <text:h text:style-name="P31" text:outline-level="4">Arguments</text:h>
      <text:p text:style-name="P2">printerContext – printer context value returned by fsgpdOpenPrinter()</text:p>
      <text:p text:style-name="P2">palpha – Pointer to the alpha constant value.</text:p>
      <text:h text:style-name="P31" text:outline-level="4">Description</text:h>
      <text:p text:style-name="P2">fsgpdGetAlphaConstant() retrieves alpha constant setting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Width</text:h>
      <text:h text:style-name="P31" text:outline-level="4">Name</text:h>
      <text:p text:style-name="P2">fsgpdSetLineWidth – Set the line width.</text:p>
      <text:h text:style-name="P31" text:outline-level="4">Synopsis</text:h>
      <text:p text:style-name="P6">FSGPD_ERROR fsgpdSetLineWidth(<text:line-break/><text:tab/>FSGPD_<text:change text:change-id="ct222379152"/><text:change-start text:change-id="ct222378712"/><text:span text:style-name="T8">INT</text:span><text:change-end text:change-id="ct222378712"/> printerContext,<text:line-break/><text:tab/>FSGPD_FIX width);</text:p>
      <text:h text:style-name="P31" text:outline-level="4">Arguments</text:h>
      <text:p text:style-name="P2">printerContext – printer context value returned by fsgpdOpenPrinter()</text:p>
      <text:p text:style-name="P2">width – Line width value.</text:p>
      <text:h text:style-name="P31" text:outline-level="4">Description</text:h>
      <text:p text:style-name="P2">fsgpdSetLineWidth() sets line width for stroke operations to graphics state object. <text:s/>The line width should be set by units in device coordinate system.</text:p>
      <text:p text:style-name="P2">The treatment of a line width less than one depends on the device or driver implementation.</text:p>
      <text:p text:style-name="P2">The maximum line width depends on device.</text:p>
      <text:h text:style-name="P31" text:outline-level="4">Return Value</text:h>
      <text:p text:style-name="P2">If successful, this function return FSGPD_OK. <text:s/>If an error is occurred, it returns -1 and stores error code in fsgpdErrorNo.</text:p>
      <text:h text:style-name="P33" text:outline-level="3">fsgpdGetLineWidth</text:h>
      <text:h text:style-name="P31" text:outline-level="4">Name</text:h>
      <text:p text:style-name="P2">fsgpdGetLineWidth – Get the line width.</text:p>
      <text:h text:style-name="P31" text:outline-level="4">Synopsis</text:h>
      <text:p text:style-name="P6">FSGPD_ERROR fsgpdGetLineWidth(<text:line-break/><text:tab/>FSGPD_<text:change text:change-id="ct222380064"/><text:change-start text:change-id="ct222379824"/><text:span text:style-name="T8">INT</text:span><text:change-end text:change-id="ct222379824"/> printerContext,<text:line-break/><text:tab/>FSGPD_FIX *<text:span text:style-name="T1">pwidth</text:span>);</text:p>
      <text:h text:style-name="P31" text:outline-level="4">Arguments</text:h>
      <text:p text:style-name="P2">printerContext – printer context value returned by fsgpdOpenPrinter()</text:p>
      <text:p text:style-name="P2">width – Pointer to the Line width value.</text:p>
      <text:h text:style-name="P31" text:outline-level="4">Description</text:h>
      <text:p text:style-name="P2">fsgpdGetLineWidth() retrieves line width for stroke operations to graphics state object. <text:s/>The line width should be set by units in device coordinate system.</text:p>
      <text:h text:style-name="P31" text:outline-level="4">Return Value</text:h>
      <text:p text:style-name="P2">If successful, this function return FSGPD_OK. <text:s/>If an error is occurred, it returns -1 and stores error code in fsgpdErrorNo.</text:p>
      <text:h text:style-name="P33" text:outline-level="3">fsgpdSetLineDash</text:h>
      <text:h text:style-name="P31" text:outline-level="4">Name</text:h>
      <text:p text:style-name="P2">fsgpdSetLineDash – Set the line dash pattern.</text:p>
      <text:h text:style-name="P31" text:outline-level="4">Synopsis</text:h>
      <text:p text:style-name="P6">FSGPD_ERROR fsgpdSetLineDash(<text:line-break/><text:tab/>FSGPD_<text:change text:change-id="ct222381136"/><text:change-start text:change-id="ct222380896"/><text:span text:style-name="T8">INT</text:span><text:change-end text:change-id="ct222380896"/> printerContext,<text:line-break/><text:tab/>FSGPD_FIX <text:span text:style-name="T1">pdash</text:span>[],<text:line-break/><text:tab/>FSGPD_<text:change text:change-id="ct222382208"/><text:change-start text:change-id="ct222381968"/><text:span text:style-name="T8">INT</text:span><text:change-end text:change-id="ct222381968"/> <text:span text:style-name="T1">num</text:span>);</text:p>
      <text:h text:style-name="P31" text:outline-level="4">Arguments</text:h>
      <text:p text:style-name="P2">printerContext – printer context value returned by fsgpdOpenPrinter()</text:p>
      <text:p text:style-name="P2">pdash – Pointer to the line dash pattern array.</text:p>
      <text:p text:style-name="P2">num – Number of the line dash pattern array elements.</text:p>
      <text:h text:style-name="P31" text:outline-level="4">Description</text:h>
      <text:p text:style-name="P2">fsgpdSetLineDash() sets a dash pattern to graphics state object.</text:p>
      <text:p text:style-name="P2">When the painting mode is <text:span text:style-name="T1">paintOpaque</text:span>, the first element in the array pdash[] is the length for foreground color, the next element is a length for background color, and so on.</text:p>
      <text:p text:style-name="P2">When the painting mode is <text:span text:style-name="T1">paintTransparent</text:span>, the first element in the array pdash[] is the length for foreground color, the next element shows the length of a line segment which is NOT painted, and so on.</text:p>
      <text:p text:style-name="P2">The length designated in the array pdash[] is designated by the unit in the device coordinate system.</text:p>
      <text:p text:style-name="P2">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2">The maximum number of elements depend on the device.</text:p>
      <text:p text:style-name="P2">If num is zero, solid lines are drawn.</text:p>
      <text:h text:style-name="P31" text:outline-level="4">Return Value</text:h>
      <text:p text:style-name="P2">If successful, this function return FSGPD_OK. <text:s/>If an error is occurred, it returns -1 and stores error code in fsgpdErrorNo.</text:p>
      <text:h text:style-name="P33" text:outline-level="3">fsgpdGetLineDash</text:h>
      <text:h text:style-name="P31" text:outline-level="4">Name</text:h>
      <text:p text:style-name="P2">fsgpdGetLineDash – Get the line dash pattern.</text:p>
      <text:h text:style-name="P31" text:outline-level="4">Synopsis</text:h>
      <text:p text:style-name="P6">FSGPD_ERROR fsgpdGetLineDash(<text:line-break/><text:tab/>FSGPD_<text:change text:change-id="ct222383280"/><text:change-start text:change-id="ct222382840"/><text:span text:style-name="T8">INT</text:span><text:change-end text:change-id="ct222382840"/> printerContext,<text:line-break/><text:tab/>FSGPD_FIX pdash[],<text:line-break/><text:tab/>FSGPD_<text:change text:change-id="ct222384200"/><text:change-start text:change-id="ct222383952"/><text:span text:style-name="T8">INT</text:span><text:change-end text:change-id="ct222383952"/> *pnum);</text:p>
      <text:h text:style-name="P31" text:outline-level="4">Arguments</text:h>
      <text:p text:style-name="P2">printerContext – printer context value returned by fsgpdOpenPrinter()</text:p>
      <text:p text:style-name="P2">pdash – Pointer to the line dash pattern array.</text:p>
      <text:p text:style-name="P2">pnum – Pointer to the number of the line dash pattern array elements.</text:p>
      <text:h text:style-name="P31" text:outline-level="4">Description</text:h>
      <text:p text:style-name="P2">fsgpdGetLineDash() retrieves dash pattern for stroke from graphics state object.</text:p>
      <text:p text:style-name="P2">The caller should allocate at least n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2">If odd elements are set as dash pattern, odd number of elements are returned. <text:s/>If even elements are set, even number of elements are returned.</text:p>
      <text:p text:style-name="P2">If NULL is set to pdash, it returns necessary number of elements for pdash[] in *pnum.</text:p>
      <text:h text:style-name="P31" text:outline-level="4">Return Value</text:h>
      <text:p text:style-name="P2">If successful, this function return FSGPD_OK. <text:s/>If an error is occurred, it returns -1 and stores error code in fsgpdErrorNo.</text:p>
      <text:h text:style-name="P33" text:outline-level="3">fsgpdSetLineDashOffset</text:h>
      <text:h text:style-name="P31" text:outline-level="4">Name</text:h>
      <text:p text:style-name="P2">fsgpdSetLineDashOffset – Set the line dash pattern offset.</text:p>
      <text:h text:style-name="P31" text:outline-level="4">Synopsis</text:h>
      <text:p text:style-name="P6">FSGPD_ERROR fsgpdSetLineDashOffset(<text:line-break/><text:tab/>FSGPD_<text:change text:change-id="ct222385296"/><text:change-start text:change-id="ct222384832"/><text:span text:style-name="T8">INT</text:span><text:change-end text:change-id="ct222384832"/> printerContext,<text:line-break/><text:tab/>FSGPD_FIX offset);</text:p>
      <text:h text:style-name="P31" text:outline-level="4">Arguments</text:h>
      <text:p text:style-name="P2">printerContext – printer context value returned by fsgpdOpenPrinter()</text:p>
      <text:p text:style-name="P2">offset – Offset value for applying the line dash pattern.</text:p>
      <text:h text:style-name="P31" text:outline-level="4">Description</text:h>
      <text:p text:style-name="P2">fsgpdSetLineDashOffset() sets offset for dash pattern of stroke operations in units of device coordinate system.</text:p>
      <text:h text:style-name="P31" text:outline-level="4">Return Value</text:h>
      <text:p text:style-name="P2">If successful, this function return FSGPD_OK. <text:s/>If an error is occurred, it returns -1 and stores error code in fsgpdErrorNo.</text:p>
      <text:h text:style-name="P33" text:outline-level="3">fsgpdGetLineDashOffset</text:h>
      <text:h text:style-name="P31" text:outline-level="4">Name</text:h>
      <text:p text:style-name="P2">fsgpdGetLineDashOffset – Get the line dash pattern offset.</text:p>
      <text:h text:style-name="P31" text:outline-level="4">Synopsis</text:h>
      <text:p text:style-name="P6">FSGPD_ERROR fsgpdGetLineDashOffset(<text:line-break/><text:tab/>FSGPD_<text:change text:change-id="ct222386176"/><text:change-start text:change-id="ct222385936"/><text:span text:style-name="T8">INT</text:span><text:change-end text:change-id="ct222385936"/> printerContext,<text:line-break/><text:tab/>FSGPD_FIX *<text:span text:style-name="T1">poffset</text:span>);</text:p>
      <text:h text:style-name="P31" text:outline-level="4">Arguments</text:h>
      <text:p text:style-name="P2">printerContext – printer context value returned by fsgpdOpenPrinter()</text:p>
      <text:p text:style-name="P2">poffset – <text:span text:style-name="T1">Pointer</text:span> to the offset value for applying the line dash pattern.</text:p>
      <text:h text:style-name="P31" text:outline-level="4">Description</text:h>
      <text:p text:style-name="P2">fsgpdGetLineDashOffset() retrieves offset value of dash pattern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Style</text:h>
      <text:h text:style-name="P31" text:outline-level="4">Name</text:h>
      <text:p text:style-name="P2">fsgpdSetLineStyle – Set the line style.</text:p>
      <text:h text:style-name="P31" text:outline-level="4">Synopsis</text:h>
      <text:p text:style-name="P6">FSGPD_ERROR fsgpdSetLineStyle(<text:line-break/><text:tab/>FSGPD_<text:change text:change-id="ct222387248"/><text:change-start text:change-id="ct222387008"/><text:span text:style-name="T8">INT</text:span><text:change-end text:change-id="ct222387008"/> printerContext,<text:line-break/><text:tab/>FSGPD_<text:span text:style-name="T1">LINESTYLE</text:span> <text:span text:style-name="T1">linestyle</text:span>);</text:p>
      <text:h text:style-name="P31" text:outline-level="4">Arguments</text:h>
      <text:p text:style-name="P2">printerContext – printer context value returned by fsgpdOpenPrinter()</text:p>
      <text:p text:style-name="P2">linestyle – Line style enum. FSPGD_<text:span text:style-name="T1">LINESTYLE_SOLID</text:span> or FSGPD_LINESTYLE_DASH can be designated.</text:p>
      <text:h text:style-name="P31" text:outline-level="4">Description</text:h>
      <text:p text:style-name="P2">fsgpdSetLineStyle() sets line style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LineStyle</text:h>
      <text:h text:style-name="P31" text:outline-level="4">Name</text:h>
      <text:p text:style-name="P2">fsgpdGetLineStyle – Get the line style.</text:p>
      <text:h text:style-name="P31" text:outline-level="4">Synopsis</text:h>
      <text:p text:style-name="P6">FSGPD_ERROR fsgpdGetLineStyle(<text:line-break/><text:tab/>FSGPD_<text:change text:change-id="ct222388320"/><text:change-start text:change-id="ct222388080"/><text:span text:style-name="T8">INT</text:span><text:change-end text:change-id="ct222388080"/> printerContext,<text:line-break/><text:tab/>FSGPD_LINESTYLE *<text:span text:style-name="T1">plinestyle</text:span>);</text:p>
      <text:h text:style-name="P31" text:outline-level="4">Arguments</text:h>
      <text:p text:style-name="P2">printerContext – printer context value returned by fsgpdOpenPrinter()</text:p>
      <text:p text:style-name="P2">plinestyle – Pointer to the line style enum.</text:p>
      <text:h text:style-name="P31" text:outline-level="4">Description</text:h>
      <text:p text:style-name="P2">fsgpdGetLineStyle() retrieves line style for stroke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Cap</text:h>
      <text:h text:style-name="P31" text:outline-level="4">Name</text:h>
      <text:p text:style-name="P2">fsgpdSetLineCap – Set the line cap style.</text:p>
      <text:h text:style-name="P31" text:outline-level="4">Synopsis</text:h>
      <text:p text:style-name="P6">FSGPD_ERROR fsgpdSetLineCap(<text:line-break/><text:tab/>FSGPD_<text:change text:change-id="ct222389392"/><text:change-start text:change-id="ct222389152"/><text:span text:style-name="T8">INT</text:span><text:change-end text:change-id="ct222389152"/> printerContext,<text:line-break/><text:tab/>FSGPD_<text:span text:style-name="T1">LINECAP</text:span> <text:span text:style-name="T1">linecap</text:span>);</text:p>
      <text:h text:style-name="P31" text:outline-level="4">Arguments</text:h>
      <text:p text:style-name="P2">printerContext – printer context value returned by fsgpdOpenPrinter()</text:p>
      <text:p text:style-name="P2">linecap – Line cap style enum. <text:s/>Either of FSGPD_LINECAP_BUTT, FSGPD_LINECAP_<text:span text:style-name="T1">ROUND</text:span>, FSGPD_LINECAP_SQUARE can be set.</text:p>
      <text:h text:style-name="P31" text:outline-level="4">Description</text:h>
      <text:p text:style-name="P2">fsgpdSetLineCap() sets the style for line cap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LineCap</text:h>
      <text:h text:style-name="P31" text:outline-level="4">Name</text:h>
      <text:p text:style-name="P2">fsgpdGetLineCap – Get the line cap style.</text:p>
      <text:h text:style-name="P31" text:outline-level="4">Synopsis</text:h>
      <text:p text:style-name="P6">FSGPD_ERROR fsgpdGetLineCap(<text:line-break/><text:tab/>FSGPD_<text:change text:change-id="ct222390464"/><text:change-start text:change-id="ct222390224"/><text:span text:style-name="T8">INT</text:span><text:change-end text:change-id="ct222390224"/> printerContext,<text:line-break/><text:tab/>FSGPD_LINECAP *<text:span text:style-name="T1">plinecap</text:span>);</text:p>
      <text:h text:style-name="P31" text:outline-level="4">Arguments</text:h>
      <text:p text:style-name="P2">printerContext – printer context value returned by fsgpdOpenPrinter()</text:p>
      <text:p text:style-name="P2">plinecap – Pointer to the line cap style enum.</text:p>
      <text:h text:style-name="P31" text:outline-level="4">Description</text:h>
      <text:p text:style-name="P2">fsgpdGetLineCap() retrieves the style for line cap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Join</text:h>
      <text:h text:style-name="P31" text:outline-level="4">Name</text:h>
      <text:p text:style-name="P2">fsgpdSetLineJoin – Set the line join style.</text:p>
      <text:h text:style-name="P31" text:outline-level="4">Synopsis</text:h>
      <text:p text:style-name="P6">FSGPD_ERROR fsgpdSetLineJoin(<text:line-break/><text:tab/>FSGPD_<text:change text:change-id="ct222391536"/><text:change-start text:change-id="ct222391296"/><text:span text:style-name="T8">INT</text:span><text:change-end text:change-id="ct222391296"/> printerContext,<text:line-break/><text:tab/>FSGPD_LINEJOIN <text:span text:style-name="T1">linejoin</text:span>);</text:p>
      <text:h text:style-name="P31" text:outline-level="4">Arguments</text:h>
      <text:p text:style-name="P2">printerContext – printer context value returned by fsgpdOpenPrinter()</text:p>
      <text:p text:style-name="P2">linejoin – Line join style enum. <text:s/>Either of FSGPD_LINEJOIN_MITER, FSGPD_LINEJOIN_<text:span text:style-name="T1">ROUND</text:span> and FSGPD_LINEJOIN_<text:span text:style-name="T1">BEVEL</text:span> can be set.</text:p>
      <text:h text:style-name="P31" text:outline-level="4">Description</text:h>
      <text:p text:style-name="P2">fsgpdSetLineJoin() sets the line joining method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LineJoin</text:h>
      <text:h text:style-name="P31" text:outline-level="4">Name</text:h>
      <text:p text:style-name="P2">fsgpdGetLineJoin – Get the line join style.</text:p>
      <text:h text:style-name="P31" text:outline-level="4">Synopsis</text:h>
      <text:p text:style-name="P6">FSGPD_ERROR fsgpdGetLineJoin(<text:line-break/><text:tab/>FSGPD_<text:change text:change-id="ct222392608"/><text:change-start text:change-id="ct222392368"/><text:span text:style-name="T8">INT</text:span><text:change-end text:change-id="ct222392368"/> printerContext,<text:line-break/><text:tab/>FSGPD_LINEJOIN *<text:span text:style-name="T1">plinejoin</text:span>);</text:p>
      <text:h text:style-name="P31" text:outline-level="4">Arguments</text:h>
      <text:p text:style-name="P2">printerContext – printer context value returned by fsgpdOpenPrinter()</text:p>
      <text:p text:style-name="P2">plinejoin – Pointer to the line join style enum.</text:p>
      <text:h text:style-name="P31" text:outline-level="4">Description</text:h>
      <text:p text:style-name="P2">fsgpdGetLineJoin() retrieves the line joining method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MiterLimit</text:h>
      <text:h text:style-name="P31" text:outline-level="4">Name</text:h>
      <text:p text:style-name="P2">fsgpdSetMiterLimit – Set the miter limit value.</text:p>
      <text:h text:style-name="P31" text:outline-level="4">Synopsis</text:h>
      <text:p text:style-name="P6">FSGPD_ERROR fsgpdSetMiterLimit(<text:line-break/><text:tab/>FSGPD_<text:change text:change-id="ct222393680"/><text:change-start text:change-id="ct222393440"/><text:span text:style-name="T8">INT</text:span><text:change-end text:change-id="ct222393440"/> printerContext,<text:line-break/><text:tab/>FSGPD_FIX <text:span text:style-name="T1">miterlimit</text:span>);</text:p>
      <text:h text:style-name="P31" text:outline-level="4">Arguments</text:h>
      <text:p text:style-name="P2"><draw:g text:anchor-type="paragraph" draw:z-index="71" draw:style-name="gr21"><draw:g draw:style-name="gr22"><draw:polyline draw:style-name="gr23" draw:text-style-name="P39" svg:width="4.409cm" svg:height="1.715cm" draw:transform="skewX (0.0790634151153282) rotate (-2.74802090726574) translate (15.5028194444444cm 0.874888888888889cm)" svg:viewBox="0 0 4410 1716" draw:points="138,0 4408,1715 4408,1715 0,1127"><text:p/></draw:polyline><draw:line draw:style-name="gr24" draw:text-style-name="P39" svg:x1="10.756cm" svg:y1="0.115cm" svg:x2="13.206cm" svg:y2="-0.231cm"><text:p/></draw:line><draw:line draw:style-name="gr25" draw:text-style-name="P39" svg:x1="10.876cm" svg:y1="0.963cm" svg:x2="10.728cm" svg:y2="-0.083cm"><text:p/></draw:line><draw:line draw:style-name="gr25" draw:text-style-name="P39" svg:x1="13.326cm" svg:y1="0.615cm" svg:x2="13.18cm" svg:y2="-0.429cm"><text:p/></draw:line><draw:line draw:style-name="gr26" draw:text-style-name="P39" svg:x1="15.704cm" svg:y1="0.598cm" svg:x2="15.704cm" svg:y2="-0.457cm"><text:p/></draw:line><draw:line draw:style-name="gr27" draw:text-style-name="P39" svg:x1="15.704cm" svg:y1="1.741cm" svg:x2="15.704cm" svg:y2="1.233cm"><text:p/></draw:line><draw:line draw:style-name="gr25" draw:text-style-name="P39" svg:x1="15.704cm" svg:y1="0.598cm" svg:x2="15.704cm" svg:y2="1.233cm"><text:p/></draw:line><draw:line draw:style-name="gr25" draw:text-style-name="P39" svg:x1="15.004cm" svg:y1="0.598cm" svg:x2="15.904cm" svg:y2="0.598cm"><text:p/></draw:line><draw:line draw:style-name="gr25" draw:text-style-name="P39" svg:x1="15.004cm" svg:y1="1.233cm" svg:x2="15.904cm" svg:y2="1.233cm"><text:p/></draw:line><draw:frame draw:style-name="gr28" draw:text-style-name="P41" svg:width="2.737cm" svg:height="0.736cm" draw:transform="rotate (0.150447381521883) translate (10.5639305555556cm -0.497416666666667cm)"><draw:text-box><text:p text:style-name="P40"><text:span text:style-name="T11">Miter Length</text:span></text:p></draw:text-box></draw:frame><draw:frame draw:style-name="gr28" draw:text-style-name="P41" svg:width="2.44cm" svg:height="0.736cm" draw:transform="rotate (-1.5669566024414) translate (16.4024027777778cm -0.269875cm)"><draw:text-box><text:p text:style-name="P40"><text:span text:style-name="T11">Line Width</text:span></text:p></draw:text-box></draw:frame><draw:frame draw:style-name="gr29" draw:text-style-name="P42" svg:width="0.756cm" svg:height="0.77cm" draw:transform="rotate (0.150098315671484) translate (14.0793611111111cm 0.0687916666666667cm)"><draw:text-box><text:p text:style-name="P40"><text:span text:style-name="T12">j</text:span></text:p></draw:text-box></draw:frame><draw:polyline draw:style-name="gr30" draw:text-style-name="P39" svg:width="1.497cm" svg:height="0.579cm" draw:transform="rotate (-2.76128540958089) translate (14.9983472222222cm 0.588138888888889cm)" svg:viewBox="0 0 1498 580" draw:points="0,407 1496,579 35,0"><text:p/></draw:polyline><draw:ellipse draw:style-name="gr30" draw:text-style-name="P39" svg:width="1.364cm" svg:height="1.357cm" svg:x="12.792cm" svg:y="-0.116cm" draw:kind="arc" draw:start-angle="354.54" draw:end-angle="15.05"><text:p/></draw:ellipse><draw:ellipse draw:style-name="gr31" draw:text-style-name="P39" svg:width="1.366cm" svg:height="1.355cm" svg:x="12.788cm" svg:y="-0.079cm" draw:kind="arc" draw:start-angle="16.36" draw:end-angle="57.21"><text:p/></draw:ellipse><draw:ellipse draw:style-name="gr32" draw:text-style-name="P39" svg:width="1.366cm" svg:height="1.357cm" svg:x="12.788cm" svg:y="-0.079cm" draw:kind="arc" draw:start-angle="318.33" draw:end-angle="358.9"><text:p/></draw:ellipse></draw:g></draw:g>printerContext – printer context value returned by fsgpdOpenPrinter()</text:p>
      <text:p text:style-name="P2">miterlimit – Maximum miter length.</text:p>
      <text:h text:style-name="P31" text:outline-level="4">Description</text:h>
      <text:p text:style-name="P2">fsgpdSetMiterLimit() sets the maximum length of miter to graphics state object. <text:s/>The miter limit is effective only when line joining style is FSGPD_LINEJOIN_MITER. <text:s/>As to the definition of the miter limit, refer the figure right. <text:s/>The unit is in device coordinate system.</text:p>
      <text:h text:style-name="P31" text:outline-level="4">Return Value</text:h>
      <text:p text:style-name="P2">If successful, this function return FSGPD_OK. <text:s/>If an error is occurred, it returns -1 and stores error code in fsgpdErrorNo.</text:p>
      <text:h text:style-name="P33" text:outline-level="3">fsgpdGetMiterLimit</text:h>
      <text:h text:style-name="P31" text:outline-level="4">Name</text:h>
      <text:p text:style-name="P2">fsgpdGetMiterLimit – Get the miter limit value.</text:p>
      <text:h text:style-name="P31" text:outline-level="4">Synopsis</text:h>
      <text:p text:style-name="P6">FSGPD_ERROR fsgpdGetMiterLimit(<text:line-break/><text:tab/>FSGPD_<text:change text:change-id="ct222394832"/><text:change-start text:change-id="ct222394592"/><text:span text:style-name="T8">INT</text:span><text:change-end text:change-id="ct222394592"/> printerContext,<text:line-break/><text:tab/>FSGPD_FIX *<text:span text:style-name="T1">pmiterlimit</text:span>);</text:p>
      <text:h text:style-name="P31" text:outline-level="4">Arguments</text:h>
      <text:p text:style-name="P2">printerContext – printer context value returned by fsgpdOpenPrinter()</text:p>
      <text:p text:style-name="P2">pmiterlimit – Pointer to the maximum miter length.</text:p>
      <text:h text:style-name="P31" text:outline-level="4">Description</text:h>
      <text:p text:style-name="P2">fsgpdGetMiterLimit() retrieves the maximum length of miter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MiterLimit</text:h>
      <text:h text:style-name="P31" text:outline-level="4">Name</text:h>
      <text:p text:style-name="P2">fsgpdSetMiterLimit – Set the background color painting mode.</text:p>
      <text:h text:style-name="P31" text:outline-level="4">Synopsis</text:h>
      <text:p text:style-name="P6">FSGPD_ERROR fsgpdSetMiterLimit(<text:line-break/><text:tab/>FSGPD_<text:change text:change-id="ct222395984"/><text:change-start text:change-id="ct222395744"/><text:span text:style-name="T8">INT</text:span><text:change-end text:change-id="ct222395744"/> printerContext,<text:line-break/><text:tab/>FSGPD_PAINTMODE <text:span text:style-name="T1">paintmode</text:span>);</text:p>
      <text:h text:style-name="P31" text:outline-level="4">Arguments</text:h>
      <text:p text:style-name="P2">printerContext – printer context value returned by fsgpdOpenPrinter()</text:p>
      <text:p text:style-name="P2">paintmode – Painting mode enum. <text:s/>Either of FSGPD_PAINTMODE_OPAQUE and FSGPD_PAINTMODE_<text:span text:style-name="T1">TRANSPARENT</text:span> can be set.</text:p>
      <text:h text:style-name="P31" text:outline-level="4">Description</text:h>
      <text:p text:style-name="P2">fsgpdSetMiterLimit() sets paint mode for background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MiterLimit</text:h>
      <text:h text:style-name="P31" text:outline-level="4">Name</text:h>
      <text:p text:style-name="P2">fsgpdGetMiterLimit – Get the background color painting mode.</text:p>
      <text:h text:style-name="P31" text:outline-level="4">Synopsis</text:h>
      <text:p text:style-name="P6">FSGPD_ERROR fsgpdGetMiterLimit(<text:line-break/><text:tab/>FSGPD_<text:change text:change-id="ct222397136"/><text:change-start text:change-id="ct222396896"/><text:span text:style-name="T8">INT</text:span><text:change-end text:change-id="ct222396896"/> printerContext,<text:line-break/><text:tab/>FSGPD_PAINTMODE <text:span text:style-name="T1">ppaintmode</text:span>);</text:p>
      <text:h text:style-name="P31" text:outline-level="4">Arguments</text:h>
      <text:p text:style-name="P2">printerContext – printer context value returned by fsgpdOpenPrinter()</text:p>
      <text:p text:style-name="P2">ppaintmode – Pointer to the painting mode enum.</text:p>
      <text:h text:style-name="P31" text:outline-level="4">Description</text:h>
      <text:p text:style-name="P2">fsgpdGetMiterLimit() retrieves paint mode for background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StrokeColor</text:h>
      <text:h text:style-name="P31" text:outline-level="4">Name</text:h>
      <text:p text:style-name="P2">fsgpdSetStrokeColor – Define stroke color and pattern for <text:span text:style-name="T1">fsgpdStrokePath</text:span>() and <text:span text:style-name="T1">fsgpdStrokeFillPath</text:span>() operations.</text:p>
      <text:h text:style-name="P31" text:outline-level="4">Synopsis</text:h>
      <text:p text:style-name="P6">FSGPD_ERROR fsgpdSetStrokeColor(<text:line-break/><text:tab/>FSGPD_<text:change text:change-id="ct222398288"/><text:change-start text:change-id="ct222397848"/><text:span text:style-name="T8">INT</text:span><text:change-end text:change-id="ct222397848"/> printerContext,<text:line-break/><text:tab/>FSGPD_BRUSH *brush);</text:p>
      <text:h text:style-name="P31" text:outline-level="4">Arguments</text:h>
      <text:p text:style-name="P2">printerContext – printer context value returned by fsgpdOpenPrinter()</text:p>
      <text:p text:style-name="P2">brush – Pointer to brush definition.</text:p>
      <text:h text:style-name="P31" text:outline-level="4">Description</text:h>
      <text:p text:style-name="P2">fsgpdSetStrokeColor() registers the color or pattern for stroke drawing of fsgpdStrokePath() and fsgpdStrokeFillPath() operations as a brush to graphics state object.</text:p>
      <text:p text:style-name="P2">If <text:span text:style-name="T1">pbrush</text:span> in Brush structure is set to NULL, it specifies a solid brush. <text:s/>In this case, color of the solid brush is specified in color[4] in the color space by <text:span text:style-name="T1">colorSpace.</text:span></text:p>
      <text:p text:style-name="P2">If the pointer to the <text:span text:style-name="T1">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office:annotation><dc:creator>Osamu Mihara</dc:creator><dc:date>2004-01-29T00:00:00</dc:date><text:p>本当?2値ブラシはどうするんだっけ?</text:p></office:annotation></text:p>
      <text:h text:style-name="P31" text:outline-level="4">Structures</text:h>
      <text:p text:style-name="P6">typedef struct _FSGPD_BRUSH {<text:line-break/><text:tab/>FSGPD_CSPACE colorSpace;<text:line-break/><text:tab/>FSGPD_<text:change text:change-id="ct222399280"/><text:change-start text:change-id="ct222398840"/><text:span text:style-name="T8">INT</text:span><text:change-end text:change-id="ct222398840"/> color[4];<text:tab/>/* aRGB quadruplet */<text:line-break/><text:tab/>FSGPD_<text:change text:change-id="ct222400272"/><text:change-start text:change-id="ct222400032"/><text:span text:style-name="T8">INT</text:span><text:change-end text:change-id="ct222400032"/>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6"/>
      <text:p text:style-name="P6">typedef struct _FSGPD_BRUSHDATA {<text:line-break/><text:tab/>FSGPD_BDTYPE type;<text:line-break/><text:tab/>FSGPG_<text:change text:change-id="ct222401424"/><text:change-start text:change-id="ct222400984"/><text:span text:style-name="T8">INT</text:span><text:change-end text:change-id="ct222400984"/> width, height, pitch;<text:line-break/><text:tab/>FSGPD_<text:change text:change-id="ct164476856"/><text:change-start text:change-id="ct164476752"/><text:span text:style-name="T8">BYTE</text:span><text:change-end text:change-id="ct164476752"/> data[];<text:tab/><text:tab/>/* FSGPD_<text:change text:change-id="ct164477816"/><text:change-start text:change-id="ct164477672"/><text:span text:style-name="T8">BYTE</text:span><text:change-end text:change-id="ct164477672"/> data[1] for GCC 2.x */</text:p>
      <text:p text:style-name="P6">} FSGPD_BRUSHDATA;</text:p>
      <text:p text:style-name="P6"/>
      <text:p text:style-name="P6">typedef enum _FSGPD_BDTYPE {FSGPD_BDTYPE_NORMAL = 0} FSGPD_BDTYPE;</text:p>
      <text:h text:style-name="P31" text:outline-level="4">Return Value</text:h>
      <text:p text:style-name="P2">If successful, this function return FSGPD_OK. <text:s/>If an error is occurred, it returns -1 and stores error code in fsgpdErrorNo.</text:p>
      <text:h text:style-name="P33" text:outline-level="3">fsgpdSetFillColor</text:h>
      <text:h text:style-name="P31" text:outline-level="4">Name</text:h>
      <text:p text:style-name="P2">fsgpdSetFillColor – Define fill color and pattern for <text:span text:style-name="T1">fsgpdFillPath</text:span>() and fsgpdStrokeFillPath() operations.</text:p>
      <text:h text:style-name="P31" text:outline-level="4">Synopsis</text:h>
      <text:p text:style-name="P6">FSGPD_ERROR fsgpdSetFillColor(<text:line-break/><text:tab/>FSGPD_<text:change text:change-id="ct222402416"/><text:change-start text:change-id="ct222401976"/><text:span text:style-name="T8">INT</text:span><text:change-end text:change-id="ct222401976"/> printerContext,<text:line-break/><text:tab/>FSGPD_BRUSH *brush);</text:p>
      <text:h text:style-name="P31" text:outline-level="4">Arguments</text:h>
      <text:p text:style-name="P2">printerContext – printer context value returned by fsgpdOpenPrinter()</text:p>
      <text:p text:style-name="P2">brush – Pointer to brush definition.</text:p>
      <text:h text:style-name="P31" text:outline-level="4">Description</text:h>
      <text:p text:style-name="P2">fsgpdSetFillColor() registers the color or pattern for fsgpdFillPath() and fsgpdStrokeFillPath() operations as a brush to graphics state object.</text:p>
      <text:p text:style-name="P2">If successful, this function return FSGPD_OK. <text:s/>If an error is <text:span text:style-name="T1">occurred</text:span></text:p>
      <text:h text:style-name="P31" text:outline-level="4">Return Value</text:h>
      <text:p text:style-name="P2">If successful, this function return FSGPD_OK. <text:s/>If an error is occurred, it returns -1 and stores error code in fsgpdErrorNo.</text:p>
      <text:h text:style-name="P30" text:outline-level="3">fsgpdSetBgColor</text:h>
      <text:h text:style-name="P31" text:outline-level="4">Name</text:h>
      <text:p text:style-name="P2">fsgpdSetBgColor – Define background color and pattern for fsgpdStrokePath(), fsgpdFillPath() and fsgpdStrokeFillPath() operations.</text:p>
      <text:h text:style-name="P31" text:outline-level="4">Synopsis</text:h>
      <text:p text:style-name="P6">FSGPD_ERROR fsgpdSetBgColor(<text:line-break/><text:tab/>FSGPD_<text:change text:change-id="ct222403408"/><text:change-start text:change-id="ct222402968"/><text:span text:style-name="T8">INT</text:span><text:change-end text:change-id="ct222402968"/> printerContext,<text:line-break/><text:tab/>FSGPD_BRUSH *brush);</text:p>
      <text:h text:style-name="P31" text:outline-level="4">Arguments</text:h>
      <text:p text:style-name="P2">printerContext – printer context value returned by fsgpdOpenPrinter()</text:p>
      <text:p text:style-name="P2">brush – Pointer to brush definition.</text:p>
      <text:h text:style-name="P31" text:outline-level="4">Description</text:h>
      <text:p text:style-name="P2">fsgpdSetBgColor() registers the background or pattern for fsgpdStrokePath(), fsgpdFillPath() and fsgpdStrokeFillPath() operations as brush.</text:p>
      <text:p text:style-name="P2">The Members colorSpace and color[4] of the FSGPD_BRUSH structure are referred as brush data.</text:p>
      <text:p text:style-name="P2"><text:span text:style-name="T1">Xorg</text:span> and yorg are ignored. <text:s/>The caller should set NULL to pbrush, otherwise it returned as an error (FSGPD_BADREQUEST).</text:p>
      <text:h text:style-name="P31" text:outline-level="4">Return Value</text:h>
      <text:p text:style-name="P2">If successful, this function return FSGPD_OK. <text:s/>If an error is occurred, it returns -1 and stores error code in fsgpdErrorNo.</text:p>
      <text:h text:style-name="P43" text:outline-level="2">Path Operations</text:h>
      <text:p text:style-name="P44">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44">All path operation functions are OPTIONAL.</text:p>
      <text:h text:style-name="P45" text:outline-level="3">fsgpdNewPath</text:h>
      <text:h text:style-name="Heading_20_4" text:outline-level="4">Name</text:h>
      <text:p text:style-name="P44">fsgpdNewPath – start a new path</text:p>
      <text:h text:style-name="Heading_20_4" text:outline-level="4">Synopsis</text:h>
      <text:p text:style-name="P7">FSGPD_ERROR fsgpdNewPath(<text:line-break/><text:tab/>FSGPD_<text:change text:change-id="ct222404400"/><text:change-start text:change-id="ct222403960"/><text:span text:style-name="T8">INT</text:span><text:change-end text:change-id="ct222403960"/> printerContext);</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elete the current path and start a new path.</text:p>
      <text:h text:style-name="Heading_20_4" text:outline-level="4">Return Value</text:h>
      <text:p text:style-name="P44">FSGPD_OK when no error, or –1 when error and an error code is set into “fsgpdErrorNo”.</text:p>
      <text:h text:style-name="P45" text:outline-level="3">fsgpdEndPath</text:h>
      <text:h text:style-name="Heading_20_4" text:outline-level="4">Name</text:h>
      <text:p text:style-name="P44">fsgpdEndPath – end current path</text:p>
      <text:h text:style-name="Heading_20_4" text:outline-level="4">Synopsis</text:h>
      <text:p text:style-name="P7">FSGPD_ERROR fsgpdEndPath(<text:line-break/><text:tab/>FSGPD_<text:change text:change-id="ct222405392"/><text:change-start text:change-id="ct222404952"/><text:span text:style-name="T8">INT</text:span><text:change-end text:change-id="ct222404952"/> printerContext);</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eclare the end of the current path, and the Graphics State Object retains the current path.</text:p>
      <text:h text:style-name="Heading_20_4" text:outline-level="4">Return Value</text:h>
      <text:p text:style-name="P44">FSGPD_OK when no error, or –1 when error and an error code is set into “fsgpdErrorNo”.</text:p>
      <text:h text:style-name="Heading_20_3" text:outline-level="3">fsgpdStrokePath</text:h>
      <text:h text:style-name="Heading_20_4" text:outline-level="4">Name</text:h>
      <text:p text:style-name="P44">fsgpdStrokePath – stroke current path</text:p>
      <text:h text:style-name="Heading_20_4" text:outline-level="4">Synopsis</text:h>
      <text:p text:style-name="P7">FSGPD_ERROR fsgpdStrokePath(<text:line-break/><text:tab/>FSGPD_<text:change text:change-id="ct222406384"/><text:change-start text:change-id="ct222405944"/><text:span text:style-name="T8">INT</text:span><text:change-end text:change-id="ct222405944"/> printerContext);</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44">FSGPD_OK when no error, or –1 when error and an error code is set into “fsgpdErrorNo”.</text:p>
      <text:h text:style-name="Heading_20_3" text:outline-level="3">fsgpdFillPath</text:h>
      <text:h text:style-name="Heading_20_4" text:outline-level="4">Name</text:h>
      <text:p text:style-name="P44">fsgpdFillPath – fill current path</text:p>
      <text:h text:style-name="Heading_20_4" text:outline-level="4">Synopsis</text:h>
      <text:p text:style-name="P7">FSGPD_ERROR fsgpdFillPath(<text:line-break/><text:tab/>FSGPD_<text:change text:change-id="ct222407376"/><text:change-start text:change-id="ct222406936"/><text:span text:style-name="T8">INT</text:span><text:change-end text:change-id="ct222406936"/> printerContext);</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Fill in the current path with the filling mode registered in the Graphics State Object. Filling is done along the “right and bottom exclusive” method to avoid a problem caused by filling the <text:span text:style-name="T1">adjoining</text:span> area with ROP. The way of how to draw each pixel depends on the driver <text:span text:style-name="T1">implementation.</text:span></text:p>
      <text:p text:style-name="P44">When the <text:span text:style-name="T1">path</text:span> is not closed, the starting point and end point of the current sub-path are connected by a line (but not stroked) and closed.</text:p>
      <text:p text:style-name="P44">The current path MUST be retained in the Graphics State Object after calling this function.</text:p>
      <text:h text:style-name="Heading_20_4" text:outline-level="4">Return Value</text:h>
      <text:p text:style-name="P44">FSGPD_OK when no error, or –1 when error and an error code is set into “fsgpdErrorNo”.</text:p>
      <text:h text:style-name="Heading_20_3" text:outline-level="3">fsgpdStrokeFillPath</text:h>
      <text:h text:style-name="Heading_20_4" text:outline-level="4">Name</text:h>
      <text:p text:style-name="P44">fsgpdStrokeFillPath – stroke and fill current path</text:p>
      <text:h text:style-name="Heading_20_4" text:outline-level="4">Synopsis</text:h>
      <text:p text:style-name="P7">FSGPD_ERROR fsgpdStrokeFillPath(<text:line-break/><text:tab/>FSGPD_<text:change text:change-id="ct222408368"/><text:change-start text:change-id="ct222407928"/><text:span text:style-name="T8">INT</text:span><text:change-end text:change-id="ct222407928"/> printerContext);</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raw lines along the current path, and fill in the current path.</text:p>
      <text:p text:style-name="P44">When the <text:span text:style-name="T1">path</text:span> is not closed, the starting point and end point of the current sub-path are connected by a line (but not stroked) and closed.</text:p>
      <text:p text:style-name="P44">The current path MUST be retained in the Graphics State Object after calling this function.</text:p>
      <text:h text:style-name="Heading_20_4" text:outline-level="4">Return Value</text:h>
      <text:p text:style-name="P44">FSGPD_OK when no error, or –1 when error and an error code is set into “fsgpdErrorNo”.</text:p>
      <text:h text:style-name="P45" text:outline-level="3">fsgpdSetClipPath</text:h>
      <text:h text:style-name="Heading_20_4" text:outline-level="4">Name</text:h>
      <text:p text:style-name="P44">fsgpdSetClipPath – Set current path as clipping region</text:p>
      <text:h text:style-name="Heading_20_4" text:outline-level="4">Synopsis</text:h>
      <text:p text:style-name="P7">FSGPD_ERROR fsgpdSetClipPath(<text:line-break/><text:tab/>FSGPD_<text:change text:change-id="ct222409360"/><text:change-start text:change-id="ct222409120"/><text:span text:style-name="T8">INT</text:span><text:change-end text:change-id="ct222409120"/> printerContext,<text:line-break/><text:tab/><text:span text:style-name="T1">ClipRule</text:span> <text:span text:style-name="T1">clipRule</text:span>);</text:p>
      <text:h text:style-name="Heading_20_4" text:outline-level="4">Arguments</text:h>
      <text:p text:style-name="P44">printerContext – Printer Context obtained by the <text:span text:style-name="T13">fsgpdOpenPrinter()</text:span> function.</text:p>
      <text:p text:style-name="P44">clipRule – Clipping rule enum. <text:s/>FSGPD_CLIPRULE_<text:span text:style-name="T1">EVENODD</text:span> or FSGPD_CLIPRULE_WINDING<text:span text:style-name="T1"> can be set.</text:span></text:p>
      <text:h text:style-name="Heading_20_4" text:outline-level="4">Description</text:h>
      <text:p text:style-name="P44">Set the current path as the clipping region.</text:p>
      <text:p text:style-name="P44">When the path is not closed, the starting point and end point of the current sub-path are connected by a line (but not stroked) and closed.</text:p>
      <text:p text:style-name="P44">The current path MUST be retained in the Graphics State Object after calling this function.</text:p>
      <text:p text:style-name="P44">Clipping region is reset for covering the printable area of the page by calling the <text:span text:style-name="T13">fsgpdStartPage()</text:span> function. The clipping region set by this function is valid within the current page.</text:p>
      <text:h text:style-name="Heading_20_4" text:outline-level="4">Return Value</text:h>
      <text:p text:style-name="P44">FSGPD_OK when no error, or –1 when error and an error code is set into “fsgpdErrorNo”.</text:p>
      <text:h text:style-name="P45" text:outline-level="3">fsgpdResetClipPath</text:h>
      <text:h text:style-name="Heading_20_4" text:outline-level="4">Name</text:h>
      <text:p text:style-name="P44">fsgpdResetClipPath – Reset clipping region</text:p>
      <text:h text:style-name="Heading_20_4" text:outline-level="4">Synopsis</text:h>
      <text:p text:style-name="P7">FSGPD_ERROR fsgpdResetClipPath(<text:line-break/><text:tab/>FSGPD_<text:change text:change-id="ct222410512"/><text:change-start text:change-id="ct222410072"/><text:span text:style-name="T8">INT</text:span><text:change-end text:change-id="ct222410072"/> printerContext);</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Reset the current clipping region for covering the printable area of the page.</text:p>
      <text:h text:style-name="Heading_20_4" text:outline-level="4">Return Value</text:h>
      <text:p text:style-name="P44">FSGPD_OK when no error, or –1 when error and an error code is set into “fsgpdErrorNo”.</text:p>
      <text:h text:style-name="P45" text:outline-level="3">fsgpdSetCurrentPoint</text:h>
      <text:h text:style-name="Heading_20_4" text:outline-level="4">Name</text:h>
      <text:p text:style-name="P44">fsgpdSetCurrentPoint – Set current point</text:p>
      <text:h text:style-name="Heading_20_4" text:outline-level="4">Synopsis</text:h>
      <text:p text:style-name="P7">FSGPD_ERROR fsgpdSetCurrentPoint(<text:line-break/><text:tab/>FSGPD_<text:change text:change-id="ct222411504"/><text:change-start text:change-id="ct222411064"/><text:span text:style-name="T8">INT</text:span><text:change-end text:change-id="ct222411064"/> printerContext,<text:line-break/><text:tab/>FSGPD_FIX x,<text:line-break/><text:tab/>FSGPD_FIX y);</text:p>
      <text:h text:style-name="Heading_20_4" text:outline-level="4">Arguments</text:h>
      <text:p text:style-name="P44">printerContext – Printer Context obtained by the <text:span text:style-name="T13">fsgpdOpenPrinter()</text:span> function.</text:p>
      <text:p text:style-name="P44">x – x coordinate value for setting the current point.</text:p>
      <text:p text:style-name="P44">y – y coordinate value for setting the current point.</text:p>
      <text:h text:style-name="Heading_20_4" text:outline-level="4">Description</text:h>
      <text:p text:style-name="P44">Set the current point to (x, y).</text:p>
      <text:h text:style-name="Heading_20_4" text:outline-level="4">Return Value</text:h>
      <text:p text:style-name="P44">FSGPD_OK when no error, or –1 when error and an error code is set into “fsgpdErrorNo”.</text:p>
      <text:h text:style-name="P45" text:outline-level="3">fsgpdLinePath</text:h>
      <text:h text:style-name="Heading_20_4" text:outline-level="4"><draw:g text:anchor-type="paragraph" draw:z-index="11" draw:style-name="gr33"><draw:rect draw:style-name="gr34" draw:text-style-name="P46" svg:width="5.398cm" svg:height="4.146cm" svg:x="11.375cm" svg:y="0.434cm"><text:p/></draw:rect><draw:line draw:style-name="gr35" draw:text-style-name="P46" svg:x1="11.693cm" svg:y1="0.752cm" svg:x2="14.233cm" svg:y2="1.07cm"><text:p/></draw:line><draw:frame draw:style-name="gr36" draw:text-style-name="P48" svg:width="0.648cm" svg:height="0.458cm" svg:x="14.114cm" svg:y="0.55cm"><draw:text-box><text:p text:style-name="P47"><text:span text:style-name="T14">p</text:span><text:span text:style-name="T15">1</text:span></text:p></draw:text-box></draw:frame><draw:frame draw:style-name="gr37" draw:text-style-name="P48" svg:width="0.638cm" svg:height="0.472cm" svg:x="16.138cm" svg:y="1.704cm"><draw:text-box><text:p text:style-name="P47"><text:span text:style-name="T14">p</text:span><text:span text:style-name="T15">2</text:span></text:p></draw:text-box></draw:frame><draw:line draw:style-name="gr38" draw:text-style-name="P46" svg:x1="14.233cm" svg:y1="1.069cm" svg:x2="15.822cm" svg:y2="2.022cm"><text:p/></draw:line><draw:line draw:style-name="gr39" draw:text-style-name="P46" svg:x1="15.82cm" svg:y1="2.022cm" svg:x2="16.455cm" svg:y2="2.975cm"><text:p/></draw:line><draw:line draw:style-name="gr40" draw:text-style-name="P46" svg:x1="16.455cm" svg:y1="3.927cm" svg:x2="15.82cm" svg:y2="4.562cm"><text:p/></draw:line><draw:line draw:style-name="gr41" draw:text-style-name="P46" svg:x1="14.233cm" svg:y1="3.609cm" svg:x2="15.822cm" svg:y2="4.562cm"><text:p/></draw:line><draw:frame draw:style-name="gr42" draw:text-style-name="P48" svg:width="0.636cm" svg:height="0.514cm" svg:x="14.067cm" svg:y="3.055cm"><draw:text-box><text:p text:style-name="P47"><text:span text:style-name="T14">p</text:span><text:span text:style-name="T15">n</text:span><text:span text:style-name="T15">－１</text:span></text:p></draw:text-box></draw:frame><draw:frame draw:style-name="gr43" draw:text-style-name="P48" svg:width="0.638cm" svg:height="0.638cm" svg:x="11.375cm" svg:y="0.434cm"><draw:text-box><text:p text:style-name="P47"><text:span text:style-name="T14">p</text:span><text:span text:style-name="T15">0</text:span></text:p></draw:text-box></draw:frame></draw:g>Name</text:h>
      <text:p text:style-name="P44">fsgpdLinePath – add multiple connected lines to the current path</text:p>
      <text:h text:style-name="Heading_20_4" text:outline-level="4">Synopsis</text:h>
      <text:p text:style-name="P7">FSGPD_ERROR fsgpdLinePath(<text:line-break/><text:tab/>FSGPD_<text:change text:change-id="ct222412496"/><text:change-start text:change-id="ct222412256"/><text:span text:style-name="T8">INT</text:span><text:change-end text:change-id="ct222412256"/> printerContext,<text:line-break/><text:tab/>FSGPD_<text:change text:change-id="ct222413648"/><text:change-start text:change-id="ct222413408"/><text:span text:style-name="T8">INT</text:span><text:change-end text:change-id="ct222413408"/> flag;<text:line-break/><text:tab/>FSGPD_<text:change text:change-id="ct222414800"/><text:change-start text:change-id="ct222414560"/><text:span text:style-name="T8">INT</text:span><text:change-end text:change-id="ct222414560"/> <text:span text:style-name="T1">npoints</text:span>,<text:line-break/><text:tab/>FSGPD_POINT *points);</text:p>
      <text:h text:style-name="Heading_20_4" text:outline-level="4">Arguments</text:h>
      <text:p text:style-name="P44">printerContext – Printer Context obtained by the <text:span text:style-name="T13">fsgpdOpenPrinter()</text:span> function.</text:p>
      <text:p text:style-name="P44">flag – <text:span text:style-name="T1">PathClose</text:span>: Close the sub path. In this case, the line connecting the first point and the last point in the array *<text:span text:style-name="T16">points</text:span> is appended. <text:s/><text:span text:style-name="T1">PathOpen</text:span>: Do not close the path.</text:p>
      <text:p text:style-name="P44">npoints – Number of points in array.</text:p>
      <text:p text:style-name="P44">points – Pointer to an array of points.</text:p>
      <text:h text:style-name="Heading_20_4" text:outline-level="4">Description</text:h>
      <text:p text:style-name="P44">Append lines specified by the array of points *<text:span text:style-name="T16">points</text:span> from the current point.</text:p>
      <text:p text:style-name="P44">In case of the <text:span text:style-name="T16">flag</text:span> is PathOpen, the current point is set to the last point in the array of points *<text:span text:style-name="T16">points</text:span>. In case of the <text:span text:style-name="T16">flag</text:span> is PathClose, the current point is set to the first point in the array of points *<text:span text:style-name="T16">points</text:span>.</text:p>
      <text:h text:style-name="Heading_20_4" text:outline-level="4">Structures</text:h>
      <text:p text:style-name="P7">typedef struct _FSGPD_POINT {<text:line-break/><text:tab/>FSGPD_FIX x, y; <text:line-break/>} FSGPD_POINT;</text:p>
      <text:h text:style-name="Heading_20_4" text:outline-level="4">Return Value</text:h>
      <text:p text:style-name="P44">FSGPD_OK when no error, or –1 when error and an error code is set into “fsgpdErrorNo”.</text:p>
      <text:h text:style-name="P45" text:outline-level="3">fsgpdPolygonPath</text:h>
      <text:h text:style-name="Heading_20_4" text:outline-level="4">Name</text:h>
      <text:p text:style-name="P44">fsgpdPolygonPath – add polygons to current path</text:p>
      <text:h text:style-name="Heading_20_4" text:outline-level="4">Synopsis</text:h>
      <text:p text:style-name="P7"><draw:g text:anchor-type="paragraph" draw:z-index="9" draw:style-name="gr44"><draw:rect draw:style-name="gr45" draw:text-style-name="P20" svg:width="4.763cm" svg:height="4.324cm" svg:x="12.111cm" svg:y="0.116cm"><text:p/></draw:rect><draw:frame draw:style-name="gr46" draw:text-style-name="P22" svg:width="0.267cm" svg:height="0.461cm" svg:x="13.064cm" svg:y="1.802cm"><draw:text-box><text:p text:style-name="P22"><text:span text:style-name="T3">p</text:span><text:span text:style-name="T17">0</text:span></text:p></draw:text-box></draw:frame><draw:frame draw:style-name="gr46" draw:text-style-name="P22" svg:width="0.267cm" svg:height="0.461cm" svg:x="14.198cm" svg:y="1.049cm"><draw:text-box><text:p text:style-name="P22"><text:span text:style-name="T3">p</text:span><text:span text:style-name="T17">2</text:span></text:p></draw:text-box></draw:frame><draw:frame draw:style-name="gr46" draw:text-style-name="P22" svg:width="0.267cm" svg:height="0.461cm" svg:x="14.334cm" svg:y="2.03cm"><draw:text-box><text:p text:style-name="P22"><text:span text:style-name="T3">p</text:span><text:span text:style-name="T17">3</text:span></text:p></draw:text-box></draw:frame><draw:rect draw:style-name="gr47" draw:text-style-name="P11" svg:width="1.128cm" svg:height="1.001cm" svg:x="13.381cm" svg:y="1.123cm"><text:p/></draw:rect><draw:polygon draw:style-name="gr48" draw:text-style-name="P11"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22" svg:width="0.267cm" svg:height="0.461cm" svg:x="13.064cm" svg:y="0.342cm"><draw:text-box><text:p text:style-name="P22"><text:span text:style-name="T3">p</text:span><text:span text:style-name="T17">4</text:span></text:p></draw:text-box></draw:frame><draw:frame draw:style-name="gr46" draw:text-style-name="P22" svg:width="0.267cm" svg:height="0.461cm" svg:x="13.699cm" svg:y="0.116cm"><draw:text-box><text:p text:style-name="P22"><text:span text:style-name="T3">p</text:span><text:span text:style-name="T17">5</text:span></text:p></draw:text-box></draw:frame><draw:frame draw:style-name="gr46" draw:text-style-name="P22" svg:width="0.267cm" svg:height="0.461cm" svg:x="13.064cm" svg:y="1.037cm"><draw:text-box><text:p text:style-name="P22"><text:span text:style-name="T3">p</text:span><text:span text:style-name="T17">1</text:span></text:p></draw:text-box></draw:frame><draw:frame draw:style-name="gr46" draw:text-style-name="P22" svg:width="0.267cm" svg:height="0.461cm" svg:x="14.969cm" svg:y="0.116cm"><draw:text-box><text:p text:style-name="P22"><text:span text:style-name="T3">p</text:span><text:span text:style-name="T17">6</text:span></text:p></draw:text-box></draw:frame><draw:frame draw:style-name="gr49" draw:text-style-name="P22" svg:width="0.315cm" svg:height="0.452cm" svg:x="14.529cm" svg:y="0.675cm"><draw:text-box><text:p text:style-name="P22"><text:span text:style-name="T3">p</text:span><text:span text:style-name="T17">7</text:span></text:p></draw:text-box></draw:frame><draw:frame draw:style-name="gr46" draw:text-style-name="P22" svg:width="0.267cm" svg:height="0.461cm" svg:x="14.794cm" svg:y="0.97cm"><draw:text-box><text:p text:style-name="P22"><text:span text:style-name="T3">p</text:span><text:span text:style-name="T17">8</text:span></text:p></draw:text-box></draw:frame><draw:frame draw:style-name="gr46" draw:text-style-name="P22" svg:width="0.267cm" svg:height="0.461cm" svg:x="15.473cm" svg:y="0.672cm"><draw:text-box><text:p text:style-name="P22"><text:span text:style-name="T3">p</text:span><text:span text:style-name="T17">9</text:span></text:p></draw:text-box></draw:frame><draw:frame draw:style-name="gr50" draw:text-style-name="P22" svg:width="0.373cm" svg:height="0.461cm" svg:x="15.185cm" svg:y="1.986cm"><draw:text-box><text:p text:style-name="P22"><text:span text:style-name="T3">p</text:span><text:span text:style-name="T17">10</text:span></text:p></draw:text-box></draw:frame><draw:frame draw:style-name="gr51" draw:text-style-name="P22" svg:width="4.763cm" svg:height="1.92cm" svg:x="12.111cm" svg:y="2.52cm"><draw:text-box><text:p text:style-name="P22"><text:span text:style-name="T3">In the above case, each argument is as following:</text:span></text:p><text:p text:style-name="P49"><text:span text:style-name="T3">npolygons=3</text:span></text:p><text:p text:style-name="P49"><text:span text:style-name="T3">*nvertexes={4, 4, 3}</text:span></text:p><text:p text:style-name="P49"><text:span text:style-name="T3">*points={p0, p1, … p10}</text:span></text:p></draw:text-box></draw:frame><draw:line draw:style-name="gr47" draw:text-style-name="P20" svg:x1="15.096cm" svg:y1="2.156cm" svg:x2="15.098cm" svg:y2="1.203cm"><text:p/></draw:line><draw:line draw:style-name="gr47" draw:text-style-name="P20" svg:x1="15.096cm" svg:y1="1.203cm" svg:x2="15.414cm" svg:y2="0.885cm"><text:p/></draw:line><draw:line draw:style-name="gr47" draw:text-style-name="P20" svg:x1="15.096cm" svg:y1="2.155cm" svg:x2="15.414cm" svg:y2="0.885cm"><text:p/></draw:line></draw:g>FSGPD_ERROR fsgpdPolygonPath(<text:line-break/><text:tab/>FSGPD_<text:change text:change-id="ct222415952"/><text:change-start text:change-id="ct222415712"/><text:span text:style-name="T8">INT</text:span><text:change-end text:change-id="ct222415712"/> printerContext,<text:line-break/><text:tab/>FSGPD_<text:change text:change-id="ct222417104"/><text:change-start text:change-id="ct222416864"/><text:span text:style-name="T8">INT</text:span><text:change-end text:change-id="ct222416864"/> <text:span text:style-name="T1">npolygons</text:span>,<text:line-break/><text:tab/>FSGPD_<text:change text:change-id="ct222418256"/><text:change-start text:change-id="ct222418016"/><text:span text:style-name="T8">INT</text:span><text:change-end text:change-id="ct222418016"/> *<text:span text:style-name="T1">nvertexes</text:span>,<text:line-break/><text:tab/>FSGPD_POINT *points);</text:p>
      <text:h text:style-name="Heading_20_4" text:outline-level="4">Arguments</text:h>
      <text:p text:style-name="P44">printerContext – Printer Context obtained by the <text:span text:style-name="T13">fsgpdOpenPrinter()</text:span> function.</text:p>
      <text:p text:style-name="P44">npolygons – Number of polygon appended to the path.</text:p>
      <text:p text:style-name="P44">nvertexes – Pointer to an array of the number of points of each polygon.</text:p>
      <text:p text:style-name="P44">points – Pointer to an <text:span text:style-name="T1">array</text:span> of points. The number of points in an array must be <text:span text:style-name="T16">nvertexes</text:span>. </text:p>
      <text:h text:style-name="Heading_20_4" text:outline-level="4">Description</text:h>
      <text:p text:style-name="P44">Append polygons specified by the array of points *<text:span text:style-name="T16">points</text:span> into the current path from the current point.</text:p>
      <text:p text:style-name="P44">The current point is set to the last point in the array of points *<text:span text:style-name="T16">points</text:span>.</text:p>
      <text:h text:style-name="Heading_20_4" text:outline-level="4">Return Value</text:h>
      <text:p text:style-name="P44">FSGPD_OK when no error, or –1 when error and an error code is set into “fsgpdErrorNo”.</text:p>
      <text:h text:style-name="P45" text:outline-level="3">fsgpdRectanglePath</text:h>
      <text:h text:style-name="Heading_20_4" text:outline-level="4"><draw:g text:anchor-type="paragraph" draw:z-index="8" draw:style-name="gr44"><draw:rect draw:style-name="gr52" draw:text-style-name="P20" svg:width="6.157cm" svg:height="5.081cm" svg:x="10.617cm" svg:y="0.557cm"><text:p/></draw:rect><draw:line draw:style-name="gr53" draw:text-style-name="P20" svg:x1="11.734cm" svg:y1="0.977cm" svg:x2="12.688cm" svg:y2="0.979cm"><text:p/></draw:line><draw:line draw:style-name="gr53" draw:text-style-name="P20" svg:x1="13.006cm" svg:y1="0.979cm" svg:x2="13.008cm" svg:y2="1.834cm"><text:p/></draw:line><draw:rect draw:style-name="gr54" draw:text-style-name="P11" svg:width="1.906cm" svg:height="1.271cm" svg:x="11.101cm" svg:y="0.979cm"><text:p/></draw:rect><draw:line draw:style-name="gr53" draw:text-style-name="P20" svg:x1="12.369cm" svg:y1="2.249cm" svg:x2="11.415cm" svg:y2="2.251cm"><text:p/></draw:line><draw:line draw:style-name="gr53" draw:text-style-name="P20" svg:x1="11.099cm" svg:y1="2.249cm" svg:x2="11.101cm" svg:y2="1.296cm"><text:p/></draw:line><draw:line draw:style-name="gr55" draw:text-style-name="P20" svg:x1="14.591cm" svg:y1="0.977cm" svg:x2="15.545cm" svg:y2="0.979cm"><text:p/></draw:line><draw:line draw:style-name="gr55" draw:text-style-name="P20" svg:x1="16.181cm" svg:y1="1.393cm" svg:x2="16.183cm" svg:y2="2.248cm"><text:p/></draw:line><draw:rect draw:style-name="gr54" draw:text-style-name="P11" svg:width="1.906cm" svg:height="1.271cm" svg:x="14.276cm" svg:y="0.979cm"><text:p/></draw:rect><draw:line draw:style-name="gr55" draw:text-style-name="P20" svg:x1="15.861cm" svg:y1="2.249cm" svg:x2="14.907cm" svg:y2="2.251cm"><text:p/></draw:line><draw:line draw:style-name="gr55" draw:text-style-name="P20" svg:x1="14.272cm" svg:y1="1.932cm" svg:x2="14.276cm" svg:y2="0.979cm"><text:p/></draw:line><draw:line draw:style-name="gr53" draw:text-style-name="P20" svg:x1="11.736cm" svg:y1="3.515cm" svg:x2="12.69cm" svg:y2="3.519cm"><text:p/></draw:line><draw:line draw:style-name="gr53" draw:text-style-name="P20" svg:x1="13.006cm" svg:y1="3.519cm" svg:x2="13.008cm" svg:y2="4.376cm"><text:p/></draw:line><draw:rect draw:style-name="gr54" draw:text-style-name="P11" svg:width="1.906cm" svg:height="1.273cm" svg:x="11.101cm" svg:y="3.519cm"><text:p/></draw:rect><draw:line draw:style-name="gr53" draw:text-style-name="P20" svg:x1="12.369cm" svg:y1="4.787cm" svg:x2="11.415cm" svg:y2="4.789cm"><text:p/></draw:line><draw:line draw:style-name="gr55" draw:text-style-name="P20" svg:x1="14.593cm" svg:y1="3.515cm" svg:x2="15.546cm" svg:y2="3.519cm"><text:p/></draw:line><draw:line draw:style-name="gr55" draw:text-style-name="P20" svg:x1="16.181cm" svg:y1="3.931cm" svg:x2="16.183cm" svg:y2="4.788cm"><text:p/></draw:line><draw:rect draw:style-name="gr54" draw:text-style-name="P11" svg:width="1.908cm" svg:height="1.273cm" svg:x="14.274cm" svg:y="3.519cm"><text:p/></draw:rect><draw:line draw:style-name="gr55" draw:text-style-name="P20" svg:x1="15.864cm" svg:y1="4.789cm" svg:x2="14.911cm" svg:y2="4.791cm"><text:p/></draw:line><draw:line draw:style-name="gr55" draw:text-style-name="P20" svg:x1="14.272cm" svg:y1="4.471cm" svg:x2="14.276cm" svg:y2="3.517cm"><text:p/></draw:line><draw:line draw:style-name="gr53" draw:text-style-name="P20" svg:x1="11.099cm" svg:y1="4.789cm" svg:x2="11.101cm" svg:y2="3.836cm"><text:p/></draw:line><draw:frame draw:style-name="gr46" draw:text-style-name="P22" svg:width="0.267cm" svg:height="0.461cm" svg:x="10.739cm" svg:y="0.557cm"><draw:text-box><text:p text:style-name="P22"><text:span text:style-name="T3">p</text:span><text:span text:style-name="T17">0</text:span></text:p></draw:text-box></draw:frame><draw:frame draw:style-name="gr56" draw:text-style-name="P22" svg:width="0.35cm" svg:height="0.777cm" svg:x="13.009cm" svg:y="2.107cm"><draw:text-box><text:p text:style-name="P22"><text:span text:style-name="T3">p</text:span><text:span text:style-name="T17">１</text:span></text:p></draw:text-box></draw:frame><draw:frame draw:style-name="gr46" draw:text-style-name="P22" svg:width="0.267cm" svg:height="0.461cm" svg:x="13.011cm" svg:y="4.741cm"><draw:text-box><text:p text:style-name="P22"><text:span text:style-name="T3">p</text:span><text:span text:style-name="T17">0</text:span></text:p></draw:text-box></draw:frame><draw:frame draw:style-name="gr46" draw:text-style-name="P22" svg:width="0.267cm" svg:height="0.461cm" svg:x="13.963cm" svg:y="4.741cm"><draw:text-box><text:p text:style-name="P22"><text:span text:style-name="T3">p</text:span><text:span text:style-name="T17">0</text:span></text:p></draw:text-box></draw:frame><draw:frame draw:style-name="gr56" draw:text-style-name="P22" svg:width="0.35cm" svg:height="0.777cm" svg:x="10.582cm" svg:y="3.115cm"><draw:text-box><text:p text:style-name="P22"><text:span text:style-name="T3">p</text:span><text:span text:style-name="T17">１</text:span></text:p></draw:text-box></draw:frame><draw:frame draw:style-name="gr56" draw:text-style-name="P22" svg:width="0.35cm" svg:height="0.777cm" svg:x="16.138cm" svg:y="3.099cm"><draw:text-box><text:p text:style-name="P22"><text:span text:style-name="T3">p</text:span><text:span text:style-name="T17">１</text:span></text:p></draw:text-box></draw:frame><draw:frame draw:style-name="gr56" draw:text-style-name="P22" svg:width="0.35cm" svg:height="0.777cm" svg:x="13.962cm" svg:y="2.107cm"><draw:text-box><text:p text:style-name="P22"><text:span text:style-name="T3">p</text:span><text:span text:style-name="T17">１</text:span></text:p></draw:text-box></draw:frame><draw:frame draw:style-name="gr46" draw:text-style-name="P22" svg:width="0.267cm" svg:height="0.461cm" svg:x="16.186cm" svg:y="0.661cm"><draw:text-box><text:p text:style-name="P22"><text:span text:style-name="T3">p</text:span><text:span text:style-name="T17">0</text:span></text:p></draw:text-box></draw:frame></draw:g>Name</text:h>
      <text:p text:style-name="P44">fsgpdRectanglePath – Add rectangles to current path.</text:p>
      <text:h text:style-name="Heading_20_4" text:outline-level="4">Synopsis</text:h>
      <text:p text:style-name="P7">FSGPD_ERROR fsgpdRectanglePath(<text:line-break/><text:tab/>FSGPD_<text:change text:change-id="ct222419408"/><text:change-start text:change-id="ct222419168"/><text:span text:style-name="T8">INT</text:span><text:change-end text:change-id="ct222419168"/> printerContext,<text:line-break/><text:tab/>FSGPD_<text:change text:change-id="ct222420560"/><text:change-start text:change-id="ct222420320"/><text:span text:style-name="T8">INT</text:span><text:change-end text:change-id="ct222420320"/> <text:span text:style-name="T1">nrectangles</text:span>,<text:line-break/><text:tab/>FSGPD_RECTANGLE *rectangles);</text:p>
      <text:h text:style-name="Heading_20_4" text:outline-level="4">Arguments</text:h>
      <text:p text:style-name="P44">printerContext – Printer Context obtained by the <text:span text:style-name="T13">fsgpdOpenPrinter()</text:span> function.</text:p>
      <text:p text:style-name="P44">nrectangles – Number of rectangles.</text:p>
      <text:p text:style-name="P44">rectangles – Pointer to an array of rectangles.</text:p>
      <text:h text:style-name="Heading_20_4" text:outline-level="4">Description</text:h>
      <text:p text:style-name="P44">Append rectangles into the current path.</text:p>
      <text:p text:style-name="P44">The current point is set to the starting point of the last rectangle appended.</text:p>
      <text:p text:style-name="P44">Direction of the path of each rectangle depends on how to set the starting point and diagonal point as above figure.</text:p>
      <text:p text:style-name="P44">Path is appended in order of (x0, y0)-(x1, y0)-(x1, y1)-(x0, y1)-(x0, y0) where the starting point “p0” is (x0,y0) and the diagonal point “p1” is (x1,y1).</text:p>
      <text:h text:style-name="Heading_20_4" text:outline-level="4">Structures</text:h>
      <text:p text:style-name="P7">typedef struct _FSGPD_RECTANGLE {<text:line-break/><text:tab/>FSGPD_POINT p0;<text:tab/>/* Starting point. */<text:line-break/><text:tab/>FSGPD_POINT p1;<text:tab/>/* Diagonal point. */<text:line-break/>} FSGPD_RECTANGLE;</text:p>
      <text:h text:style-name="Heading_20_4" text:outline-level="4">Return Value</text:h>
      <text:p text:style-name="P44">FSGPD_OK when no error, or –1 when error and an error code is set into “fsgpdErrorNo”.</text:p>
      <text:h text:style-name="P45" text:outline-level="3">fsgpdRoundRectanglePath</text:h>
      <text:h text:style-name="Heading_20_4" text:outline-level="4"><draw:g text:anchor-type="paragraph" draw:z-index="10" draw:style-name="gr44"><draw:rect draw:style-name="gr57" draw:text-style-name="P20" svg:width="3.876cm" svg:height="4.474cm" svg:x="13.039cm" svg:y="0.607cm"><text:p/></draw:rect><draw:rect draw:style-name="gr48" draw:text-style-name="P11" svg:width="3.176cm" svg:height="1.906cm" svg:x="13.725cm" svg:y="0.939cm" draw:corner-radius="0.289cm"><text:p/></draw:rect><draw:g draw:style-name="gr22"><draw:rect draw:style-name="gr58" draw:text-style-name="P11" svg:width="1.295cm" svg:height="0.662cm" svg:x="13.725cm" svg:y="3.479cm"><text:p/></draw:rect><draw:ellipse draw:style-name="gr47" draw:text-style-name="P11" svg:width="2.534cm" svg:height="1.271cm" svg:x="13.725cm" svg:y="3.479cm" draw:kind="arc" draw:start-angle="88.86" draw:end-angle="182.39"><text:p/></draw:ellipse></draw:g><draw:line draw:style-name="gr47" draw:text-style-name="P20" svg:x1="14.995cm" svg:y1="3.479cm" svg:x2="16.265cm" svg:y2="3.481cm"><text:p/></draw:line><draw:g draw:style-name="gr22"><draw:rect draw:style-name="gr59" draw:text-style-name="P11" svg:width="2.537cm" svg:height="1.271cm" svg:x="13.725cm" svg:y="3.479cm"><text:p/></draw:rect><draw:ellipse draw:style-name="gr60" draw:text-style-name="P11" svg:width="2.539cm" svg:height="1.271cm" svg:x="13.723cm" svg:y="3.479cm" draw:kind="arc" draw:start-angle="183.31" draw:end-angle="89.09"><text:p/></draw:ellipse></draw:g><draw:line draw:style-name="gr47" draw:text-style-name="P20" svg:x1="13.725cm" svg:y1="4.114cm" svg:x2="13.727cm" svg:y2="5.067cm"><text:p/></draw:line><draw:line draw:style-name="gr61" draw:text-style-name="P20" svg:x1="13.725cm" svg:y1="4.114cm" svg:x2="14.995cm" svg:y2="4.116cm"><text:p/></draw:line><draw:line draw:style-name="gr62" draw:text-style-name="P20" svg:x1="14.995cm" svg:y1="4.114cm" svg:x2="14.997cm" svg:y2="3.479cm"><text:p/></draw:line><draw:frame draw:style-name="gr63" draw:text-style-name="P22" svg:width="0.643cm" svg:height="0.731cm" svg:x="13.916cm" svg:y="4.091cm"><draw:text-box><text:p text:style-name="P22"><text:span text:style-name="T3">pitch</text:span></text:p></draw:text-box></draw:frame><draw:frame draw:style-name="gr64" draw:text-style-name="P22" svg:width="0.727cm" svg:height="0.731cm" svg:x="15.069cm" svg:y="3.584cm"><draw:text-box><text:p text:style-name="P22"><text:span text:style-name="T3">width</text:span></text:p></draw:text-box></draw:frame><draw:ellipse draw:style-name="gr65" draw:text-style-name="P11"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11" svg:width="0.595cm" svg:height="2.225cm" svg:x="13.117cm" svg:y="1.574cm" svg:viewBox="0 0 596 2226" svg:d="m275 0c-46 168-275 390-275 1009s469 961 594 1215"><text:p/></draw:path></draw:g>Name</text:h>
      <text:p text:style-name="P44">fsgpdRoundRectanglePath – Add round rectangles to current path.</text:p>
      <text:h text:style-name="Heading_20_4" text:outline-level="4">Synopsis</text:h>
      <text:p text:style-name="P7">FSGPD_ERROR fsgpdRoundRectanglePath(<text:line-break/><text:tab/>FSGPD_<text:change text:change-id="ct222421712"/><text:change-start text:change-id="ct222421472"/><text:span text:style-name="T8">INT</text:span><text:change-end text:change-id="ct222421472"/> printerContext,<text:line-break/><text:tab/>FSGPD_<text:change text:change-id="ct222422864"/><text:change-start text:change-id="ct222422624"/><text:span text:style-name="T8">INT</text:span><text:change-end text:change-id="ct222422624"/> nrectangles,<text:line-break/><text:tab/>FSGPD_<text:span text:style-name="T1">ROUNDRECTANGLE</text:span> *rectangles);</text:p>
      <text:h text:style-name="Heading_20_4" text:outline-level="4">Arguments</text:h>
      <text:p text:style-name="P44">printerContext – Printer Context obtained by the <text:span text:style-name="T13">fsgpdOpenPrinter()</text:span> function.</text:p>
      <text:p text:style-name="P44">nrectangles – Number of round rectangles.</text:p>
      <text:p text:style-name="P44">rectangles – Pointer to an array of RoundRectangle structure.</text:p>
      <text:h text:style-name="Heading_20_4" text:outline-level="4">Description</text:h>
      <text:p text:style-name="P44">Append round rectangles into the path. </text:p>
      <text:p text:style-name="P44">Each corner of round rectangle is connected by elliptic arc defined by <text:span text:style-name="T18">xellippse</text:span> and <text:span text:style-name="T18">yellipse</text:span> in the RoundRectangle structure. Lines of a round rectangle are drawn as a rectangle path.</text:p>
      <text:h text:style-name="Heading_20_4" text:outline-level="4">Structures</text:h>
      <text:p text:style-name="P7">typedef struct _FSGPD_ROUNDRECTANGLE {<text:line-break/><text:tab/>FSGPD_POINT p0;<text:tab/>/* Starting point. */<text:line-break/><text:tab/>FSGPD_POINT p1;<text:tab/>/* Diagonal point. */<text:line-break/><text:tab/>FSGPD_FIX <text:span text:style-name="T1">xellipse</text:span>, yellipse;<text:line-break/>} FSGPD_ROUNDRECTANGLE;</text:p>
      <text:h text:style-name="Heading_20_4" text:outline-level="4">Return Value</text:h>
      <text:p text:style-name="P44">FSGPD_OK when no error, or –1 when error and an error code is set into “fsgpdErrorNo”.</text:p>
      <text:h text:style-name="P45" text:outline-level="3">fsgpdBezierPath</text:h>
      <text:h text:style-name="Heading_20_4" text:outline-level="4"><draw:g text:anchor-type="paragraph" draw:z-index="7" draw:style-name="gr44"><draw:rect draw:style-name="gr67" draw:text-style-name="P20" svg:width="5.386cm" svg:height="4.291cm" svg:x="11.411cm" svg:y="0.594cm"><text:p/></draw:rect><draw:frame draw:style-name="gr68" draw:text-style-name="P22" svg:width="0.759cm" svg:height="0.731cm" svg:x="11.411cm" svg:y="1.398cm"><draw:text-box><text:p text:style-name="P22"><text:span text:style-name="T3">p</text:span><text:span text:style-name="T17">current</text:span></text:p></draw:text-box></draw:frame><draw:path draw:style-name="gr54" draw:text-style-name="P11" svg:width="4.765cm" svg:height="1.444cm" svg:x="11.72cm" svg:y="1.194cm" svg:viewBox="0 0 4766 1445" svg:d="m0 332c767-239 1535-382 1905-318s0 1058 318 1270 1164 212 1587 0 688-741 954-1270"><text:p/></draw:path><draw:line draw:style-name="gr69" draw:text-style-name="P20" svg:x1="13.866cm" svg:y1="0.964cm" svg:x2="13.709cm" svg:y2="2.843cm"><text:p/></draw:line><draw:line draw:style-name="gr70" draw:text-style-name="P20" svg:x1="12.355cm" svg:y1="1.229cm" svg:x2="11.72cm" svg:y2="1.547cm"><text:p/></draw:line><draw:line draw:style-name="gr71" draw:text-style-name="P20" svg:x1="16.163cm" svg:y1="2.182cm" svg:x2="14.627cm" svg:y2="2.905cm"><text:p/></draw:line><draw:line draw:style-name="gr72" draw:text-style-name="P20" svg:x1="16.481cm" svg:y1="1.229cm" svg:x2="16.285cm" svg:y2="1.961cm"><text:p/></draw:line><draw:frame draw:style-name="gr46" draw:text-style-name="P22" svg:width="0.267cm" svg:height="0.461cm" svg:x="12.037cm" svg:y="0.594cm"><draw:text-box><text:p text:style-name="P22"><text:span text:style-name="T3">p</text:span><text:span text:style-name="T17">1</text:span></text:p></draw:text-box></draw:frame><draw:frame draw:style-name="gr46" draw:text-style-name="P22" svg:width="0.267cm" svg:height="0.461cm" svg:x="13.625cm" svg:y="0.594cm"><draw:text-box><text:p text:style-name="P22"><text:span text:style-name="T3">p</text:span><text:span text:style-name="T17">2</text:span></text:p></draw:text-box></draw:frame><draw:frame draw:style-name="gr46" draw:text-style-name="P22" svg:width="0.267cm" svg:height="0.461cm" svg:x="13.942cm" svg:y="1.547cm"><draw:text-box><text:p text:style-name="P22"><text:span text:style-name="T3">p</text:span><text:span text:style-name="T17">3</text:span></text:p></draw:text-box></draw:frame><draw:frame draw:style-name="gr46" draw:text-style-name="P22" svg:width="0.267cm" svg:height="0.461cm" svg:x="13.558cm" svg:y="2.921cm"><draw:text-box><text:p text:style-name="P22"><text:span text:style-name="T3">p</text:span><text:span text:style-name="T19">4</text:span></text:p></draw:text-box></draw:frame><draw:frame draw:style-name="gr46" draw:text-style-name="P22" svg:width="0.267cm" svg:height="0.461cm" svg:x="14.51cm" svg:y="2.921cm"><draw:text-box><text:p text:style-name="P22"><text:span text:style-name="T3">p</text:span><text:span text:style-name="T17">5</text:span></text:p></draw:text-box></draw:frame><draw:frame draw:style-name="gr46" draw:text-style-name="P22" svg:width="0.267cm" svg:height="0.461cm" svg:x="15.306cm" svg:y="2.083cm"><draw:text-box><text:p text:style-name="P22"><text:span text:style-name="T3">p</text:span><text:span text:style-name="T17">6</text:span></text:p></draw:text-box></draw:frame><draw:frame draw:style-name="gr46" draw:text-style-name="P22" svg:width="0.267cm" svg:height="0.461cm" svg:x="16.098cm" svg:y="2.171cm"><draw:text-box><text:p text:style-name="P22"><text:span text:style-name="T3">p</text:span><text:span text:style-name="T17">7</text:span></text:p></draw:text-box></draw:frame><draw:frame draw:style-name="gr46" draw:text-style-name="P22" svg:width="0.267cm" svg:height="0.461cm" svg:x="16.53cm" svg:y="0.947cm"><draw:text-box><text:p text:style-name="P22"><text:span text:style-name="T3">p</text:span><text:span text:style-name="T17">9</text:span></text:p></draw:text-box></draw:frame><draw:frame draw:style-name="gr46" draw:text-style-name="P22" svg:width="0.267cm" svg:height="0.461cm" svg:x="16.415cm" svg:y="1.651cm"><draw:text-box><text:p text:style-name="P22"><text:span text:style-name="T3">p</text:span><text:span text:style-name="T17">8</text:span></text:p></draw:text-box></draw:frame><draw:frame draw:style-name="gr73" draw:text-style-name="P22" svg:width="4.763cm" svg:height="1.555cm" svg:x="11.73cm" svg:y="3.33cm"><draw:text-box><text:p text:style-name="P22"><text:span text:style-name="T20">In the above case, each arguments are as following:</text:span></text:p><text:p text:style-name="P22"><text:span text:style-name="T20">npoints = 9</text:span></text:p><text:p text:style-name="P22"><text:span text:style-name="T20">*points = {p</text:span><text:span text:style-name="T17">1</text:span><text:span text:style-name="T20">, p</text:span><text:span text:style-name="T17">2</text:span><text:span text:style-name="T20">, <text:s/>… p</text:span><text:span text:style-name="T17">9</text:span><text:span text:style-name="T20">}</text:span></text:p></draw:text-box></draw:frame></draw:g>Name</text:h>
      <text:p text:style-name="P44">fsgpdBezierPath – Append a 3D-<text:span text:style-name="T1">bezier</text:span> path into the current path.</text:p>
      <text:h text:style-name="Heading_20_4" text:outline-level="4">Synopsis</text:h>
      <text:p text:style-name="P7">FSGPD_ERROR fsgpdBezierPath(<text:line-break/><text:tab/>FSGPD_<text:change text:change-id="ct222424016"/><text:change-start text:change-id="ct222423576"/><text:span text:style-name="T8">INT</text:span><text:change-end text:change-id="ct222423576"/> printerContext,<text:line-break/><text:tab/>FSGPD_<text:change text:change-id="ct222425008"/><text:change-start text:change-id="ct222424768"/><text:span text:style-name="T8">INT</text:span><text:change-end text:change-id="ct222424768"/> npoints,<text:line-break/><text:tab/>FSGPD_POINT *points);</text:p>
      <text:h text:style-name="Heading_20_4" text:outline-level="4">Arguments</text:h>
      <text:p text:style-name="P44">printerContext – Printer Context obtained by the <text:span text:style-name="T13">fsgpdOpenPrinter()</text:span> function.</text:p>
      <text:p text:style-name="P44">npoints –Number of points in an array <text:span text:style-name="T16">*points.</text:span> It must be a multiple number of “3”.</text:p>
      <text:p text:style-name="P44">points – Pointer to an array of end points and control points of bezier curves.</text:p>
      <text:h text:style-name="Heading_20_4" text:outline-level="4">Description</text:h>
      <text:p text:style-name="P44">Append multiple bezier path with the current point, end points and the control points specified by *<text:span text:style-name="T16">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44">The current point is set to the last point of the bezier path.</text:p>
      <text:p text:style-name="P44">If <text:span text:style-name="T16">npoints</text:span> is not a multiple number of “3”, this function returns error, and the error code is set as FSGPD_PARAMERROR.</text:p>
      <text:h text:style-name="Heading_20_4" text:outline-level="4">Return Value</text:h>
      <text:p text:style-name="P44">FSGPD_OK when no error, or –1 when error and an error code is set into “fsgpdErrorNo”.</text:p>
      <text:h text:style-name="P45" text:outline-level="3">fsgpdArcPath</text:h>
      <text:h text:style-name="Heading_20_4" text:outline-level="4">Name</text:h>
      <text:p text:style-name="P44">fsgpdArcPath – Add arcs, chords, pies, or ellipses to current path.</text:p>
      <text:h text:style-name="Heading_20_4" text:outline-level="4">Synopsis</text:h>
      <text:p text:style-name="P7">FSGPD_ERROR fsgpd<text:span text:style-name="T1">ArcPath</text:span>(<text:line-break/><text:tab/>FSGPD_<text:change text:change-id="ct222426160"/><text:change-start text:change-id="ct222425920"/><text:span text:style-name="T8">INT</text:span><text:change-end text:change-id="ct222425920"/> printerContext,<text:line-break/><text:tab/>FSGPD_<text:change text:change-id="ct222427312"/><text:change-start text:change-id="ct222427072"/><text:span text:style-name="T8">INT</text:span><text:change-end text:change-id="ct222427072"/> kind,<text:line-break/><text:tab/>FSGPD_<text:change text:change-id="ct222428464"/><text:change-start text:change-id="ct222428224"/><text:span text:style-name="T8">INT</text:span><text:change-end text:change-id="ct222428224"/> <text:span text:style-name="T1">dir</text:span>,<text:line-break/><text:tab/>FSGPD_FIX bbx0, FSGPD_FIX bby0, FSGPD_FIX bbx1, FSGPD_FIX bby1,<text:line-break/><text:tab/>FSGPD_FIX x0, FSGPD_FIX y0,<text:line-break/><text:tab/>FSGPD_FIX x1, FSGPD_FIX y1);</text:p>
      <text:h text:style-name="Heading_20_4" text:outline-level="4">Arguments</text:h>
      <text:p text:style-name="P44">printerContext – Printer Context obtained by the <text:span text:style-name="T13">fsgpdOpenPrinter()</text:span> function.</text:p>
      <text:p text:style-name="P44">kind – Arc: an arc、Chord: a chord、Pie: a pie.</text:p>
      <text:p text:style-name="P44">dir – The direction of the path。Clockwise: clockwise、Counterclockwise: counter-clockwise.</text:p>
      <text:p text:style-name="P44">(bbx0, bby0)-(bbx1, bby1) – Circumscribe rectangle.</text:p>
      <text:p text:style-name="P44">(x0, y0) – Starting point.</text:p>
      <text:p text:style-name="P44">(x1, y1) – End point.</text:p>
      <text:h text:style-name="Heading_20_4" text:outline-level="4">Description</text:h>
      <text:p text:style-name="P44">Append an arc, chord or a pie to the current path. The center point of ellipse is the middle point of the circumscribe rectangle. The direction of the path is specified by <text:span text:style-name="T16">dir</text:span>. When “Arc” is set into <text:span text:style-name="T16">kind</text:span> and the same point is set into both <text:span text:style-name="T16">start</text:span> and <text:span text:style-name="T16">end</text:span>, an ellipse is appended into the path. If the circumscribe rectangle is a square, a circle is appended into the path.</text:p>
      <text:p text:style-name="P44">In case of an arc, the current point is set as the end point of an arc. In case of a chord or pie, the current point is set as the left-top point of the circumscribe rectangle.</text:p>
      <text:h text:style-name="Heading_20_4" text:outline-level="4">Return Value</text:h>
      <text:p text:style-name="P2">FSGPD_OK when no error, or –1 when error and an error code is set into “fsgpdErrorNo”.</text:p>
      <text:h text:style-name="P50" text:outline-level="2">Text Operations</text:h>
      <text:p text:style-name="P44"><text:span text:style-name="T21">T</text:span>ext operations are used <text:span text:style-name="T21">for obtain the information of device fonts,draw the device fonts,register the information of device fonts and erase the information of device fonts.</text:span></text:p>
      <text:p text:style-name="P44">All text operation <text:span text:style-name="T21">functions</text:span> are OPTIONAL.</text:p>
      <text:p text:style-name="P44">Detailed operation is not determined<text:span text:style-name="T21"> </text:span><text:span text:style-name="T22">yet. </text:span></text:p>
      <text:h text:style-name="P43" text:outline-level="2">Bitmap Image Operations</text:h>
      <text:p text:style-name="P44"><text:span text:style-name="T21">Bitmap is the bit oriented image data which is drawn in rectangle </text:span><text:span text:style-name="T22">region. <text:s/>When</text:span><text:span text:style-name="T21"> drawing the bitmap,the attribute of drawing set as </text:span>Graphics State Object<text:span text:style-name="T21"> is applied.</text:span></text:p>
      <text:p text:style-name="P51"><text:s/>The typical draw of bitmap is</text:p>
      <text:list text:style-name="WW8Num5">
        <text:list-item>
          <text:p text:style-name="P52">fsgpdStartDrawImage() – specified the image data</text:p>
        </text:list-item>
        <text:list-item>
          <text:p text:style-name="P52">fsgpdTransferDrawImage() – transfer the image data(1 time or more)</text:p>
        </text:list-item>
        <text:list-item>
          <text:p text:style-name="P52">fsgpdEndDrawImage() – end of <text:span text:style-name="T1">transfer</text:span> image data and draw it.</text:p>
        </text:list-item>
      </text:list>
      <text:p text:style-name="P53"><text:span text:style-name="T21">If called except </text:span>fsgpdTransferDrawImage()<text:span text:style-name="T21"> function between</text:span> fsgpdStartDrawImage()<text:span text:style-name="T21"> and </text:span>fsgpdEndDrawImage()<text:span text:style-name="T21"> function ,it returns error and the error code is set as FSGPD_</text:span>BADREQEST<text:span text:style-name="T21">.</text:span></text:p>
      <text:p text:style-name="P51">fsgpdDrawImage() is a function for performing these operations by functions call once.</text:p>
      <text:p text:style-name="P53">All <text:span text:style-name="T21">bitmap</text:span> operation <text:span text:style-name="T21">functions</text:span> are OPTIONAL.</text:p>
      <text:h text:style-name="Heading_20_3" text:outline-level="3">fsgpdDrawImage</text:h>
      <text:h text:style-name="Heading_20_4" text:outline-level="4">Name</text:h>
      <text:p text:style-name="P44">fsgpdDrawImage – Draw bitmap image</text:p>
      <text:h text:style-name="Heading_20_4" text:outline-level="4">Synopsis</text:h>
      <text:p text:style-name="P7">FSGPD_ERROR fsgpdDrawImage(<text:line-break/><text:tab/>FSGPD_<text:change text:change-id="ct222429616"/><text:change-start text:change-id="ct222429176"/><text:span text:style-name="T8">INT</text:span><text:change-end text:change-id="ct222429176"/> printerContext,<text:line-break/><text:tab/>FSGPD_<text:change text:change-id="ct222430608"/><text:change-start text:change-id="ct222430368"/><text:span text:style-name="T8">INT</text:span><text:change-end text:change-id="ct222430368"/> sourceWidth<text:line-break/><text:tab/>FSGPD_<text:change text:change-id="ct222431760"/><text:change-start text:change-id="ct222431520"/><text:span text:style-name="T8">INT</text:span><text:change-end text:change-id="ct222431520"/> sourceHeight;<text:line-break/><text:tab/>FSGPD_<text:change text:change-id="ct222432912"/><text:change-start text:change-id="ct222432672"/><text:span text:style-name="T8">INT</text:span><text:change-end text:change-id="ct222432672"/> sourcePitch;<text:line-break/><text:tab/>FSGPD_<text:change text:change-id="ct222434072"/><text:change-start text:change-id="ct222433832"/><text:span text:style-name="T8">INT</text:span><text:change-end text:change-id="ct222433832"/> colorDepth;<text:line-break/><text:tab/>FSGPD_IMAGEFORMAT imageFormat,<text:line-break/><text:tab/>FSGPD_RECTANGLE destinationSize,<text:line-break/><text:tab/>void *imageData);</text:p>
      <text:h text:style-name="Heading_20_4" text:outline-level="4">Arguments</text:h>
      <text:p text:style-name="P44">printerContext – Printer Context obtained by the <text:span text:style-name="T13">fsgpdOpenPrinter()</text:span> function.</text:p>
      <text:p text:style-name="P54">sourceWidth – Width of source image(pixels)</text:p>
      <text:p text:style-name="P54">sourceHeight – Height of source image(pixels)</text:p>
      <text:p text:style-name="P54">sourcePitch – Repetition pitch of source image (bytes)</text:p>
      <text:p text:style-name="P54">colorDepth – The number of bits per pixel of source image.</text:p>
      <text:p text:style-name="P44">imageFormat – Image format enum.</text:p>
      <text:p text:style-name="P54">destinationSize – Size of destination image.</text:p>
      <text:p text:style-name="P54">imageDate – The pointer of bitmap image data.</text:p>
      <text:h text:style-name="Heading_20_4" text:outline-level="4">Description</text:h>
      <text:p text:style-name="P54"><draw:g text:anchor-type="paragraph" draw:z-index="72" draw:style-name="gr21"><draw:circle draw:style-name="gr74" draw:text-style-name="P55"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75" draw:text-style-name="P56" svg:x1="11.977cm" svg:y1="0.15cm" svg:x2="11.979cm" svg:y2="3.008cm"><text:p/></draw:line><draw:line draw:style-name="gr76" draw:text-style-name="P56" svg:x1="12.612cm" svg:y1="0.15cm" svg:x2="12.614cm" svg:y2="3.008cm"><text:p/></draw:line><draw:line draw:style-name="gr77" draw:text-style-name="P56" svg:x1="13.247cm" svg:y1="0.15cm" svg:x2="13.249cm" svg:y2="3.008cm"><text:p/></draw:line><draw:line draw:style-name="gr78" draw:text-style-name="P56" svg:x1="13.882cm" svg:y1="0.15cm" svg:x2="13.882cm" svg:y2="3.008cm"><text:p/></draw:line><draw:line draw:style-name="gr79" draw:text-style-name="P56" svg:x1="14.517cm" svg:y1="0.15cm" svg:x2="14.519cm" svg:y2="3.008cm"><text:p/></draw:line><draw:line draw:style-name="gr80" draw:text-style-name="P56" svg:x1="15.152cm" svg:y1="0.15cm" svg:x2="15.154cm" svg:y2="3.008cm"><text:p/></draw:line><draw:line draw:style-name="gr81" draw:text-style-name="P56" svg:x1="15.787cm" svg:y1="0.15cm" svg:x2="15.789cm" svg:y2="3.008cm"><text:p/></draw:line></draw:g><draw:g draw:style-name="gr22"><draw:line draw:style-name="gr82" draw:text-style-name="P56" svg:x1="11.977cm" svg:y1="0.15cm" svg:x2="16.782cm" svg:y2="0.152cm"><text:p/></draw:line><draw:line draw:style-name="gr83" draw:text-style-name="P56" svg:x1="11.977cm" svg:y1="0.785cm" svg:x2="16.782cm" svg:y2="0.787cm"><text:p/></draw:line><draw:line draw:style-name="gr84" draw:text-style-name="P56" svg:x1="11.977cm" svg:y1="1.42cm" svg:x2="16.782cm" svg:y2="1.422cm"><text:p/></draw:line><draw:line draw:style-name="gr85" draw:text-style-name="P56" svg:x1="11.977cm" svg:y1="2.055cm" svg:x2="16.782cm" svg:y2="2.057cm"><text:p/></draw:line><draw:line draw:style-name="gr86" draw:text-style-name="P56" svg:x1="11.977cm" svg:y1="2.69cm" svg:x2="16.782cm" svg:y2="2.692cm"><text:p/></draw:line><draw:line draw:style-name="gr87" draw:text-style-name="P56" svg:x1="11.977cm" svg:y1="0.468cm" svg:x2="16.782cm" svg:y2="0.47cm"><text:p/></draw:line><draw:line draw:style-name="gr88" draw:text-style-name="P56" svg:x1="11.977cm" svg:y1="1.103cm" svg:x2="16.782cm" svg:y2="1.105cm"><text:p/></draw:line><draw:line draw:style-name="gr89" draw:text-style-name="P56" svg:x1="11.977cm" svg:y1="1.738cm" svg:x2="16.782cm" svg:y2="1.74cm"><text:p/></draw:line><draw:line draw:style-name="gr90" draw:text-style-name="P56" svg:x1="11.977cm" svg:y1="2.373cm" svg:x2="16.782cm" svg:y2="2.375cm"><text:p/></draw:line><draw:line draw:style-name="gr91" draw:text-style-name="P56" svg:x1="11.977cm" svg:y1="3.008cm" svg:x2="16.782cm" svg:y2="3.01cm"><text:p/></draw:line></draw:g><draw:line draw:style-name="gr92" draw:text-style-name="P56" svg:x1="12.296cm" svg:y1="0.15cm" svg:x2="12.298cm" svg:y2="3.008cm"><text:p/></draw:line><draw:line draw:style-name="gr93" draw:text-style-name="P56" svg:x1="12.931cm" svg:y1="0.15cm" svg:x2="12.933cm" svg:y2="3.008cm"><text:p/></draw:line><draw:line draw:style-name="gr94" draw:text-style-name="P56" svg:x1="13.566cm" svg:y1="0.15cm" svg:x2="13.568cm" svg:y2="3.008cm"><text:p/></draw:line><draw:line draw:style-name="gr95" draw:text-style-name="P56" svg:x1="14.201cm" svg:y1="0.15cm" svg:x2="14.201cm" svg:y2="3.008cm"><text:p/></draw:line><draw:line draw:style-name="gr96" draw:text-style-name="P56" svg:x1="16.78cm" svg:y1="0.15cm" svg:x2="16.782cm" svg:y2="3.008cm"><text:p/></draw:line><draw:line draw:style-name="gr97" draw:text-style-name="P56" svg:x1="16.453cm" svg:y1="0.15cm" svg:x2="16.455cm" svg:y2="3.008cm"><text:p/></draw:line><draw:line draw:style-name="gr98" draw:text-style-name="P56" svg:x1="16.106cm" svg:y1="0.15cm" svg:x2="16.108cm" svg:y2="3.008cm"><text:p/></draw:line><draw:line draw:style-name="gr99" draw:text-style-name="P56" svg:x1="14.836cm" svg:y1="0.15cm" svg:x2="14.838cm" svg:y2="3.008cm"><text:p/></draw:line><draw:line draw:style-name="gr100" draw:text-style-name="P56" svg:x1="15.471cm" svg:y1="0.15cm" svg:x2="15.473cm" svg:y2="3.008cm"><text:p/></draw:line><draw:line draw:style-name="gr101" draw:text-style-name="P39" svg:x1="11.267cm" svg:y1="0.14cm" svg:x2="11.267cm" svg:y2="3.019cm"><text:p/></draw:line><draw:line draw:style-name="gr25" draw:text-style-name="P39" svg:x1="11.868cm" svg:y1="0.14cm" svg:x2="10.968cm" svg:y2="0.14cm"><text:p/></draw:line><draw:line draw:style-name="gr25" draw:text-style-name="P39" svg:x1="11.868cm" svg:y1="3.018cm" svg:x2="10.968cm" svg:y2="3.018cm"><text:p/></draw:line><draw:frame draw:style-name="gr102" draw:text-style-name="P58" svg:width="2.708cm" svg:height="0.482cm" draw:transform="rotate (1.5707963267946) translate (10.6433055555556cm 2.84868055555556cm)"><draw:text-box><text:p text:style-name="P57"><text:span text:style-name="T23">sourceHeight (10)</text:span></text:p></draw:text-box></draw:frame><draw:frame draw:style-name="gr102" draw:text-style-name="P58" svg:width="2.444cm" svg:height="0.376cm" svg:x="12.55cm" svg:y="3.364cm"><draw:text-box><text:p text:style-name="P57"><text:span text:style-name="T23">sourceWidth (12)</text:span></text:p></draw:text-box></draw:frame><draw:line draw:style-name="gr101" draw:text-style-name="P39" svg:x1="11.992cm" svg:y1="3.389cm" svg:x2="15.486cm" svg:y2="3.389cm"><text:p/></draw:line><draw:line draw:style-name="gr25" draw:text-style-name="P39" svg:x1="11.992cm" svg:y1="3.089cm" svg:x2="11.992cm" svg:y2="4.414cm"><text:p/></draw:line><draw:line draw:style-name="gr25" draw:text-style-name="P39" svg:x1="16.787cm" svg:y1="3.089cm" svg:x2="16.787cm" svg:y2="4.414cm"><text:p/></draw:line><draw:frame draw:style-name="gr102" draw:text-style-name="P58" svg:width="2.444cm" svg:height="0.375cm" svg:x="13.149cm" svg:y="4.015cm"><draw:text-box><text:p text:style-name="P57"><text:span text:style-name="T23">sourcePitch (16)</text:span></text:p></draw:text-box></draw:frame><draw:line draw:style-name="gr101" draw:text-style-name="P39" svg:x1="11.992cm" svg:y1="3.988cm" svg:x2="16.786cm" svg:y2="3.988cm"><text:p/></draw:line><draw:line draw:style-name="gr25" draw:text-style-name="P39" svg:x1="15.487cm" svg:y1="3.091cm" svg:x2="15.487cm" svg:y2="3.74cm"><text:p/></draw:line></draw:g>Draw the rectangle bitmap and the current point is left-upper.</text:p>
      <text:p text:style-name="P54">If current point is not integer,the reference point is revalued to the integer and the current point is not updated.</text:p>
      <text:p text:style-name="P59">SourceWidth and sourceHeight are width and height of the bitmap image respectively. <text:s/>SourcePitch is the bytes of one raster data in *imageData (see the figure right for an example). <text:s/>This argument is effective only when the imageFoirmat is Raw or RLE.</text:p>
      <text:p text:style-name="Text_20_body"><text:span text:style-name="T21">Image format can be used which the device obtained from device capability</text:span> is suppor<text:span text:style-name="T21">ting. <text:s/></text:span>（Raw, RLE, JPEG, PNG<text:span text:style-name="T21"> or the vendor supports uniquely can be specified.</text:span>）</text:p>
      <text:h text:style-name="Heading_20_4" text:outline-level="4">Return Value</text:h>
      <text:p text:style-name="P44"><text:span text:style-name="T1">FSGPD_OK</text:span> when no error,or -1 when error and an error code is set into “fsgpdErrorNo”.</text:p>
      <text:h text:style-name="Heading_20_3" text:outline-level="3">fsgpdStartDrawImage</text:h>
      <text:h text:style-name="Heading_20_4" text:outline-level="4">Name</text:h>
      <text:p text:style-name="P44">fsgpdStartDrawImage – start draw bitmap image</text:p>
      <text:h text:style-name="Heading_20_4" text:outline-level="4">Synopsis</text:h>
      <text:p text:style-name="P7">FSGPD_ERROR fsgpdStartDrawImage(<text:line-break/><text:tab/>FSGPD_<text:change text:change-id="ct222435224"/><text:change-start text:change-id="ct222434784"/><text:span text:style-name="T8">INT</text:span><text:change-end text:change-id="ct222434784"/> printerContext,<text:line-break/><text:tab/>FSGPD_<text:change text:change-id="ct222436840"/><text:change-start text:change-id="ct222436600"/><text:span text:style-name="T8">INT</text:span><text:change-end text:change-id="ct222436600"/> sourceWidth<text:line-break/><text:tab/>FSGPD_<text:change text:change-id="ct222437992"/><text:change-start text:change-id="ct222437752"/><text:span text:style-name="T8">INT</text:span><text:change-end text:change-id="ct222437752"/> sourceHeight;<text:line-break/><text:tab/>FSGPD_<text:change text:change-id="ct222439144"/><text:change-start text:change-id="ct222438904"/><text:span text:style-name="T8">INT</text:span><text:change-end text:change-id="ct222438904"/> sourcePitch;<text:line-break/><text:tab/>FSGPD_<text:change text:change-id="ct222440296"/><text:change-start text:change-id="ct222440056"/><text:span text:style-name="T8">INT</text:span><text:change-end text:change-id="ct222440056"/> colorDepth;<text:line-break/><text:tab/>FSGPD_IMAGEFORMAT imageFormat,<text:line-break/><text:tab/>FSGPD_RECTANGLE destinationSize);</text:p>
      <text:h text:style-name="Heading_20_4" text:outline-level="4">Arguments</text:h>
      <text:p text:style-name="P44">printerContext – Printer Context obtained by the <text:span text:style-name="T13">fsgpdOpenPrinter()</text:span> function.</text:p>
      <text:p text:style-name="P54">sourceWidth – Width of source image(pixels)</text:p>
      <text:p text:style-name="P44"><text:span text:style-name="T21">sourceHeight – Height of source image</text:span>（pixels）</text:p>
      <text:p text:style-name="P54">sourcePitch – Repetition pitch of source image (bytes)</text:p>
      <text:p text:style-name="P54">colorDepth – The number of bits per pixel of source image.</text:p>
      <text:p text:style-name="P44">imageFormat– Image format enum.</text:p>
      <text:p text:style-name="P54">destinationSize – Size of destination image.</text:p>
      <text:h text:style-name="P60"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21">Image format can be used which the device obtained from device capability</text:span> is suppor<text:span text:style-name="T21">ting.</text:span>（Raw, RLE, JPEG, PNG<text:span text:style-name="T21"> or the vendor </text:span><text:span text:style-name="T22">supports</text:span><text:span text:style-name="T21"> uniquely can be specified.</text:span>）</text:p>
      <text:h text:style-name="Heading_20_4" text:outline-level="4">Return Value</text:h>
      <text:p text:style-name="P44"><text:span text:style-name="T1">FSGPD_OK</text:span> when no error,or -1 when error and an error code is set into “fsgpdErrorNo”.</text:p>
      <text:h text:style-name="Heading_20_3" text:outline-level="3">fsgpdTransferDrawImage</text:h>
      <text:h text:style-name="Heading_20_4" text:outline-level="4">Name</text:h>
      <text:p text:style-name="P44">fsgpdTransferDrawImage – transfer bitmap image data</text:p>
      <text:h text:style-name="Heading_20_4" text:outline-level="4">Synopsis</text:h>
      <text:p text:style-name="P7">FSGPD_ERROR fsgpdTransferDrawImage(<text:line-break/><text:tab/>FSGPD_<text:change text:change-id="ct222441448"/><text:change-start text:change-id="ct222441008"/><text:span text:style-name="T8">INT</text:span><text:change-end text:change-id="ct222441008"/> printerContext,<text:line-break/><text:tab/>FSGPD_<text:change text:change-id="ct222442496"/><text:change-start text:change-id="ct222442200"/><text:span text:style-name="T8">INT</text:span><text:change-end text:change-id="ct222442200"/> count, <text:line-break/><text:tab/>void *imageData);</text:p>
      <text:h text:style-name="Heading_20_4" text:outline-level="4">Arguments</text:h>
      <text:p text:style-name="P44">printerContext – Printer Context obtained by the <text:span text:style-name="T13">fsgpdOpenPrinter()</text:span> function.</text:p>
      <text:p text:style-name="P54">count – The number of bytes of imageData.</text:p>
      <text:p text:style-name="P54">imageDate – The pointer of bitmap image data.</text:p>
      <text:h text:style-name="P60" text:outline-level="4">Description</text:h>
      <text:p text:style-name="P54">Transfer bitmap image data which is started by fsgpdStartDrawImage() function.</text:p>
      <text:h text:style-name="P60" text:outline-level="4">Return Value</text:h>
      <text:p text:style-name="P44">FSGPD_OK when no error,or -1 when error and an error code is set into “fsgpdErrorNo”.</text:p>
      <text:h text:style-name="Heading_20_3" text:outline-level="3">fsgpdEndDrawImage</text:h>
      <text:h text:style-name="Heading_20_4" text:outline-level="4">Name</text:h>
      <text:p text:style-name="P44">fsgpdEndDrawImage – end draw bitmap image</text:p>
      <text:h text:style-name="Heading_20_4" text:outline-level="4">Synopsis</text:h>
      <text:p text:style-name="P7">FSGPD_ERROR fsgpdEndDrawImage(<text:line-break/><text:tab/>FSGPD_<text:change text:change-id="ct222443760"/><text:change-start text:change-id="ct222443264"/><text:span text:style-name="T8">INT</text:span><text:change-end text:change-id="ct222443264"/> printerContext);</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eclare the end of drawing image data<text:span text:style-name="T21"> which is started by fsgpdStartDrawImage() or fsgpdDrawImage() functions.</text:span></text:p>
      <text:h text:style-name="P60" text:outline-level="4">Return Value</text:h>
      <text:p text:style-name="P44">FSGPD_OK when no error,or -1 when error and an error code is set into “fsgpdErrorNo”.</text:p>
      <text:h text:style-name="P43" text:outline-level="2">Scan Line Operations</text:h>
      <text:p text:style-name="P44">Scan lines provide support for horizontal line drawing and are defined by a begin point and an end point. <text:s/>Scan lines are drawn according to the draw mode settings of the Graphics State Object.</text:p>
      <text:p text:style-name="P44"/>
      <text:p text:style-name="P44">All scan line operations are OPTIONAL. <text:s/>However support for scan line operations is recommended in the case where path operations are not supported and you want to switch <text:span text:style-name="T24">the </text:span><text:span text:style-name="T25">color</text:span><text:span text:style-name="T24"> scheme from bitmap oriented to path oriented.</text:span></text:p>
      <text:h text:style-name="P45" text:outline-level="3">fsgpdStartScanline</text:h>
      <text:h text:style-name="Heading_20_4" text:outline-level="4">Name</text:h>
      <text:p text:style-name="P44"><text:span text:style-name="T26">fsgpdStartScanline</text:span> – initiates scan line drawing</text:p>
      <text:h text:style-name="Heading_20_4" text:outline-level="4">Synopsis</text:h>
      <text:p text:style-name="P7">FSGPD_ERROR fsgpdStartScanline(<text:line-break/><text:tab/>FSGPD_<text:change text:change-id="ct222444864"/><text:change-start text:change-id="ct222444568"/><text:span text:style-name="T8">INT</text:span><text:change-end text:change-id="ct222444568"/> printerContext,<text:line-break/><text:tab/>FSGPD_<text:change text:change-id="ct222446128"/><text:change-start text:change-id="ct222445832"/><text:span text:style-name="T8">INT</text:span><text:change-end text:change-id="ct222445832"/> <text:span text:style-name="T1">yposition</text:span>);</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yposition</text:span> – the vertical position to start a scan line</text:p>
      <text:h text:style-name="Heading_20_4" text:outline-level="4">Description</text:h>
      <text:p text:style-name="Text_20_body">Initiates scan line drawing. <text:s/><text:span text:style-name="T21">Scan lines are drawn by fsgpdStartScanline() to declare the begging scan lines, fsgpdScanline()’s to set actual scan line data, then </text:span><text:span text:style-name="T22">fsgpdEndScanline</text:span><text:span text:style-name="T21">() to end the operations.</text:span> <text:s/>Current point is not modified<text:span text:style-name="T21"> by fsgpdStartScanline()</text:span>.</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Heading_20_3" text:outline-level="3"><draw:g text:anchor-type="paragraph" draw:z-index="6" draw:style-name="gr2"><draw:rect draw:style-name="gr103" draw:text-style-name="P11" svg:width="5.451cm" svg:height="5.617cm" svg:x="11.748cm" svg:y="1.806cm"><text:p/></draw:rect><draw:circle draw:style-name="gr104" draw:text-style-name="P11"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6" draw:text-style-name="P20" svg:x1="12.683cm" svg:y1="2.759cm" svg:x2="16.811cm" svg:y2="2.761cm"><text:p/></draw:line><draw:line draw:style-name="gr106" draw:text-style-name="P20" svg:x1="12.683cm" svg:y1="3.394cm" svg:x2="16.811cm" svg:y2="3.396cm"><text:p/></draw:line><draw:line draw:style-name="gr106" draw:text-style-name="P20" svg:x1="12.683cm" svg:y1="4.029cm" svg:x2="16.811cm" svg:y2="4.031cm"><text:p/></draw:line><draw:line draw:style-name="gr106" draw:text-style-name="P20" svg:x1="12.683cm" svg:y1="4.664cm" svg:x2="16.811cm" svg:y2="4.666cm"><text:p/></draw:line><draw:g draw:style-name="gr12"><draw:line draw:style-name="gr106" draw:text-style-name="P20" svg:x1="12.683cm" svg:y1="2.759cm" svg:x2="12.685cm" svg:y2="5.617cm"><text:p/></draw:line><draw:line draw:style-name="gr106" draw:text-style-name="P20" svg:x1="13.318cm" svg:y1="2.759cm" svg:x2="13.32cm" svg:y2="5.617cm"><text:p/></draw:line><draw:line draw:style-name="gr106" draw:text-style-name="P20" svg:x1="13.953cm" svg:y1="2.759cm" svg:x2="13.955cm" svg:y2="5.617cm"><text:p/></draw:line><draw:line draw:style-name="gr106" draw:text-style-name="P20" svg:x1="14.588cm" svg:y1="2.759cm" svg:x2="14.588cm" svg:y2="5.617cm"><text:p/></draw:line><draw:line draw:style-name="gr106" draw:text-style-name="P20" svg:x1="15.221cm" svg:y1="2.759cm" svg:x2="15.223cm" svg:y2="5.617cm"><text:p/></draw:line><draw:line draw:style-name="gr106" draw:text-style-name="P20" svg:x1="15.856cm" svg:y1="2.759cm" svg:x2="15.858cm" svg:y2="5.617cm"><text:p/></draw:line><draw:line draw:style-name="gr106" draw:text-style-name="P20" svg:x1="16.491cm" svg:y1="2.759cm" svg:x2="16.493cm" svg:y2="5.617cm"><text:p/></draw:line></draw:g><draw:line draw:style-name="gr106" draw:text-style-name="P20" svg:x1="12.683cm" svg:y1="5.299cm" svg:x2="16.811cm" svg:y2="5.301cm"><text:p/></draw:line><draw:line draw:style-name="gr106" draw:text-style-name="P20" svg:x1="12.683cm" svg:y1="3.076cm" svg:x2="16.811cm" svg:y2="3.078cm"><text:p/></draw:line><draw:line draw:style-name="gr106" draw:text-style-name="P20" svg:x1="12.683cm" svg:y1="3.711cm" svg:x2="16.811cm" svg:y2="3.713cm"><text:p/></draw:line><draw:line draw:style-name="gr106" draw:text-style-name="P20" svg:x1="12.683cm" svg:y1="4.346cm" svg:x2="16.811cm" svg:y2="4.348cm"><text:p/></draw:line><draw:line draw:style-name="gr106" draw:text-style-name="P20" svg:x1="12.683cm" svg:y1="4.981cm" svg:x2="16.811cm" svg:y2="4.983cm"><text:p/></draw:line><draw:line draw:style-name="gr106" draw:text-style-name="P20" svg:x1="12.683cm" svg:y1="5.616cm" svg:x2="16.811cm" svg:y2="5.618cm"><text:p/></draw:line><draw:g draw:style-name="gr12"><draw:line draw:style-name="gr106" draw:text-style-name="P20" svg:x1="13cm" svg:y1="2.759cm" svg:x2="13.002cm" svg:y2="5.617cm"><text:p/></draw:line><draw:line draw:style-name="gr106" draw:text-style-name="P20" svg:x1="13.635cm" svg:y1="2.759cm" svg:x2="13.637cm" svg:y2="5.617cm"><text:p/></draw:line><draw:line draw:style-name="gr106" draw:text-style-name="P20" svg:x1="14.27cm" svg:y1="2.759cm" svg:x2="14.272cm" svg:y2="5.617cm"><text:p/></draw:line><draw:line draw:style-name="gr106" draw:text-style-name="P20" svg:x1="14.905cm" svg:y1="2.759cm" svg:x2="14.905cm" svg:y2="5.617cm"><text:p/></draw:line><draw:line draw:style-name="gr106" draw:text-style-name="P20" svg:x1="15.54cm" svg:y1="2.759cm" svg:x2="15.542cm" svg:y2="5.617cm"><text:p/></draw:line><draw:line draw:style-name="gr106" draw:text-style-name="P20" svg:x1="16.175cm" svg:y1="2.759cm" svg:x2="16.177cm" svg:y2="5.617cm"><text:p/></draw:line><draw:line draw:style-name="gr106" draw:text-style-name="P20" svg:x1="16.81cm" svg:y1="2.759cm" svg:x2="16.812cm" svg:y2="5.617cm"><text:p/></draw:line></draw:g><draw:circle draw:style-name="gr104" draw:text-style-name="P11"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1" svg:width="3.793cm" svg:height="0.825cm" svg:x="13.274cm" svg:y="1.806cm"><draw:text-box><text:p text:style-name="P61"><text:span text:style-name="T27">scan line begin/and pixels</text:span></text:p><text:p text:style-name="P61"><text:span text:style-name="T27">intermediate pixels</text:span></text:p></draw:text-box></draw:frame><draw:line draw:style-name="gr108" draw:text-style-name="P20" svg:x1="13cm" svg:y1="6.251cm" svg:x2="13.002cm" svg:y2="5.616cm"><text:p/></draw:line><draw:frame draw:style-name="gr107" draw:text-style-name="P61" svg:width="0.477cm" svg:height="0.392cm" svg:x="11.748cm" svg:y="3.743cm"><draw:text-box><text:p text:style-name="P61"><text:span text:style-name="T28">y</text:span></text:p></draw:text-box></draw:frame><draw:frame draw:style-name="gr107" draw:text-style-name="P61" svg:width="0.477cm" svg:height="0.484cm" svg:x="12.903cm" svg:y="6.247cm"><draw:text-box><text:p text:style-name="P61"><text:span text:style-name="T28">x</text:span><text:span text:style-name="T29">0</text:span></text:p></draw:text-box></draw:frame><draw:line draw:style-name="gr108" draw:text-style-name="P20" svg:x1="12.048cm" svg:y1="4.029cm" svg:x2="12.683cm" svg:y2="4.031cm"><text:p/></draw:line><draw:line draw:style-name="gr108" draw:text-style-name="P20" svg:x1="14.588cm" svg:y1="6.251cm" svg:x2="14.59cm" svg:y2="5.616cm"><text:p/></draw:line><draw:frame draw:style-name="gr107" draw:text-style-name="P61" svg:width="0.477cm" svg:height="0.484cm" svg:x="14.489cm" svg:y="6.247cm"><draw:text-box><text:p text:style-name="P61"><text:span text:style-name="T28">x</text:span><text:span text:style-name="T29">1</text:span></text:p></draw:text-box></draw:frame><draw:circle draw:style-name="gr104" draw:text-style-name="P11"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8" draw:text-style-name="P20" svg:x1="15.223cm" svg:y1="6.251cm" svg:x2="15.225cm" svg:y2="5.616cm"><text:p/></draw:line><draw:frame draw:style-name="gr107" draw:text-style-name="P61" svg:width="0.477cm" svg:height="0.484cm" svg:x="15.124cm" svg:y="6.247cm"><draw:text-box><text:p text:style-name="P61"><text:span text:style-name="T28">x</text:span><text:span text:style-name="T29">2</text:span></text:p></draw:text-box></draw:frame><draw:line draw:style-name="gr108" draw:text-style-name="P20" svg:x1="16.493cm" svg:y1="6.251cm" svg:x2="16.495cm" svg:y2="5.616cm"><text:p/></draw:line><draw:frame draw:style-name="gr107" draw:text-style-name="P61" svg:width="0.477cm" svg:height="0.484cm" svg:x="16.175cm" svg:y="6.251cm"><draw:text-box><text:p text:style-name="P61"><text:span text:style-name="T28">x</text:span><text:span text:style-name="T29">3</text:span></text:p></draw:text-box></draw:frame><draw:circle draw:style-name="gr104" draw:text-style-name="P11"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11"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1" svg:width="4.809cm" svg:height="0.588cm" svg:x="12.39cm" svg:y="6.835cm"><draw:text-box><text:p text:style-name="P61"><text:span text:style-name="T27">*scanpairs = {{x0, x1}, {x2, x3}}</text:span></text:p></draw:text-box></draw:frame></draw:g>fsgpdScanline</text:h>
      <text:h text:style-name="Heading_20_4" text:outline-level="4">Name</text:h>
      <text:p text:style-name="P44"><text:span text:style-name="T26">fsgpdScanline</text:span> – draws scan lines</text:p>
      <text:h text:style-name="Heading_20_4" text:outline-level="4">Synopsis</text:h>
      <text:p text:style-name="P7">FSGPD_ERROR fsgpdScanline(<text:line-break/><text:tab/>FSGPD_<text:change text:change-id="ct222447392"/><text:change-start text:change-id="ct222447096"/><text:span text:style-name="T8">INT</text:span><text:change-end text:change-id="ct222447096"/> printerContext,<text:line-break/><text:tab/>FSGPD_<text:change text:change-id="ct222448656"/><text:change-start text:change-id="ct222448360"/><text:span text:style-name="T8">INT</text:span><text:change-end text:change-id="ct222448360"/> <text:span text:style-name="T1">nscanpairs</text:span>, <text:line-break/><text:tab/>FSGPD_<text:change text:change-id="ct222449920"/><text:change-start text:change-id="ct222449624"/><text:span text:style-name="T8">INT</text:span><text:change-end text:change-id="ct222449624"/> *<text:span text:style-name="T1">scanpairs</text:span>);</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nscanpairs</text:span> – number of scan line begin and end point pairs</text:p>
      <text:p text:style-name="P44"><text:span text:style-name="T26">scanpairs</text:span> – pointer to an array of scan line begin and end point pairs</text:p>
      <text:h text:style-name="Heading_20_4" text:outline-level="4">Description</text:h>
      <text:p text:style-name="P44">Draws the scan lines passed. <text:s/>After the draw operation has completed, the current vertical coordinate is incremented by 1. <text:s/>Current point is not modified.</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Heading_20_3" text:outline-level="3">fsgpdEndScanline</text:h>
      <text:h text:style-name="Heading_20_4" text:outline-level="4">Name</text:h>
      <text:p text:style-name="P44"><text:span text:style-name="T26">fsgpdEndScanline</text:span> – terminates scan line drawing</text:p>
      <text:h text:style-name="Heading_20_4" text:outline-level="4">Synopsis</text:h>
      <text:p text:style-name="P7">FSGPD_ERROR fsgpdEndScanline(<text:line-break/><text:tab/>FSGPD_<text:change text:change-id="ct222451184"/><text:change-start text:change-id="ct222450688"/><text:span text:style-name="T8">INT</text:span><text:change-end text:change-id="ct222450688"/> printerContext);</text:p>
      <text:h text:style-name="Heading_20_4" text:outline-level="4">Arguments</text:h>
      <text:p text:style-name="P44"><text:span text:style-name="T26">printerContext</text:span> – a printer context returned by a call to <text:span text:style-name="T26">fsgpdOpenPrinter()</text:span></text:p>
      <text:h text:style-name="Heading_20_4" text:outline-level="4">Description</text:h>
      <text:p text:style-name="P44">Terminates scan line drawing.</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3" text:outline-level="2">Raster Image Operations</text:h>
      <text:p text:style-name="P44">The raster image operations provide support for raster image drawing. <text:s/>This functionality is required for devices that support neither bitmap nor path operations.</text:p>
      <text:h text:style-name="P45" text:outline-level="3">fsgpdStartRaster</text:h>
      <text:h text:style-name="Heading_20_4" text:outline-level="4">Name</text:h>
      <text:p text:style-name="P44"><text:span text:style-name="T26">fsgpdStartRaster</text:span> – initiates raster image drawing</text:p>
      <text:h text:style-name="Heading_20_4" text:outline-level="4">Synopsis</text:h>
      <text:p text:style-name="P7">FSGPD_ERROR fsgpdStartRaster(<text:line-break/><text:tab/>FSGPD_<text:change text:change-id="ct222452288"/><text:change-start text:change-id="ct222451992"/><text:span text:style-name="T8">INT</text:span><text:change-end text:change-id="ct222451992"/> printerContext,<text:line-break/><text:tab/>FSGPD_<text:change text:change-id="ct222453552"/><text:change-start text:change-id="ct222453256"/><text:span text:style-name="T8">INT</text:span><text:change-end text:change-id="ct222453256"/> <text:span text:style-name="T1">rasterWidth</text:span>);</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rasterWidth</text:span> – the width of the raster image in pixels (padding is not included)</text:p>
      <text:h text:style-name="Heading_20_4" text:outline-level="4">Description</text:h>
      <text:p text:style-name="P44">Initiates raster data drawing.</text:p>
      <text:p text:style-name="P44">The raster image will be drawn from current point.</text:p>
      <text:p text:style-name="P62">The color space as determined by the current Graphics State Object will be used. <text:s/>Possible values include: FSGPD_CSPACE_BW, FSGPD_CSPACE_DEVICEGRAY, FSGPD_CSPACE_DEVICECMY, FSGPD_CSPACE_DEVICECMYK, FSGPD_CSPACE_STANDARDRGB, FSGPD_CSPACE_STANDARDRGB64.</text:p>
      <text:p text:style-name="P44">The bit and/or byte order is also determined by the value set in the current Graphics State Object.</text:p>
      <text:p text:style-name="P44">Raster data compression is not supported. <text:s/>The driver is expected to perform suitable compression.</text:p>
      <text:p text:style-name="P44">The raster data format depends on the color space as tabulated below.</text:p>
      <text:p text:style-name="P63"/>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64"><text:span text:style-name="T1">Color</text:span> Space</text:p>
          </table:table-cell>
          <table:table-cell table:style-name="表3.A1" office:value-type="string">
            <text:p text:style-name="P64"># of planes</text:p>
          </table:table-cell>
          <table:table-cell table:style-name="表3.A1" office:value-type="string">
            <text:p text:style-name="P64">Bits per Plane</text:p>
          </table:table-cell>
          <table:table-cell table:style-name="表3.A1" office:value-type="string">
            <text:p text:style-name="P64">Bits per Pixel</text:p>
          </table:table-cell>
          <table:table-cell table:style-name="表3.A1" office:value-type="string">
            <text:p text:style-name="P64">Bytes per Pixel</text:p>
          </table:table-cell>
          <table:table-cell table:style-name="表3.F1" office:value-type="string">
            <text:p text:style-name="P64">Note</text:p>
          </table:table-cell>
        </table:table-row>
        <table:table-row>
          <table:table-cell table:style-name="表3.A2" office:value-type="string">
            <text:p text:style-name="P65">FSGPD_CSPACE_BW</text:p>
          </table:table-cell>
          <table:table-cell table:style-name="表3.A2" office:value-type="string">
            <text:p text:style-name="P64">1</text:p>
          </table:table-cell>
          <table:table-cell table:style-name="表3.A2" office:value-type="string">
            <text:p text:style-name="P64">1</text:p>
          </table:table-cell>
          <table:table-cell table:style-name="表3.A2" office:value-type="string">
            <text:p text:style-name="P64">1</text:p>
          </table:table-cell>
          <table:table-cell table:style-name="表3.A2" office:value-type="string">
            <text:p text:style-name="P64">1/8</text:p>
          </table:table-cell>
          <table:table-cell table:style-name="表3.F2" office:value-type="string">
            <text:p text:style-name="P64">bit order required</text:p>
            <text:p text:style-name="P64">padding bits are added to the rightmost byte if necessary</text:p>
          </table:table-cell>
        </table:table-row>
        <table:table-row>
          <table:table-cell table:style-name="表3.A2" office:value-type="string">
            <text:p text:style-name="P65">FSGPD_CSPACE_DEVICEGRAY</text:p>
          </table:table-cell>
          <table:table-cell table:style-name="表3.A2" office:value-type="string">
            <text:p text:style-name="P64">1</text:p>
          </table:table-cell>
          <table:table-cell table:style-name="表3.A2" office:value-type="string">
            <text:p text:style-name="P64">8</text:p>
          </table:table-cell>
          <table:table-cell table:style-name="表3.A2" office:value-type="string">
            <text:p text:style-name="P64">8</text:p>
          </table:table-cell>
          <table:table-cell table:style-name="表3.A2" office:value-type="string">
            <text:p text:style-name="P64">1</text:p>
          </table:table-cell>
          <table:table-cell table:style-name="表3.F2" office:value-type="string">
            <text:p text:style-name="P64"/>
          </table:table-cell>
        </table:table-row>
        <table:table-row>
          <table:table-cell table:style-name="表3.A2" office:value-type="string">
            <text:p text:style-name="P65">FSGPD_CSPACE_STANDARDRGB</text:p>
          </table:table-cell>
          <table:table-cell table:style-name="表3.A2" office:value-type="string">
            <text:p text:style-name="P64">3</text:p>
          </table:table-cell>
          <table:table-cell table:style-name="表3.A2" office:value-type="string">
            <text:p text:style-name="P64">8</text:p>
          </table:table-cell>
          <table:table-cell table:style-name="表3.A2" office:value-type="string">
            <text:p text:style-name="P64">24</text:p>
          </table:table-cell>
          <table:table-cell table:style-name="表3.A2" office:value-type="string">
            <text:p text:style-name="P64">3</text:p>
          </table:table-cell>
          <table:table-cell table:style-name="表3.F2" office:value-type="string">
            <text:p text:style-name="P64"/>
          </table:table-cell>
        </table:table-row>
        <table:table-row>
          <table:table-cell table:style-name="表3.A2" office:value-type="string">
            <text:p text:style-name="P65">FSGPD_CSPACE_STANDARDRGB64</text:p>
          </table:table-cell>
          <table:table-cell table:style-name="表3.A2" office:value-type="string">
            <text:p text:style-name="P64">3</text:p>
          </table:table-cell>
          <table:table-cell table:style-name="表3.A2" office:value-type="string">
            <text:p text:style-name="P64">16</text:p>
          </table:table-cell>
          <table:table-cell table:style-name="表3.A2" office:value-type="string">
            <text:p text:style-name="P64">48</text:p>
          </table:table-cell>
          <table:table-cell table:style-name="表3.A2" office:value-type="string">
            <text:p text:style-name="P64">6</text:p>
          </table:table-cell>
          <table:table-cell table:style-name="表3.F2" office:value-type="string">
            <text:p text:style-name="P64">byte order required</text:p>
          </table:table-cell>
        </table:table-row>
        <table:table-row>
          <table:table-cell table:style-name="表3.A2" office:value-type="string">
            <text:p text:style-name="P65">FSGPD_CSPACE_DEVICECMY</text:p>
          </table:table-cell>
          <table:table-cell table:style-name="表3.A2" office:value-type="string">
            <text:p text:style-name="P64">3</text:p>
          </table:table-cell>
          <table:table-cell table:style-name="表3.A2" office:value-type="string">
            <text:p text:style-name="P64">8</text:p>
          </table:table-cell>
          <table:table-cell table:style-name="表3.A2" office:value-type="string">
            <text:p text:style-name="P64">24</text:p>
          </table:table-cell>
          <table:table-cell table:style-name="表3.A2" office:value-type="string">
            <text:p text:style-name="P64">3</text:p>
          </table:table-cell>
          <table:table-cell table:style-name="表3.F2" office:value-type="string">
            <text:p text:style-name="P64"/>
          </table:table-cell>
        </table:table-row>
        <table:table-row>
          <table:table-cell table:style-name="表3.A2" office:value-type="string">
            <text:p text:style-name="P65">FSGPD_CSPACE_DEVICECMYK</text:p>
          </table:table-cell>
          <table:table-cell table:style-name="表3.A2" office:value-type="string">
            <text:p text:style-name="P64">4</text:p>
          </table:table-cell>
          <table:table-cell table:style-name="表3.A2" office:value-type="string">
            <text:p text:style-name="P64">8</text:p>
          </table:table-cell>
          <table:table-cell table:style-name="表3.A2" office:value-type="string">
            <text:p text:style-name="P64">32</text:p>
          </table:table-cell>
          <table:table-cell table:style-name="表3.A2" office:value-type="string">
            <text:p text:style-name="P64">4</text:p>
          </table:table-cell>
          <table:table-cell table:style-name="表3.F2" office:value-type="string">
            <text:p text:style-name="P64"/>
          </table:table-cell>
        </table:table-row>
      </table:table>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5" text:outline-level="3">fsgpdTransferRasterData</text:h>
      <text:h text:style-name="Heading_20_4" text:outline-level="4">Name</text:h>
      <text:p text:style-name="P44"><text:span text:style-name="T26">fsgpdTransferRasterData</text:span> – transfers raster image data</text:p>
      <text:h text:style-name="Heading_20_4" text:outline-level="4">Synopsis</text:h>
      <text:p text:style-name="P7">FSGPD_ERROR fsgpdTransferRasterData(<text:line-break/><text:tab/>FSGPD_<text:change text:change-id="ct222454816"/><text:change-start text:change-id="ct222454320"/><text:span text:style-name="T8">INT</text:span><text:change-end text:change-id="ct222454320"/> printerContext,<text:line-break/><text:tab/>FSGPD_<text:change text:change-id="ct222455920"/><text:change-start text:change-id="ct222455624"/><text:span text:style-name="T8">INT</text:span><text:change-end text:change-id="ct222455624"/> count,<text:line-break/><text:tab/>FSGPD_<text:change text:change-id="ct164478776"/><text:change-start text:change-id="ct164478632"/><text:span text:style-name="T8">BYTE</text:span><text:change-end text:change-id="ct164478632"/> *data);</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count</text:span> – number of pixel data elements</text:p>
      <text:p text:style-name="P44"><text:span text:style-name="T26">data</text:span> – pointer to an array holding the pixel data</text:p>
      <text:h text:style-name="Heading_20_4" text:outline-level="4">Description</text:h>
      <text:p text:style-name="P44">Transfers <text:span text:style-name="T26">count</text:span> pixel data elements of raster <text:span text:style-name="T26">data</text:span>. <text:s/>The <text:span text:style-name="T26">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5" text:outline-level="3">fsgpdSkipRaster</text:h>
      <text:h text:style-name="Heading_20_4" text:outline-level="4">Name</text:h>
      <text:p text:style-name="P44"><text:span text:style-name="T26">fsgpdSkipRaster</text:span> – skips lines during raster image drawing</text:p>
      <text:h text:style-name="Heading_20_4" text:outline-level="4">Synopsis</text:h>
      <text:p text:style-name="P7">FSGPD_ERROR fsgpdSkipRaster(<text:line-break/><text:tab/>FSGPD_<text:change text:change-id="ct222457184"/><text:change-start text:change-id="ct222456688"/><text:span text:style-name="T8">INT</text:span><text:change-end text:change-id="ct222456688"/> printerContext,<text:line-break/><text:tab/>FSGPD_<text:change text:change-id="ct222458288"/><text:change-start text:change-id="ct222457992"/><text:span text:style-name="T8">INT</text:span><text:change-end text:change-id="ct222457992"/> count);</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count</text:span> – number of lines to be skipped</text:p>
      <text:h text:style-name="Heading_20_4" text:outline-level="4">Description</text:h>
      <text:p text:style-name="P44">Skips <text:span text:style-name="T26">count</text:span> lines in the vertical direction during raster image drawing, producing a horizontal empty space. <text:s/>The y-coordinate of current point is incremented by <text:span text:style-name="T26">count</text:span>.</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5" text:outline-level="3">fsgpdEndRaster</text:h>
      <text:h text:style-name="Heading_20_4" text:outline-level="4">Name</text:h>
      <text:p text:style-name="P44"><text:span text:style-name="T26">fsgpdEndRaster</text:span> – terminates raster image drawing</text:p>
      <text:h text:style-name="Heading_20_4" text:outline-level="4">Synopsis</text:h>
      <text:p text:style-name="P7">FSGPD_ERROR fsgpdEndRaster(<text:line-break/><text:tab/>FSGPD_<text:change text:change-id="ct222459552"/><text:change-start text:change-id="ct222459056"/><text:span text:style-name="T8">INT</text:span><text:change-end text:change-id="ct222459056"/> printerContext);</text:p>
      <text:h text:style-name="Heading_20_4" text:outline-level="4">Arguments</text:h>
      <text:p text:style-name="P44"><text:span text:style-name="T26">printerContext</text:span> – a printer context returned by a call to <text:span text:style-name="T26">fsgpdOpenPrinter()</text:span></text:p>
      <text:h text:style-name="Heading_20_4" text:outline-level="4">Description</text:h>
      <text:p text:style-name="P44">Terminates raster image drawing.</text:p>
      <text:h text:style-name="Heading_20_4" text:outline-level="4">Return Value</text:h>
      <text:p text:style-name="P2">Upon successful completion returns FSGPD_OK. <text:s/>Otherwise, -1 is returned and the variable <text:span text:style-name="T26">fsgpdErrorNo</text:span> is set to indicate the error.</text:p>
      <text:h text:style-name="P43" text:outline-level="2">Stream Data Operations</text:h>
      <text:p text:style-name="P66">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5" text:outline-level="3">fsgpdStartStream</text:h>
      <text:h text:style-name="Heading_20_4" text:outline-level="4">Name</text:h>
      <text:p text:style-name="P66">fsgpdStartStream – start of streaming data transfer</text:p>
      <text:h text:style-name="Heading_20_4" text:outline-level="4">Synopsis</text:h>
      <text:p text:style-name="P8">FSGPD_ERROR fsgpdStartStream(<text:line-break/><text:tab/>FSGPD_<text:change text:change-id="ct222460656"/><text:change-start text:change-id="ct222460160"/><text:span text:style-name="T8">INT</text:span><text:change-end text:change-id="ct222460160"/> printerContext);</text:p>
      <text:h text:style-name="Heading_20_4" text:outline-level="4">Arguments</text:h>
      <text:p text:style-name="P66">printerContext – Specifies a printer context obtained using fsgpdOpenPrinter()</text:p>
      <text:h text:style-name="Heading_20_4" text:outline-level="4">Description</text:h>
      <text:p text:style-name="P66">fsgpdStartStream designates the start of streaming data transfer. Streaming data is the data that directly goes to the printer device without being edited or checked by the driver.</text:p>
      <text:h text:style-name="Heading_20_4" text:outline-level="4">Return Value</text:h>
      <text:p text:style-name="P66">The return value is FSGPD_OK in case of normal finish. In case of error, the return value is –1 and error code is stored in “fsgpdErrorNo”.</text:p>
      <text:h text:style-name="P45" text:outline-level="3">fsgpdTransferStreamData</text:h>
      <text:h text:style-name="Heading_20_4" text:outline-level="4">Name</text:h>
      <text:p text:style-name="P66">fsgpdTransferStreamData – send stream data</text:p>
      <text:h text:style-name="Heading_20_4" text:outline-level="4">Synopsis</text:h>
      <text:p text:style-name="P8">FSGPD_ERROR fsgpdTransferStreamData(<text:line-break/><text:tab/>FSGPD_<text:change text:change-id="ct222461760"/><text:change-start text:change-id="ct222461264"/><text:span text:style-name="T8">INT</text:span><text:change-end text:change-id="ct222461264"/> printerContext,<text:line-break/><text:tab/>FSGPD_<text:change text:change-id="ct222462864"/><text:change-start text:change-id="ct222462568"/><text:span text:style-name="T8">INT</text:span><text:change-end text:change-id="ct222462568"/> count,<text:line-break/><text:tab/>void *data);</text:p>
      <text:h text:style-name="Heading_20_4" text:outline-level="4">Arguments</text:h>
      <text:p text:style-name="P66">printerContext – Specifies a printer context obtained using fsgpdOpenPrinter()</text:p>
      <text:p text:style-name="P66">count – number of data bytes transferred</text:p>
      <text:p text:style-name="P66">data – pointer to stream data</text:p>
      <text:h text:style-name="Heading_20_4" text:outline-level="4">Description</text:h>
      <text:p text:style-name="P66">Send streaming data between fsgpdStartStream and <text:span text:style-name="T1">fsgpdEndStream.</text:span></text:p>
      <text:h text:style-name="Heading_20_4" text:outline-level="4">Return Value</text:h>
      <text:p text:style-name="P66">The return value is FSGPD_OK in case of normal finish. In case of error, the return value is –1 and error code is stored in “fsgpdErrorNo”.</text:p>
      <text:h text:style-name="Heading_20_3" text:outline-level="3">fsgpdEndStream</text:h>
      <text:h text:style-name="Heading_20_4" text:outline-level="4">Name</text:h>
      <text:p text:style-name="P66">fsgpdEndStream – end of streaming data transfer</text:p>
      <text:h text:style-name="Heading_20_4" text:outline-level="4">Synopsis</text:h>
      <text:p text:style-name="P8">FSGPD_ERROR fsgpdEndStream(<text:line-break/><text:tab/>FSGPD_<text:change text:change-id="ct222464128"/><text:change-start text:change-id="ct222463632"/><text:span text:style-name="T8">INT</text:span><text:change-end text:change-id="ct222463632"/> printerContext);</text:p>
      <text:h text:style-name="Heading_20_4" text:outline-level="4">Arguments</text:h>
      <text:p text:style-name="P66">printerContext – Specifies a printer context obtained using fsgpdOpenPrinter()</text:p>
      <text:h text:style-name="Heading_20_4" text:outline-level="4">Description</text:h>
      <text:p text:style-name="P66">End of streaming data transfer.</text:p>
      <text:h text:style-name="Heading_20_4" text:outline-level="4">Return Value</text:h>
      <text:p text:style-name="P66">The return value is FSGPD_OK in case of normal finish. In case of error, the return value is –1 and error code is stored in “fsgpdErrorNo”.</text:p>
      <text:h text:style-name="Heading_20_1" text:outline-level="1">Graphic Operation <text:span text:style-name="T1">Fallback</text:span></text:h>
      <text:p text:style-name="P66">Normally, the printer driver declares the supported API through the fsgpd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1">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6">This chapter explains how to handle the functionality not made available by the printer and the driver.</text:p>
      <text:h text:style-name="Heading_20_2" text:outline-level="2">Renderer Fallback</text:h>
      <text:p text:style-name="P66">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6">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1">libart.</text:span></text:p>
      <text:h text:style-name="Heading_20_2" text:outline-level="2"/>
      <text:h text:style-name="P18" text:outline-level="1">Macros, <text:span text:style-name="T1">Enums</text:span> and Structures</text:h>
      <text:h text:style-name="P30" text:outline-level="3">Return Values</text:h>
      <text:p text:style-name="P6">#define FSGPD_OK 0<text:tab/><text:tab/>/* -1 for errors */</text:p>
      <text:h text:style-name="P30" text:outline-level="3">Error Codes</text:h>
      <text:p text:style-name="P6">#define FSGPD_FATALERROR<text:tab/><text:tab/>-1<text:tab/>/* Cannot be recovered */</text:p>
      <text:p text:style-name="P6">#define FSGPD_BADREQUEST<text:tab/><text:tab/>-2<text:tab/>/* Called where it should not be called */</text:p>
      <text:p text:style-name="P6">#define FSGPD_BADCONTEXT<text:tab/><text:tab/>-3<text:tab/>/* invalid printer context */</text:p>
      <text:p text:style-name="P6">#define FSGPD_NOTSUPPORTED<text:tab/>-4</text:p>
      <text:p text:style-name="P6"><text:tab/><text:tab/><text:tab/><text:tab/><text:tab/>/* Combination of parameters are set */</text:p>
      <text:p text:style-name="P6"><text:tab/><text:tab/><text:tab/><text:tab/><text:tab/>/* which cannot be handled by driver or printer */</text:p>
      <text:p text:style-name="P6">#define FSGPD_JOBCANCELED<text:tab/><text:tab/>-5<text:tab/>/* job has been canceled by some cause */</text:p>
      <text:p text:style-name="P6">#define FSGPD_PARAMERROR<text:tab/><text:tab/>-6<text:tab/>/* <text:span text:style-name="T1">invalid</text:span> parameter */</text:p>
      <text:h text:style-name="P30" text:outline-level="3">Basic Types</text:h>
      <text:p text:style-name="P6">typedef struct _FSGPD_POINT {<text:line-break/><text:tab/>FSGPD_FIX x, y; <text:line-break/>} FSGPD_POINT;</text:p>
      <text:p text:style-name="P6"/>
      <text:p text:style-name="P6">typedef struct _FSGPD_RECTANGLE {<text:line-break/><text:tab/>FSGPD_POINT p0;<text:tab/>/* start point */<text:line-break/><text:tab/>FSGPD_POINT p1;<text:tab/>/* diagonal point */<text:line-break/>} Rectangle;</text:p>
      <text:p text:style-name="P6"/>
      <text:p text:style-name="P6">typedef struct _FSGPD_ROUNDRECTANGLE {<text:line-break/><text:tab/>FSGPD_POINT p0;<text:tab/>/* start point */<text:line-break/><text:tab/>FSGPD_POINT p1;<text:tab/>/* diagonal point */<text:line-break/><text:tab/>FSGPD_FIX xellipse, yellipse;<text:line-break/>} FSGPD_ROUNDRECTANGLE;</text:p>
      <text:h text:style-name="P30" text:outline-level="3">Image Formats</text:h>
      <text:p text:style-name="P6">typedef enum _FSGPD_IMAGEFORMAT {<text:line-break/><text:tab/>FSGPD_IFORMAT_RAW = 0, <text:line-break/><text:tab/>FSGPD_IFORMAT_RLE = 1,<text:line-break/><text:tab/>FSGPD_IFORMAT_JPEG = 2,<text:line-break/><text:tab/>FSGPD_IFORMAT_PNG = 3<text:line-break/>} FSGPD_IMAGEFORMAT;</text:p>
      <text:h text:style-name="P30" text:outline-level="3">Color Presentation</text:h>
      <text:p text:style-name="P6">typedef enum _FSGPD_<text:span text:style-name="T1">COLORMAPPING</text:span> {<text:line-break/><text:tab/>FSGPD_CMAP_DIRECT = 0,<text:line-break/><text:tab/>FSGPD_CMAP_INDEXED = 1<text:line-break/>} FSGPD_COLORMAPPING;</text:p>
      <text:p text:style-name="P6"/>
      <text:p text:style-name="P6">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h text:style-name="P30" text:outline-level="3">Fill, Paint, Clip</text:h>
      <text:p text:style-name="P6">typedef enum _FSGPD_FILLMODE<text:line-break/>{FSGPD_FILLMODE_EVENODD = 0, FSGPD_FILLMODE_WINDING = 1} FSGPD_FILLMODE;</text:p>
      <text:p text:style-name="P6">typedef enum _FSGPD_PAINTMODE<text:line-break/>{FSGPD_PAINTMODE_OPAQUE = 0, FSGPD_PAINTMODE_TRANSPARENT = 1} FSGPD_PAINTMODE;</text:p>
      <text:p text:style-name="P6">typedef enum _FSGPD_CLIPRULE<text:line-break/>{FSGPD_CLIPRULE_EVENODD = 0, FSGPD_CLIPRULE_WINDING = 1} FSGPD_CLIPRULE;</text:p>
      <text:h text:style-name="P30" text:outline-level="3">Line</text:h>
      <text:p text:style-name="P6">typedef enum _FSGPD_LINESTYLE<text:line-break/>{FSGPD_LINESTYLE_<text:span text:style-name="T1">SOLID</text:span> = 0, FSGPD_LINESTYLE_DASH = 1} FSGPD_LINESTYLE;</text:p>
      <text:p text:style-name="P6">typedef enum _FSGPD_LINECAP<text:line-break/>{FSGPD_LINECAP_BUTT = 0, FSGPD_LINECAP_ROUND = 1, FSGPD_LINECAP_SQUARE = 2} FSGPD_LINECAP;</text:p>
      <text:p text:style-name="P6">typedef enum _FSGPD_LINEJOIN<text:line-break/>{FSGPD_LINEJOIN_MITER = 0, FSGPD_LINEJOIN_ROUND = 1, FSGPD_LINEJOIN_BEVEL = 2} FSGPD_LINEJOIN;</text:p>
      <text:h text:style-name="P30" text:outline-level="3">Brush</text:h>
      <text:p text:style-name="P6">typedef struct _FSGPD_BRUSH {<text:line-break/><text:tab/>FSGPD_CSPACE colorSpace;<text:line-break/><text:tab/>FSGPD_<text:change text:change-id="ct222465232"/><text:change-start text:change-id="ct222464736"/><text:span text:style-name="T8">INT</text:span><text:change-end text:change-id="ct222464736"/> color[4];<text:tab/>/* aRGB quadruplet */<text:line-break/><text:tab/>FSGPD_<text:change text:change-id="ct222466336"/><text:change-start text:change-id="ct222466040"/><text:span text:style-name="T8">INT</text:span><text:change-end text:change-id="ct222466040"/>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6"/>
      <text:p text:style-name="P6">typedef struct _FSGPD_BRUSHDATA {<text:line-break/><text:tab/>FSGPD_BDTYPE type;<text:line-break/><text:tab/>FSGPG_<text:change text:change-id="ct222467600"/><text:change-start text:change-id="ct222467104"/><text:span text:style-name="T8">INT</text:span><text:change-end text:change-id="ct222467104"/> width, height, pitch;<text:line-break/><text:tab/>FSGPD_<text:change text:change-id="ct164479736"/><text:change-start text:change-id="ct164479592"/><text:span text:style-name="T8">BYTE</text:span><text:change-end text:change-id="ct164479592"/> data[];<text:tab/><text:tab/>/* FSGPD_<text:change text:change-id="ct222482288"/><text:change-start text:change-id="ct222482144"/><text:span text:style-name="T8">BYTE</text:span><text:change-end text:change-id="ct222482144"/> data[1] for GCC 2.x */</text:p>
      <text:p text:style-name="P6">} FSGPD_BRUSHDATA;</text:p>
      <text:p text:style-name="P6"/>
      <text:p text:style-name="P6">typedef enum _FSGPD_BDTYPE {FSGPD_BDTYPE_NORMAL = 0} FSGPD_BDTYPE;</text:p>
      <text:h text:style-name="P30" text:outline-level="3">Misc. Flags</text:h>
      <text:p text:style-name="P6">#define FSGPD_ARC 0<text:tab/><text:tab/><text:tab/>/* arc */</text:p>
      <text:p text:style-name="P6">#define FSGPD_CHORD 1<text:tab/><text:tab/>/* chord */</text:p>
      <text:p text:style-name="P6">#define FSGPD_PIE 2<text:tab/><text:tab/><text:tab/>/* pie */</text:p>
      <text:p text:style-name="P6">#define FSGPD_CLOCKWISE<text:tab/><text:tab/>/* clockwise */</text:p>
      <text:p text:style-name="P6">#define FSGPD_COUNTERCLOCKWISE<text:tab/>/* counter clockwise */</text:p>
      <text:p text:style-name="P6">#define FSGPD_PATHCLOSE 0<text:tab/><text:tab/>/* Close path upon fsgpdLinePath */</text:p>
      <text:p text:style-name="P6">#define FSGPD_PATHOPEN 1<text:tab/><text:tab/>/* Do not close path upon fsgpdLinePath */</text:p>
      <text:h text:style-name="P30" text:outline-level="3">CTM</text:h>
      <text:p text:style-name="P6">typedef struct _FSGPD_CTM {<text:line-break/><text:tab/>FSGPD_FLOAT a, b, c, d, e, f;<text:line-break/>} FSGPD_CTM;</text:p>
      <text:h text:style-name="P30" text:outline-level="3">Device Information and <text:span text:style-name="T1">Capabilites</text:span></text:h>
      <text:p text:style-name="P6">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h text:style-name="P67" text:outline-level="3">Sample Header File</text:h>
      <text:p text:style-name="Text_20_body">Here is a sample header file which can be used by driver or render based on this specification.</text:p>
      <text:p text:style-name="Text_20_body"/>
      <text:p text:style-name="P6">/*</text:p>
      <text:p text:style-name="P6"><text:s/>* <text:change-start text:change-id="ct223182280"/>fsgpd<text:change-end text:change-id="ct223182280"/><text:change text:change-id="ct219277976"/><text:span text:style-name="T1">.h</text:span> : OpenPrinting Vector Driver Definitions</text:p>
      <text:p text:style-name="P6"><text:s/>*/</text:p>
      <text:p text:style-name="P6"/>
      <text:p text:style-name="P6">typedef int FSGPD_<text:span text:style-name="T1">ERROR</text:span>;</text:p>
      <text:p text:style-name="P6"/>
      <text:p text:style-name="P6">/* Error Codes */</text:p>
      <text:p text:style-name="P6">#define FSGPD_OK 0<text:tab/><text:tab/><text:tab/>/* -1 for errors */</text:p>
      <text:p text:style-name="P6">#define FSGPD_FATALERROR<text:tab/><text:tab/>-1<text:tab/>/* Cannot be recovered */</text:p>
      <text:p text:style-name="P6">#define FSGPD_BADREQUEST<text:tab/><text:tab/>-2<text:tab/>/* Called where it should not be called */</text:p>
      <text:p text:style-name="P6">#define FSGPD_BADCONTEXT<text:tab/><text:tab/>-3<text:tab/>/* invalid printer context */</text:p>
      <text:p text:style-name="P6">#define FSGPD_NOTSUPPORTED<text:tab/>-4</text:p>
      <text:p text:style-name="P6"><text:tab/><text:tab/><text:tab/><text:tab/><text:tab/>/* Combination of parameters are set */</text:p>
      <text:p text:style-name="P6"><text:tab/><text:tab/><text:tab/><text:tab/><text:tab/>/* which cannot be handled by driver or printer */</text:p>
      <text:p text:style-name="P6">#define FSGPD_JOBCANCELED<text:tab/><text:tab/>-5<text:tab/>/* job has been canceled by some cause */</text:p>
      <text:p text:style-name="P6">#define FSGPD_PARAMERROR<text:tab/><text:tab/>-6<text:tab/>/* <text:span text:style-name="T1">invalid</text:span> parameter */</text:p>
      <text:p text:style-name="P6"/>
      <text:p text:style-name="P6">/* Basic Types */</text:p>
      <text:p text:style-name="P6">typedef unsigned char FSGPD_<text:change text:change-id="ct222483456"/><text:change-start text:change-id="ct222483160"/><text:span text:style-name="T30">BYTE</text:span><text:change-end text:change-id="ct222483160"/>;</text:p>
      <text:p text:style-name="P6">typedef int FSGPD_<text:change text:change-id="ct222468824"/><text:change-start text:change-id="ct222468408"/><text:span text:style-name="T30">INT</text:span><text:change-end text:change-id="ct222468408"/>;</text:p>
      <text:p text:style-name="P6">typedef int FSGPD_<text:span text:style-name="T1">FIX</text:span>;</text:p>
      <text:p text:style-name="P6">typedef float FSGPD_<text:span text:style-name="T1">FLOAT</text:span>;</text:p>
      <text:p text:style-name="P6"/>
      <text:p text:style-name="P6">typedef struct _FSGPD_POINT {<text:line-break/><text:tab/>FSGPD_FIX x, y; <text:line-break/>} FSGPD_POINT;</text:p>
      <text:p text:style-name="P6"/>
      <text:p text:style-name="P6">typedef struct _FSGPD_RECTANGLE {<text:line-break/><text:tab/>FSGPD_POINT p0;<text:tab/>/* start point */<text:line-break/><text:tab/>FSGPD_POINT p1;<text:tab/>/* diagonal point */<text:line-break/>} Rectangle;</text:p>
      <text:p text:style-name="P6"/>
      <text:p text:style-name="P6">typedef struct _FSGPD_ROUNDRECTANGLE {<text:line-break/><text:tab/>FSGPD_POINT p0;<text:tab/>/* start point */<text:line-break/><text:tab/>FSGPD_POINT p1;<text:tab/>/* diagonal point */<text:line-break/><text:tab/>FSGPD_FIX xellipse, yellipse;<text:line-break/>} FSGPD_ROUNDRECTANGLE;</text:p>
      <text:p text:style-name="P6"/>
      <text:p text:style-name="P6">/* Image Formats */</text:p>
      <text:p text:style-name="P6">typedef enum _FSGPD_IMAGEFORMAT {<text:line-break/><text:tab/>FSGPD_IFORMAT_RAW = 0, <text:line-break/><text:tab/>FSGPD_IFORMAT_RLE = 1,<text:line-break/><text:tab/>FSGPD_IFORMAT_JPEG = 2,<text:line-break/><text:tab/>FSGPD_IFORMAT_PNG = 3<text:line-break/>} FSGPD_IMAGEFORMAT;</text:p>
      <text:p text:style-name="P6"/>
      <text:p text:style-name="P6">/* Color Presentation */</text:p>
      <text:p text:style-name="P6">typedef enum _FSGPD_<text:span text:style-name="T1">COLORMAPPING</text:span> {<text:line-break/><text:tab/>FSGPD_CMAP_DIRECT = 0,<text:line-break/><text:tab/>FSGPD_CMAP_INDEXED = 1<text:line-break/>} FSGPD_COLORMAPPING;</text:p>
      <text:p text:style-name="P6"/>
      <text:p text:style-name="P6">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p text:style-name="P6"/>
      <text:p text:style-name="P6">/* Fill, Paint, Clip */</text:p>
      <text:p text:style-name="P6">typedef enum _FSGPD_FILLMODE<text:line-break/>{FSGPD_FILLMODE_EVENODD = 0, FSGPD_FILLMODE_WINDING = 1} FSGPD_FILLMODE;</text:p>
      <text:p text:style-name="P6">typedef enum _FSGPD_PAINTMODE<text:line-break/>{FSGPD_PAINTMODE_OPAQUE = 0, FSGPD_PAINTMODE_TRANSPARENT = 1} FSGPD_PAINTMODE;</text:p>
      <text:p text:style-name="P6">typedef enum _FSGPD_CLIPRULE<text:line-break/>{FSGPD_CLIPRULE_EVENODD = 0, FSGPD_CLIPRULE_WINDING = 1} FSGPD_CLIPRULE;</text:p>
      <text:p text:style-name="P6"/>
      <text:p text:style-name="P6">/* Line */</text:p>
      <text:p text:style-name="P6">typedef enum _FSGPD_LINESTYLE<text:line-break/>{FSGPD_LINESTYLE_<text:span text:style-name="T1">SOLID</text:span> = 0, FSGPD_LINESTYLE_DASH = 1} FSGPD_LINESTYLE;</text:p>
      <text:p text:style-name="P6">typedef enum _FSGPD_LINECAP<text:line-break/>{FSGPD_LINECAP_BUTT = 0, FSGPD_LINECAP_ROUND = 1, FSGPD_LINECAP_SQUARE = 2} FSGPD_LINECAP;</text:p>
      <text:p text:style-name="P6">typedef enum _FSGPD_LINEJOIN<text:line-break/>{FSGPD_LINEJOIN_MITER = 0, FSGPD_LINEJOIN_ROUND = 1, FSGPD_LINEJOIN_BEVEL = 2} FSGPD_LINEJOIN;</text:p>
      <text:p text:style-name="P6"/>
      <text:p text:style-name="P6">/* Brush */</text:p>
      <text:p text:style-name="P6">typedef struct _FSGPD_BRUSH {<text:line-break/><text:tab/>FSGPD_CSPACE colorSpace;<text:line-break/><text:tab/>FSGPD_<text:change text:change-id="ct222470352"/><text:change-start text:change-id="ct222469856"/><text:span text:style-name="T8">INT</text:span><text:change-end text:change-id="ct222469856"/> color[4];<text:tab/>/* aRGB quadruplet */<text:line-break/><text:tab/>FSGPD_<text:change text:change-id="ct222471456"/><text:change-start text:change-id="ct222471160"/><text:span text:style-name="T8">INT</text:span><text:change-end text:change-id="ct222471160"/>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6"/>
      <text:p text:style-name="P6">typedef struct _FSGPD_BRUSHDATA {<text:line-break/><text:tab/>FSGPD_BDTYPE type;<text:line-break/><text:tab/>FSGPG_<text:change text:change-id="ct222472720"/><text:change-start text:change-id="ct222472224"/><text:span text:style-name="T8">INT</text:span><text:change-end text:change-id="ct222472224"/> width, height, pitch;<text:line-break/><text:tab/>FSGPD_<text:change text:change-id="ct220526032"/><text:change-start text:change-id="ct220525832"/><text:span text:style-name="T8">BYTE</text:span><text:change-end text:change-id="ct220525832"/> data[];<text:tab/><text:tab/>/* FSGPD_<text:change text:change-id="ct220527104"/><text:change-start text:change-id="ct220526904"/><text:span text:style-name="T8">BYTE</text:span><text:change-end text:change-id="ct220526904"/> data[1] for GCC 2.x */</text:p>
      <text:p text:style-name="P6">} FSGPD_BRUSHDATA;</text:p>
      <text:p text:style-name="P6"/>
      <text:p text:style-name="P6">typedef enum _FSGPD_BDTYPE {FSGPD_BDTYPE_NORMAL = 0} FSGPD_BDTYPE;</text:p>
      <text:p text:style-name="P6"/>
      <text:p text:style-name="P6">/* Misc. Flags */</text:p>
      <text:p text:style-name="P6">#define FSGPD_ARC 0<text:tab/><text:tab/><text:tab/>/* arc */</text:p>
      <text:p text:style-name="P6">#define FSGPD_CHORD 1<text:tab/><text:tab/>/* chord */</text:p>
      <text:p text:style-name="P6">#define FSGPD_PIE 2<text:tab/><text:tab/><text:tab/>/* pie */</text:p>
      <text:p text:style-name="P6">#define FSGPD_CLOCKWISE<text:tab/><text:tab/>/* clockwise */</text:p>
      <text:p text:style-name="P6">#define FSGPD_COUNTERCLOCKWISE<text:tab/>/* counter clockwise */</text:p>
      <text:p text:style-name="P6">#define FSGPD_PATHCLOSE 0<text:tab/><text:tab/>/* Close path upon fsgpdLinePath */</text:p>
      <text:p text:style-name="P6">#define FSGPD_PATHOPEN 1<text:tab/><text:tab/>/* Do not close path upon fsgpdLinePath */</text:p>
      <text:p text:style-name="P6"/>
      <text:p text:style-name="P6">/* CTM */</text:p>
      <text:p text:style-name="P6">typedef struct _FSGPD_CTM {<text:line-break/><text:tab/>FSGPD_FLOAT a, b, c, d, e, f;<text:line-break/>} FSGPD_CTM;</text:p>
      <text:p text:style-name="P6"/>
      <text:p text:style-name="P6">/* Device Information and <text:span text:style-name="T1">Capabilites */</text:span></text:p>
      <text:p text:style-name="P6">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6"/>
      <text:p text:style-name="P6">/* Function prototypes */</text:p>
      <text:p text:style-name="P6">int fsgpdOpenPrinter(<text:line-break/><text:tab/>int <text:span text:style-name="T1">outputFD</text:span>,<text:line-break/><text:tab/>char *<text:span text:style-name="T1">printerModel</text:span>,<text:line-break/><text:tab/>int apiVersion[2],<text:line-break/><text:tab/>int *<text:span text:style-name="T1">nApiEntry</text:span>,<text:line-break/><text:tab/>int (**<text:span text:style-name="T1">apiEntry</text:span>[])());</text:p>
      <text:p text:style-name="P6"/>
      <text:p text:style-name="P6"/>
      <text:h text:style-name="P18" text:outline-level="1">Authors and Contributers</text:h>
      <text:h text:style-name="Heading_20_2" text:outline-level="2">Editors</text:h>
      <text:p text:style-name="Text_20_body">Osamu Mihara <text:s/>– Fuji Xerox Printing Systems Co., Ltd.<text:change-start text:change-id="ct217586232"/><text:line-break/>Yasumasa Toratani – Canon Inc.<text:change-end text:change-id="ct217586232"/></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io Maruyama (Ricoh), Hisao Nakamura (E&amp;D), Koji Otani (AXE), Kenji Wakabayashi (MintWave), Toshihiro Yamagishi (Turbolinux), Akira Yoshiyama (NEC)</text:p>
      <text:h text:style-name="P18"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1">Kitayama</text:span>/<text:span text:style-name="T1">Yamagishi</text:span>/<text:span text:style-name="T1">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change-start text:change-id="ct165581608"/></text:p>
      <text:p text:style-name="Text_20_body">Version 1.0 RC2 2006-6-<text:change-end text:change-id="ct165581608"/><text:change-start text:change-id="ct164543008"/>9/2006-6-17/2006-6-20</text:p>
      <text:p text:style-name="Text_20_body"><text:tab/>Add API version number to <text:change-end text:change-id="ct164543008"/><text:change-start text:change-id="ct223314504"/>OpenPrinter() parameter</text:p>
      <text:p text:style-name="Text_20_body"><text:tab/>Add pitch and delete count to/from DrawImage()<text:change-end text:change-id="ct223314504"/><text:change-start text:change-id="ct223297336"/>/StartDrawImage()</text:p>
      <text:p text:style-name="Text_20_body"><text:tab/>Add a figure for SetMiterLImit.</text:p>
      <text:p text:style-name="Text_20_body"><text:tab/>Change function names/constands/enum/<text:change-end text:change-id="ct223297336"/><text:change-start text:change-id="ct223298904"/>structures names to add FSG prefixes.</text:p>
      <text:p text:style-name="Text_20_body"><text:tab/>Change copyright year and dates</text:p>
      <text:p text:style-name="Text_20_body"><text:tab/>Delete “Printer Driver Database”</text:p>
      <text:p text:style-name="Text_20_body"><text:tab/>Delete *cmap* fr<text:change-end text:change-id="ct223298904"/><text:change-start text:change-id="ct220410248"/>om CSPASE chart.</text:p>
      <text:p text:style-name="Text_20_body"><text:tab/>Fix parameter colorSpace (wrong) to colorDepth (correct) for DrawImage()/StartDrawImage<text:change-end text:change-id="ct2204102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Text_20_body">
      <style:paragraph-properties fo:margin-left="0.318cm" fo:margin-right="0.318cm" fo:margin-top="0cm" fo:margin-bottom="0cm" fo:text-indent="0cm" style:auto-text-indent="false"/>
      <style:text-properties style:font-name="Courier New" style:font-name-asian="ＭＳ 明朝"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I"/>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69"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samu Mihara</meta:initial-creator>
    <meta:creation-date>2004-02-27T16:41:34</meta:creation-date>
    <dc:creator>Osamu Mihara</dc:creator>
    <dc:date>2006-06-20T16:31:05</dc:date>
    <meta:printed-by>Osamu Mihara</meta:printed-by>
    <meta:print-date>2004-03-03T16:28:44</meta:print-date>
    <dc:language>en-US</dc:language>
    <meta:editing-cycles>84</meta:editing-cycles>
    <meta:editing-duration>P1DT3H56M28S</meta:editing-duration>
    <meta:user-defined meta:name="Info 1"/>
    <meta:user-defined meta:name="Info 2"/>
    <meta:user-defined meta:name="Info 3"/>
    <meta:user-defined meta:name="Info 4"/>
    <meta:document-statistic meta:table-count="4" meta:image-count="1" meta:object-count="4" meta:page-count="57" meta:paragraph-count="1635" meta:word-count="11986" meta:character-count="82070"/>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