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099E00000FB77ABB63DC.svm"/>
  <manifest:file-entry manifest:media-type="image/png" manifest:full-path="Pictures/10000000000000400000004077CDC8F9.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wmf;windows_formatname=&quot;Image WMF&quot;" manifest:full-path="ObjectReplacements/Obj0013EB16"/>
  <manifest:file-entry manifest:media-type="application/x-openoffice-wmf;windows_formatname=&quot;Image WMF&quot;" manifest:full-path="ObjectReplacements/Obj0013EB17"/>
  <manifest:file-entry manifest:media-type="application/x-openoffice-wmf;windows_formatname=&quot;Image WMF&quot;" manifest:full-path="ObjectReplacements/Obj0013EB18"/>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0013EB16"/>
  <manifest:file-entry manifest:media-type="application/vnd.sun.star.oleobject" manifest:full-path="Obj0013EB17"/>
  <manifest:file-entry manifest:media-type="application/vnd.sun.star.oleobject" manifest:full-path="Obj0013EB18"/>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標準" style:font-family-generic="roman" style:font-pitch="variable" style:font-charset="x-symbol"/>
    <style:font-face style:name="Times New Roman1" svg:font-family="'Times New Roman'" style:font-family-generic="roman" style:font-pitch="variable" style:font-charset="x-symbol"/>
    <style:font-face style:name="Tahoma2" svg:font-family="Tahoma"/>
    <style:font-face style:name="Courier New" svg:font-family="'Courier New'" style:font-family-generic="modern"/>
    <style:font-face style:name="ＭＳ ゴシック" svg:font-family="'ＭＳ ゴシック', 'MS Gothic'" style:font-family-generic="modern"/>
    <style:font-face style:name="Times1" svg:font-family="Times" style:font-family-generic="roman"/>
    <style:font-face style:name="Times2" svg:font-family="Times" style:font-adornments="標準" style:font-family-generic="roman"/>
    <style:font-face style:name="ＭＳ 明朝" svg:font-family="'ＭＳ 明朝', 'MS Mincho'" style:font-family-generic="roman"/>
    <style:font-face style:name="HG Mincho Light J" svg:font-family="'HG Mincho Light J'" style:font-pitch="variable"/>
    <style:font-face style:name="MS P ゴシック" svg:font-family="'MS P ゴシック'" style:font-pitch="variable"/>
    <style:font-face style:name="Tahoma" svg:font-family="Tahoma" style:font-pitch="variable"/>
    <style:font-face style:name="ＭＳ Ｐゴシック" svg:font-family="'ＭＳ Ｐゴシック'" style:font-pitch="variable"/>
    <style:font-face style:name="ＭＳ Ｐ明朝" svg:font-family="'ＭＳ Ｐ明朝'" style:font-pitch="variable"/>
    <style:font-face style:name="ＭＳ Ｐゴシック1" svg:font-family="'ＭＳ Ｐゴシック'" style:font-family-generic="modern" style:font-pitch="variable"/>
    <style:font-face style:name="Arial1" svg:font-family="Arial" style:font-family-generic="roman" style:font-pitch="variable"/>
    <style:font-face style:name="Century" svg:font-family="Century"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ＭＳ Ｐ明朝1" svg:font-family="'ＭＳ Ｐ明朝'" style:font-family-generic="roman" style:font-pitch="variable"/>
    <style:font-face style:name="Albany" svg:font-family="Albany" style:font-family-generic="swiss" style:font-pitch="variable"/>
    <style:font-face style:name="Arial" svg:font-family="Arial" style:font-family-generic="swiss" style:font-pitch="variable"/>
  </office:font-face-decls>
  <office:automatic-styles>
    <style:style style:name="表5" style:family="table">
      <style:table-properties style:width="9.511cm" table:align="center" style:shadow="#808080 0.18cm 0.18cm" style:may-break-between-rows="false"/>
    </style:style>
    <style:style style:name="表5.A" style:family="table-column">
      <style:table-column-properties style:column-width="9.511cm"/>
    </style:style>
    <style:style style:name="表5.A1" style:family="table-cell">
      <style:table-cell-properties fo:padding="0.097cm" fo:border="0.002cm solid #000000"/>
    </style:style>
    <style:style style:name="表1" style:family="table">
      <style:table-properties style:width="8.08cm" fo:margin-left="0.75cm" fo:margin-right="8.17cm" table:align="margins" style:writing-mode="lr-tb"/>
    </style:style>
    <style:style style:name="表1.A" style:family="table-column">
      <style:table-column-properties style:column-width="4.586cm" style:rel-column-width="37197*"/>
    </style:style>
    <style:style style:name="表1.B" style:family="table-column">
      <style:table-column-properties style:column-width="3.494cm" style:rel-column-width="28338*"/>
    </style:style>
    <style:style style:name="表1.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1.B1" style:family="table-cell">
      <style:table-cell-properties style:vertical-align="top" fo:background-color="#000000" fo:padding-left="0.191cm" fo:padding-right="0.191cm" fo:padding-top="0cm" fo:padding-bottom="0cm" fo:border="0.002cm solid #000000">
        <style:background-image/>
      </style:table-cell-properties>
    </style:style>
    <style:style style:name="表1.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1.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2" style:family="table" style:master-page-name="">
      <style:table-properties style:width="15.293cm" fo:margin-left="0.309cm" fo:margin-right="1.399cm" style:page-number="0" table:align="margins" style:writing-mode="lr-tb"/>
    </style:style>
    <style:style style:name="表2.A" style:family="table-column">
      <style:table-column-properties style:column-width="2.835cm" style:rel-column-width="12148*"/>
    </style:style>
    <style:style style:name="表2.B" style:family="table-column">
      <style:table-column-properties style:column-width="3.358cm" style:rel-column-width="14393*"/>
    </style:style>
    <style:style style:name="表2.C" style:family="table-column">
      <style:table-column-properties style:column-width="4.59cm" style:rel-column-width="19670*"/>
    </style:style>
    <style:style style:name="表2.D" style:family="table-column">
      <style:table-column-properties style:column-width="1.496cm" style:rel-column-width="6410*"/>
    </style:style>
    <style:style style:name="表2.E" style:family="table-column">
      <style:table-column-properties style:column-width="1.498cm" style:rel-column-width="6418*"/>
    </style:style>
    <style:style style:name="表2.F" style:family="table-column">
      <style:table-column-properties style:column-width="1.515cm" style:rel-column-width="6496*"/>
    </style:style>
    <style:style style:name="表2.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2.D1.1" style:family="table-column">
      <style:table-column-properties style:column-width="1.496cm" style:rel-column-width="6411*"/>
    </style:style>
    <style:style style:name="表2.D1.3" style:family="table-column">
      <style:table-column-properties style:column-width="1.515cm" style:rel-column-width="6495*"/>
    </style:style>
    <style:style style:name="表2.D1.1" style:family="table-row">
      <style:table-row-properties style:min-row-height="0.212cm"/>
    </style:style>
    <style:style style:name="表2.D1.1.1" style:family="table-cell">
      <style:table-cell-properties style:vertical-align="top" fo:background-color="#000000" fo:padding-left="0.191cm" fo:padding-right="0.191cm" fo:padding-top="0cm" fo:padding-bottom="0cm" fo:border="0.002cm solid #000000">
        <style:background-image/>
      </style:table-cell-properties>
    </style:style>
    <style:style style:name="表2.D1.1.2" style:family="table-cell">
      <style:table-cell-properties style:vertical-align="top" fo:background-color="#000000" fo:padding-left="0.191cm" fo:padding-right="0.191cm" fo:padding-top="0cm" fo:padding-bottom="0cm" fo:border-left="0.002cm solid #000000" fo:border-right="none" fo:border-top="none" fo:border-bottom="0.002cm solid #000000">
        <style:background-image/>
      </style:table-cell-properties>
    </style:style>
    <style:style style:name="表2.D1.3.2" style:family="table-cell">
      <style:table-cell-properties style:vertical-align="top" fo:background-color="#000000" fo:padding-left="0.191cm" fo:padding-right="0.191cm" fo:padding-top="0cm" fo:padding-bottom="0cm" fo:border-left="0.002cm solid #000000" fo:border-right="0.002cm solid #000000" fo:border-top="none" fo:border-bottom="0.002cm solid #000000">
        <style:background-image/>
      </style:table-cell-properties>
    </style:style>
    <style:style style:name="表2.A2" style:family="table-cell">
      <style:table-cell-properties style:vertical-align="top" fo:background-color="transparent" fo:padding-left="0.191cm" fo:padding-right="0.191cm" fo:padding-top="0cm" fo:padding-bottom="0cm" fo:border-left="0.002cm solid #000000" fo:border-right="none" fo:border-top="none" fo:border-bottom="0.002cm solid #000000">
        <style:background-image/>
      </style:table-cell-properties>
    </style:style>
    <style:style style:name="表2.F2" style:family="table-cell">
      <style:table-cell-properties style:vertical-align="top" fo:background-color="transparent" fo:padding-left="0.191cm" fo:padding-right="0.191cm" fo:padding-top="0cm" fo:padding-bottom="0cm" fo:border-left="0.002cm solid #000000" fo:border-right="0.002cm solid #000000" fo:border-top="none" fo:border-bottom="0.002cm solid #000000">
        <style:background-image/>
      </style:table-cell-properties>
    </style:style>
    <style:style style:name="表3" style:family="table">
      <style:table-properties style:width="15.457cm" fo:margin-left="0.302cm" table:align="left" style:writing-mode="lr-tb"/>
    </style:style>
    <style:style style:name="表3.A" style:family="table-column">
      <style:table-column-properties style:column-width="3.403cm"/>
    </style:style>
    <style:style style:name="表3.B" style:family="table-column">
      <style:table-column-properties style:column-width="1.605cm"/>
    </style:style>
    <style:style style:name="表3.C" style:family="table-column">
      <style:table-column-properties style:column-width="1.702cm"/>
    </style:style>
    <style:style style:name="表3.D" style:family="table-column">
      <style:table-column-properties style:column-width="1.588cm"/>
    </style:style>
    <style:style style:name="表3.F" style:family="table-column">
      <style:table-column-properties style:column-width="5.572cm"/>
    </style:style>
    <style:style style:name="表3.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3.F1" style:family="table-cell">
      <style:table-cell-properties style:vertical-align="top" fo:background-color="#000000" fo:padding-left="0.191cm" fo:padding-right="0.191cm" fo:padding-top="0cm" fo:padding-bottom="0cm" fo:border="0.002cm solid #000000">
        <style:background-image/>
      </style:table-cell-properties>
    </style:style>
    <style:style style:name="表3.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3.F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weight="bold" style:font-weight-asian="bold"/>
    </style:style>
    <style:style style:name="P2" style:family="paragraph">
      <style:paragraph-properties fo:text-align="center"/>
    </style:style>
    <style:style style:name="P3" style:family="paragraph" style:parent-style-name="Standard">
      <style:paragraph-properties fo:break-before="page"/>
      <style:text-properties fo:font-weight="bold" style:font-weight-asian="bold"/>
    </style:style>
    <style:style style:name="P4" style:family="paragraph" style:parent-style-name="Standard">
      <style:text-properties fo:font-weight="bold" style:font-weight-asian="bold"/>
    </style:style>
    <style:style style:name="P5" style:family="paragraph" style:parent-style-name="Contents_20_Heading">
      <style:paragraph-properties fo:break-before="page"/>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Contents_20_3">
      <style:paragraph-properties>
        <style:tab-stops>
          <style:tab-stop style:position="16.002cm" style:type="right" style:leader-style="dotted" style:leader-text="."/>
        </style:tab-stops>
      </style:paragraph-properties>
    </style:style>
    <style:style style:name="P9" style:family="paragraph" style:parent-style-name="Heading_20_1">
      <style:paragraph-properties style:snap-to-layout-grid="true"/>
    </style:style>
    <style:style style:name="P10" style:family="paragraph" style:parent-style-name="Heading_20_2">
      <style:paragraph-properties style:snap-to-layout-grid="true"/>
    </style:style>
    <style:style style:name="P11" style:family="paragraph" style:parent-style-name="Text_20_body">
      <style:paragraph-properties fo:margin-left="0.318cm" fo:margin-right="0.318cm" fo:text-indent="0cm" style:auto-text-indent="false" style:snap-to-layout-grid="true"/>
    </style:style>
    <style:style style:name="P12" style:family="paragraph" style:parent-style-name="Text_20_body">
      <style:paragraph-properties fo:margin-left="0.318cm" fo:margin-right="0.318cm" fo:text-indent="0cm" style:auto-text-indent="false" style:snap-to-layout-grid="true"/>
      <style:text-properties fo:font-style="italic" style:font-style-asian="italic"/>
    </style:style>
    <style:style style:name="P13" style:family="paragraph" style:parent-style-name="Heading_20_2">
      <style:paragraph-properties style:snap-to-layout-grid="false"/>
    </style:style>
    <style:style style:name="P14" style:family="paragraph" style:parent-style-name="Text_20_body">
      <style:paragraph-properties fo:margin-left="0.318cm" fo:margin-right="0.318cm" fo:text-indent="0cm" style:auto-text-indent="false" style:snap-to-layout-grid="false"/>
    </style:style>
    <style:style style:name="P15" style:family="paragraph">
      <style:paragraph-properties fo:text-align="center"/>
      <style:text-properties fo:font-size="24pt"/>
    </style:style>
    <style:style style:name="P16" style:family="paragraph">
      <style:paragraph-properties fo:text-align="center" style:writing-mode="lr-tb"/>
    </style:style>
    <style:style style:name="P17" style:family="paragraph">
      <style:paragraph-properties style:writing-mode="lr-tb"/>
    </style:style>
    <style:style style:name="P18" style:family="paragraph" style:parent-style-name="Text_20_body" style:list-style-name="L2">
      <style:paragraph-properties fo:margin-left="1.251cm" fo:margin-right="0.318cm" fo:text-indent="0cm" style:auto-text-indent="false" style:snap-to-layout-grid="true"/>
    </style:style>
    <style:style style:name="P19" style:family="paragraph" style:parent-style-name="Text_20_body" style:list-style-name="L2">
      <style:paragraph-properties fo:margin-left="1.251cm" fo:margin-right="0.318cm" fo:text-indent="0cm" style:auto-text-indent="false" style:snap-to-layout-grid="true"/>
      <style:text-properties fo:language="en" fo:country="US"/>
    </style:style>
    <style:style style:name="P20" style:family="paragraph" style:parent-style-name="Heading_20_2">
      <style:paragraph-properties fo:break-before="page" style:snap-to-layout-grid="true"/>
    </style:style>
    <style:style style:name="P21" style:family="paragraph" style:parent-style-name="Text_20_body">
      <style:paragraph-properties fo:margin-left="0.318cm" fo:margin-right="0.318cm" fo:line-height="100%" fo:text-indent="0cm" style:auto-text-indent="false" style:snap-to-layout-grid="true"/>
    </style:style>
    <style:style style:name="P22" style:family="paragraph" style:parent-style-name="Text_20_body">
      <style:paragraph-properties fo:margin-left="0cm" fo:margin-right="0.318cm" fo:text-indent="0cm" style:auto-text-indent="false" style:snap-to-layout-grid="false"/>
      <style:text-properties fo:font-size="9pt" style:font-size-asian="9pt" style:font-size-complex="9pt"/>
    </style:style>
    <style:style style:name="P23" style:family="paragraph" style:parent-style-name="Standard">
      <style:paragraph-properties style:snap-to-layout-grid="false"/>
      <style:text-properties fo:font-size="9pt" fo:language="en" fo:country="US" style:font-size-asian="9pt" style:font-size-complex="9pt"/>
    </style:style>
    <style:style style:name="P24" style:family="paragraph" style:parent-style-name="Standard">
      <style:paragraph-properties style:snap-to-layout-grid="false"/>
      <style:text-properties fo:font-size="9pt" style:font-size-asian="9pt" style:font-size-complex="9pt"/>
    </style:style>
    <style:style style:name="P25" style:family="paragraph" style:parent-style-name="Heading_20_3">
      <style:paragraph-properties style:snap-to-layout-grid="true"/>
    </style:style>
    <style:style style:name="P26" style:family="paragraph" style:parent-style-name="Heading_20_4">
      <style:paragraph-properties style:snap-to-layout-grid="true"/>
    </style:style>
    <style:style style:name="P27" style:family="paragraph" style:parent-style-name="コード">
      <style:paragraph-properties fo:margin-left="0.318cm" fo:margin-right="0.318cm" fo:line-height="100%" fo:text-indent="0cm" style:auto-text-indent="false" style:snap-to-layout-grid="true"/>
    </style:style>
    <style:style style:name="P28" style:family="paragraph" style:parent-style-name="Text_20_body">
      <style:paragraph-properties style:snap-to-layout-grid="true"/>
    </style:style>
    <style:style style:name="P29" style:family="paragraph" style:parent-style-name="コード">
      <style:paragraph-properties fo:margin-left="0.318cm" fo:margin-right="0.318cm" fo:text-indent="0cm" style:auto-text-indent="false" style:snap-to-layout-grid="true"/>
    </style:style>
    <style:style style:name="P30" style:family="paragraph" style:parent-style-name="Heading_20_3">
      <style:paragraph-properties style:snap-to-layout-grid="true"/>
      <style:text-properties fo:language="en" fo:country="US"/>
    </style:style>
    <style:style style:name="P31" style:family="paragraph" style:parent-style-name="Text_20_body" style:list-style-name="L3">
      <style:paragraph-properties fo:margin-left="1.251cm" fo:margin-right="0.318cm" fo:text-indent="0cm" style:auto-text-indent="false" style:snap-to-layout-grid="true"/>
    </style:style>
    <style:style style:name="P32" style:family="paragraph" style:parent-style-name="Text_20_body">
      <style:paragraph-properties fo:margin-left="0cm" fo:margin-right="0.318cm" fo:margin-top="0cm" fo:margin-bottom="0cm" fo:text-align="center" style:justify-single-word="false" fo:text-indent="0cm" style:auto-text-indent="false" style:snap-to-layout-grid="false"/>
      <style:text-properties fo:color="#ffffff" fo:language="en" fo:country="US" fo:background-color="#000000"/>
    </style:style>
    <style:style style:name="P33" style:family="paragraph" style:parent-style-name="Text_20_body">
      <style:paragraph-properties fo:margin-left="0cm" fo:margin-right="0.318cm" fo:margin-top="0cm" fo:margin-bottom="0cm" fo:text-align="center" style:justify-single-word="false" fo:text-indent="0cm" style:auto-text-indent="false" style:snap-to-layout-grid="false"/>
      <style:text-properties fo:color="#ffffff" fo:background-color="#000000"/>
    </style:style>
    <style:style style:name="P34" style:family="paragraph" style:parent-style-name="Text_20_body">
      <style:paragraph-properties fo:margin-left="0cm" fo:margin-right="0.318cm" fo:margin-top="0cm" fo:margin-bottom="0cm" fo:text-indent="0cm" style:auto-text-indent="false" style:snap-to-layout-grid="false"/>
    </style:style>
    <style:style style:name="P35" style:family="paragraph" style:parent-style-name="Text_20_body">
      <style:paragraph-properties fo:margin-left="0cm" fo:margin-right="0.318cm" fo:margin-top="0cm" fo:margin-bottom="0cm" fo:text-indent="0cm" style:auto-text-indent="false" style:snap-to-layout-grid="false"/>
      <style:text-properties fo:language="en" fo:country="US"/>
    </style:style>
    <style:style style:name="P3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37" style:family="paragraph">
      <style:paragraph-properties fo:margin-left="0cm" fo:margin-right="0cm" fo:margin-top="0cm" fo:margin-bottom="0cm" fo:line-height="100%" text:enable-numbering="false" fo:text-indent="0cm"/>
    </style:style>
    <style:style style:name="P3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2"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3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Symbo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40" style:family="paragraph" style:parent-style-name="Heading_20_2">
      <style:paragraph-properties fo:break-before="page"/>
    </style:style>
    <style:style style:name="P41" style:family="paragraph" style:parent-style-name="Text_20_body">
      <style:paragraph-properties fo:margin-left="0.318cm" fo:margin-right="0.318cm" fo:text-indent="0cm" style:auto-text-indent="false"/>
    </style:style>
    <style:style style:name="P42" style:family="paragraph" style:parent-style-name="Heading_20_3">
      <style:text-properties fo:language="en" fo:country="US"/>
    </style:style>
    <style:style style:name="P43" style:family="paragraph" style:parent-style-name="コード">
      <style:paragraph-properties fo:margin-left="0.318cm" fo:margin-right="0.318cm" fo:text-indent="0cm" style:auto-text-indent="false"/>
    </style:style>
    <style:style style:name="P44"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24pt" fo:font-style="normal" fo:text-shadow="none" style:text-underline-style="none" fo:font-weight="normal" style:font-name-asian="ＭＳ Ｐゴシック" style:font-size-asian="24pt" style:font-style-asian="normal" style:font-weight-asian="normal" style:font-name-complex="Tahoma" style:font-size-complex="24pt" style:font-style-complex="normal" style:font-weight-complex="normal" style:text-emphasize="none" style:font-relief="none"/>
    </style:style>
    <style:style style:name="P45" style:family="paragraph">
      <style:paragraph-properties fo:margin-left="0cm" fo:margin-right="0cm" fo:margin-top="0cm" fo:margin-bottom="0cm" fo:line-height="100%" text:enable-numbering="false" fo:text-indent="0cm" style:writing-mode="lr-tb">
        <style:tab-stops/>
      </style:paragraph-properties>
    </style:style>
    <style:style style:name="P46" style:family="paragraph">
      <style:paragraph-properties fo:margin-left="0cm" fo:margin-right="0cm" fo:margin-top="0cm" fo:margin-bottom="0cm" fo:line-height="100%"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ＭＳ Ｐゴシック" style:font-size-asian="24pt" style:font-style-asian="normal" style:font-weight-asian="normal" style:font-name-complex="Tahoma" style:font-size-complex="24pt" style:font-style-complex="normal" style:font-weight-complex="normal" style:text-emphasize="none" style:font-relief="none"/>
    </style:style>
    <style:style style:name="P47" style:family="paragraph">
      <style:paragraph-properties fo:margin-left="0.318cm" fo:margin-right="0cm" fo:text-indent="0cm" style:writing-mode="lr-tb"/>
    </style:style>
    <style:style style:name="P48" style:family="paragraph" style:parent-style-name="Heading_20_2">
      <style:paragraph-properties fo:break-before="page"/>
      <style:text-properties style:language-asian="ja" style:country-asian="JP"/>
    </style:style>
    <style:style style:name="P49" style:family="paragraph" style:parent-style-name="Text_20_body">
      <style:paragraph-properties fo:margin-left="0.176cm" fo:margin-right="0.318cm" fo:text-indent="0cm" style:auto-text-indent="false"/>
      <style:text-properties style:language-asian="ja" style:country-asian="JP"/>
    </style:style>
    <style:style style:name="P50" style:family="paragraph" style:parent-style-name="Text_20_body" style:list-style-name="WW8Num5">
      <style:paragraph-properties fo:margin-left="1.251cm" fo:margin-right="0.318cm" fo:text-indent="0cm" style:auto-text-indent="false">
        <style:tab-stops/>
      </style:paragraph-properties>
      <style:text-properties style:language-asian="ja" style:country-asian="JP"/>
    </style:style>
    <style:style style:name="P51" style:family="paragraph" style:parent-style-name="Text_20_body">
      <style:paragraph-properties fo:margin-left="0.176cm" fo:margin-right="0.318cm" fo:text-indent="0cm" style:auto-text-indent="false"/>
    </style:style>
    <style:style style:name="P52" style:family="paragraph" style:parent-style-name="Text_20_body">
      <style:paragraph-properties fo:margin-left="0.318cm" fo:margin-right="0.318cm" fo:text-indent="0cm" style:auto-text-indent="false"/>
      <style:text-properties style:language-asian="ja" style:country-asian="JP"/>
    </style:style>
    <style:style style:name="P5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5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24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55" style:family="paragraph">
      <style:paragraph-properties fo:margin-left="0cm" fo:margin-right="0cm" fo:margin-top="0cm" fo:margin-bottom="0cm" fo:line-height="100%" fo:text-align="start" text:enable-numbering="false" fo:text-indent="0cm" style:writing-mode="lr-tb">
        <style:tab-stops/>
      </style:paragraph-properties>
    </style:style>
    <style:style style:name="P56" style:family="paragraph">
      <style:paragraph-properties fo:margin-left="0cm" fo:margin-right="0cm" fo:margin-top="0cm" fo:margin-bottom="0cm" fo:line-height="100%" fo:text-align="start"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57" style:family="paragraph" style:parent-style-name="Text_20_body">
      <style:paragraph-properties fo:margin-left="0.319cm" fo:margin-right="0.319cm" fo:text-indent="0cm" style:auto-text-indent="false"/>
    </style:style>
    <style:style style:name="P58" style:family="paragraph" style:parent-style-name="Heading_20_4">
      <style:text-properties style:language-asian="ja" style:country-asian="JP"/>
    </style:style>
    <style:style style:name="P59" style:family="paragraph">
      <style:paragraph-properties fo:text-align="start" style:writing-mode="lr-tb">
        <style:tab-stops/>
      </style:paragraph-properties>
    </style:style>
    <style:style style:name="P60" style:family="paragraph" style:parent-style-name="Text_20_body">
      <style:paragraph-properties fo:margin-left="0.318cm" fo:margin-right="0.318cm" fo:text-indent="0cm" style:auto-text-indent="false"/>
      <style:text-properties fo:font-size="9pt" style:font-size-asian="9pt" style:font-size-complex="9pt"/>
    </style:style>
    <style:style style:name="P61" style:family="paragraph" style:parent-style-name="Standard">
      <style:text-properties fo:font-size="9pt" style:font-size-asian="9pt" style:font-size-complex="9pt"/>
    </style:style>
    <style:style style:name="P62" style:family="paragraph" style:parent-style-name="Text_20_body">
      <style:paragraph-properties fo:margin-left="0.37cm" fo:margin-right="0.37cm" fo:text-indent="0cm" style:auto-text-indent="false"/>
    </style:style>
    <style:style style:name="P63" style:family="paragraph" style:parent-style-name="コード">
      <style:paragraph-properties fo:margin-left="0.37cm" fo:margin-right="0.37cm" fo:text-indent="0cm" style:auto-text-indent="false"/>
    </style:style>
    <style:style style:name="P64" style:family="paragraph" style:parent-style-name="Text_20_body">
      <style:paragraph-properties fo:margin-left="0.37cm" fo:margin-right="0.37cm" fo:text-indent="0cm" style:auto-text-indent="false" style:snap-to-layout-grid="true"/>
    </style:style>
    <style:style style:name="T1" style:family="text">
      <style:text-properties style:font-name="Times New Roman" fo:font-size="12pt" fo:font-weight="bold"/>
    </style:style>
    <style:style style:name="T2" style:family="text">
      <style:text-properties fo:language="en" fo:country="US"/>
    </style:style>
    <style:style style:name="T3" style:family="text">
      <style:text-properties style:use-window-font-color="true" style:font-name="Times New Roman" fo:font-size="9pt" fo:language="en" fo:country="US" style:letter-kerning="true" style:font-name-asian="ＭＳ Ｐ明朝1" style:font-size-asian="9pt" style:language-asian="ja" style:country-asian="JP" style:font-name-complex="Century" style:font-size-complex="12pt" style:language-complex="ar" style:country-complex="SA"/>
    </style:style>
    <style:style style:name="T4" style:family="text">
      <style:text-properties style:use-window-font-color="true" style:font-name="Times New Roman" fo:font-size="9pt" fo:language="en" fo:country="US" fo:font-style="italic" style:letter-kerning="true" style:font-name-asian="ＭＳ Ｐ明朝1" style:font-size-asian="9pt" style:language-asian="ja" style:country-asian="JP" style:font-style-asian="italic" style:font-name-complex="Century" style:font-size-complex="12pt" style:language-complex="ar" style:country-complex="SA"/>
    </style:style>
    <style:style style:name="T5" style:family="text">
      <style:text-properties fo:font-style="italic" style:font-style-asian="italic"/>
    </style:style>
    <style:style style:name="T6" style:family="text">
      <style:text-properties fo:font-style="normal" style:font-style-asian="normal" style:font-style-complex="normal"/>
    </style:style>
    <style:style style:name="T7" style:family="text">
      <style:text-properties style:use-window-font-color="true" style:text-outline="false" style:text-line-through-style="none" style:font-name="Times2"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T8" style:family="text">
      <style:text-properties style:use-window-font-color="true" style:text-outline="false" style:text-line-through-style="none" style:font-name="Symbo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T9" style:family="text">
      <style:text-properties style:font-name="Courier New" style:font-name-complex="Courier New"/>
    </style:style>
    <style:style style:name="T10" style:family="text">
      <style:text-properties style:use-window-font-color="true" style:text-outline="false" style:text-line-through-style="none" style:font-name="Times New Roman" fo:font-size="9pt" fo:language="en" fo:country="US" fo:font-style="normal" fo:text-shadow="none" style:text-underline-style="none" fo:font-weight="normal" style:letter-kerning="true" style:font-name-asian="ＭＳ Ｐ明朝1" style:font-size-asian="9pt" style:language-asian="ja" style:country-asian="JP"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11" style:family="text">
      <style:text-properties style:use-window-font-color="true" style:text-outline="false" style:text-line-through-style="none" style:text-position="sub 58%" style:font-name="Times New Roman" fo:font-size="9pt" fo:language="en" fo:country="US" fo:font-style="normal" fo:text-shadow="none" style:text-underline-style="none" fo:font-weight="normal" style:letter-kerning="true" style:font-name-asian="ＭＳ Ｐ明朝1" style:font-size-asian="9pt" style:language-asian="ja" style:country-asian="JP" style:font-style-asian="normal" style:font-weight-asian="normal" style:font-name-complex="Century" style:font-size-complex="9pt" style:language-complex="ar" style:country-complex="SA" style:font-style-complex="normal" style:font-weight-complex="normal" style:text-emphasize="none" style:font-relief="none"/>
    </style:style>
    <style:style style:name="T12" style:family="text">
      <style:text-properties fo:font-style="italic" style:font-style-asian="italic" style:font-style-complex="italic"/>
    </style:style>
    <style:style style:name="T13" style:family="text">
      <style:text-properties style:use-window-font-color="true" style:text-position="sub 58%" style:font-name="Times New Roman" fo:font-size="9pt" fo:language="en" fo:country="US" style:letter-kerning="true" style:font-name-asian="ＭＳ Ｐ明朝1" style:font-size-asian="9pt" style:language-asian="ja" style:country-asian="JP" style:font-name-complex="Century" style:font-size-complex="9pt" style:language-complex="ar" style:country-complex="SA"/>
    </style:style>
    <style:style style:name="T14" style:family="text">
      <style:text-properties fo:language="en" fo:country="US" fo:font-style="italic" style:font-style-asian="italic" style:font-style-complex="italic"/>
    </style:style>
    <style:style style:name="T15" style:family="text">
      <style:text-properties style:use-window-font-color="true" style:text-position="sub 58%" style:font-name="Times New Roman" fo:font-size="9pt" fo:language="en" fo:country="US" style:letter-kerning="true" style:font-name-asian="ＭＳ Ｐ明朝1" style:font-size-asian="9pt" style:language-asian="ja" style:country-asian="JP" style:font-name-complex="Century" style:font-size-complex="12pt" style:language-complex="ar" style:country-complex="SA"/>
    </style:style>
    <style:style style:name="T16" style:family="text">
      <style:text-properties style:use-window-font-color="true" style:font-name="Times New Roman" fo:font-size="9pt" fo:language="en" fo:country="US" style:letter-kerning="true" style:font-name-asian="ＭＳ Ｐ明朝1" style:font-size-asian="9pt" style:language-asian="ja" style:country-asian="JP" style:font-name-complex="Century" style:font-size-complex="9pt" style:language-complex="ar" style:country-complex="SA"/>
    </style:style>
    <style:style style:name="T17" style:family="text">
      <style:text-properties style:language-asian="ja" style:country-asian="JP"/>
    </style:style>
    <style:style style:name="T18" style:family="text">
      <style:text-properties fo:language="en" fo:country="US" style:language-asian="ja" style:country-asian="JP"/>
    </style:style>
    <style:style style:name="T19" style:family="text">
      <style:text-properties style:use-window-font-color="true" style:text-outline="false" style:text-line-through-style="none" style:font-name="Times New Roman" fo:font-size="9pt" fo:language="en" fo:country="US" fo:font-style="normal" fo:text-shadow="none" style:text-underline-style="none" fo:font-weight="normal" style:letter-kerning="true" style:font-name-asian="ＭＳ Ｐ明朝1" style:font-size-asian="9pt"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20" style:family="text">
      <style:text-properties fo:background-color="transparent"/>
    </style:style>
    <style:style style:name="T21" style:family="text">
      <style:text-properties fo:language="en" fo:country="US" fo:background-color="transparent"/>
    </style:style>
    <style:style style:name="T22" style:family="text">
      <style:text-properties style:font-name="Courier New"/>
    </style:style>
    <style:style style:name="T23" style:family="text">
      <style:text-properties style:use-window-font-color="true" style:font-name="Times New Roman" fo:font-size="9pt" fo:language="en" fo:country="US" style:letter-kerning="true" style:font-name-asian="ＭＳ Ｐ明朝1" style:font-size-asian="9pt" style:font-name-complex="Century" style:font-size-complex="12pt" style:language-complex="ar" style:country-complex="SA"/>
    </style:style>
    <style:style style:name="T24" style:family="text">
      <style:text-properties style:use-window-font-color="true" style:font-name="Times New Roman" fo:font-size="9pt" fo:language="en" fo:country="US" fo:font-style="italic" style:letter-kerning="true" style:font-name-asian="ＭＳ Ｐ明朝1" style:font-size-asian="9pt" style:font-style-asian="italic" style:font-name-complex="Century" style:font-size-complex="12pt" style:language-complex="ar" style:country-complex="SA"/>
    </style:style>
    <style:style style:name="T25" style:family="text">
      <style:text-properties style:use-window-font-color="true" style:text-position="sub 58%" style:font-name="Times New Roman" fo:font-size="9pt" fo:language="en" fo:country="US" fo:font-style="italic" style:letter-kerning="true" style:font-name-asian="ＭＳ Ｐ明朝1" style:font-size-asian="9pt" style:font-style-asian="italic" style:font-name-complex="Century" style:font-size-complex="12pt" style:language-complex="ar" style:country-complex="SA"/>
    </style:style>
    <style:style style:name="fr1" style:family="graphic" style:parent-style-name="Formula">
      <style:graphic-properties style:run-through="foreground" style:wrap="dynamic" style:number-wrapped-paragraphs="no-limit" style:wrap-contour="false" style:vertical-pos="from-top" style:vertical-rel="page" style:horizontal-pos="from-left" style:horizontal-rel="page"/>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5.005cm" draw:visible-area-height="5.005cm" draw:draw-aspect="content"/>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suffix="." style:num-format="I"/>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none" svg:stroke-color="#000000" draw:fill="none" draw:fill-color="#ffffff" fo:min-height="0.7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stroke-dash="Dash_20_4" svg:stroke-width="0.004cm" svg:stroke-color="#000000" svg:stroke-opacity="100%" draw:stroke-linejoin="round" draw:fill="none" draw:fill-color="#ffffff" draw:fill-gradient-name="Gradient_20_7" draw:gradient-step-count="0" draw:fill-hatch-name="Hatch_20_92"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background"/>
    </style:style>
    <style:style style:name="gr4"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visible" draw:shadow-offset-x="0.062cm" draw:shadow-offset-y="0.062cm" style:run-through="background"/>
    </style:style>
    <style:style style:name="gr5" style:family="graphic">
      <style:graphic-properties draw:stroke="none" draw:fill="solid" draw:fill-color="#c0c0c0" draw:auto-grow-height="false" draw:auto-grow-width="false" fo:min-height="0.099cm" fo:padding-top="0.376cm" fo:padding-bottom="0.025cm" fo:padding-left="0.206cm" fo:padding-right="0.206cm" draw:shadow="hidden" style:run-through="background"/>
    </style:style>
    <style:style style:name="gr6" style:family="graphic">
      <style:graphic-properties draw:stroke="none" draw:fill="none" draw:fill-color="#ffffff" draw:auto-grow-height="false" draw:auto-grow-width="false" fo:min-height="0.099cm" fo:padding-top="0.025cm" fo:padding-bottom="0.025cm" fo:padding-left="0.206cm" fo:padding-right="0.206cm" draw:shadow="hidden" style:run-through="background"/>
    </style:style>
    <style:style style:name="gr7" style:family="graphic">
      <style:graphic-properties draw:stroke="solid" svg:stroke-width="0.035cm" svg:stroke-color="#000000" draw:marker-start="msArrowEnd_20_2" draw:marker-start-width="0.247cm" draw:marker-start-center="false" draw:marker-end="msArrowEnd_20_2" draw:marker-end-width="0.247cm" draw:marker-end-center="false" draw:fill="none" draw:fill-color="#ffffff" draw:textarea-horizontal-align="center" draw:textarea-vertical-align="middle" fo:padding-top="0.018cm" fo:padding-bottom="0.018cm" fo:padding-left="0.018cm" fo:padding-right="0.018cm" draw:shadow="hidden" style:run-through="background"/>
    </style:style>
    <style:style style:name="gr8" style:family="graphic">
      <style:graphic-properties draw:stroke="none" draw:fill="none" draw:fill-color="#ffffff" draw:auto-grow-height="true" draw:auto-grow-width="true" fo:min-height="0.73cm" fo:min-width="0.693cm" fo:padding-top="0cm" fo:padding-bottom="0cm" fo:padding-left="0cm" fo:padding-right="0cm" draw:shadow="hidden" style:run-through="background"/>
    </style:style>
    <style:style style:name="gr9" style:family="graphic">
      <style:graphic-properties draw:stroke="none" draw:stroke-dash="Dash_20_2" svg:stroke-width="0.004cm" svg:stroke-color="#000000" svg:stroke-opacity="100%" draw:stroke-linejoin="round" draw:fill="none" draw:fill-color="#ffffff" draw:fill-gradient-name="Gradient_20_7" draw:gradient-step-count="0" draw:fill-hatch-name="Hatch_20_91"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background"/>
    </style:style>
    <style:style style:name="gr10" style:family="graphic">
      <style:graphic-properties draw:stroke="none" draw:fill="none" draw:fill-color="#ffffff" draw:auto-grow-height="true" draw:auto-grow-width="true" fo:min-height="0.73cm" fo:min-width="0.614cm" fo:padding-top="0cm" fo:padding-bottom="0cm" fo:padding-left="0cm" fo:padding-right="0cm" draw:shadow="hidden" style:run-through="background"/>
    </style:style>
    <style:style style:name="gr11" style:family="graphic">
      <style:graphic-properties draw:stroke="dash" draw:stroke-dash="Dash_20_3" svg:stroke-width="0.018cm" svg:stroke-color="#000000" draw:fill="none" draw:fill-color="#ffffff" draw:textarea-horizontal-align="center" draw:textarea-vertical-align="middle" fo:padding-top="0.009cm" fo:padding-bottom="0.009cm" fo:padding-left="0.009cm" fo:padding-right="0.009cm" draw:shadow="hidden" style:run-through="background"/>
    </style:style>
    <style:style style:name="gr12" style:family="graphic">
      <style:graphic-properties style:run-through="background"/>
    </style:style>
    <style:style style:name="gr13" style:family="graphic">
      <style:graphic-properties draw:stroke="none" draw:fill="solid" draw:fill-color="#969696" draw:textarea-horizontal-align="center" draw:textarea-vertical-align="middle" draw:shadow="hidden" style:run-through="background"/>
    </style:style>
    <style:style style:name="gr14" style:family="graphic">
      <style:graphic-properties draw:stroke="solid" svg:stroke-width="0.026cm" svg:stroke-color="#000000" draw:marker-start-width="0.37cm" draw:marker-start-center="false" draw:marker-end="msArrowEnd_20_2" draw:marker-end-width="0.247cm" draw:marker-end-center="false" draw:fill="none" draw:fill-color="#ffffff" draw:textarea-horizontal-align="center" draw:textarea-vertical-align="middle" fo:padding-top="0.012cm" fo:padding-bottom="0.012cm" fo:padding-left="0.012cm" fo:padding-right="0.012cm" draw:shadow="hidden" style:run-through="background"/>
    </style:style>
    <style:style style:name="gr15" style:family="graphic">
      <style:graphic-properties fo:margin-left="0.319cm" fo:margin-right="0.31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6" style:family="graphic">
      <style:graphic-properties draw:stroke="none" draw:stroke-dash="Dash_20_5" svg:stroke-width="0.004cm" svg:stroke-color="#000000" svg:stroke-opacity="100%" draw:stroke-linejoin="round" draw:fill="none" draw:fill-color="#ffffff" draw:fill-gradient-name="Gradient_20_7" draw:gradient-step-count="0" draw:fill-hatch-name="Hatch_20_93"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17"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visible" draw:shadow-offset-x="0.062cm" draw:shadow-offset-y="0.062cm" style:run-through="foreground"/>
    </style:style>
    <style:style style:name="gr18" style:family="graphic">
      <style:graphic-properties draw:stroke="none" draw:fill="solid" draw:fill-color="#c0c0c0" draw:auto-grow-height="false" draw:auto-grow-width="false" fo:min-height="0.099cm" fo:padding-top="0.376cm" fo:padding-bottom="0.025cm" fo:padding-left="0.206cm" fo:padding-right="0.206cm" draw:shadow="hidden" style:run-through="foreground"/>
    </style:style>
    <style:style style:name="gr19" style:family="graphic">
      <style:graphic-properties draw:stroke="none" draw:fill="none" draw:fill-color="#ffffff" draw:auto-grow-height="true" draw:auto-grow-width="true" fo:min-height="0.73cm" fo:min-width="1.609cm" fo:padding-top="0cm" fo:padding-bottom="0cm" fo:padding-left="0cm" fo:padding-right="0cm" draw:shadow="hidden" style:run-through="foreground"/>
    </style:style>
    <style:style style:name="gr20" style:family="graphic">
      <style:graphic-properties draw:stroke="none" draw:fill="none" draw:fill-color="#ffffff" draw:auto-grow-height="true" draw:auto-grow-width="true" fo:min-height="0.73cm" fo:min-width="1.711cm" fo:padding-top="0cm" fo:padding-bottom="0cm" fo:padding-left="0cm" fo:padding-right="0cm" draw:shadow="hidden" style:run-through="foreground"/>
    </style:style>
    <style:style style:name="gr21"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2" style:family="graphic">
      <style:graphic-properties style:run-through="foreground"/>
    </style:style>
    <style:style style:name="gr23" style:family="graphic">
      <style:graphic-properties draw:stroke="solid" svg:stroke-width="0.635cm" svg:stroke-color="#c0c0c0" draw:marker-start="" draw:marker-start-width="1.245cm" draw:marker-start-center="false" draw:marker-end="" draw:marker-end-width="1.245cm" draw:marker-end-center="false" draw:stroke-linejoin="miter" draw:fill="solid" draw:fill-color="#99ccff" draw:textarea-horizontal-align="center" draw:textarea-vertical-align="middle" fo:padding-top="0.443cm" fo:padding-bottom="0.443cm" fo:padding-left="0.566cm" fo:padding-right="0.566cm" draw:shadow="hidden" draw:shadow-offset-x="0.3cm" draw:shadow-offset-y="0.3cm" draw:shadow-color="#808080" style:run-through="foreground"/>
    </style:style>
    <style:style style:name="gr24" style:family="graphic">
      <style:graphic-properties draw:stroke="solid" svg:stroke-width="0cm" svg:stroke-color="#000000" draw:marker-start="Arrow"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svg:stroke-width="0cm" svg:stroke-color="#000000" draw:marker-start="" draw:marker-start-width="0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svg:stroke-width="0cm" svg:stroke-color="#000000" draw:marker-start="Arrow" draw:marker-start-width="0.203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svg:stroke-width="0cm" svg:stroke-color="#000000" draw:marker-start="" draw:marker-start-width="0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47cm" fo:min-width="0.088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graphic-properties draw:stroke="solid" svg:stroke-width="0cm" svg:stroke-color="#000000" draw:marker-start="" draw:marker-start-width="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draw:stroke="solid" svg:stroke-width="0cm" svg:stroke-color="#000000" draw:marker-start="Arrow" draw:marker-start-width="0.2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none" draw:stroke-dash="Dash_20_27" svg:stroke-width="0.004cm" svg:stroke-color="#000000" draw:marker-start-width="0.3cm" draw:marker-start-center="false" draw:marker-end-width="0.3cm" draw:marker-end-center="false" svg:stroke-opacity="100%" draw:stroke-linejoin="round" draw:fill="none" draw:fill-color="#ffffff" draw:fill-gradient-name="Gradient_20_8" draw:gradient-step-count="0" draw:fill-hatch-name="Hatch_20_101" draw:fill-hatch-solid="true" draw:fill-image-name="Bitmape_20_6"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35" style:family="graphic">
      <style:graphic-properties draw:stroke="solid" draw:stroke-dash="Dash_20_29" svg:stroke-width="0.035cm" svg:stroke-color="#000000" draw:marker-start-width="0.3cm" draw:marker-start-center="false" draw:marker-end-width="0.3cm" draw:marker-end-center="false" draw:fill="none" draw:fill-color="#ffffff" draw:fill-gradient-name="Gradient_20_7" draw:fill-hatch-name="Hatch_20_102" draw:fill-image-name="Bitmape_20_11"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36" style:family="graphic">
      <style:graphic-properties draw:stroke="none" draw:stroke-dash="Dash_20_31" svg:stroke-width="0cm" svg:stroke-color="#000000" draw:marker-start-width="0.3cm" draw:marker-start-center="false" draw:marker-end-width="0.3cm" draw:marker-end-center="false" draw:fill="none" draw:fill-color="#ffffff" draw:fill-gradient-name="Gradient_20_7" draw:fill-hatch-name="Hatch_20_103" draw:fill-image-name="Bitmape_20_12"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style>
    <style:style style:name="gr37" style:family="graphic">
      <style:graphic-properties draw:stroke="none" draw:stroke-dash="Dash_20_33" svg:stroke-width="0cm" svg:stroke-color="#000000" draw:marker-start-width="0.3cm" draw:marker-start-center="false" draw:marker-end-width="0.3cm" draw:marker-end-center="false" draw:fill="none" draw:fill-color="#ffffff" draw:fill-gradient-name="Gradient_20_7" draw:fill-hatch-name="Hatch_20_104" draw:fill-image-name="Bitmape_20_13"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style>
    <style:style style:name="gr38" style:family="graphic">
      <style:graphic-properties draw:stroke="solid" draw:stroke-dash="Dash_20_35" svg:stroke-width="0.035cm" svg:stroke-color="#000000" draw:marker-start-width="0.3cm" draw:marker-start-center="false" draw:marker-end-width="0.3cm" draw:marker-end-center="false" draw:fill="none" draw:fill-color="#ffffff" draw:fill-gradient-name="Gradient_20_7" draw:fill-hatch-name="Hatch_20_105" draw:fill-image-name="Bitmape_20_14"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39" style:family="graphic">
      <style:graphic-properties draw:stroke="dash" draw:stroke-dash="Dash_20_36" svg:stroke-width="0.035cm" svg:stroke-color="#000000" draw:marker-start-width="0.3cm" draw:marker-start-center="false" draw:marker-end-width="0.3cm" draw:marker-end-center="false" draw:fill="none" draw:fill-color="#ffffff" draw:fill-gradient-name="Gradient_20_7" draw:fill-hatch-name="Hatch_20_106" draw:fill-image-name="Bitmape_20_15"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40" style:family="graphic">
      <style:graphic-properties draw:stroke="dash" draw:stroke-dash="Dash_20_37" svg:stroke-width="0.035cm" svg:stroke-color="#000000" draw:marker-start-width="0.3cm" draw:marker-start-center="false" draw:marker-end-width="0.3cm" draw:marker-end-center="false" draw:fill="none" draw:fill-color="#ffffff" draw:fill-gradient-name="Gradient_20_7" draw:fill-hatch-name="Hatch_20_107" draw:fill-image-name="Bitmape_20_16"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41" style:family="graphic">
      <style:graphic-properties draw:stroke="solid" draw:stroke-dash="Dash_20_39" svg:stroke-width="0.035cm" svg:stroke-color="#000000" draw:marker-start-width="0.3cm" draw:marker-start-center="false" draw:marker-end-width="0.3cm" draw:marker-end-center="false" draw:fill="none" draw:fill-color="#ffffff" draw:fill-gradient-name="Gradient_20_7" draw:fill-hatch-name="Hatch_20_108" draw:fill-image-name="Bitmape_20_17"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42" style:family="graphic">
      <style:graphic-properties draw:stroke="none" draw:stroke-dash="Dash_20_41" svg:stroke-width="0cm" svg:stroke-color="#000000" draw:marker-start-width="0.3cm" draw:marker-start-center="false" draw:marker-end-width="0.3cm" draw:marker-end-center="false" draw:fill="none" draw:fill-color="#ffffff" draw:fill-gradient-name="Gradient_20_7" draw:fill-hatch-name="Hatch_20_109" draw:fill-image-name="Bitmape_20_18"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style>
    <style:style style:name="gr43" style:family="graphic">
      <style:graphic-properties draw:stroke="none" draw:stroke-dash="Dash_20_43" svg:stroke-width="0cm" svg:stroke-color="#000000" draw:marker-start-width="0.3cm" draw:marker-start-center="false" draw:marker-end-width="0.3cm" draw:marker-end-center="false" draw:fill="none" draw:fill-color="#ffffff" draw:fill-gradient-name="Gradient_20_7" draw:fill-hatch-name="Hatch_20_110" draw:fill-image-name="Bitmape_20_19"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style>
    <style:style style:name="gr44"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5" style:family="graphic">
      <style:graphic-properties draw:stroke="none" draw:stroke-dash="Dash_20_8" svg:stroke-width="0.004cm" svg:stroke-color="#000000" svg:stroke-opacity="100%" draw:stroke-linejoin="round" draw:fill="none" draw:fill-color="#ffffff" draw:fill-gradient-name="Gradient_20_11" draw:gradient-step-count="0" draw:fill-hatch-name="Hatch_20_95" draw:fill-hatch-solid="true" draw:fill-image-name="Bitmape_20_9"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46" style:family="graphic">
      <style:graphic-properties draw:stroke="none" draw:fill="none" draw:fill-color="#ffffff" draw:auto-grow-height="true" draw:auto-grow-width="true" fo:min-height="0.46cm" fo:min-width="0.266cm" fo:padding-top="0cm" fo:padding-bottom="0cm" fo:padding-left="0cm" fo:padding-right="0cm" draw:shadow="hidden" style:run-through="foreground"/>
    </style:style>
    <style:style style:name="gr47"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48"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hidden" style:run-through="foreground"/>
    </style:style>
    <style:style style:name="gr49" style:family="graphic">
      <style:graphic-properties draw:stroke="none" draw:fill="none" draw:fill-color="#ffffff" draw:auto-grow-height="false" draw:auto-grow-width="false" fo:min-height="0.099cm" fo:padding-top="0cm" fo:padding-bottom="0cm" fo:padding-left="0cm" fo:padding-right="0cm" draw:shadow="hidden" style:run-through="foreground"/>
    </style:style>
    <style:style style:name="gr50" style:family="graphic">
      <style:graphic-properties draw:stroke="none" draw:fill="none" draw:fill-color="#ffffff" draw:auto-grow-height="true" draw:auto-grow-width="true" fo:min-height="0.46cm" fo:min-width="0.372cm" fo:padding-top="0cm" fo:padding-bottom="0cm" fo:padding-left="0cm" fo:padding-right="0cm" draw:shadow="hidden" style:run-through="foreground"/>
    </style:style>
    <style:style style:name="gr51" style:family="graphic">
      <style:graphic-properties draw:stroke="none" draw:fill="none" draw:fill-color="#ffffff" draw:auto-grow-height="true" fo:min-height="1.919cm" fo:min-width="4.763cm" fo:padding-top="0cm" fo:padding-bottom="0cm" fo:padding-left="0cm" fo:padding-right="0cm" draw:shadow="hidden" style:run-through="foreground"/>
    </style:style>
    <style:style style:name="gr52" style:family="graphic">
      <style:graphic-properties draw:stroke="none" draw:stroke-dash="Dash_20_9" svg:stroke-width="0.004cm" svg:stroke-color="#000000" svg:stroke-opacity="100%" draw:stroke-linejoin="round" draw:fill="none" draw:fill-color="#ffffff" draw:fill-gradient-name="Gradient_20_10" draw:gradient-step-count="0" draw:fill-hatch-name="Hatch_20_96" draw:fill-hatch-solid="true" draw:fill-image-name="Bitmape_20_8"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53" style:family="graphic">
      <style:graphic-properties draw:stroke="solid" svg:stroke-width="0.035cm" svg:stroke-color="#000000" draw:marker-end="msArrowEnd_20_5" draw:marker-end-width="0.37cm" draw:marker-end-center="false" draw:fill="none" draw:fill-color="#ffffff" draw:textarea-horizontal-align="center" draw:textarea-vertical-align="middle" fo:padding-top="0.018cm" fo:padding-bottom="0.018cm" fo:padding-left="0.018cm" fo:padding-right="0.018cm" draw:shadow="hidden" style:run-through="foreground"/>
    </style:style>
    <style:style style:name="gr54" style:family="graphic">
      <style:graphic-properties draw:stroke="solid" svg:stroke-width="0.035cm" svg:stroke-color="#000000" draw:fill="none" draw:fill-color="#ffffff" draw:textarea-horizontal-align="center" draw:textarea-vertical-align="middle" fo:padding-top="0.018cm" fo:padding-bottom="0.018cm" fo:padding-left="0.018cm" fo:padding-right="0.018cm" draw:shadow="hidden" style:run-through="foreground"/>
    </style:style>
    <style:style style:name="gr55" style:family="graphic">
      <style:graphic-properties draw:stroke="solid" svg:stroke-width="0.035cm" svg:stroke-color="#000000" draw:marker-start="msArrowEnd_20_5" draw:marker-start-width="0.37cm" draw:marker-start-center="false" draw:fill="none" draw:fill-color="#ffffff" draw:textarea-horizontal-align="center" draw:textarea-vertical-align="middle" fo:padding-top="0.018cm" fo:padding-bottom="0.018cm" fo:padding-left="0.018cm" fo:padding-right="0.018cm" draw:shadow="hidden" style:run-through="foreground"/>
    </style:style>
    <style:style style:name="gr56" style:family="graphic">
      <style:graphic-properties draw:stroke="none" draw:fill="none" draw:fill-color="#ffffff" draw:auto-grow-height="true" draw:auto-grow-width="true" fo:min-height="0.776cm" fo:min-width="0.349cm" fo:padding-top="0cm" fo:padding-bottom="0cm" fo:padding-left="0cm" fo:padding-right="0cm" draw:shadow="hidden" style:run-through="foreground"/>
    </style:style>
    <style:style style:name="gr57" style:family="graphic">
      <style:graphic-properties draw:stroke="none" draw:stroke-dash="Dash_20_10" svg:stroke-width="0.004cm" svg:stroke-color="#000000" svg:stroke-opacity="100%" draw:stroke-linejoin="round" draw:fill="none" draw:fill-color="#ffffff" draw:fill-gradient-name="Gradient_20_12" draw:gradient-step-count="0" draw:fill-hatch-name="Hatch_20_97" draw:fill-hatch-solid="true" draw:fill-image-name="Bitmape_20_10"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58" style:family="graphic">
      <style:graphic-properties draw:stroke="none" svg:stroke-width="0.026cm" svg:stroke-color="#000000" draw:fill="none" draw:fill-color="#ffffff" draw:textarea-horizontal-align="center" draw:textarea-vertical-align="middle" draw:shadow="hidden" style:run-through="foreground"/>
    </style:style>
    <style:style style:name="gr59" style:family="graphic">
      <style:graphic-properties draw:stroke="none" draw:stroke-dash="Dash_20_22" svg:stroke-width="0.026cm" svg:stroke-color="#000000" draw:fill="none" draw:fill-color="#ffffff" draw:textarea-horizontal-align="center" draw:textarea-vertical-align="middle" draw:shadow="hidden" style:run-through="foreground"/>
    </style:style>
    <style:style style:name="gr60" style:family="graphic">
      <style:graphic-properties draw:stroke="dash" draw:stroke-dash="Dash_20_23"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61" style:family="graphic">
      <style:graphic-properties draw:stroke="dash" draw:stroke-dash="Dash_20_24"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62" style:family="graphic">
      <style:graphic-properties draw:stroke="dash" draw:stroke-dash="Dash_20_25"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63" style:family="graphic">
      <style:graphic-properties draw:stroke="none" draw:fill="none" draw:fill-color="#ffffff" draw:auto-grow-height="true" draw:auto-grow-width="true" fo:min-height="0.73cm" fo:min-width="0.642cm" fo:padding-top="0cm" fo:padding-bottom="0cm" fo:padding-left="0cm" fo:padding-right="0cm" draw:shadow="hidden" style:run-through="foreground"/>
    </style:style>
    <style:style style:name="gr64" style:family="graphic">
      <style:graphic-properties draw:stroke="none" draw:fill="none" draw:fill-color="#ffffff" draw:auto-grow-height="true" draw:auto-grow-width="true" fo:min-height="0.73cm" fo:min-width="0.727cm" fo:padding-top="0cm" fo:padding-bottom="0cm" fo:padding-left="0cm" fo:padding-right="0cm" draw:shadow="hidden" style:run-through="foreground"/>
    </style:style>
    <style:style style:name="gr65" style:family="graphic">
      <style:graphic-properties draw:stroke="dash" draw:stroke-dash="Dash_20_26"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66" style:family="graphic">
      <style:graphic-properties draw:stroke="solid" svg:stroke-width="0.026cm" svg:stroke-color="#000000" draw:marker-start-width="0.37cm" draw:marker-start-center="false"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foreground"/>
    </style:style>
    <style:style style:name="gr67" style:family="graphic">
      <style:graphic-properties draw:stroke="none" draw:stroke-dash="Dash_20_13" svg:stroke-width="0.004cm" svg:stroke-color="#000000" svg:stroke-opacity="100%" draw:stroke-linejoin="round" draw:fill="none" draw:fill-color="#ffffff" draw:fill-gradient-name="Gradient_20_9" draw:gradient-step-count="0" draw:fill-hatch-name="Hatch_20_98" draw:fill-hatch-solid="true" draw:fill-image-name="Bitmape_20_7"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68" style:family="graphic">
      <style:graphic-properties draw:stroke="none" draw:fill="none" draw:fill-color="#ffffff" draw:auto-grow-height="true" draw:auto-grow-width="true" fo:min-height="0.73cm" fo:min-width="0.758cm" fo:padding-top="0cm" fo:padding-bottom="0cm" fo:padding-left="0cm" fo:padding-right="0cm" draw:shadow="hidden" style:run-through="foreground"/>
    </style:style>
    <style:style style:name="gr69" style:family="graphic">
      <style:graphic-properties draw:stroke="dash" draw:stroke-dash="Dash_20_18"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70" style:family="graphic">
      <style:graphic-properties draw:stroke="dash" draw:stroke-dash="Dash_20_19"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71" style:family="graphic">
      <style:graphic-properties draw:stroke="dash" draw:stroke-dash="Dash_20_20"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72" style:family="graphic">
      <style:graphic-properties draw:stroke="dash" draw:stroke-dash="Dash_20_21"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73" style:family="graphic">
      <style:graphic-properties draw:stroke="none" draw:fill="none" draw:fill-color="#ffffff" draw:auto-grow-height="true" fo:min-height="1.554cm" fo:min-width="4.763cm" fo:padding-top="0cm" fo:padding-bottom="0cm" fo:padding-left="0cm" fo:padding-right="0cm" draw:shadow="hidden" style:run-through="foreground"/>
    </style:style>
    <style:style style:name="gr74" style:family="graphic">
      <style:graphic-properties style:run-through="foreground" style:wrap="dynamic" style:number-wrapped-paragraphs="no-limit" style:wrap-contour="true" style:wrap-contour-mode="full" style:vertical-pos="from-top" style:vertical-rel="paragraph" style:horizontal-pos="from-left" style:horizontal-rel="paragraph"/>
    </style:style>
    <style:style style:name="gr75"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0"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1"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4"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5"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6"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7"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8"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9"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0"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1"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2"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3"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4"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5"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6"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7"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8"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9"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0"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1"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2"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3"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4"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5"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6"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7"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8"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9"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0"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1"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2"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3"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4"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5"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6"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7"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8"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9"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0"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1"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2"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3"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4"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5"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6"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7"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8"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9"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0"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1"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2"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3" style:family="graphic">
      <style:graphic-properties draw:stroke="dash" draw:stroke-dash="Dash_20_4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4" style:family="graphic">
      <style:graphic-properties draw:stroke="dash" draw:stroke-dash="Dash_20_4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5" style:family="graphic">
      <style:graphic-properties draw:stroke="dash" draw:stroke-dash="Dash_20_4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6" style:family="graphic">
      <style:graphic-properties draw:stroke="dash" draw:stroke-dash="Dash_20_4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7" style:family="graphic">
      <style:graphic-properties draw:stroke="dash" draw:stroke-dash="Dash_20_4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8" style:family="graphic">
      <style:graphic-properties draw:stroke="dash" draw:stroke-dash="Dash_20_4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9" style:family="graphic">
      <style:graphic-properties draw:stroke="dash" draw:stroke-dash="Dash_20_5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0" style:family="graphic">
      <style:graphic-properties draw:stroke="dash" draw:stroke-dash="Dash_20_5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1" style:family="graphic">
      <style:graphic-properties draw:stroke="dash" draw:stroke-dash="Dash_20_5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2" style:family="graphic">
      <style:graphic-properties draw:stroke="dash" draw:stroke-dash="Dash_20_5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3" style:family="graphic">
      <style:graphic-properties draw:stroke="dash" draw:stroke-dash="Dash_20_5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4" style:family="graphic">
      <style:graphic-properties draw:stroke="dash" draw:stroke-dash="Dash_20_5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5" style:family="graphic">
      <style:graphic-properties draw:stroke="dash" draw:stroke-dash="Dash_20_5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6" style:family="graphic">
      <style:graphic-properties draw:stroke="dash" draw:stroke-dash="Dash_20_5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7" style:family="graphic">
      <style:graphic-properties draw:stroke="dash" draw:stroke-dash="Dash_20_5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8" style:family="graphic">
      <style:graphic-properties draw:stroke="dash" draw:stroke-dash="Dash_20_5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9" style:family="graphic">
      <style:graphic-properties draw:stroke="dash" draw:stroke-dash="Dash_20_6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0" style:family="graphic">
      <style:graphic-properties draw:stroke="dash" draw:stroke-dash="Dash_20_6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1" style:family="graphic">
      <style:graphic-properties draw:stroke="dash" draw:stroke-dash="Dash_20_6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2" style:family="graphic">
      <style:graphic-properties draw:stroke="dash" draw:stroke-dash="Dash_20_6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3" style:family="graphic">
      <style:graphic-properties draw:stroke="dash" draw:stroke-dash="Dash_20_6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4" style:family="graphic">
      <style:graphic-properties draw:stroke="dash" draw:stroke-dash="Dash_20_6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5" style:family="graphic">
      <style:graphic-properties draw:stroke="dash" draw:stroke-dash="Dash_20_6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6" style:family="graphic">
      <style:graphic-properties draw:stroke="dash" draw:stroke-dash="Dash_20_6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7" style:family="graphic">
      <style:graphic-properties draw:stroke="dash" draw:stroke-dash="Dash_20_6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8" style:family="graphic">
      <style:graphic-properties draw:stroke="dash" draw:stroke-dash="Dash_20_6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9" style:family="graphic">
      <style:graphic-properties draw:stroke="solid" svg:stroke-width="0cm" svg:stroke-color="#000000" draw:marker-start="Arrow" draw:marker-start-width="0.199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0" style:family="graphic">
      <style:graphic-properties draw:stroke="solid" svg:stroke-width="0cm" svg:stroke-color="#000000" draw:marker-start="" draw:marker-start-width="0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1" style:family="graphic">
      <style:graphic-properties draw:stroke="solid" svg:stroke-width="0cm" svg:stroke-color="#000000" draw:marker-start="" draw:marker-start-width="0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2"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min-height="0.099cm" fo:padding-top="0cm" fo:padding-bottom="0cm" fo:padding-left="0cm" fo:padding-right="0cm" draw:shadow="hidden" draw:shadow-offset-x="0.3cm" draw:shadow-offset-y="0.3cm" draw:shadow-color="#808080" style:run-through="foreground"/>
    </style:style>
    <style:style style:name="gr163"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min-height="0.099cm" fo:padding-top="0cm" fo:padding-bottom="0cm" fo:padding-left="0cm" fo:padding-right="0cm" draw:shadow="hidden" draw:shadow-offset-x="0.3cm" draw:shadow-offset-y="0.3cm" draw:shadow-color="#808080" style:run-through="foreground"/>
    </style:style>
    <style:style style:name="gr164" style:family="graphic">
      <style:graphic-properties draw:stroke="solid" svg:stroke-width="0cm" svg:stroke-color="#000000" draw:marker-start="Arrow" draw:marker-start-width="0.199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5" style:family="graphic">
      <style:graphic-properties draw:stroke="solid" svg:stroke-width="0cm" svg:stroke-color="#000000" draw:marker-start="" draw:marker-start-width="0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6" style:family="graphic">
      <style:graphic-properties draw:stroke="solid" svg:stroke-width="0cm" svg:stroke-color="#000000" draw:marker-start="" draw:marker-start-width="0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7"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min-height="0.099cm" fo:padding-top="0cm" fo:padding-bottom="0cm" fo:padding-left="0cm" fo:padding-right="0cm" draw:shadow="hidden" draw:shadow-offset-x="0.3cm" draw:shadow-offset-y="0.3cm" draw:shadow-color="#808080" style:run-through="foreground"/>
    </style:style>
    <style:style style:name="gr168" style:family="graphic">
      <style:graphic-properties draw:stroke="solid" svg:stroke-width="0cm" svg:stroke-color="#000000" draw:marker-start="Arrow" draw:marker-start-width="0.199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9" style:family="graphic">
      <style:graphic-properties draw:stroke="solid" svg:stroke-width="0cm" svg:stroke-color="#000000" draw:marker-start="" draw:marker-start-width="0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0" style:family="graphic">
      <style:graphic-properties draw:stroke="none" draw:fill="none" draw:fill-color="#ffffff" draw:textarea-horizontal-align="center" draw:textarea-vertical-align="middle" draw:shadow="hidden" style:run-through="background"/>
    </style:style>
    <style:style style:name="gr171" style:family="graphic">
      <style:graphic-properties draw:stroke="none" draw:fill="solid" draw:fill-color="#808080" draw:textarea-horizontal-align="center" draw:textarea-vertical-align="middle" draw:shadow="hidden" style:run-through="background"/>
    </style:style>
    <style:style style:name="gr172" style:family="graphic">
      <style:graphic-properties draw:stroke="none" draw:fill="solid" draw:fill-color="#c0c0c0" draw:textarea-horizontal-align="center" draw:textarea-vertical-align="middle" draw:shadow="hidden" style:run-through="background"/>
    </style:style>
    <style:style style:name="gr173" style:family="graphic">
      <style:graphic-properties draw:stroke="dash" draw:stroke-dash="Dash_20_1" svg:stroke-width="0.018cm" svg:stroke-color="#000000" draw:fill="none" draw:fill-color="#ffffff" draw:textarea-horizontal-align="center" draw:textarea-vertical-align="middle" fo:padding-top="0.009cm" fo:padding-bottom="0.009cm" fo:padding-left="0.009cm" fo:padding-right="0.009cm" draw:shadow="hidden" style:run-through="background"/>
    </style:style>
    <style:style style:name="gr174" style:family="graphic">
      <style:graphic-properties draw:stroke="none" draw:fill="none" draw:fill-color="#ffffff" draw:auto-grow-height="false" draw:auto-grow-width="false" fo:min-height="0.099cm" fo:padding-top="0cm" fo:padding-bottom="0cm" fo:padding-left="0cm" fo:padding-right="0cm" draw:shadow="hidden" style:run-through="background"/>
    </style:style>
    <style:style style:name="gr175" style:family="graphic">
      <style:graphic-properties draw:stroke="solid" svg:stroke-width="0.026cm" svg:stroke-color="#000000"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オブジェクト4" text:anchor-type="page" text:anchor-page-number="29" svg:x="13.002cm" svg:y="10.913cm" svg:width="4.861cm" svg:height="1.184cm" draw:z-index="71">
        <draw:object xlink:href="./Object 2" xlink:type="simple" xlink:show="embed" xlink:actuate="onLoad"/>
        <draw:image xlink:href="./ObjectReplacements/Object 2" xlink:type="simple" xlink:show="embed" xlink:actuate="onLoad"/>
      </draw:frame>
      <text:p text:style-name="Title"/>
      <text:p text:style-name="Subtitle"/>
      <text:p text:style-name="Text_20_body"/>
      <text:p text:style-name="Text_20_body"/>
      <text:p text:style-name="Text_20_body"/>
      <text:p text:style-name="Text_20_body"/>
      <text:p text:style-name="Text_20_body"/>
      <text:p text:style-name="Text_20_body"/>
      <table:table table:name="表5" table:style-name="表5">
        <table:table-column table:style-name="表5.A"/>
        <table:table-row>
          <table:table-cell table:style-name="表5.A1" office:value-type="string">
            <text:p text:style-name="Title">OpenPrinting</text:p>
            <text:p text:style-name="Title">Vector Printer Driver<text:line-break/>Application Program Interface (PDAPI)<text:line-break/>Specification</text:p>
            <text:p text:style-name="Title">Version-1.0 RC1</text:p>
            <text:p text:style-name="Title">(2005-7-20)</text:p>
          </table:table-cell>
        </table:table-row>
      </table:table>
      <text:p text:style-name="P1"><draw:frame draw:style-name="fr2" draw:name="図1" text:anchor-type="paragraph" svg:y="3.251cm" svg:width="2.461cm" svg:height="4.022cm" draw:z-index="12"><draw:image xlink:href="Pictures/200000080000099E00000FB77ABB63DC.svm" xlink:type="simple" xlink:show="embed" xlink:actuate="onLoad"/></draw:frame><draw:frame text:anchor-type="paragraph" draw:z-index="69" draw:style-name="gr1" svg:width="11.642cm" svg:height="0.768cm" svg:x="2.819cm" svg:y="12.393cm"><draw:text-box><text:p text:style-name="P2"><text:span text:style-name="T1">Copyright © <text:s/>2005 Free Standards Group</text:span></text:p></draw:text-box></draw:frame></text:p>
      <text:p text:style-name="P3">OpenPrinting Vector Printer Driver Application Interface Specification</text:p>
      <text:p text:style-name="P4"/>
      <text:p text:style-name="Text_20_body">Copyright © 2005 Free Standards Group</text:p>
      <text:p text:style-name="Text_20_body">Permission is hereby granted, free of charge, to any person obtaining a copy of this documentation files, to deal in the documentation without restriction, including without limitation the rights to use, copy, modify, merge, publish, distribute, sublicense, and/or sell copies of the documentation, and to permit persons to whom the Software is furnished to do so, subject to the following conditions:</text:p>
      <text:p text:style-name="Text_20_body">The above copyright notice and this permission notice shall be included in all copies or substantial portions of the documentation.</text:p>
      <text:p text:style-name="Text_20_body">THE DOCUMENTATION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DOCUMENTATION OR THE USE OR OTHER DEALINGS IN THE DOCUMENTATION.</text:p>
      <text:p text:style-name="Text_20_body">UNIX is a registered trademark of the Open Group in the United States and other countries.</text:p>
      <text:p text:style-name="Text_20_body">Linux is a trademark of Linus <text:span text:style-name="T2">Torvalds.</text:span></text:p>
      <text:p text:style-name="Text_20_body">The X Window System is a trademark of X Consortium, Inc.</text:p>
      <text:p text:style-name="Text_20_body"><text:span text:style-name="T2">OpenGL</text:span> is a registered trademark of Silicon Graphics, Inc.</text:p>
      <text:p text:style-name="Text_20_body"><text:span text:style-name="T2">PostScript</text:span> is a registered trademark of Adobe Systems Inc.</text:p>
      <text:table-of-content text:style-name="Sect1" text:protected="true" text:name="目次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目次1_Head">
            <text:p text:style-name="P5">Table of Contents</text:p>
          </text:index-title>
          <text:p text:style-name="P6">I.Introduction<text:tab/>6</text:p>
          <text:p text:style-name="P6">II.Linking with Render<text:tab/>7</text:p>
          <text:p text:style-name="P7">Loading and Calling Printer Driver<text:tab/>7</text:p>
          <text:p text:style-name="P7">Printer Driver Database (TBD)<text:tab/>7</text:p>
          <text:p text:style-name="P7">Notes about Function Parameters<text:tab/>7</text:p>
          <text:p text:style-name="P6">III.Graphic Model<text:tab/>8</text:p>
          <text:p text:style-name="P7">Coordinate System<text:tab/>8</text:p>
          <text:p text:style-name="P7">Objects<text:tab/>8</text:p>
          <text:p text:style-name="P7">CTM<text:tab/>8</text:p>
          <text:p text:style-name="P7">Color<text:tab/>9</text:p>
          <text:p text:style-name="P7">Alpha Composition<text:tab/>9</text:p>
          <text:p text:style-name="P7">Scan Rule<text:tab/>9</text:p>
          <text:p text:style-name="P6">IV.Operations<text:tab/>10</text:p>
          <text:p text:style-name="P7">Creating and Managing Print Contexts<text:tab/>10</text:p>
          <text:p text:style-name="P8">OpenPrinter<text:tab/>10</text:p>
          <text:p text:style-name="P8">ClosePrinter<text:tab/>10</text:p>
          <text:p text:style-name="P7">Job Control Operations<text:tab/>12</text:p>
          <text:p text:style-name="P8">StartJob<text:tab/>12</text:p>
          <text:p text:style-name="P8">EndJob<text:tab/>12</text:p>
          <text:p text:style-name="P8">StartDoc<text:tab/>12</text:p>
          <text:p text:style-name="P8">EndDoc<text:tab/>13</text:p>
          <text:p text:style-name="P8">StartPage<text:tab/>13</text:p>
          <text:p text:style-name="P8">EndPage<text:tab/>13</text:p>
          <text:p text:style-name="P8">QueryDeviceCapability<text:tab/>14</text:p>
          <text:p text:style-name="P8">QueryDeviceInfo<text:tab/>15</text:p>
          <text:p text:style-name="P7">Attribute of Job, Document and Page for Job Control Operations<text:tab/>16</text:p>
          <text:p text:style-name="P7">Graphics State Object Operations<text:tab/>18</text:p>
          <text:p text:style-name="P8">ResetCTM<text:tab/>18</text:p>
          <text:p text:style-name="P8">SetCTM<text:tab/>18</text:p>
          <text:p text:style-name="P8">GetCTM<text:tab/>19</text:p>
          <text:p text:style-name="P8">InitGS<text:tab/>19</text:p>
          <text:p text:style-name="P8">SaveGS<text:tab/>19</text:p>
          <text:p text:style-name="P8">RestoreGS<text:tab/>20</text:p>
          <text:p text:style-name="P8">QueryColorSpace<text:tab/>20</text:p>
          <text:p text:style-name="P8">SetColorSpace<text:tab/>21</text:p>
          <text:p text:style-name="P8">GetColorSpace<text:tab/>21</text:p>
          <text:p text:style-name="P8">QueryROP<text:tab/>21</text:p>
          <text:p text:style-name="P8">SetROP<text:tab/>22</text:p>
          <text:p text:style-name="P8">GetROP<text:tab/>22</text:p>
          <text:p text:style-name="P8">SetFillMode<text:tab/>23</text:p>
          <text:p text:style-name="P8">GetFillMode<text:tab/>23</text:p>
          <text:p text:style-name="P8">SetAlphaConstant<text:tab/>23</text:p>
          <text:p text:style-name="P8">GetAlphaConstant<text:tab/>24</text:p>
          <text:p text:style-name="P8">SetLineWidth<text:tab/>24</text:p>
          <text:p text:style-name="P8">GetLineWidth<text:tab/>24</text:p>
          <text:p text:style-name="P8">SetLineDash<text:tab/>25</text:p>
          <text:p text:style-name="P8">GetLineDash<text:tab/>25</text:p>
          <text:p text:style-name="P8">SetLineDashOffset<text:tab/>26</text:p>
          <text:p text:style-name="P8">GetLineDashOffset<text:tab/>26</text:p>
          <text:p text:style-name="P8">SetLineStyle<text:tab/>27</text:p>
          <text:p text:style-name="P8">GetLineStyle<text:tab/>27</text:p>
          <text:p text:style-name="P8">SetLineCap<text:tab/>27</text:p>
          <text:p text:style-name="P8">GetLineCap<text:tab/>28</text:p>
          <text:p text:style-name="P8">SetLineJoin<text:tab/>28</text:p>
          <text:p text:style-name="P8">GetLineJoin<text:tab/>28</text:p>
          <text:p text:style-name="P8">SetMiterLimit<text:tab/>29</text:p>
          <text:p text:style-name="P8">GetMiterLimit<text:tab/>29</text:p>
          <text:p text:style-name="P8">SetPaintMode<text:tab/>29</text:p>
          <text:p text:style-name="P8">GetPaintMode<text:tab/>30</text:p>
          <text:p text:style-name="P8">SetStrokeColor<text:tab/>30</text:p>
          <text:p text:style-name="P8">SetFillColor<text:tab/>31</text:p>
          <text:p text:style-name="P8">SetBgColor<text:tab/>31</text:p>
          <text:p text:style-name="P7">Path Operations<text:tab/>32</text:p>
          <text:p text:style-name="P8">NewPath<text:tab/>32</text:p>
          <text:p text:style-name="P8">EndPath<text:tab/>32</text:p>
          <text:p text:style-name="P8">StrokePath<text:tab/>32</text:p>
          <text:p text:style-name="P8">FillPath<text:tab/>33</text:p>
          <text:p text:style-name="P8">StrokeFillPath<text:tab/>33</text:p>
          <text:p text:style-name="P8">SetClipPath<text:tab/>33</text:p>
          <text:p text:style-name="P8">ResetClipPath<text:tab/>34</text:p>
          <text:p text:style-name="P8">SetCurrentPoint<text:tab/>34</text:p>
          <text:p text:style-name="P8">LinePath<text:tab/>35</text:p>
          <text:p text:style-name="P8">PolygonPath<text:tab/>35</text:p>
          <text:p text:style-name="P8">RectanglePath<text:tab/>36</text:p>
          <text:p text:style-name="P8">RoundRectanglePath<text:tab/>36</text:p>
          <text:p text:style-name="P8">BezierPath<text:tab/>37</text:p>
          <text:p text:style-name="P8">ArcPath<text:tab/>37</text:p>
          <text:p text:style-name="P7">Text Operations<text:tab/>39</text:p>
          <text:p text:style-name="P7">Bitmap Image Operations<text:tab/>40</text:p>
          <text:p text:style-name="P8">DrawImage<text:tab/>40</text:p>
          <text:p text:style-name="P8">StartDrawImage<text:tab/>40</text:p>
          <text:p text:style-name="P8">TransferDrawImage<text:tab/>41</text:p>
          <text:p text:style-name="P8">EndDrawImage<text:tab/>41</text:p>
          <text:p text:style-name="P7">Scan Line Operations<text:tab/>43</text:p>
          <text:p text:style-name="P8">StartScanline<text:tab/>43</text:p>
          <text:p text:style-name="P8">Scanline<text:tab/>43</text:p>
          <text:p text:style-name="P8">EndScanline<text:tab/>43</text:p>
          <text:p text:style-name="P7">Raster Image Operations<text:tab/>45</text:p>
          <text:p text:style-name="P8">StartRaster<text:tab/>45</text:p>
          <text:p text:style-name="P8">TransferRasterData<text:tab/>45</text:p>
          <text:p text:style-name="P8">SkipRaster<text:tab/>46</text:p>
          <text:p text:style-name="P8">EndRaster<text:tab/>46</text:p>
          <text:p text:style-name="P7">Stream Data Operations<text:tab/>47</text:p>
          <text:p text:style-name="P8">StartStream<text:tab/>47</text:p>
          <text:p text:style-name="P8">TransferStreamData<text:tab/>47</text:p>
          <text:p text:style-name="P8">EndStream<text:tab/>47</text:p>
          <text:p text:style-name="P6">V.Graphic Operation Fallback<text:tab/>49</text:p>
          <text:p text:style-name="P7">Renderer Fallback<text:tab/>49</text:p>
          <text:p text:style-name="P7">Driver Fallback<text:tab/>49</text:p>
          <text:p text:style-name="P7">Scan Conversion Extension<text:tab/>49</text:p>
          <text:p text:style-name="P6">VI.Macros, Enums and Structures<text:tab/>50</text:p>
          <text:p text:style-name="P8">Return Values<text:tab/>50</text:p>
          <text:p text:style-name="P8">Error Codes<text:tab/>50</text:p>
          <text:p text:style-name="P8">Basic Types<text:tab/>50</text:p>
          <text:p text:style-name="P8">Image Formats<text:tab/>50</text:p>
          <text:p text:style-name="P8">Color Presentation<text:tab/>50</text:p>
          <text:p text:style-name="P8">Fill, Paint, Clip<text:tab/>50</text:p>
          <text:p text:style-name="P8">Line<text:tab/>50</text:p>
          <text:p text:style-name="P8">Brush<text:tab/>51</text:p>
          <text:p text:style-name="P8">Misc. Flags<text:tab/>51</text:p>
          <text:p text:style-name="P8">CTM<text:tab/>51</text:p>
          <text:p text:style-name="P8">Device Information and Capabilites<text:tab/>51</text:p>
          <text:p text:style-name="P8">Sample Header File<text:tab/>51</text:p>
          <text:p text:style-name="P6">VII.Authors and Contributers<text:tab/>54</text:p>
          <text:p text:style-name="P7">Editors<text:tab/>54</text:p>
          <text:p text:style-name="P7">Authors<text:tab/>54</text:p>
          <text:p text:style-name="P7">Contributers<text:tab/>54</text:p>
          <text:p text:style-name="P6">VIII.History<text:tab/>55</text:p>
        </text:index-body>
      </text:table-of-content>
      <text:p text:style-name="Text_20_body"/>
      <text:h text:style-name="Heading_20_1" text:outline-level="1">Introduction</text:h>
      <text:p text:style-name="Text_20_body">This specification defines Application Program Interface (API) which is used in printing environment offered by OpenPrinting. Here, the word “printer driver” refers software library which translate printing data generated by application programs into data stream which can be interpreted by printers. <text:s/>The driver offers functions for translating each drawing commands.</text:p>
      <text:p text:style-name="Text_20_body">This specification tries to make abstraction of graphics drawing functions which is supported by printer languages and offers them as API, and make enable to access printer graphics drawing functions without printer model specific knowledge by render.</text:p>
      <text:p text:style-name="Text_20_body">This specification covers from ink jet printers which handles raster data only to high-end laser printers which have high-level graphics functions. <text:s/>Specifically, by providing access method to high level graphics drawing function, it improves printing performance. <text:s/>The specification also covers black and white to full color printers.</text:p>
      <text:p text:style-name="Text_20_body">As examples of render, there exist <text:span text:style-name="T2">Ghostscript</text:span> and X Print Server. <text:s/>The printer driver based on this specification does not assume any specific type of render.</text:p>
      <text:h text:style-name="P9" text:outline-level="1">Linking with Render</text:h>
      <text:h text:style-name="P10" text:outline-level="2">Loading and Calling Printer Driver</text:h>
      <text:p text:style-name="Text_20_body">Printer drivers can be provided in forms of static or dynamic library. <text:s/>Liking to the library module will be followed by methods prepared by operating systems, therefore, it is not specified in this document.</text:p>
      <text:p text:style-name="Text_20_body">Printer drivers can be loaded as a library code into the same memory space of render. <text:s/>It is also executed as server process which communicate with render via RPC call (the driver is loaded into <text:span text:style-name="T2">different</text:span> memory <text:span text:style-name="T2">space</text:span> of render). <text:s/>In case of server type, the server process links printer drivers. <text:s/>The specification for RPC, other <text:span text:style-name="T2">documents</text:span> should care of that.</text:p>
      <text:p text:style-name="Text_20_body">Printing data stream, which is generated by printer driver corresponding to each drawing <text:span text:style-name="T2">APIs</text:span>, are send back to render through file descriptor, which is designated by <text:span text:style-name="T2">OpenPrinter</text:span>() call. <text:s/>The printer driver does not need to generate data stream API by API, rather than, it may generates data stream asynchronously to API call or generates whole data at <text:span text:style-name="T2">EndPage</text:span>() call. <text:s/>In order to receive the steam data properly, the render should handle input stream from the driver in any timing between OpenPrinter() and <text:span text:style-name="T2">ClosePrinter</text:span>() calls.</text:p>
      <text:h text:style-name="P10" text:outline-level="2">Printer Driver Database (TBD)</text:h>
      <text:p text:style-name="P11">The printer driver name and printer model names which are <text:span text:style-name="T2">supported</text:span> by the driver will be under control of driver data base. <text:s/>The driver data base will be supplied in UPDF and/or PPD format.</text:p>
      <text:p text:style-name="P12"/>
      <text:p text:style-name="P12">${BASE_DIR}/share/<text:span text:style-name="T2">OpenPrinting</text:span>/&lt;driver-name&gt;<text:span text:style-name="T2">xml</text:span> or ${BASE_DIR}/share/OpenPrinting/&lt;driver-name&gt;<text:span text:style-name="T2">ppd</text:span></text:p>
      <text:h text:style-name="P13" text:outline-level="2">Notes about Function Parameters</text:h>
      <text:p text:style-name="P14">In case that a driver is linked as a library, data area which is designated by pointers of arguments of each functions are possibly <text:span text:style-name="T2">referred</text:span> until the process of the page on which drawing functions are <text:span text:style-name="T2">executed.</text:span> <text:s/>Therefore, the caller should keep the area until it calls EndPage() operation. <text:s/>In addition, deallocation from memory of such area should be done by the caller after EndPage() <text:span text:style-name="T2">operation.</text:span></text:p>
      <text:h text:style-name="P9" text:outline-level="1">Graphic Model</text:h>
      <text:h text:style-name="P10" text:outline-level="2">Coordinate System</text:h>
      <text:p text:style-name="P11"><draw:g text:anchor-type="paragraph" draw:z-index="3" draw:style-name="gr2"><draw:rect draw:style-name="gr3" draw:text-style-name="P15" svg:width="6.374cm" svg:height="7.175cm" svg:x="10.472cm" svg:y="0.143cm"><text:p/></draw:rect><draw:rect draw:style-name="gr4" draw:text-style-name="P2" svg:width="4.513cm" svg:height="5.95cm" svg:x="11.121cm" svg:y="0.605cm"><text:p/></draw:rect><draw:frame draw:style-name="gr5" draw:text-style-name="P16" svg:width="3.911cm" svg:height="5.382cm" svg:x="11.421cm" svg:y="0.889cm"><draw:text-box><text:p text:style-name="P16"><text:span text:style-name="T3">Printable Area</text:span></text:p></draw:text-box></draw:frame><draw:frame draw:style-name="gr6" draw:text-style-name="P17" svg:width="0.638cm" svg:height="0.69cm" svg:x="10.472cm" svg:y="6.627cm"><draw:text-box><text:p text:style-name="P17"><text:span text:style-name="T4">y</text:span></text:p></draw:text-box></draw:frame><draw:polyline draw:style-name="gr7" draw:text-style-name="P2" svg:width="5.067cm" svg:height="6.667cm" svg:x="11.114cm" svg:y="0.607cm" svg:viewBox="0 0 5068 6668" draw:points="5,6666 0,0 5066,2"><text:p/></draw:polyline><draw:frame draw:style-name="gr6" draw:text-style-name="P17" svg:width="0.636cm" svg:height="0.69cm" svg:x="16.109cm" svg:y="0.143cm"><draw:text-box><text:p text:style-name="P17"><text:span text:style-name="T4">x</text:span></text:p></draw:text-box></draw:frame><draw:frame draw:style-name="gr8" draw:text-style-name="P17" svg:width="0.694cm" svg:height="0.731cm" svg:x="10.47cm" svg:y="0.143cm"><draw:text-box><text:p text:style-name="P17"><text:span text:style-name="T4">(0, 0)</text:span></text:p></draw:text-box></draw:frame></draw:g><draw:g text:anchor-type="paragraph" draw:z-index="4" draw:style-name="gr2"><draw:rect draw:style-name="gr9" draw:text-style-name="P15" svg:width="6.94cm" svg:height="6.986cm" svg:x="11.159cm" svg:y="7.613cm"><text:p/></draw:rect><draw:frame draw:style-name="gr10" draw:text-style-name="P17" svg:width="0.615cm" svg:height="0.731cm" svg:x="11.157cm" svg:y="7.613cm"><draw:text-box><text:p text:style-name="P17"><text:span text:style-name="T4">(0,0)</text:span></text:p></draw:text-box></draw:frame><draw:line draw:style-name="gr11" draw:text-style-name="P15" svg:x1="11.794cm" svg:y1="7.931cm" svg:x2="15.922cm" svg:y2="7.931cm"><text:p/></draw:line><draw:line draw:style-name="gr11" draw:text-style-name="P15" svg:x1="11.794cm" svg:y1="8.566cm" svg:x2="15.922cm" svg:y2="8.568cm"><text:p/></draw:line><draw:line draw:style-name="gr11" draw:text-style-name="P15" svg:x1="11.794cm" svg:y1="9.201cm" svg:x2="15.922cm" svg:y2="9.203cm"><text:p/></draw:line><draw:line draw:style-name="gr11" draw:text-style-name="P15" svg:x1="11.794cm" svg:y1="9.836cm" svg:x2="15.922cm" svg:y2="9.838cm"><text:p/></draw:line><draw:g draw:style-name="gr12"><draw:line draw:style-name="gr11" draw:text-style-name="P15" svg:x1="11.794cm" svg:y1="7.931cm" svg:x2="11.796cm" svg:y2="11.424cm"><text:p/></draw:line><draw:line draw:style-name="gr11" draw:text-style-name="P15" svg:x1="12.429cm" svg:y1="7.931cm" svg:x2="12.431cm" svg:y2="11.424cm"><text:p/></draw:line><draw:line draw:style-name="gr11" draw:text-style-name="P15" svg:x1="13.064cm" svg:y1="7.931cm" svg:x2="13.066cm" svg:y2="11.424cm"><text:p/></draw:line><draw:line draw:style-name="gr11" draw:text-style-name="P15" svg:x1="13.699cm" svg:y1="7.931cm" svg:x2="13.699cm" svg:y2="11.424cm"><text:p/></draw:line><draw:line draw:style-name="gr11" draw:text-style-name="P15" svg:x1="14.332cm" svg:y1="7.931cm" svg:x2="14.334cm" svg:y2="11.424cm"><text:p/></draw:line><draw:line draw:style-name="gr11" draw:text-style-name="P15" svg:x1="14.967cm" svg:y1="7.931cm" svg:x2="14.969cm" svg:y2="11.424cm"><text:p/></draw:line><draw:line draw:style-name="gr11" draw:text-style-name="P15" svg:x1="15.602cm" svg:y1="7.931cm" svg:x2="15.604cm" svg:y2="11.424cm"><text:p/></draw:line></draw:g><draw:line draw:style-name="gr11" draw:text-style-name="P15" svg:x1="11.794cm" svg:y1="10.471cm" svg:x2="15.922cm" svg:y2="10.473cm"><text:p/></draw:line><draw:circle draw:style-name="gr13" draw:text-style-name="P2" svg:width="0.636cm" svg:height="0.636cm" svg:x="13.381cm" svg:y="10.15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path draw:style-name="gr14" draw:text-style-name="P2" svg:width="1.227cm" svg:height="1.273cm" svg:x="13.697cm" svg:y="10.471cm" svg:viewBox="0 0 1228 1274" svg:d="m1226 1272c-64-131-184-565-386-776s-665-394-840-496"><text:p/></draw:path><draw:circle draw:style-name="gr13" draw:text-style-name="P2" svg:width="0.636cm" svg:height="0.636cm" svg:x="14.016cm" svg:y="9.51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3" draw:text-style-name="P2" svg:width="0.636cm" svg:height="0.636cm" svg:x="14.651cm" svg:y="9.51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3" draw:text-style-name="P2" svg:width="0.636cm" svg:height="0.636cm" svg:x="14.016cm" svg:y="8.88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3" draw:text-style-name="P2" svg:width="0.636cm" svg:height="0.636cm" svg:x="13.381cm" svg:y="8.88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3" draw:text-style-name="P2" svg:width="0.636cm" svg:height="0.636cm" svg:x="13.381cm" svg:y="8.24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3" draw:text-style-name="P2" svg:width="0.636cm" svg:height="0.636cm" svg:x="12.746cm" svg:y="8.24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line draw:style-name="gr11" draw:text-style-name="P15" svg:x1="11.794cm" svg:y1="11.106cm" svg:x2="15.922cm" svg:y2="11.108cm"><text:p/></draw:line><draw:frame draw:style-name="gr6" draw:text-style-name="P17" svg:width="3.176cm" svg:height="0.953cm" svg:x="14.016cm" svg:y="11.741cm"><draw:text-box><text:p text:style-name="P17"><text:span text:style-name="T4">A pixel placed on position (x, y)</text:span></text:p></draw:text-box></draw:frame></draw:g>It takes the coordinate system such that the origin takes physical upper left corner of media and the unit is device pixel. <text:s/>Positive value in abscissa moves origin to right direction, positive value in ordinate moves origin to lower direction.</text:p>
      <text:p text:style-name="P11">The type of coordinate takes singed, fixed point 32 bits value, where integer takes 24 bits and decimal takes 8 bits (type “Fix”).</text:p>
      <text:p text:style-name="P11">A coordinate of a pint shows the horizontal and vertical distance from <text:span text:style-name="T2">origin</text:span> to intersection of grid. <text:s/>Pixels are assumed to be placed on intersections of grid (Grid Intersection Model). <text:s/>The relationship between coordinate grid and pixels are shown in the right figure.</text:p>
      <text:h text:style-name="P10" text:outline-level="2">Objects</text:h>
      <text:p text:style-name="P11">Following kinds of graphics <text:span text:style-name="T2">objects</text:span> are recognized and handled under this specification.</text:p>
      <text:p text:style-name="P11"/>
      <text:list text:style-name="L2">
        <text:list-item>
          <text:p text:style-name="P18">Path</text:p>
        </text:list-item>
        <text:list-item>
          <text:p text:style-name="P18">Bitmap Image</text:p>
        </text:list-item>
        <text:list-item>
          <text:p text:style-name="P19">Scanline</text:p>
        </text:list-item>
        <text:list-item>
          <text:p text:style-name="P18">Raster Image</text:p>
        </text:list-item>
        <text:list-item>
          <text:p text:style-name="P18">Text</text:p>
        </text:list-item>
      </text:list>
      <text:p text:style-name="P11">The printer driver maintains “Graphics State”, in which contains properties for drawing graphics. <text:s/>Only one graphics state is effective at one time, however, it can be switched by <text:span text:style-name="T2">SaveGS</text:span>() and <text:span text:style-name="T2">RestoreGS</text:span>().</text:p>
      <text:h text:style-name="P10" text:outline-level="2">CTM</text:h>
      <text:p text:style-name="P11">Coordinate Translation Matrix (CTM), which is used to translate coordinate system to render coordinate to device coordinate, is maintained in Graphics State. <text:s/>CTM is presented in following matrix form.</text:p>
      <text:p text:style-name="P11"><draw:frame draw:style-name="fr3" draw:name="オブジェクト1" text:anchor-type="as-char" svg:width="7.482cm" svg:height="1.983cm" draw:z-index="0"><draw:object-ole xlink:href="./Obj0013EB16" xlink:type="simple" xlink:show="embed" xlink:actuate="onLoad"/><draw:image xlink:href="./ObjectReplacements/Obj0013EB16" xlink:type="simple" xlink:show="embed" xlink:actuate="onLoad"/></draw:frame></text:p>
      <text:p text:style-name="P11"/>
      <text:p text:style-name="P11">For detail of CTM, refer description in <text:span text:style-name="T2">ResetCTM</text:span>/<text:span text:style-name="T2">SetCTM</text:span>/<text:span text:style-name="T2">GetCTM.</text:span></text:p>
      <text:h text:style-name="P20" text:outline-level="2">Color</text:h>
      <text:p text:style-name="P21">As Color mapping, <text:span text:style-name="T2">cmapDirect</text:span> (direct color) and <text:span text:style-name="T2">cmapIndexed</text:span> (indexed color) will be supported. <text:s/>At this time, cmapIndexed is pending.</text:p>
      <text:p text:style-name="P11"/>
      <text:p text:style-name="P11">Following color space can be used.</text:p>
      <table:table table:name="表1" table:style-name="表1">
        <table:table-column table:style-name="表1.A"/>
        <table:table-column table:style-name="表1.B"/>
        <table:table-row>
          <table:table-cell table:style-name="表1.A1" office:value-type="string">
            <text:p text:style-name="P22">Color Space Macro</text:p>
          </table:table-cell>
          <table:table-cell table:style-name="表1.B1" office:value-type="string">
            <text:p text:style-name="P22">Color Space</text:p>
          </table:table-cell>
        </table:table-row>
        <table:table-row>
          <table:table-cell table:style-name="表1.A2" office:value-type="string">
            <text:p text:style-name="P23">cspaceBW</text:p>
          </table:table-cell>
          <table:table-cell table:style-name="表1.B2" office:value-type="string">
            <text:p text:style-name="P24">Black and White</text:p>
          </table:table-cell>
        </table:table-row>
        <table:table-row>
          <table:table-cell table:style-name="表1.A2" office:value-type="string">
            <text:p text:style-name="P23">cspaceDeviceGray</text:p>
          </table:table-cell>
          <table:table-cell table:style-name="表1.B2" office:value-type="string">
            <text:p text:style-name="P23">Grayscale</text:p>
          </table:table-cell>
        </table:table-row>
        <table:table-row>
          <table:table-cell table:style-name="表1.A2" office:value-type="string">
            <text:p text:style-name="P23">cspaceDeviceCMY</text:p>
          </table:table-cell>
          <table:table-cell table:style-name="表1.B2" office:value-type="string">
            <text:p text:style-name="P24">CMY</text:p>
          </table:table-cell>
        </table:table-row>
        <table:table-row>
          <table:table-cell table:style-name="表1.A2" office:value-type="string">
            <text:p text:style-name="P23">cspaceDeviceCMYK</text:p>
          </table:table-cell>
          <table:table-cell table:style-name="表1.B2" office:value-type="string">
            <text:p text:style-name="P24">CMY and Black</text:p>
          </table:table-cell>
        </table:table-row>
        <table:table-row>
          <table:table-cell table:style-name="表1.A2" office:value-type="string">
            <text:p text:style-name="P23">cspaceDeviceRGB</text:p>
          </table:table-cell>
          <table:table-cell table:style-name="表1.B2" office:value-type="string">
            <text:p text:style-name="P24">Device RGB</text:p>
          </table:table-cell>
        </table:table-row>
        <table:table-row>
          <table:table-cell table:style-name="表1.A2" office:value-type="string">
            <text:p text:style-name="P23">cspaceStandardRGB</text:p>
          </table:table-cell>
          <table:table-cell table:style-name="表1.B2" office:value-type="string">
            <text:p text:style-name="P23">sRGB</text:p>
          </table:table-cell>
        </table:table-row>
        <table:table-row>
          <table:table-cell table:style-name="表1.A2" office:value-type="string">
            <text:p text:style-name="P24">cspaceStandardRGB64</text:p>
          </table:table-cell>
          <table:table-cell table:style-name="表1.B2" office:value-type="string">
            <text:p text:style-name="P23">scRGB</text:p>
          </table:table-cell>
        </table:table-row>
      </table:table>
      <text:p text:style-name="P11"/>
      <text:p text:style-name="P11">At this time cspaceBW, cspaceDeviceGray and cspaceStandardRGB will be supported.</text:p>
      <text:h text:style-name="P10" text:outline-level="2">Alpha Composition</text:h>
      <text:p text:style-name="P11">This specification supports Alpha Composition. <text:s/>Alpha value which is saved in the Graphics State and is effective to whole drawing and alpha for pixel by pixel of bitmap data which is represented by <text:span text:style-name="T2">aRGB</text:span> format.</text:p>
      <text:p text:style-name="P11">(However, alpha is not supported at this moment – we need more consideration on this)</text:p>
      <text:h text:style-name="P10" text:outline-level="2">Scan Rule</text:h>
      <text:p text:style-name="P11">Pixel placement on painting of path and scan line operation should be done without painting problem which is sometimes occurred as a result of raster operation when painting a region by dividing into small polygon regions. <text:s/>As an example of scan rule, there is right-bottom exclusive method. <text:s/>For actual implementation, it depends on page description language, therefore this specification does not determine specific implementation.</text:p>
      <text:h text:style-name="P9" text:outline-level="1">Operations</text:h>
      <text:h text:style-name="P10" text:outline-level="2">Creating and Managing Print Contexts</text:h>
      <text:p text:style-name="Text_20_body">Functions to create and delete printer driver contexts. <text:s/>These functions MUST be supported by all drivers.</text:p>
      <text:h text:style-name="P25" text:outline-level="3">OpenPrinter</text:h>
      <text:h text:style-name="P26" text:outline-level="4">Name</text:h>
      <text:p text:style-name="P11">OpenPrinter – Create printer context.</text:p>
      <text:h text:style-name="P26" text:outline-level="4">Synopsis</text:h>
      <text:p text:style-name="P27">int OpenPrinter(<text:line-break/><text:tab/>int <text:span text:style-name="T2">outputFD</text:span>,<text:line-break/><text:tab/>char *<text:span text:style-name="T2">printerModel</text:span>,<text:line-break/><text:tab/>int apiVersion[2],<text:line-break/><text:tab/>int *<text:span text:style-name="T2">nApiEntry</text:span>,<text:line-break/><text:tab/>int (**<text:span text:style-name="T2">apiEntry</text:span>[])());</text:p>
      <text:h text:style-name="P26" text:outline-level="4">Arguments</text:h>
      <text:p text:style-name="P11">outputFD – file descriptor to write print data stream</text:p>
      <text:p text:style-name="P11">printerModel – Printer Model Name in UTF-8. <text:s/>If NULL, it assumes default model by the printer driver.</text:p>
      <text:p text:style-name="P11">apiVersion – Vector Printer Driver Specification Version number which the driver supports. <text:s/>ApiVersion[0] is the major and apiVersion[1] is the minor value of the version respectively.</text:p>
      <text:p text:style-name="P11">nApiEntry – array size of apiEntry.</text:p>
      <text:p text:style-name="P11">apiEntry – address of function pointer array to each API entry.</text:p>
      <text:h text:style-name="P26" text:outline-level="4">Description</text:h>
      <text:p text:style-name="P28">This function initializes printer driver and designates the file descriptor for writing printing data stream. <text:s/>Printing data generated by drawing function and others are written through this file descriptor. <text:s/>For printerModel, the printer model which is defined in printer model data base.</text:p>
      <text:p text:style-name="P11">The driver writes debug messages to <text:span text:style-name="T2">stderr</text:span>, so stderr cannot be designated </text:p>
      <text:p text:style-name="P11">OpenPrinter() stores function pointers for each API entry to apiEntry and returns. <text:s/>NULL will be stored for functions not supported by the driver. <text:s/>Array size is set to nApiEntry.</text:p>
      <text:p text:style-name="P11">Only OpenPrinter() is exported by printer driver library. <text:s/>For other APIs, they are referred by entry addresses stored in apiEntry.</text:p>
      <text:p text:style-name="P11">When it finished normally, printer context is returned as return value. <text:s/>The printer context is a index number or pinter value to manager opened printer and is designated as first parameter for APIs thereafter. <text:s/>So, the caller should remember this value.</text:p>
      <text:h text:style-name="P26" text:outline-level="4">Return Value</text:h>
      <text:p text:style-name="P11">If successful, this function returns printer context value (positive value). <text:s/>This function returns -1 when error is occurred and error code is stored in <text:span text:style-name="T2">errorno.</text:span></text:p>
      <text:h text:style-name="P25" text:outline-level="3">ClosePrinter</text:h>
      <text:h text:style-name="P26" text:outline-level="4">Name</text:h>
      <text:p text:style-name="P11">ClosePrinter – Delete printer context.</text:p>
      <text:h text:style-name="P26" text:outline-level="4">Synopsis</text:h>
      <text:p text:style-name="コード">int ClosePrinter(<text:line-break/><text:tab/>int <text:span text:style-name="T2">printerContext</text:span>);</text:p>
      <text:h text:style-name="P26" text:outline-level="4">Arguments</text:h>
      <text:p text:style-name="P11">printerContext – printer context value returned by OpenPrinter()</text:p>
      <text:h text:style-name="P26" text:outline-level="4">Description</text:h>
      <text:p text:style-name="P11">It finished printing process and deletes printer context. <text:s/>Closing of outputFD, which is designated at OpenPrinter(), should be closed by caller side.</text:p>
      <text:p text:style-name="P11">If this function is called when printing job is not completed, such as a case no <text:span text:style-name="T2">EndJob</text:span>() is called, data in process is discarded, but it does not guarantee that printing data which is cancel printing job normally is generated.</text:p>
      <text:h text:style-name="P26" text:outline-level="4">Return Value</text:h>
      <text:p text:style-name="P11">If successful, this function return OK. <text:s/>If an error is occurred, it returns -1 and stores error code in errorno.</text:p>
      <text:h text:style-name="P20" text:outline-level="2">Job Control Operations</text:h>
      <text:p text:style-name="P11">These functions operate job control. <text:s/>These functions MUST be supported by all drivers. <text:s/>One print job consist of one or more documents. <text:s/>One document consist of one or more pages. <text:s/>If a job consist of only one document, <text:span text:style-name="T2">StartDoc</text:span>() and <text:span text:style-name="T2">EndDoc</text:span>() functions can be omitted. <text:s/><text:span text:style-name="T2">StartJob</text:span>(), EndJob(), <text:span text:style-name="T2">StartPage</text:span>() and EndPage() functions cannot be omitted.</text:p>
      <text:h text:style-name="P25" text:outline-level="3">StartJob</text:h>
      <text:h text:style-name="P26" text:outline-level="4">Name</text:h>
      <text:p text:style-name="P11">StartJob – Start print job.</text:p>
      <text:h text:style-name="P26" text:outline-level="4">Synopsis</text:h>
      <text:p text:style-name="P29">int StartJob(<text:line-break/><text:tab/>int printerContext,<text:line-break/><text:tab/>char *<text:span text:style-name="T2">jobInfo</text:span>);</text:p>
      <text:h text:style-name="P26" text:outline-level="4">Arguments</text:h>
      <text:p text:style-name="P11">printerContext – printer context value returned by OpenPrinter()</text:p>
      <text:p text:style-name="P11">jobInfo – Set property of print job. <text:s/>If NULL, default values by printer driver are set. <text:s/>Format and contents are described later.</text:p>
      <text:h text:style-name="P26" text:outline-level="4">Description</text:h>
      <text:p text:style-name="P11">StartJob() starts print job.</text:p>
      <text:p text:style-name="P11">Property of the print job is set by jobInfo.</text:p>
      <text:p text:style-name="P11">It is depend on printer device characteristics whether job nesting (StartJob() - EndJob() are called between StartJob() - EndJob()) is possible. <text:s/>If the printer does not allow job nesting, the driver returns error for this call.</text:p>
      <text:h text:style-name="P26" text:outline-level="4">Return Value</text:h>
      <text:p text:style-name="P11">If successful, this function return OK. <text:s/>If an error is occurred, it returns -1 and stores error code in errorno.</text:p>
      <text:h text:style-name="P25" text:outline-level="3">EndJob</text:h>
      <text:h text:style-name="P26" text:outline-level="4">Name</text:h>
      <text:p text:style-name="P11">EndJob –End print job.</text:p>
      <text:h text:style-name="P26" text:outline-level="4">Synopsis</text:h>
      <text:p text:style-name="P29">int EndJob(<text:line-break/><text:tab/>int printerContext);</text:p>
      <text:h text:style-name="P26" text:outline-level="4">Arguments</text:h>
      <text:p text:style-name="P11">printerContext – printer context value returned by OpenPrinter()</text:p>
      <text:h text:style-name="P26" text:outline-level="4">Description</text:h>
      <text:p text:style-name="P11">EndJob() finishes print job.</text:p>
      <text:p text:style-name="P11">Job property values are reset to initial values.</text:p>
      <text:h text:style-name="P26" text:outline-level="4">Return Value</text:h>
      <text:p text:style-name="P11">If successful, this function return OK. <text:s/>If an error is occurred, it returns -1 and stores error code in errorno.</text:p>
      <text:h text:style-name="P25" text:outline-level="3">AbortJob</text:h>
      <text:h text:style-name="P26" text:outline-level="4">Name</text:h>
      <text:p text:style-name="P11">AbortJob – Abort current print job.</text:p>
      <text:h text:style-name="P26" text:outline-level="4">Synopsis</text:h>
      <text:p text:style-name="P29">int AbortJob(<text:line-break/><text:tab/>int printerContext);</text:p>
      <text:h text:style-name="P26" text:outline-level="4">Arguments</text:h>
      <text:p text:style-name="P11">printerContext – printer context value returned by OpenPrinter()</text:p>
      <text:h text:style-name="P26" text:outline-level="4">Description</text:h>
      <text:p text:style-name="P11">AbortJob() abort current print job and dispose all data as much as possible. <text:s/>It is depends on the timing when this function is called whether the print job are sent to target printer or not, so calling this function does not guarantee that nothing is printed on the printer, and papers may be wasted. <text:s/>However, after this function is executed, the printer should be initial state and next job has to be accepted normally.</text:p>
      <text:p text:style-name="P11">Job property values are reset to initial values.</text:p>
      <text:h text:style-name="P26" text:outline-level="4">Return Value</text:h>
      <text:p text:style-name="P11">If successful, this function return OK. <text:s/>If an error is occurred, it returns -1 and stores error code in errorno.</text:p>
      <text:h text:style-name="P25" text:outline-level="3">StartDoc</text:h>
      <text:h text:style-name="P26" text:outline-level="4">Name</text:h>
      <text:p text:style-name="P11">StartDoc – Start document.</text:p>
      <text:h text:style-name="P26" text:outline-level="4">Synopsis</text:h>
      <text:p text:style-name="P29">int StartDoc(<text:line-break/><text:tab/>int printerContext,<text:line-break/><text:tab/>char *<text:span text:style-name="T2">docInfo</text:span>);</text:p>
      <text:h text:style-name="P26" text:outline-level="4">Arguments</text:h>
      <text:p text:style-name="P11">printerContext – printer context value returned by OpenPrinter()</text:p>
      <text:p text:style-name="P11">docInfo – Set property of print document. <text:s/>If NULL, default values by printer driver are set. <text:s/>Format and contents are described later.</text:p>
      <text:h text:style-name="P26" text:outline-level="4">Description</text:h>
      <text:p text:style-name="P11">StartDoc() starts printing of a document.</text:p>
      <text:p text:style-name="P11">Document property is set through docInfo. <text:s/>The document property is effective until EndDoc() is called. <text:s/>When StartDoc() is called again after the EndDoc() call, the docInfo at this call is effective and properties not in docInfo are reset to initial value.</text:p>
      <text:p text:style-name="P11">It is depend on printer device characteristics whether document nesting (StartDoc() - EndDoc() are called between StartDoc() - EndDoc()) is possible. <text:s/>If the printer does not allow document nesting, the driver returns error for this call</text:p>
      <text:h text:style-name="P26" text:outline-level="4">Return Value</text:h>
      <text:p text:style-name="P11">If successful, this function return OK. <text:s/>If an error is occurred, it returns -1 and stores error code in errorno.</text:p>
      <text:h text:style-name="P25" text:outline-level="3">EndDoc</text:h>
      <text:h text:style-name="P26" text:outline-level="4">Name</text:h>
      <text:p text:style-name="P11">EndDoc – End document</text:p>
      <text:h text:style-name="P26" text:outline-level="4">Synopsis</text:h>
      <text:p text:style-name="P29">int EndDoc(<text:line-break/><text:tab/>int printerContext);</text:p>
      <text:h text:style-name="P26" text:outline-level="4">Arguments</text:h>
      <text:p text:style-name="P11">printerContext – printer context value returned by OpenPrinter()</text:p>
      <text:h text:style-name="P26" text:outline-level="4">Description</text:h>
      <text:p text:style-name="P11">EndDoc() ends document printing.</text:p>
      <text:h text:style-name="P26" text:outline-level="4">Return Value</text:h>
      <text:p text:style-name="P11">If successful, this function return OK. <text:s/>If an error is occurred, it returns -1 and stores error code in errorno.</text:p>
      <text:h text:style-name="P25" text:outline-level="3">StartPage</text:h>
      <text:h text:style-name="P26" text:outline-level="4">Name</text:h>
      <text:p text:style-name="P11">StartPage – Start print page.</text:p>
      <text:h text:style-name="P26" text:outline-level="4">Synopsis</text:h>
      <text:p text:style-name="P29">int StartPage(<text:line-break/><text:tab/>int printerContext,<text:line-break/><text:tab/>char *<text:span text:style-name="T2">pageInfo</text:span>);</text:p>
      <text:h text:style-name="P26" text:outline-level="4">Arguments</text:h>
      <text:p text:style-name="P11">printerContext – printer context value returned by OpenPrinter()</text:p>
      <text:p text:style-name="P11">pageInfo – Page property. <text:s/>If NULL, default values by printer driver are set. <text:s/>Format and contents are described later.</text:p>
      <text:h text:style-name="P26" text:outline-level="4">Description</text:h>
      <text:p text:style-name="P11">StartPage() starts printing of a page.</text:p>
      <text:h text:style-name="P26" text:outline-level="4">Return Value</text:h>
      <text:p text:style-name="P11">If successful, this function return OK. <text:s/>If an error is occurred, it returns -1 and stores error code in errorno.</text:p>
      <text:h text:style-name="P25" text:outline-level="3">EndPage</text:h>
      <text:h text:style-name="P26" text:outline-level="4">Name</text:h>
      <text:p text:style-name="P11">EndPage – End print page.</text:p>
      <text:h text:style-name="P26" text:outline-level="4">Synopsis</text:h>
      <text:p text:style-name="P29">int EndPage(<text:line-break/><text:tab/>int printerContext);</text:p>
      <text:h text:style-name="P26" text:outline-level="4">Arguments</text:h>
      <text:p text:style-name="P11">printerContext – printer context value returned by OpenPrinter()</text:p>
      <text:h text:style-name="P26" text:outline-level="4">Description</text:h>
      <text:p text:style-name="P11">EndPage() ends a page printing. <text:s/>After this function is called, memory area which is allocated by caller can be released.</text:p>
      <text:h text:style-name="P26" text:outline-level="4">Return Value</text:h>
      <text:p text:style-name="P11">If successful, this function return OK. <text:s/>If an error is occurred, it returns -1 and stores error code in errorno.</text:p>
      <text:h text:style-name="P30" text:outline-level="3">QueryDeviceCapability</text:h>
      <text:h text:style-name="P26" text:outline-level="4">Name</text:h>
      <text:p text:style-name="P11"><text:span text:style-name="T2">QueryDeviceCapabilitｙ</text:span> – Query device capabilities.</text:p>
      <text:h text:style-name="P26" text:outline-level="4">Synopsis</text:h>
      <text:p text:style-name="P29">int QueryDeviceCapability(<text:line-break/><text:tab/>int printerContext,<text:line-break/><text:tab/>int <text:span text:style-name="T2">queryflag</text:span>,<text:line-break/><text:tab/>int <text:span text:style-name="T2">buflen</text:span>,<text:line-break/><text:tab/>char *<text:span text:style-name="T2">infoBuf</text:span>);</text:p>
      <text:h text:style-name="P26" text:outline-level="4">Arguments</text:h>
      <text:p text:style-name="P11">printerContext – printer context value returned by OpenPrinter()</text:p>
      <text:p text:style-name="P11">queryflag – flags showing device capability queried.</text:p>
      <text:p text:style-name="P11">buflen – buffer length which is prepared as *infoBuf</text:p>
      <text:p text:style-name="P11">infoBuf – a buffer to put device capability information</text:p>
      <text:h text:style-name="P26" text:outline-level="4">Description</text:h>
      <text:p text:style-name="P11">This function is used to query capabilities which is supported by printer device or driver.</text:p>
      <text:p text:style-name="P11">If infoBuf is set to NULL, the printer driver returns buffer length to save information in int format <text:s/>In this case, the caller should queryflag and buflen correctly.</text:p>
      <text:p text:style-name="P11"><text:span text:style-name="T2">Queryflag</text:span> <text:s/>is used to set bit flag to be queried. <text:s/>More than two flags can be set. <text:s/>Following macro should be used.<office:annotation><dc:creator>Osamu Mihara</dc:creator><dc:date>2004-01-29T00:00:00</dc:date><text:p>拡大/縮小、上オフセット、左オフセットなどが必要になる。</text:p></office:annotation></text:p>
      <text:p text:style-name="P29">typedef <text:span text:style-name="T2">enum</text:span> _<text:span text:style-name="T2">pdQueryInfoFlags</text:span> {<text:line-break/><text:tab/><text:span text:style-name="T2">pdQFDeviceResolution</text:span> = <text:tab/>0x00000001,<text:line-break/><text:tab/><text:span text:style-name="T2">pdQFMediaSize</text:span> = <text:tab/><text:tab/>0x00000002,<text:line-break/><text:tab/><text:span text:style-name="T2">pdQFPageRotation</text:span> = <text:tab/><text:tab/>0x00000004,<text:line-break/><text:tab/><text:span text:style-name="T2">pdQFMediaNUp</text:span> = <text:tab/><text:tab/>0x00000008,<text:line-break/><text:tab/><text:span text:style-name="T2">pdQFMediaDuplex</text:span> = <text:tab/><text:tab/>0x00000010,<text:line-break/><text:tab/><text:span text:style-name="T2">pdQFMediaSource</text:span> = <text:tab/><text:tab/>0x00000020,<text:line-break/><text:tab/><text:span text:style-name="T2">pdQFMediaDestination</text:span> = <text:tab/>0x00000040,<text:line-break/><text:tab/><text:span text:style-name="T2">pdQFMediaType</text:span> = <text:tab/><text:tab/>0x00000080,<text:line-break/><text:tab/><text:span text:style-name="T2">pdQFMediaCopy</text:span> = <text:tab/><text:tab/>0x00000100,<text:line-break/><text:tab/><text:span text:style-name="T2">pdQFPrintRegion</text:span> = <text:tab/><text:tab/>0x00010000<text:tab/>// only for <text:span text:style-name="T2">QueryDeviceInfo</text:span><text:line-break/>} pdQueryInfoFlags;</text:p>
      <text:p text:style-name="P11">The driver returns queried information in ASCII text format. <text:s/>If buffer doesn't have enough length to write, <text:s/>the written information is truncated. <text:s/>In this case, the driver doesn't set error code and returns without error.</text:p>
      <text:p text:style-name="P11">The format of information written in infoBuf follows the property format which is used by StartJob() and other functions. <text:s/>For example, if resolution is queried, the resolution list supported is written in following format. <text:s/>The first one of the list is default setting.</text:p>
      <text:p text:style-name="P29">“<text:span text:style-name="T2">updf</text:span>:<text:span text:style-name="T2">DeviceResolution</text:span>=<text:span text:style-name="T2">deviceResolution</text:span>_600x600,deviceResolution_1200x1200”</text:p>
      <text:h text:style-name="P26" text:outline-level="4">Return Value</text:h>
      <text:p text:style-name="P11">If successful, this function return OK. <text:s/>If an error is occurred, it returns -1 and stores error code in errorno.</text:p>
      <text:h text:style-name="P25" text:outline-level="3">QueryDeviceInfo</text:h>
      <text:h text:style-name="P26" text:outline-level="4">Name</text:h>
      <text:p text:style-name="P11">QueryDeviceInfo – Query device information.</text:p>
      <text:h text:style-name="P26" text:outline-level="4">Synopsis</text:h>
      <text:p text:style-name="P29">int QueryDeviceInfo(<text:line-break/><text:tab/>int printerContext,<text:line-break/><text:tab/>int queryflag,<text:line-break/><text:tab/>int buflen,<text:line-break/><text:tab/>char *infoBuf);</text:p>
      <text:h text:style-name="P26" text:outline-level="4">Arguments</text:h>
      <text:p text:style-name="P11">printerContext – printer context value returned by OpenPrinter()</text:p>
      <text:p text:style-name="P11">queryflag – flags showing device capability queried.</text:p>
      <text:p text:style-name="P11">buflen – buffer length which is prepared as *infoBuf</text:p>
      <text:p text:style-name="P11">infoBuf – a buffer to put device capability information</text:p>
      <text:h text:style-name="P26" text:outline-level="4">Description</text:h>
      <text:p text:style-name="P11"><draw:g text:anchor-type="paragraph" draw:z-index="5" draw:style-name="gr15"><draw:rect draw:style-name="gr16" draw:text-style-name="P15" svg:width="5.278cm" svg:height="6.035cm" svg:x="11.813cm" svg:y="0.268cm"><text:p/></draw:rect><draw:rect draw:style-name="gr17" draw:text-style-name="P2" svg:width="4.513cm" svg:height="5.95cm" svg:x="12.03cm" svg:y="0.282cm"><text:p/></draw:rect><draw:frame draw:style-name="gr18" draw:text-style-name="P16" svg:width="3.911cm" svg:height="5.382cm" svg:x="12.33cm" svg:y="0.566cm"><draw:text-box><text:p text:style-name="P16"><text:span text:style-name="T3"/></text:p><text:p text:style-name="P16"><text:span text:style-name="T3"/></text:p><text:p text:style-name="P16"><text:span text:style-name="T3"/></text:p><text:p text:style-name="P16"><text:span text:style-name="T3">Printable Area</text:span></text:p></draw:text-box></draw:frame><draw:frame draw:style-name="gr19" draw:text-style-name="P17" svg:width="1.609cm" svg:height="0.731cm" svg:x="11.811cm" svg:y="0.772cm"><draw:text-box><text:p text:style-name="P17"><text:span text:style-name="T4">(xmin, ymin)</text:span></text:p></draw:text-box></draw:frame><draw:frame draw:style-name="gr20" draw:text-style-name="P17" svg:width="1.712cm" svg:height="0.731cm" svg:x="15.305cm" svg:y="5.535cm"><draw:text-box><text:p text:style-name="P17"><text:span text:style-name="T4">(xmax, ymax)</text:span></text:p></draw:text-box></draw:frame></draw:g>QueryDeviceInfo() is used to query current setting of printer device or driver.</text:p>
      <text:p text:style-name="P11">If infoBuf is set to NULL, the printer driver returns buffer length to save information in int format <text:s/>In this case, the caller should queryflag and buflen correctly.</text:p>
      <text:p text:style-name="P11">Queryflag <text:s/>is used to set bit flag to be queried. <text:s/>More than two flags can be set. <text:s/>Same macro which is used in QueryDeviceCapability() should be used.</text:p>
      <text:p text:style-name="P11">The driver returns queried information in ASCII text format. <text:s/>If buffer doesn't have enough length to write, <text:s/>the written information is truncated. <text:s/>In this case, the driver doesn't set error code and returns without error.</text:p>
      <text:p text:style-name="P11">The format of information written in infoBuf follows the property format which is used by StartJob() and other functions.</text:p>
      <text:p text:style-name="P11">Query about printable area is respond in current printing resolution and format is shown as follow (see the figure below.) <text:s/>These values follows in orientation setting.</text:p>
      <text:p text:style-name="P11"><text:tab/><text:span text:style-name="T2">PrintRegion</text:span>=<text:span text:style-name="T2">xmin</text:span>,<text:span text:style-name="T2">ymin</text:span>,<text:span text:style-name="T2">xmax</text:span>,<text:span text:style-name="T2">ymax</text:span></text:p>
      <text:h text:style-name="P26" text:outline-level="4">Return Value</text:h>
      <text:p text:style-name="P11">If successful, this function return OK. <text:s/>If an error is occurred, it returns -1 and stores error code in errorno.</text:p>
      <text:h text:style-name="P20" text:outline-level="2">Attribute of Job, Document and Page for Job Control Operations</text:h>
      <text:p text:style-name="P11">Properties for job, document and page are set as parameter of StartJob(), StartDoc(), StartPage(). <text:s/>Supported parameters and their values are provided by printer driver database file distributed with drivers.</text:p>
      <text:p text:style-name="P11">The property values are set in ASCII strings, thus follows the format below.</text:p>
      <text:p text:style-name="P11"/>
      <text:p text:style-name="P11"><text:span text:style-name="T5">&lt;scheme&gt;</text:span>:<text:span text:style-name="T5">&lt;key&gt;</text:span>=<text:span text:style-name="T5">&lt;value&gt;</text:span>{,<text:span text:style-name="T5">&lt;value&gt;</text:span>}*{;<text:span text:style-name="T5">&lt;key&gt;</text:span>=<text:span text:style-name="T5">&lt;value&gt;</text:span>{,<text:span text:style-name="T5">&lt;value&gt;</text:span>}*}*</text:p>
      <text:p text:style-name="P11"/>
      <text:list text:style-name="L3">
        <text:list-item>
          <text:p text:style-name="P31"><text:span text:style-name="T5">&lt;scheme&gt;</text:span>: The specification which defines name space.</text:p>
        </text:list-item>
        <text:list-item>
          <text:p text:style-name="P31"><text:span text:style-name="T5">&lt;key&gt;</text:span>: Name of the property.</text:p>
        </text:list-item>
        <text:list-item>
          <text:p text:style-name="P31"><text:span text:style-name="T5">&lt;value&gt;</text:span>: Value of the property.</text:p>
        </text:list-item>
      </text:list>
      <text:p text:style-name="P11"/>
      <text:p text:style-name="P11"><text:span text:style-name="T6">Several </text:span><text:span text:style-name="T5">&lt;value&gt;</text:span><text:span text:style-name="T6"> can be designated separating by </text:span>”,” (comma). <text:s/>If several values are designated, the printer driver searches it from begging of the string and takes possible value.</text:p>
      <text:p text:style-name="P11"><text:span text:style-name="T6">Several pairs - </text:span><text:span text:style-name="T5">&lt;key&gt;</text:span>=<text:span text:style-name="T5">&lt;value&gt;</text:span>{,<text:span text:style-name="T5">&lt;value&gt;</text:span>}* can be designated separating by ”;” (semi-colon)</text:p>
      <text:p text:style-name="P11"/>
      <text:p text:style-name="P11"><text:span text:style-name="T6">For </text:span><text:span text:style-name="T5">&lt;scheme&gt;, “</text:span>updf” can be designated.</text:p>
      <text:p text:style-name="P11">If scheme is updf, the format follows the definition by UPDF (Universal Printer Driver Description File) by Printer Working Group.</text:p>
      <text:p text:style-name="P11"/>
      <text:p text:style-name="P11">It if preferable that the driver ignores unknown property, for future extensions.</text:p>
      <text:p text:style-name="P11"/>
      <text:p text:style-name="P11">Major properties are shown in the table below.</text:p>
      <table:table table:name="表2" table:style-name="表2">
        <table:table-column table:style-name="表2.A"/>
        <table:table-column table:style-name="表2.B"/>
        <table:table-column table:style-name="表2.C"/>
        <table:table-column table:style-name="表2.D"/>
        <table:table-column table:style-name="表2.E"/>
        <table:table-column table:style-name="表2.F"/>
        <table:table-header-rows>
          <table:table-row>
            <table:table-cell table:style-name="表2.A1" office:value-type="string">
              <text:p text:style-name="P32">Property</text:p>
            </table:table-cell>
            <table:table-cell table:style-name="表2.A1" office:value-type="string">
              <text:p text:style-name="P33">Name</text:p>
            </table:table-cell>
            <table:table-cell table:style-name="表2.A1" office:value-type="string">
              <text:p text:style-name="P33">Value</text:p>
            </table:table-cell>
            <table:table-cell table:number-columns-spanned="3">
              <table:table table:is-sub-table="true">
                <table:table-column table:style-name="表2.D1.1"/>
                <table:table-column table:style-name="表2.E"/>
                <table:table-column table:style-name="表2.D1.3"/>
                <table:table-row table:style-name="表2.D1.1">
                  <table:table-cell table:style-name="表2.D1.1.1" table:number-columns-spanned="3" office:value-type="string">
                    <text:p text:style-name="P33">Effective in</text:p>
                  </table:table-cell>
                  <table:covered-table-cell/>
                  <table:covered-table-cell/>
                </table:table-row>
                <table:table-row table:style-name="表2.D1.1">
                  <table:table-cell table:style-name="表2.D1.1.2" office:value-type="string">
                    <text:p text:style-name="P33">Job</text:p>
                  </table:table-cell>
                  <table:table-cell table:style-name="表2.D1.1.2" office:value-type="string">
                    <text:p text:style-name="P33">Doc</text:p>
                  </table:table-cell>
                  <table:table-cell table:style-name="表2.D1.3.2" office:value-type="string">
                    <text:p text:style-name="P33">Page</text:p>
                  </table:table-cell>
                </table:table-row>
              </table:table>
            </table:table-cell>
            <table:covered-table-cell/>
            <table:covered-table-cell/>
          </table:table-row>
        </table:table-header-rows>
        <table:table-row>
          <table:table-cell table:style-name="表2.A2" office:value-type="string">
            <text:p text:style-name="P34">Orientation</text:p>
          </table:table-cell>
          <table:table-cell table:style-name="表2.A2" office:value-type="string">
            <text:p text:style-name="P35">MediaPageRotation</text:p>
          </table:table-cell>
          <table:table-cell table:style-name="表2.A2" office:value-type="string">
            <text:p text:style-name="P34">landscape</text:p>
            <text:p text:style-name="P34">portrait</text:p>
            <text:p text:style-name="P34">reverse-landscape</text:p>
            <text:p text:style-name="P34">reverse-portrait</text:p>
          </table:table-cell>
          <table:table-cell table:style-name="表2.A2" office:value-type="string">
            <text:p text:style-name="P34">✔</text:p>
          </table:table-cell>
          <table:table-cell table:style-name="表2.A2" office:value-type="string">
            <text:p text:style-name="P34">✔</text:p>
          </table:table-cell>
          <table:table-cell table:style-name="表2.F2" office:value-type="string">
            <text:p text:style-name="P34">✔</text:p>
          </table:table-cell>
        </table:table-row>
        <table:table-row>
          <table:table-cell table:style-name="表2.A2" office:value-type="string">
            <text:p text:style-name="P34">Page Size</text:p>
          </table:table-cell>
          <table:table-cell table:style-name="表2.A2" office:value-type="string">
            <text:p text:style-name="P35">MediaSize</text:p>
          </table:table-cell>
          <table:table-cell table:style-name="表2.A2" office:value-type="string">
            <text:p text:style-name="P34"><text:span text:style-name="T2">iso</text:span>_a4_210x297mm</text:p>
            <text:p text:style-name="P34">iso_a3_297x420mm</text:p>
            <text:p text:style-name="P34"><text:span text:style-name="T2">jpn</text:span>_<text:span text:style-name="T2">hagaki</text:span>_100x148mm</text:p>
            <text:p text:style-name="P34">...</text:p>
          </table:table-cell>
          <table:table-cell table:style-name="表2.A2" office:value-type="string">
            <text:p text:style-name="P34">✔</text:p>
          </table:table-cell>
          <table:table-cell table:style-name="表2.A2" office:value-type="string">
            <text:p text:style-name="P34">✔</text:p>
          </table:table-cell>
          <table:table-cell table:style-name="表2.F2" office:value-type="string">
            <text:p text:style-name="P34">✔</text:p>
          </table:table-cell>
        </table:table-row>
        <table:table-row>
          <table:table-cell table:style-name="表2.A2" office:value-type="string">
            <text:p text:style-name="P34">Number Up</text:p>
          </table:table-cell>
          <table:table-cell table:style-name="表2.A2" office:value-type="string">
            <text:p text:style-name="P35">MediaNUp</text:p>
          </table:table-cell>
          <table:table-cell table:style-name="表2.A2" office:value-type="string">
            <text:p text:style-name="P34"><text:span text:style-name="T2">nup</text:span>-1x1</text:p>
            <text:p text:style-name="P34">nup-2x1</text:p>
            <text:p text:style-name="P34">nup-2x2</text:p>
            <text:p text:style-name="P34">...</text:p>
          </table:table-cell>
          <table:table-cell table:style-name="表2.A2" office:value-type="string">
            <text:p text:style-name="P34">✔</text:p>
          </table:table-cell>
          <table:table-cell table:style-name="表2.A2" office:value-type="string">
            <text:p text:style-name="P34">✔</text:p>
          </table:table-cell>
          <table:table-cell table:style-name="表2.F2" office:value-type="string">
            <text:p text:style-name="P34">✔</text:p>
          </table:table-cell>
        </table:table-row>
        <table:table-row>
          <table:table-cell table:style-name="表2.A2" office:value-type="string">
            <text:p text:style-name="P34">Duplex</text:p>
          </table:table-cell>
          <table:table-cell table:style-name="表2.A2" office:value-type="string">
            <text:p text:style-name="P35">MediaDuplex</text:p>
          </table:table-cell>
          <table:table-cell table:style-name="表2.A2" office:value-type="string">
            <text:p text:style-name="P34">simplex</text:p>
            <text:p text:style-name="P34">duplex-long-edge</text:p>
            <text:p text:style-name="P34">duplex-short-edge</text:p>
          </table:table-cell>
          <table:table-cell table:style-name="表2.A2" office:value-type="string">
            <text:p text:style-name="P34">✔</text:p>
          </table:table-cell>
          <table:table-cell table:style-name="表2.A2" office:value-type="string">
            <text:p text:style-name="P34">✔</text:p>
          </table:table-cell>
          <table:table-cell table:style-name="表2.F2" office:value-type="string">
            <text:p text:style-name="P34">✔</text:p>
          </table:table-cell>
        </table:table-row>
        <table:table-row>
          <table:table-cell table:style-name="表2.A2" office:value-type="string">
            <text:p text:style-name="P34">Resolution</text:p>
          </table:table-cell>
          <table:table-cell table:style-name="表2.A2" office:value-type="string">
            <text:p text:style-name="P34">DeviceResolution</text:p>
          </table:table-cell>
          <table:table-cell table:style-name="表2.A2" office:value-type="string">
            <text:p text:style-name="P34">deviceResolution_1200x1200</text:p>
            <text:p text:style-name="P34">deviceResolution_600x600</text:p>
            <text:p text:style-name="P34">...</text:p>
          </table:table-cell>
          <table:table-cell table:style-name="表2.A2" office:value-type="string">
            <text:p text:style-name="P34">✔</text:p>
          </table:table-cell>
          <table:table-cell table:style-name="表2.A2" office:value-type="string">
            <text:p text:style-name="P34">✔</text:p>
          </table:table-cell>
          <table:table-cell table:style-name="表2.F2" office:value-type="string">
            <text:p text:style-name="P34">✔</text:p>
          </table:table-cell>
        </table:table-row>
        <table:table-row>
          <table:table-cell table:style-name="表2.A2" office:value-type="string">
            <text:p text:style-name="P34">input-bin</text:p>
          </table:table-cell>
          <table:table-cell table:style-name="表2.A2" office:value-type="string">
            <text:p text:style-name="P35">MediaSource</text:p>
          </table:table-cell>
          <table:table-cell table:style-name="表2.A2" office:value-type="string">
            <text:p text:style-name="P34">manual</text:p>
            <text:p text:style-name="P34">continuous</text:p>
            <text:p text:style-name="P34">roll</text:p>
            <text:p text:style-name="P34">cut-sheet</text:p>
            <text:p text:style-name="P34">proprietary-value</text:p>
            <text:p text:style-name="P34">device-setting</text:p>
          </table:table-cell>
          <table:table-cell table:style-name="表2.A2" office:value-type="string">
            <text:p text:style-name="P34">✔</text:p>
          </table:table-cell>
          <table:table-cell table:style-name="表2.A2" office:value-type="string">
            <text:p text:style-name="P34">✔</text:p>
          </table:table-cell>
          <table:table-cell table:style-name="表2.F2" office:value-type="string">
            <text:p text:style-name="P34">✔</text:p>
          </table:table-cell>
        </table:table-row>
        <table:table-row>
          <table:table-cell table:style-name="表2.A2" office:value-type="string">
            <text:p text:style-name="P34">output-bin</text:p>
          </table:table-cell>
          <table:table-cell table:style-name="表2.A2" office:value-type="string">
            <text:p text:style-name="P35">MediaDestination</text:p>
          </table:table-cell>
          <table:table-cell table:style-name="表2.A2" office:value-type="string">
            <text:p text:style-name="P34">standard</text:p>
            <text:p text:style-name="P34">proprietary-value</text:p>
            <text:p text:style-name="P34">device-setting</text:p>
          </table:table-cell>
          <table:table-cell table:style-name="表2.A2" office:value-type="string">
            <text:p text:style-name="P34">✔</text:p>
          </table:table-cell>
          <table:table-cell table:style-name="表2.A2" office:value-type="string">
            <text:p text:style-name="P34">✔</text:p>
          </table:table-cell>
          <table:table-cell table:style-name="表2.F2" office:value-type="string">
            <text:p text:style-name="P34">✔</text:p>
          </table:table-cell>
        </table:table-row>
        <table:table-row>
          <table:table-cell table:style-name="表2.A2" office:value-type="string">
            <text:p text:style-name="P34">Media Type</text:p>
          </table:table-cell>
          <table:table-cell table:style-name="表2.A2" office:value-type="string">
            <text:p text:style-name="P35">MediaType</text:p>
          </table:table-cell>
          <table:table-cell table:style-name="表2.A2" office:value-type="string">
            <text:p text:style-name="P35">cardstock</text:p>
            <text:p text:style-name="P34">continuous</text:p>
            <text:p text:style-name="P34">stationery</text:p>
            <text:p text:style-name="P34">stationery-fine</text:p>
            <text:p text:style-name="P34">...</text:p>
          </table:table-cell>
          <table:table-cell table:style-name="表2.A2" office:value-type="string">
            <text:p text:style-name="P34">✔</text:p>
          </table:table-cell>
          <table:table-cell table:style-name="表2.A2" office:value-type="string">
            <text:p text:style-name="P34">✔</text:p>
          </table:table-cell>
          <table:table-cell table:style-name="表2.F2" office:value-type="string">
            <text:p text:style-name="P34">✔</text:p>
          </table:table-cell>
        </table:table-row>
        <table:table-row>
          <table:table-cell table:style-name="表2.A2" office:value-type="string">
            <text:p text:style-name="P34">Media Copy</text:p>
          </table:table-cell>
          <table:table-cell table:style-name="表2.A2" office:value-type="string">
            <text:p text:style-name="P35">MediaCopy</text:p>
          </table:table-cell>
          <table:table-cell table:style-name="表2.A2" office:value-type="string">
            <text:p text:style-name="P34">1, 2, <text:span text:style-name="T2">...</text:span></text:p>
          </table:table-cell>
          <table:table-cell table:style-name="表2.A2" office:value-type="string">
            <text:p text:style-name="P34"/>
          </table:table-cell>
          <table:table-cell table:style-name="表2.A2" office:value-type="string">
            <text:p text:style-name="P34"/>
          </table:table-cell>
          <table:table-cell table:style-name="表2.F2" office:value-type="string">
            <text:p text:style-name="P34"/>
          </table:table-cell>
        </table:table-row>
        <table:table-row>
          <table:table-cell table:style-name="表2.A2" office:value-type="string">
            <text:p text:style-name="P34">Print Quality</text:p>
          </table:table-cell>
          <table:table-cell table:style-name="表2.A2" office:value-type="string">
            <text:p text:style-name="P35">PrintQuality</text:p>
          </table:table-cell>
          <table:table-cell table:style-name="表2.A2" office:value-type="string">
            <text:p text:style-name="P34">draft</text:p>
            <text:p text:style-name="P34">high</text:p>
            <text:p text:style-name="P34">normal</text:p>
          </table:table-cell>
          <table:table-cell table:style-name="表2.A2" office:value-type="string">
            <text:p text:style-name="P34">✔</text:p>
          </table:table-cell>
          <table:table-cell table:style-name="表2.A2" office:value-type="string">
            <text:p text:style-name="P34">✔</text:p>
          </table:table-cell>
          <table:table-cell table:style-name="表2.F2" office:value-type="string">
            <text:p text:style-name="P34">✔</text:p>
          </table:table-cell>
        </table:table-row>
      </table:table>
      <text:p text:style-name="P11"/>
      <text:p text:style-name="P11">The values are always effective in order of Job &lt; Doc &lt; Page. <text:s/>For example, in a job which is set to landscape, if a page is set to <text:s/>portrait, the page is set to portrait and other pages are set to landscape.</text:p>
      <text:h text:style-name="P20" text:outline-level="2">Graphics State Object Operations</text:h>
      <text:p text:style-name="P11">These functions operate graphics state object. <text:s/>All of these functions are OPTIONAL.</text:p>
      <text:h text:style-name="P25" text:outline-level="3">ResetCTM</text:h>
      <text:h text:style-name="P26" text:outline-level="4">Name</text:h>
      <text:p text:style-name="P11">ResetCTM – Initialize CTM of the Graphics State Object.</text:p>
      <text:h text:style-name="P26" text:outline-level="4">Synopsis</text:h>
      <text:p text:style-name="P29">int ResetCTM(<text:line-break/><text:tab/>int printerContext);</text:p>
      <text:h text:style-name="P26" text:outline-level="4">Arguments</text:h>
      <text:p text:style-name="P11">printerContext – printer context value returned by OpenPrinter()</text:p>
      <text:h text:style-name="P26" text:outline-level="4">Description</text:h>
      <text:p text:style-name="P11">ResetCTM() initializes CTM of Graphics State Object. <text:s/>The initial setting of CTM is as follow.</text:p>
      <text:p text:style-name="P11">.<draw:frame draw:style-name="fr3" draw:name="オブジェクト2" text:anchor-type="as-char" svg:width="1.903cm" svg:height="1.976cm" draw:z-index="1"><draw:object-ole xlink:href="./Obj0013EB17" xlink:type="simple" xlink:show="embed" xlink:actuate="onLoad"/><draw:image xlink:href="./ObjectReplacements/Obj0013EB17" xlink:type="simple" xlink:show="embed" xlink:actuate="onLoad"/></draw:frame></text:p>
      <text:h text:style-name="P26" text:outline-level="4">Return Value</text:h>
      <text:p text:style-name="P11">If successful, this function return OK. <text:s/>If an error is occurred, it returns -1 and stores error code in errorno.</text:p>
      <text:h text:style-name="P25" text:outline-level="3">SetCTM</text:h>
      <text:h text:style-name="P26" text:outline-level="4">Name</text:h>
      <text:p text:style-name="P11">SetCTM – Set CTM to the Graphics State Object.</text:p>
      <text:h text:style-name="P26" text:outline-level="4">Synopsis</text:h>
      <text:p text:style-name="P29">int SetCTM(<text:line-break/><text:tab/>int printerContext,<text:line-break/><text:tab/>CTM *<text:span text:style-name="T2">pCTM</text:span>);</text:p>
      <text:h text:style-name="P26" text:outline-level="4">Arguments</text:h>
      <text:p text:style-name="P11">printerContext – printer context value returned by OpenPrinter()</text:p>
      <text:p text:style-name="P11">pCTM – Pointer to the CTM structure. <text:s/>It contains 6 float elements - a, b, c, d, e and f.</text:p>
      <text:h text:style-name="P26" text:outline-level="4">Description</text:h>
      <text:p text:style-name="P11">SetCTM() sets a CTM to the Graphics State Object.</text:p>
      <text:p text:style-name="P11">Device coordinate system value [<text:span text:style-name="T2">xdev</text:span>, <text:span text:style-name="T2">ydev</text:span>] is represented by CTM and render coordinate system value [<text:span text:style-name="T2">xren</text:span>, <text:span text:style-name="T2">yren</text:span>] in following equation.</text:p>
      <text:p text:style-name="P11"><draw:frame draw:style-name="fr3" draw:name="オブジェクト3" text:anchor-type="as-char" svg:width="7.482cm" svg:height="1.983cm" draw:z-index="2"><draw:object-ole xlink:href="./Obj0013EB18" xlink:type="simple" xlink:show="embed" xlink:actuate="onLoad"/><draw:image xlink:href="./ObjectReplacements/Obj0013EB18" xlink:type="simple" xlink:show="embed" xlink:actuate="onLoad"/></draw:frame></text:p>
      <text:h text:style-name="P26" text:outline-level="4">Structures</text:h>
      <text:p text:style-name="P29">typedef <text:span text:style-name="T2">struct</text:span> _CTM {<text:line-break/><text:tab/>float a, b, c, d, e, f;<text:line-break/>} CTM;</text:p>
      <text:h text:style-name="P26" text:outline-level="4">Return Value</text:h>
      <text:p text:style-name="P11">If successful, this function return OK. <text:s/>If an error is occurred, it returns -1 and stores error code in errorno.</text:p>
      <text:h text:style-name="P25" text:outline-level="3">GetCTM</text:h>
      <text:h text:style-name="P26" text:outline-level="4">Name</text:h>
      <text:p text:style-name="P11">GetCTM – Get CTM from the Graphics State Object.</text:p>
      <text:h text:style-name="P26" text:outline-level="4">Synopsis</text:h>
      <text:p text:style-name="P29">int GetCTM(<text:line-break/><text:tab/>int printerContext;<text:line-break/><text:tab/>CTM *pCTM);</text:p>
      <text:h text:style-name="P26" text:outline-level="4">Arguments</text:h>
      <text:p text:style-name="P11">printerContext – printer context value returned by OpenPrinter()</text:p>
      <text:p text:style-name="P11">pCTM – Pointer to the CTM structure. <text:s/>It contains 6 float elements - a, b, c, d, e and f.</text:p>
      <text:h text:style-name="P26" text:outline-level="4">Description</text:h>
      <text:p text:style-name="P11">GetCTM() retrieves a CTM from Graphics State Object.</text:p>
      <text:h text:style-name="P26" text:outline-level="4">Structures</text:h>
      <text:p text:style-name="P29">typedef struct _CTM {<text:line-break/><text:tab/>float a, b, c, d, e, f;<text:line-break/>} CTM;</text:p>
      <text:h text:style-name="P26" text:outline-level="4">Return Value</text:h>
      <text:p text:style-name="P11">If successful, this function return OK. <text:s/>If an error is occurred, it returns -1 and stores error code in errorno.</text:p>
      <text:h text:style-name="P30" text:outline-level="3">InitGS</text:h>
      <text:h text:style-name="P26" text:outline-level="4">Name</text:h>
      <text:p text:style-name="P11">InitGS – Initialize the Graphics State parameters.</text:p>
      <text:h text:style-name="P26" text:outline-level="4">Synopsis</text:h>
      <text:p text:style-name="P29">int InitGS(<text:line-break/><text:tab/>int printerContext);</text:p>
      <text:h text:style-name="P26" text:outline-level="4">Arguments</text:h>
      <text:p text:style-name="P11">printerContext – printer context value returned by OpenPrinter()</text:p>
      <text:h text:style-name="P26" text:outline-level="4">Description</text:h>
      <text:p text:style-name="P11">InitGS() initializes parameters in Graphics State Object. <text:s/>Graphics state is a set of values which is managed by printer driver and contains parameters for drawing mode and others. <text:s/>There is always one Graphics state object which is effective as current graphics state and used as current setting. <text:s/>Graphics state object can be pushed or popped on/from driver managed stack by SaveGS() and RestoreGS() operations described later in this document. <text:s/>These operations are used when changing graphics state temporary and restores later.</text:p>
      <text:p text:style-name="P11">Graphics state object keeps its setting values between StartJob() and EndJob(), unless InitGS() is called. <text:s/>At StartJob(), same values as InitGS() is called are set.</text:p>
      <text:h text:style-name="P26" text:outline-level="4">Return Value</text:h>
      <text:p text:style-name="P11">If successful, this function return OK. <text:s/>If an error is occurred, it returns -1 and stores error code in errorno.</text:p>
      <text:h text:style-name="P25" text:outline-level="3">SaveGS</text:h>
      <text:h text:style-name="P26" text:outline-level="4">Name</text:h>
      <text:p text:style-name="P11">SaveGS – Save the Graphics State parameters.</text:p>
      <text:h text:style-name="P26" text:outline-level="4">Synopsis</text:h>
      <text:p text:style-name="P29">int SaveGS(<text:line-break/><text:tab/>int printerContext);</text:p>
      <text:h text:style-name="P26" text:outline-level="4">Arguments</text:h>
      <text:p text:style-name="P11">printerContext – printer context value returned by OpenPrinter()</text:p>
      <text:h text:style-name="P26" text:outline-level="4">Description</text:h>
      <text:p text:style-name="P11">SaveGS() pushes graphics state object parameters onto the driver managed stack.</text:p>
      <text:p text:style-name="P11">The size of the stack is limited, but at least n times of this operation can be called (TBD). <text:s/>If more than n times this function is called without calling RestoreGS(), error is returned.</text:p>
      <text:p text:style-name="P11">After n times SaveGS() is called, same times RestoreGS() can be executed. <text:s/>More than n time RestoreGS() is called, it results in error (BADREQEST).<text:bookmark-start text:name="DDE_LINK1"/></text:p>
      <text:h text:style-name="Heading_20_4" text:outline-level="4"><text:bookmark-end text:name="DDE_LINK1"/>Return Value</text:h>
      <text:p text:style-name="P11">If successful, this function return OK. <text:s/>If an error is occurred, it returns -1 and stores error code in errorno.</text:p>
      <text:h text:style-name="P25" text:outline-level="3">RestoreGS</text:h>
      <text:h text:style-name="P26" text:outline-level="4">Name</text:h>
      <text:p text:style-name="P11">RestoreGS – Restore the Graphics State parameters.</text:p>
      <text:h text:style-name="P26" text:outline-level="4">Synopsis</text:h>
      <text:p text:style-name="P29">int RestoreGS(<text:line-break/><text:tab/>int printerContext);</text:p>
      <text:h text:style-name="P26" text:outline-level="4">Arguments</text:h>
      <text:p text:style-name="P11">printerContext – printer context value returned by OpenPrinter()</text:p>
      <text:h text:style-name="P26" text:outline-level="4">Description</text:h>
      <text:p text:style-name="P11">Saved graphics state object is restored to current value.</text:p>
      <text:p text:style-name="P11">After n times SaveGS() is called, same times RestoreGS() can be executed. <text:s/>More than n time RestoreGS() is called, it results in error (BADREQEST).</text:p>
      <text:h text:style-name="P26" text:outline-level="4">Return Value</text:h>
      <text:p text:style-name="P11">If successful, this function return OK. <text:s/>If an error is occurred, it returns -1 and stores error code in errorno.</text:p>
      <text:h text:style-name="P30" text:outline-level="3">QueryColorSpace</text:h>
      <text:h text:style-name="P26" text:outline-level="4">Name</text:h>
      <text:p text:style-name="P11">QueryColorSpace – Obtain the color space which can be used by the driver.</text:p>
      <text:h text:style-name="P26" text:outline-level="4">Synopsis</text:h>
      <text:p text:style-name="P29">int QueryColorSpace(<text:line-break/><text:tab/>int printerContext,<text:line-break/><text:tab/><text:span text:style-name="T2">ColorSpace</text:span> *<text:span text:style-name="T2">pcspace</text:span><text:line-break/><text:tab/>int *<text:span text:style-name="T2">pnum</text:span>);</text:p>
      <text:h text:style-name="P26" text:outline-level="4">Arguments</text:h>
      <text:p text:style-name="P11">printerContext – printer context value returned by OpenPrinter()</text:p>
      <text:p text:style-name="P11">pcspace –Pointer to the Color Space enum. <text:s/>array.</text:p>
      <text:p text:style-name="P11">pnum – Pointer to the number of the Color Space enum. array elements.</text:p>
      <text:h text:style-name="P26" text:outline-level="4">Description</text:h>
      <text:p text:style-name="P11">Retrieves list of color space which can be treated by the driver from graphics state object.</text:p>
      <text:p text:style-name="P11">The caller should allocate at least n (TBD) as the number of elements of an array pcspace[] which stores color space. <text:s/>Also the caller should call this function by setting <text:s/>it's maximum number of elements in *pnum. <text:s/>The number of elements retrieved is set to *pnum. <text:s/>If the number of elements exceeds the number of elements designated, this function returns necessary number in *pnum.</text:p>
      <text:p text:style-name="P11">The driver returns the color space into array in preferable order.</text:p>
      <text:h text:style-name="P26" text:outline-level="4">Return Value</text:h>
      <text:p text:style-name="P11">If successful, this function return OK. <text:s/>If an error is occurred, it returns -1 and stores error code in errorno.</text:p>
      <text:h text:style-name="P30" text:outline-level="3">SetColorSpace</text:h>
      <text:h text:style-name="P26" text:outline-level="4">Name</text:h>
      <text:p text:style-name="P11">SetColorSpace – Set the current color space which can be dealt by the driver to the Graphics State Object.</text:p>
      <text:h text:style-name="P26" text:outline-level="4">Synopsis</text:h>
      <text:p text:style-name="P29">int SetColorSpace(<text:line-break/><text:tab/>int printerContext,<text:line-break/><text:tab/>ColorSpace <text:span text:style-name="T2">cspace</text:span>);</text:p>
      <text:h text:style-name="P26" text:outline-level="4">Arguments</text:h>
      <text:p text:style-name="P11">printerContext – printer context value returned by OpenPrinter()</text:p>
      <text:p text:style-name="P11">cspace –Color Space enum.</text:p>
      <text:h text:style-name="P26" text:outline-level="4">Description</text:h>
      <text:p text:style-name="P11">SetColorSpace() sets color space handled by the driver into graphics state object.</text:p>
      <text:h text:style-name="P26" text:outline-level="4">Return Value</text:h>
      <text:p text:style-name="P11">If successful, this function return OK. <text:s/>If an error is occurred, it returns -1 and stores error code in errorno.</text:p>
      <text:h text:style-name="P30" text:outline-level="3">GetColorSpace</text:h>
      <text:h text:style-name="P26" text:outline-level="4">Name</text:h>
      <text:p text:style-name="P11">GetColorSpace – Get the current color space from the Graphics State Object.</text:p>
      <text:h text:style-name="P26" text:outline-level="4">Synopsis</text:h>
      <text:p text:style-name="P29">int GetColorSpace(<text:line-break/><text:tab/>int printerContext,<text:line-break/><text:tab/>ColorSpace *pcspace);</text:p>
      <text:h text:style-name="P26" text:outline-level="4">Arguments</text:h>
      <text:p text:style-name="P11">printerContext – printer context value returned by OpenPrinter()</text:p>
      <text:p text:style-name="P11">pcspace – Pointer to the Color Space enum.</text:p>
      <text:h text:style-name="P26" text:outline-level="4">Description</text:h>
      <text:p text:style-name="P11">GetColorSpace() retrieves color space treated by the driver from graphics state object.</text:p>
      <text:h text:style-name="P26" text:outline-level="4">Return Value</text:h>
      <text:p text:style-name="P11">If successful, this function return OK. <text:s/>If an error is occurred, it returns -1 and stores error code in errorno.</text:p>
      <text:h text:style-name="P30" text:outline-level="3">QueryROP</text:h>
      <text:h text:style-name="P26" text:outline-level="4">Name</text:h>
      <text:p text:style-name="P11">QueryROP – Obtain the ROP which can be used by the driver.</text:p>
      <text:h text:style-name="P26" text:outline-level="4">Synopsis</text:h>
      <text:p text:style-name="P29">int QueryROP(<text:line-break/><text:tab/>int printerContext,<text:line-break/><text:tab/>int *pnum,<text:line-break/><text:tab/>int *prop);</text:p>
      <text:h text:style-name="P26" text:outline-level="4">Arguments</text:h>
      <text:p text:style-name="P11">printerContext – printer context value returned by OpenPrinter()</text:p>
      <text:p text:style-name="P11">pnum – Pointer to the number of the ROP enum. array elements.</text:p>
      <text:p text:style-name="P11">prop –Pointer to the ROP mode. <text:s/>array.</text:p>
      <text:h text:style-name="P26" text:outline-level="4">Description</text:h>
      <text:p text:style-name="P11">QueryROP retrieves a list of ROP (Raster Operations) which can be treated by the driver from graphics state object.</text:p>
      <text:p text:style-name="P11">If NULL is set in *prop, the number of ROP supported is returned in *pnum.</text:p>
      <text:p text:style-name="P11">So, at least the number of ROP supported by the operation above should be allocated for the array prop[].</text:p>
      <text:p text:style-name="P11">The number of elements is returned in *pnum. <text:s/>If the number of ROP exceeds the size of array designated, it returns an error (PARAMERROR) and necessary number of elements is returned in *pnum.</text:p>
      <text:h text:style-name="P26" text:outline-level="4">Return Value</text:h>
      <text:p text:style-name="P11">If successful, this function return OK. <text:s/>If an error is occurred, it returns -1 and stores error code in errorno.</text:p>
      <text:h text:style-name="P30" text:outline-level="3">SetROP</text:h>
      <text:h text:style-name="P26" text:outline-level="4">Name</text:h>
      <text:p text:style-name="P11">SetROP – Set the ROP mode to the Graphics State Object.</text:p>
      <text:h text:style-name="P26" text:outline-level="4">Synopsis</text:h>
      <text:p text:style-name="P29">int SetROP(<text:line-break/><text:tab/>int printerContext,<text:line-break/><text:tab/>int <text:span text:style-name="T2">rop</text:span>);</text:p>
      <text:h text:style-name="P26" text:outline-level="4">Arguments</text:h>
      <text:p text:style-name="P11">printerContext – printer context value returned by OpenPrinter()</text:p>
      <text:p text:style-name="P11">rop –ROP mode (ROP3 code)</text:p>
      <text:h text:style-name="P26" text:outline-level="4">Description</text:h>
      <text:p text:style-name="P11">SetROP() sets raster operation code designated by rop to graphics state object.</text:p>
      <text:h text:style-name="P26" text:outline-level="4">Return Value</text:h>
      <text:p text:style-name="P11">If successful, this function return OK. <text:s/>If an error is occurred, it returns -1 and stores error code in errorno.</text:p>
      <text:h text:style-name="P30" text:outline-level="3">GetROP</text:h>
      <text:h text:style-name="P26" text:outline-level="4">Name</text:h>
      <text:p text:style-name="P28"/>
      <text:p text:style-name="P11">GetROP – Get the ROP mode from the Graphics State Object.</text:p>
      <text:h text:style-name="P26" text:outline-level="4">Synopsis</text:h>
      <text:p text:style-name="P29">int GetROP(<text:line-break/><text:tab/>int printerContext,<text:line-break/><text:tab/>int *prop);</text:p>
      <text:h text:style-name="P26" text:outline-level="4">Arguments</text:h>
      <text:p text:style-name="P11">printerContext – printer context value returned by OpenPrinter()</text:p>
      <text:p text:style-name="P11">prop – Pointer to he ROP mode.</text:p>
      <text:h text:style-name="P26" text:outline-level="4">Description</text:h>
      <text:p text:style-name="P11">GetROP() retrieves raster operation code currently set in graphics state.</text:p>
      <text:h text:style-name="P26" text:outline-level="4">Return Value</text:h>
      <text:p text:style-name="P11">If successful, this function return OK. <text:s/>If an error is occurred, it returns -1 and stores error code in errorno.</text:p>
      <text:h text:style-name="P30" text:outline-level="3">SetFillMode</text:h>
      <text:h text:style-name="P26" text:outline-level="4">Name</text:h>
      <text:p text:style-name="P11">SetFillMode – Set the filling mode.</text:p>
      <text:h text:style-name="P26" text:outline-level="4">Synopsis</text:h>
      <text:p text:style-name="P29">int SetFillMode(<text:line-break/><text:tab/>int printerContext,<text:line-break/><text:tab/><text:span text:style-name="T2">FillMode</text:span> <text:span text:style-name="T2">fillmode</text:span>);</text:p>
      <text:h text:style-name="P26" text:outline-level="4">Arguments</text:h>
      <text:p text:style-name="P11">printerContext – printer context value returned by OpenPrinter()</text:p>
      <text:p text:style-name="P11">fillmode – Filling mode enum. <text:s/>Either of <text:span text:style-name="T2">fillModeEvenOdd</text:span>, <text:span text:style-name="T2">fillModeWinding</text:span> can be designated.</text:p>
      <text:h text:style-name="P26" text:outline-level="4">Description</text:h>
      <text:p text:style-name="P11">SetFillMode() sets a fill mode to graphics state object.</text:p>
      <text:h text:style-name="P26" text:outline-level="4">Return Value</text:h>
      <text:p text:style-name="P11">If successful, this function return OK. <text:s/>If an error is occurred, it returns -1 and stores error code in errorno.</text:p>
      <text:h text:style-name="P30" text:outline-level="3">GetFillMode</text:h>
      <text:h text:style-name="P26" text:outline-level="4">Name</text:h>
      <text:p text:style-name="P11">GetFillMode – Get the filling mode.</text:p>
      <text:h text:style-name="P26" text:outline-level="4">Synopsis</text:h>
      <text:p text:style-name="P29">int GetFillMode(<text:line-break/><text:tab/>int printerContext,<text:line-break/><text:tab/>FillMode <text:span text:style-name="T2">pfillmode</text:span>);</text:p>
      <text:h text:style-name="P26" text:outline-level="4">Arguments</text:h>
      <text:p text:style-name="P11">printerContext – printer context value returned by OpenPrinter()</text:p>
      <text:p text:style-name="P11">pfillmode – Pointer to the filling mode enum.</text:p>
      <text:h text:style-name="P26" text:outline-level="4">Description</text:h>
      <text:p text:style-name="P11">GetFillMode retrieves the fill mode currently set in graphics state object.</text:p>
      <text:h text:style-name="P26" text:outline-level="4">Return Value</text:h>
      <text:p text:style-name="P11">If successful, this function return OK. <text:s/>If an error is occurred, it returns -1 and stores error code in errorno.</text:p>
      <text:h text:style-name="P30" text:outline-level="3">SetAlphaConstant</text:h>
      <text:h text:style-name="P26" text:outline-level="4">Name</text:h>
      <text:p text:style-name="P11">SetAlphaConstant – Set the alpha blending constant.</text:p>
      <text:h text:style-name="P26" text:outline-level="4">Synopsis</text:h>
      <text:p text:style-name="P29">int SetAlphaConstant(<text:line-break/><text:tab/>int printerContext,<text:line-break/><text:tab/>float alpha);</text:p>
      <text:h text:style-name="P26" text:outline-level="4">Arguments</text:h>
      <text:p text:style-name="P11">printerContext – printer context value returned by OpenPrinter()</text:p>
      <text:p text:style-name="P11">alpha – Alpha blending constant. Between 0.0 and 1.0</text:p>
      <text:h text:style-name="P26" text:outline-level="4">Description</text:h>
      <text:p text:style-name="P11">Set alpha constant, which is transparent ratio, to the graphics state object. <text:s/>The value should be in range of 0.0 to 1.0. <text:s/>If a value extends this range, it will be truncated to 0.0 or 1.0.</text:p>
      <text:h text:style-name="P26" text:outline-level="4">Return Value</text:h>
      <text:p text:style-name="P11">If successful, this function return OK. <text:s/>If an error is occurred, it returns -1 and stores error code in errorno.</text:p>
      <text:h text:style-name="P30" text:outline-level="3">GetAlphaConstant</text:h>
      <text:h text:style-name="P26" text:outline-level="4">Name</text:h>
      <text:p text:style-name="P11">GetAlphaConstant – Get the alpha blending constant.</text:p>
      <text:h text:style-name="P26" text:outline-level="4">Synopsis</text:h>
      <text:p text:style-name="P29">int GetAlphaConstant(<text:line-break/><text:tab/>int printerContext,<text:line-break/><text:tab/>float *<text:span text:style-name="T2">palpha</text:span>);</text:p>
      <text:h text:style-name="P26" text:outline-level="4">Arguments</text:h>
      <text:p text:style-name="P11">printerContext – printer context value returned by OpenPrinter()</text:p>
      <text:p text:style-name="P11">palpha – Pointer to the alpha constant value.</text:p>
      <text:h text:style-name="P26" text:outline-level="4">Description</text:h>
      <text:p text:style-name="P11">GetAlphaConstant() retrieves alpha constant setting from graphics state object.</text:p>
      <text:h text:style-name="P26" text:outline-level="4">Return Value</text:h>
      <text:p text:style-name="P11">If successful, this function return OK. <text:s/>If an error is occurred, it returns -1 and stores error code in errorno.</text:p>
      <text:h text:style-name="P30" text:outline-level="3">SetLineWidth</text:h>
      <text:h text:style-name="P26" text:outline-level="4">Name</text:h>
      <text:p text:style-name="P11">SetLineWidth – Set the line width.</text:p>
      <text:h text:style-name="P26" text:outline-level="4">Synopsis</text:h>
      <text:p text:style-name="P29">int SetLineWidth(<text:line-break/><text:tab/>int printerContext,<text:line-break/><text:tab/>Fix width);</text:p>
      <text:h text:style-name="P26" text:outline-level="4">Arguments</text:h>
      <text:p text:style-name="P11">printerContext – printer context value returned by OpenPrinter()</text:p>
      <text:p text:style-name="P11">width – Line width value.</text:p>
      <text:h text:style-name="P26" text:outline-level="4">Description</text:h>
      <text:p text:style-name="P11">SetLineWidth() sets line width for stroke operations to graphics state object. <text:s/>The line width should be set by units in device coordinate system.</text:p>
      <text:p text:style-name="P11">The treatment of a line width less than one depends on the device or driver implementation.</text:p>
      <text:p text:style-name="P11">The maximum line width depends on device.</text:p>
      <text:h text:style-name="P26" text:outline-level="4">Return Value</text:h>
      <text:p text:style-name="P11">If successful, this function return OK. <text:s/>If an error is occurred, it returns -1 and stores error code in errorno.</text:p>
      <text:h text:style-name="P30" text:outline-level="3">GetLineWidth</text:h>
      <text:h text:style-name="P26" text:outline-level="4">Name</text:h>
      <text:p text:style-name="P11">GetLineWidth – Get the line width.</text:p>
      <text:h text:style-name="P26" text:outline-level="4">Synopsis</text:h>
      <text:p text:style-name="P29">int GetLineWidth(<text:line-break/><text:tab/>int printerContext,<text:line-break/><text:tab/>Fix *<text:span text:style-name="T2">pwidth</text:span>);</text:p>
      <text:h text:style-name="P26" text:outline-level="4">Arguments</text:h>
      <text:p text:style-name="P11">printerContext – printer context value returned by OpenPrinter()</text:p>
      <text:p text:style-name="P11">width – Pointer to the Line width value.</text:p>
      <text:h text:style-name="P26" text:outline-level="4">Description</text:h>
      <text:p text:style-name="P11">GetLineWidth() retrieves line width for stroke operations to graphics state object. <text:s/>The line width should be set by units in device coordinate system.</text:p>
      <text:h text:style-name="P26" text:outline-level="4">Return Value</text:h>
      <text:p text:style-name="P11">If successful, this function return OK. <text:s/>If an error is occurred, it returns -1 and stores error code in errorno.</text:p>
      <text:h text:style-name="P30" text:outline-level="3">SetLineDash</text:h>
      <text:h text:style-name="P26" text:outline-level="4">Name</text:h>
      <text:p text:style-name="P11">SetLineDash – Set the line dash pattern.</text:p>
      <text:h text:style-name="P26" text:outline-level="4">Synopsis</text:h>
      <text:p text:style-name="P29">int SetLineDash(<text:line-break/><text:tab/>int printerContext,<text:line-break/><text:tab/>Fix <text:span text:style-name="T2">pdash</text:span>[],<text:line-break/><text:tab/>int <text:span text:style-name="T2">num</text:span>);</text:p>
      <text:h text:style-name="P26" text:outline-level="4">Arguments</text:h>
      <text:p text:style-name="P11">printerContext – printer context value returned by OpenPrinter()</text:p>
      <text:p text:style-name="P11">pdash – Pointer to the line dash pattern array.</text:p>
      <text:p text:style-name="P11">num – Number of the line dash pattern array elements.</text:p>
      <text:h text:style-name="P26" text:outline-level="4">Description</text:h>
      <text:p text:style-name="P11">SetLineDash() sets a dash pattern to graphics state object.</text:p>
      <text:p text:style-name="P11">When the painting mode is <text:span text:style-name="T2">paintOpaque</text:span>, the first element in the array pdash[] is the length for foreground color, the next element is a length for background color, and so on.</text:p>
      <text:p text:style-name="P11">When the painting mode is <text:span text:style-name="T2">paintTransparent</text:span>, the first element in the array pdash[] is the length for foreground color, the next element shows the length of a line segment which is NOT painted, and so on.</text:p>
      <text:p text:style-name="P11">The length designated in the array pdash[] is designated by the unit in the device coordinate system.</text:p>
      <text:p text:style-name="P11">If the number of elements of the array pdash[] is odd, the dash pattern is created as if the number of element is double the number of element of the array. <text:s/>In the second cycle of this case, the first element of the array is treated as the length for background color in case of paintOpaque mode and for not-painted length in case of paintTransparent mode.</text:p>
      <text:p text:style-name="P11">The maximum number of elements depend on the device.</text:p>
      <text:p text:style-name="P11">If num is zero, solid lines are drawn.</text:p>
      <text:h text:style-name="P26" text:outline-level="4">Return Value</text:h>
      <text:p text:style-name="P11">If successful, this function return OK. <text:s/>If an error is occurred, it returns -1 and stores error code in errorno.</text:p>
      <text:h text:style-name="P30" text:outline-level="3">GetLineDash</text:h>
      <text:h text:style-name="P26" text:outline-level="4">Name</text:h>
      <text:p text:style-name="P11">GetLineDash – Get the line dash pattern.</text:p>
      <text:h text:style-name="P26" text:outline-level="4">Synopsis</text:h>
      <text:p text:style-name="P29">int GetLineDash(<text:line-break/><text:tab/>int printerContext,<text:line-break/><text:tab/>Fix pdash[],<text:line-break/><text:tab/>int *pnum);</text:p>
      <text:h text:style-name="P26" text:outline-level="4">Arguments</text:h>
      <text:p text:style-name="P11">printerContext – printer context value returned by OpenPrinter()</text:p>
      <text:p text:style-name="P11">pdash – Pointer to the line dash pattern array.</text:p>
      <text:p text:style-name="P11">pnum – Pointer to the number of the line dash pattern array elements.</text:p>
      <text:h text:style-name="P26" text:outline-level="4">Description</text:h>
      <text:p text:style-name="P11">GetLineDash() retrieves dash pattern for stroke from graphics state object.</text:p>
      <text:p text:style-name="P11">The caller should allocate at least n (TBD) elements for array pdash[]. <text:s/>Also, the caller should set the maximum number of element of pdash[] to *pnum. <text:s/>The number elements returned is set in *pnum. <text:s/>If the number of elements exceeds the *pnum set by the caller, it returns error and necessary number of elements are set to *pnum.</text:p>
      <text:p text:style-name="P11">If odd elements are set as dash pattern, odd number of elements are returned. <text:s/>If even elements are set, even number of elements are returned.</text:p>
      <text:p text:style-name="P11">If NULL is set to pdash, it returns necessary number of elements for pdash[] in *pnum.</text:p>
      <text:h text:style-name="P26" text:outline-level="4">Return Value</text:h>
      <text:p text:style-name="P11">If successful, this function return OK. <text:s/>If an error is occurred, it returns -1 and stores error code in errorno.</text:p>
      <text:h text:style-name="P30" text:outline-level="3">SetLineDashOffset</text:h>
      <text:h text:style-name="P26" text:outline-level="4">Name</text:h>
      <text:p text:style-name="P11">SetLineDashOffset – Set the line dash pattern offset.</text:p>
      <text:h text:style-name="P26" text:outline-level="4">Synopsis</text:h>
      <text:p text:style-name="P29">int SetLineDashOffset(<text:line-break/><text:tab/>int printerContext,<text:line-break/><text:tab/>Fix offset);</text:p>
      <text:h text:style-name="P26" text:outline-level="4">Arguments</text:h>
      <text:p text:style-name="P11">printerContext – printer context value returned by OpenPrinter()</text:p>
      <text:p text:style-name="P11">offset – Offset value for applying the line dash pattern.</text:p>
      <text:h text:style-name="P26" text:outline-level="4">Description</text:h>
      <text:p text:style-name="P11">SetLineDashOffset() sets offset for dash pattern of stroke operations in units of device coordinate system.</text:p>
      <text:h text:style-name="P26" text:outline-level="4">Return Value</text:h>
      <text:p text:style-name="P11">If successful, this function return OK. <text:s/>If an error is occurred, it returns -1 and stores error code in errorno.</text:p>
      <text:h text:style-name="P30" text:outline-level="3">GetLineDashOffset</text:h>
      <text:h text:style-name="P26" text:outline-level="4">Name</text:h>
      <text:p text:style-name="P11">GetLineDashOffset – Get the line dash pattern offset.</text:p>
      <text:h text:style-name="P26" text:outline-level="4">Synopsis</text:h>
      <text:p text:style-name="P29">int GetLineDashOffset(<text:line-break/><text:tab/>int printerContext,<text:line-break/><text:tab/>Fix *<text:span text:style-name="T2">poffset</text:span>);</text:p>
      <text:h text:style-name="P26" text:outline-level="4">Arguments</text:h>
      <text:p text:style-name="P11">printerContext – printer context value returned by OpenPrinter()</text:p>
      <text:p text:style-name="P11">poffset – <text:span text:style-name="T2">Pointer</text:span> to the offset value for applying the line dash pattern.</text:p>
      <text:h text:style-name="P26" text:outline-level="4">Description</text:h>
      <text:p text:style-name="P11">GetLineDashOffset() retrieves offset value of dash pattern from graphics state object.</text:p>
      <text:h text:style-name="P26" text:outline-level="4">Return Value</text:h>
      <text:p text:style-name="P11">If successful, this function return OK. <text:s/>If an error is occurred, it returns -1 and stores error code in errorno.</text:p>
      <text:h text:style-name="P30" text:outline-level="3">SetLineStyle</text:h>
      <text:h text:style-name="P26" text:outline-level="4">Name</text:h>
      <text:p text:style-name="P11">SetLineStyle – Set the line style.</text:p>
      <text:h text:style-name="P26" text:outline-level="4">Synopsis</text:h>
      <text:p text:style-name="P29">int SetLineStyle(<text:line-break/><text:tab/>int printerContext,<text:line-break/><text:tab/><text:span text:style-name="T2">LineStyle</text:span> <text:span text:style-name="T2">linestyle</text:span>);</text:p>
      <text:h text:style-name="P26" text:outline-level="4">Arguments</text:h>
      <text:p text:style-name="P11">printerContext – printer context value returned by OpenPrinter()</text:p>
      <text:p text:style-name="P11">linestyle – Line style enum. <text:span text:style-name="T2">LineStyleSolid</text:span> or <text:span text:style-name="T2">lineStyleDash</text:span> can be designated.</text:p>
      <text:h text:style-name="P26" text:outline-level="4">Description</text:h>
      <text:p text:style-name="P11">SetLineStyle() sets line style to graphics state object.</text:p>
      <text:h text:style-name="P26" text:outline-level="4">Return Value</text:h>
      <text:p text:style-name="P11">If successful, this function return OK. <text:s/>If an error is occurred, it returns -1 and stores error code in errorno.</text:p>
      <text:h text:style-name="P30" text:outline-level="3">GetLineStyle</text:h>
      <text:h text:style-name="P26" text:outline-level="4">Name</text:h>
      <text:p text:style-name="P11">GetLineStyle – Get the line style.</text:p>
      <text:h text:style-name="P26" text:outline-level="4">Synopsis</text:h>
      <text:p text:style-name="P29">int GetLineStyle(<text:line-break/><text:tab/>int printerContext,<text:line-break/><text:tab/>LineStyle *<text:span text:style-name="T2">plinestyle</text:span>);</text:p>
      <text:h text:style-name="P26" text:outline-level="4">Arguments</text:h>
      <text:p text:style-name="P11">printerContext – printer context value returned by OpenPrinter()</text:p>
      <text:p text:style-name="P11">plinestyle – Pointer to the line style enum.</text:p>
      <text:h text:style-name="P26" text:outline-level="4">Description</text:h>
      <text:p text:style-name="P11">GetLineStyle() retrieves line style for stroke from graphics state object.</text:p>
      <text:h text:style-name="P26" text:outline-level="4">Return Value</text:h>
      <text:p text:style-name="P11">If successful, this function return OK. <text:s/>If an error is occurred, it returns -1 and stores error code in errorno.</text:p>
      <text:h text:style-name="P30" text:outline-level="3">SetLineCap</text:h>
      <text:h text:style-name="P26" text:outline-level="4">Name</text:h>
      <text:p text:style-name="P11">SetLineCap – Set the line cap style.</text:p>
      <text:h text:style-name="P26" text:outline-level="4">Synopsis</text:h>
      <text:p text:style-name="P29">int SetLineCap(<text:line-break/><text:tab/>int printerContext,<text:line-break/><text:tab/><text:span text:style-name="T2">LineCap</text:span> <text:span text:style-name="T2">linecap</text:span>);</text:p>
      <text:h text:style-name="P26" text:outline-level="4">Arguments</text:h>
      <text:p text:style-name="P11">printerContext – printer context value returned by OpenPrinter()</text:p>
      <text:p text:style-name="P11">linecap – Line cap style enum. <text:s/>Either of <text:span text:style-name="T2">lineCapButt</text:span>, <text:span text:style-name="T2">lineCapRound</text:span>, <text:span text:style-name="T2">lineCapSquare</text:span> can be set.</text:p>
      <text:h text:style-name="P26" text:outline-level="4">Description</text:h>
      <text:p text:style-name="P11">SetLineCap() sets the style for line cap to graphics state object.</text:p>
      <text:h text:style-name="P26" text:outline-level="4">Return Value</text:h>
      <text:p text:style-name="P11">If successful, this function return OK. <text:s/>If an error is occurred, it returns -1 and stores error code in errorno.</text:p>
      <text:h text:style-name="P30" text:outline-level="3">GetLineCap</text:h>
      <text:h text:style-name="P26" text:outline-level="4">Name</text:h>
      <text:p text:style-name="P11">GetLineCap – Get the line cap style.</text:p>
      <text:h text:style-name="P26" text:outline-level="4">Synopsis</text:h>
      <text:p text:style-name="P29">int GetLineCap(<text:line-break/><text:tab/>int printerContext,<text:line-break/><text:tab/>LineCap *<text:span text:style-name="T2">plinecap</text:span>);</text:p>
      <text:h text:style-name="P26" text:outline-level="4">Arguments</text:h>
      <text:p text:style-name="P11">printerContext – printer context value returned by OpenPrinter()</text:p>
      <text:p text:style-name="P11">plinecap – Pointer to the line cap style enum.</text:p>
      <text:h text:style-name="P26" text:outline-level="4">Description</text:h>
      <text:p text:style-name="P11">GetLineCap() retrieves the style for line cap from graphics state object.</text:p>
      <text:h text:style-name="P26" text:outline-level="4">Return Value</text:h>
      <text:p text:style-name="P11">If successful, this function return OK. <text:s/>If an error is occurred, it returns -1 and stores error code in errorno.</text:p>
      <text:h text:style-name="P30" text:outline-level="3">SetLineJoin</text:h>
      <text:h text:style-name="P26" text:outline-level="4">Name</text:h>
      <text:p text:style-name="P11">SetLineJoin – Set the line join style.</text:p>
      <text:h text:style-name="P26" text:outline-level="4">Synopsis</text:h>
      <text:p text:style-name="P29">int SetLineJoin(<text:line-break/><text:tab/>int printerContext,<text:line-break/><text:tab/><text:span text:style-name="T2">LineJoin</text:span> <text:span text:style-name="T2">linejoin</text:span>);</text:p>
      <text:h text:style-name="P26" text:outline-level="4">Arguments</text:h>
      <text:p text:style-name="P11">printerContext – printer context value returned by OpenPrinter()</text:p>
      <text:p text:style-name="P11">linejoin – Line join style enum. <text:s/>Either of <text:span text:style-name="T2">lineJoinMiter</text:span>, <text:span text:style-name="T2">lineJoinRound</text:span> and <text:span text:style-name="T2">lineJoinBevel</text:span> can be set. <text:s/>Default is (TBD).</text:p>
      <text:h text:style-name="P26" text:outline-level="4">Description</text:h>
      <text:p text:style-name="P11">SetLineJoin() sets the line joining method to graphics state object.</text:p>
      <text:h text:style-name="P26" text:outline-level="4">Return Value</text:h>
      <text:p text:style-name="P11">If successful, this function return OK. <text:s/>If an error is occurred, it returns -1 and stores error code in errorno.</text:p>
      <text:h text:style-name="P30" text:outline-level="3">GetLineJoin</text:h>
      <text:h text:style-name="P26" text:outline-level="4">Name</text:h>
      <text:p text:style-name="P11">GetLineJoin – Get the line join style.</text:p>
      <text:h text:style-name="P26" text:outline-level="4">Synopsis</text:h>
      <text:p text:style-name="P29">int GetLineJoin(<text:line-break/><text:tab/>int printerContext,<text:line-break/><text:tab/>LineJoin *<text:span text:style-name="T2">plinejoin</text:span>);</text:p>
      <text:h text:style-name="P26" text:outline-level="4">Arguments</text:h>
      <text:p text:style-name="P11">printerContext – printer context value returned by OpenPrinter()</text:p>
      <text:p text:style-name="P11">plinejoin – Pointer to the line join style enum.</text:p>
      <text:h text:style-name="P26" text:outline-level="4">Description</text:h>
      <text:p text:style-name="P11">GetLineJoin() retrieves the line joining method from graphics state object.</text:p>
      <text:h text:style-name="P26" text:outline-level="4">Return Value</text:h>
      <text:p text:style-name="P11">If successful, this function return OK. <text:s/>If an error is occurred, it returns -1 and stores error code in errorno.</text:p>
      <text:h text:style-name="P30" text:outline-level="3">SetMiterLimit</text:h>
      <text:h text:style-name="P26" text:outline-level="4">Name</text:h>
      <text:p text:style-name="P11">fsgpdSetMiterLimit – Set the miter limit value.</text:p>
      <text:h text:style-name="P26" text:outline-level="4">Synopsis</text:h>
      <text:p text:style-name="P29">FSGPD_INT32 SetMiterLimit(<text:line-break/><text:tab/>FSGPD_INT32 printerContext,<text:line-break/><text:tab/>FSGPD_FIX <text:span text:style-name="T2">miterlimit</text:span>);</text:p>
      <text:h text:style-name="P26" text:outline-level="4">Arguments</text:h>
      <text:p text:style-name="P11"><draw:g text:anchor-type="paragraph" draw:z-index="70" draw:style-name="gr21"><draw:g draw:style-name="gr22"><draw:polyline draw:style-name="gr23" draw:text-style-name="P36" svg:width="4.403cm" svg:height="1.715cm" draw:transform="skewX (0.0790634151153282) rotate (-2.74802090726574) translate (15.5028194444444cm 0.876652777777778cm)" svg:viewBox="0 0 4404 1716" draw:points="136,0 4403,1715 4403,1715 0,1127"><text:p/></draw:polyline><draw:line draw:style-name="gr24" draw:text-style-name="P36" svg:x1="10.756cm" svg:y1="0.115cm" svg:x2="13.206cm" svg:y2="-0.231cm"><text:p/></draw:line><draw:line draw:style-name="gr25" draw:text-style-name="P36" svg:x1="10.876cm" svg:y1="0.963cm" svg:x2="10.728cm" svg:y2="-0.083cm"><text:p/></draw:line><draw:line draw:style-name="gr25" draw:text-style-name="P36" svg:x1="13.326cm" svg:y1="0.615cm" svg:x2="13.18cm" svg:y2="-0.429cm"><text:p/></draw:line><draw:line draw:style-name="gr26" draw:text-style-name="P36" svg:x1="15.704cm" svg:y1="0.598cm" svg:x2="15.704cm" svg:y2="-0.457cm"><text:p/></draw:line><draw:line draw:style-name="gr27" draw:text-style-name="P36" svg:x1="15.704cm" svg:y1="1.741cm" svg:x2="15.704cm" svg:y2="1.233cm"><text:p/></draw:line><draw:line draw:style-name="gr25" draw:text-style-name="P36" svg:x1="15.704cm" svg:y1="0.598cm" svg:x2="15.704cm" svg:y2="1.233cm"><text:p/></draw:line><draw:line draw:style-name="gr25" draw:text-style-name="P36" svg:x1="15.004cm" svg:y1="0.598cm" svg:x2="15.904cm" svg:y2="0.598cm"><text:p/></draw:line><draw:line draw:style-name="gr25" draw:text-style-name="P36" svg:x1="15.004cm" svg:y1="1.233cm" svg:x2="15.904cm" svg:y2="1.233cm"><text:p/></draw:line><draw:frame draw:style-name="gr28" draw:text-style-name="P38" svg:width="2.737cm" svg:height="0.736cm" draw:transform="rotate (0.150447381521883) translate (10.5639305555556cm -0.497416666666667cm)"><draw:text-box><text:p text:style-name="P37"><text:span text:style-name="T7">Miter Length</text:span></text:p></draw:text-box></draw:frame><draw:frame draw:style-name="gr28" draw:text-style-name="P38" svg:width="2.44cm" svg:height="0.736cm" draw:transform="rotate (-1.5669566024414) translate (16.4024027777778cm -0.269875cm)"><draw:text-box><text:p text:style-name="P37"><text:span text:style-name="T7">Line Width</text:span></text:p></draw:text-box></draw:frame><draw:frame draw:style-name="gr29" draw:text-style-name="P39" svg:width="0.756cm" svg:height="0.77cm" draw:transform="rotate (0.150098315671484) translate (14.0793611111111cm 0.0687916666666667cm)"><draw:text-box><text:p text:style-name="P37"><text:span text:style-name="T8">j</text:span></text:p></draw:text-box></draw:frame><draw:polyline draw:style-name="gr30" draw:text-style-name="P36" svg:width="1.495cm" svg:height="0.583cm" draw:transform="rotate (-2.76128540958089) translate (14.9965833333333cm 0.590902777777778cm)" svg:viewBox="0 0 1496 584" draw:points="0,406 1494,582 35,0"><text:p/></draw:polyline><draw:ellipse draw:style-name="gr30" draw:text-style-name="P36" svg:width="1.364cm" svg:height="1.357cm" svg:x="12.792cm" svg:y="-0.116cm" draw:kind="arc" draw:start-angle="354.54" draw:end-angle="15.05"><text:p/></draw:ellipse><draw:ellipse draw:style-name="gr31" draw:text-style-name="P36" svg:width="1.366cm" svg:height="1.355cm" svg:x="12.788cm" svg:y="-0.079cm" draw:kind="arc" draw:start-angle="16.36" draw:end-angle="57.21"><text:p/></draw:ellipse><draw:ellipse draw:style-name="gr32" draw:text-style-name="P36" svg:width="1.366cm" svg:height="1.357cm" svg:x="12.788cm" svg:y="-0.079cm" draw:kind="arc" draw:start-angle="318.33" draw:end-angle="358.9"><text:p/></draw:ellipse></draw:g></draw:g>printerContext – printer context value returned by OpenPrinter()</text:p>
      <text:p text:style-name="P11">miterlimit – Maximum miter length.</text:p>
      <text:h text:style-name="P26" text:outline-level="4">Description</text:h>
      <text:p text:style-name="P11">fsgpdSetMiterLimit() sets the maximum length of miter to graphics state object. <text:s/>The miter limit is effective only when line joining style is lineJoinMiter. <text:s/>As to the definition of the miter limit, refer the figure right. <text:s/>The unit is in device coordinate system.</text:p>
      <text:h text:style-name="P26" text:outline-level="4">Return Value</text:h>
      <text:p text:style-name="P11">If successful, this function return FSGPD_OK. <text:s/>If an error is occurred, it returns -1 and stores error code in fsgpdErrorNo.</text:p>
      <text:h text:style-name="P30" text:outline-level="3">GetMiterLimit</text:h>
      <text:h text:style-name="P26" text:outline-level="4">Name</text:h>
      <text:p text:style-name="P11">GetMiterLimit – Get the miter limit value.</text:p>
      <text:h text:style-name="P26" text:outline-level="4">Synopsis</text:h>
      <text:p text:style-name="P29">int GetMiterLimit(<text:line-break/><text:tab/>int printerContext,<text:line-break/><text:tab/>Fix *<text:span text:style-name="T2">pmiterlimit</text:span>);</text:p>
      <text:h text:style-name="P26" text:outline-level="4">Arguments</text:h>
      <text:p text:style-name="P11">printerContext – printer context value returned by OpenPrinter()</text:p>
      <text:p text:style-name="P11">pmiterlimit – Pointer to the maximum miter length.</text:p>
      <text:h text:style-name="P26" text:outline-level="4">Description</text:h>
      <text:p text:style-name="P11">GetMiterLimit() retrieves the maximum length of miter from graphics state object.</text:p>
      <text:h text:style-name="P26" text:outline-level="4">Return Value</text:h>
      <text:p text:style-name="P11">If successful, this function return OK. <text:s/>If an error is occurred, it returns -1 and stores error code in errorno.</text:p>
      <text:h text:style-name="P30" text:outline-level="3">SetPaintMode</text:h>
      <text:h text:style-name="P26" text:outline-level="4">Name</text:h>
      <text:p text:style-name="P11">SetPaintMode – Set the background color painting mode.</text:p>
      <text:h text:style-name="P26" text:outline-level="4">Synopsis</text:h>
      <text:p text:style-name="P29">int SetPaintMode(<text:line-break/><text:tab/>int printerContext,<text:line-break/><text:tab/><text:span text:style-name="T2">PaintMode</text:span> <text:span text:style-name="T2">paintmode</text:span>);</text:p>
      <text:h text:style-name="P26" text:outline-level="4">Arguments</text:h>
      <text:p text:style-name="P11">printerContext – printer context value returned by OpenPrinter()</text:p>
      <text:p text:style-name="P11">paintmode – Painting mode enum. <text:s/>Either of <text:span text:style-name="T2">paintModeOpaque</text:span> and <text:span text:style-name="T2">paintModeTransparent</text:span> can be set. <text:s/>Default is (TBD).</text:p>
      <text:h text:style-name="P26" text:outline-level="4">Description</text:h>
      <text:p text:style-name="P11">SetPaintMode() sets paint mode for background to graphics state object.</text:p>
      <text:h text:style-name="P26" text:outline-level="4">Return Value</text:h>
      <text:p text:style-name="P11">If successful, this function return OK. <text:s/>If an error is occurred, it returns -1 and stores error code in errorno.</text:p>
      <text:h text:style-name="P30" text:outline-level="3">GetPaintMode</text:h>
      <text:h text:style-name="P26" text:outline-level="4">Name</text:h>
      <text:p text:style-name="P11">GetPaintMode – Get the background color painting mode.</text:p>
      <text:h text:style-name="P26" text:outline-level="4">Synopsis</text:h>
      <text:p text:style-name="P29">int GetPaintMode(<text:line-break/><text:tab/>int printerContext,<text:line-break/><text:tab/>PaintMode <text:span text:style-name="T2">ppaintmode</text:span>);</text:p>
      <text:h text:style-name="P26" text:outline-level="4">Arguments</text:h>
      <text:p text:style-name="P11">printerContext – printer context value returned by OpenPrinter()</text:p>
      <text:p text:style-name="P11">ppaintmode – Pointer to the painting mode enum.</text:p>
      <text:h text:style-name="P26" text:outline-level="4">Description</text:h>
      <text:p text:style-name="P11">GetPaintMode() retrieves paint mode for background from graphics state object.</text:p>
      <text:h text:style-name="P26" text:outline-level="4">Return Value</text:h>
      <text:p text:style-name="P11">If successful, this function return OK. <text:s/>If an error is occurred, it returns -1 and stores error code in errorno.</text:p>
      <text:h text:style-name="P30" text:outline-level="3">SetStrokeColor</text:h>
      <text:h text:style-name="P26" text:outline-level="4">Name</text:h>
      <text:p text:style-name="P11">SetStrokeColor – Define stroke color and pattern for <text:span text:style-name="T2">StrokePath</text:span>() and <text:span text:style-name="T2">StrokeFillPath</text:span>() operations.</text:p>
      <text:h text:style-name="P26" text:outline-level="4">Synopsis</text:h>
      <text:p text:style-name="P29">int SetStrokeColor(<text:line-break/><text:tab/>int printerContext,<text:line-break/><text:tab/>Brush *brush);</text:p>
      <text:h text:style-name="P26" text:outline-level="4">Arguments</text:h>
      <text:p text:style-name="P11">printerContext – printer context value returned by OpenPrinter()</text:p>
      <text:p text:style-name="P11">brush – Pointer to brush definition.</text:p>
      <text:h text:style-name="P26" text:outline-level="4">Description</text:h>
      <text:p text:style-name="P11">SetStrokeColor() registers the color or pattern for stroke drawing of StrokePath() and StrokeFillPath() operations as a brush to graphics state object.</text:p>
      <text:p text:style-name="P11">If <text:span text:style-name="T2">pbrush</text:span> in Brush structure is set to NULL, it specifies a solid brush. <text:s/>In this case, color of the solid brush is specified in color[4] in the color space by <text:span text:style-name="T2">colorSpace.</text:span></text:p>
      <text:p text:style-name="P11">If the pointer to the <text:span text:style-name="T2">BrushData</text:span> structure is set in pbrush, it specifies pattern brush. <text:s/>In the BrushData structure, width, hight and repetition pitch are specified in pixel value and pointer to the actual pattern data is specified by data. <text:s/>The color space for the pattern is specified by ColorSpace in Brush structure. <text:s/>In this case, color[4] specifies foreground color.<office:annotation><dc:creator>Osamu Mihara</dc:creator><dc:date>2004-01-29T00:00:00</dc:date><text:p>本当?2値ブラシはどうするんだっけ?</text:p></office:annotation></text:p>
      <text:h text:style-name="P26" text:outline-level="4">Structures</text:h>
      <text:p text:style-name="P29">typedef struct _Brush {<text:line-break/><text:tab/>ColorSpace colorSpace;<text:line-break/><text:tab/>int color[4];<text:tab/><text:tab/>// aRGB quadruplet<text:line-break/><text:tab/>int <text:span text:style-name="T2">xorg</text:span>, <text:span text:style-name="T2">yorg</text:span>;<text:tab/><text:tab/>// brush origin<text:line-break/><text:tab/><text:tab/><text:tab/><text:tab/>// ignored for <text:span text:style-name="T2">SetBgColor</text:span><text:line-break/><text:tab/>BrushData *pbrush;<text:tab/>// pointer to brush data<text:line-break/><text:tab/><text:tab/><text:tab/><text:tab/>// solid brush used, if null<text:line-break/>} Brush;</text:p>
      <text:p text:style-name="P29"/>
      <text:p text:style-name="P29">typedef struct _BrushData {<text:line-break/><text:tab/><text:span text:style-name="T2">BrushDataType</text:span> type;<text:line-break/><text:tab/>int width, height, pitch;<text:line-break/><text:tab/>char data[];<text:tab/><text:tab/>// data[1] for GCC 2.x<text:line-break/>} BrushData;</text:p>
      <text:p text:style-name="P29"/>
      <text:p text:style-name="P29">typedef enum _BrushDataType {<text:span text:style-name="T2">bdtypeNormal</text:span> = 0} BrushDataType;</text:p>
      <text:h text:style-name="P26" text:outline-level="4">Return Value</text:h>
      <text:p text:style-name="P11">If successful, this function return OK. <text:s/>If an error is occurred, it returns -1 and stores error code in errorno.</text:p>
      <text:h text:style-name="P30" text:outline-level="3">SetFillColor</text:h>
      <text:h text:style-name="P26" text:outline-level="4">Name</text:h>
      <text:p text:style-name="P11">SetFillColor – Define fill color and pattern for <text:span text:style-name="T2">FillPath</text:span>() and StrokeFillPath() operations.</text:p>
      <text:h text:style-name="P26" text:outline-level="4">Synopsis</text:h>
      <text:p text:style-name="P29">int SetFillColor(<text:line-break/><text:tab/>int printerContext,<text:line-break/><text:tab/>Brush *brush);</text:p>
      <text:h text:style-name="P26" text:outline-level="4">Arguments</text:h>
      <text:p text:style-name="P11">printerContext – printer context value returned by OpenPrinter()</text:p>
      <text:p text:style-name="P11">brush – Pointer to brush definition.</text:p>
      <text:h text:style-name="P26" text:outline-level="4">Description</text:h>
      <text:p text:style-name="P11">SetFillColor() registers the color or pattern for FillPath() and StrokeFillPath() operations as a brush to graphics state object.</text:p>
      <text:p text:style-name="P11">If successful, this function return OK. <text:s/>If an error is <text:span text:style-name="T2">occurred</text:span></text:p>
      <text:h text:style-name="P26" text:outline-level="4">Return Value</text:h>
      <text:p text:style-name="P11">If successful, this function return OK. <text:s/>If an error is occurred, it returns -1 and stores error code in errorno.</text:p>
      <text:h text:style-name="P25" text:outline-level="3">SetBgColor</text:h>
      <text:h text:style-name="P26" text:outline-level="4">Name</text:h>
      <text:p text:style-name="P11">SetBgColor – Define background color and pattern for StrokePath(), FillPath() and StrokeFillPath() operations.</text:p>
      <text:h text:style-name="P26" text:outline-level="4">Synopsis</text:h>
      <text:p text:style-name="P29">int SetBgColor(<text:line-break/><text:tab/>int printerContext,<text:line-break/><text:tab/>Brush *brush);</text:p>
      <text:h text:style-name="P26" text:outline-level="4">Arguments</text:h>
      <text:p text:style-name="P11">printerContext – printer context value returned by OpenPrinter()</text:p>
      <text:p text:style-name="P11">brush – Pointer to brush definition.</text:p>
      <text:h text:style-name="P26" text:outline-level="4">Description</text:h>
      <text:p text:style-name="P11">SetBgColor() registers the background or pattern for StrokePath(), FillPath() and StrokeFillPath() operations as brush.</text:p>
      <text:p text:style-name="P11">The Members colorSpace and color[4] of the BRUSH structure are referred as brush data.</text:p>
      <text:p text:style-name="P11"><text:span text:style-name="T2">Xorg</text:span> and yorg are ignored. <text:s/>The caller should set NULL to pbrush, otherwise it returned as an error (BADREQUEST).</text:p>
      <text:h text:style-name="P26" text:outline-level="4">Return Value</text:h>
      <text:p text:style-name="P11">If successful, this function return OK. <text:s/>If an error is occurred, it returns -1 and stores error code in errorno.</text:p>
      <text:h text:style-name="P40" text:outline-level="2">Path Operations</text:h>
      <text:p text:style-name="P41">Path is used for the drawing command, such as “stroke”, “fill” and “stroke and fill” as well as for defining the clipping area. One Graphics State Object has only one path. Path is effected by CTM, and registered into the Graphics State along the CTM when calling each path operation function.</text:p>
      <text:p text:style-name="P41">All path operation functions are OPTIONAL.</text:p>
      <text:h text:style-name="P42" text:outline-level="3">NewPath</text:h>
      <text:h text:style-name="Heading_20_4" text:outline-level="4">Name</text:h>
      <text:p text:style-name="P41">NewPath – start a new path</text:p>
      <text:h text:style-name="Heading_20_4" text:outline-level="4">Synopsis</text:h>
      <text:p text:style-name="P43">int NewPath(<text:line-break/><text:tab/>int printerContext);</text:p>
      <text:h text:style-name="Heading_20_4" text:outline-level="4">Arguments</text:h>
      <text:p text:style-name="P41">printerContext – Printer Context obtained by the <text:span text:style-name="T9">OpenPrinter()</text:span> function.</text:p>
      <text:h text:style-name="Heading_20_4" text:outline-level="4">Description</text:h>
      <text:p text:style-name="P41">Delete the current path and start a new path.</text:p>
      <text:h text:style-name="Heading_20_4" text:outline-level="4">Return Value</text:h>
      <text:p text:style-name="P41">OK when no error, or –1 when error and an error code is set into “errorno”.</text:p>
      <text:h text:style-name="P42" text:outline-level="3">EndPath</text:h>
      <text:h text:style-name="Heading_20_4" text:outline-level="4">Name</text:h>
      <text:p text:style-name="P41">EndPath – end current path</text:p>
      <text:h text:style-name="Heading_20_4" text:outline-level="4">Synopsis</text:h>
      <text:p text:style-name="P43">int EndPath(<text:line-break/><text:tab/>int printerContext);</text:p>
      <text:h text:style-name="Heading_20_4" text:outline-level="4">Arguments</text:h>
      <text:p text:style-name="P41">printerContext – Printer Context obtained by the <text:span text:style-name="T9">OpenPrinter()</text:span> function.</text:p>
      <text:h text:style-name="Heading_20_4" text:outline-level="4">Description</text:h>
      <text:p text:style-name="P41">Declare the end of the current path, and the Graphics State Object retains the current path.</text:p>
      <text:h text:style-name="Heading_20_4" text:outline-level="4">Return Value</text:h>
      <text:p text:style-name="P41">OK when no error, or –1 when error and an error code is set into “errorno”.</text:p>
      <text:h text:style-name="Heading_20_3" text:outline-level="3">StrokePath</text:h>
      <text:h text:style-name="Heading_20_4" text:outline-level="4">Name</text:h>
      <text:p text:style-name="P41">StrokePath – stroke current path</text:p>
      <text:h text:style-name="Heading_20_4" text:outline-level="4">Synopsis</text:h>
      <text:p text:style-name="P43">int StrokePath(<text:line-break/><text:tab/>int printerContext);</text:p>
      <text:h text:style-name="Heading_20_4" text:outline-level="4">Arguments</text:h>
      <text:p text:style-name="P41">printerContext – Printer Context obtained by the <text:span text:style-name="T9">OpenPrinter()</text:span> function.</text:p>
      <text:h text:style-name="Heading_20_4" text:outline-level="4">Description</text:h>
      <text:p text:style-name="P41">Draw lines along the current path. The lines are drawn along the drawing attributes registered in the Graphics State Object when calling this function. The Graphics State Object retains the current path.</text:p>
      <text:h text:style-name="Heading_20_4" text:outline-level="4">Return Value</text:h>
      <text:p text:style-name="P41">OK when no error, or –1 when error and an error code is set into “errorno”.</text:p>
      <text:h text:style-name="Heading_20_3" text:outline-level="3">FillPath</text:h>
      <text:h text:style-name="Heading_20_4" text:outline-level="4">Name</text:h>
      <text:p text:style-name="P41">FillPath – fill current path</text:p>
      <text:h text:style-name="Heading_20_4" text:outline-level="4">Synopsis</text:h>
      <text:p text:style-name="P43">int FillPath(<text:line-break/><text:tab/>int printerContext);</text:p>
      <text:h text:style-name="Heading_20_4" text:outline-level="4">Arguments</text:h>
      <text:p text:style-name="P41">printerContext – Printer Context obtained by the <text:span text:style-name="T9">OpenPrinter()</text:span> function.</text:p>
      <text:h text:style-name="Heading_20_4" text:outline-level="4">Description</text:h>
      <text:p text:style-name="P41">Fill in the current path with the filling mode registered in the Graphics State Object. Filling is done along the “right and bottom exclusive” method to avoid a problem caused by filling the <text:span text:style-name="T2">adjoining</text:span> area with ROP. The way of how to draw each pixel depends on the driver <text:span text:style-name="T2">implementation.</text:span></text:p>
      <text:p text:style-name="P41">When the <text:span text:style-name="T2">path</text:span> is not closed, the starting point and end point of the current sub-path are connected by a line (but not stroked) and closed.</text:p>
      <text:p text:style-name="P41">The current path MUST be retained in the Graphics State Object after calling this function.</text:p>
      <text:h text:style-name="Heading_20_4" text:outline-level="4">Return Value</text:h>
      <text:p text:style-name="P41">OK when no error, or –1 when error and an error code is set into “errorno”.</text:p>
      <text:h text:style-name="Heading_20_3" text:outline-level="3">StrokeFillPath</text:h>
      <text:h text:style-name="Heading_20_4" text:outline-level="4">Name</text:h>
      <text:p text:style-name="P41">StrokeFillPath – stroke and fill current path</text:p>
      <text:h text:style-name="Heading_20_4" text:outline-level="4">Synopsis</text:h>
      <text:p text:style-name="P43">int StrokeFillPath(<text:line-break/><text:tab/>int printerContext);</text:p>
      <text:h text:style-name="Heading_20_4" text:outline-level="4">Arguments</text:h>
      <text:p text:style-name="P41">printerContext – Printer Context obtained by the <text:span text:style-name="T9">OpenPrinter()</text:span> function.</text:p>
      <text:h text:style-name="Heading_20_4" text:outline-level="4">Description</text:h>
      <text:p text:style-name="P41">Draw lines along the current path, and fill in the current path.</text:p>
      <text:p text:style-name="P41">When the <text:span text:style-name="T2">path</text:span> is not closed, the starting point and end point of the current sub-path are connected by a line (but not stroked) and closed.</text:p>
      <text:p text:style-name="P41">The current path MUST be retained in the Graphics State Object after calling this function.</text:p>
      <text:h text:style-name="Heading_20_4" text:outline-level="4">Return Value</text:h>
      <text:p text:style-name="P41">OK when no error, or –1 when error and an error code is set into “errorno”.</text:p>
      <text:h text:style-name="P42" text:outline-level="3">SetClipPath</text:h>
      <text:h text:style-name="Heading_20_4" text:outline-level="4">Name</text:h>
      <text:p text:style-name="P41">SetClipPath – Set current path as clipping region</text:p>
      <text:h text:style-name="Heading_20_4" text:outline-level="4">Synopsis</text:h>
      <text:p text:style-name="P43">int SetClipPath(<text:line-break/><text:tab/>int printerContext,<text:line-break/><text:tab/><text:span text:style-name="T2">ClipRule</text:span> <text:span text:style-name="T2">clipRule</text:span>);</text:p>
      <text:h text:style-name="Heading_20_4" text:outline-level="4">Arguments</text:h>
      <text:p text:style-name="P41">printerContext – Printer Context obtained by the <text:span text:style-name="T9">OpenPrinter()</text:span> function.</text:p>
      <text:p text:style-name="P41">clipRule – Clipping rule enum. <text:s/><text:span text:style-name="T2">clipRuleEvenOdd</text:span> or <text:span text:style-name="T2">clipRuleWinding</text:span></text:p>
      <text:h text:style-name="Heading_20_4" text:outline-level="4">Description</text:h>
      <text:p text:style-name="P41">Set the current path as the clipping region.</text:p>
      <text:p text:style-name="P41">When the path is not closed, the starting point and end point of the current sub-path are connected by a line (but not stroked) and closed.</text:p>
      <text:p text:style-name="P41">The current path MUST be retained in the Graphics State Object after calling this function.</text:p>
      <text:p text:style-name="P41">Clipping region is reset for covering the printable area of the page by calling the <text:span text:style-name="T9">StartPage()</text:span> function. The clipping region set by this function is valid within the current page.</text:p>
      <text:h text:style-name="Heading_20_4" text:outline-level="4">Return Value</text:h>
      <text:p text:style-name="P41">OK when no error, or –1 when error and an error code is set into “errorno”.</text:p>
      <text:h text:style-name="P42" text:outline-level="3">ResetClipPath</text:h>
      <text:h text:style-name="Heading_20_4" text:outline-level="4">Name</text:h>
      <text:p text:style-name="P41">ResetClipPath – Reset clipping region</text:p>
      <text:h text:style-name="Heading_20_4" text:outline-level="4">Synopsis</text:h>
      <text:p text:style-name="P43">int ResetClipPath(<text:line-break/><text:tab/>int printerContext);</text:p>
      <text:h text:style-name="Heading_20_4" text:outline-level="4">Arguments</text:h>
      <text:p text:style-name="P41">printerContext – Printer Context obtained by the <text:span text:style-name="T9">OpenPrinter()</text:span> function.</text:p>
      <text:h text:style-name="Heading_20_4" text:outline-level="4">Description</text:h>
      <text:p text:style-name="P41">Reset the current clipping region for covering the printable area of the page.</text:p>
      <text:h text:style-name="Heading_20_4" text:outline-level="4">Return Value</text:h>
      <text:p text:style-name="P41">OK when no error, or –1 when error and an error code is set into “errorno”.</text:p>
      <text:h text:style-name="P42" text:outline-level="3">SetCurrentPoint</text:h>
      <text:h text:style-name="Heading_20_4" text:outline-level="4">Name</text:h>
      <text:p text:style-name="P41">SetCurrentPoint – Set current point</text:p>
      <text:h text:style-name="Heading_20_4" text:outline-level="4">Synopsis</text:h>
      <text:p text:style-name="P43">int SetCurrentPoint(<text:line-break/><text:tab/>int printerContext,<text:line-break/><text:tab/>Fix x,<text:line-break/><text:tab/>Fix y);</text:p>
      <text:h text:style-name="Heading_20_4" text:outline-level="4">Arguments</text:h>
      <text:p text:style-name="P41">printerContext – Printer Context obtained by the <text:span text:style-name="T9">OpenPrinter()</text:span> function.</text:p>
      <text:p text:style-name="P41">x – x coordinate value for setting the current point.</text:p>
      <text:p text:style-name="P41">y – y coordinate value for setting the current point.</text:p>
      <text:h text:style-name="Heading_20_4" text:outline-level="4">Description</text:h>
      <text:p text:style-name="P41">Set the current point to (x, y).</text:p>
      <text:h text:style-name="Heading_20_4" text:outline-level="4">Return Value</text:h>
      <text:p text:style-name="P41">OK when no error, or –1 when error and an error code is set into “errorno”.</text:p>
      <text:h text:style-name="P42" text:outline-level="3">LinePath</text:h>
      <text:h text:style-name="Heading_20_4" text:outline-level="4"><draw:g text:anchor-type="paragraph" draw:z-index="11" draw:style-name="gr33"><draw:rect draw:style-name="gr34" draw:text-style-name="P44" svg:width="5.398cm" svg:height="4.146cm" svg:x="11.375cm" svg:y="0.434cm"><text:p/></draw:rect><draw:line draw:style-name="gr35" draw:text-style-name="P44" svg:x1="11.693cm" svg:y1="0.752cm" svg:x2="14.233cm" svg:y2="1.07cm"><text:p/></draw:line><draw:frame draw:style-name="gr36" draw:text-style-name="P46" svg:width="0.648cm" svg:height="0.458cm" svg:x="14.114cm" svg:y="0.55cm"><draw:text-box><text:p text:style-name="P45"><text:span text:style-name="T10">p</text:span><text:span text:style-name="T11">1</text:span></text:p></draw:text-box></draw:frame><draw:frame draw:style-name="gr37" draw:text-style-name="P46" svg:width="0.638cm" svg:height="0.472cm" svg:x="16.138cm" svg:y="1.704cm"><draw:text-box><text:p text:style-name="P45"><text:span text:style-name="T10">p</text:span><text:span text:style-name="T11">2</text:span></text:p></draw:text-box></draw:frame><draw:line draw:style-name="gr38" draw:text-style-name="P44" svg:x1="14.233cm" svg:y1="1.069cm" svg:x2="15.822cm" svg:y2="2.022cm"><text:p/></draw:line><draw:line draw:style-name="gr39" draw:text-style-name="P44" svg:x1="15.82cm" svg:y1="2.022cm" svg:x2="16.455cm" svg:y2="2.975cm"><text:p/></draw:line><draw:line draw:style-name="gr40" draw:text-style-name="P44" svg:x1="16.455cm" svg:y1="3.927cm" svg:x2="15.82cm" svg:y2="4.562cm"><text:p/></draw:line><draw:line draw:style-name="gr41" draw:text-style-name="P44" svg:x1="14.233cm" svg:y1="3.609cm" svg:x2="15.822cm" svg:y2="4.562cm"><text:p/></draw:line><draw:frame draw:style-name="gr42" draw:text-style-name="P46" svg:width="0.636cm" svg:height="0.514cm" svg:x="14.067cm" svg:y="3.055cm"><draw:text-box><text:p text:style-name="P45"><text:span text:style-name="T10">p</text:span><text:span text:style-name="T11">n</text:span><text:span text:style-name="T11">－１</text:span></text:p></draw:text-box></draw:frame><draw:frame draw:style-name="gr43" draw:text-style-name="P46" svg:width="0.638cm" svg:height="0.638cm" svg:x="11.375cm" svg:y="0.434cm"><draw:text-box><text:p text:style-name="P45"><text:span text:style-name="T10">p</text:span><text:span text:style-name="T11">0</text:span></text:p></draw:text-box></draw:frame></draw:g>Name</text:h>
      <text:p text:style-name="P41">LinePath – add multiple connected lines to the current path</text:p>
      <text:h text:style-name="Heading_20_4" text:outline-level="4">Synopsis</text:h>
      <text:p text:style-name="P43">int LinePath(<text:line-break/><text:tab/>int printerContext,<text:line-break/><text:tab/>int flag;<text:line-break/><text:tab/>int <text:span text:style-name="T2">npoints</text:span>,<text:line-break/><text:tab/>Point *points);</text:p>
      <text:h text:style-name="Heading_20_4" text:outline-level="4">Arguments</text:h>
      <text:p text:style-name="P41">printerContext – Printer Context obtained by the <text:span text:style-name="T9">OpenPrinter()</text:span> function.</text:p>
      <text:p text:style-name="P41">flag – <text:span text:style-name="T2">PathClose</text:span>: Close the sub path. In this case, the line connecting the first point and the last point in the array *<text:span text:style-name="T12">points</text:span> is appended. <text:s/><text:span text:style-name="T2">PathOpen</text:span>: Do not close the path.</text:p>
      <text:p text:style-name="P41">npoints – Number of points in array.</text:p>
      <text:p text:style-name="P41">points – Pointer to an array of points.</text:p>
      <text:h text:style-name="Heading_20_4" text:outline-level="4">Description</text:h>
      <text:p text:style-name="P41">Append lines specified by the array of points *<text:span text:style-name="T12">points</text:span> from the current point.</text:p>
      <text:p text:style-name="P41">In case of the <text:span text:style-name="T12">flag</text:span> is PathOpen, the current point is set to the last point in the array of points *<text:span text:style-name="T12">points</text:span>. In case of the <text:span text:style-name="T12">flag</text:span> is PathClose, the current point is set to the first point in the array of points *<text:span text:style-name="T12">points</text:span>.</text:p>
      <text:h text:style-name="Heading_20_4" text:outline-level="4">Structures</text:h>
      <text:p text:style-name="P43">typedef struct _Point {<text:line-break/><text:tab/>Fix x, y; <text:line-break/>} Point;</text:p>
      <text:h text:style-name="Heading_20_4" text:outline-level="4">Return Value</text:h>
      <text:p text:style-name="P41">OK when no error, or –1 when error and an error code is set into “errorno”.</text:p>
      <text:h text:style-name="P42" text:outline-level="3">PolygonPath</text:h>
      <text:h text:style-name="Heading_20_4" text:outline-level="4">Name</text:h>
      <text:p text:style-name="P41">PolygonPath – add polygons to current path</text:p>
      <text:h text:style-name="Heading_20_4" text:outline-level="4">Synopsis</text:h>
      <text:p text:style-name="P43"><draw:g text:anchor-type="paragraph" draw:z-index="9" draw:style-name="gr44"><draw:rect draw:style-name="gr45" draw:text-style-name="P15" svg:width="4.763cm" svg:height="4.324cm" svg:x="12.111cm" svg:y="0.116cm"><text:p/></draw:rect><draw:frame draw:style-name="gr46" draw:text-style-name="P17" svg:width="0.267cm" svg:height="0.461cm" svg:x="13.064cm" svg:y="1.802cm"><draw:text-box><text:p text:style-name="P17"><text:span text:style-name="T3">p</text:span><text:span text:style-name="T13">0</text:span></text:p></draw:text-box></draw:frame><draw:frame draw:style-name="gr46" draw:text-style-name="P17" svg:width="0.267cm" svg:height="0.461cm" svg:x="14.198cm" svg:y="1.049cm"><draw:text-box><text:p text:style-name="P17"><text:span text:style-name="T3">p</text:span><text:span text:style-name="T13">2</text:span></text:p></draw:text-box></draw:frame><draw:frame draw:style-name="gr46" draw:text-style-name="P17" svg:width="0.267cm" svg:height="0.461cm" svg:x="14.334cm" svg:y="2.03cm"><draw:text-box><text:p text:style-name="P17"><text:span text:style-name="T3">p</text:span><text:span text:style-name="T13">3</text:span></text:p></draw:text-box></draw:frame><draw:rect draw:style-name="gr47" draw:text-style-name="P2" svg:width="1.128cm" svg:height="1.001cm" svg:x="13.381cm" svg:y="1.123cm"><text:p/></draw:rect><draw:polygon draw:style-name="gr48" draw:text-style-name="P2" svg:width="1.59cm" svg:height="0.228cm" svg:x="13.381cm" svg:y="0.569cm" svg:viewBox="0 0 1591 229" draw:points="397,0 1589,0 1191,228 0,228"><draw:glue-point draw:id="4" svg:x="6.241cm" svg:y="0cm"/><draw:glue-point draw:id="5" svg:x="4.988cm" svg:y="0cm"/><draw:glue-point draw:id="6" svg:x="8.736cm" svg:y="4.923cm"/><draw:glue-point draw:id="7" svg:x="3.736cm" svg:y="9.923cm"/><draw:glue-point draw:id="8" svg:x="4.988cm" svg:y="9.923cm"/><draw:glue-point draw:id="9" svg:x="1.241cm" svg:y="4.923cm"/><text:p/></draw:polygon><draw:frame draw:style-name="gr46" draw:text-style-name="P17" svg:width="0.267cm" svg:height="0.461cm" svg:x="13.064cm" svg:y="0.342cm"><draw:text-box><text:p text:style-name="P17"><text:span text:style-name="T3">p</text:span><text:span text:style-name="T13">4</text:span></text:p></draw:text-box></draw:frame><draw:frame draw:style-name="gr46" draw:text-style-name="P17" svg:width="0.267cm" svg:height="0.461cm" svg:x="13.699cm" svg:y="0.116cm"><draw:text-box><text:p text:style-name="P17"><text:span text:style-name="T3">p</text:span><text:span text:style-name="T13">5</text:span></text:p></draw:text-box></draw:frame><draw:frame draw:style-name="gr46" draw:text-style-name="P17" svg:width="0.267cm" svg:height="0.461cm" svg:x="13.064cm" svg:y="1.037cm"><draw:text-box><text:p text:style-name="P17"><text:span text:style-name="T3">p</text:span><text:span text:style-name="T13">1</text:span></text:p></draw:text-box></draw:frame><draw:frame draw:style-name="gr46" draw:text-style-name="P17" svg:width="0.267cm" svg:height="0.461cm" svg:x="14.969cm" svg:y="0.116cm"><draw:text-box><text:p text:style-name="P17"><text:span text:style-name="T3">p</text:span><text:span text:style-name="T13">6</text:span></text:p></draw:text-box></draw:frame><draw:frame draw:style-name="gr49" draw:text-style-name="P17" svg:width="0.315cm" svg:height="0.452cm" svg:x="14.529cm" svg:y="0.675cm"><draw:text-box><text:p text:style-name="P17"><text:span text:style-name="T3">p</text:span><text:span text:style-name="T13">7</text:span></text:p></draw:text-box></draw:frame><draw:frame draw:style-name="gr46" draw:text-style-name="P17" svg:width="0.267cm" svg:height="0.461cm" svg:x="14.794cm" svg:y="0.97cm"><draw:text-box><text:p text:style-name="P17"><text:span text:style-name="T3">p</text:span><text:span text:style-name="T13">8</text:span></text:p></draw:text-box></draw:frame><draw:frame draw:style-name="gr46" draw:text-style-name="P17" svg:width="0.267cm" svg:height="0.461cm" svg:x="15.473cm" svg:y="0.672cm"><draw:text-box><text:p text:style-name="P17"><text:span text:style-name="T3">p</text:span><text:span text:style-name="T13">9</text:span></text:p></draw:text-box></draw:frame><draw:frame draw:style-name="gr50" draw:text-style-name="P17" svg:width="0.373cm" svg:height="0.461cm" svg:x="15.185cm" svg:y="1.986cm"><draw:text-box><text:p text:style-name="P17"><text:span text:style-name="T3">p</text:span><text:span text:style-name="T13">10</text:span></text:p></draw:text-box></draw:frame><draw:frame draw:style-name="gr51" draw:text-style-name="P17" svg:width="4.763cm" svg:height="1.92cm" svg:x="12.111cm" svg:y="2.52cm"><draw:text-box><text:p text:style-name="P17"><text:span text:style-name="T3">In the above case, each argument is as following:</text:span></text:p><text:p text:style-name="P47"><text:span text:style-name="T3">npolygons=3</text:span></text:p><text:p text:style-name="P47"><text:span text:style-name="T3">*nvertexes={4, 4, 3}</text:span></text:p><text:p text:style-name="P47"><text:span text:style-name="T3">*points={p0, p1, … p10}</text:span></text:p></draw:text-box></draw:frame><draw:line draw:style-name="gr47" draw:text-style-name="P15" svg:x1="15.096cm" svg:y1="2.156cm" svg:x2="15.098cm" svg:y2="1.203cm"><text:p/></draw:line><draw:line draw:style-name="gr47" draw:text-style-name="P15" svg:x1="15.096cm" svg:y1="1.203cm" svg:x2="15.414cm" svg:y2="0.885cm"><text:p/></draw:line><draw:line draw:style-name="gr47" draw:text-style-name="P15" svg:x1="15.096cm" svg:y1="2.155cm" svg:x2="15.414cm" svg:y2="0.885cm"><text:p/></draw:line></draw:g>int PolygonPath(<text:line-break/><text:tab/>int printerContext,<text:line-break/><text:tab/>int <text:span text:style-name="T2">npolygons</text:span>,<text:line-break/><text:tab/>int *<text:span text:style-name="T2">nvertexes</text:span>,<text:line-break/><text:tab/>Point *points);</text:p>
      <text:h text:style-name="Heading_20_4" text:outline-level="4">Arguments</text:h>
      <text:p text:style-name="P41">printerContext – Printer Context obtained by the <text:span text:style-name="T9">OpenPrinter()</text:span> function.</text:p>
      <text:p text:style-name="P41">npolygons – Number of polygon appended to the path.</text:p>
      <text:p text:style-name="P41">nvertexes – Pointer to an array of the number of points of each polygon.</text:p>
      <text:p text:style-name="P41">points – Pointer to an <text:span text:style-name="T2">array</text:span> of points. The number of points in an array must be <text:span text:style-name="T12">nvertexes</text:span>. </text:p>
      <text:h text:style-name="Heading_20_4" text:outline-level="4">Description</text:h>
      <text:p text:style-name="P41">Append polygons specified by the array of points *<text:span text:style-name="T12">points</text:span> into the current path from the current point.</text:p>
      <text:p text:style-name="P41">The current point is set to the last point in the array of points *<text:span text:style-name="T12">points</text:span>.</text:p>
      <text:h text:style-name="Heading_20_4" text:outline-level="4">Return Value</text:h>
      <text:p text:style-name="P41">OK when no error, or –1 when error and an error code is set into “errorno”.</text:p>
      <text:h text:style-name="P42" text:outline-level="3">RectanglePath</text:h>
      <text:h text:style-name="Heading_20_4" text:outline-level="4"><draw:g text:anchor-type="paragraph" draw:z-index="8" draw:style-name="gr44"><draw:rect draw:style-name="gr52" draw:text-style-name="P15" svg:width="6.157cm" svg:height="5.081cm" svg:x="10.617cm" svg:y="0.557cm"><text:p/></draw:rect><draw:line draw:style-name="gr53" draw:text-style-name="P15" svg:x1="11.734cm" svg:y1="0.977cm" svg:x2="12.688cm" svg:y2="0.979cm"><text:p/></draw:line><draw:line draw:style-name="gr53" draw:text-style-name="P15" svg:x1="13.006cm" svg:y1="0.979cm" svg:x2="13.008cm" svg:y2="1.834cm"><text:p/></draw:line><draw:rect draw:style-name="gr54" draw:text-style-name="P2" svg:width="1.906cm" svg:height="1.271cm" svg:x="11.101cm" svg:y="0.979cm"><text:p/></draw:rect><draw:line draw:style-name="gr53" draw:text-style-name="P15" svg:x1="12.369cm" svg:y1="2.249cm" svg:x2="11.415cm" svg:y2="2.251cm"><text:p/></draw:line><draw:line draw:style-name="gr53" draw:text-style-name="P15" svg:x1="11.099cm" svg:y1="2.249cm" svg:x2="11.101cm" svg:y2="1.296cm"><text:p/></draw:line><draw:line draw:style-name="gr55" draw:text-style-name="P15" svg:x1="14.591cm" svg:y1="0.977cm" svg:x2="15.545cm" svg:y2="0.979cm"><text:p/></draw:line><draw:line draw:style-name="gr55" draw:text-style-name="P15" svg:x1="16.181cm" svg:y1="1.393cm" svg:x2="16.183cm" svg:y2="2.248cm"><text:p/></draw:line><draw:rect draw:style-name="gr54" draw:text-style-name="P2" svg:width="1.906cm" svg:height="1.271cm" svg:x="14.276cm" svg:y="0.979cm"><text:p/></draw:rect><draw:line draw:style-name="gr55" draw:text-style-name="P15" svg:x1="15.861cm" svg:y1="2.249cm" svg:x2="14.907cm" svg:y2="2.251cm"><text:p/></draw:line><draw:line draw:style-name="gr55" draw:text-style-name="P15" svg:x1="14.272cm" svg:y1="1.932cm" svg:x2="14.276cm" svg:y2="0.979cm"><text:p/></draw:line><draw:line draw:style-name="gr53" draw:text-style-name="P15" svg:x1="11.736cm" svg:y1="3.515cm" svg:x2="12.69cm" svg:y2="3.519cm"><text:p/></draw:line><draw:line draw:style-name="gr53" draw:text-style-name="P15" svg:x1="13.006cm" svg:y1="3.519cm" svg:x2="13.008cm" svg:y2="4.376cm"><text:p/></draw:line><draw:rect draw:style-name="gr54" draw:text-style-name="P2" svg:width="1.906cm" svg:height="1.273cm" svg:x="11.101cm" svg:y="3.519cm"><text:p/></draw:rect><draw:line draw:style-name="gr53" draw:text-style-name="P15" svg:x1="12.369cm" svg:y1="4.787cm" svg:x2="11.415cm" svg:y2="4.789cm"><text:p/></draw:line><draw:line draw:style-name="gr55" draw:text-style-name="P15" svg:x1="14.593cm" svg:y1="3.515cm" svg:x2="15.546cm" svg:y2="3.519cm"><text:p/></draw:line><draw:line draw:style-name="gr55" draw:text-style-name="P15" svg:x1="16.181cm" svg:y1="3.931cm" svg:x2="16.183cm" svg:y2="4.788cm"><text:p/></draw:line><draw:rect draw:style-name="gr54" draw:text-style-name="P2" svg:width="1.908cm" svg:height="1.273cm" svg:x="14.274cm" svg:y="3.519cm"><text:p/></draw:rect><draw:line draw:style-name="gr55" draw:text-style-name="P15" svg:x1="15.864cm" svg:y1="4.789cm" svg:x2="14.911cm" svg:y2="4.791cm"><text:p/></draw:line><draw:line draw:style-name="gr55" draw:text-style-name="P15" svg:x1="14.272cm" svg:y1="4.471cm" svg:x2="14.276cm" svg:y2="3.517cm"><text:p/></draw:line><draw:line draw:style-name="gr53" draw:text-style-name="P15" svg:x1="11.099cm" svg:y1="4.789cm" svg:x2="11.101cm" svg:y2="3.836cm"><text:p/></draw:line><draw:frame draw:style-name="gr46" draw:text-style-name="P17" svg:width="0.267cm" svg:height="0.461cm" svg:x="10.739cm" svg:y="0.557cm"><draw:text-box><text:p text:style-name="P17"><text:span text:style-name="T3">p</text:span><text:span text:style-name="T13">0</text:span></text:p></draw:text-box></draw:frame><draw:frame draw:style-name="gr56" draw:text-style-name="P17" svg:width="0.35cm" svg:height="0.777cm" svg:x="13.009cm" svg:y="2.107cm"><draw:text-box><text:p text:style-name="P17"><text:span text:style-name="T3">p</text:span><text:span text:style-name="T13">１</text:span></text:p></draw:text-box></draw:frame><draw:frame draw:style-name="gr46" draw:text-style-name="P17" svg:width="0.267cm" svg:height="0.461cm" svg:x="13.011cm" svg:y="4.741cm"><draw:text-box><text:p text:style-name="P17"><text:span text:style-name="T3">p</text:span><text:span text:style-name="T13">0</text:span></text:p></draw:text-box></draw:frame><draw:frame draw:style-name="gr46" draw:text-style-name="P17" svg:width="0.267cm" svg:height="0.461cm" svg:x="13.963cm" svg:y="4.741cm"><draw:text-box><text:p text:style-name="P17"><text:span text:style-name="T3">p</text:span><text:span text:style-name="T13">0</text:span></text:p></draw:text-box></draw:frame><draw:frame draw:style-name="gr56" draw:text-style-name="P17" svg:width="0.35cm" svg:height="0.777cm" svg:x="10.582cm" svg:y="3.115cm"><draw:text-box><text:p text:style-name="P17"><text:span text:style-name="T3">p</text:span><text:span text:style-name="T13">１</text:span></text:p></draw:text-box></draw:frame><draw:frame draw:style-name="gr56" draw:text-style-name="P17" svg:width="0.35cm" svg:height="0.777cm" svg:x="16.138cm" svg:y="3.099cm"><draw:text-box><text:p text:style-name="P17"><text:span text:style-name="T3">p</text:span><text:span text:style-name="T13">１</text:span></text:p></draw:text-box></draw:frame><draw:frame draw:style-name="gr56" draw:text-style-name="P17" svg:width="0.35cm" svg:height="0.777cm" svg:x="13.962cm" svg:y="2.107cm"><draw:text-box><text:p text:style-name="P17"><text:span text:style-name="T3">p</text:span><text:span text:style-name="T13">１</text:span></text:p></draw:text-box></draw:frame><draw:frame draw:style-name="gr46" draw:text-style-name="P17" svg:width="0.267cm" svg:height="0.461cm" svg:x="16.186cm" svg:y="0.661cm"><draw:text-box><text:p text:style-name="P17"><text:span text:style-name="T3">p</text:span><text:span text:style-name="T13">0</text:span></text:p></draw:text-box></draw:frame></draw:g>Name</text:h>
      <text:p text:style-name="P41">RectanglePath – Add rectangles to current path.</text:p>
      <text:h text:style-name="Heading_20_4" text:outline-level="4">Synopsis</text:h>
      <text:p text:style-name="P43">int RectanglePath(<text:line-break/><text:tab/>int printerContext,<text:line-break/><text:tab/>int <text:span text:style-name="T2">nrectangles</text:span>,<text:line-break/><text:tab/>Rectangle *rectangles);</text:p>
      <text:h text:style-name="Heading_20_4" text:outline-level="4">Arguments</text:h>
      <text:p text:style-name="P41">printerContext – Printer Context obtained by the <text:span text:style-name="T9">OpenPrinter()</text:span> function.</text:p>
      <text:p text:style-name="P41">nrectangles – Number of rectangles.</text:p>
      <text:p text:style-name="P41">rectangles – Pointer to an array of rectangles.</text:p>
      <text:h text:style-name="Heading_20_4" text:outline-level="4">Description</text:h>
      <text:p text:style-name="P41">Append rectangles into the current path.</text:p>
      <text:p text:style-name="P41">The current point is set to the starting point of the last rectangle appended.</text:p>
      <text:p text:style-name="P41">Direction of the path of each rectangle depends on how to set the starting point and diagonal point as above figure.</text:p>
      <text:p text:style-name="P41">Path is appended in order of (x0, y0)-(x1, y0)-(x1, y1)-(x0, y1)-(x0, y0) where the starting point “p0” is (x0,y0) and the diagonal point “p1” is (x1,y1).</text:p>
      <text:h text:style-name="Heading_20_4" text:outline-level="4">Structures</text:h>
      <text:p text:style-name="P43">typedef struct _Rectangle {<text:line-break/><text:tab/>Point p0;<text:tab/>// Starting point.<text:line-break/><text:tab/>Point p1;<text:tab/>// Diagonal point.<text:line-break/>} Rectangle;</text:p>
      <text:h text:style-name="Heading_20_4" text:outline-level="4">Return Value</text:h>
      <text:p text:style-name="P41">OK when no error, or –1 when error and an error code is set into “errorno”.</text:p>
      <text:h text:style-name="P42" text:outline-level="3">RoundRectanglePath</text:h>
      <text:h text:style-name="Heading_20_4" text:outline-level="4"><draw:g text:anchor-type="paragraph" draw:z-index="10" draw:style-name="gr44"><draw:rect draw:style-name="gr57" draw:text-style-name="P15" svg:width="3.876cm" svg:height="4.474cm" svg:x="13.039cm" svg:y="0.607cm"><text:p/></draw:rect><draw:rect draw:style-name="gr48" draw:text-style-name="P2" svg:width="3.176cm" svg:height="1.906cm" svg:x="13.725cm" svg:y="0.939cm" draw:corner-radius="0.289cm"><text:p/></draw:rect><draw:g draw:style-name="gr22"><draw:rect draw:style-name="gr58" draw:text-style-name="P2" svg:width="1.295cm" svg:height="0.662cm" svg:x="13.725cm" svg:y="3.479cm"><text:p/></draw:rect><draw:ellipse draw:style-name="gr47" draw:text-style-name="P2" svg:width="2.534cm" svg:height="1.271cm" svg:x="13.725cm" svg:y="3.479cm" draw:kind="arc" draw:start-angle="88.86" draw:end-angle="182.39"><text:p/></draw:ellipse></draw:g><draw:line draw:style-name="gr47" draw:text-style-name="P15" svg:x1="14.995cm" svg:y1="3.479cm" svg:x2="16.265cm" svg:y2="3.481cm"><text:p/></draw:line><draw:g draw:style-name="gr22"><draw:rect draw:style-name="gr59" draw:text-style-name="P2" svg:width="2.537cm" svg:height="1.271cm" svg:x="13.725cm" svg:y="3.479cm"><text:p/></draw:rect><draw:ellipse draw:style-name="gr60" draw:text-style-name="P2" svg:width="2.539cm" svg:height="1.271cm" svg:x="13.723cm" svg:y="3.479cm" draw:kind="arc" draw:start-angle="183.31" draw:end-angle="89.09"><text:p/></draw:ellipse></draw:g><draw:line draw:style-name="gr47" draw:text-style-name="P15" svg:x1="13.725cm" svg:y1="4.114cm" svg:x2="13.727cm" svg:y2="5.067cm"><text:p/></draw:line><draw:line draw:style-name="gr61" draw:text-style-name="P15" svg:x1="13.725cm" svg:y1="4.114cm" svg:x2="14.995cm" svg:y2="4.116cm"><text:p/></draw:line><draw:line draw:style-name="gr62" draw:text-style-name="P15" svg:x1="14.995cm" svg:y1="4.114cm" svg:x2="14.997cm" svg:y2="3.479cm"><text:p/></draw:line><draw:frame draw:style-name="gr63" draw:text-style-name="P17" svg:width="0.643cm" svg:height="0.731cm" svg:x="13.916cm" svg:y="4.091cm"><draw:text-box><text:p text:style-name="P17"><text:span text:style-name="T3">pitch</text:span></text:p></draw:text-box></draw:frame><draw:frame draw:style-name="gr64" draw:text-style-name="P17" svg:width="0.727cm" svg:height="0.731cm" svg:x="15.069cm" svg:y="3.584cm"><draw:text-box><text:p text:style-name="P17"><text:span text:style-name="T3">width</text:span></text:p></draw:text-box></draw:frame><draw:ellipse draw:style-name="gr65" draw:text-style-name="P2" svg:width="1.271cm" svg:height="0.953cm" svg:x="13.408cm" svg:y="0.621cm"><draw:glue-point draw:id="4" svg:x="4.993cm" svg:y="0cm"/><draw:glue-point draw:id="5" svg:x="1.456cm" svg:y="1.46cm"/><draw:glue-point draw:id="6" svg:x="0cm" svg:y="4.99cm"/><draw:glue-point draw:id="7" svg:x="1.456cm" svg:y="8.521cm"/><draw:glue-point draw:id="8" svg:x="4.993cm" svg:y="10cm"/><draw:glue-point draw:id="9" svg:x="8.529cm" svg:y="8.521cm"/><draw:glue-point draw:id="10" svg:x="10cm" svg:y="4.99cm"/><draw:glue-point draw:id="11" svg:x="8.529cm" svg:y="1.46cm"/><text:p/></draw:ellipse><draw:path draw:style-name="gr66" draw:text-style-name="P2" svg:width="0.595cm" svg:height="2.225cm" svg:x="13.117cm" svg:y="1.574cm" svg:viewBox="0 0 596 2226" svg:d="m275 0c-46 168-285 390-275 1009s469 961 594 1215"><text:p/></draw:path></draw:g>Name</text:h>
      <text:p text:style-name="P41">RoundRectanglePath – Add round rectangles to current path.</text:p>
      <text:h text:style-name="Heading_20_4" text:outline-level="4">Synopsis</text:h>
      <text:p text:style-name="P43">int RoundRectanglePath(<text:line-break/><text:tab/>int printerContext,<text:line-break/><text:tab/>int nrectangles,<text:line-break/><text:tab/><text:span text:style-name="T2">RoundRectangle</text:span> *rectangles);</text:p>
      <text:h text:style-name="Heading_20_4" text:outline-level="4">Arguments</text:h>
      <text:p text:style-name="P41">printerContext – Printer Context obtained by the <text:span text:style-name="T9">OpenPrinter()</text:span> function.</text:p>
      <text:p text:style-name="P41">nrectangles – Number of round rectangles.</text:p>
      <text:p text:style-name="P41">rectangles – Pointer to an array of RoundRectangle structure.</text:p>
      <text:h text:style-name="Heading_20_4" text:outline-level="4">Description</text:h>
      <text:p text:style-name="P41">Append round rectangles into the path. </text:p>
      <text:p text:style-name="P41">Each corner of round rectangle is connected by elliptic arc defined by <text:span text:style-name="T14">xellippse</text:span> and <text:span text:style-name="T14">yellipse</text:span> in the RoundRectangle structure. Lines of a round rectangle are drawn as a rectangle path.</text:p>
      <text:h text:style-name="Heading_20_4" text:outline-level="4">Structures</text:h>
      <text:p text:style-name="P43">typedef struct _RoundRectangle {<text:line-break/><text:tab/>Point p0;<text:tab/>// Starting point.<text:line-break/><text:tab/>Point p1;<text:tab/>// Diagonal point.<text:line-break/><text:tab/>Fix <text:span text:style-name="T2">xellipse</text:span>, yellipse;<text:line-break/>} RoundRectangle;</text:p>
      <text:h text:style-name="Heading_20_4" text:outline-level="4">Return Value</text:h>
      <text:p text:style-name="P41">OK when no error, or –1 when error and an error code is set into “errorno”.</text:p>
      <text:h text:style-name="P42" text:outline-level="3">BezierPath</text:h>
      <text:h text:style-name="Heading_20_4" text:outline-level="4"><draw:g text:anchor-type="paragraph" draw:z-index="7" draw:style-name="gr44"><draw:rect draw:style-name="gr67" draw:text-style-name="P15" svg:width="5.386cm" svg:height="4.291cm" svg:x="11.411cm" svg:y="0.594cm"><text:p/></draw:rect><draw:frame draw:style-name="gr68" draw:text-style-name="P17" svg:width="0.759cm" svg:height="0.731cm" svg:x="11.411cm" svg:y="1.398cm"><draw:text-box><text:p text:style-name="P17"><text:span text:style-name="T3">p</text:span><text:span text:style-name="T13">current</text:span></text:p></draw:text-box></draw:frame><draw:path draw:style-name="gr54" draw:text-style-name="P2" svg:width="4.765cm" svg:height="1.452cm" svg:x="11.72cm" svg:y="1.187cm" svg:viewBox="0 0 4766 1453" svg:d="m0 340c767-238 1535-403 1905-317s0 1058 318 1270 1164 212 1587 0 688-741 954-1270"><text:p/></draw:path><draw:line draw:style-name="gr69" draw:text-style-name="P15" svg:x1="13.866cm" svg:y1="0.964cm" svg:x2="13.709cm" svg:y2="2.843cm"><text:p/></draw:line><draw:line draw:style-name="gr70" draw:text-style-name="P15" svg:x1="12.355cm" svg:y1="1.229cm" svg:x2="11.72cm" svg:y2="1.547cm"><text:p/></draw:line><draw:line draw:style-name="gr71" draw:text-style-name="P15" svg:x1="16.163cm" svg:y1="2.182cm" svg:x2="14.627cm" svg:y2="2.905cm"><text:p/></draw:line><draw:line draw:style-name="gr72" draw:text-style-name="P15" svg:x1="16.481cm" svg:y1="1.229cm" svg:x2="16.285cm" svg:y2="1.961cm"><text:p/></draw:line><draw:frame draw:style-name="gr46" draw:text-style-name="P17" svg:width="0.267cm" svg:height="0.461cm" svg:x="12.037cm" svg:y="0.594cm"><draw:text-box><text:p text:style-name="P17"><text:span text:style-name="T3">p</text:span><text:span text:style-name="T13">1</text:span></text:p></draw:text-box></draw:frame><draw:frame draw:style-name="gr46" draw:text-style-name="P17" svg:width="0.267cm" svg:height="0.461cm" svg:x="13.625cm" svg:y="0.594cm"><draw:text-box><text:p text:style-name="P17"><text:span text:style-name="T3">p</text:span><text:span text:style-name="T13">2</text:span></text:p></draw:text-box></draw:frame><draw:frame draw:style-name="gr46" draw:text-style-name="P17" svg:width="0.267cm" svg:height="0.461cm" svg:x="13.942cm" svg:y="1.547cm"><draw:text-box><text:p text:style-name="P17"><text:span text:style-name="T3">p</text:span><text:span text:style-name="T13">3</text:span></text:p></draw:text-box></draw:frame><draw:frame draw:style-name="gr46" draw:text-style-name="P17" svg:width="0.267cm" svg:height="0.461cm" svg:x="13.558cm" svg:y="2.921cm"><draw:text-box><text:p text:style-name="P17"><text:span text:style-name="T3">p</text:span><text:span text:style-name="T15">4</text:span></text:p></draw:text-box></draw:frame><draw:frame draw:style-name="gr46" draw:text-style-name="P17" svg:width="0.267cm" svg:height="0.461cm" svg:x="14.51cm" svg:y="2.921cm"><draw:text-box><text:p text:style-name="P17"><text:span text:style-name="T3">p</text:span><text:span text:style-name="T13">5</text:span></text:p></draw:text-box></draw:frame><draw:frame draw:style-name="gr46" draw:text-style-name="P17" svg:width="0.267cm" svg:height="0.461cm" svg:x="15.306cm" svg:y="2.083cm"><draw:text-box><text:p text:style-name="P17"><text:span text:style-name="T3">p</text:span><text:span text:style-name="T13">6</text:span></text:p></draw:text-box></draw:frame><draw:frame draw:style-name="gr46" draw:text-style-name="P17" svg:width="0.267cm" svg:height="0.461cm" svg:x="16.098cm" svg:y="2.171cm"><draw:text-box><text:p text:style-name="P17"><text:span text:style-name="T3">p</text:span><text:span text:style-name="T13">7</text:span></text:p></draw:text-box></draw:frame><draw:frame draw:style-name="gr46" draw:text-style-name="P17" svg:width="0.267cm" svg:height="0.461cm" svg:x="16.53cm" svg:y="0.947cm"><draw:text-box><text:p text:style-name="P17"><text:span text:style-name="T3">p</text:span><text:span text:style-name="T13">9</text:span></text:p></draw:text-box></draw:frame><draw:frame draw:style-name="gr46" draw:text-style-name="P17" svg:width="0.267cm" svg:height="0.461cm" svg:x="16.415cm" svg:y="1.651cm"><draw:text-box><text:p text:style-name="P17"><text:span text:style-name="T3">p</text:span><text:span text:style-name="T13">8</text:span></text:p></draw:text-box></draw:frame><draw:frame draw:style-name="gr73" draw:text-style-name="P17" svg:width="4.763cm" svg:height="1.555cm" svg:x="11.73cm" svg:y="3.33cm"><draw:text-box><text:p text:style-name="P17"><text:span text:style-name="T16">In the above case, each arguments are as following:</text:span></text:p><text:p text:style-name="P17"><text:span text:style-name="T16">npoints = 9</text:span></text:p><text:p text:style-name="P17"><text:span text:style-name="T16">*points = {p</text:span><text:span text:style-name="T13">1</text:span><text:span text:style-name="T16">, p</text:span><text:span text:style-name="T13">2</text:span><text:span text:style-name="T16">, <text:s/>… p</text:span><text:span text:style-name="T13">9</text:span><text:span text:style-name="T16">}</text:span></text:p></draw:text-box></draw:frame></draw:g>Name</text:h>
      <text:p text:style-name="P41">BezierPath – Append a 3D-<text:span text:style-name="T2">bezier</text:span> path into the current path.</text:p>
      <text:h text:style-name="Heading_20_4" text:outline-level="4">Synopsis</text:h>
      <text:p text:style-name="P43">int BezierPath(<text:line-break/><text:tab/>int printerContext,<text:line-break/><text:tab/>int npoints,<text:line-break/><text:tab/>Point *points);</text:p>
      <text:h text:style-name="Heading_20_4" text:outline-level="4">Arguments</text:h>
      <text:p text:style-name="P41">printerContext – Printer Context obtained by the <text:span text:style-name="T9">OpenPrinter()</text:span> function.</text:p>
      <text:p text:style-name="P41">npoints –Number of points in an array <text:span text:style-name="T12">*points.</text:span> It must be a multiple number of “3”.</text:p>
      <text:p text:style-name="P41">points – Pointer to an array of end points and control points of bezier curves.</text:p>
      <text:h text:style-name="Heading_20_4" text:outline-level="4">Description</text:h>
      <text:p text:style-name="P41">Append multiple bezier path with the current point, end points and the control points specified by *<text:span text:style-name="T12">points</text:span>. The first bezier path is specified by the current point and third point in an array of *points as the end points and the first point and second point as the control points. Other bezier paths are specified by the previous path’s end point as the first point of bezier path, and the following points as the control points and end points as the previous bezier path.</text:p>
      <text:p text:style-name="P41">The current point is set to the last point of the bezier path.</text:p>
      <text:p text:style-name="P41">If <text:span text:style-name="T12">npoints</text:span> is not a multiple number of “3”, this function returns error, and the error code is set as PARAMERROR.</text:p>
      <text:h text:style-name="Heading_20_4" text:outline-level="4">Return Value</text:h>
      <text:p text:style-name="P41">OK when no error, or –1 when error and an error code is set into “errorno”.</text:p>
      <text:h text:style-name="P42" text:outline-level="3">ArcPath</text:h>
      <text:h text:style-name="Heading_20_4" text:outline-level="4">Name</text:h>
      <text:p text:style-name="P41">ArcPath – Add arcs, chords, pies, or ellipses to current path.</text:p>
      <text:h text:style-name="Heading_20_4" text:outline-level="4">Synopsis</text:h>
      <text:p text:style-name="P43">int <text:span text:style-name="T2">ArchPath</text:span>(<text:line-break/><text:tab/>int printerContext,<text:line-break/><text:tab/>int kind,<text:line-break/><text:tab/>int <text:span text:style-name="T2">dir</text:span>,<text:line-break/><text:tab/>Fix bbx0, Fix bby0, Fix bbx1, Fix bby1,<text:line-break/><text:tab/>Fix x0, Fix y0,<text:line-break/><text:tab/>Fix x1, Fix y1);</text:p>
      <text:h text:style-name="Heading_20_4" text:outline-level="4">Arguments</text:h>
      <text:p text:style-name="P41">printerContext – Printer Context obtained by the <text:span text:style-name="T9">OpenPrinter()</text:span> function.</text:p>
      <text:p text:style-name="P41">kind – Arc: an arc、Chord: a chord、Pie: a pie.</text:p>
      <text:p text:style-name="P41">dir – The direction of the path。Clockwise: clockwise、Counterclockwise: counter-clockwise.</text:p>
      <text:p text:style-name="P41">(bbx0, bby0)-(bbx1, bby1) – Circumscribe rectangle.</text:p>
      <text:p text:style-name="P41">(x0, y0) – Starting point.</text:p>
      <text:p text:style-name="P41">(x1, y1) – End point.</text:p>
      <text:h text:style-name="Heading_20_4" text:outline-level="4">Description</text:h>
      <text:p text:style-name="P41">Append an arc, chord or a pie to the current path. The center point of ellipse is the middle point of the circumscribe rectangle. The direction of the path is specified by <text:span text:style-name="T12">dir</text:span>. When “Arc” is set into <text:span text:style-name="T12">kind</text:span> and the same point is set into both <text:span text:style-name="T12">start</text:span> and <text:span text:style-name="T12">end</text:span>, an ellipse is appended into the path. If the circumscribe rectangle is a square, a circle is appended into the path.</text:p>
      <text:p text:style-name="P41">In case of an arc, the current point is set as the end point of an arc. In case of a chord or pie, the current point is set as the left-top point of the circumscribe rectangle.</text:p>
      <text:h text:style-name="Heading_20_4" text:outline-level="4">Return Value</text:h>
      <text:p text:style-name="P11">OK when no error, or –1 when error and an error code is set into “errorno”.</text:p>
      <text:h text:style-name="P48" text:outline-level="2">Text Operations</text:h>
      <text:p text:style-name="P41"><text:span text:style-name="T17">T</text:span>ext operations are used <text:span text:style-name="T17">for obtain the information of device fonts,draw the device fonts,register the information of device fonts and erase the information of device fonts.</text:span></text:p>
      <text:p text:style-name="P41">All text operation <text:span text:style-name="T17">functions</text:span> are OPTIONAL.</text:p>
      <text:p text:style-name="P41">Detailed operation is not determined<text:span text:style-name="T17"> </text:span><text:span text:style-name="T18">yet. </text:span></text:p>
      <text:h text:style-name="P40" text:outline-level="2">Bitmap Image Operations</text:h>
      <text:p text:style-name="P41"><text:span text:style-name="T17">Bitmap is the bit oriented image data which is drawn in rectangle </text:span><text:span text:style-name="T18">region. <text:s/>When</text:span><text:span text:style-name="T17"> drawing the bitmap,the attribute of drawing set as </text:span>Graphics State Object<text:span text:style-name="T17"> is applied.</text:span></text:p>
      <text:p text:style-name="P49"><text:s/>The typical draw of bitmap is</text:p>
      <text:list text:style-name="WW8Num5">
        <text:list-item>
          <text:p text:style-name="P50">StartDrawImage() – specified the image data</text:p>
        </text:list-item>
        <text:list-item>
          <text:p text:style-name="P50">TransferDrawImage() – transfer the image data(1 time or more)</text:p>
        </text:list-item>
        <text:list-item>
          <text:p text:style-name="P50">EndDrawImage() – end of <text:span text:style-name="T2">transfer</text:span> image data and draw it.</text:p>
        </text:list-item>
      </text:list>
      <text:p text:style-name="P51"><text:span text:style-name="T17">If called except </text:span>TransferDrawImage()<text:span text:style-name="T17"> function between</text:span> StartDrawImage()<text:span text:style-name="T17"> and </text:span>EndDrawImage()<text:span text:style-name="T17"> function ,it returns error and the error code is set as </text:span>BADREQEST<text:span text:style-name="T17">.</text:span></text:p>
      <text:p text:style-name="P49">DrawImage() is a function for performing these operations by functions call once.</text:p>
      <text:p text:style-name="P51">All <text:span text:style-name="T17">bitmap</text:span> operation <text:span text:style-name="T17">functions</text:span> are OPTIONAL.</text:p>
      <text:h text:style-name="Heading_20_3" text:outline-level="3">DrawImage</text:h>
      <text:h text:style-name="Heading_20_4" text:outline-level="4">Name</text:h>
      <text:p text:style-name="P41">DrawImage – Draw bitmap image</text:p>
      <text:h text:style-name="Heading_20_4" text:outline-level="4">Synopsis</text:h>
      <text:p text:style-name="P43">int DrawImage(<text:line-break/><text:tab/>int printerContext,<text:line-break/><text:tab/>int sourceWidth<text:line-break/><text:tab/>int sourceHeight;<text:line-break/><text:tab/>int sourcePitch;<text:line-break/><text:tab/>int colorSpace;<text:line-break/><text:tab/>ImageFormat imageFormat,<text:line-break/><text:tab/>Rectangle destinationSize,<text:line-break/><text:tab/>void *imageData);</text:p>
      <text:h text:style-name="Heading_20_4" text:outline-level="4">Arguments</text:h>
      <text:p text:style-name="P41">printerContext – Printer Context obtained by the <text:span text:style-name="T9">OpenPrinter()</text:span> function.</text:p>
      <text:p text:style-name="P52">sourceWidth – Width of source image(pixel)</text:p>
      <text:p text:style-name="P52">sourceHeight – Height of source image(pixel)</text:p>
      <text:p text:style-name="P52">sourcePitch – Repetition pitch of source image (pixel)</text:p>
      <text:p text:style-name="P52">colorDepth – The number of bits per pixel of source image.</text:p>
      <text:p text:style-name="P41">imageFormat – Image format enum.</text:p>
      <text:p text:style-name="P52">destinationSize – Size of destination image.</text:p>
      <text:p text:style-name="P52">imageDate – The pointer of bitmap image data.</text:p>
      <text:h text:style-name="Heading_20_4" text:outline-level="4">Description</text:h>
      <text:p text:style-name="P52"><draw:g text:anchor-type="paragraph" draw:z-index="72" draw:style-name="gr74"><draw:circle draw:style-name="gr75" draw:text-style-name="P53" svg:width="0.318cm" svg:height="0.318cm" svg:x="14.695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6" draw:text-style-name="P53" svg:width="0.318cm" svg:height="0.318cm" svg:x="14.696cm" svg:y="0.6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7" draw:text-style-name="P53" svg:width="0.318cm" svg:height="0.318cm" svg:x="14.696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8" draw:text-style-name="P53" svg:width="0.318cm" svg:height="0.32cm" svg:x="14.696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9" draw:text-style-name="P53" svg:width="0.32cm" svg:height="0.318cm" svg:x="14.696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80" draw:text-style-name="P53" svg:width="0.32cm" svg:height="0.318cm" svg:x="14.696cm" svg:y="2.2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81" draw:text-style-name="P53" svg:width="0.318cm" svg:height="0.318cm" svg:x="14.382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2" draw:text-style-name="P53" svg:width="0.318cm" svg:height="0.318cm" svg:x="14.382cm" svg:y="0.3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83" draw:text-style-name="P53" svg:width="0.32cm" svg:height="0.318cm" svg:x="14.382cm" svg:y="0.6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84" draw:text-style-name="P53" svg:width="0.32cm" svg:height="0.318cm" svg:x="14.382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85" draw:text-style-name="P53" svg:width="0.32cm" svg:height="0.318cm" svg:x="14.382cm" svg:y="2.5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86" draw:text-style-name="P53" svg:width="0.32cm" svg:height="0.32cm" svg:x="14.382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7" draw:text-style-name="P53" svg:width="0.318cm" svg:height="0.318cm" svg:x="14.384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8" draw:text-style-name="P53" svg:width="0.318cm" svg:height="0.318cm" svg:x="14.384cm" svg:y="2.2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9" draw:text-style-name="P53" svg:width="0.318cm" svg:height="0.318cm" svg:x="15.335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90" draw:text-style-name="P53" svg:width="0.318cm" svg:height="0.32cm" svg:x="15.337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91" draw:text-style-name="P53" svg:width="0.318cm" svg:height="0.318cm" svg:x="15.009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92" draw:text-style-name="P53" svg:width="0.318cm" svg:height="0.318cm" svg:x="15.01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93" draw:text-style-name="P53" svg:width="0.318cm" svg:height="0.32cm" svg:x="15.01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94" draw:text-style-name="P53" svg:width="0.32cm" svg:height="0.318cm" svg:x="15.01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95" draw:text-style-name="P53" svg:width="0.318cm" svg:height="0.318cm" svg:x="12.139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96" draw:text-style-name="P53" svg:width="0.318cm" svg:height="0.318cm" svg:x="12.141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97" draw:text-style-name="P53" svg:width="0.318cm" svg:height="0.32cm" svg:x="12.141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98" draw:text-style-name="P53" svg:width="0.32cm" svg:height="0.318cm" svg:x="12.141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99" draw:text-style-name="P53" svg:width="0.318cm" svg:height="0.318cm" svg:x="11.827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0" draw:text-style-name="P53" svg:width="0.32cm" svg:height="0.318cm" svg:x="11.827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1" draw:text-style-name="P53" svg:width="0.32cm" svg:height="0.32cm" svg:x="11.827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2" draw:text-style-name="P53" svg:width="0.318cm" svg:height="0.318cm" svg:x="11.828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3" draw:text-style-name="P53" svg:width="0.318cm" svg:height="0.318cm" svg:x="12.779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4" draw:text-style-name="P53" svg:width="0.318cm" svg:height="0.318cm" svg:x="12.781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5" draw:text-style-name="P53" svg:width="0.318cm" svg:height="0.32cm" svg:x="12.781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6" draw:text-style-name="P53" svg:width="0.318cm" svg:height="0.318cm" svg:x="12.781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7" draw:text-style-name="P53" svg:width="0.318cm" svg:height="0.318cm" svg:x="12.453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8" draw:text-style-name="P53" svg:width="0.318cm" svg:height="0.318cm" svg:x="12.455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9" draw:text-style-name="P53" svg:width="0.318cm" svg:height="0.32cm" svg:x="12.455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10" draw:text-style-name="P53" svg:width="0.32cm" svg:height="0.318cm" svg:x="12.455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11" draw:text-style-name="P53" svg:width="0.32cm" svg:height="0.318cm" svg:x="13.426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12" draw:text-style-name="P53" svg:width="0.318cm" svg:height="0.318cm" svg:x="13.428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13" draw:text-style-name="P53" svg:width="0.318cm" svg:height="0.32cm" svg:x="13.428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14" draw:text-style-name="P53" svg:width="0.32cm" svg:height="0.318cm" svg:x="13.428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15" draw:text-style-name="P53" svg:width="0.318cm" svg:height="0.318cm" svg:x="13.114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16" draw:text-style-name="P53" svg:width="0.32cm" svg:height="0.318cm" svg:x="13.114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17" draw:text-style-name="P53" svg:width="0.32cm" svg:height="0.32cm" svg:x="13.114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18" draw:text-style-name="P53" svg:width="0.318cm" svg:height="0.318cm" svg:x="13.116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19" draw:text-style-name="P53" svg:width="0.318cm" svg:height="0.318cm" svg:x="14.067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20" draw:text-style-name="P53" svg:width="0.318cm" svg:height="0.318cm" svg:x="14.067cm" svg:y="0.3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21" draw:text-style-name="P53" svg:width="0.318cm" svg:height="0.318cm" svg:x="14.068cm" svg:y="0.6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22" draw:text-style-name="P53" svg:width="0.318cm" svg:height="0.318cm" svg:x="14.068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23" draw:text-style-name="P53" svg:width="0.318cm" svg:height="0.318cm" svg:x="14.068cm" svg:y="2.5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24" draw:text-style-name="P53" svg:width="0.318cm" svg:height="0.32cm" svg:x="14.068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25" draw:text-style-name="P53" svg:width="0.32cm" svg:height="0.318cm" svg:x="14.068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26" draw:text-style-name="P53" svg:width="0.32cm" svg:height="0.318cm" svg:x="14.068cm" svg:y="2.2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27" draw:text-style-name="P53" svg:width="0.32cm" svg:height="0.318cm" svg:x="13.74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28" draw:text-style-name="P53" svg:width="0.318cm" svg:height="0.318cm" svg:x="13.742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29" draw:text-style-name="P53" svg:width="0.318cm" svg:height="0.32cm" svg:x="13.742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53" svg:width="0.32cm" svg:height="0.318cm" svg:x="13.742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53" svg:width="0.32cm" svg:height="0.318cm" svg:x="14.068cm" svg:y="2.8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2" draw:text-style-name="P53" svg:width="0.318cm" svg:height="0.318cm" svg:x="14.068cm" svg:y="0.0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g draw:style-name="gr22"><draw:line draw:style-name="gr133" draw:text-style-name="P54" svg:x1="11.977cm" svg:y1="0.15cm" svg:x2="11.979cm" svg:y2="3.008cm"><text:p/></draw:line><draw:line draw:style-name="gr134" draw:text-style-name="P54" svg:x1="12.612cm" svg:y1="0.15cm" svg:x2="12.614cm" svg:y2="3.008cm"><text:p/></draw:line><draw:line draw:style-name="gr135" draw:text-style-name="P54" svg:x1="13.247cm" svg:y1="0.15cm" svg:x2="13.249cm" svg:y2="3.008cm"><text:p/></draw:line><draw:line draw:style-name="gr136" draw:text-style-name="P54" svg:x1="13.882cm" svg:y1="0.15cm" svg:x2="13.882cm" svg:y2="3.008cm"><text:p/></draw:line><draw:line draw:style-name="gr137" draw:text-style-name="P54" svg:x1="14.517cm" svg:y1="0.15cm" svg:x2="14.519cm" svg:y2="3.008cm"><text:p/></draw:line><draw:line draw:style-name="gr138" draw:text-style-name="P54" svg:x1="15.152cm" svg:y1="0.15cm" svg:x2="15.154cm" svg:y2="3.008cm"><text:p/></draw:line><draw:line draw:style-name="gr139" draw:text-style-name="P54" svg:x1="15.787cm" svg:y1="0.15cm" svg:x2="15.789cm" svg:y2="3.008cm"><text:p/></draw:line></draw:g><draw:g draw:style-name="gr22"><draw:line draw:style-name="gr140" draw:text-style-name="P54" svg:x1="11.977cm" svg:y1="0.15cm" svg:x2="16.782cm" svg:y2="0.152cm"><text:p/></draw:line><draw:line draw:style-name="gr141" draw:text-style-name="P54" svg:x1="11.977cm" svg:y1="0.785cm" svg:x2="16.782cm" svg:y2="0.787cm"><text:p/></draw:line><draw:line draw:style-name="gr142" draw:text-style-name="P54" svg:x1="11.977cm" svg:y1="1.42cm" svg:x2="16.782cm" svg:y2="1.422cm"><text:p/></draw:line><draw:line draw:style-name="gr143" draw:text-style-name="P54" svg:x1="11.977cm" svg:y1="2.055cm" svg:x2="16.782cm" svg:y2="2.057cm"><text:p/></draw:line><draw:line draw:style-name="gr144" draw:text-style-name="P54" svg:x1="11.977cm" svg:y1="2.69cm" svg:x2="16.782cm" svg:y2="2.692cm"><text:p/></draw:line><draw:line draw:style-name="gr145" draw:text-style-name="P54" svg:x1="11.977cm" svg:y1="0.468cm" svg:x2="16.782cm" svg:y2="0.47cm"><text:p/></draw:line><draw:line draw:style-name="gr146" draw:text-style-name="P54" svg:x1="11.977cm" svg:y1="1.103cm" svg:x2="16.782cm" svg:y2="1.105cm"><text:p/></draw:line><draw:line draw:style-name="gr147" draw:text-style-name="P54" svg:x1="11.977cm" svg:y1="1.738cm" svg:x2="16.782cm" svg:y2="1.74cm"><text:p/></draw:line><draw:line draw:style-name="gr148" draw:text-style-name="P54" svg:x1="11.977cm" svg:y1="2.373cm" svg:x2="16.782cm" svg:y2="2.375cm"><text:p/></draw:line><draw:line draw:style-name="gr149" draw:text-style-name="P54" svg:x1="11.977cm" svg:y1="3.008cm" svg:x2="16.782cm" svg:y2="3.01cm"><text:p/></draw:line></draw:g><draw:line draw:style-name="gr150" draw:text-style-name="P54" svg:x1="12.296cm" svg:y1="0.15cm" svg:x2="12.298cm" svg:y2="3.008cm"><text:p/></draw:line><draw:line draw:style-name="gr151" draw:text-style-name="P54" svg:x1="12.931cm" svg:y1="0.15cm" svg:x2="12.933cm" svg:y2="3.008cm"><text:p/></draw:line><draw:line draw:style-name="gr152" draw:text-style-name="P54" svg:x1="13.566cm" svg:y1="0.15cm" svg:x2="13.568cm" svg:y2="3.008cm"><text:p/></draw:line><draw:line draw:style-name="gr153" draw:text-style-name="P54" svg:x1="14.201cm" svg:y1="0.15cm" svg:x2="14.201cm" svg:y2="3.008cm"><text:p/></draw:line><draw:line draw:style-name="gr154" draw:text-style-name="P54" svg:x1="16.78cm" svg:y1="0.15cm" svg:x2="16.782cm" svg:y2="3.008cm"><text:p/></draw:line><draw:line draw:style-name="gr155" draw:text-style-name="P54" svg:x1="16.453cm" svg:y1="0.15cm" svg:x2="16.455cm" svg:y2="3.008cm"><text:p/></draw:line><draw:line draw:style-name="gr156" draw:text-style-name="P54" svg:x1="16.106cm" svg:y1="0.15cm" svg:x2="16.108cm" svg:y2="3.008cm"><text:p/></draw:line><draw:line draw:style-name="gr157" draw:text-style-name="P54" svg:x1="14.836cm" svg:y1="0.15cm" svg:x2="14.838cm" svg:y2="3.008cm"><text:p/></draw:line><draw:line draw:style-name="gr158" draw:text-style-name="P54" svg:x1="15.471cm" svg:y1="0.15cm" svg:x2="15.473cm" svg:y2="3.008cm"><text:p/></draw:line><draw:line draw:style-name="gr159" draw:text-style-name="P36" svg:x1="11.267cm" svg:y1="0.14cm" svg:x2="11.267cm" svg:y2="3.019cm"><text:p/></draw:line><draw:line draw:style-name="gr160" draw:text-style-name="P36" svg:x1="11.868cm" svg:y1="0.14cm" svg:x2="10.968cm" svg:y2="0.14cm"><text:p/></draw:line><draw:line draw:style-name="gr161" draw:text-style-name="P36" svg:x1="11.868cm" svg:y1="3.018cm" svg:x2="10.968cm" svg:y2="3.018cm"><text:p/></draw:line><draw:frame draw:style-name="gr162" draw:text-style-name="P56" svg:width="2.708cm" svg:height="0.482cm" draw:transform="rotate (1.5707963267946) translate (10.6433055555556cm 2.84791666666667cm)"><draw:text-box><text:p text:style-name="P55"><text:span text:style-name="T19">sourceHeight (10)</text:span></text:p></draw:text-box></draw:frame><draw:frame draw:style-name="gr163" draw:text-style-name="P56" svg:width="2.444cm" svg:height="0.376cm" svg:x="12.55cm" svg:y="3.364cm"><draw:text-box><text:p text:style-name="P55"><text:span text:style-name="T19">sourceWidth (12)</text:span></text:p></draw:text-box></draw:frame><draw:line draw:style-name="gr164" draw:text-style-name="P36" svg:x1="11.992cm" svg:y1="3.389cm" svg:x2="15.486cm" svg:y2="3.389cm"><text:p/></draw:line><draw:line draw:style-name="gr165" draw:text-style-name="P36" svg:x1="11.992cm" svg:y1="3.089cm" svg:x2="11.992cm" svg:y2="4.414cm"><text:p/></draw:line><draw:line draw:style-name="gr166" draw:text-style-name="P36" svg:x1="16.787cm" svg:y1="3.089cm" svg:x2="16.787cm" svg:y2="4.414cm"><text:p/></draw:line><draw:frame draw:style-name="gr167" draw:text-style-name="P56" svg:width="2.444cm" svg:height="0.375cm" svg:x="13.149cm" svg:y="4.015cm"><draw:text-box><text:p text:style-name="P55"><text:span text:style-name="T19">sourcePitch (16)</text:span></text:p></draw:text-box></draw:frame><draw:line draw:style-name="gr168" draw:text-style-name="P36" svg:x1="11.992cm" svg:y1="3.988cm" svg:x2="16.786cm" svg:y2="3.988cm"><text:p/></draw:line><draw:line draw:style-name="gr169" draw:text-style-name="P36" svg:x1="15.487cm" svg:y1="3.091cm" svg:x2="15.487cm" svg:y2="3.74cm"><text:p/></draw:line></draw:g>Draw the rectangle bitmap and the current point is left-upper.</text:p>
      <text:p text:style-name="P52">If current point is not integer,the reference point is revalued to the integer and the current point is not updated.</text:p>
      <text:p text:style-name="P57">SourceWidth and sourceHeight are width and height of the bitmap image respectively. <text:s/>SourcePitch is the width of one raster data in *imageData (see the figure right for an example). <text:s/>This argument is effective only when the imageFoirmat is Raw or RLE.</text:p>
      <text:p text:style-name="Text_20_body"><text:span text:style-name="T17">Image format can be used which the device obtained from device capability</text:span> is suppor<text:span text:style-name="T17">ting. <text:s/></text:span>（iformatRaw, iformatRLE, iformatJPEG, iformatPNG<text:span text:style-name="T17"> or the vendor supports uniquely can be specified.</text:span>）</text:p>
      <text:h text:style-name="Heading_20_4" text:outline-level="4">Return Value</text:h>
      <text:p text:style-name="P41"><text:span text:style-name="T2">OK</text:span> when no error,or -1 when error and an error code is set into “errorno”.</text:p>
      <text:h text:style-name="Heading_20_3" text:outline-level="3">StartDrawImage</text:h>
      <text:h text:style-name="Heading_20_4" text:outline-level="4">Name</text:h>
      <text:p text:style-name="P41">StartDrawImage – start draw bitmap image</text:p>
      <text:h text:style-name="Heading_20_4" text:outline-level="4">Synopsis</text:h>
      <text:p text:style-name="P43">int StartDrawImage(<text:line-break/><text:tab/>int printerContext,<text:line-break/><text:tab/>int sourceWidth<text:line-break/><text:tab/>int sourceHeight;<text:line-break/><text:tab/>int sourcePitch;<text:line-break/><text:tab/>int colorSpace;<text:line-break/><text:tab/>ImageFormat imageFormat,<text:line-break/><text:tab/>Rectangle destinationSize);</text:p>
      <text:h text:style-name="Heading_20_4" text:outline-level="4">Arguments</text:h>
      <text:p text:style-name="P41">printerContext – Printer Context obtained by the <text:span text:style-name="T9">OpenPrinter()</text:span> function.</text:p>
      <text:p text:style-name="P52">sourceWidth – Width of source image(pixel)</text:p>
      <text:p text:style-name="P41"><text:span text:style-name="T17">sourceHeight – Height of source image</text:span>（pixel）</text:p>
      <text:p text:style-name="P52">sourcePitch – Repetition pitch of source image (pixel)</text:p>
      <text:p text:style-name="P52">colorDepth – The number of bits per pixel of source image.</text:p>
      <text:p text:style-name="P41">imageFormat– Image format enum.</text:p>
      <text:p text:style-name="P52">destinationSize – Size of destination image.</text:p>
      <text:h text:style-name="P58" text:outline-level="4">Description</text:h>
      <text:p text:style-name="Text_20_body">Draw the rectangle bitmap and the current point is left-upper.</text:p>
      <text:p text:style-name="Text_20_body">If current point is not integer,the reference point is revalued to the integer and the current point is not updated.</text:p>
      <text:p text:style-name="Text_20_body"><text:span text:style-name="T17">Image format can be used which the device obtained from device capability</text:span> is suppor<text:span text:style-name="T17">ting.</text:span>（iformatRaw, iformatRLE, iformatJPEG, iformatPNG<text:span text:style-name="T17"> or the vendor </text:span><text:span text:style-name="T18">supports</text:span><text:span text:style-name="T17"> uniquely can be specified.</text:span>）</text:p>
      <text:h text:style-name="Heading_20_4" text:outline-level="4">Return Value</text:h>
      <text:p text:style-name="P41"><text:span text:style-name="T2">OK</text:span> when no error,or -1 when error and an error code is set into “errorno”.</text:p>
      <text:h text:style-name="Heading_20_3" text:outline-level="3">TransferDrawImage</text:h>
      <text:h text:style-name="Heading_20_4" text:outline-level="4">Name</text:h>
      <text:p text:style-name="P41">TransferDrawImage – transfer bitmap image data</text:p>
      <text:h text:style-name="Heading_20_4" text:outline-level="4">Synopsis</text:h>
      <text:p text:style-name="P43">int TransferDrawImage(<text:line-break/><text:tab/>int printerContext,<text:line-break/><text:tab/>int count, <text:line-break/><text:tab/>void *imageData);</text:p>
      <text:h text:style-name="Heading_20_4" text:outline-level="4">Arguments</text:h>
      <text:p text:style-name="P41">printerContext – Printer Context obtained by the <text:span text:style-name="T9">OpenPrinter()</text:span> function.</text:p>
      <text:p text:style-name="P52">count – The number of bytes of imageData.</text:p>
      <text:p text:style-name="P52">imageDate – The pointer of bitmap image data.</text:p>
      <text:h text:style-name="P58" text:outline-level="4">Description</text:h>
      <text:p text:style-name="P52">Transfer bitmap image data which is started by StartDrawImage() function.</text:p>
      <text:h text:style-name="P58" text:outline-level="4">Return Value</text:h>
      <text:p text:style-name="P41">OK when no error,or -1 when error and an error code is set into “errorno”.</text:p>
      <text:h text:style-name="Heading_20_3" text:outline-level="3">EndDrawImage</text:h>
      <text:h text:style-name="Heading_20_4" text:outline-level="4">Name</text:h>
      <text:p text:style-name="P41">EndDrawImage – end draw bitmap image</text:p>
      <text:h text:style-name="Heading_20_4" text:outline-level="4">Synopsis</text:h>
      <text:p text:style-name="P43">int EndDrawImage(<text:line-break/><text:tab/>int printerContext);</text:p>
      <text:h text:style-name="Heading_20_4" text:outline-level="4">Arguments</text:h>
      <text:p text:style-name="P41">printerContext – Printer Context obtained by the <text:span text:style-name="T9">OpenPrinter()</text:span> function.</text:p>
      <text:h text:style-name="Heading_20_4" text:outline-level="4">Description</text:h>
      <text:p text:style-name="P41">Declare the end of drawing image data<text:span text:style-name="T17"> which is started by StartDrawImage() or DrawImage() functions.</text:span></text:p>
      <text:h text:style-name="P58" text:outline-level="4">Return Value</text:h>
      <text:p text:style-name="P41">OK when no error,or -1 when error and an error code is set into “errorno”.</text:p>
      <text:h text:style-name="P40" text:outline-level="2">Scan Line Operations</text:h>
      <text:p text:style-name="P41">Scan lines provide support for horizontal line drawing and are defined by a begin point and an end point. <text:s/>Scan lines are drawn according to the draw mode settings of the Graphics State Object.</text:p>
      <text:p text:style-name="P41"/>
      <text:p text:style-name="P41">All scan line operations are OPTIONAL. <text:s/>However support for scan line operations is recommended in the case where path operations are not supported and you want to switch <text:span text:style-name="T20">the </text:span><text:span text:style-name="T21">color</text:span><text:span text:style-name="T20"> scheme from bitmap oriented to path oriented.</text:span></text:p>
      <text:h text:style-name="P42" text:outline-level="3">StartScanline</text:h>
      <text:h text:style-name="Heading_20_4" text:outline-level="4">Name</text:h>
      <text:p text:style-name="P41"><text:span text:style-name="T22">StartScanline</text:span> – initiates scan line drawing</text:p>
      <text:h text:style-name="Heading_20_4" text:outline-level="4">Synopsis</text:h>
      <text:p text:style-name="P43">int StartScanline(<text:line-break/><text:tab/>int printerContext,<text:line-break/><text:tab/>int <text:span text:style-name="T2">yposition</text:span>);</text:p>
      <text:h text:style-name="Heading_20_4" text:outline-level="4">Arguments</text:h>
      <text:p text:style-name="P41"><text:span text:style-name="T22">printerContext</text:span> – a printer context returned by a call to <text:span text:style-name="T22">OpenPrinter()</text:span></text:p>
      <text:p text:style-name="P41"><text:span text:style-name="T22">yposition</text:span> – the vertical position to start a scan line</text:p>
      <text:h text:style-name="Heading_20_4" text:outline-level="4">Description</text:h>
      <text:p text:style-name="Text_20_body">Initiates scan line drawing. <text:s/><text:span text:style-name="T17">Scan lines are drawn by StartScanline() to declare the begging scan lines, Scanline()’s to set actual scan line data, then </text:span><text:span text:style-name="T18">EndScanline</text:span><text:span text:style-name="T17">() to end the operations.</text:span> <text:s/>Current point is not modified<text:span text:style-name="T17"> by StartScanline()</text:span>.</text:p>
      <text:h text:style-name="Heading_20_4" text:outline-level="4">Return Value</text:h>
      <text:p text:style-name="P41">Upon successful completion returns OK. <text:s/>Otherwise, -1 is returned and the variable <text:span text:style-name="T22">errorno</text:span> is set to indicate the error.</text:p>
      <text:h text:style-name="Heading_20_3" text:outline-level="3"><draw:g text:anchor-type="paragraph" draw:z-index="6" draw:style-name="gr2"><draw:rect draw:style-name="gr170" draw:text-style-name="P2" svg:width="5.451cm" svg:height="5.617cm" svg:x="11.748cm" svg:y="1.806cm"><text:p/></draw:rect><draw:circle draw:style-name="gr171" draw:text-style-name="P2" svg:width="0.318cm" svg:height="0.318cm" svg:x="12.83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72" draw:text-style-name="P2" svg:width="0.318cm" svg:height="0.318cm" svg:x="13.466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72" draw:text-style-name="P2" svg:width="0.318cm" svg:height="0.318cm" svg:x="13.78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72" draw:text-style-name="P2" svg:width="0.318cm" svg:height="0.318cm" svg:x="13.1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line draw:style-name="gr173" draw:text-style-name="P15" svg:x1="12.683cm" svg:y1="2.759cm" svg:x2="16.811cm" svg:y2="2.761cm"><text:p/></draw:line><draw:line draw:style-name="gr173" draw:text-style-name="P15" svg:x1="12.683cm" svg:y1="3.394cm" svg:x2="16.811cm" svg:y2="3.396cm"><text:p/></draw:line><draw:line draw:style-name="gr173" draw:text-style-name="P15" svg:x1="12.683cm" svg:y1="4.029cm" svg:x2="16.811cm" svg:y2="4.031cm"><text:p/></draw:line><draw:line draw:style-name="gr173" draw:text-style-name="P15" svg:x1="12.683cm" svg:y1="4.664cm" svg:x2="16.811cm" svg:y2="4.666cm"><text:p/></draw:line><draw:g draw:style-name="gr12"><draw:line draw:style-name="gr173" draw:text-style-name="P15" svg:x1="12.683cm" svg:y1="2.759cm" svg:x2="12.685cm" svg:y2="5.617cm"><text:p/></draw:line><draw:line draw:style-name="gr173" draw:text-style-name="P15" svg:x1="13.318cm" svg:y1="2.759cm" svg:x2="13.32cm" svg:y2="5.617cm"><text:p/></draw:line><draw:line draw:style-name="gr173" draw:text-style-name="P15" svg:x1="13.953cm" svg:y1="2.759cm" svg:x2="13.955cm" svg:y2="5.617cm"><text:p/></draw:line><draw:line draw:style-name="gr173" draw:text-style-name="P15" svg:x1="14.588cm" svg:y1="2.759cm" svg:x2="14.588cm" svg:y2="5.617cm"><text:p/></draw:line><draw:line draw:style-name="gr173" draw:text-style-name="P15" svg:x1="15.221cm" svg:y1="2.759cm" svg:x2="15.223cm" svg:y2="5.617cm"><text:p/></draw:line><draw:line draw:style-name="gr173" draw:text-style-name="P15" svg:x1="15.856cm" svg:y1="2.759cm" svg:x2="15.858cm" svg:y2="5.617cm"><text:p/></draw:line><draw:line draw:style-name="gr173" draw:text-style-name="P15" svg:x1="16.491cm" svg:y1="2.759cm" svg:x2="16.493cm" svg:y2="5.617cm"><text:p/></draw:line></draw:g><draw:line draw:style-name="gr173" draw:text-style-name="P15" svg:x1="12.683cm" svg:y1="5.299cm" svg:x2="16.811cm" svg:y2="5.301cm"><text:p/></draw:line><draw:line draw:style-name="gr173" draw:text-style-name="P15" svg:x1="12.683cm" svg:y1="3.076cm" svg:x2="16.811cm" svg:y2="3.078cm"><text:p/></draw:line><draw:line draw:style-name="gr173" draw:text-style-name="P15" svg:x1="12.683cm" svg:y1="3.711cm" svg:x2="16.811cm" svg:y2="3.713cm"><text:p/></draw:line><draw:line draw:style-name="gr173" draw:text-style-name="P15" svg:x1="12.683cm" svg:y1="4.346cm" svg:x2="16.811cm" svg:y2="4.348cm"><text:p/></draw:line><draw:line draw:style-name="gr173" draw:text-style-name="P15" svg:x1="12.683cm" svg:y1="4.981cm" svg:x2="16.811cm" svg:y2="4.983cm"><text:p/></draw:line><draw:line draw:style-name="gr173" draw:text-style-name="P15" svg:x1="12.683cm" svg:y1="5.616cm" svg:x2="16.811cm" svg:y2="5.618cm"><text:p/></draw:line><draw:g draw:style-name="gr12"><draw:line draw:style-name="gr173" draw:text-style-name="P15" svg:x1="13cm" svg:y1="2.759cm" svg:x2="13.002cm" svg:y2="5.617cm"><text:p/></draw:line><draw:line draw:style-name="gr173" draw:text-style-name="P15" svg:x1="13.635cm" svg:y1="2.759cm" svg:x2="13.637cm" svg:y2="5.617cm"><text:p/></draw:line><draw:line draw:style-name="gr173" draw:text-style-name="P15" svg:x1="14.27cm" svg:y1="2.759cm" svg:x2="14.272cm" svg:y2="5.617cm"><text:p/></draw:line><draw:line draw:style-name="gr173" draw:text-style-name="P15" svg:x1="14.905cm" svg:y1="2.759cm" svg:x2="14.905cm" svg:y2="5.617cm"><text:p/></draw:line><draw:line draw:style-name="gr173" draw:text-style-name="P15" svg:x1="15.54cm" svg:y1="2.759cm" svg:x2="15.542cm" svg:y2="5.617cm"><text:p/></draw:line><draw:line draw:style-name="gr173" draw:text-style-name="P15" svg:x1="16.175cm" svg:y1="2.759cm" svg:x2="16.177cm" svg:y2="5.617cm"><text:p/></draw:line><draw:line draw:style-name="gr173" draw:text-style-name="P15" svg:x1="16.81cm" svg:y1="2.759cm" svg:x2="16.812cm" svg:y2="5.617cm"><text:p/></draw:line></draw:g><draw:circle draw:style-name="gr171" draw:text-style-name="P2" svg:width="0.318cm" svg:height="0.318cm" svg:x="12.819cm" svg:y="1.8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72" draw:text-style-name="P2" svg:width="0.318cm" svg:height="0.318cm" svg:x="12.819cm" svg:y="2.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frame draw:style-name="gr174" draw:text-style-name="P59" svg:width="3.793cm" svg:height="0.825cm" svg:x="13.274cm" svg:y="1.806cm"><draw:text-box><text:p text:style-name="P59"><text:span text:style-name="T23">scan line begin/and pixels</text:span></text:p><text:p text:style-name="P59"><text:span text:style-name="T23">intermediate pixels</text:span></text:p></draw:text-box></draw:frame><draw:line draw:style-name="gr175" draw:text-style-name="P15" svg:x1="13cm" svg:y1="6.251cm" svg:x2="13.002cm" svg:y2="5.616cm"><text:p/></draw:line><draw:frame draw:style-name="gr174" draw:text-style-name="P59" svg:width="0.477cm" svg:height="0.392cm" svg:x="11.748cm" svg:y="3.743cm"><draw:text-box><text:p text:style-name="P59"><text:span text:style-name="T24">y</text:span></text:p></draw:text-box></draw:frame><draw:frame draw:style-name="gr174" draw:text-style-name="P59" svg:width="0.477cm" svg:height="0.484cm" svg:x="12.903cm" svg:y="6.247cm"><draw:text-box><text:p text:style-name="P59"><text:span text:style-name="T24">x</text:span><text:span text:style-name="T25">0</text:span></text:p></draw:text-box></draw:frame><draw:line draw:style-name="gr175" draw:text-style-name="P15" svg:x1="12.048cm" svg:y1="4.029cm" svg:x2="12.683cm" svg:y2="4.031cm"><text:p/></draw:line><draw:line draw:style-name="gr175" draw:text-style-name="P15" svg:x1="14.588cm" svg:y1="6.251cm" svg:x2="14.59cm" svg:y2="5.616cm"><text:p/></draw:line><draw:frame draw:style-name="gr174" draw:text-style-name="P59" svg:width="0.477cm" svg:height="0.484cm" svg:x="14.489cm" svg:y="6.247cm"><draw:text-box><text:p text:style-name="P59"><text:span text:style-name="T24">x</text:span><text:span text:style-name="T25">1</text:span></text:p></draw:text-box></draw:frame><draw:circle draw:style-name="gr171" draw:text-style-name="P2" svg:width="0.318cm" svg:height="0.318cm" svg:x="14.10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line draw:style-name="gr175" draw:text-style-name="P15" svg:x1="15.223cm" svg:y1="6.251cm" svg:x2="15.225cm" svg:y2="5.616cm"><text:p/></draw:line><draw:frame draw:style-name="gr174" draw:text-style-name="P59" svg:width="0.477cm" svg:height="0.484cm" svg:x="15.124cm" svg:y="6.247cm"><draw:text-box><text:p text:style-name="P59"><text:span text:style-name="T24">x</text:span><text:span text:style-name="T25">2</text:span></text:p></draw:text-box></draw:frame><draw:line draw:style-name="gr175" draw:text-style-name="P15" svg:x1="16.493cm" svg:y1="6.251cm" svg:x2="16.495cm" svg:y2="5.616cm"><text:p/></draw:line><draw:frame draw:style-name="gr174" draw:text-style-name="P59" svg:width="0.477cm" svg:height="0.484cm" svg:x="16.175cm" svg:y="6.251cm"><draw:text-box><text:p text:style-name="P59"><text:span text:style-name="T24">x</text:span><text:span text:style-name="T25">3</text:span></text:p></draw:text-box></draw:frame><draw:circle draw:style-name="gr171" draw:text-style-name="P2" svg:width="0.318cm" svg:height="0.318cm" svg:x="15.05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72" draw:text-style-name="P2" svg:width="0.318cm" svg:height="0.318cm" svg:x="15.69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72" draw:text-style-name="P2" svg:width="0.318cm" svg:height="0.318cm" svg:x="15.37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71" draw:text-style-name="P2" svg:width="0.318cm" svg:height="0.318cm" svg:x="16.006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frame draw:style-name="gr174" draw:text-style-name="P59" svg:width="4.809cm" svg:height="0.588cm" svg:x="12.39cm" svg:y="6.835cm"><draw:text-box><text:p text:style-name="P59"><text:span text:style-name="T23">*scanpairs = {{x0, x1}, {x2, x3}}</text:span></text:p></draw:text-box></draw:frame></draw:g>Scanline</text:h>
      <text:h text:style-name="Heading_20_4" text:outline-level="4">Name</text:h>
      <text:p text:style-name="P41"><text:span text:style-name="T22">Scanline</text:span> – draws scan lines</text:p>
      <text:h text:style-name="Heading_20_4" text:outline-level="4">Synopsis</text:h>
      <text:p text:style-name="P43">int Scanline(<text:line-break/><text:tab/>int printerContext,<text:line-break/><text:tab/>int <text:span text:style-name="T2">nscanpairs</text:span>, <text:line-break/><text:tab/>int *<text:span text:style-name="T2">scanpairs</text:span>);</text:p>
      <text:h text:style-name="Heading_20_4" text:outline-level="4">Arguments</text:h>
      <text:p text:style-name="P41"><text:span text:style-name="T22">printerContext</text:span> – a printer context returned by a call to <text:span text:style-name="T22">OpenPrinter()</text:span></text:p>
      <text:p text:style-name="P41"><text:span text:style-name="T22">nscanpairs</text:span> – number of scan line begin and end point pairs</text:p>
      <text:p text:style-name="P41"><text:span text:style-name="T22">scanpairs</text:span> – pointer to an array of scan line begin and end point pairs</text:p>
      <text:h text:style-name="Heading_20_4" text:outline-level="4">Description</text:h>
      <text:p text:style-name="P41">Draws the scan lines passed. <text:s/>After the draw operation has completed, the current vertical coordinate is incremented by 1. <text:s/>Current point is not modified.</text:p>
      <text:h text:style-name="Heading_20_4" text:outline-level="4">Return Value</text:h>
      <text:p text:style-name="P41">Upon successful completion returns OK. <text:s/>Otherwise, -1 is returned and the variable <text:span text:style-name="T22">errorno</text:span> is set to indicate the error.</text:p>
      <text:h text:style-name="Heading_20_3" text:outline-level="3">EndScanline</text:h>
      <text:h text:style-name="Heading_20_4" text:outline-level="4">Name</text:h>
      <text:p text:style-name="P41"><text:span text:style-name="T22">EndScanline</text:span> – terminates scan line drawing</text:p>
      <text:h text:style-name="Heading_20_4" text:outline-level="4">Synopsis</text:h>
      <text:p text:style-name="P43">int EndScanline(<text:line-break/><text:tab/>int printerContext);</text:p>
      <text:h text:style-name="Heading_20_4" text:outline-level="4">Arguments</text:h>
      <text:p text:style-name="P41"><text:span text:style-name="T22">printerContext</text:span> – a printer context returned by a call to <text:span text:style-name="T22">OpenPrinter()</text:span></text:p>
      <text:h text:style-name="Heading_20_4" text:outline-level="4">Description</text:h>
      <text:p text:style-name="P41">Terminates scan line drawing.</text:p>
      <text:h text:style-name="Heading_20_4" text:outline-level="4">Return Value</text:h>
      <text:p text:style-name="P41">Upon successful completion returns OK. <text:s/>Otherwise, -1 is returned and the variable <text:span text:style-name="T22">errorno</text:span> is set to indicate the error.</text:p>
      <text:h text:style-name="P40" text:outline-level="2">Raster Image Operations</text:h>
      <text:p text:style-name="P41">The raster image operations provide support for raster image drawing. <text:s/>This functionality is required for devices that support neither bitmap nor path operations.</text:p>
      <text:h text:style-name="P42" text:outline-level="3">StartRaster</text:h>
      <text:h text:style-name="Heading_20_4" text:outline-level="4">Name</text:h>
      <text:p text:style-name="P41"><text:span text:style-name="T22">StartRaster</text:span> – initiates raster image drawing</text:p>
      <text:h text:style-name="Heading_20_4" text:outline-level="4">Synopsis</text:h>
      <text:p text:style-name="P43">int StartRaster(<text:line-break/><text:tab/>int printerContext,<text:line-break/><text:tab/>int <text:span text:style-name="T2">rasterWidth</text:span>);</text:p>
      <text:h text:style-name="Heading_20_4" text:outline-level="4">Arguments</text:h>
      <text:p text:style-name="P41"><text:span text:style-name="T22">printerContext</text:span> – a printer context returned by a call to <text:span text:style-name="T22">OpenPrinter()</text:span></text:p>
      <text:p text:style-name="P41"><text:span text:style-name="T22">rasterWidth</text:span> – the width of the raster image in pixels (padding is not included)</text:p>
      <text:h text:style-name="Heading_20_4" text:outline-level="4">Description</text:h>
      <text:p text:style-name="P41">Initiates raster data drawing.</text:p>
      <text:p text:style-name="P41">The raster image will be drawn from current point.</text:p>
      <text:p text:style-name="P41">The color space as determined by the current Graphics State Object will be used. <text:s/>Possible values include: <text:span text:style-name="T22">cspaceBW</text:span>, <text:span text:style-name="T22">cspaceDeviceGray</text:span>, <text:span text:style-name="T22">cspaceDeviceCMY</text:span>、<text:span text:style-name="T22">cspaceDeviceCMYK</text:span>, <text:span text:style-name="T22">cspaceStandardRGB</text:span>, <text:span text:style-name="T22">cspaceDeviceRGB</text:span>.</text:p>
      <text:p text:style-name="P41">The bit and/or byte order is also determined by the value set in the current Graphics State Object.</text:p>
      <text:p text:style-name="P41">Raster data compression is not supported. <text:s/>The driver is expected to perform suitable compression.</text:p>
      <text:p text:style-name="P41">The raster data format depends on the color space as tabulated below.</text:p>
      <text:p text:style-name="P60"/>
      <table:table table:name="表3" table:style-name="表3">
        <table:table-column table:style-name="表3.A"/>
        <table:table-column table:style-name="表3.B"/>
        <table:table-column table:style-name="表3.C"/>
        <table:table-column table:style-name="表3.D" table:number-columns-repeated="2"/>
        <table:table-column table:style-name="表3.F"/>
        <table:table-row>
          <table:table-cell table:style-name="表3.A1" office:value-type="string">
            <text:p text:style-name="P61"><text:span text:style-name="T2">Color</text:span> Space</text:p>
          </table:table-cell>
          <table:table-cell table:style-name="表3.A1" office:value-type="string">
            <text:p text:style-name="P61"># of planes</text:p>
          </table:table-cell>
          <table:table-cell table:style-name="表3.A1" office:value-type="string">
            <text:p text:style-name="P61">Bits per Plane</text:p>
          </table:table-cell>
          <table:table-cell table:style-name="表3.A1" office:value-type="string">
            <text:p text:style-name="P61">Bits per Pixel</text:p>
          </table:table-cell>
          <table:table-cell table:style-name="表3.A1" office:value-type="string">
            <text:p text:style-name="P61">Bytes per Pixel</text:p>
          </table:table-cell>
          <table:table-cell table:style-name="表3.F1" office:value-type="string">
            <text:p text:style-name="P61">Note</text:p>
          </table:table-cell>
        </table:table-row>
        <table:table-row>
          <table:table-cell table:style-name="表3.A2" office:value-type="string">
            <text:p text:style-name="P61">cspaceBW</text:p>
          </table:table-cell>
          <table:table-cell table:style-name="表3.A2" office:value-type="string">
            <text:p text:style-name="P61">1</text:p>
          </table:table-cell>
          <table:table-cell table:style-name="表3.A2" office:value-type="string">
            <text:p text:style-name="P61">1</text:p>
          </table:table-cell>
          <table:table-cell table:style-name="表3.A2" office:value-type="string">
            <text:p text:style-name="P61">1</text:p>
          </table:table-cell>
          <table:table-cell table:style-name="表3.A2" office:value-type="string">
            <text:p text:style-name="P61">1/8</text:p>
          </table:table-cell>
          <table:table-cell table:style-name="表3.F2" office:value-type="string">
            <text:p text:style-name="P61">bit order required</text:p>
            <text:p text:style-name="P61">padding bits are added to the rightmost byte if necessary</text:p>
          </table:table-cell>
        </table:table-row>
        <table:table-row>
          <table:table-cell table:style-name="表3.A2" office:value-type="string">
            <text:p text:style-name="P61">cspaceDeviceGray</text:p>
          </table:table-cell>
          <table:table-cell table:style-name="表3.A2" office:value-type="string">
            <text:p text:style-name="P61">1</text:p>
          </table:table-cell>
          <table:table-cell table:style-name="表3.A2" office:value-type="string">
            <text:p text:style-name="P61">8</text:p>
          </table:table-cell>
          <table:table-cell table:style-name="表3.A2" office:value-type="string">
            <text:p text:style-name="P61">8</text:p>
          </table:table-cell>
          <table:table-cell table:style-name="表3.A2" office:value-type="string">
            <text:p text:style-name="P61">1</text:p>
          </table:table-cell>
          <table:table-cell table:style-name="表3.F2" office:value-type="string">
            <text:p text:style-name="P61"/>
          </table:table-cell>
        </table:table-row>
        <table:table-row>
          <table:table-cell table:style-name="表3.A2" office:value-type="string">
            <text:p text:style-name="P61">cspaceStandardRGB</text:p>
          </table:table-cell>
          <table:table-cell table:style-name="表3.A2" office:value-type="string">
            <text:p text:style-name="P61">3</text:p>
          </table:table-cell>
          <table:table-cell table:style-name="表3.A2" office:value-type="string">
            <text:p text:style-name="P61">8</text:p>
          </table:table-cell>
          <table:table-cell table:style-name="表3.A2" office:value-type="string">
            <text:p text:style-name="P61">24</text:p>
          </table:table-cell>
          <table:table-cell table:style-name="表3.A2" office:value-type="string">
            <text:p text:style-name="P61">3</text:p>
          </table:table-cell>
          <table:table-cell table:style-name="表3.F2" office:value-type="string">
            <text:p text:style-name="P61"/>
          </table:table-cell>
        </table:table-row>
        <table:table-row>
          <table:table-cell table:style-name="表3.A2" office:value-type="string">
            <text:p text:style-name="P61">cspaceStandardRGB64</text:p>
          </table:table-cell>
          <table:table-cell table:style-name="表3.A2" office:value-type="string">
            <text:p text:style-name="P61">3</text:p>
          </table:table-cell>
          <table:table-cell table:style-name="表3.A2" office:value-type="string">
            <text:p text:style-name="P61">16</text:p>
          </table:table-cell>
          <table:table-cell table:style-name="表3.A2" office:value-type="string">
            <text:p text:style-name="P61">48</text:p>
          </table:table-cell>
          <table:table-cell table:style-name="表3.A2" office:value-type="string">
            <text:p text:style-name="P61">6</text:p>
          </table:table-cell>
          <table:table-cell table:style-name="表3.F2" office:value-type="string">
            <text:p text:style-name="P61">byte order required</text:p>
          </table:table-cell>
        </table:table-row>
        <table:table-row>
          <table:table-cell table:style-name="表3.A2" office:value-type="string">
            <text:p text:style-name="P61">cspaceDeviceCMY</text:p>
          </table:table-cell>
          <table:table-cell table:style-name="表3.A2" office:value-type="string">
            <text:p text:style-name="P61">3</text:p>
          </table:table-cell>
          <table:table-cell table:style-name="表3.A2" office:value-type="string">
            <text:p text:style-name="P61">8</text:p>
          </table:table-cell>
          <table:table-cell table:style-name="表3.A2" office:value-type="string">
            <text:p text:style-name="P61">24</text:p>
          </table:table-cell>
          <table:table-cell table:style-name="表3.A2" office:value-type="string">
            <text:p text:style-name="P61">3</text:p>
          </table:table-cell>
          <table:table-cell table:style-name="表3.F2" office:value-type="string">
            <text:p text:style-name="P61"/>
          </table:table-cell>
        </table:table-row>
        <table:table-row>
          <table:table-cell table:style-name="表3.A2" office:value-type="string">
            <text:p text:style-name="P61">cspaceDeviceCMYK</text:p>
          </table:table-cell>
          <table:table-cell table:style-name="表3.A2" office:value-type="string">
            <text:p text:style-name="P61">4</text:p>
          </table:table-cell>
          <table:table-cell table:style-name="表3.A2" office:value-type="string">
            <text:p text:style-name="P61">8</text:p>
          </table:table-cell>
          <table:table-cell table:style-name="表3.A2" office:value-type="string">
            <text:p text:style-name="P61">32</text:p>
          </table:table-cell>
          <table:table-cell table:style-name="表3.A2" office:value-type="string">
            <text:p text:style-name="P61">4</text:p>
          </table:table-cell>
          <table:table-cell table:style-name="表3.F2" office:value-type="string">
            <text:p text:style-name="P61"/>
          </table:table-cell>
        </table:table-row>
        <table:table-row>
          <table:table-cell table:style-name="表3.A2" office:value-type="string">
            <text:p text:style-name="P61">cmapIndexed</text:p>
          </table:table-cell>
          <table:table-cell table:style-name="表3.A2" office:value-type="string">
            <text:p text:style-name="P61">1</text:p>
          </table:table-cell>
          <table:table-cell table:style-name="表3.A2" office:value-type="string">
            <text:p text:style-name="P61">4, 8</text:p>
          </table:table-cell>
          <table:table-cell table:style-name="表3.A2" office:value-type="string">
            <text:p text:style-name="P61">4, 8</text:p>
          </table:table-cell>
          <table:table-cell table:style-name="表3.A2" office:value-type="string">
            <text:p text:style-name="P61">1/2, 1</text:p>
          </table:table-cell>
          <table:table-cell table:style-name="表3.F2" office:value-type="string">
            <text:p text:style-name="P61">bit order required</text:p>
          </table:table-cell>
        </table:table-row>
      </table:table>
      <text:h text:style-name="Heading_20_4" text:outline-level="4">Return Value</text:h>
      <text:p text:style-name="P41">Upon successful completion returns OK. <text:s/>Otherwise, -1 is returned and the variable <text:span text:style-name="T22">errorno</text:span> is set to indicate the error.</text:p>
      <text:h text:style-name="P42" text:outline-level="3">TransferRasterData</text:h>
      <text:h text:style-name="Heading_20_4" text:outline-level="4">Name</text:h>
      <text:p text:style-name="P41"><text:span text:style-name="T22">TransferRasterData</text:span> – transfers raster image data</text:p>
      <text:h text:style-name="Heading_20_4" text:outline-level="4">Synopsis</text:h>
      <text:p text:style-name="P43">int TransferRasterData(<text:line-break/><text:tab/>int printerContext,<text:line-break/><text:tab/>int count,<text:line-break/><text:tab/>unsigned char *data);</text:p>
      <text:h text:style-name="Heading_20_4" text:outline-level="4">Arguments</text:h>
      <text:p text:style-name="P41"><text:span text:style-name="T22">printerContext</text:span> – a printer context returned by a call to <text:span text:style-name="T22">OpenPrinter()</text:span></text:p>
      <text:p text:style-name="P41"><text:span text:style-name="T22">count</text:span> – number of pixel data elements</text:p>
      <text:p text:style-name="P41"><text:span text:style-name="T22">data</text:span> – pointer to an array holding the pixel data</text:p>
      <text:h text:style-name="Heading_20_4" text:outline-level="4">Description</text:h>
      <text:p text:style-name="P41">Transfers <text:span text:style-name="T22">count</text:span> pixel data elements of raster <text:span text:style-name="T22">data</text:span>. <text:s/>The <text:span text:style-name="T22">data</text:span> constitutes a single row of raster data. <text:s/>Data exceeding the width of the raster image is silently ignored. <text:s/>Should less data elements be transferred than required for a single row, then the part that was not transferred shall be treated as if non-existent. <text:s/>The y-coordinate of current point is incremented by 1.</text:p>
      <text:h text:style-name="Heading_20_4" text:outline-level="4">Return Value</text:h>
      <text:p text:style-name="P41">Upon successful completion returns OK. <text:s/>Otherwise, -1 is returned and the variable <text:span text:style-name="T22">errorno</text:span> is set to indicate the error.</text:p>
      <text:h text:style-name="P42" text:outline-level="3">SkipRaster</text:h>
      <text:h text:style-name="Heading_20_4" text:outline-level="4">Name</text:h>
      <text:p text:style-name="P41"><text:span text:style-name="T22">SkipRaster</text:span> – skips lines during raster image drawing</text:p>
      <text:h text:style-name="Heading_20_4" text:outline-level="4">Synopsis</text:h>
      <text:p text:style-name="P43">int SkipRaster(<text:line-break/><text:tab/>int printerContext,<text:line-break/><text:tab/>int count);</text:p>
      <text:h text:style-name="Heading_20_4" text:outline-level="4">Arguments</text:h>
      <text:p text:style-name="P41"><text:span text:style-name="T22">printerContext</text:span> – a printer context returned by a call to <text:span text:style-name="T22">OpenPrinter()</text:span></text:p>
      <text:p text:style-name="P41"><text:span text:style-name="T22">count</text:span> – number of lines to be skipped</text:p>
      <text:h text:style-name="Heading_20_4" text:outline-level="4">Description</text:h>
      <text:p text:style-name="P41">Skips <text:span text:style-name="T22">count</text:span> lines in the vertical direction during raster image drawing, producing a horizontal empty space. <text:s/>The y-coordinate of current point is incremented by <text:span text:style-name="T22">count</text:span>.</text:p>
      <text:h text:style-name="Heading_20_4" text:outline-level="4">Return Value</text:h>
      <text:p text:style-name="P41">Upon successful completion returns OK. <text:s/>Otherwise, -1 is returned and the variable <text:span text:style-name="T22">errorno</text:span> is set to indicate the error.</text:p>
      <text:h text:style-name="P42" text:outline-level="3">EndRaster</text:h>
      <text:h text:style-name="Heading_20_4" text:outline-level="4">Name</text:h>
      <text:p text:style-name="P41"><text:span text:style-name="T22">EndRaster</text:span> – terminates raster image drawing</text:p>
      <text:h text:style-name="Heading_20_4" text:outline-level="4">Synopsis</text:h>
      <text:p text:style-name="P43">int EndRaster(<text:line-break/><text:tab/>int printerContext);</text:p>
      <text:h text:style-name="Heading_20_4" text:outline-level="4">Arguments</text:h>
      <text:p text:style-name="P41"><text:span text:style-name="T22">printerContext</text:span> – a printer context returned by a call to <text:span text:style-name="T22">OpenPrinter()</text:span></text:p>
      <text:h text:style-name="Heading_20_4" text:outline-level="4">Description</text:h>
      <text:p text:style-name="P41">Terminates raster image drawing.</text:p>
      <text:h text:style-name="Heading_20_4" text:outline-level="4">Return Value</text:h>
      <text:p text:style-name="P11">Upon successful completion returns OK. <text:s/>Otherwise, -1 is returned and the variable <text:span text:style-name="T22">errorno</text:span> is set to indicate the error.</text:p>
      <text:h text:style-name="P40" text:outline-level="2">Stream Data Operations</text:h>
      <text:p text:style-name="P62">The “stream data operations” are used when an application directly creates a PDL or when it sends EPS data to a PostScript device. Be careful when using these together with other drawing instructions because the result of that printing is not guaranteed. <text:s/>All stream data operations are OPTIONAL.</text:p>
      <text:h text:style-name="P42" text:outline-level="3">StartStream</text:h>
      <text:h text:style-name="Heading_20_4" text:outline-level="4">Name</text:h>
      <text:p text:style-name="P62">StartStream – start of streaming data transfer</text:p>
      <text:h text:style-name="Heading_20_4" text:outline-level="4">Synopsis</text:h>
      <text:p text:style-name="P63">int StartStream(<text:line-break/><text:tab/>int printerContext);</text:p>
      <text:h text:style-name="Heading_20_4" text:outline-level="4">Arguments</text:h>
      <text:p text:style-name="P62">printerContext – Specifies a printer context obtained using OpenPrinter()</text:p>
      <text:h text:style-name="Heading_20_4" text:outline-level="4">Description</text:h>
      <text:p text:style-name="P62">StartStream designates the start of streaming data transfer. Streaming data is the data that directly goes to the printer device without being edited or checked by the driver.</text:p>
      <text:h text:style-name="Heading_20_4" text:outline-level="4">Return Value</text:h>
      <text:p text:style-name="P62">The return value is “OK” in case of normal finish. In case of error, the return value is –1 and error code is stored in “errorno”.</text:p>
      <text:h text:style-name="P42" text:outline-level="3">TransferStreamData</text:h>
      <text:h text:style-name="Heading_20_4" text:outline-level="4">Name</text:h>
      <text:p text:style-name="P62">TransferStreamData – send stream data</text:p>
      <text:h text:style-name="Heading_20_4" text:outline-level="4">Synopsis</text:h>
      <text:p text:style-name="P63">int TransferStreamData(<text:line-break/><text:tab/>int printerContext,<text:line-break/><text:tab/>int count,<text:line-break/><text:tab/>void *data);</text:p>
      <text:h text:style-name="Heading_20_4" text:outline-level="4">Arguments</text:h>
      <text:p text:style-name="P62">printerContext – Specifies a printer context obtained using OpenPrinter()</text:p>
      <text:p text:style-name="P62">count – number of data bytes transferred</text:p>
      <text:p text:style-name="P62">data – pointer to stream data</text:p>
      <text:h text:style-name="Heading_20_4" text:outline-level="4">Description</text:h>
      <text:p text:style-name="P62">Send streaming data between StartStream and <text:span text:style-name="T2">EndStream.</text:span></text:p>
      <text:h text:style-name="Heading_20_4" text:outline-level="4">Return Value</text:h>
      <text:p text:style-name="P62">The return value is “OK” in case of normal finish. In case of error, the return value is –1 and error code is stored in “errorno”.</text:p>
      <text:h text:style-name="Heading_20_3" text:outline-level="3">EndStream</text:h>
      <text:h text:style-name="Heading_20_4" text:outline-level="4">Name</text:h>
      <text:p text:style-name="P62">EndStream – end of streaming data transfer</text:p>
      <text:h text:style-name="Heading_20_4" text:outline-level="4">Synopsis</text:h>
      <text:p text:style-name="P63">int EndStream(<text:line-break/><text:tab/>int printerContext);</text:p>
      <text:h text:style-name="Heading_20_4" text:outline-level="4">Arguments</text:h>
      <text:p text:style-name="P62">printerContext – Specifies a printer context obtained using OpenPrinter()</text:p>
      <text:h text:style-name="Heading_20_4" text:outline-level="4">Description</text:h>
      <text:p text:style-name="P62">End of streaming data transfer.</text:p>
      <text:h text:style-name="Heading_20_4" text:outline-level="4">Return Value</text:h>
      <text:p text:style-name="P62">The return value is “OK” in case of normal finish. In case of error, the return value is –1 and error code is stored in “errorno”.</text:p>
      <text:h text:style-name="Heading_20_1" text:outline-level="1">Graphic Operation <text:span text:style-name="T2">Fallback</text:span></text:h>
      <text:p text:style-name="P62">Normally, the printer driver declares the supported API through the OpenPrinter() function depending upon the available functionality of the printing device. However, in some conditions, support to an API may not be possible. A graphic operation which can not be supported by the driver or the printer device, may be implemented by changing it to a “low level operation”. Implementing using “low level operation” is called “<text:span text:style-name="T2">fallback</text:span>”. Though it is possible to provide high level functionality which is not supported by a printing device by implementing it in the printer driver (bringing down the level in the driver to the available functionality of the printing device and sending appropriate instructions to the printer), but a driver developer would want to avoid implementing it except in case of providing some additional functionality, for example, improvement of print quality by doing high degree of rendering in the driver.</text:p>
      <text:p text:style-name="P62">This chapter explains how to handle the functionality not made available by the printer and the driver.</text:p>
      <text:h text:style-name="Heading_20_2" text:outline-level="2">Renderer Fallback</text:h>
      <text:p text:style-name="P62">It is a fallback due to renderer. When the pointer to driver API is NULL, or when the return code of the API call indicates “no support”, the renderer, depending on the API, calls the driver after further breaking down the processing steps in accordance with the available functionality of the low level driver.</text:p>
      <text:h text:style-name="Heading_20_2" text:outline-level="2">Driver Fallback</text:h>
      <text:p text:style-name="P62">It is a fallback due to the printer driver. Consider a situation in which a driver behaves like it supports a particular functionality towards the renderer, however the printer device does not support the requested graphics function. In this situation, the driver breaks down the request into drawing instructions that can be implemented by the printing device. The breakdown methods are; the processing by the driver itself and using external drawing library. In the external drawing library, depending on the Scan Conversion Extension (explained in the next section), vector drawing instruction can be broken down into scan line instructions. Another example of external library that can be used is <text:span text:style-name="T2">libart.</text:span></text:p>
      <text:h text:style-name="Heading_20_2" text:outline-level="2">Scan Conversion Extension</text:h>
      <text:p text:style-name="P64">TBD</text:p>
      <text:h text:style-name="P9" text:outline-level="1">Macros, <text:span text:style-name="T2">Enums</text:span> and Structures</text:h>
      <text:h text:style-name="P25" text:outline-level="3">Return Values</text:h>
      <text:p text:style-name="P29">#define OK 0<text:tab/>// -1 for errors</text:p>
      <text:h text:style-name="P25" text:outline-level="3">Error Codes</text:h>
      <text:p text:style-name="P29">#define FATALERROR<text:tab/>-1<text:tab/>// an error cannot be recovered is occurred in library</text:p>
      <text:p text:style-name="P29">#define BADREQUEST<text:tab/>-2<text:tab/>// the function is called where it should not be called</text:p>
      <text:p text:style-name="P29">#define BADCONTEXT<text:tab/>-3<text:tab/>// printer context in the parameter is invalid</text:p>
      <text:p text:style-name="P29">#define NOTSUPPORTED<text:tab/>-4</text:p>
      <text:p text:style-name="P29"><text:tab/><text:tab/><text:tab/><text:tab/>// a combination of parameters are set</text:p>
      <text:p text:style-name="P29"><text:tab/><text:tab/><text:tab/><text:tab/>// which cannot be handled by driver or printer</text:p>
      <text:p text:style-name="P29">#define JOBCANCELED<text:tab/>-5<text:tab/>// the job is canceling by some cause</text:p>
      <text:p text:style-name="P29">#define PARAMERROR<text:tab/>-6<text:tab/>// <text:span text:style-name="T2">invalid</text:span> parameter</text:p>
      <text:h text:style-name="P25" text:outline-level="3">Basic Types</text:h>
      <text:p text:style-name="P29">typedef struct _Point {<text:line-break/><text:tab/>Fix x, y; <text:line-break/>} Point;</text:p>
      <text:p text:style-name="P29"/>
      <text:p text:style-name="P29">typedef struct _Rectangle {<text:line-break/><text:tab/>Point p0;<text:tab/>// start point<text:line-break/><text:tab/>Point p1;<text:tab/>// diagonal point<text:line-break/>} Rectangle;</text:p>
      <text:p text:style-name="P29"/>
      <text:p text:style-name="P29">typedef struct _RoundRectangle {<text:line-break/><text:tab/>Point p0;<text:tab/>// start point<text:line-break/><text:tab/>Point p1;<text:tab/>// diagonal point<text:line-break/><text:tab/>Fix xellipse, yellipse;<text:line-break/>} RoundRectangle;</text:p>
      <text:h text:style-name="P25" text:outline-level="3">Image Formats</text:h>
      <text:p text:style-name="P29">typedef enum _ImageFormat {<text:line-break/><text:tab/>iformatRaw = 0, <text:line-break/><text:tab/>iformatRLE = 1,<text:line-break/><text:tab/>iformatJPEG = 2,<text:line-break/><text:tab/>iformatPNG = 3<text:line-break/>} ImageFormat;</text:p>
      <text:h text:style-name="P25" text:outline-level="3">Color Presentation</text:h>
      <text:p text:style-name="P29">typedef enum _<text:span text:style-name="T2">ColorMapping</text:span> {<text:line-break/><text:tab/>cmapDirect = 0,<text:line-break/><text:tab/>cmapIndexed = 1<text:line-break/>} ColorMapping;</text:p>
      <text:p text:style-name="P29"/>
      <text:p text:style-name="P29">typedef enum _ColorSpace {<text:line-break/><text:tab/>cspaceBW = 0,<text:line-break/><text:tab/>cspaceDeviceGray = 1,<text:line-break/><text:tab/>cspaceDeviceCMY = 2,<text:line-break/><text:tab/>cspaceDeviceCMYK = 3,<text:line-break/><text:tab/>cspaceDeviceRGB = 4,<text:line-break/><text:tab/>cspaceStandardRGB = 5,<text:line-break/><text:tab/>cspaceStandardRGB64 = 6<text:line-break/>} ColorSpace;</text:p>
      <text:h text:style-name="P25" text:outline-level="3">Fill, Paint, Clip</text:h>
      <text:p text:style-name="P29">typedef enum _FillMode {fillModeEvenOdd = 0, fillModeWinding = 1} FillMode;</text:p>
      <text:p text:style-name="P29">typedef enum _PaintMode {paintModeOpaque = 0, paintModeTransparent = 1} PaintMode;</text:p>
      <text:p text:style-name="P29">typedef enum _ClipRule {clipRuleEvenOdd = 0, clipRuleWinding = 1} ClipRule;</text:p>
      <text:h text:style-name="P25" text:outline-level="3">Line</text:h>
      <text:p text:style-name="P29">typedef enum _LineStyle {<text:span text:style-name="T2">lineStyleSolid</text:span> = 0, lineStyleDash = 1} LineStyle;</text:p>
      <text:p text:style-name="P29">typedef enum _LineCap {lineCapButt = 0, lineCapRound = 1, lineCapSquare = 2} LineCap;</text:p>
      <text:p text:style-name="P29">typedef enum _LineJoin {lineJoinMiter = 0, lineJoinRound = 1, lineJoinBevel = 2} LineJoin;</text:p>
      <text:h text:style-name="P25" text:outline-level="3">Brush</text:h>
      <text:p text:style-name="P29">typedef struct _Brush {<text:line-break/><text:tab/>ColorSpace colorSpace;<text:line-break/><text:tab/>int color[4];<text:tab/>// aRGB quadruplet<text:line-break/><text:tab/>int xorg, yorg;<text:tab/>// brush origin<text:line-break/><text:tab/><text:tab/><text:tab/><text:tab/>// ignored for SetBgColor<text:line-break/><text:tab/>BrushData *pbrush;<text:tab/>// pointer to brush data<text:line-break/><text:tab/><text:tab/><text:tab/><text:tab/>// solid brush used, if null<text:line-break/>} Brush;</text:p>
      <text:p text:style-name="P29"/>
      <text:p text:style-name="P29">typedef struct _BrushData {<text:line-break/><text:tab/>BrushDataType type;<text:line-break/><text:tab/>int width, height, pitch;<text:line-break/><text:tab/>char data[];<text:tab/><text:tab/>// “char data[1]” for GCC 2.x</text:p>
      <text:p text:style-name="P29">} BrushData;</text:p>
      <text:p text:style-name="P29"/>
      <text:p text:style-name="P29">typedef enum _BrushDataType {bdtypeNormal = 0} BrushDataType;</text:p>
      <text:h text:style-name="P25" text:outline-level="3">Misc. Flags</text:h>
      <text:p text:style-name="P29">#define Arc 0<text:tab/><text:tab/>// arc</text:p>
      <text:p text:style-name="P29">#define Chord 1<text:tab/><text:tab/>// chord</text:p>
      <text:p text:style-name="P29">#define Pie 2<text:tab/><text:tab/>// pie</text:p>
      <text:p text:style-name="P29">#define Clockwise<text:tab/><text:tab/>// clockwise</text:p>
      <text:p text:style-name="P29">#define Counterclockwise<text:tab/>// counter clockwise</text:p>
      <text:p text:style-name="P29">#define PathClose 0<text:tab/>// Close path upon LinePath</text:p>
      <text:p text:style-name="P29">#define PathOpen 1<text:tab/>// Do not close path upon LinePath</text:p>
      <text:h text:style-name="P25" text:outline-level="3">CTM</text:h>
      <text:p text:style-name="P29">typedef struct _CTM {<text:line-break/><text:tab/>float a, b, c, d, e, f;<text:line-break/>} CTM;</text:p>
      <text:h text:style-name="P25" text:outline-level="3">Device Information and <text:span text:style-name="T2">Capabilites</text:span></text:h>
      <text:p text:style-name="P29">typedef enum _pdQueryInfoFlags {<text:line-break/><text:tab/>pdQFDeviceResolution = <text:tab/>0x00000001,<text:line-break/><text:tab/>pdQFMediaSize = <text:tab/><text:tab/>0x00000002,<text:line-break/><text:tab/>pdQFPageRotation = <text:tab/><text:tab/>0x00000004,<text:line-break/><text:tab/>pdQFMediaNUp = <text:tab/><text:tab/>0x00000008,<text:line-break/><text:tab/>pdQFMediaDuplex = <text:tab/><text:tab/>0x00000010,<text:line-break/><text:tab/>pdQFMediaSource = <text:tab/><text:tab/>0x00000020,<text:line-break/><text:tab/>pdQFMediaDestination = <text:tab/>0x00000040,<text:line-break/><text:tab/>pdQFMediaType = <text:tab/><text:tab/>0x00000080,<text:line-break/><text:tab/>pdQFMediaSize = <text:tab/><text:tab/>0x00010000,<text:tab/>// only for QueryDeviceInfo<text:line-break/><text:tab/>pdQFPrintRegion = <text:tab/><text:tab/>0x00020000<text:tab/>// only for QueryDeviceInfo<text:line-break/>} pdQueryInfoFlags;</text:p>
      <text:h text:style-name="P25" text:outline-level="3">Sample Header File</text:h>
      <text:p text:style-name="Text_20_body">Here is a sample header file which can be used by driver or render based on this specification. <text:s/>A prefix “pd” is <text:span text:style-name="T2">prepended</text:span> to each symbols here.</text:p>
      <text:p text:style-name="Text_20_body"/>
      <text:p text:style-name="P29">/*</text:p>
      <text:p text:style-name="P29"><text:s/>* <text:span text:style-name="T2">opdrv.h</text:span> : OpenPrinting Vector Driver Definitions</text:p>
      <text:p text:style-name="P29"><text:s/>*/</text:p>
      <text:p text:style-name="P29"/>
      <text:p text:style-name="P29">/* Return Codes */</text:p>
      <text:p text:style-name="P29">#define <text:span text:style-name="T2">pdOK</text:span> 0<text:tab/><text:tab/>// error is -1</text:p>
      <text:p text:style-name="P29">#define <text:span text:style-name="T2">pdFATALERROR</text:span><text:tab/>// fatal error</text:p>
      <text:p text:style-name="P29">#define <text:span text:style-name="T2">pdBADREQUEST</text:span><text:tab/>// function is called in bad context</text:p>
      <text:p text:style-name="P29">#define <text:span text:style-name="T2">pdBADCONTEXT</text:span><text:tab/>// <text:span text:style-name="T2">PrinterContext</text:span> parameter is invalid</text:p>
      <text:p text:style-name="P29">#define <text:span text:style-name="T2">pdNOTSUPPORTED</text:span><text:tab/>// request cannot be handled by driver</text:p>
      <text:p text:style-name="P29">#define <text:span text:style-name="T2">pdJOBCANCELED</text:span><text:tab/>// job is canceled by any reason</text:p>
      <text:p text:style-name="P29">#define <text:span text:style-name="T2">pdPARAMERROR</text:span><text:tab/>// invalid combination of parameters</text:p>
      <text:p text:style-name="P29"/>
      <text:p text:style-name="P29">/* Basic Types */</text:p>
      <text:p text:style-name="P29">typedef int <text:span text:style-name="T2">pdFix</text:span>;</text:p>
      <text:p text:style-name="P29">typedef struct _<text:span text:style-name="T2">pdPoint</text:span> {</text:p>
      <text:p text:style-name="P29"><text:tab/>pdFix x, y; </text:p>
      <text:p text:style-name="P29">} pdPoint;</text:p>
      <text:p text:style-name="P29"/>
      <text:p text:style-name="P29">typedef struct _<text:span text:style-name="T2">pdRectangle</text:span> {</text:p>
      <text:p text:style-name="P29"><text:tab/>pdPoint p0;<text:tab/>// start point</text:p>
      <text:p text:style-name="P29"><text:tab/>pdPoint p1;<text:tab/>// diagonal point</text:p>
      <text:p text:style-name="P29">} pdRectangle;</text:p>
      <text:p text:style-name="P29"/>
      <text:p text:style-name="P29">typedef struct _<text:span text:style-name="T2">pdRoundRectangle</text:span> {</text:p>
      <text:p text:style-name="P29"><text:tab/>pdPoint p0;<text:tab/>// start point</text:p>
      <text:p text:style-name="P29"><text:tab/>pdPoint p1;<text:tab/>// diagonal point</text:p>
      <text:p text:style-name="P29"><text:tab/>pdFix xellipse, yellipse;</text:p>
      <text:p text:style-name="P29">} pdRoundRectangle;</text:p>
      <text:p text:style-name="P29"/>
      <text:p text:style-name="P29">/* Image Formats */</text:p>
      <text:p text:style-name="P29">typedef enum _<text:span text:style-name="T2">pdImageFormat</text:span> {</text:p>
      <text:p text:style-name="P29"><text:tab/><text:span text:style-name="T2">pdiformatRaw</text:span> = 0, </text:p>
      <text:p text:style-name="P29"><text:tab/><text:span text:style-name="T2">pdiformatRLE</text:span> = 1,</text:p>
      <text:p text:style-name="P29"><text:tab/><text:span text:style-name="T2">pdiformatJPEG</text:span> = 2,</text:p>
      <text:p text:style-name="P29"><text:tab/><text:span text:style-name="T2">pdiformatPNG</text:span> = 3</text:p>
      <text:p text:style-name="P29">} pdImageFormat;</text:p>
      <text:p text:style-name="P29"/>
      <text:p text:style-name="P29">/* Color Presentation */</text:p>
      <text:p text:style-name="P29">typedef enum _<text:span text:style-name="T2">pdColorMapping</text:span> {</text:p>
      <text:p text:style-name="P29"><text:tab/><text:span text:style-name="T2">pdcmapDirect</text:span> = 0,</text:p>
      <text:p text:style-name="P29"><text:tab/><text:span text:style-name="T2">pdcmapIndexed</text:span> = 1</text:p>
      <text:p text:style-name="P29">} pdColorMapping;</text:p>
      <text:p text:style-name="P29"/>
      <text:p text:style-name="P29">typedef enum _<text:span text:style-name="T2">pdColorSpace</text:span> {</text:p>
      <text:p text:style-name="P29"><text:tab/><text:span text:style-name="T2">pdcspaceBW</text:span> = 0,</text:p>
      <text:p text:style-name="P29"><text:tab/><text:span text:style-name="T2">pdcspaceDeviceGray</text:span> = 1,</text:p>
      <text:p text:style-name="P29"><text:tab/><text:span text:style-name="T2">pdcspaceDeviceCMY</text:span> = 2,</text:p>
      <text:p text:style-name="P29"><text:tab/><text:span text:style-name="T2">pdcspaceDeviceCMYK</text:span> = 3,</text:p>
      <text:p text:style-name="P29"><text:tab/><text:span text:style-name="T2">pdcspaceDeviceRGB</text:span> = 4,</text:p>
      <text:p text:style-name="P29"><text:tab/><text:span text:style-name="T2">pdcspaceStandardRGB</text:span> = 5,</text:p>
      <text:p text:style-name="P29"><text:tab/>pdcspaceStandardRGB64 = 6</text:p>
      <text:p text:style-name="P29">} pdColorSpace;</text:p>
      <text:p text:style-name="P29"/>
      <text:p text:style-name="P29">/* Fill, Paint, Clip */</text:p>
      <text:p text:style-name="P29">typedef enum _<text:span text:style-name="T2">pdFillMode</text:span> {<text:span text:style-name="T2">pdfillModeEvenOdd</text:span> = 0, <text:span text:style-name="T2">pdfillModeWinding</text:span> = 1} pdFillMode;</text:p>
      <text:p text:style-name="P29">typedef enum _<text:span text:style-name="T2">pdPaintMode</text:span> {<text:span text:style-name="T2">pdpaintModeOpaque</text:span> = 0, <text:span text:style-name="T2">pdpaintModeTransparent</text:span> = 1} pdPaintMode;</text:p>
      <text:p text:style-name="P29">typedef enum _<text:span text:style-name="T2">pdClipRule</text:span> {<text:span text:style-name="T2">pdclipRuleEvenOdd</text:span> = 0, <text:span text:style-name="T2">pdclipRuleWinding</text:span> = 1} pdClipRule;</text:p>
      <text:p text:style-name="P29"/>
      <text:p text:style-name="P29">/* Line */</text:p>
      <text:p text:style-name="P29">typedef enum _<text:span text:style-name="T2">pdLineStyle</text:span> {<text:span text:style-name="T2">pdlineStyleSolid</text:span> = 0, <text:span text:style-name="T2">pdlineStyleDash</text:span> = 1} pdLineStyle;</text:p>
      <text:p text:style-name="P29">typedef enum _<text:span text:style-name="T2">pdLineCap</text:span> {<text:span text:style-name="T2">pdlineCapButt</text:span> = 0, <text:span text:style-name="T2">pdlineCapRound</text:span> = 1, <text:span text:style-name="T2">pdlineCapSquare</text:span> = 2} pdLineCap;</text:p>
      <text:p text:style-name="P29">typedef enum _<text:span text:style-name="T2">pdLineJoin</text:span> {<text:span text:style-name="T2">pdlineJoinMiter</text:span> = 0, <text:span text:style-name="T2">pdlineJoinRound</text:span> = 1, <text:span text:style-name="T2">pdlineJoinBevel</text:span> = 2} LineJoin;</text:p>
      <text:p text:style-name="P29"/>
      <text:p text:style-name="P29">/* Brush */</text:p>
      <text:p text:style-name="P29">typedef enum _<text:span text:style-name="T2">pdBrushDataType</text:span> {<text:span text:style-name="T2">pdbdtypeNormal</text:span> = 0} pdBrushDataType;</text:p>
      <text:p text:style-name="P29"/>
      <text:p text:style-name="P29">typedef struct _<text:span text:style-name="T2">pdBrushData</text:span> {</text:p>
      <text:p text:style-name="P29"><text:tab/>pdBrushDataType type;</text:p>
      <text:p text:style-name="P29"><text:tab/>int width, height, pitch;</text:p>
      <text:p text:style-name="P29"><text:tab/>char data[1];</text:p>
      <text:p text:style-name="P29">} pdBrushData;</text:p>
      <text:p text:style-name="P29"/>
      <text:p text:style-name="P29">typedef struct _<text:span text:style-name="T2">pdBrush</text:span> {</text:p>
      <text:p text:style-name="P29"><text:tab/>pdColorSpace colorSpace;</text:p>
      <text:p text:style-name="P29"><text:tab/>int color[4];<text:tab/><text:tab/>// aRGB quadruplet</text:p>
      <text:p text:style-name="P29"><text:tab/>pdBrushData *pbrush;<text:tab/>// pointer to brush data</text:p>
      <text:p text:style-name="P29"><text:tab/><text:tab/><text:tab/><text:tab/><text:tab/>// solid brush used, if null</text:p>
      <text:p text:style-name="P29"><text:tab/>int xorg, yorg;<text:tab/><text:tab/>// brush origin</text:p>
      <text:p text:style-name="P29"><text:tab/><text:tab/><text:tab/><text:tab/><text:tab/>// ignored for SetBgColor</text:p>
      <text:p text:style-name="P29">} pdBrush;</text:p>
      <text:p text:style-name="P29"/>
      <text:p text:style-name="P29">/* Misc. Flags */</text:p>
      <text:p text:style-name="P29">#define <text:span text:style-name="T2">pdArc</text:span> 0<text:tab/><text:tab/>// arc</text:p>
      <text:p text:style-name="P29">#define <text:span text:style-name="T2">pdChord</text:span> 1<text:tab/><text:tab/>// chord</text:p>
      <text:p text:style-name="P29">#define <text:span text:style-name="T2">pdPie</text:span> 2<text:tab/><text:tab/>// pie</text:p>
      <text:p text:style-name="P29">#define <text:span text:style-name="T2">pdClockwise</text:span><text:tab/><text:tab/>// clockwise</text:p>
      <text:p text:style-name="P29">#define <text:span text:style-name="T2">pdCounterclockwise</text:span>// counter clockwise</text:p>
      <text:p text:style-name="P29">#define <text:span text:style-name="T2">pdPathClose</text:span> 0<text:tab/>// Close path upon LinePath</text:p>
      <text:p text:style-name="P29">#define <text:span text:style-name="T2">pdPathOpen</text:span> 1<text:tab/>// Do not close path upon LinePath</text:p>
      <text:p text:style-name="P29"/>
      <text:p text:style-name="P29">/* CTM */</text:p>
      <text:p text:style-name="P29">typedef struct _<text:span text:style-name="T2">pdCTM</text:span> {</text:p>
      <text:p text:style-name="P29"><text:tab/>float a, b, c, d, e, f;</text:p>
      <text:p text:style-name="P29">} pdCTM;</text:p>
      <text:p text:style-name="P29"/>
      <text:p text:style-name="P29">/* Function prototypes */</text:p>
      <text:p text:style-name="P29">int <text:span text:style-name="T2">pdOpenPrinter</text:span>(</text:p>
      <text:p text:style-name="P29"><text:tab/>int outputFD,</text:p>
      <text:p text:style-name="P29"><text:tab/>char *printerModel,</text:p>
      <text:p text:style-name="P29"><text:tab/>int *nApiEntry,</text:p>
      <text:p text:style-name="P29"><text:tab/>int (**apiEntry[])());</text:p>
      <text:h text:style-name="P9" text:outline-level="1">Authors and Contributers</text:h>
      <text:h text:style-name="Heading_20_2" text:outline-level="2">Editors</text:h>
      <text:p text:style-name="Text_20_body">Osamu Mihara <text:s/>– Fuji Xerox Printing Systems Co., Ltd.</text:p>
      <text:h text:style-name="Heading_20_2" text:outline-level="2">Authors</text:h>
      <text:p text:style-name="Text_20_body">Osamu Mihara – Fuji Xerox Printing Systems Co., Ltd.<text:line-break/>Yasumasa Toratani – Canon Inc.</text:p>
      <text:h text:style-name="Heading_20_2" text:outline-level="2">Contributers</text:h>
      <text:p text:style-name="Text_20_body">(alphabetical order) Hidekazu Hagiwara (MintWave), Masaki Iwata (AXE), Hidenori Kanjo (BBR), Shinpei Kitayama (Epson Kowa), Kenichi Maeda (E&amp;D), Akio Maruyama (Ricoh), Hisao Nakamura (E&amp;D), Koji Otani (AXE), Kenji Wakabayashi (MintWave), Toshihiro Yamagishi (Turbolinux), Akira Yoshiyama (NEC)</text:p>
      <text:h text:style-name="P9" text:outline-level="1">History</text:h>
      <text:p text:style-name="Text_20_body">Version 0.1 (Japanese) Mihara/Toratani</text:p>
      <text:p text:style-name="Text_20_body">Version 0.2 (Japanese) Mihara</text:p>
      <text:p text:style-name="Text_20_body"><text:tab/>Openprinting-0.1.1 by opfc have implemented based on this version</text:p>
      <text:p text:style-name="Text_20_body">Version 0.2-en 2004-3-14 Mihara/Toratani/<text:span text:style-name="T2">Kitayama</text:span>/<text:span text:style-name="T2">Yamagishi</text:span>/<text:span text:style-name="T2">Kanjo</text:span></text:p>
      <text:p text:style-name="Text_20_body"><text:tab/>Translation to English<text:line-break/><text:tab/>Some feedback from opfc implementation</text:p>
      <text:p text:style-name="Text_20_body">Version 1.0 RC1 2005-7-20 Mihara</text:p>
      <text:p text:style-name="Text_20_body"><text:tab/>Change copyright notice from FDL to MIT style copyright</text:p>
      <text:p text:style-name="Text_20_body"><text:tab/>Delete temporary font oper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標準" style:font-family-generic="roman" style:font-pitch="variable" style:font-charset="x-symbol"/>
    <style:font-face style:name="Times New Roman1" svg:font-family="'Times New Roman'" style:font-family-generic="roman" style:font-pitch="variable" style:font-charset="x-symbol"/>
    <style:font-face style:name="Tahoma2" svg:font-family="Tahoma"/>
    <style:font-face style:name="Courier New" svg:font-family="'Courier New'" style:font-family-generic="modern"/>
    <style:font-face style:name="ＭＳ ゴシック" svg:font-family="'ＭＳ ゴシック', 'MS Gothic'" style:font-family-generic="modern"/>
    <style:font-face style:name="Times1" svg:font-family="Times" style:font-family-generic="roman"/>
    <style:font-face style:name="Times2" svg:font-family="Times" style:font-adornments="標準" style:font-family-generic="roman"/>
    <style:font-face style:name="ＭＳ 明朝" svg:font-family="'ＭＳ 明朝', 'MS Mincho'" style:font-family-generic="roman"/>
    <style:font-face style:name="HG Mincho Light J" svg:font-family="'HG Mincho Light J'" style:font-pitch="variable"/>
    <style:font-face style:name="MS P ゴシック" svg:font-family="'MS P ゴシック'" style:font-pitch="variable"/>
    <style:font-face style:name="Tahoma" svg:font-family="Tahoma" style:font-pitch="variable"/>
    <style:font-face style:name="ＭＳ Ｐゴシック" svg:font-family="'ＭＳ Ｐゴシック'" style:font-pitch="variable"/>
    <style:font-face style:name="ＭＳ Ｐ明朝" svg:font-family="'ＭＳ Ｐ明朝'" style:font-pitch="variable"/>
    <style:font-face style:name="ＭＳ Ｐゴシック1" svg:font-family="'ＭＳ Ｐゴシック'" style:font-family-generic="modern" style:font-pitch="variable"/>
    <style:font-face style:name="Arial1" svg:font-family="Arial" style:font-family-generic="roman" style:font-pitch="variable"/>
    <style:font-face style:name="Century" svg:font-family="Century"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ＭＳ Ｐ明朝1" svg:font-family="'ＭＳ Ｐ明朝'" style:font-family-generic="roman" style:font-pitch="variable"/>
    <style:font-face style:name="Albany" svg:font-family="Albany" style:font-family-generic="swiss" style:font-pitch="variable"/>
    <style:font-face style:name="Arial" svg:font-family="Arial" style:font-family-generic="swiss" style:font-pitch="variable"/>
  </office:font-face-decls>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100" draw:display-name="Hatch 100" draw:style="single" draw:color="#000000" draw:distance="0.011cm" draw:rotation="0"/>
    <draw:hatch draw:name="Hatch_20_101" draw:display-name="Hatch 101" draw:style="single" draw:color="#000000" draw:distance="0.006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0" draw:display-name="Hatch 11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0" draw:display-name="Bitmape 10" xlink:href="Pictures/10000000000000400000004077CDC8F9.png" xlink:type="simple" xlink:show="embed" xlink:actuate="onLoad"/>
    <draw:fill-image draw:name="Bitmape_20_11" draw:display-name="Bitmape 11" xlink:href="Pictures/10000000000000200000002000309F1C.png" xlink:type="simple" xlink:show="embed" xlink:actuate="onLoad"/>
    <draw:fill-image draw:name="Bitmape_20_12" draw:display-name="Bitmape 12"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14" draw:display-name="Bitmape 14" xlink:href="Pictures/10000000000000200000002000309F1C.png" xlink:type="simple" xlink:show="embed" xlink:actuate="onLoad"/>
    <draw:fill-image draw:name="Bitmape_20_15" draw:display-name="Bitmape 15" xlink:href="Pictures/10000000000000200000002000309F1C.png" xlink:type="simple" xlink:show="embed" xlink:actuate="onLoad"/>
    <draw:fill-image draw:name="Bitmape_20_16" draw:display-name="Bitmape 16" xlink:href="Pictures/10000000000000200000002000309F1C.png" xlink:type="simple" xlink:show="embed" xlink:actuate="onLoad"/>
    <draw:fill-image draw:name="Bitmape_20_17" draw:display-name="Bitmape 17" xlink:href="Pictures/10000000000000200000002000309F1C.png" xlink:type="simple" xlink:show="embed" xlink:actuate="onLoad"/>
    <draw:fill-image draw:name="Bitmape_20_18" draw:display-name="Bitmape 18" xlink:href="Pictures/10000000000000200000002000309F1C.png" xlink:type="simple" xlink:show="embed" xlink:actuate="onLoad"/>
    <draw:fill-image draw:name="Bitmape_20_19" draw:display-name="Bitmape 19" xlink:href="Pictures/10000000000000200000002000309F1C.png" xlink:type="simple" xlink:show="embed" xlink:actuate="onLoad"/>
    <draw:fill-image draw:name="Bitmape_20_6" draw:display-name="Bitmape 6" xlink:href="Pictures/10000000000000400000004077CDC8F9.png" xlink:type="simple" xlink:show="embed" xlink:actuate="onLoad"/>
    <draw:fill-image draw:name="Bitmape_20_7" draw:display-name="Bitmape 7" xlink:href="Pictures/10000000000000400000004077CDC8F9.png" xlink:type="simple" xlink:show="embed" xlink:actuate="onLoad"/>
    <draw:fill-image draw:name="Bitmape_20_8" draw:display-name="Bitmape 8" xlink:href="Pictures/10000000000000400000004077CDC8F9.png" xlink:type="simple" xlink:show="embed" xlink:actuate="onLoad"/>
    <draw:fill-image draw:name="Bitmape_20_9" draw:display-name="Bitmape 9" xlink:href="Pictures/10000000000000400000004077CDC8F9.png" xlink:type="simple" xlink:show="embed" xlink:actuate="onLoad"/>
    <draw:marker draw:name="Arrow" svg:viewBox="0 0 20 30" svg:d="m10 0-10 30h20z"/>
    <draw:marker draw:name="msArrowEnd_20_2" draw:display-name="msArrowEnd 2" svg:viewBox="0 0 140 210" svg:d="m70 0 70 210h-140z"/>
    <draw:marker draw:name="msArrowEnd_20_5" draw:display-name="msArrowEnd 5" svg:viewBox="0 0 210 210" svg:d="m105 0 105 210h-210z"/>
    <draw:stroke-dash draw:name="Dash_20_1" draw:display-name="Dash 1" draw:style="rect" draw:dots1="1" draw:dots1-length="0.018cm" draw:distance="0.018cm"/>
    <draw:stroke-dash draw:name="Dash_20_10" draw:display-name="Dash 10" draw:style="rect" draw:dots1="1" draw:dots1-length="0.011cm" draw:dots2="1" draw:dots2-length="0.011cm" draw:distance="0.011cm"/>
    <draw:stroke-dash draw:name="Dash_20_11" draw:display-name="Dash 11" draw:style="rect" draw:dots2="1" draw:dots2-length="0.105cm" draw:distance="0.079cm"/>
    <draw:stroke-dash draw:name="Dash_20_12" draw:display-name="Dash 12" draw:style="rect" draw:dots1="1" draw:dots1-length="0.026cm" draw:distance="0.026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2="1" draw:dots2-length="0.141cm" draw:distance="0.105cm"/>
    <draw:stroke-dash draw:name="Dash_20_17" draw:display-name="Dash 17" draw:style="rect" draw:dots2="1" draw:dots2-length="0.141cm" draw:distance="0.105cm"/>
    <draw:stroke-dash draw:name="Dash_20_18" draw:display-name="Dash 18" draw:style="rect" draw:dots2="1" draw:dots2-length="0.105cm" draw:distance="0.079cm"/>
    <draw:stroke-dash draw:name="Dash_20_19" draw:display-name="Dash 19" draw:style="rect" draw:dots2="1" draw:dots2-length="0.105cm" draw:distance="0.079cm"/>
    <draw:stroke-dash draw:name="Dash_20_2" draw:display-name="Dash 2" draw:style="rect" draw:dots1="1" draw:dots1-length="0.011cm" draw:dots2="1" draw:dots2-length="0.011cm" draw:distance="0.011cm"/>
    <draw:stroke-dash draw:name="Dash_20_20" draw:display-name="Dash 20" draw:style="rect" draw:dots2="1" draw:dots2-length="0.105cm" draw:distance="0.079cm"/>
    <draw:stroke-dash draw:name="Dash_20_21" draw:display-name="Dash 21" draw:style="rect" draw:dots2="1" draw:dots2-length="0.105cm" draw:distance="0.079cm"/>
    <draw:stroke-dash draw:name="Dash_20_22" draw:display-name="Dash 22" draw:style="rect" draw:dots2="1" draw:dots2-length="0.105cm" draw:distance="0.079cm"/>
    <draw:stroke-dash draw:name="Dash_20_23" draw:display-name="Dash 23" draw:style="rect" draw:dots2="1" draw:dots2-length="0.105cm" draw:distance="0.079cm"/>
    <draw:stroke-dash draw:name="Dash_20_24" draw:display-name="Dash 24" draw:style="rect" draw:dots2="1" draw:dots2-length="0.105cm" draw:distance="0.079cm"/>
    <draw:stroke-dash draw:name="Dash_20_25" draw:display-name="Dash 25" draw:style="rect" draw:dots2="1" draw:dots2-length="0.105cm" draw:distance="0.079cm"/>
    <draw:stroke-dash draw:name="Dash_20_26" draw:display-name="Dash 26" draw:style="rect" draw:dots1="1" draw:dots1-length="0.026cm" draw:distance="0.026cm"/>
    <draw:stroke-dash draw:name="Dash_20_27" draw:display-name="Dash 27"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7cm" draw:distance="0.017cm"/>
    <draw:stroke-dash draw:name="Dash_20_31" draw:display-name="Dash 31"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2="1" draw:dots2-length="0.08cm" draw:distance="0.06cm"/>
    <draw:stroke-dash draw:name="Dash_20_37" draw:display-name="Dash 37" draw:style="rect" draw:dots2="1" draw:dots2-length="0.08cm" draw:distance="0.06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cm" draw:distance="0.01cm"/>
    <draw:stroke-dash draw:name="Dash_20_45" draw:display-name="Dash 45" draw:style="rect" draw:dots1="1" draw:dots1-length="0.01cm" draw:distance="0.01cm"/>
    <draw:stroke-dash draw:name="Dash_20_46" draw:display-name="Dash 46" draw:style="rect" draw:dots1="1" draw:dots1-length="0.01cm" draw:distance="0.01cm"/>
    <draw:stroke-dash draw:name="Dash_20_47" draw:display-name="Dash 47" draw:style="rect" draw:dots1="1" draw:dots1-length="0.01cm" draw:distance="0.01cm"/>
    <draw:stroke-dash draw:name="Dash_20_48" draw:display-name="Dash 48" draw:style="rect" draw:dots1="1" draw:dots1-length="0.01cm" draw:distance="0.01cm"/>
    <draw:stroke-dash draw:name="Dash_20_49" draw:display-name="Dash 49" draw:style="rect" draw:dots1="1" draw:dots1-length="0.01cm" draw:distance="0.01cm"/>
    <draw:stroke-dash draw:name="Dash_20_5" draw:display-name="Dash 5" draw:style="rect" draw:dots1="1" draw:dots1-length="0.011cm" draw:dots2="1" draw:dots2-length="0.011cm" draw:distance="0.011cm"/>
    <draw:stroke-dash draw:name="Dash_20_50" draw:display-name="Dash 50" draw:style="rect" draw:dots1="1" draw:dots1-length="0.01cm" draw:distance="0.01cm"/>
    <draw:stroke-dash draw:name="Dash_20_51" draw:display-name="Dash 51" draw:style="rect" draw:dots1="1" draw:dots1-length="0.01cm" draw:distance="0.01cm"/>
    <draw:stroke-dash draw:name="Dash_20_52" draw:display-name="Dash 52" draw:style="rect" draw:dots1="1" draw:dots1-length="0.01cm" draw:distance="0.01cm"/>
    <draw:stroke-dash draw:name="Dash_20_53" draw:display-name="Dash 53" draw:style="rect" draw:dots1="1" draw:dots1-length="0.01cm" draw:distance="0.01cm"/>
    <draw:stroke-dash draw:name="Dash_20_54" draw:display-name="Dash 54" draw:style="rect" draw:dots1="1" draw:dots1-length="0.01cm" draw:distance="0.01cm"/>
    <draw:stroke-dash draw:name="Dash_20_55" draw:display-name="Dash 55" draw:style="rect" draw:dots1="1" draw:dots1-length="0.01cm" draw:distance="0.01cm"/>
    <draw:stroke-dash draw:name="Dash_20_56" draw:display-name="Dash 56" draw:style="rect" draw:dots1="1" draw:dots1-length="0.01cm" draw:distance="0.01cm"/>
    <draw:stroke-dash draw:name="Dash_20_57" draw:display-name="Dash 57" draw:style="rect" draw:dots1="1" draw:dots1-length="0.01cm" draw:distance="0.01cm"/>
    <draw:stroke-dash draw:name="Dash_20_58" draw:display-name="Dash 58" draw:style="rect" draw:dots1="1" draw:dots1-length="0.01cm" draw:distance="0.01cm"/>
    <draw:stroke-dash draw:name="Dash_20_59" draw:display-name="Dash 59" draw:style="rect" draw:dots1="1" draw:dots1-length="0.01cm" draw:distance="0.01cm"/>
    <draw:stroke-dash draw:name="Dash_20_6" draw:display-name="Dash 6" draw:style="rect" draw:dots1="1" draw:dots1-length="0.011cm" draw:dots2="1" draw:dots2-length="0.011cm" draw:distance="0.011cm"/>
    <draw:stroke-dash draw:name="Dash_20_60" draw:display-name="Dash 60" draw:style="rect" draw:dots1="1" draw:dots1-length="0.01cm" draw:distance="0.01cm"/>
    <draw:stroke-dash draw:name="Dash_20_61" draw:display-name="Dash 61" draw:style="rect" draw:dots1="1" draw:dots1-length="0.01cm" draw:distance="0.01cm"/>
    <draw:stroke-dash draw:name="Dash_20_62" draw:display-name="Dash 62" draw:style="rect" draw:dots1="1" draw:dots1-length="0.01cm" draw:distance="0.01cm"/>
    <draw:stroke-dash draw:name="Dash_20_63" draw:display-name="Dash 63" draw:style="rect" draw:dots1="1" draw:dots1-length="0.01cm" draw:distance="0.01cm"/>
    <draw:stroke-dash draw:name="Dash_20_64" draw:display-name="Dash 64" draw:style="rect" draw:dots1="1" draw:dots1-length="0.01cm" draw:distance="0.01cm"/>
    <draw:stroke-dash draw:name="Dash_20_65" draw:display-name="Dash 65" draw:style="rect" draw:dots1="1" draw:dots1-length="0.01cm" draw:distance="0.01cm"/>
    <draw:stroke-dash draw:name="Dash_20_66" draw:display-name="Dash 66" draw:style="rect" draw:dots1="1" draw:dots1-length="0.01cm" draw:distance="0.01cm"/>
    <draw:stroke-dash draw:name="Dash_20_67" draw:display-name="Dash 67" draw:style="rect" draw:dots1="1" draw:dots1-length="0.01cm" draw:distance="0.01cm"/>
    <draw:stroke-dash draw:name="Dash_20_68" draw:display-name="Dash 68" draw:style="rect" draw:dots1="1" draw:dots1-length="0.01cm" draw:distance="0.01cm"/>
    <draw:stroke-dash draw:name="Dash_20_69" draw:display-name="Dash 69" draw:style="rect" draw:dots1="1" draw:dots1-length="0.01cm" draw:distance="0.01cm"/>
    <draw:stroke-dash draw:name="Dash_20_7" draw:display-name="Dash 7" draw:style="rect" draw:dots2="1" draw:dots2-length="0.141cm" draw:distance="0.105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319cm" fo:margin-right="0.319cm" fo:margin-top="0cm" fo:margin-bottom="0.212cm" fo:text-indent="0cm" style:auto-text-indent="false"/>
      <style:text-properties fo:font-size="9pt" style:font-size-asian="9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9cm" fo:margin-bottom="0cm" fo:text-align="end" style:justify-single-word="false" fo:text-indent="0cm" style:auto-text-indent="false" fo:break-before="page" style:border-line-width-bottom="0.088cm 0.035cm 0.035cm" fo:padding-left="0cm" fo:padding-right="0cm" fo:padding-top="0cm" fo:padding-bottom="0.035cm" fo:border-left="none" fo:border-right="none" fo:border-top="none" fo:border-bottom="0.158cm double #000000"/>
      <style:text-properties style:font-name="Arial" fo:font-size="18pt" fo:font-weight="bold" style:font-name-asian="ＭＳ ゴシック" style:font-size-asian="18pt" style:font-weight-asian="bold"/>
    </style:style>
    <style:style style:name="Heading_20_2" style:display-name="Heading 2" style:family="paragraph" style:parent-style-name="Standard" style:next-style-name="Standard" style:class="text" style:default-outline-level="2">
      <style:paragraph-properties fo:margin-top="0.494cm" fo:margin-bottom="0.494cm" fo:orphans="2" fo:widows="2" fo:keep-with-next="always" text:number-lines="true" text:line-number="1"/>
      <style:text-properties style:font-name="Arial" fo:font-size="14pt" fo:font-weight="bold" style:font-name-asian="ＭＳ ゴシック" style:font-size-asian="14pt" style:font-weight-asian="bold"/>
    </style:style>
    <style:style style:name="Heading_20_3" style:display-name="Heading 3" style:family="paragraph" style:parent-style-name="Standard" style:next-style-name="Text_20_body" style:class="text" style:default-outline-level="3">
      <style:paragraph-properties fo:margin-top="0.494cm" fo:margin-bottom="0cm" fo:orphans="4" fo:widows="4" fo:background-color="#bfbfbf" fo:padding-left="0cm" fo:padding-right="0cm" fo:padding-top="0cm" fo:padding-bottom="0.035cm" fo:border-left="none" fo:border-right="none" fo:border-top="none" fo:border-bottom="0.002cm solid #000000" fo:keep-with-next="always">
        <style:background-image/>
      </style:paragraph-properties>
      <style:text-properties style:font-name="Arial" fo:font-size="12pt" fo:font-weight="bold" style:font-name-asian="ＭＳ ゴシック" style:font-size-asian="12pt" style:font-weight-asian="bold"/>
    </style:style>
    <style:style style:name="Heading_20_4" style:display-name="Heading 4" style:family="paragraph" style:parent-style-name="Standard" style:next-style-name="Text_20_body" style:class="text" style:default-outline-level="4">
      <style:paragraph-properties fo:margin-top="0.494cm" fo:margin-bottom="0cm" fo:keep-with-next="always"/>
      <style:text-properties style:font-name="Arial" fo:font-size="10pt" style:text-underline-style="solid" style:text-underline-width="auto" style:text-underline-color="font-color" fo:font-weight="bold" style:font-name-asian="ＭＳ Ｐゴシック1" style:font-size-asian="10pt" style:font-weight-asian="bold" style:font-size-complex="9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9pt" style:font-size-asian="9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212cm" fo:text-align="center" style:justify-single-word="false"/>
      <style:text-properties style:font-name="Arial" fo:font-size="16pt" style:font-name-asian="ＭＳ ゴシック" style:font-size-asian="16pt" style:font-name-complex="Arial" style:font-size-complex="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コード" style:family="paragraph" style:parent-style-name="Text_20_body">
      <style:paragraph-properties fo:margin-left="0.318cm" fo:margin-right="0.318cm" fo:margin-top="0cm" fo:margin-bottom="0cm" fo:text-indent="0cm" style:auto-text-indent="false"/>
      <style:text-properties style:font-name="Courier New" style:font-name-asian="ＭＳ 明朝" style:font-name-complex="Courier New"/>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WW8Num5z0" style:family="text">
      <style:text-properties style:font-name="Wingdings"/>
    </style:style>
    <style:style style:name="WW-段落フォント1" style:family="text"/>
    <style:style style:name="WW-コメント参照" style:family="text" style:parent-style-name="WW-段落フォント1">
      <style:text-properties fo:font-size="9pt" style:font-size-asian="9pt"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suffix="." style:num-format="I"/>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style:num-suffix="." style:num-format="I">
        <style:list-level-properties text:min-label-width="0.499cm"/>
      </text:list-level-style-number>
      <text:list-level-style-number text:level="2" style:num-suffix="." style:num-format="I">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suffix="." style:num-format="I">
        <style:list-level-properties text:space-before="1.501cm" text:min-label-width="0.499cm"/>
      </text:list-level-style-number>
      <text:list-level-style-number text:level="5" style:num-suffix="." style:num-format="I">
        <style:list-level-properties text:space-before="2cm" text:min-label-width="0.499cm"/>
      </text:list-level-style-number>
      <text:list-level-style-number text:level="6" style:num-suffix="." style:num-format="I">
        <style:list-level-properties text:space-before="2.501cm" text:min-label-width="0.499cm"/>
      </text:list-level-style-number>
      <text:list-level-style-number text:level="7" style:num-suffix="." style:num-format="I">
        <style:list-level-properties text:space-before="3.001cm" text:min-label-width="0.499cm"/>
      </text:list-level-style-number>
      <text:list-level-style-number text:level="8" style:num-suffix="." style:num-format="I">
        <style:list-level-properties text:space-before="3.502cm" text:min-label-width="0.499cm"/>
      </text:list-level-style-number>
      <text:list-level-style-number text:level="9" style:num-suffix="." style:num-format="I">
        <style:list-level-properties text:space-before="4.001cm" text:min-label-width="0.499cm"/>
      </text:list-level-style-number>
      <text:list-level-style-number text:level="10" style:num-suffix="." style:num-format="I">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WW8Num15">
      <text:list-level-style-number text:level="1" style:num-suffix="." style:num-format="I">
        <style:list-level-properties text:min-label-width="1.111cm"/>
      </text:list-level-style-number>
      <text:list-level-style-bullet text:level="2" text:style-name="Zeichenformat" style:num-suffix="." text:bullet-char="">
        <style:list-level-properties text:space-before="0.741cm" text:min-label-width="0.741cm"/>
        <style:text-properties style:font-name="Symbol"/>
      </text:list-level-style-bullet>
      <text:list-level-style-number text:level="3" style:num-format="1">
        <style:list-level-properties text:space-before="1.482cm" text:min-label-width="0.741cm"/>
      </text:list-level-style-number>
      <text:list-level-style-number text:level="4" style:num-suffix="." style:num-format="1">
        <style:list-level-properties text:space-before="2.222cm" text:min-label-width="0.741cm"/>
      </text:list-level-style-number>
      <text:list-level-style-number text:level="5" style:num-prefix="(" style:num-suffix=")" style:num-format="1">
        <style:list-level-properties text:space-before="2.963cm" text:min-label-width="0.741cm"/>
      </text:list-level-style-number>
      <text:list-level-style-number text:level="6" style:num-format="1">
        <style:list-level-properties text:space-before="3.704cm" text:min-label-width="0.741cm"/>
      </text:list-level-style-number>
      <text:list-level-style-number text:level="7" style:num-suffix="." style:num-format="1">
        <style:list-level-properties text:space-before="4.445cm" text:min-label-width="0.741cm"/>
      </text:list-level-style-number>
      <text:list-level-style-number text:level="8" style:num-prefix="(" style:num-suffix=")" style:num-format="1">
        <style:list-level-properties text:space-before="5.186cm" text:min-label-width="0.741cm"/>
      </text:list-level-style-number>
      <text:list-level-style-number text:level="9" style:num-format="1">
        <style:list-level-properties text:space-before="5.927cm" text:min-label-width="0.741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Zeichenformat" style:num-suffix="." text:bullet-char="">
        <style:list-level-properties text:space-before="1.058cm" text:min-label-width="0.741cm"/>
        <style:text-properties style:font-name="Symbol"/>
      </text:list-level-style-bullet>
      <text:list-level-style-bullet text:level="2" text:style-name="Zeichenformat" style:num-suffix="." text:bullet-char="">
        <style:list-level-properties text:space-before="1.058cm" text:min-label-width="0.741cm"/>
        <style:text-properties style:font-name="Wingdings"/>
      </text:list-level-style-bullet>
      <text:list-level-style-bullet text:level="3" text:style-name="Zeichenformat" style:num-suffix="." text:bullet-char="">
        <style:list-level-properties text:space-before="1.799cm" text:min-label-width="0.741cm"/>
        <style:text-properties style:font-name="Wingdings"/>
      </text:list-level-style-bullet>
      <text:list-level-style-bullet text:level="4" text:style-name="Zeichenformat" style:num-suffix="." text:bullet-char="">
        <style:list-level-properties text:space-before="2.54cm" text:min-label-width="0.741cm"/>
        <style:text-properties style:font-name="Wingdings"/>
      </text:list-level-style-bullet>
      <text:list-level-style-bullet text:level="5" text:style-name="Zeichenformat" style:num-suffix="." text:bullet-char="">
        <style:list-level-properties text:space-before="3.281cm" text:min-label-width="0.741cm"/>
        <style:text-properties style:font-name="Wingdings"/>
      </text:list-level-style-bullet>
      <text:list-level-style-bullet text:level="6" text:style-name="Zeichenformat" style:num-suffix="." text:bullet-char="">
        <style:list-level-properties text:space-before="4.022cm" text:min-label-width="0.741cm"/>
        <style:text-properties style:font-name="Wingdings"/>
      </text:list-level-style-bullet>
      <text:list-level-style-bullet text:level="7" text:style-name="Zeichenformat" style:num-suffix="." text:bullet-char="">
        <style:list-level-properties text:space-before="4.762cm" text:min-label-width="0.741cm"/>
        <style:text-properties style:font-name="Wingdings"/>
      </text:list-level-style-bullet>
      <text:list-level-style-bullet text:level="8" text:style-name="Zeichenformat" style:num-suffix="." text:bullet-char="">
        <style:list-level-properties text:space-before="5.503cm" text:min-label-width="0.741cm"/>
        <style:text-properties style:font-name="Wingdings"/>
      </text:list-level-style-bullet>
      <text:list-level-style-bullet text:level="9" text:style-name="Zeichenformat" style:num-suffix="." text:bullet-char="">
        <style:list-level-properties text:space-before="6.244cm" text:min-label-width="0.741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0.176cm" text:min-label-width="0.741cm"/>
        <style:text-properties style:font-name="Wingdings"/>
      </text:list-level-style-bullet>
      <text:list-level-style-bullet text:level="2" text:style-name="WW8Num5z0" style:num-suffix="." text:bullet-char="">
        <style:list-level-properties text:space-before="0.917cm" text:min-label-width="0.741cm"/>
        <style:text-properties style:font-name="Wingdings"/>
      </text:list-level-style-bullet>
      <text:list-level-style-bullet text:level="3" text:style-name="WW8Num5z0" style:num-suffix="." text:bullet-char="">
        <style:list-level-properties text:space-before="1.658cm" text:min-label-width="0.741cm"/>
        <style:text-properties style:font-name="Wingdings"/>
      </text:list-level-style-bullet>
      <text:list-level-style-bullet text:level="4" text:style-name="WW8Num5z0" style:num-suffix="." text:bullet-char="">
        <style:list-level-properties text:space-before="2.399cm" text:min-label-width="0.741cm"/>
        <style:text-properties style:font-name="Wingdings"/>
      </text:list-level-style-bullet>
      <text:list-level-style-bullet text:level="5" text:style-name="WW8Num5z0" style:num-suffix="." text:bullet-char="">
        <style:list-level-properties text:space-before="3.14cm" text:min-label-width="0.741cm"/>
        <style:text-properties style:font-name="Wingdings"/>
      </text:list-level-style-bullet>
      <text:list-level-style-bullet text:level="6" text:style-name="WW8Num5z0" style:num-suffix="." text:bullet-char="">
        <style:list-level-properties text:space-before="3.88cm" text:min-label-width="0.741cm"/>
        <style:text-properties style:font-name="Wingdings"/>
      </text:list-level-style-bullet>
      <text:list-level-style-bullet text:level="7" text:style-name="WW8Num5z0" style:num-suffix="." text:bullet-char="">
        <style:list-level-properties text:space-before="4.621cm" text:min-label-width="0.741cm"/>
        <style:text-properties style:font-name="Wingdings"/>
      </text:list-level-style-bullet>
      <text:list-level-style-bullet text:level="8" text:style-name="WW8Num5z0" style:num-suffix="." text:bullet-char="">
        <style:list-level-properties text:space-before="5.362cm" text:min-label-width="0.741cm"/>
        <style:text-properties style:font-name="Wingdings"/>
      </text:list-level-style-bullet>
      <text:list-level-style-bullet text:level="9" text:style-name="WW8Num5z0" style:num-suffix="." text:bullet-char="">
        <style:list-level-properties text:space-before="6.103cm" text:min-label-width="0.741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in-text-boxes="true" text:restart-on-page="true" text:offset="0.499cm" style:num-format="1" text:number-position="left" text:increment="1"/>
  </office:styles>
  <office:automatic-styles>
    <style:style style:name="P1" style:family="paragraph">
      <style:paragraph-properties fo:text-align="center"/>
    </style:style>
    <style:style style:name="T1" style:family="text">
      <style:text-properties fo:language="en" fo:country="U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draw:line text:anchor-type="paragraph" draw:z-index="68" draw:style-name="gr1" draw:text-style-name="P1" svg:x1="0.044cm" svg:y1="0.032cm" svg:x2="16.857cm" svg:y2="0.032cm"><text:p/></draw:line><text:span text:style-name="T1">OpenPrinting</text:span> Vector Printer Driver Application Program Interface Specification 1.0<text:tab/><text:page-number text:select-page="current">50</text:page-number></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Osamu Mihara</meta:initial-creator>
    <meta:creation-date>2004-02-27T16:41:34</meta:creation-date>
    <dc:creator>Osamu Mihara</dc:creator>
    <dc:date>2006-06-09T15:17:46</dc:date>
    <meta:printed-by>Osamu Mihara</meta:printed-by>
    <meta:print-date>2004-03-03T16:28:44</meta:print-date>
    <dc:language>en-US</dc:language>
    <meta:editing-cycles>38</meta:editing-cycles>
    <meta:editing-duration>PT23H22M27S</meta:editing-duration>
    <meta:user-defined meta:name="Info 1"/>
    <meta:user-defined meta:name="Info 2"/>
    <meta:user-defined meta:name="Info 3"/>
    <meta:user-defined meta:name="Info 4"/>
    <meta:document-statistic meta:table-count="4" meta:image-count="1" meta:object-count="4" meta:page-count="56" meta:paragraph-count="1527" meta:word-count="11020" meta:character-count="73758"/>
  </office:meta>
</office:document-meta>
</file>

<file path=Object 2/content.xml><?xml version="1.0" encoding="utf-8"?>
<!DOCTYPE math  PUBLIC '-//OpenOffice.org//DTD Modified W3C MathML 1.01//EN'  'math.dtd'>
<math:math xmlns:math="http://www.w3.org/1998/Math/MathML">
  <math:semantics>
    <math:mrow>
      <math:mrow>
        <math:mrow>
          <math:mi math:fontstyle="italic">Miter</math:mi>
          <math:mi math:fontstyle="italic">Limit</math:mi>
        </math:mrow>
        <math:mo math:stretchy="false">=</math:mo>
        <math:mfrac>
          <math:mrow>
            <math:mi math:fontstyle="italic">Miter</math:mi>
            <math:mi math:fontstyle="italic">Length</math:mi>
          </math:mrow>
          <math:mrow>
            <math:mi math:fontstyle="italic">Line</math:mi>
            <math:mi math:fontstyle="italic">Width</math:mi>
          </math:mrow>
        </math:mfrac>
      </math:mrow>
      <math:mo math:stretchy="false">=</math:mo>
      <math:mfrac>
        <math:mn>1</math:mn>
        <math:mrow>
          <math:mi>sin</math:mi>
          <math:mrow>
            <math:mo math:stretchy="false"></math:mo>
            <math:mfrac>
              <math:mi>φ</math:mi>
              <math:mn>2</math:mn>
            </math:mfrac>
            <math:mo math:stretchy="false"></math:mo>
          </math:mrow>
        </math:mrow>
      </math:mfrac>
    </math:mrow>
    <math:annotation math:encoding="StarMath 5.0">{Miter Limit} = {Miter Length} over {Line Width} = 1 over {sin(φ over 2)}   
</math:annotation>
  </math:semantics>
</math:math>
</file>