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 svg:font-family="Times" style:font-adornments="標準" style:font-family-generic="roman"/>
    <style:font-face style:name="ＭＳ 明朝" svg:font-family="'ＭＳ 明朝', 'MS Mincho'" style:font-family-generic="roman"/>
    <style:font-face style:name="Helvetica" svg:font-family="Helvetica" style:font-adornments="太字" style:font-family-generic="swiss"/>
    <style:font-face style:name="Helvetica1" svg:font-family="Helvetica" style:font-adornments="標準" style:font-family-generic="swiss"/>
    <style:font-face style:name="Courier1" svg:font-family="Courier" style:font-family-generic="modern" style:font-pitch="fixed"/>
    <style:font-face style:name="Courier" svg:font-family="Courier" style:font-adornments="標準"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Arial"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1"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9.551cm" fo:margin-left="0.75cm" fo:margin-right="6.699cm" table:align="margins" style:writing-mode="lr-tb"/>
    </style:style>
    <style:style style:name="表4.A" style:family="table-column">
      <style:table-column-properties style:column-width="5.659cm" style:rel-column-width="38819*"/>
    </style:style>
    <style:style style:name="表4.B" style:family="table-column">
      <style:table-column-properties style:column-width="3.893cm" style:rel-column-width="26716*"/>
    </style:style>
    <style:style style:name="表4.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4.B1" style:family="table-cell">
      <style:table-cell-properties style:vertical-align="top" fo:background-color="#000000" fo:padding-left="0.191cm" fo:padding-right="0.191cm" fo:padding-top="0cm" fo:padding-bottom="0cm" fo:border="0.002cm solid #000000">
        <style:background-image/>
      </style:table-cell-properties>
    </style:style>
    <style:style style:name="表4.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19*"/>
    </style:style>
    <style:style style:name="表1.B" style:family="table-column">
      <style:table-column-properties style:column-width="3.893cm" style:rel-column-width="26716*"/>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ubtitle">
      <style:text-properties fo:font-style="normal" style:font-style-asian="normal" style:font-style-complex="normal"/>
    </style:style>
    <style:style style:name="P2" style:family="paragraph">
      <style:paragraph-properties fo:text-align="center"/>
    </style:style>
    <style:style style:name="P3" style:family="paragraph" style:parent-style-name="Standard">
      <style:paragraph-properties fo:break-before="pag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Heading_20_1">
      <style:paragraph-properties style:snap-to-layout-grid="true"/>
    </style:style>
    <style:style style:name="P10" style:family="paragraph" style:parent-style-name="Heading_20_2">
      <style:paragraph-properties style:snap-to-layout-grid="true"/>
    </style:style>
    <style:style style:name="P11" style:family="paragraph" style:parent-style-name="Text_20_body">
      <style:paragraph-properties fo:margin-left="0.318cm" fo:margin-right="0.318cm" fo:text-indent="0cm" style:auto-text-indent="false" style:snap-to-layout-grid="false"/>
    </style:style>
    <style:style style:name="P12" style:family="paragraph" style:parent-style-name="Text_20_body">
      <style:paragraph-properties fo:margin-left="0.318cm" fo:margin-right="0.318cm" fo:text-indent="0cm" style:auto-text-indent="false" style:snap-to-layout-grid="true"/>
    </style:style>
    <style:style style:name="P13" style:family="paragraph">
      <style:paragraph-properties fo:text-align="center"/>
      <style:text-properties fo:font-size="24pt"/>
    </style:style>
    <style:style style:name="P14" style:family="paragraph">
      <style:paragraph-properties fo:text-align="center" style:writing-mode="lr-tb"/>
    </style:style>
    <style:style style:name="P15" style:family="paragraph">
      <style:paragraph-properties fo:text-align="center" style:writing-mode="lr-tb"/>
      <style:text-properties style:font-name="Times1"/>
    </style:style>
    <style:style style:name="P16" style:family="paragraph">
      <style:paragraph-properties style:writing-mode="lr-tb"/>
    </style:style>
    <style:style style:name="P17" style:family="paragraph">
      <style:paragraph-properties style:writing-mode="lr-tb"/>
      <style:text-properties style:font-name="Times1"/>
    </style:style>
    <style:style style:name="P18" style:family="paragraph" style:parent-style-name="Text_20_body" style:list-style-name="L2">
      <style:paragraph-properties fo:margin-left="1.251cm" fo:margin-right="0.318cm" fo:text-indent="0cm" style:auto-text-indent="false" style:snap-to-layout-grid="true"/>
    </style:style>
    <style:style style:name="P19"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0" style:family="paragraph" style:parent-style-name="Heading_20_2">
      <style:paragraph-properties fo:break-before="page" style:snap-to-layout-grid="true"/>
    </style:style>
    <style:style style:name="P21" style:family="paragraph" style:parent-style-name="Text_20_body">
      <style:paragraph-properties fo:margin-left="0.318cm" fo:margin-right="0.318cm" fo:line-height="100%" fo:text-indent="0cm" style:auto-text-indent="false" style:snap-to-layout-grid="true"/>
    </style:style>
    <style:style style:name="P2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3" style:family="paragraph" style:parent-style-name="Standard">
      <style:paragraph-properties style:snap-to-layout-grid="false"/>
      <style:text-properties fo:font-size="9pt" fo:language="en" fo:country="US" style:font-size-asian="9pt" style:font-size-complex="9pt"/>
    </style:style>
    <style:style style:name="P24" style:family="paragraph" style:parent-style-name="Standard">
      <style:paragraph-properties style:snap-to-layout-grid="false"/>
      <style:text-properties fo:font-size="9pt" style:font-size-asian="9pt" style:font-size-complex="9pt"/>
    </style:style>
    <style:style style:name="P25" style:family="paragraph" style:parent-style-name="Heading_20_3">
      <style:paragraph-properties style:snap-to-layout-grid="true"/>
    </style:style>
    <style:style style:name="P26" style:family="paragraph" style:parent-style-name="Heading_20_4">
      <style:paragraph-properties style:snap-to-layout-grid="true"/>
    </style:style>
    <style:style style:name="P27" style:family="paragraph" style:parent-style-name="Text_20_body">
      <style:paragraph-properties style:snap-to-layout-grid="true"/>
    </style:style>
    <style:style style:name="P28" style:family="paragraph" style:parent-style-name="Heading_20_3">
      <style:paragraph-properties style:snap-to-layout-grid="true"/>
      <style:text-properties fo:language="en" fo:country="US"/>
    </style:style>
    <style:style style:name="P29" style:family="paragraph" style:parent-style-name="Text_20_body" style:list-style-name="L3">
      <style:paragraph-properties fo:margin-left="1.251cm" fo:margin-right="0.318cm" fo:text-indent="0cm" style:auto-text-indent="false" style:snap-to-layout-grid="true"/>
    </style:style>
    <style:style style:name="P3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1"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2" style:family="paragraph" style:parent-style-name="Text_20_body">
      <style:paragraph-properties fo:margin-left="0cm" fo:margin-right="0.318cm" fo:margin-top="0cm" fo:margin-bottom="0cm" fo:text-indent="0cm" style:auto-text-indent="false" style:snap-to-layout-grid="false"/>
    </style:style>
    <style:style style:name="P33"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ent-style-name="Heading_20_2">
      <style:paragraph-properties fo:break-before="page"/>
    </style:style>
    <style:style style:name="P39" style:family="paragraph" style:parent-style-name="Text_20_body">
      <style:paragraph-properties fo:margin-left="0.318cm" fo:margin-right="0.318cm" fo:text-indent="0cm" style:auto-text-indent="false"/>
    </style:style>
    <style:style style:name="P40" style:family="paragraph" style:parent-style-name="Heading_20_3">
      <style:text-properties fo:language="en" fo:country="US"/>
    </style:style>
    <style:style style:name="P41" style:family="paragraph" style:parent-style-name="Text_20_body">
      <style:text-properties style:font-name="Times1"/>
    </style:style>
    <style:style style:name="P42" style:family="paragraph" style:parent-style-name="Text_20_body">
      <style:paragraph-properties fo:margin-left="0.318cm" fo:margin-right="0.318cm" fo:text-indent="0cm" style:auto-text-indent="false"/>
      <style:text-properties style:font-name="Times1"/>
    </style:style>
    <style:style style:name="P43"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text:enable-numbering="false" fo:text-indent="0cm" style:writing-mode="lr-tb">
        <style:tab-stops/>
      </style:paragraph-properties>
    </style:style>
    <style:style style:name="P45"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318cm" fo:margin-right="0cm" fo:text-indent="0cm" style:writing-mode="lr-tb"/>
    </style:style>
    <style:style style:name="P47" style:family="paragraph" style:parent-style-name="Heading_20_2">
      <style:paragraph-properties fo:break-before="page"/>
      <style:text-properties style:language-asian="ja" style:country-asian="JP"/>
    </style:style>
    <style:style style:name="P48" style:family="paragraph" style:parent-style-name="Text_20_body">
      <style:paragraph-properties fo:margin-left="0.176cm" fo:margin-right="0.318cm" fo:text-indent="0cm" style:auto-text-indent="false"/>
      <style:text-properties style:language-asian="ja" style:country-asian="JP"/>
    </style:style>
    <style:style style:name="P49"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0" style:family="paragraph" style:parent-style-name="Text_20_body">
      <style:paragraph-properties fo:margin-left="0.176cm" fo:margin-right="0.318cm" fo:text-indent="0cm" style:auto-text-indent="false"/>
    </style:style>
    <style:style style:name="P51" style:family="paragraph" style:parent-style-name="Text_20_body">
      <style:paragraph-properties fo:margin-left="0.318cm" fo:margin-right="0.318cm" fo:text-indent="0cm" style:auto-text-indent="false"/>
      <style:text-properties style:language-asian="ja" style:country-asian="JP"/>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5"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ent-style-name="Text_20_body">
      <style:paragraph-properties fo:margin-left="0.319cm" fo:margin-right="0.319cm" fo:text-indent="0cm" style:auto-text-indent="false"/>
    </style:style>
    <style:style style:name="P57" style:family="paragraph" style:parent-style-name="Heading_20_4">
      <style:text-properties style:language-asian="ja" style:country-asian="JP"/>
    </style:style>
    <style:style style:name="P58" style:family="paragraph">
      <style:paragraph-properties fo:text-align="start" style:writing-mode="lr-tb">
        <style:tab-stops/>
      </style:paragraph-properties>
    </style:style>
    <style:style style:name="P59" style:family="paragraph" style:parent-style-name="Text_20_body">
      <style:paragraph-properties fo:margin-left="0.318cm" fo:margin-right="0.318cm" fo:text-indent="0cm" style:auto-text-indent="false"/>
      <style:text-properties style:font-name="Times New Roman" style:font-name-asian="Times New Roman"/>
    </style:style>
    <style:style style:name="P60" style:family="paragraph" style:parent-style-name="Text_20_body">
      <style:paragraph-properties fo:margin-left="0.318cm" fo:margin-right="0.318cm" fo:text-indent="0cm" style:auto-text-indent="false"/>
      <style:text-properties fo:font-size="9pt" style:font-size-asian="9pt" style:font-size-complex="9pt"/>
    </style:style>
    <style:style style:name="P61" style:family="paragraph" style:parent-style-name="Standard">
      <style:text-properties fo:font-size="9pt" style:font-size-asian="9pt" style:font-size-complex="9pt"/>
    </style:style>
    <style:style style:name="P62"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3" style:family="paragraph" style:parent-style-name="Text_20_body">
      <style:paragraph-properties fo:margin-left="0.37cm" fo:margin-right="0.37cm" fo:text-indent="0cm" style:auto-text-indent="false"/>
    </style:style>
    <style:style style:name="P64" style:family="paragraph" style:parent-style-name="コード">
      <style:paragraph-properties style:snap-to-layout-grid="true"/>
    </style:style>
    <style:style style:name="T1" style:family="text">
      <style:text-properties style:font-name="Times New Roman" fo:font-size="12pt" fo:font-weight="bold"/>
    </style:style>
    <style:style style:name="T2" style:family="text">
      <style:text-properties fo:language="en" fo:country="US"/>
    </style:style>
    <style:style style:name="T3" style:family="text">
      <style:text-properties style:use-window-font-color="true" style:font-name="Times1"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 style:family="text">
      <style:text-properties style:use-window-font-color="true" style:font-name="Times1"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 style:family="text">
      <style:text-properties style:language-asian="ja" style:country-asian="JP"/>
    </style:style>
    <style:style style:name="T7" style:family="text">
      <style:text-properties style:font-name="Courier New" fo:font-size="9pt" style:font-name-asian="ＭＳ 明朝" style:font-size-asian="9pt" style:font-name-complex="Courier New"/>
    </style:style>
    <style:style style:name="T8" style:family="text">
      <style:text-properties fo:font-size="9pt" style:font-name-asian="ＭＳ 明朝" style:font-size-asian="9pt" style:font-name-complex="Courier New"/>
    </style:style>
    <style:style style:name="T9" style:family="text">
      <style:text-properties fo:font-size="9pt" style:font-size-asian="9pt" style:font-name-complex="Courier New"/>
    </style:style>
    <style:style style:name="T1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1" style:family="text">
      <style:text-properties fo:font-style="italic" style:font-style-asian="italic"/>
    </style:style>
    <style:style style:name="T12" style:family="text">
      <style:text-properties fo:font-style="normal" style:font-style-asian="normal" style:font-style-complex="normal"/>
    </style:style>
    <style:style style:name="T13" style:family="text">
      <style:text-properties fo:language="en" fo:country="U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style:use-window-font-color="true" style:text-outline="false" style:text-line-through-style="none" style:font-name="Times"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font-name-complex="Courier New"/>
    </style:style>
    <style:style style:name="T18" style:family="text">
      <style:text-properties style:font-name="Courier New" style:font-name-complex="Courier New"/>
    </style:style>
    <style:style style:name="T1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0"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2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2"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4" style:family="text">
      <style:text-properties fo:language="en" fo:country="US" style:language-asian="ja" style:country-asian="JP"/>
    </style:style>
    <style:style style:name="T2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6" style:family="text">
      <style:text-properties fo:background-color="transparent"/>
    </style:style>
    <style:style style:name="T27" style:family="text">
      <style:text-properties fo:language="en" fo:country="US" fo:background-color="transparent"/>
    </style:style>
    <style:style style:name="T28"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9"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0"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1" style:family="text" style:parent-style-name="コード">
      <style:text-properties style:font-name="Times1"/>
    </style:style>
    <style:style style:name="T32" style:family="text">
      <style:text-properties style:font-name="Times1"/>
    </style:style>
    <style:style style:name="T33" style:family="text">
      <style:text-properties style:font-name="Courier New"/>
    </style:style>
    <style:style style:name="T34" style:family="text">
      <style:text-properties style:font-name="Courier1"/>
    </style:style>
    <style:style style:name="T35" style:family="text" style:parent-style-name="コード">
      <style:text-properties style:font-name="Courier1"/>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
      <text:list-level-style-number text:level="5" text:style-name="Numbering_20_Symbols" style:num-suffix=" " style:num-format=""/>
      <text:list-level-style-number text:level="6" text:style-name="Numbering_20_Symbols" style:num-suffix=" " style:num-format=""/>
      <text:list-level-style-number text:level="7" text:style-name="Numbering_20_Symbols" style:num-suffix=" " style:num-format=""/>
      <text:list-level-style-number text:level="8" text:style-name="Numbering_20_Symbols" style:num-suffix=" " style:num-format=""/>
      <text:list-level-style-number text:level="9" text:style-name="Numbering_20_Symbols" style:num-suffix=" " style:num-format=""/>
      <text:list-level-style-number text:level="10" text:style-name="Numbering_20_Symbols" style:num-suffix=" "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52cm" svg:height="1.169cm" draw:z-index="71">
        <draw:object xlink:href="./Object 1" xlink:type="simple" xlink:show="embed" xlink:actuate="onLoad"/>
        <draw:image xlink:href="./ObjectReplacements/Object 1" xlink:type="simple" xlink:show="embed" xlink:actuate="onLoad"/>
      </draw:frame>
      <text:p text:style-name="Title"/>
      <text:p text:style-name="P1"/>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3</text:p>
            <text:p text:style-name="Title">(2006-10-20)</text:p>
          </table:table-cell>
        </table:table-row>
      </table:table>
      <text:p text:style-name="Standard"><draw:frame draw:style-name="fr2" draw:name="図1" text:anchor-type="paragraph" svg:y="3.251cm" svg:width="2.461cm" svg:height="4.022cm" draw:z-index="9"><draw:image xlink:href="Pictures/200000080000099E00000FB77ABB63DC.svm" xlink:type="simple" xlink:show="embed" xlink:actuate="onLoad"/></draw:frame><draw:frame text:anchor-type="paragraph" draw:z-index="68" draw:style-name="gr1" svg:width="11.642cm" svg:height="0.768cm" svg:x="2.819cm" svg:y="12.393cm"><draw:text-box><text:p text:style-name="P2"><text:span text:style-name="T1">Copyright © <text:s/>2006 Free Standards Group</text:span></text:p></draw:text-box></draw:frame></text:p>
      <text:p text:style-name="P3">OpenPrinting Vector Printer Driver Application Interface Specification</text:p>
      <text:p text:style-name="P4"/>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5">Table of Contents</text:p>
          </text:index-title>
          <text:p text:style-name="P6">1. Introduction<text:tab/>6</text:p>
          <text:p text:style-name="P6">2. Linking with Render<text:tab/>7</text:p>
          <text:p text:style-name="P7">2.1 Loading and Calling Printer Driver<text:tab/>7</text:p>
          <text:p text:style-name="P7">2.2 Notes about Function Parameters<text:tab/>7</text:p>
          <text:p text:style-name="P6">3. Graphic Model<text:tab/>8</text:p>
          <text:p text:style-name="P7">3.1 Coordinate System<text:tab/>8</text:p>
          <text:p text:style-name="P7">3.2 Objects<text:tab/>8</text:p>
          <text:p text:style-name="P7">3.3 CTM<text:tab/>8</text:p>
          <text:p text:style-name="P7">3.4 Color<text:tab/>9</text:p>
          <text:p text:style-name="P7">3.5 Alpha Composition<text:tab/>9</text:p>
          <text:p text:style-name="P7">3.6 Scan Rule<text:tab/>9</text:p>
          <text:p text:style-name="P6">4. Operations<text:tab/>10</text:p>
          <text:p text:style-name="P7">4.1 Creating and Managing Print Contexts<text:tab/>10</text:p>
          <text:p text:style-name="P8">4.1.1 fsgpdOpenPrinter<text:tab/>10</text:p>
          <text:p text:style-name="P8">4.1.2 fsgpdClosePrinter<text:tab/>10</text:p>
          <text:p text:style-name="P7">4.2 Job Control Operations<text:tab/>12</text:p>
          <text:p text:style-name="P8">4.2.1 fsgpdStartJob<text:tab/>12</text:p>
          <text:p text:style-name="P8">4.2.2 fsgpdEndJob<text:tab/>12</text:p>
          <text:p text:style-name="P8">4.2.3 fsgpdAbortJob<text:tab/>12</text:p>
          <text:p text:style-name="P8">4.2.4 fsgpdStartDoc<text:tab/>13</text:p>
          <text:p text:style-name="P8">4.2.5 fsgpdEndDoc<text:tab/>13</text:p>
          <text:p text:style-name="P8">4.2.6 fsgpdStartPage<text:tab/>14</text:p>
          <text:p text:style-name="P8">4.2.7 fsgpdEndPage<text:tab/>14</text:p>
          <text:p text:style-name="P8">4.2.8 fsgpdQueryDeviceCapability<text:tab/>14</text:p>
          <text:p text:style-name="P8">4.2.9 fsgpdQueryDeviceInfo<text:tab/>15</text:p>
          <text:p text:style-name="P7">4.3 Attribute of Job, Document and Page for Job Control Operations<text:tab/>17</text:p>
          <text:p text:style-name="P7">4.4 Graphics State Object Operations<text:tab/>19</text:p>
          <text:p text:style-name="P8">4.4.1 fsgpdResetCTM<text:tab/>19</text:p>
          <text:p text:style-name="P8">4.4.2 fsgpdSetCTM<text:tab/>19</text:p>
          <text:p text:style-name="P8">4.4.3 fsgpdGetCTM<text:tab/>20</text:p>
          <text:p text:style-name="P8">4.4.4 fsgpdInitGS<text:tab/>20</text:p>
          <text:p text:style-name="P8">4.4.5 fsgpdSaveGS<text:tab/>20</text:p>
          <text:p text:style-name="P8">4.4.6 fsgpdRestoreGS<text:tab/>21</text:p>
          <text:p text:style-name="P8">4.4.7 fsgpdQueryColorSpace<text:tab/>21</text:p>
          <text:p text:style-name="P8">4.4.8 fsgpdSetColorSpace<text:tab/>22</text:p>
          <text:p text:style-name="P8">4.4.9 fsgpdGetColorSpace<text:tab/>22</text:p>
          <text:p text:style-name="P8">4.4.10 fsgpdQueryROP<text:tab/>22</text:p>
          <text:p text:style-name="P8">4.4.11 fsgpdSetROP<text:tab/>23</text:p>
          <text:p text:style-name="P8">4.4.12 fsgpdGetROP<text:tab/>23</text:p>
          <text:p text:style-name="P8">4.4.13 fsgpdSetFillMode<text:tab/>24</text:p>
          <text:p text:style-name="P8">4.4.14 fsgpdGetFillMode<text:tab/>24</text:p>
          <text:p text:style-name="P8">4.4.15 fsgpdSetAlphaConstant<text:tab/>24</text:p>
          <text:p text:style-name="P8">4.4.16 fsgpdGetAlphaConstant<text:tab/>25</text:p>
          <text:p text:style-name="P8">4.4.17 fsgpdSetLineWidth<text:tab/>25</text:p>
          <text:p text:style-name="P8">4.4.18 fsgpdGetLineWidth<text:tab/>25</text:p>
          <text:p text:style-name="P8">4.4.19 fsgpdSetLineDash<text:tab/>26</text:p>
          <text:p text:style-name="P8">4.4.20 fsgpdGetLineDash<text:tab/>26</text:p>
          <text:p text:style-name="P8">4.4.21 fsgpdSetLineDashOffset<text:tab/>27</text:p>
          <text:p text:style-name="P8">4.4.22 fsgpdGetLineDashOffset<text:tab/>27</text:p>
          <text:p text:style-name="P8">4.4.23 fsgpdSetLineStyle<text:tab/>28</text:p>
          <text:p text:style-name="P8">4.4.24 fsgpdGetLineStyle<text:tab/>28</text:p>
          <text:p text:style-name="P8">4.4.25 fsgpdSetLineCap<text:tab/>28</text:p>
          <text:p text:style-name="P8">4.4.26 fsgpdGetLineCap<text:tab/>29</text:p>
          <text:p text:style-name="P8">4.4.27 fsgpdSetLineJoin<text:tab/>29</text:p>
          <text:p text:style-name="P8">4.4.28 fsgpdGetLineJoin<text:tab/>29</text:p>
          <text:p text:style-name="P8">4.4.29 fsgpdSetMiterLimit<text:tab/>30</text:p>
          <text:p text:style-name="P8">4.4.30 fsgpdGetMiterLimit<text:tab/>30</text:p>
          <text:p text:style-name="P8">4.4.31 fsgpdSetMiterLimitPaintMode<text:tab/>30</text:p>
          <text:p text:style-name="P8">4.4.32 fsgpdGetMiterLimitPaintMode<text:tab/>31</text:p>
          <text:p text:style-name="P8">4.4.33 fsgpdSetStrokeColor<text:tab/>31</text:p>
          <text:p text:style-name="P8">4.4.34 fsgpdSetFillColor<text:tab/>32</text:p>
          <text:p text:style-name="P8">4.4.35 fsgpdSetBgColor<text:tab/>32</text:p>
          <text:p text:style-name="P7">4.5 Path Operations<text:tab/>34</text:p>
          <text:p text:style-name="P8">4.5.1 fsgpdNewPath<text:tab/>34</text:p>
          <text:p text:style-name="P8">4.5.2 fsgpdEndPath<text:tab/>34</text:p>
          <text:p text:style-name="P8">4.5.3 fsgpdStrokePath<text:tab/>34</text:p>
          <text:p text:style-name="P8">4.5.4 fsgpdFillPath<text:tab/>35</text:p>
          <text:p text:style-name="P8">4.5.5 fsgpdStrokeFillPath<text:tab/>35</text:p>
          <text:p text:style-name="P8">4.5.6 fsgpdSetClipPath<text:tab/>35</text:p>
          <text:p text:style-name="P8">4.5.7 fsgpdResetClipPath<text:tab/>36</text:p>
          <text:p text:style-name="P8">4.5.8 fsgpdSetCurrentPoint<text:tab/>36</text:p>
          <text:p text:style-name="P8">4.5.9 fsgpdLinePath<text:tab/>37</text:p>
          <text:p text:style-name="P8">4.5.10 fsgpdPolygonPath<text:tab/>37</text:p>
          <text:p text:style-name="P8">4.5.11 fsgpdRectanglePath<text:tab/>38</text:p>
          <text:p text:style-name="P8">4.5.12 fsgpdRoundRectanglePath<text:tab/>38</text:p>
          <text:p text:style-name="P8">4.5.13 fsgpdBezierPath<text:tab/>39</text:p>
          <text:p text:style-name="P8">4.5.14 fsgpdArcPath<text:tab/>39</text:p>
          <text:p text:style-name="P7">4.6 Text Operations<text:tab/>41</text:p>
          <text:p text:style-name="P7">4.7 Bitmap Image Operations<text:tab/>42</text:p>
          <text:p text:style-name="P8">4.7.1 fsgpdDrawImage<text:tab/>42</text:p>
          <text:p text:style-name="P8">4.7.2 fsgpdStartDrawImage<text:tab/>43</text:p>
          <text:p text:style-name="P8">4.7.3 fsgpdTransferDrawImage<text:tab/>43</text:p>
          <text:p text:style-name="P8">4.7.4 fsgpdEndDrawImage<text:tab/>44</text:p>
          <text:p text:style-name="P7">4.8 Scan Line Operations<text:tab/>45</text:p>
          <text:p text:style-name="P8">4.8.1 fsgpdStartScanline<text:tab/>45</text:p>
          <text:p text:style-name="P8">4.8.2 fsgpdScanline<text:tab/>45</text:p>
          <text:p text:style-name="P8">4.8.3 fsgpdEndScanline<text:tab/>46</text:p>
          <text:p text:style-name="P7">4.9 Raster Image Operations<text:tab/>47</text:p>
          <text:p text:style-name="P8">4.9.1 fsgpdStartRaster<text:tab/>47</text:p>
          <text:p text:style-name="P8">4.9.2 fsgpdTransferRasterData<text:tab/>47</text:p>
          <text:p text:style-name="P8">4.9.3 fsgpdSkipRaster<text:tab/>48</text:p>
          <text:p text:style-name="P8">4.9.4 fsgpdEndRaster<text:tab/>48</text:p>
          <text:p text:style-name="P7">4.10 Stream Data Operations<text:tab/>49</text:p>
          <text:p text:style-name="P8">4.10.1 fsgpdStartStream<text:tab/>49</text:p>
          <text:p text:style-name="P8">4.10.2 fsgpdTransferStreamData<text:tab/>49</text:p>
          <text:p text:style-name="P8">4.10.3 fsgpdEndStream<text:tab/>49</text:p>
          <text:p text:style-name="P6">5. Graphic Operation Fallback<text:tab/>51</text:p>
          <text:p text:style-name="P7">5.1 Renderer Fallback<text:tab/>51</text:p>
          <text:p text:style-name="P7">5.2 Driver Fallback<text:tab/>51</text:p>
          <text:p text:style-name="P6">6. Macros, Types, Enums and Structures<text:tab/>52</text:p>
          <text:p text:style-name="P8">6.0.1 CTM<text:tab/>54</text:p>
          <text:p text:style-name="P8">6.0.2 Device Information and Capabilites<text:tab/>54</text:p>
          <text:p text:style-name="P8">6.0.3 Sample Header File<text:tab/>55</text:p>
          <text:p text:style-name="P8">6.0.4 Brush<text:tab/>55</text:p>
          <text:p text:style-name="P8">6.0.5 Misc. Flags<text:tab/>55</text:p>
          <text:p text:style-name="P8">6.0.6 Line<text:tab/>55</text:p>
          <text:p text:style-name="P8">6.0.7 Error Codes<text:tab/>55</text:p>
          <text:p text:style-name="P8">6.0.8 Basic Types<text:tab/>55</text:p>
          <text:p text:style-name="P8">6.0.9 Image Formats<text:tab/>56</text:p>
          <text:p text:style-name="P8">6.0.10 Color Presentation<text:tab/>56</text:p>
          <text:p text:style-name="P8">6.0.11 Fill, Paint, Clip<text:tab/>56</text:p>
          <text:p text:style-name="P6">7. Authors and Contributers<text:tab/>61</text:p>
          <text:p text:style-name="P7">7.1 Editors<text:tab/>61</text:p>
          <text:p text:style-name="P7">7.2 Authors<text:tab/>61</text:p>
          <text:p text:style-name="P7">7.3 Contributers<text:tab/>61</text:p>
          <text:p text:style-name="P6">8. History<text:tab/>62</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2">Ghostscript</text:span> and X Print Server. <text:s/>The printer driver based on this specification does not assume any specific type of render.</text:p>
      <text:h text:style-name="P9" text:outline-level="1">Linking with Render</text:h>
      <text:h text:style-name="P10" text:outline-level="2" text:restart-numbering="true" text:start-value="1">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2">different</text:span> memory <text:span text:style-name="T2">space</text:span> of render). <text:s/>In case of server type, the server process links printer drivers. <text:s/>The specification for RPC, other <text:span text:style-name="T2">documents</text:span> should care of that.</text:p>
      <text:p text:style-name="Text_20_body">Printing data stream, which is generated by printer driver corresponding to each drawing <text:span text:style-name="T2">APIs</text:span>, are send back to render through file descriptor, which is designated by <text:span text:style-name="T2">fsgpdOpenPrinter</text:span>() call. <text:s/>The printer driver does not need to generate data stream API by API, rather than, it may generates data stream asynchronously to API call or generates whole data at <text:span text:style-name="T2">fsgpdEndPage</text:span>() call. <text:s/>In order to receive the steam data properly, the render should handle input stream from the driver in any timing between fsgpdOpenPrinter() and <text:span text:style-name="T2">fsgpdClosePrinter</text:span>() calls.</text:p>
      <text:h text:style-name="P10" text:outline-level="2">Notes about Function Parameters</text:h>
      <text:p text:style-name="P11">In case that a driver is linked as a library, data area which is designated by pointers of arguments of each functions are possibly <text:span text:style-name="T2">referred</text:span> until the process of the page on which drawing functions are <text:span text:style-name="T2">executed.</text:span> <text:s/>Therefore, the caller should keep the area until it calls fsgpdEndPage() operation. <text:s/>In addition, deallocation from memory of such area should be done by the caller after fsgpdEndPage() <text:span text:style-name="T2">operation.</text:span></text:p>
      <text:h text:style-name="P9" text:outline-level="1">Graphic Model</text:h>
      <text:h text:style-name="P10" text:outline-level="2">Coordinate System</text:h>
      <text:p text:style-name="P12"><draw:g text:anchor-type="paragraph" draw:z-index="0" draw:style-name="gr2"><draw:rect draw:style-name="gr3" draw:text-style-name="P13" svg:width="6.374cm" svg:height="7.175cm" svg:x="10.472cm" svg:y="0.143cm"><text:p/></draw:rect><draw:rect draw:style-name="gr4" draw:text-style-name="P2" svg:width="4.513cm" svg:height="5.95cm" svg:x="11.121cm" svg:y="0.605cm"><text:p/></draw:rect><draw:frame draw:style-name="gr5" draw:text-style-name="P15" svg:width="3.911cm" svg:height="5.382cm" svg:x="11.421cm" svg:y="0.889cm"><draw:text-box><text:p text:style-name="P14"><text:span text:style-name="T3">Printable Area</text:span></text:p></draw:text-box></draw:frame><draw:frame draw:style-name="gr6" draw:text-style-name="P17" svg:width="0.638cm" svg:height="0.69cm" svg:x="10.472cm" svg:y="6.627cm"><draw:text-box><text:p text:style-name="P16"><text:span text:style-name="T4">y</text:span></text:p></draw:text-box></draw:frame><draw:polyline draw:style-name="gr7" draw:text-style-name="P2" svg:width="5.067cm" svg:height="6.667cm" svg:x="11.114cm" svg:y="0.607cm" svg:viewBox="0 0 5068 6668" draw:points="5,6666 0,0 5066,2"><text:p/></draw:polyline><draw:frame draw:style-name="gr6" draw:text-style-name="P16" svg:width="0.636cm" svg:height="0.69cm" svg:x="16.109cm" svg:y="0.143cm"><draw:text-box><text:p text:style-name="P16"><text:span text:style-name="T5">x</text:span></text:p></draw:text-box></draw:frame><draw:frame draw:style-name="gr8" draw:text-style-name="P16" svg:width="0.694cm" svg:height="0.731cm" svg:x="10.47cm" svg:y="0.143cm"><draw:text-box><text:p text:style-name="P16"><text:span text:style-name="T5">(0, 0)</text:span></text:p></draw:text-box></draw:frame></draw:g><draw:g text:anchor-type="paragraph" draw:z-index="1" draw:style-name="gr2"><draw:rect draw:style-name="gr9" draw:text-style-name="P13" svg:width="6.94cm" svg:height="6.986cm" svg:x="11.159cm" svg:y="7.613cm"><text:p/></draw:rect><draw:frame draw:style-name="gr10" draw:text-style-name="P16" svg:width="0.615cm" svg:height="0.731cm" svg:x="11.157cm" svg:y="7.613cm"><draw:text-box><text:p text:style-name="P16"><text:span text:style-name="T5">(0,0)</text:span></text:p></draw:text-box></draw:frame><draw:line draw:style-name="gr11" draw:text-style-name="P13" svg:x1="11.794cm" svg:y1="7.931cm" svg:x2="15.922cm" svg:y2="7.931cm"><text:p/></draw:line><draw:line draw:style-name="gr11" draw:text-style-name="P13" svg:x1="11.794cm" svg:y1="8.566cm" svg:x2="15.922cm" svg:y2="8.568cm"><text:p/></draw:line><draw:line draw:style-name="gr11" draw:text-style-name="P13" svg:x1="11.794cm" svg:y1="9.201cm" svg:x2="15.922cm" svg:y2="9.203cm"><text:p/></draw:line><draw:line draw:style-name="gr11" draw:text-style-name="P13" svg:x1="11.794cm" svg:y1="9.836cm" svg:x2="15.922cm" svg:y2="9.838cm"><text:p/></draw:line><draw:g draw:style-name="gr12"><draw:line draw:style-name="gr11" draw:text-style-name="P13" svg:x1="11.794cm" svg:y1="7.931cm" svg:x2="11.796cm" svg:y2="11.424cm"><text:p/></draw:line><draw:line draw:style-name="gr11" draw:text-style-name="P13" svg:x1="12.429cm" svg:y1="7.931cm" svg:x2="12.431cm" svg:y2="11.424cm"><text:p/></draw:line><draw:line draw:style-name="gr11" draw:text-style-name="P13" svg:x1="13.064cm" svg:y1="7.931cm" svg:x2="13.066cm" svg:y2="11.424cm"><text:p/></draw:line><draw:line draw:style-name="gr11" draw:text-style-name="P13" svg:x1="13.699cm" svg:y1="7.931cm" svg:x2="13.699cm" svg:y2="11.424cm"><text:p/></draw:line><draw:line draw:style-name="gr11" draw:text-style-name="P13" svg:x1="14.332cm" svg:y1="7.931cm" svg:x2="14.334cm" svg:y2="11.424cm"><text:p/></draw:line><draw:line draw:style-name="gr11" draw:text-style-name="P13" svg:x1="14.967cm" svg:y1="7.931cm" svg:x2="14.969cm" svg:y2="11.424cm"><text:p/></draw:line><draw:line draw:style-name="gr11" draw:text-style-name="P13" svg:x1="15.602cm" svg:y1="7.931cm" svg:x2="15.604cm" svg:y2="11.424cm"><text:p/></draw:line></draw:g><draw:line draw:style-name="gr11" draw:text-style-name="P13" svg:x1="11.794cm" svg:y1="10.471cm" svg:x2="15.922cm" svg:y2="10.473cm"><text:p/></draw:line><draw:circle draw:style-name="gr13" draw:text-style-name="P2"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2" svg:width="1.227cm" svg:height="1.273cm" svg:x="13.697cm" svg:y="10.471cm" svg:viewBox="0 0 1228 1274" svg:d="m1226 1272c-64-131-184-565-386-776s-665-394-840-496"><text:p/></draw:path><draw:circle draw:style-name="gr13" draw:text-style-name="P2"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13" svg:x1="11.794cm" svg:y1="11.106cm" svg:x2="15.922cm" svg:y2="11.108cm"><text:p/></draw:line><draw:frame draw:style-name="gr6" draw:text-style-name="P17" svg:width="3.176cm" svg:height="0.953cm" svg:x="14.016cm" svg:y="11.741cm"><draw:text-box><text:p text:style-name="P16"><text:span text:style-name="T4">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12">The type of coordinate takes singed, fixed point 32 bits value, where integer takes 24 bits and decimal takes 8 bits (type "FSGPD_FIX").</text:p>
      <text:p text:style-name="P12">A coordinate of a pint shows the horizontal and vertical distance from <text:span text:style-name="T2">origin</text:span> to intersection of grid. <text:s/>Pixels are assumed to be placed on intersections of grid (Grid Intersection Model). <text:s/>The relationship between coordinate grid and pixels are shown in the right figure.</text:p>
      <text:h text:style-name="P10" text:outline-level="2">Objects</text:h>
      <text:p text:style-name="P12">Following kinds of graphics <text:span text:style-name="T2">objects</text:span> are recognized and handled under this specification.</text:p>
      <text:p text:style-name="P12"/>
      <text:list text:style-name="L2">
        <text:list-item>
          <text:p text:style-name="P18">Path</text:p>
        </text:list-item>
        <text:list-item>
          <text:p text:style-name="P18">Bitmap Image</text:p>
        </text:list-item>
        <text:list-item>
          <text:p text:style-name="P19">Scanline</text:p>
        </text:list-item>
        <text:list-item>
          <text:p text:style-name="P18">Raster Image</text:p>
        </text:list-item>
        <text:list-item>
          <text:p text:style-name="P18">Text</text:p>
        </text:list-item>
      </text:list>
      <text:p text:style-name="P12">The printer driver maintains "Graphics State", in which contains properties for drawing graphics. <text:s/>Only one graphics state is effective at one time, however, it can be switched by <text:span text:style-name="T2">fsgpdSaveGS</text:span>() and <text:span text:style-name="T2">fsgpdRestoreGS</text:span>().</text:p>
      <text:h text:style-name="P10" text:outline-level="2">CTM</text:h>
      <text:p text:style-name="P12">Coordinate Translation Matrix (CTM), which is used to translate coordinate system to render coordinate to device coordinate, is maintained in Graphics State. <text:s/>CTM is presented in following matrix form.</text:p>
      <text:p text:style-name="P12"><draw:frame draw:style-name="fr3" draw:name="オブジェクト4" text:anchor-type="as-char" svg:width="7.205cm" svg:height="1.72cm" draw:z-index="74"><draw:object xlink:href="./Object 2" xlink:type="simple" xlink:show="embed" xlink:actuate="onLoad"/><draw:image xlink:href="./ObjectReplacements/Object 2" xlink:type="simple" xlink:show="embed" xlink:actuate="onLoad"/></draw:frame></text:p>
      <text:p text:style-name="P12">For detail of CTM, refer description in <text:span text:style-name="T2">fsgpdResetCTM</text:span>/<text:span text:style-name="T2">fsgpdSetCTM</text:span>/<text:span text:style-name="T2">fsgpdGetCTM.</text:span></text:p>
      <text:h text:style-name="P20" text:outline-level="2">Color</text:h>
      <text:p text:style-name="P21">Following color mapping can be used.</text:p>
      <table:table table:name="表4" table:style-name="表4">
        <table:table-column table:style-name="表4.A"/>
        <table:table-column table:style-name="表4.B"/>
        <table:table-row>
          <table:table-cell table:style-name="表4.A1" office:value-type="string">
            <text:p text:style-name="P22">Color Mapping Macro</text:p>
          </table:table-cell>
          <table:table-cell table:style-name="表4.B1" office:value-type="string">
            <text:p text:style-name="P22">Color Mapping</text:p>
          </table:table-cell>
        </table:table-row>
        <table:table-row>
          <table:table-cell table:style-name="表4.A2" office:value-type="string">
            <text:p text:style-name="P23">FSGPD_CMAP_DIRECT</text:p>
          </table:table-cell>
          <table:table-cell table:style-name="表4.B2" office:value-type="string">
            <text:p text:style-name="P24">Direct Color</text:p>
          </table:table-cell>
        </table:table-row>
        <table:table-row>
          <table:table-cell table:style-name="表4.A2" office:value-type="string">
            <text:p text:style-name="P23">FSGPD_CMAP_INDEXED</text:p>
          </table:table-cell>
          <table:table-cell table:style-name="表4.B2" office:value-type="string">
            <text:p text:style-name="P23">Indexed Color</text:p>
          </table:table-cell>
        </table:table-row>
      </table:table>
      <text:p text:style-name="P21">Following color space can be used.</text:p>
      <table:table table:name="表1" table:style-name="表1">
        <table:table-column table:style-name="表1.A"/>
        <table:table-column table:style-name="表1.B"/>
        <table:table-row>
          <table:table-cell table:style-name="表1.A1" office:value-type="string">
            <text:p text:style-name="P22">Color Space Macro</text:p>
          </table:table-cell>
          <table:table-cell table:style-name="表1.B1" office:value-type="string">
            <text:p text:style-name="P22">Color Space</text:p>
          </table:table-cell>
        </table:table-row>
        <table:table-row>
          <table:table-cell table:style-name="表1.A2" office:value-type="string">
            <text:p text:style-name="P23">FSGPD_CSPACE_BW</text:p>
          </table:table-cell>
          <table:table-cell table:style-name="表1.B2" office:value-type="string">
            <text:p text:style-name="P24">Black and White</text:p>
          </table:table-cell>
        </table:table-row>
        <table:table-row>
          <table:table-cell table:style-name="表1.A2" office:value-type="string">
            <text:p text:style-name="P23">FSGPD_CSPACE_DEVICEGRAY</text:p>
          </table:table-cell>
          <table:table-cell table:style-name="表1.B2" office:value-type="string">
            <text:p text:style-name="P23">Grayscale</text:p>
          </table:table-cell>
        </table:table-row>
        <table:table-row>
          <table:table-cell table:style-name="表1.A2" office:value-type="string">
            <text:p text:style-name="P23">FSGPD_CSPACE_DEVICECMY</text:p>
          </table:table-cell>
          <table:table-cell table:style-name="表1.B2" office:value-type="string">
            <text:p text:style-name="P24">CMY</text:p>
          </table:table-cell>
        </table:table-row>
        <table:table-row>
          <table:table-cell table:style-name="表1.A2" office:value-type="string">
            <text:p text:style-name="P23">FSGPD_CSPACE_DEVICECMYK</text:p>
          </table:table-cell>
          <table:table-cell table:style-name="表1.B2" office:value-type="string">
            <text:p text:style-name="P24">CMY and Black</text:p>
          </table:table-cell>
        </table:table-row>
        <table:table-row>
          <table:table-cell table:style-name="表1.A2" office:value-type="string">
            <text:p text:style-name="P23">FSGPD_CSPACE_DEVICERGB</text:p>
          </table:table-cell>
          <table:table-cell table:style-name="表1.B2" office:value-type="string">
            <text:p text:style-name="P24">Device RGB</text:p>
          </table:table-cell>
        </table:table-row>
        <table:table-row>
          <table:table-cell table:style-name="表1.A2" office:value-type="string">
            <text:p text:style-name="P23">FSGPD_CSPACE_DEVICEKRGB</text:p>
          </table:table-cell>
          <table:table-cell table:style-name="表1.B2" office:value-type="string">
            <text:p text:style-name="P24">Device KRGB</text:p>
          </table:table-cell>
        </table:table-row>
        <table:table-row>
          <table:table-cell table:style-name="表1.A2" office:value-type="string">
            <text:p text:style-name="P23">FSGPD_CSPACE_STANDARDRGB</text:p>
          </table:table-cell>
          <table:table-cell table:style-name="表1.B2" office:value-type="string">
            <text:p text:style-name="P23">sRGB</text:p>
          </table:table-cell>
        </table:table-row>
        <table:table-row>
          <table:table-cell table:style-name="表1.A2" office:value-type="string">
            <text:p text:style-name="P24">FSGPD_<text:span text:style-name="T2">CSPACE_STANDARD</text:span>RGB64</text:p>
          </table:table-cell>
          <table:table-cell table:style-name="表1.B2" office:value-type="string">
            <text:p text:style-name="P23">scRGB</text:p>
          </table:table-cell>
        </table:table-row>
      </table:table>
      <text:h text:style-name="Heading_20_2" text:outline-level="2">Alpha Composition</text:h>
      <text:p text:style-name="P12">This specification supports Alpha Composition. <text:s/>Alpha value which is saved in the Graphics State and is effective to whole drawing and alpha for pixel by pixel of bitmap data which is represented by <text:span text:style-name="T2">aRGB</text:span> format.</text:p>
      <text:p text:style-name="P12">(However, alpha is not supported at this moment – we need more consideration on this<text:span text:style-name="T6">.</text:span>)</text:p>
      <text:h text:style-name="P10" text:outline-level="2">Scan Rule</text:h>
      <text:p text:style-name="P12">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9" text:outline-level="1">Operations</text:h>
      <text:h text:style-name="P10" text:outline-level="2">Creating and Managing Print Contexts</text:h>
      <text:p text:style-name="Text_20_body">Functions to create and delete printer driver contexts. <text:s/>These functions MUST be supported by all drivers.</text:p>
      <text:h text:style-name="P25" text:outline-level="3">fsgpdOpenPrinter</text:h>
      <text:h text:style-name="P26" text:outline-level="4">Name</text:h>
      <text:p text:style-name="P12">fsgpdOpenPrinter – Create printer context.</text:p>
      <text:h text:style-name="P26" text:outline-level="4">Synopsis</text:h>
      <text:p text:style-name="コード"><text:span text:style-name="T7">FSGPD_DC</text:span> fsgpdOpenPrinter(<text:line-break/><text:tab/>FSGPD_<text:span text:style-name="T7">INT</text:span> <text:span text:style-name="T2">outputFD</text:span>,<text:line-break/><text:tab/>FSGPD_<text:span text:style-name="T7">CHAR</text:span> *<text:span text:style-name="T2">printerModel</text:span>,<text:line-break/><text:tab/>FSGPD_<text:span text:style-name="T7">INT</text:span> apiVersion[2],<text:line-break/><text:tab/>FSGPD_<text:span text:style-name="T7">INT</text:span> *<text:span text:style-name="T2">nApiEntry</text:span>,<text:line-break/><text:tab/>FSGPD_<text:span text:style-name="T7">INT</text:span> (**<text:span text:style-name="T2">apiEntry</text:span>[])());</text:p>
      <text:h text:style-name="P26" text:outline-level="4">Arguments</text:h>
      <text:p text:style-name="P12">outputFD – file descriptor to write print data stream</text:p>
      <text:p text:style-name="P12">printerModel – Printer Model Name in UTF-8. <text:s/>If NULL, it assumes default model by the printer driver.</text:p>
      <text:p text:style-name="P12">apiVersion – Vector Printer Driver Specification Version number which the driver supports. <text:s/>ApiVersion[0] is the major and apiVersion[1] is the minor value of the version respectively.</text:p>
      <text:p text:style-name="P12">nApiEntry – array size of apiEntry.</text:p>
      <text:p text:style-name="P12">apiEntry – address of function pointer array to each API entry.</text:p>
      <text:h text:style-name="P26" text:outline-level="4">Description</text:h>
      <text:p text:style-name="P27">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12">The driver writes debug messages to <text:span text:style-name="T2">stderr</text:span>, so stderr cannot be designated </text:p>
      <text:p text:style-name="P12">fsgpdOpenPrinter() stores function pointers for each API entry to apiEntry and returns. <text:s/>NULL will be stored for functions not supported by the driver. <text:s/>Array size is set to nApiEntry.</text:p>
      <text:p text:style-name="P12">Only fsgpdOpenPrinter() is exported by printer driver library. <text:s/>For other APIs, they are referred by entry addresses stored in apiEntry.</text:p>
      <text:p text:style-name="P12">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26" text:outline-level="4">Return Value</text:h>
      <text:p text:style-name="P12">If successful, this function returns printer context value (positive value). <text:s/>This function returns -1 when error is occurred and error code is stored in <text:span text:style-name="T2">fsgpdErrorNo.</text:span></text:p>
      <text:h text:style-name="P25" text:outline-level="3">fsgpdClosePrinter</text:h>
      <text:h text:style-name="P26" text:outline-level="4">Name</text:h>
      <text:p text:style-name="P12">fsgpdClosePrinter – Delete printer context.</text:p>
      <text:h text:style-name="P26" text:outline-level="4">Synopsis</text:h>
      <text:p text:style-name="コード"><text:span text:style-name="T8">FSGPD_RESULT</text:span> fsgpdClosePrinter(<text:line-break/><text:tab/><text:span text:style-name="T8">FSGPD_DC printerContext</text:span>);</text:p>
      <text:h text:style-name="P26" text:outline-level="4">Arguments</text:h>
      <text:p text:style-name="P12">printerContext – printer context value returned by fsgpdOpenPrinter()</text:p>
      <text:h text:style-name="P26" text:outline-level="4">Description</text:h>
      <text:p text:style-name="P12">It finished printing process and deletes printer context. <text:s/>Closing of outputFD, which is designated at fsgpdOpenPrinter(), should be closed by caller side.</text:p>
      <text:p text:style-name="P12">If this function is called when printing job is not completed, such as a case no <text:span text:style-name="T2">fsgpdEndJob</text:span>() is called, data in process is discarded, but it does not guarantee that printing data which is cancel printing job normally is generated.</text:p>
      <text:h text:style-name="P26" text:outline-level="4">Return Value</text:h>
      <text:p text:style-name="P12">If successful, this function return FSGPD_OK. <text:s/>If an error is occurred, it returns -1 and stores error code in fsgpdErrorNo.</text:p>
      <text:h text:style-name="P20" text:outline-level="2">Job Control Operations</text:h>
      <text:p text:style-name="P12">These functions operate job control. <text:s/>These functions MUST be supported by all drivers. <text:s/>One print job consist of one or more documents. <text:s/>One document consist of one or more pages. <text:s/>If a job consist of only one document, <text:span text:style-name="T2">fsgpdStartDoc</text:span>() and <text:span text:style-name="T2">fsgpdEndDoc</text:span>() functions can be omitted. <text:s/><text:span text:style-name="T2">fsgpdStartJob</text:span>(), fsgpdEndJob(), <text:span text:style-name="T2">fsgpdStartPage</text:span>() and fsgpdEndPage() functions cannot be omitted.</text:p>
      <text:h text:style-name="P25" text:outline-level="3">fsgpdStartJob</text:h>
      <text:h text:style-name="P26" text:outline-level="4">Name</text:h>
      <text:p text:style-name="P12">fsgpdStartJob – Information that start print job.</text:p>
      <text:h text:style-name="P26" text:outline-level="4">Synopsis</text:h>
      <text:p text:style-name="コード"><text:span text:style-name="T8">FSGPD_RESULT</text:span> fsgpdStartJob(<text:line-break/><text:tab/><text:span text:style-name="T8">FSGPD_DC printerContext</text:span>,<text:line-break/><text:tab/>FSGPD_<text:span text:style-name="T8">CHAR</text:span> *<text:span text:style-name="T2">jobInfo</text:span>);</text:p>
      <text:h text:style-name="P26" text:outline-level="4">Arguments</text:h>
      <text:p text:style-name="P12">printerContext – printer context value returned by fsgpdOpenPrinter()</text:p>
      <text:p text:style-name="P12">jobInfo – Set property of print job. <text:s/>If NULL, default values by printer driver are set. <text:s/>Format and contents are described in section "Attribute of Job, Document and Page for Job Control Operations."</text:p>
      <text:h text:style-name="P26" text:outline-level="4">Description</text:h>
      <text:p text:style-name="P12">fsgpdStartJob() informs the start of print job.</text:p>
      <text:p text:style-name="P12">Property of the print job is set by jobInfo.</text:p>
      <text:p text:style-name="P12">It is depend on printer device characteristics whether job nesting (fsgpdStartJob() - fsgpdEndJob() are called between fsgpdStartJob() - fsgpdEndJob()) is possible. <text:s/>If the printer does not allow job nesting, the driver returns error for this call.</text:p>
      <text:h text:style-name="P26" text:outline-level="4">Return Value</text:h>
      <text:p text:style-name="P12">If successful, this function return FSGPD_OK. <text:s/>If an error is occurred, it returns -1 and stores error code in fsgpdErrorNo.</text:p>
      <text:h text:style-name="P25" text:outline-level="3">fsgpdEndJob</text:h>
      <text:h text:style-name="P26" text:outline-level="4">Name</text:h>
      <text:p text:style-name="P12">fsgpdEndJob –Information that end print job.</text:p>
      <text:h text:style-name="P26" text:outline-level="4">Synopsis</text:h>
      <text:p text:style-name="コード"><text:span text:style-name="T9">FSGPD_RESULT</text:span> fsgpdEndJob(<text:line-break/><text:tab/><text:span text:style-name="T9">FSGPD_DC printerContext</text:span>);</text:p>
      <text:h text:style-name="P26" text:outline-level="4">Arguments</text:h>
      <text:p text:style-name="P12">printerContext – printer context value returned by fsgpdOpenPrinter()</text:p>
      <text:h text:style-name="P26" text:outline-level="4">Description</text:h>
      <text:p text:style-name="P12">fsgpdEndJob() informs the end of print job.</text:p>
      <text:p text:style-name="P12">Job property values are reset to initial values.</text:p>
      <text:h text:style-name="P26" text:outline-level="4">Return Value</text:h>
      <text:p text:style-name="P12">If successful, this function return FSGPD_OK. <text:s/>If an error is occurred, it returns -1 and stores error code in fsgpdErrorNo.</text:p>
      <text:h text:style-name="P25" text:outline-level="3">fsgpdAbortJob</text:h>
      <text:h text:style-name="P26" text:outline-level="4">Name</text:h>
      <text:p text:style-name="P12">fsgpdAbortJob – Cleanup for abort print job.</text:p>
      <text:h text:style-name="P26" text:outline-level="4">Synopsis</text:h>
      <text:p text:style-name="コード"><text:span text:style-name="T9">FSGPD_RESULT</text:span> fsgpdAbortJob(<text:line-break/><text:tab/><text:span text:style-name="T9">FSGPD_DC printerContext</text:span>);</text:p>
      <text:h text:style-name="P26" text:outline-level="4">Arguments</text:h>
      <text:p text:style-name="P12">printerContext – printer context value returned by fsgpdOpenPrinter()</text:p>
      <text:h text:style-name="P26" text:outline-level="4">Description</text:h>
      <text:p text:style-name="P12">fsgpdAbortJob() designates clearup operation to abort print job. It may perform termination of print job and create print data to clearnup printer state.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12">Job property values are reset to initial values.</text:p>
      <text:h text:style-name="P26" text:outline-level="4">Return Value</text:h>
      <text:p text:style-name="P12">If successful, this function return FSGPD_OK. <text:s/>If an error is occurred, it returns -1 and stores error code in fsgpdErrorNo.</text:p>
      <text:h text:style-name="P25" text:outline-level="3">fsgpdStartDoc</text:h>
      <text:h text:style-name="P26" text:outline-level="4">Name</text:h>
      <text:p text:style-name="P12">fsgpdStartDoc – Start document.</text:p>
      <text:h text:style-name="P26" text:outline-level="4">Synopsis</text:h>
      <text:p text:style-name="コード"><text:span text:style-name="T9">FSGPD_RESULT</text:span> fsgpdStartDoc(<text:line-break/><text:tab/><text:span text:style-name="T9">FSGPD_DC printerContext</text:span>,<text:line-break/><text:tab/>FSGPD_<text:span text:style-name="T9">CHAR</text:span> *<text:span text:style-name="T2">docInfo</text:span>);</text:p>
      <text:h text:style-name="P26" text:outline-level="4">Arguments</text:h>
      <text:p text:style-name="P12">printerContext – printer context value returned by fsgpdOpenPrinter()</text:p>
      <text:p text:style-name="P12">docInfo – Set property of print document. <text:s/>If NULL, default values by printer driver are set. <text:s/>Format and contents are described in section "Attribute of Job, Document and Page for Job Control Operations."Description</text:p>
      <text:p text:style-name="P12">fsgpdStartDoc() starts printing of a document.</text:p>
      <text:p text:style-name="P12">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12">It is depend on printer device characteristics whether document nesting (fsgpdStartDoc() - fsgpdEndDoc() are called between fsgpdStartDoc() - fsgpdEndDoc()) is possible. <text:s/>If the printer does not allow document nesting, the driver returns error for this call</text:p>
      <text:h text:style-name="P26" text:outline-level="4">Return Value</text:h>
      <text:p text:style-name="P12">If successful, this function return FSGPD_OK. <text:s/>If an error is occurred, it returns -1 and stores error code in fsgpdErrorNo.</text:p>
      <text:h text:style-name="P25" text:outline-level="3">fsgpdEndDoc</text:h>
      <text:h text:style-name="P26" text:outline-level="4">Name</text:h>
      <text:p text:style-name="P12">fsgpdEndDoc – End document</text:p>
      <text:h text:style-name="P26" text:outline-level="4">Synopsis</text:h>
      <text:p text:style-name="コード"><text:span text:style-name="T9">FSGPD_RESULT</text:span> fsgpdEndDoc(<text:line-break/><text:tab/><text:span text:style-name="T9">FSGPD_DC printerContext</text:span>);</text:p>
      <text:h text:style-name="P26" text:outline-level="4">Arguments</text:h>
      <text:p text:style-name="P12">printerContext – printer context value returned by fsgpdOpenPrinter()</text:p>
      <text:h text:style-name="P26" text:outline-level="4">Description</text:h>
      <text:p text:style-name="P12">fsgpdEndDoc() ends document printing.</text:p>
      <text:h text:style-name="P26" text:outline-level="4">Return Value</text:h>
      <text:p text:style-name="P12">If successful, this function return FSGPD_OK. <text:s/>If an error is occurred, it returns -1 and stores error code in fsgpdErrorNo.</text:p>
      <text:h text:style-name="P25" text:outline-level="3">fsgpdStartPage</text:h>
      <text:h text:style-name="P26" text:outline-level="4">Name</text:h>
      <text:p text:style-name="P12">fsgpdStartPage – Start print page.</text:p>
      <text:h text:style-name="P26" text:outline-level="4">Synopsis</text:h>
      <text:p text:style-name="コード"><text:span text:style-name="T9">FSGPD_RESULT</text:span> fsgpdStartPage(<text:line-break/><text:tab/><text:span text:style-name="T9">FSGPD_DC printerContext</text:span>,<text:line-break/><text:tab/>FSGPD_<text:span text:style-name="T9">CHAR</text:span> *<text:span text:style-name="T2">pageInfo</text:span>);</text:p>
      <text:h text:style-name="P26" text:outline-level="4">Arguments</text:h>
      <text:p text:style-name="P12">printerContext – printer context value returned by fsgpdOpenPrinter()</text:p>
      <text:p text:style-name="P12">pageInfo – Page property. <text:s/>If NULL, default values by printer driver are set. <text:s/>Format and contents are described in section "Attribute of Job, Document and Page for Job Control Operations."</text:p>
      <text:h text:style-name="P26" text:outline-level="4">Description</text:h>
      <text:p text:style-name="P12">fsgpdStartPage() starts printing of a page.</text:p>
      <text:h text:style-name="P26" text:outline-level="4">Return Value</text:h>
      <text:p text:style-name="P12">If successful, this function return FSGPD_OK. <text:s/>If an error is occurred, it returns -1 and stores error code in fsgpdErrorNo.</text:p>
      <text:h text:style-name="P25" text:outline-level="3">fsgpdEndPage</text:h>
      <text:h text:style-name="P26" text:outline-level="4">Name</text:h>
      <text:p text:style-name="P12">fsgpdEndPage – End print page.</text:p>
      <text:h text:style-name="P26" text:outline-level="4">Synopsis</text:h>
      <text:p text:style-name="コード"><text:span text:style-name="T9">FSGPD_RESULT</text:span> fsgpdEndPage(<text:line-break/><text:tab/><text:span text:style-name="T9">FSGPD_DC printerContext</text:span>);</text:p>
      <text:h text:style-name="P26" text:outline-level="4">Arguments</text:h>
      <text:p text:style-name="P12">printerContext – printer context value returned by fsgpdOpenPrinter()</text:p>
      <text:h text:style-name="P26" text:outline-level="4">Description</text:h>
      <text:p text:style-name="P12">fsgpdEndPage() ends a page printing. <text:s/>After this function is called, memory area which is allocated by caller can be released.</text:p>
      <text:h text:style-name="P26" text:outline-level="4">Return Value</text:h>
      <text:p text:style-name="P12">If successful, this function return FSGPD_OK. <text:s/>If an error is occurred, it returns -1 and stores error code in fsgpdErrorNo.</text:p>
      <text:h text:style-name="P28" text:outline-level="3">fsgpdQueryDeviceCapability</text:h>
      <text:h text:style-name="P26" text:outline-level="4">Name</text:h>
      <text:p text:style-name="P12"><text:span text:style-name="T2">fsgpdQueryDeviceCapability</text:span> – Query device capabilities.</text:p>
      <text:h text:style-name="P26" text:outline-level="4">Synopsis</text:h>
      <text:p text:style-name="コード">FSGPD_ERRROR fsgpdQueryDeviceCapability(<text:line-break/><text:tab/><text:span text:style-name="T9">FSGPD_DC printerContext</text:span>,<text:line-break/><text:tab/>FSGPD_<text:span text:style-name="T9">FLAG</text:span> <text:span text:style-name="T2">queryflag</text:span>,<text:line-break/><text:tab/>FSGPD_<text:span text:style-name="T9">INT</text:span> <text:span text:style-name="T2">buflen</text:span>,<text:line-break/><text:tab/>FSGPD_<text:span text:style-name="T9">BYTE</text:span> *<text:span text:style-name="T2">infoBuf</text:span>);</text:p>
      <text:h text:style-name="P26" text:outline-level="4">Arguments</text:h>
      <text:p text:style-name="P12">printerContext – printer context value returned by fsgpdOpenPrinter()</text:p>
      <text:p text:style-name="P12">queryflag – flags showing device capability queried.</text:p>
      <text:p text:style-name="P12">buflen – buffer length which is prepared as *infoBuf</text:p>
      <text:p text:style-name="P12">infoBuf – a buffer to put device capability information</text:p>
      <text:h text:style-name="P26" text:outline-level="4">Description</text:h>
      <text:p text:style-name="P12">This function is used to query capabilities which is supported by printer device or driver.</text:p>
      <text:p text:style-name="P12">If infoBuf is set to NULL, the printer driver returns buffer length to save information in int format <text:s/>In this case, the caller should queryflag and buflen correctly.</text:p>
      <text:p text:style-name="P12"><text:span text:style-name="T2">Queryflag</text:span> <text:s/>is used to set bit flag to be queried. <text:s/>More than two flags can be set. <text:s/>Following macro should be used.</text:p>
      <text:p text:style-name="コード">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12"/>
      <text:p text:style-name="P12">The driver returns queried information in ASCII text format. <text:s/>If buffer doesn't have enough length to write, <text:s/>the written information is truncated. <text:s/>In this case, the driver doesn't set error code and returns without error.</text:p>
      <text:p text:style-name="P12">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コード">"<text:span text:style-name="T2">updf</text:span>:<text:span text:style-name="T2">DeviceResolution</text:span>=<text:span text:style-name="T2">deviceResolution</text:span>_600x600,deviceResolution_1200x1200"</text:p>
      <text:h text:style-name="P26" text:outline-level="4">Return Value</text:h>
      <text:p text:style-name="P12">If successful, this function return FSGPD_OK. <text:s/>If an error is occurred, it returns -1 and stores error code in fsgpdErrorNo.</text:p>
      <text:h text:style-name="P25" text:outline-level="3">fsgpdQueryDeviceInfo</text:h>
      <text:h text:style-name="P26" text:outline-level="4">Name</text:h>
      <text:p text:style-name="P12">fsgpdQueryDeviceInfo – Query device information.</text:p>
      <text:h text:style-name="P26" text:outline-level="4">Synopsis</text:h>
      <text:p text:style-name="コード"><text:span text:style-name="T9">FSGPD_RESULT</text:span> fsgpdQueryDeviceInfo(<text:line-break/><text:tab/><text:span text:style-name="T9">FSGPD_DC printerContext</text:span>,<text:line-break/><text:tab/>FSGPD_<text:span text:style-name="T9">FLAG</text:span> queryflag,<text:line-break/><text:tab/>FSGPD_<text:span text:style-name="T9">INT</text:span> buflen,<text:line-break/><text:tab/>FSGPD_<text:span text:style-name="T9">CHAR</text:span> *infoBuf);</text:p>
      <text:h text:style-name="P26" text:outline-level="4">Arguments</text:h>
      <text:p text:style-name="P12">printerContext – printer context value returned by fsgpdOpenPrinter()</text:p>
      <text:p text:style-name="P12">queryflag – flags showing device capability queried.</text:p>
      <text:p text:style-name="P12">buflen – buffer length which is prepared as *infoBuf</text:p>
      <text:p text:style-name="P12">infoBuf – a buffer to put device capability information</text:p>
      <text:h text:style-name="P26" text:outline-level="4">Description</text:h>
      <text:p text:style-name="P12"><draw:g text:anchor-type="paragraph" draw:z-index="2" draw:style-name="gr15"><draw:rect draw:style-name="gr16" draw:text-style-name="P13" svg:width="5.278cm" svg:height="6.035cm" svg:x="11.813cm" svg:y="-5.865cm"><text:p/></draw:rect><draw:rect draw:style-name="gr17" draw:text-style-name="P2" svg:width="4.513cm" svg:height="5.95cm" svg:x="12.03cm" svg:y="-5.851cm"><text:p/></draw:rect><draw:frame draw:style-name="gr18" draw:text-style-name="P14" svg:width="3.911cm" svg:height="5.382cm" svg:x="12.33cm" svg:y="-5.567cm"><draw:text-box><text:p text:style-name="P14"><text:span text:style-name="T10"/></text:p><text:p text:style-name="P14"><text:span text:style-name="T10"/></text:p><text:p text:style-name="P14"><text:span text:style-name="T10"/></text:p><text:p text:style-name="P14"><text:span text:style-name="T10">Printable Area</text:span></text:p></draw:text-box></draw:frame><draw:frame draw:style-name="gr19" draw:text-style-name="P16" svg:width="1.609cm" svg:height="0.731cm" svg:x="11.811cm" svg:y="-5.362cm"><draw:text-box><text:p text:style-name="P16"><text:span text:style-name="T5">(xmin, ymin)</text:span></text:p></draw:text-box></draw:frame><draw:frame draw:style-name="gr20" draw:text-style-name="P16" svg:width="1.712cm" svg:height="0.731cm" svg:x="15.305cm" svg:y="-0.598cm"><draw:text-box><text:p text:style-name="P16"><text:span text:style-name="T5">(xmax, ymax)</text:span></text:p></draw:text-box></draw:frame></draw:g>fsgpdQueryDeviceInfo() is used to query current setting of printer device or driver.</text:p>
      <text:p text:style-name="P12">If infoBuf is set to NULL, the printer driver returns buffer length to save information in int format <text:s/>In this case, the caller should queryflag and buflen correctly.</text:p>
      <text:p text:style-name="P12">Queryflag <text:s/>is used to set bit flag to be queried. <text:s/>More than two flags can be set. <text:s/>Same macro which is used in fsgpdQueryDeviceCapability() should be used.</text:p>
      <text:p text:style-name="P12">The driver returns queried information in ASCII text format. <text:s/>If buffer doesn't have enough length to write, <text:s/>the written information is truncated. <text:s/>In this case, the driver doesn't set error code and returns without error.</text:p>
      <text:p text:style-name="P12">The format of information written in infoBuf follows the property format which is used by fsgpdStartJob() and other functions.</text:p>
      <text:p text:style-name="P12">Query about printable area is respond in current printing resolution and format is shown as follow (see the figure below.) <text:s/>These values follows in orientation setting.</text:p>
      <text:p text:style-name="P12"><text:tab/><text:span text:style-name="T2">PrintRegion</text:span>=<text:span text:style-name="T2">xmin</text:span>,<text:span text:style-name="T2">ymin</text:span>,<text:span text:style-name="T2">xmax</text:span>,<text:span text:style-name="T2">ymax</text:span></text:p>
      <text:h text:style-name="P26" text:outline-level="4">Return Value</text:h>
      <text:p text:style-name="P12">If successful, this function return FSGPD_OK. <text:s/>If an error is occurred, it returns -1 and stores error code in fsgpdErrorNo.</text:p>
      <text:h text:style-name="P20" text:outline-level="2">Attribute of Job, Document and Page for Job Control Operations</text:h>
      <text:p text:style-name="P12">Properties for job, document and page are set as parameter of fsgpdStartJob(), fsgpdStartDoc(), fsgpdStartPage(). <text:s/>Supported parameters and their values are provided by printer driver database file distributed with drivers.</text:p>
      <text:p text:style-name="P12">The property values are set in ASCII strings, thus follows the format below.</text:p>
      <text:p text:style-name="P12"/>
      <text:p text:style-name="P12"><text:span text:style-name="T11">&lt;scheme&gt;</text:span>:<text:span text:style-name="T11">&lt;key&gt;</text:span>=<text:span text:style-name="T11">&lt;value&gt;</text:span>{,<text:span text:style-name="T11">&lt;value&gt;</text:span>}*{;<text:span text:style-name="T11">&lt;key&gt;</text:span>=<text:span text:style-name="T11">&lt;value&gt;</text:span>{,<text:span text:style-name="T11">&lt;value&gt;</text:span>}*}*</text:p>
      <text:p text:style-name="P12"/>
      <text:list text:style-name="L3">
        <text:list-item>
          <text:p text:style-name="P29"><text:span text:style-name="T11">&lt;scheme&gt;</text:span>: The specification which defines name space.</text:p>
        </text:list-item>
        <text:list-item>
          <text:p text:style-name="P29"><text:span text:style-name="T11">&lt;key&gt;</text:span>: Name of the property.</text:p>
        </text:list-item>
        <text:list-item>
          <text:p text:style-name="P29"><text:span text:style-name="T11">&lt;value&gt;</text:span>: Value of the property.</text:p>
        </text:list-item>
      </text:list>
      <text:p text:style-name="P12"/>
      <text:p text:style-name="P12"><text:span text:style-name="T12">Several </text:span><text:span text:style-name="T11">&lt;value&gt;</text:span><text:span text:style-name="T12"> can be designated separating by "</text:span>," (comma). <text:s/>If several values are designated, the printer driver searches it from begging of the string and takes possible value.</text:p>
      <text:p text:style-name="P12"><text:span text:style-name="T12">Several pairs - </text:span><text:span text:style-name="T11">&lt;key&gt;</text:span>=<text:span text:style-name="T11">&lt;value&gt;</text:span>{,<text:span text:style-name="T11">&lt;value&gt;</text:span>}* can be designated separating by <text:span text:style-name="T12">"</text:span>;" (semi-colon)</text:p>
      <text:p text:style-name="P12">Conforming implementations of this specification MUST support the "updf" value for &lt;scheme&gt; as defined in IEEE-ISTO PWG 5101.4 "Universal Printer Definition Format" (May 2004) developed by the Printer Working Group.</text:p>
      <text:p text:style-name="P12">Conforming implementations of this specification MUST ignore unknown properties, for compatibility with future vendor or standard extensions.</text:p>
      <text:p text:style-name="P12">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0">Property</text:p>
            </table:table-cell>
            <table:table-cell table:style-name="表2.A1" office:value-type="string">
              <text:p text:style-name="P31">Name</text:p>
            </table:table-cell>
            <table:table-cell table:style-name="表2.A1" office:value-type="string">
              <text:p text:style-name="P31">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1">Effective in</text:p>
                  </table:table-cell>
                  <table:covered-table-cell/>
                  <table:covered-table-cell/>
                </table:table-row>
                <table:table-row table:style-name="表2.D1.1">
                  <table:table-cell table:style-name="表2.D1.1.2" office:value-type="string">
                    <text:p text:style-name="P31">Job</text:p>
                  </table:table-cell>
                  <table:table-cell table:style-name="表2.D1.1.2" office:value-type="string">
                    <text:p text:style-name="P31">Doc</text:p>
                  </table:table-cell>
                  <table:table-cell table:style-name="表2.D1.3.2" office:value-type="string">
                    <text:p text:style-name="P31">Page</text:p>
                  </table:table-cell>
                </table:table-row>
              </table:table>
            </table:table-cell>
            <table:covered-table-cell/>
            <table:covered-table-cell/>
          </table:table-row>
        </table:table-header-rows>
        <table:table-row>
          <table:table-cell table:style-name="表2.A2" office:value-type="string">
            <text:p text:style-name="P32">Orientation</text:p>
          </table:table-cell>
          <table:table-cell table:style-name="表2.A2" office:value-type="string">
            <text:p text:style-name="P33">MediaPageRotation</text:p>
          </table:table-cell>
          <table:table-cell table:style-name="表2.A2" office:value-type="string">
            <text:p text:style-name="P32">landscape</text:p>
            <text:p text:style-name="P32">portrait</text:p>
            <text:p text:style-name="P32">reverse-landscape</text:p>
            <text:p text:style-name="P32">reverse-portrait</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Page Size</text:p>
          </table:table-cell>
          <table:table-cell table:style-name="表2.A2" office:value-type="string">
            <text:p text:style-name="P33">MediaSize</text:p>
          </table:table-cell>
          <table:table-cell table:style-name="表2.A2" office:value-type="string">
            <text:p text:style-name="P32"><text:span text:style-name="T2">iso</text:span>_a4_210x297mm</text:p>
            <text:p text:style-name="P32">iso_a3_297x420mm</text:p>
            <text:p text:style-name="P32"><text:span text:style-name="T2">jpn</text:span>_<text:span text:style-name="T2">hagaki</text:span>_100x148mm</text:p>
            <text:p text:style-name="P32">...</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Number Up</text:p>
          </table:table-cell>
          <table:table-cell table:style-name="表2.A2" office:value-type="string">
            <text:p text:style-name="P33">MediaNUp</text:p>
          </table:table-cell>
          <table:table-cell table:style-name="表2.A2" office:value-type="string">
            <text:p text:style-name="P32"><text:span text:style-name="T2">nup</text:span>-1x1</text:p>
            <text:p text:style-name="P32">nup-2x1</text:p>
            <text:p text:style-name="P32">nup-2x2</text:p>
            <text:p text:style-name="P32">...</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Duplex</text:p>
          </table:table-cell>
          <table:table-cell table:style-name="表2.A2" office:value-type="string">
            <text:p text:style-name="P33">MediaDuplex</text:p>
          </table:table-cell>
          <table:table-cell table:style-name="表2.A2" office:value-type="string">
            <text:p text:style-name="P32">simplex</text:p>
            <text:p text:style-name="P32">duplex-long-edge</text:p>
            <text:p text:style-name="P32">duplex-short-edge</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Resolution</text:p>
          </table:table-cell>
          <table:table-cell table:style-name="表2.A2" office:value-type="string">
            <text:p text:style-name="P32">DeviceResolution</text:p>
          </table:table-cell>
          <table:table-cell table:style-name="表2.A2" office:value-type="string">
            <text:p text:style-name="P32">deviceResolution_1200x1200</text:p>
            <text:p text:style-name="P32">deviceResolution_600x600</text:p>
            <text:p text:style-name="P32">...</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input-bin</text:p>
          </table:table-cell>
          <table:table-cell table:style-name="表2.A2" office:value-type="string">
            <text:p text:style-name="P33">MediaSource</text:p>
          </table:table-cell>
          <table:table-cell table:style-name="表2.A2" office:value-type="string">
            <text:p text:style-name="P32">manual</text:p>
            <text:p text:style-name="P32">continuous</text:p>
            <text:p text:style-name="P32">roll</text:p>
            <text:p text:style-name="P32">cut-sheet</text:p>
            <text:p text:style-name="P32">proprietary-value</text:p>
            <text:p text:style-name="P32">device-setting</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output-bin</text:p>
          </table:table-cell>
          <table:table-cell table:style-name="表2.A2" office:value-type="string">
            <text:p text:style-name="P33">MediaDestination</text:p>
          </table:table-cell>
          <table:table-cell table:style-name="表2.A2" office:value-type="string">
            <text:p text:style-name="P32">standard</text:p>
            <text:p text:style-name="P32">proprietary-value</text:p>
            <text:p text:style-name="P32">device-setting</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Media Type</text:p>
          </table:table-cell>
          <table:table-cell table:style-name="表2.A2" office:value-type="string">
            <text:p text:style-name="P33">MediaType</text:p>
          </table:table-cell>
          <table:table-cell table:style-name="表2.A2" office:value-type="string">
            <text:p text:style-name="P33">cardstock</text:p>
            <text:p text:style-name="P32">continuous</text:p>
            <text:p text:style-name="P32">stationery</text:p>
            <text:p text:style-name="P32">stationery-fine</text:p>
            <text:p text:style-name="P32">...</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row>
          <table:table-cell table:style-name="表2.A2" office:value-type="string">
            <text:p text:style-name="P32">Media Copy</text:p>
          </table:table-cell>
          <table:table-cell table:style-name="表2.A2" office:value-type="string">
            <text:p text:style-name="P33">MediaCopy</text:p>
          </table:table-cell>
          <table:table-cell table:style-name="表2.A2" office:value-type="string">
            <text:p text:style-name="P32">1, 2, <text:span text:style-name="T2">...</text:span></text:p>
          </table:table-cell>
          <table:table-cell table:style-name="表2.A2" office:value-type="string">
            <text:p text:style-name="P32"/>
          </table:table-cell>
          <table:table-cell table:style-name="表2.A2" office:value-type="string">
            <text:p text:style-name="P32"/>
          </table:table-cell>
          <table:table-cell table:style-name="表2.F2" office:value-type="string">
            <text:p text:style-name="P32"/>
          </table:table-cell>
        </table:table-row>
        <table:table-row>
          <table:table-cell table:style-name="表2.A2" office:value-type="string">
            <text:p text:style-name="P32">Print Quality</text:p>
          </table:table-cell>
          <table:table-cell table:style-name="表2.A2" office:value-type="string">
            <text:p text:style-name="P33">PrintQuality</text:p>
          </table:table-cell>
          <table:table-cell table:style-name="表2.A2" office:value-type="string">
            <text:p text:style-name="P32">draft</text:p>
            <text:p text:style-name="P32">high</text:p>
            <text:p text:style-name="P32">normal</text:p>
          </table:table-cell>
          <table:table-cell table:style-name="表2.A2" office:value-type="string">
            <text:p text:style-name="P32">✔</text:p>
          </table:table-cell>
          <table:table-cell table:style-name="表2.A2" office:value-type="string">
            <text:p text:style-name="P32">✔</text:p>
          </table:table-cell>
          <table:table-cell table:style-name="表2.F2" office:value-type="string">
            <text:p text:style-name="P32">✔</text:p>
          </table:table-cell>
        </table:table-row>
      </table:table>
      <text:p text:style-name="P12"/>
      <text:p text:style-name="P12">The values are always effective in order of Job &lt; Doc &lt; Page. <text:s/>For example, in a job which is set to landscape, if a page is set to <text:s/>portrait, the page is set to portrait and other pages are set to landscape.</text:p>
      <text:h text:style-name="P20" text:outline-level="2">Graphics State Object Operations</text:h>
      <text:p text:style-name="P12">These functions operate graphics state object. <text:s/>All of these functions are OPTIONAL.</text:p>
      <text:h text:style-name="P25" text:outline-level="3">fsgpdResetCTM</text:h>
      <text:h text:style-name="P26" text:outline-level="4">Name</text:h>
      <text:p text:style-name="P12">fsgpdResetCTM – Initialize CTM of the Graphics State Object.</text:p>
      <text:h text:style-name="P26" text:outline-level="4">Synopsis</text:h>
      <text:p text:style-name="コード"><text:span text:style-name="T9">FSGPD_RESULT</text:span> fsgpdResetCTM(<text:line-break/><text:tab/><text:span text:style-name="T9">FSGPD_DC printerContext</text:span>);</text:p>
      <text:h text:style-name="P26" text:outline-level="4">Arguments</text:h>
      <text:p text:style-name="P12">printerContext – printer context value returned by fsgpdOpenPrinter()</text:p>
      <text:h text:style-name="P26" text:outline-level="4">Description</text:h>
      <text:p text:style-name="P12">fsgpdResetCTM() initializes CTM of Graphics State Object. <text:s/>The initial setting of CTM is as follow.</text:p>
      <text:p text:style-name="P12"><draw:frame draw:style-name="fr3" draw:name="オブジェクト6" text:anchor-type="as-char" svg:width="2.013cm" svg:height="1.72cm" draw:z-index="72"><draw:object xlink:href="./Object 3" xlink:type="simple" xlink:show="embed" xlink:actuate="onLoad"/><draw:image xlink:href="./ObjectReplacements/Object 3" xlink:type="simple" xlink:show="embed" xlink:actuate="onLoad"/></draw:frame></text:p>
      <text:h text:style-name="P26" text:outline-level="4">Return Value</text:h>
      <text:p text:style-name="P12">If successful, this function return FSGPD_OK. <text:s/>If an error is occurred, it returns -1 and stores error code in fsgpdErrorNo.</text:p>
      <text:h text:style-name="P25" text:outline-level="3">fsgpdSetCTM</text:h>
      <text:h text:style-name="P26" text:outline-level="4">Name</text:h>
      <text:p text:style-name="P12">fsgpdSetCTM – Set CTM to the Graphics State Object.</text:p>
      <text:h text:style-name="P26" text:outline-level="4">Synopsis</text:h>
      <text:p text:style-name="コード"><text:span text:style-name="T9">FSGPD_RESULT</text:span> fsgpdSetCTM(<text:line-break/><text:tab/><text:span text:style-name="T9">FSGPD_DC printerContext</text:span>,<text:line-break/><text:tab/>FSGPD_CTM *<text:span text:style-name="T2">pCTM</text:span>);</text:p>
      <text:h text:style-name="P26" text:outline-level="4">Arguments</text:h>
      <text:p text:style-name="P12">printerContext – printer context value returned by fsgpdOpenPrinter()</text:p>
      <text:p text:style-name="P12">pCTM – Pointer to the CTM structure. <text:s/>It contains 6 FSGPD_FLOAT elements - a, b, c, d, e and f.</text:p>
      <text:h text:style-name="P26" text:outline-level="4">Description</text:h>
      <text:p text:style-name="P12">fsgpdSetCTM() sets a CTM to the Graphics State Object.</text:p>
      <text:p text:style-name="P12">Device coordinate system value [<text:span text:style-name="T13">xdev</text:span><text:span text:style-name="T14">, </text:span><text:span text:style-name="T13">ydev</text:span>] is represented by CTM and render coordinate system value [<text:span text:style-name="T13">xren</text:span><text:span text:style-name="T14">, </text:span><text:span text:style-name="T13">yren</text:span>] in following equation.</text:p>
      <text:p text:style-name="P12"><draw:frame draw:style-name="fr3" draw:name="オブジェクト1" text:anchor-type="as-char" svg:width="7.204cm" svg:height="1.72cm" draw:z-index="73"><draw:object xlink:href="./Object 4" xlink:type="simple" xlink:show="embed" xlink:actuate="onLoad"/><draw:image xlink:href="./ObjectReplacements/Object 4" xlink:type="simple" xlink:show="embed" xlink:actuate="onLoad"/></draw:frame></text:p>
      <text:h text:style-name="P26" text:outline-level="4">Structures</text:h>
      <text:p text:style-name="コード">typedef <text:span text:style-name="T2">struct</text:span> _FSGPD_CTM {<text:line-break/><text:tab/>FSGPD_FLOAT a, b, c, d, e, f;<text:line-break/>} FSGPD_CTM;</text:p>
      <text:h text:style-name="P26" text:outline-level="4">Return Value</text:h>
      <text:p text:style-name="P12">If successful, this function return FSGPD_OK. <text:s/>If an error is occurred, it returns -1 and stores error code in fsgpdErrorNo.</text:p>
      <text:h text:style-name="P25" text:outline-level="3">fsgpdGetCTM</text:h>
      <text:h text:style-name="P26" text:outline-level="4">Name</text:h>
      <text:p text:style-name="P12">fsgpdGetCTM – Get CTM from the Graphics State Object.</text:p>
      <text:h text:style-name="P26" text:outline-level="4">Synopsis</text:h>
      <text:p text:style-name="コード"><text:span text:style-name="T9">FSGPD_RESULT</text:span> fsgpdGetCTM(<text:line-break/><text:tab/><text:span text:style-name="T9">FSGPD_DC printerContext</text:span>;<text:line-break/><text:tab/>FSGPD_CTM *pCTM);</text:p>
      <text:h text:style-name="P26" text:outline-level="4">Arguments</text:h>
      <text:p text:style-name="P12">printerContext – printer context value returned by fsgpdOpenPrinter()</text:p>
      <text:p text:style-name="P12">pCTM – Pointer to the CTM structure. <text:s/>It contains 6 FSGPD_FLOAT elements - a, b, c, d, e and f.</text:p>
      <text:h text:style-name="P26" text:outline-level="4">Description</text:h>
      <text:p text:style-name="P12">fsgpdGetCTM() retrieves a CTM from Graphics State Object.</text:p>
      <text:h text:style-name="P26" text:outline-level="4">Structures</text:h>
      <text:p text:style-name="コード">typedef struct _FSGPD_CTM {<text:line-break/><text:tab/>FSGPD_FLOAT a, b, c, d, e, f;<text:line-break/>} FSGPD_CTM;</text:p>
      <text:h text:style-name="P26" text:outline-level="4">Return Value</text:h>
      <text:p text:style-name="P12">If successful, this function return FSGPD_OK. <text:s/>If an error is occurred, it returns -1 and stores error code in fsgpdErrorNo.</text:p>
      <text:h text:style-name="P28" text:outline-level="3">fsgpdInitGS</text:h>
      <text:h text:style-name="P26" text:outline-level="4">Name</text:h>
      <text:p text:style-name="P12">fsgpdInitGS – Initialize the Graphics State parameters.</text:p>
      <text:h text:style-name="P26" text:outline-level="4">Synopsis</text:h>
      <text:p text:style-name="コード"><text:span text:style-name="T7">FSGPD_RESULT</text:span> fsgpdInitGS(<text:line-break/><text:tab/><text:span text:style-name="T7">FSGPD_DC printerContext</text:span>);</text:p>
      <text:h text:style-name="P26" text:outline-level="4">Arguments</text:h>
      <text:p text:style-name="P12">printerContext – printer context value returned by fsgpdOpenPrinter()</text:p>
      <text:h text:style-name="P26" text:outline-level="4">Description</text:h>
      <text:p text:style-name="P12">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in this document. <text:s/>These operations are used when changing graphics state temporary and restores later.</text:p>
      <text:p text:style-name="P12">Graphics state object keeps its setting values between fsgpdStartJob() and fsgpdEndJob(), unless fsgpdInitGS() is called. <text:s/>At fsgpdStartJob(), same values as fsgpdInitGS() is called are set.</text:p>
      <text:h text:style-name="P26" text:outline-level="4">Return Value</text:h>
      <text:p text:style-name="P12">If successful, this function return FSGPD_OK. <text:s/>If an error is occurred, it returns -1 and stores error code in fsgpdErrorNo.</text:p>
      <text:h text:style-name="P25" text:outline-level="3">fsgpdSaveGS</text:h>
      <text:h text:style-name="P26" text:outline-level="4">Name</text:h>
      <text:p text:style-name="P12">fsgpdSaveGS – Save the Graphics State parameters.</text:p>
      <text:h text:style-name="P26" text:outline-level="4">Synopsis</text:h>
      <text:p text:style-name="コード"><text:span text:style-name="T7">FSGPD_RESULT</text:span> fsgpdSaveGS(<text:line-break/><text:tab/><text:span text:style-name="T7">FSGPD_DC printerContext</text:span>);</text:p>
      <text:h text:style-name="P26" text:outline-level="4">Arguments</text:h>
      <text:p text:style-name="P12">printerContext – printer context value returned by fsgpdOpenPrinter()</text:p>
      <text:h text:style-name="P26" text:outline-level="4">Description</text:h>
      <text:p text:style-name="P12">fsgpdSaveGS() pushes graphics state object parameters onto the driver managed stack.</text:p>
      <text:p text:style-name="P12">The size of the stack is limited, but at least n times of this operation can be called. <text:s/>If more than n times this function is called without calling fsgpdRestoreGS(), error is returned.</text:p>
      <text:p text:style-name="P12">After n times fsgpdSaveGS() is called, same times fsgpdRestoreGS() can be executed. <text:s/>More than n time fsgpdRestoreGS() is called, it results in error (BADREQEST).</text:p>
      <text:h text:style-name="Heading_20_4" text:outline-level="4"><text:bookmark-start text:name="DDE_LINK1"/><text:bookmark-end text:name="DDE_LINK1"/>Return Value</text:h>
      <text:p text:style-name="P12">If successful, this function return FSGPD_OK. <text:s/>If an error is occurred, it returns -1 and stores error code in fsgpdErrorNo.</text:p>
      <text:h text:style-name="P25" text:outline-level="3">fsgpdRestoreGS</text:h>
      <text:h text:style-name="P26" text:outline-level="4">Name</text:h>
      <text:p text:style-name="P12">fsgpdRestoreGS – Restore the Graphics State parameters.</text:p>
      <text:h text:style-name="P26" text:outline-level="4">Synopsis</text:h>
      <text:p text:style-name="コード"><text:span text:style-name="T7">FSGPD_RESULT</text:span> fsgpdRestoreGS(<text:line-break/><text:tab/><text:span text:style-name="T7">FSGPD_DC printerContext</text:span>);</text:p>
      <text:h text:style-name="P26" text:outline-level="4">Arguments</text:h>
      <text:p text:style-name="P12">printerContext – printer context value returned by fsgpdOpenPrinter()</text:p>
      <text:h text:style-name="P26" text:outline-level="4">Description</text:h>
      <text:p text:style-name="P12">Saved graphics state object is restored to current value.</text:p>
      <text:p text:style-name="P12">After n times fsgpdSaveGS() is called, same times fsgpdRestoreGS() can be executed. <text:s/>More than n time fsgpdRestoreGS() is called, it results in error (BADREQEST).</text:p>
      <text:h text:style-name="P26" text:outline-level="4">Return Value</text:h>
      <text:p text:style-name="P12">If successful, this function return FSGPD_OK. <text:s/>If an error is occurred, it returns -1 and stores error code in fsgpdErrorNo.</text:p>
      <text:h text:style-name="P28" text:outline-level="3">fsgpdQueryColorSpace</text:h>
      <text:h text:style-name="P26" text:outline-level="4">Name</text:h>
      <text:p text:style-name="P12">fsgpdQueryColorSpace – Obtain the color space which can be used by the driver.</text:p>
      <text:h text:style-name="P26" text:outline-level="4">Synopsis</text:h>
      <text:p text:style-name="コード"><text:span text:style-name="T7">FSGPD_RESULT</text:span> fsgpdQueryColorSpace(<text:line-break/><text:tab/><text:span text:style-name="T7">FSGPD_DC printerContext</text:span>,<text:line-break/><text:tab/>FSGPD_<text:span text:style-name="T2">CSPACE</text:span> *<text:span text:style-name="T2">pcspace</text:span><text:line-break/><text:tab/>FSGPD_<text:span text:style-name="T7">INT</text:span> *<text:span text:style-name="T2">pnum</text:span>);</text:p>
      <text:h text:style-name="P26" text:outline-level="4">Arguments</text:h>
      <text:p text:style-name="P12">printerContext – printer context value returned by fsgpdOpenPrinter()</text:p>
      <text:p text:style-name="P12">pcspace –Pointer to the Color Space enum. <text:s/>array.</text:p>
      <text:p text:style-name="P12">pnum – Pointer to the number of the Color Space enum. array elements.</text:p>
      <text:h text:style-name="P26" text:outline-level="4">Description</text:h>
      <text:p text:style-name="P12">Retrieves list of color space which can be treated by the driver from graphics state object.</text:p>
      <text:p text:style-name="P12">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12">The driver returns the color space into array in preferable order.</text:p>
      <text:h text:style-name="P26" text:outline-level="4">Return Value</text:h>
      <text:p text:style-name="P12">If successful, this function return FSGPD_OK. <text:s/>If an error is occurred, it returns -1 and stores error code in fsgpdErrorNo.</text:p>
      <text:h text:style-name="P28" text:outline-level="3">fsgpdSetColorSpace</text:h>
      <text:h text:style-name="P26" text:outline-level="4">Name</text:h>
      <text:p text:style-name="P12">fsgpdSetColorSpace – Set the current color space which can be dealt by the driver to the Graphics State Object.</text:p>
      <text:h text:style-name="P26" text:outline-level="4">Synopsis</text:h>
      <text:p text:style-name="コード"><text:span text:style-name="T7">FSGPD_RESULT</text:span> fsgpdSetColorSpace(<text:line-break/><text:tab/><text:span text:style-name="T7">FSGPD_DC printerContext</text:span>,<text:line-break/><text:tab/>FSGPD_CSPACE <text:span text:style-name="T2">cspace</text:span>);</text:p>
      <text:h text:style-name="P26" text:outline-level="4">Arguments</text:h>
      <text:p text:style-name="P12">printerContext – printer context value returned by fsgpdOpenPrinter()</text:p>
      <text:p text:style-name="P12">cspace –Color Space enum.</text:p>
      <text:h text:style-name="P26" text:outline-level="4">Description</text:h>
      <text:p text:style-name="P12">fsgpdSetColorSpace() sets color space handled by the driver in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ColorSpace</text:h>
      <text:h text:style-name="P26" text:outline-level="4">Name</text:h>
      <text:p text:style-name="P12">fsgpdGetColorSpace – Get the current color space from the Graphics State Object.</text:p>
      <text:h text:style-name="P26" text:outline-level="4">Synopsis</text:h>
      <text:p text:style-name="コード"><text:span text:style-name="T7">FSGPD_RESULT</text:span> fsgpdGetColorSpace(<text:line-break/><text:tab/><text:span text:style-name="T7">FSGPD_DC printerContext</text:span>,<text:line-break/><text:tab/>FSGPD_CSPACE *pcspace);</text:p>
      <text:h text:style-name="P26" text:outline-level="4">Arguments</text:h>
      <text:p text:style-name="P12">printerContext – printer context value returned by fsgpdOpenPrinter()</text:p>
      <text:p text:style-name="P12">pcspace – Pointer to the Color Space enum.</text:p>
      <text:h text:style-name="P26" text:outline-level="4">Description</text:h>
      <text:p text:style-name="P12">fsgpdGetColorSpace() retrieves color space treated by the driver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QueryROP</text:h>
      <text:h text:style-name="P26" text:outline-level="4">Name</text:h>
      <text:p text:style-name="P12">fsgpdQueryROP – Obtain the ROP which can be used by the driver.</text:p>
      <text:h text:style-name="P26" text:outline-level="4">Synopsis</text:h>
      <text:p text:style-name="コード"><text:span text:style-name="T7">FSGPD_RESULT</text:span> fsgpdQueryROP(<text:line-break/><text:tab/><text:span text:style-name="T7">FSGPD_DC printerContext</text:span>,<text:line-break/><text:tab/>FSGPD_<text:span text:style-name="T7">INT</text:span> *pnum,<text:line-break/><text:tab/>FSGPD_ROP *prop);</text:p>
      <text:h text:style-name="P26" text:outline-level="4">Arguments</text:h>
      <text:p text:style-name="P12">printerContext – printer context value returned by fsgpdOpenPrinter()</text:p>
      <text:p text:style-name="P12">pnum – Pointer to the number of the ROP mode array elements.</text:p>
      <text:p text:style-name="P12">prop –Pointer to the ROP mode. <text:s/>array.</text:p>
      <text:h text:style-name="P26" text:outline-level="4">Description</text:h>
      <text:p text:style-name="P12">fsgpdQueryROP retrieves a list of ROP (Raster Operations) which can be treated by the driver from graphics state object.</text:p>
      <text:p text:style-name="P12">If NULL is set in *prop, the number of ROP supported is returned in *pnum.</text:p>
      <text:p text:style-name="P12">So, at least the number of ROP supported by the operation above should be allocated for the array prop[].</text:p>
      <text:p text:style-name="P12">The number of elements is returned in *pnum. <text:s/>If the number of ROP exceeds the size of array designated, it returns an error (FSGPD_PARAMERROR) and necessary number of elements is returned in *pnum.</text:p>
      <text:h text:style-name="P26" text:outline-level="4">Return Value</text:h>
      <text:p text:style-name="P12">If successful, this function return FSGPD_OK. <text:s/>If an error is occurred, it returns -1 and stores error code in fsgpdErrorNo.</text:p>
      <text:h text:style-name="P28" text:outline-level="3">fsgpdSetROP</text:h>
      <text:h text:style-name="P26" text:outline-level="4">Name</text:h>
      <text:p text:style-name="P12">fsgpdSetROP – Set the ROP mode to the Graphics State Object.</text:p>
      <text:h text:style-name="P26" text:outline-level="4">Synopsis</text:h>
      <text:p text:style-name="コード"><text:span text:style-name="T7">FSGPD_RESULT</text:span> fsgpdSetROP(<text:line-break/><text:tab/><text:span text:style-name="T7">FSGPD_DC printerContext</text:span>,<text:line-break/><text:tab/>FSGPD_<text:span text:style-name="T7">ROP</text:span> <text:span text:style-name="T2">rop</text:span>);</text:p>
      <text:h text:style-name="P26" text:outline-level="4">Arguments</text:h>
      <text:p text:style-name="P12">printerContext – printer context value returned by fsgpdOpenPrinter()</text:p>
      <text:p text:style-name="P12">rop –ROP mode (ROP3 code)</text:p>
      <text:h text:style-name="P26" text:outline-level="4">Description</text:h>
      <text:p text:style-name="P12">fsgpdSetROP() sets raster operation code designated by rop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ROP</text:h>
      <text:h text:style-name="P26" text:outline-level="4">Name</text:h>
      <text:p text:style-name="P27"/>
      <text:p text:style-name="P12">fsgpdGetROP – Get the ROP mode from the Graphics State Object.</text:p>
      <text:h text:style-name="P26" text:outline-level="4">Synopsis</text:h>
      <text:p text:style-name="コード"><text:span text:style-name="T7">FSGPD_RESULT</text:span> fsgpdGetROP(<text:line-break/><text:tab/><text:span text:style-name="T7">FSGPD_DC printerContext</text:span>,<text:line-break/><text:tab/>FSGPD_<text:span text:style-name="T7">ROP</text:span> *prop);</text:p>
      <text:h text:style-name="P26" text:outline-level="4">Arguments</text:h>
      <text:p text:style-name="P12">printerContext – printer context value returned by fsgpdOpenPrinter()</text:p>
      <text:p text:style-name="P12">prop – Pointer to he ROP mode.</text:p>
      <text:h text:style-name="P26" text:outline-level="4">Description</text:h>
      <text:p text:style-name="P12">fsgpdGetROP() retrieves raster operation code currently set in graphics state.</text:p>
      <text:h text:style-name="P26" text:outline-level="4">Return Value</text:h>
      <text:p text:style-name="P12">If successful, this function return FSGPD_OK. <text:s/>If an error is occurred, it returns -1 and stores error code in fsgpdErrorNo.</text:p>
      <text:h text:style-name="P28" text:outline-level="3">fsgpdSetFillMode</text:h>
      <text:h text:style-name="P26" text:outline-level="4">Name</text:h>
      <text:p text:style-name="P12">fsgpdSetFillMode – Set the filling mode.</text:p>
      <text:h text:style-name="P26" text:outline-level="4">Synopsis</text:h>
      <text:p text:style-name="コード"><text:span text:style-name="T7">FSGPD_RESULT</text:span> fsgpdSetFillMode(<text:line-break/><text:tab/><text:span text:style-name="T7">FSGPD_DC printerContext</text:span>,<text:line-break/><text:tab/>FSGPD_<text:span text:style-name="T2">FILLMODE</text:span> <text:span text:style-name="T2">fillmode</text:span>);</text:p>
      <text:h text:style-name="P26" text:outline-level="4">Arguments</text:h>
      <text:p text:style-name="P12">printerContext – printer context value returned by fsgpdOpenPrinter()</text:p>
      <text:p text:style-name="P12">fillmode – Filling mode enum. <text:s/>Either of FSGPD_FILLMODE_<text:span text:style-name="T2">EVENODD</text:span>, FSGPD_FILLMODE_<text:span text:style-name="T2">WINDING</text:span> can be designated.</text:p>
      <text:h text:style-name="P26" text:outline-level="4">Description</text:h>
      <text:p text:style-name="P12">fsgpdSetFillMode() sets a fill mode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FillMode</text:h>
      <text:h text:style-name="P26" text:outline-level="4">Name</text:h>
      <text:p text:style-name="P12">fsgpdGetFillMode – Get the filling mode.</text:p>
      <text:h text:style-name="P26" text:outline-level="4">Synopsis</text:h>
      <text:p text:style-name="コード"><text:span text:style-name="T7">FSGPD_RESULT</text:span> fsgpdGetFillMode(<text:line-break/><text:tab/><text:span text:style-name="T7">FSGPD_DC printerContext</text:span>,<text:line-break/><text:tab/>FSGPD_FILLMODE *<text:span text:style-name="T2">pfillmode</text:span>);</text:p>
      <text:h text:style-name="P26" text:outline-level="4">Arguments</text:h>
      <text:p text:style-name="P12">printerContext – printer context value returned by fsgpdOpenPrinter()</text:p>
      <text:p text:style-name="P12">pfillmode – Pointer to the filling mode enum.</text:p>
      <text:h text:style-name="P26" text:outline-level="4">Description</text:h>
      <text:p text:style-name="P12">fsgpdGetFillMode retrieves the fill mode currently set in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AlphaConstant</text:h>
      <text:h text:style-name="P26" text:outline-level="4">Name</text:h>
      <text:p text:style-name="P12">fsgpdSetAlphaConstant – Set the alpha blending constant.</text:p>
      <text:h text:style-name="P26" text:outline-level="4">Synopsis</text:h>
      <text:p text:style-name="コード"><text:span text:style-name="T7">FSGPD_RESULT</text:span> fsgpdSetAlphaConstant(<text:line-break/><text:tab/><text:span text:style-name="T7">FSGPD_DC printerContext</text:span>,<text:line-break/><text:tab/>FSGPD_FLOAT alpha);</text:p>
      <text:h text:style-name="P26" text:outline-level="4">Arguments</text:h>
      <text:p text:style-name="P12">printerContext – printer context value returned by fsgpdOpenPrinter()</text:p>
      <text:p text:style-name="P12">alpha – Alpha blending constant. Between 0.0 and 1.0</text:p>
      <text:h text:style-name="P26" text:outline-level="4">Description</text:h>
      <text:p text:style-name="P12">Set alpha constant, which is transparent ratio, to the graphics state object. <text:s/>The value should be in range of 0.0 to 1.0. <text:s/>If a value extends this range, it will be truncated to 0.0 or 1.0.</text:p>
      <text:h text:style-name="P26" text:outline-level="4">Return Value</text:h>
      <text:p text:style-name="P12">If successful, this function return FSGPD_OK. <text:s/>If an error is occurred, it returns -1 and stores error code in fsgpdErrorNo.</text:p>
      <text:h text:style-name="P28" text:outline-level="3">fsgpdGetAlphaConstant</text:h>
      <text:h text:style-name="P26" text:outline-level="4">Name</text:h>
      <text:p text:style-name="P12">fsgpdGetAlphaConstant – Get the alpha blending constant.</text:p>
      <text:h text:style-name="P26" text:outline-level="4">Synopsis</text:h>
      <text:p text:style-name="コード"><text:span text:style-name="T7">FSGPD_RESULT</text:span> fsgpdGetAlphaConstant(<text:line-break/><text:tab/><text:span text:style-name="T7">FSGPD_DC printerContext</text:span>,<text:line-break/><text:tab/>FSGPD_FLOAT *<text:span text:style-name="T2">palpha</text:span>);</text:p>
      <text:h text:style-name="P26" text:outline-level="4">Arguments</text:h>
      <text:p text:style-name="P12">printerContext – printer context value returned by fsgpdOpenPrinter()</text:p>
      <text:p text:style-name="P12">palpha – Pointer to the alpha constant value.</text:p>
      <text:h text:style-name="P26" text:outline-level="4">Description</text:h>
      <text:p text:style-name="P12">fsgpdGetAlphaConstant() retrieves alpha constant setting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LineWidth</text:h>
      <text:h text:style-name="P26" text:outline-level="4">Name</text:h>
      <text:p text:style-name="P12">fsgpdSetLineWidth – Set the line width.</text:p>
      <text:h text:style-name="P26" text:outline-level="4">Synopsis</text:h>
      <text:p text:style-name="コード"><text:span text:style-name="T7">FSGPD_RESULT</text:span> fsgpdSetLineWidth(<text:line-break/><text:tab/><text:span text:style-name="T7">FSGPD_DC printerContext</text:span>,<text:line-break/><text:tab/>FSGPD_FIX width);</text:p>
      <text:h text:style-name="P26" text:outline-level="4">Arguments</text:h>
      <text:p text:style-name="P12">printerContext – printer context value returned by fsgpdOpenPrinter()</text:p>
      <text:p text:style-name="P12">width – Line width value.</text:p>
      <text:h text:style-name="P26" text:outline-level="4">Description</text:h>
      <text:p text:style-name="P12">fsgpdSetLineWidth() sets line width for stroke operations to graphics state object. <text:s/>The line width should be set by units in device coordinate system.</text:p>
      <text:p text:style-name="P12">The treatment of a line width less than one depends on the device or driver implementation.</text:p>
      <text:p text:style-name="P12">The maximum line width depends on device.</text:p>
      <text:h text:style-name="P26" text:outline-level="4">Return Value</text:h>
      <text:p text:style-name="P12">If successful, this function return FSGPD_OK. <text:s/>If an error is occurred, it returns -1 and stores error code in fsgpdErrorNo.</text:p>
      <text:h text:style-name="P28" text:outline-level="3">fsgpdGetLineWidth</text:h>
      <text:h text:style-name="P26" text:outline-level="4">Name</text:h>
      <text:p text:style-name="P12">fsgpdGetLineWidth – Get the line width.</text:p>
      <text:h text:style-name="P26" text:outline-level="4">Synopsis</text:h>
      <text:p text:style-name="コード"><text:span text:style-name="T7">FSGPD_RESULT</text:span> fsgpdGetLineWidth(<text:line-break/><text:tab/><text:span text:style-name="T7">FSGPD_DC printerContext</text:span>,<text:line-break/><text:tab/>FSGPD_FIX *<text:span text:style-name="T2">pwidth</text:span>);</text:p>
      <text:h text:style-name="P26" text:outline-level="4">Arguments</text:h>
      <text:p text:style-name="P12">printerContext – printer context value returned by fsgpdOpenPrinter()</text:p>
      <text:p text:style-name="P12">width – Pointer to the Line width value.</text:p>
      <text:h text:style-name="P26" text:outline-level="4">Description</text:h>
      <text:p text:style-name="P12">fsgpdGetLineWidth() retrieves line width for stroke operations to graphics state object. <text:s/>The line width should be set by units in device coordinate system.</text:p>
      <text:h text:style-name="P26" text:outline-level="4">Return Value</text:h>
      <text:p text:style-name="P12">If successful, this function return FSGPD_OK. <text:s/>If an error is occurred, it returns -1 and stores error code in fsgpdErrorNo.</text:p>
      <text:h text:style-name="P28" text:outline-level="3">fsgpdSetLineDash</text:h>
      <text:h text:style-name="P26" text:outline-level="4">Name</text:h>
      <text:p text:style-name="P12">fsgpdSetLineDash – Set the line dash pattern.</text:p>
      <text:h text:style-name="P26" text:outline-level="4">Synopsis</text:h>
      <text:p text:style-name="コード"><text:span text:style-name="T7">FSGPD_RESULT</text:span> fsgpdSetLineDash(<text:line-break/><text:tab/><text:span text:style-name="T7">FSGPD_DC printerContext</text:span>,<text:line-break/><text:tab/>FSGPD_FIX <text:span text:style-name="T2">pdash</text:span>[],<text:line-break/><text:tab/>FSGPD_<text:span text:style-name="T7">INT</text:span> <text:span text:style-name="T2">num</text:span>);</text:p>
      <text:h text:style-name="P26" text:outline-level="4">Arguments</text:h>
      <text:p text:style-name="P12">printerContext – printer context value returned by fsgpdOpenPrinter()</text:p>
      <text:p text:style-name="P12">pdash – Pointer to the line dash pattern array.</text:p>
      <text:p text:style-name="P12">num – Number of the line dash pattern array elements.</text:p>
      <text:h text:style-name="P26" text:outline-level="4">Description</text:h>
      <text:p text:style-name="P12">fsgpdSetLineDash() sets a dash pattern to graphics state object.</text:p>
      <text:p text:style-name="P12">When the painting mode is <text:span text:style-name="T2">paintOpaque</text:span>, the first element in the array pdash[] is the length for foreground color, the next element is a length for background color, and so on.</text:p>
      <text:p text:style-name="P12">When the painting mode is <text:span text:style-name="T2">paintTransparent</text:span>, the first element in the array pdash[] is the length for foreground color, the next element shows the length of a line segment which is NOT painted, and so on.</text:p>
      <text:p text:style-name="P12">The length designated in the array pdash[] is designated by the unit in the device coordinate system.</text:p>
      <text:p text:style-name="P12">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12">The maximum number of elements depend on the device.</text:p>
      <text:p text:style-name="P12">If num is zero, solid lines are drawn.</text:p>
      <text:h text:style-name="P26" text:outline-level="4">Return Value</text:h>
      <text:p text:style-name="P12">If successful, this function return FSGPD_OK. <text:s/>If an error is occurred, it returns -1 and stores error code in fsgpdErrorNo.</text:p>
      <text:h text:style-name="P28" text:outline-level="3">fsgpdGetLineDash</text:h>
      <text:h text:style-name="P26" text:outline-level="4">Name</text:h>
      <text:p text:style-name="P12">fsgpdGetLineDash – Get the line dash pattern.</text:p>
      <text:h text:style-name="P26" text:outline-level="4">Synopsis</text:h>
      <text:p text:style-name="コード"><text:span text:style-name="T7">FSGPD_RESULT</text:span> fsgpdGetLineDash(<text:line-break/><text:tab/><text:span text:style-name="T7">FSGPD_DC printerContext</text:span>,<text:line-break/><text:tab/>FSGPD_FIX pdash[],<text:line-break/><text:tab/>FSGPD_<text:span text:style-name="T7">INT</text:span> *pnum);</text:p>
      <text:h text:style-name="P26" text:outline-level="4">Arguments</text:h>
      <text:p text:style-name="P12">printerContext – printer context value returned by fsgpdOpenPrinter()</text:p>
      <text:p text:style-name="P12">pdash – Pointer to the line dash pattern array.</text:p>
      <text:p text:style-name="P12">pnum – Pointer to the number of the line dash pattern array elements.</text:p>
      <text:h text:style-name="P26" text:outline-level="4">Description</text:h>
      <text:p text:style-name="P12">fsgpdGetLineDash() retrieves dash pattern for stroke from graphics state object.</text:p>
      <text:p text:style-name="P12">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12">If odd elements are set as dash pattern, odd number of elements are returned. <text:s/>If even elements are set, even number of elements are returned.</text:p>
      <text:p text:style-name="P12">If NULL is set to pdash, it returns necessary number of elements for pdash[] in *pnum.</text:p>
      <text:h text:style-name="P26" text:outline-level="4">Return Value</text:h>
      <text:p text:style-name="P12">If successful, this function return FSGPD_OK. <text:s/>If an error is occurred, it returns -1 and stores error code in fsgpdErrorNo.</text:p>
      <text:h text:style-name="P28" text:outline-level="3">fsgpdSetLineDashOffset</text:h>
      <text:h text:style-name="P26" text:outline-level="4">Name</text:h>
      <text:p text:style-name="P12">fsgpdSetLineDashOffset – Set the line dash pattern offset.</text:p>
      <text:h text:style-name="P26" text:outline-level="4">Synopsis</text:h>
      <text:p text:style-name="コード"><text:span text:style-name="T7">FSGPD_RESULT</text:span> fsgpdSetLineDashOffset(<text:line-break/><text:tab/><text:span text:style-name="T7">FSGPD_DC printerContext</text:span>,<text:line-break/><text:tab/>FSGPD_FIX offset);</text:p>
      <text:h text:style-name="P26" text:outline-level="4">Arguments</text:h>
      <text:p text:style-name="P12">printerContext – printer context value returned by fsgpdOpenPrinter()</text:p>
      <text:p text:style-name="P12">offset – Offset value for applying the line dash pattern.</text:p>
      <text:h text:style-name="P26" text:outline-level="4">Description</text:h>
      <text:p text:style-name="P12">fsgpdSetLineDashOffset() sets offset for dash pattern of stroke operations in units of device coordinate system.</text:p>
      <text:h text:style-name="P26" text:outline-level="4">Return Value</text:h>
      <text:p text:style-name="P12">If successful, this function return FSGPD_OK. <text:s/>If an error is occurred, it returns -1 and stores error code in fsgpdErrorNo.</text:p>
      <text:h text:style-name="P28" text:outline-level="3">fsgpdGetLineDashOffset</text:h>
      <text:h text:style-name="P26" text:outline-level="4">Name</text:h>
      <text:p text:style-name="P12">fsgpdGetLineDashOffset – Get the line dash pattern offset.</text:p>
      <text:h text:style-name="P26" text:outline-level="4">Synopsis</text:h>
      <text:p text:style-name="コード"><text:span text:style-name="T7">FSGPD_RESULT</text:span> fsgpdGetLineDashOffset(<text:line-break/><text:tab/><text:span text:style-name="T7">FSGPD_DC printerContext</text:span>,<text:line-break/><text:tab/>FSGPD_FIX *<text:span text:style-name="T2">poffset</text:span>);</text:p>
      <text:h text:style-name="P26" text:outline-level="4">Arguments</text:h>
      <text:p text:style-name="P12">printerContext – printer context value returned by fsgpdOpenPrinter()</text:p>
      <text:p text:style-name="P12">poffset – <text:span text:style-name="T2">Pointer</text:span> to the offset value for applying the line dash pattern.</text:p>
      <text:h text:style-name="P26" text:outline-level="4">Description</text:h>
      <text:p text:style-name="P12">fsgpdGetLineDashOffset() retrieves offset value of dash pattern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LineStyle</text:h>
      <text:h text:style-name="P26" text:outline-level="4">Name</text:h>
      <text:p text:style-name="P12">fsgpdSetLineStyle – Set the line style.</text:p>
      <text:h text:style-name="P26" text:outline-level="4">Synopsis</text:h>
      <text:p text:style-name="コード"><text:span text:style-name="T7">FSGPD_RESULT</text:span> fsgpdSetLineStyle(<text:line-break/><text:tab/><text:span text:style-name="T7">FSGPD_DC printerContext</text:span>,<text:line-break/><text:tab/>FSGPD_<text:span text:style-name="T2">LINESTYLE</text:span> <text:span text:style-name="T2">linestyle</text:span>);</text:p>
      <text:h text:style-name="P26" text:outline-level="4">Arguments</text:h>
      <text:p text:style-name="P12">printerContext – printer context value returned by fsgpdOpenPrinter()</text:p>
      <text:p text:style-name="P12">linestyle – Line style enum. FSPGD_<text:span text:style-name="T2">LINESTYLE_SOLID</text:span> or FSGPD_LINESTYLE_DASH can be designated.</text:p>
      <text:h text:style-name="P26" text:outline-level="4">Description</text:h>
      <text:p text:style-name="P12">fsgpdSetLineStyle() sets line style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LineStyle</text:h>
      <text:h text:style-name="P26" text:outline-level="4">Name</text:h>
      <text:p text:style-name="P12">fsgpdGetLineStyle – Get the line style.</text:p>
      <text:h text:style-name="P26" text:outline-level="4">Synopsis</text:h>
      <text:p text:style-name="コード"><text:span text:style-name="T7">FSGPD_RESULT</text:span> fsgpdGetLineStyle(<text:line-break/><text:tab/><text:span text:style-name="T7">FSGPD_DC printerContext</text:span>,<text:line-break/><text:tab/>FSGPD_LINESTYLE *<text:span text:style-name="T2">plinestyle</text:span>);</text:p>
      <text:h text:style-name="P26" text:outline-level="4">Arguments</text:h>
      <text:p text:style-name="P12">printerContext – printer context value returned by fsgpdOpenPrinter()</text:p>
      <text:p text:style-name="P12">plinestyle – Pointer to the line style enum.</text:p>
      <text:h text:style-name="P26" text:outline-level="4">Description</text:h>
      <text:p text:style-name="P12">fsgpdGetLineStyle() retrieves line style for stroke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LineCap</text:h>
      <text:h text:style-name="P26" text:outline-level="4">Name</text:h>
      <text:p text:style-name="P12">fsgpdSetLineCap – Set the line cap style.</text:p>
      <text:h text:style-name="P26" text:outline-level="4">Synopsis</text:h>
      <text:p text:style-name="コード"><text:span text:style-name="T7">FSGPD_RESULT</text:span> fsgpdSetLineCap(<text:line-break/><text:tab/><text:span text:style-name="T7">FSGPD_DC printerContext</text:span>,<text:line-break/><text:tab/>FSGPD_<text:span text:style-name="T2">LINECAP</text:span> <text:span text:style-name="T2">linecap</text:span>);</text:p>
      <text:h text:style-name="P26" text:outline-level="4">Arguments</text:h>
      <text:p text:style-name="P12">printerContext – printer context value returned by fsgpdOpenPrinter()</text:p>
      <text:p text:style-name="P12">linecap – Line cap style enum. <text:s/>Either of FSGPD_LINECAP_BUTT, FSGPD_LINECAP_<text:span text:style-name="T2">ROUND</text:span>, FSGPD_LINECAP_SQUARE can be set.</text:p>
      <text:h text:style-name="P26" text:outline-level="4">Description</text:h>
      <text:p text:style-name="P12">fsgpdSetLineCap() sets the style for line cap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LineCap</text:h>
      <text:h text:style-name="P26" text:outline-level="4">Name</text:h>
      <text:p text:style-name="P12">fsgpdGetLineCap – Get the line cap style.</text:p>
      <text:h text:style-name="P26" text:outline-level="4">Synopsis</text:h>
      <text:p text:style-name="コード"><text:span text:style-name="T7">FSGPD_RESULT</text:span> fsgpdGetLineCap(<text:line-break/><text:tab/><text:span text:style-name="T7">FSGPD_DC printerContext</text:span>,<text:line-break/><text:tab/>FSGPD_LINECAP *<text:span text:style-name="T2">plinecap</text:span>);</text:p>
      <text:h text:style-name="P26" text:outline-level="4">Arguments</text:h>
      <text:p text:style-name="P12">printerContext – printer context value returned by fsgpdOpenPrinter()</text:p>
      <text:p text:style-name="P12">plinecap – Pointer to the line cap style enum.</text:p>
      <text:h text:style-name="P26" text:outline-level="4">Description</text:h>
      <text:p text:style-name="P12">fsgpdGetLineCap() retrieves the style for line cap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LineJoin</text:h>
      <text:h text:style-name="P26" text:outline-level="4">Name</text:h>
      <text:p text:style-name="P12">fsgpdSetLineJoin – Set the line join style.</text:p>
      <text:h text:style-name="P26" text:outline-level="4">Synopsis</text:h>
      <text:p text:style-name="コード"><text:span text:style-name="T7">FSGPD_RESULT</text:span> fsgpdSetLineJoin(<text:line-break/><text:tab/><text:span text:style-name="T7">FSGPD_DC printerContext</text:span>,<text:line-break/><text:tab/>FSGPD_LINEJOIN <text:span text:style-name="T2">linejoin</text:span>);</text:p>
      <text:h text:style-name="P26" text:outline-level="4">Arguments</text:h>
      <text:p text:style-name="P12">printerContext – printer context value returned by fsgpdOpenPrinter()</text:p>
      <text:p text:style-name="P12">linejoin – Line join style enum. <text:s/>Either of FSGPD_LINEJOIN_MITER, FSGPD_LINEJOIN_<text:span text:style-name="T2">ROUND</text:span> and FSGPD_LINEJOIN_<text:span text:style-name="T2">BEVEL</text:span> can be set.</text:p>
      <text:h text:style-name="P26" text:outline-level="4">Description</text:h>
      <text:p text:style-name="P12">fsgpdSetLineJoin() sets the line joining method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LineJoin</text:h>
      <text:h text:style-name="P26" text:outline-level="4">Name</text:h>
      <text:p text:style-name="P12">fsgpdGetLineJoin – Get the line join style.</text:p>
      <text:h text:style-name="P26" text:outline-level="4">Synopsis</text:h>
      <text:p text:style-name="コード"><text:span text:style-name="T7">FSGPD_RESULT</text:span> fsgpdGetLineJoin(<text:line-break/><text:tab/><text:span text:style-name="T7">FSGPD_DC printerContext</text:span>,<text:line-break/><text:tab/>FSGPD_LINEJOIN *<text:span text:style-name="T2">plinejoin</text:span>);</text:p>
      <text:h text:style-name="P26" text:outline-level="4">Arguments</text:h>
      <text:p text:style-name="P12">printerContext – printer context value returned by fsgpdOpenPrinter()</text:p>
      <text:p text:style-name="P12">plinejoin – Pointer to the line join style enum.</text:p>
      <text:h text:style-name="P26" text:outline-level="4">Description</text:h>
      <text:p text:style-name="P12">fsgpdGetLineJoin() retrieves the line joining method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MiterLimit</text:h>
      <text:h text:style-name="P26" text:outline-level="4">Name</text:h>
      <text:p text:style-name="P12">fsgpdSetMiterLimit – Set the miter limit value.</text:p>
      <text:h text:style-name="P26" text:outline-level="4">Synopsis</text:h>
      <text:p text:style-name="コード"><text:span text:style-name="T7">FSGPD_RESULT</text:span> fsgpdSetMiterLimit(<text:line-break/><text:tab/><text:span text:style-name="T7">FSGPD_DC printerContext</text:span>,<text:line-break/><text:tab/>FSGPD_FIX <text:span text:style-name="T2">miterlimit</text:span>);</text:p>
      <text:h text:style-name="P26" text:outline-level="4">Arguments</text:h>
      <text:p text:style-name="P12"><draw:g text:anchor-type="paragraph" draw:z-index="69" draw:style-name="gr21"><draw:g draw:style-name="gr22"><draw:polyline draw:style-name="gr23" draw:text-style-name="P34" svg:width="4.412cm" svg:height="1.715cm" draw:transform="skewX (0.0790634151153282) rotate (-2.74802090726574) translate (15.5028194444444cm 0.874888888888889cm)" svg:viewBox="0 0 4413 1716" draw:points="138,0 4411,1715 4411,1715 0,1127"><text:p/></draw:polyline><draw:line draw:style-name="gr24" draw:text-style-name="P34" svg:x1="10.756cm" svg:y1="0.115cm" svg:x2="13.206cm" svg:y2="-0.231cm"><text:p/></draw:line><draw:line draw:style-name="gr25" draw:text-style-name="P34" svg:x1="10.876cm" svg:y1="0.963cm" svg:x2="10.728cm" svg:y2="-0.083cm"><text:p/></draw:line><draw:line draw:style-name="gr25" draw:text-style-name="P34" svg:x1="13.326cm" svg:y1="0.615cm" svg:x2="13.18cm" svg:y2="-0.429cm"><text:p/></draw:line><draw:line draw:style-name="gr26" draw:text-style-name="P34" svg:x1="15.704cm" svg:y1="0.598cm" svg:x2="15.704cm" svg:y2="-0.457cm"><text:p/></draw:line><draw:line draw:style-name="gr27" draw:text-style-name="P34" svg:x1="15.704cm" svg:y1="1.741cm" svg:x2="15.704cm" svg:y2="1.233cm"><text:p/></draw:line><draw:line draw:style-name="gr25" draw:text-style-name="P34" svg:x1="15.704cm" svg:y1="0.598cm" svg:x2="15.704cm" svg:y2="1.233cm"><text:p/></draw:line><draw:line draw:style-name="gr25" draw:text-style-name="P34" svg:x1="15.004cm" svg:y1="0.598cm" svg:x2="15.904cm" svg:y2="0.598cm"><text:p/></draw:line><draw:line draw:style-name="gr25" draw:text-style-name="P34" svg:x1="15.004cm" svg:y1="1.233cm" svg:x2="15.904cm" svg:y2="1.233cm"><text:p/></draw:line><draw:frame draw:style-name="gr28" draw:text-style-name="P36" svg:width="2.737cm" svg:height="0.736cm" draw:transform="rotate (0.150447381521883) translate (10.5639305555556cm -0.497416666666667cm)"><draw:text-box><text:p text:style-name="P35"><text:span text:style-name="T15">Miter Length</text:span></text:p></draw:text-box></draw:frame><draw:frame draw:style-name="gr28" draw:text-style-name="P36" svg:width="2.44cm" svg:height="0.736cm" draw:transform="rotate (-1.5669566024414) translate (16.4024027777778cm -0.269875cm)"><draw:text-box><text:p text:style-name="P35"><text:span text:style-name="T15">Line Width</text:span></text:p></draw:text-box></draw:frame><draw:frame draw:style-name="gr29" draw:text-style-name="P37" svg:width="0.756cm" svg:height="0.77cm" draw:transform="rotate (0.150098315671484) translate (14.0793611111111cm 0.0687916666666667cm)"><draw:text-box><text:p text:style-name="P35"><text:span text:style-name="T16">j</text:span></text:p></draw:text-box></draw:frame><draw:polyline draw:style-name="gr30" draw:text-style-name="P34" svg:width="1.495cm" svg:height="0.579cm" draw:transform="rotate (-2.76128540958089) translate (14.9965833333333cm 0.587375cm)" svg:viewBox="0 0 1496 580" draw:points="0,407 1494,579 34,0"><text:p/></draw:polyline><draw:ellipse draw:style-name="gr30" draw:text-style-name="P34" svg:width="1.364cm" svg:height="1.357cm" svg:x="12.792cm" svg:y="-0.116cm" draw:kind="arc" draw:start-angle="354.54" draw:end-angle="15.05"><text:p/></draw:ellipse><draw:ellipse draw:style-name="gr31" draw:text-style-name="P34" svg:width="1.366cm" svg:height="1.355cm" svg:x="12.788cm" svg:y="-0.079cm" draw:kind="arc" draw:start-angle="16.36" draw:end-angle="57.21"><text:p/></draw:ellipse><draw:ellipse draw:style-name="gr32" draw:text-style-name="P34" svg:width="1.366cm" svg:height="1.357cm" svg:x="12.788cm" svg:y="-0.079cm" draw:kind="arc" draw:start-angle="318.33" draw:end-angle="358.9"><text:p/></draw:ellipse></draw:g></draw:g>printerContext – printer context value returned by fsgpdOpenPrinter()</text:p>
      <text:p text:style-name="P12">miterlimit – Maximum miter length.</text:p>
      <text:h text:style-name="P26" text:outline-level="4">Description</text:h>
      <text:p text:style-name="P12">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26" text:outline-level="4">Return Value</text:h>
      <text:p text:style-name="P12">If successful, this function return FSGPD_OK. <text:s/>If an error is occurred, it returns -1 and stores error code in fsgpdErrorNo.</text:p>
      <text:h text:style-name="P28" text:outline-level="3">fsgpdGetMiterLimit</text:h>
      <text:h text:style-name="P26" text:outline-level="4">Name</text:h>
      <text:p text:style-name="P12">fsgpdGetMiterLimit – Get the miter limit value.</text:p>
      <text:h text:style-name="P26" text:outline-level="4">Synopsis</text:h>
      <text:p text:style-name="コード"><text:span text:style-name="T7">FSGPD_RESULT</text:span> fsgpdGetMiterLimit(<text:line-break/><text:tab/><text:span text:style-name="T7">FSGPD_DC printerContext</text:span>,<text:line-break/><text:tab/>FSGPD_FIX *<text:span text:style-name="T2">pmiterlimit</text:span>);</text:p>
      <text:h text:style-name="P26" text:outline-level="4">Arguments</text:h>
      <text:p text:style-name="P12">printerContext – printer context value returned by fsgpdOpenPrinter()</text:p>
      <text:p text:style-name="P12">pmiterlimit – Pointer to the maximum miter length.</text:p>
      <text:h text:style-name="P26" text:outline-level="4">Description</text:h>
      <text:p text:style-name="P12">fsgpdGetMiterLimit() retrieves the maximum length of miter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PaintMode</text:h>
      <text:h text:style-name="P26" text:outline-level="4">Name</text:h>
      <text:p text:style-name="P12">fsgpdSetPaintMode – Set the background color painting mode.</text:p>
      <text:h text:style-name="P26" text:outline-level="4">Synopsis</text:h>
      <text:p text:style-name="コード"><text:span text:style-name="T7">FSGPD_RESULT</text:span> fsgpdSetPaintMode(<text:line-break/><text:tab/><text:span text:style-name="T7">FSGPD_DC printerContext</text:span>,<text:line-break/><text:tab/>FSGPD_PAINTMODE <text:span text:style-name="T2">paintmode</text:span>);</text:p>
      <text:h text:style-name="P26" text:outline-level="4">Arguments</text:h>
      <text:p text:style-name="P12">printerContext – printer context value returned by fsgpdOpenPrinter()</text:p>
      <text:p text:style-name="P12">paintmode – Painting mode enum. <text:s/>Either of FSGPD_PAINTMODE_OPAQUE and FSGPD_PAINTMODE_<text:span text:style-name="T2">TRANSPARENT</text:span> can be set.</text:p>
      <text:h text:style-name="P26" text:outline-level="4">Description</text:h>
      <text:p text:style-name="P12">fsgpdSetPaintMode() sets paint mode for background to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GetPaintMode</text:h>
      <text:h text:style-name="P26" text:outline-level="4">Name</text:h>
      <text:p text:style-name="P12">fsgpdGetPaintMode – Get the background color painting mode.</text:p>
      <text:h text:style-name="P26" text:outline-level="4">Synopsis</text:h>
      <text:p text:style-name="コード"><text:span text:style-name="T7">FSGPD_RESULT</text:span> fsgpdGetPaintMode(<text:line-break/><text:tab/><text:span text:style-name="T7">FSGPD_DC printerContext</text:span>,<text:line-break/><text:tab/>FSGPD_PAINTMODE <text:span text:style-name="T2">ppaintmode</text:span>);</text:p>
      <text:h text:style-name="P26" text:outline-level="4">Arguments</text:h>
      <text:p text:style-name="P12">printerContext – printer context value returned by fsgpdOpenPrinter()</text:p>
      <text:p text:style-name="P12">ppaintmode – Pointer to the painting mode enum.</text:p>
      <text:h text:style-name="P26" text:outline-level="4">Description</text:h>
      <text:p text:style-name="P12">fsgpdGetPaintMode() retrieves paint mode for background from graphics state object.</text:p>
      <text:h text:style-name="P26" text:outline-level="4">Return Value</text:h>
      <text:p text:style-name="P12">If successful, this function return FSGPD_OK. <text:s/>If an error is occurred, it returns -1 and stores error code in fsgpdErrorNo.</text:p>
      <text:h text:style-name="P28" text:outline-level="3">fsgpdSetStrokeColor</text:h>
      <text:h text:style-name="P26" text:outline-level="4">Name</text:h>
      <text:p text:style-name="P12">fsgpdSetStrokeColor – Define stroke color and pattern for <text:span text:style-name="T2">fsgpdStrokePath</text:span>() and <text:span text:style-name="T2">fsgpdStrokeFillPath</text:span>() operations.</text:p>
      <text:h text:style-name="P26" text:outline-level="4">Synopsis</text:h>
      <text:p text:style-name="コード"><text:span text:style-name="T7">FSGPD_RESULT</text:span> fsgpdSetStrokeColor(<text:line-break/><text:tab/><text:span text:style-name="T7">FSGPD_DC printerContext</text:span>,<text:line-break/><text:tab/>FSGPD_BRUSH *brush);</text:p>
      <text:h text:style-name="P26" text:outline-level="4">Arguments</text:h>
      <text:p text:style-name="P12">printerContext – printer context value returned by fsgpdOpenPrinter()</text:p>
      <text:p text:style-name="P12">brush – Pointer to brush definition.</text:p>
      <text:h text:style-name="P26" text:outline-level="4">Description</text:h>
      <text:p text:style-name="P12">fsgpdSetStrokeColor() registers the color or pattern for stroke drawing of fsgpdStrokePath() and fsgpdStrokeFillPath() operations as a brush to graphics state object.</text:p>
      <text:p text:style-name="P12">If <text:span text:style-name="T2">pbrush</text:span> in Brush structure is set to NULL, it specifies a solid brush. <text:s/>In this case, color of the solid brush is specified in color[4] in the color space by <text:span text:style-name="T2">colorSpace.</text:span></text:p>
      <text:p text:style-name="P12">If the pointer to the <text:span text:style-name="T2">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text:p>
      <text:h text:style-name="P26" text:outline-level="4">Structures</text:h>
      <text:p text:style-name="コード">typedef struct _FSGPD_BRUSH {<text:line-break/><text:tab/>FSGPD_CSPACE colorSpace;<text:line-break/><text:tab/>FSGPD_<text:span text:style-name="T7">INT</text:span> color[4];<text:tab/>/* aRGB quadruplet */<text:line-break/><text:tab/>FSGPD_<text:span text:style-name="T7">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コード"/>
      <text:p text:style-name="コード">typedef struct _FSGPD_BRUSHDATA {<text:line-break/><text:tab/>FSGPD_BDTYPE type;<text:line-break/><text:tab/>FSGPG_<text:span text:style-name="T7">INT</text:span> width, height, pitch;<text:line-break/><text:tab/>FSGPD_<text:span text:style-name="T7">BYTE</text:span> data[];<text:tab/><text:tab/>/* FSGPD_<text:span text:style-name="T7">BYTE</text:span> data[1] for GCC 2.x */</text:p>
      <text:p text:style-name="コード">} FSGPD_BRUSHDATA;</text:p>
      <text:p text:style-name="コード"/>
      <text:p text:style-name="コード">typedef enum _FSGPD_BDTYPE {FSGPD_BDTYPE_NORMAL = 0} FSGPD_BDTYPE;</text:p>
      <text:h text:style-name="P26" text:outline-level="4">Return Value</text:h>
      <text:p text:style-name="P12">If successful, this function return FSGPD_OK. <text:s/>If an error is occurred, it returns -1 and stores error code in fsgpdErrorNo.</text:p>
      <text:h text:style-name="P28" text:outline-level="3">fsgpdSetFillColor</text:h>
      <text:h text:style-name="P26" text:outline-level="4">Name</text:h>
      <text:p text:style-name="P12">fsgpdSetFillColor – Define fill color and pattern for <text:span text:style-name="T2">fsgpdFillPath</text:span>() and fsgpdStrokeFillPath() operations.</text:p>
      <text:h text:style-name="P26" text:outline-level="4">Synopsis</text:h>
      <text:p text:style-name="コード"><text:span text:style-name="T7">FSGPD_RESULT</text:span> fsgpdSetFillColor(<text:line-break/><text:tab/><text:span text:style-name="T7">FSGPD_DC printerContext</text:span>,<text:line-break/><text:tab/>FSGPD_BRUSH *brush);</text:p>
      <text:h text:style-name="P26" text:outline-level="4">Arguments</text:h>
      <text:p text:style-name="P12">printerContext – printer context value returned by fsgpdOpenPrinter()</text:p>
      <text:p text:style-name="P12">brush – Pointer to brush definition.</text:p>
      <text:h text:style-name="P26" text:outline-level="4">Description</text:h>
      <text:p text:style-name="P12">fsgpdSetFillColor() registers the color or pattern for fsgpdFillPath() and fsgpdStrokeFillPath() operations as a brush to graphics state object.</text:p>
      <text:p text:style-name="P12">If successful, this function return FSGPD_OK. <text:s/>If an error is <text:span text:style-name="T2">occurred</text:span></text:p>
      <text:h text:style-name="P26" text:outline-level="4">Return Value</text:h>
      <text:p text:style-name="P12">If successful, this function return FSGPD_OK. <text:s/>If an error is occurred, it returns -1 and stores error code in fsgpdErrorNo.</text:p>
      <text:h text:style-name="P25" text:outline-level="3">fsgpdSetBgColor</text:h>
      <text:h text:style-name="P26" text:outline-level="4">Name</text:h>
      <text:p text:style-name="P12">fsgpdSetBgColor – Define background color and pattern for fsgpdStrokePath(), fsgpdFillPath() and fsgpdStrokeFillPath() operations.</text:p>
      <text:h text:style-name="P26" text:outline-level="4">Synopsis</text:h>
      <text:p text:style-name="コード"><text:span text:style-name="T7">FSGPD_RESULT</text:span> fsgpdSetBgColor(<text:line-break/><text:tab/><text:span text:style-name="T7">FSGPD_DC printerContext</text:span>,<text:line-break/><text:tab/>FSGPD_BRUSH *brush);</text:p>
      <text:h text:style-name="P26" text:outline-level="4">Arguments</text:h>
      <text:p text:style-name="P12">printerContext – printer context value returned by fsgpdOpenPrinter()</text:p>
      <text:p text:style-name="P12">brush – Pointer to brush definition.</text:p>
      <text:h text:style-name="P26" text:outline-level="4">Description</text:h>
      <text:p text:style-name="P12">fsgpdSetBgColor() registers the background or pattern for fsgpdStrokePath(), fsgpdFillPath() and fsgpdStrokeFillPath() operations as brush.</text:p>
      <text:p text:style-name="P12">The Members colorSpace and color[4] of the FSGPD_BRUSH structure are referred as brush data.</text:p>
      <text:p text:style-name="P12"><text:span text:style-name="T2">Xorg</text:span> and yorg are ignored. <text:s/>The caller should set NULL to pbrush, otherwise it returned as an error (FSGPD_BADREQUEST).</text:p>
      <text:h text:style-name="P26" text:outline-level="4">Return Value</text:h>
      <text:p text:style-name="P12">If successful, this function return FSGPD_OK. <text:s/>If an error is occurred, it returns -1 and stores error code in fsgpdErrorNo.</text:p>
      <text:h text:style-name="P38" text:outline-level="2">Path Operations</text:h>
      <text:p text:style-name="P39">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39">All path operation functions are OPTIONAL.</text:p>
      <text:h text:style-name="P40" text:outline-level="3">fsgpdNewPath</text:h>
      <text:h text:style-name="Heading_20_4" text:outline-level="4">Name</text:h>
      <text:p text:style-name="P39">fsgpdNewPath – start a new path</text:p>
      <text:h text:style-name="Heading_20_4" text:outline-level="4">Synopsis</text:h>
      <text:p text:style-name="コード"><text:span text:style-name="T7">FSGPD_RESULT</text:span> fsgpdNewPath(<text:line-break/><text:tab/><text:span text:style-name="T7">FSGPD_DC printerContext</text:span>);</text:p>
      <text:h text:style-name="Heading_20_4" text:outline-level="4">Arguments</text:h>
      <text:p text:style-name="P41">printerContext – Printer Context obtained by the <text:span text:style-name="T17">fsgpdOpenPrinter()</text:span> function.</text:p>
      <text:h text:style-name="Heading_20_4" text:outline-level="4">Description</text:h>
      <text:p text:style-name="P39">Delete the current path and start a new path.</text:p>
      <text:h text:style-name="Heading_20_4" text:outline-level="4">Return Value</text:h>
      <text:p text:style-name="P39">FSGPD_OK when no error, or –1 when error and an error code is set into "fsgpdErrorNo".</text:p>
      <text:h text:style-name="P40" text:outline-level="3">fsgpdEndPath</text:h>
      <text:h text:style-name="Heading_20_4" text:outline-level="4">Name</text:h>
      <text:p text:style-name="P39">fsgpdEndPath – end current path</text:p>
      <text:h text:style-name="Heading_20_4" text:outline-level="4">Synopsis</text:h>
      <text:p text:style-name="コード"><text:span text:style-name="T7">FSGPD_RESULT</text:span> fsgpdEndPath(<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Declare the end of the current path, and the Graphics State Object retains the current path.</text:p>
      <text:h text:style-name="Heading_20_4" text:outline-level="4">Return Value</text:h>
      <text:p text:style-name="P39">FSGPD_OK when no error, or –1 when error and an error code is set into "fsgpdErrorNo".</text:p>
      <text:h text:style-name="Heading_20_3" text:outline-level="3">fsgpdStrokePath</text:h>
      <text:h text:style-name="Heading_20_4" text:outline-level="4">Name</text:h>
      <text:p text:style-name="P39">fsgpdStrokePath – stroke current path</text:p>
      <text:h text:style-name="Heading_20_4" text:outline-level="4">Synopsis</text:h>
      <text:p text:style-name="コード"><text:span text:style-name="T7">FSGPD_RESULT</text:span> fsgpdStrokePath(<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39">FSGPD_OK when no error, or –1 when error and an error code is set into "fsgpdErrorNo".</text:p>
      <text:h text:style-name="Heading_20_3" text:outline-level="3">fsgpdFillPath</text:h>
      <text:h text:style-name="Heading_20_4" text:outline-level="4">Name</text:h>
      <text:p text:style-name="P39">fsgpdFillPath – fill current path</text:p>
      <text:h text:style-name="Heading_20_4" text:outline-level="4">Synopsis</text:h>
      <text:p text:style-name="コード"><text:span text:style-name="T7">FSGPD_RESULT</text:span> fsgpdFillPath(<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Fill in the current path with the filling mode registered in the Graphics State Object. Filling is done along the "right and bottom exclusive" method to avoid a problem caused by filling the <text:span text:style-name="T2">adjoining</text:span> area with ROP. The way of how to draw each pixel depends on the driver <text:span text:style-name="T2">implementation.</text:span></text:p>
      <text:p text:style-name="P39">When the <text:span text:style-name="T2">path</text:span> is not closed, the starting point and end point of the current sub-path are connected by a line (but not stroked) and closed.</text:p>
      <text:p text:style-name="P39">The current path MUST be retained in the Graphics State Object after calling this function.</text:p>
      <text:h text:style-name="Heading_20_4" text:outline-level="4">Return Value</text:h>
      <text:p text:style-name="P39">FSGPD_OK when no error, or –1 when error and an error code is set into "fsgpdErrorNo".</text:p>
      <text:h text:style-name="Heading_20_3" text:outline-level="3">fsgpdStrokeFillPath</text:h>
      <text:h text:style-name="Heading_20_4" text:outline-level="4">Name</text:h>
      <text:p text:style-name="P39">fsgpdStrokeFillPath – stroke and fill current path</text:p>
      <text:h text:style-name="Heading_20_4" text:outline-level="4">Synopsis</text:h>
      <text:p text:style-name="コード"><text:span text:style-name="T7">FSGPD_RESULT</text:span> fsgpdStrokeFillPath(<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Draw lines along the current path, and fill in the current path.</text:p>
      <text:p text:style-name="P39">When the <text:span text:style-name="T2">path</text:span> is not closed, the starting point and end point of the current sub-path are connected by a line (but not stroked) and closed.</text:p>
      <text:p text:style-name="P39">The current path MUST be retained in the Graphics State Object after calling this function.</text:p>
      <text:h text:style-name="Heading_20_4" text:outline-level="4">Return Value</text:h>
      <text:p text:style-name="P39">FSGPD_OK when no error, or –1 when error and an error code is set into "fsgpdErrorNo".</text:p>
      <text:h text:style-name="P40" text:outline-level="3">fsgpdSetClipPath</text:h>
      <text:h text:style-name="Heading_20_4" text:outline-level="4">Name</text:h>
      <text:p text:style-name="P39">fsgpdSetClipPath – Set current path as clipping region</text:p>
      <text:h text:style-name="Heading_20_4" text:outline-level="4">Synopsis</text:h>
      <text:p text:style-name="コード"><text:span text:style-name="T7">FSGPD_RESULT</text:span> fsgpdSetClipPath(<text:line-break/><text:tab/><text:span text:style-name="T7">FSGPD_DC printerContext</text:span>,<text:line-break/><text:tab/>FSGPD_<text:span text:style-name="T2">C</text:span><text:span text:style-name="T2">LIPR</text:span><text:span text:style-name="T2">RULE</text:span> <text:span text:style-name="T2">clipRule</text:span>);</text:p>
      <text:h text:style-name="Heading_20_4" text:outline-level="4">Arguments</text:h>
      <text:p text:style-name="P42">printerContext – Printer Context obtained by the <text:span text:style-name="T17">fsgpdOpenPrinter()</text:span> function.</text:p>
      <text:p text:style-name="P39">clipRule – Clipping rule enum. <text:s/>FSGPD_CLIPRULE_<text:span text:style-name="T2">EVENODD</text:span> or FSGPD_CLIPRULE_WINDING<text:span text:style-name="T2"> can be set.</text:span></text:p>
      <text:h text:style-name="Heading_20_4" text:outline-level="4">Description</text:h>
      <text:p text:style-name="P39">Set the current path as the clipping region.</text:p>
      <text:p text:style-name="P39">When the path is not closed, the starting point and end point of the current sub-path are connected by a line (but not stroked) and closed.</text:p>
      <text:p text:style-name="P39">The current path MUST be retained in the Graphics State Object after calling this function.</text:p>
      <text:p text:style-name="P39">Clipping region is reset for covering the printable area of the page by calling the <text:span text:style-name="T18">fsgpdStartPage()</text:span> function. The clipping region set by this function is valid within the current page.</text:p>
      <text:h text:style-name="Heading_20_4" text:outline-level="4">Return Value</text:h>
      <text:p text:style-name="P39">FSGPD_OK when no error, or –1 when error and an error code is set into "fsgpdErrorNo".</text:p>
      <text:h text:style-name="P40" text:outline-level="3">fsgpdResetClipPath</text:h>
      <text:h text:style-name="Heading_20_4" text:outline-level="4">Name</text:h>
      <text:p text:style-name="P39">fsgpdResetClipPath – Reset clipping region</text:p>
      <text:h text:style-name="Heading_20_4" text:outline-level="4">Synopsis</text:h>
      <text:p text:style-name="コード"><text:span text:style-name="T7">FSGPD_RESULT</text:span> fsgpdResetClipPath(<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Reset the current clipping region for covering the printable area of the page.</text:p>
      <text:h text:style-name="Heading_20_4" text:outline-level="4">Return Value</text:h>
      <text:p text:style-name="P39">FSGPD_OK when no error, or –1 when error and an error code is set into "fsgpdErrorNo".</text:p>
      <text:h text:style-name="P40" text:outline-level="3">fsgpdSetCurrentPoint</text:h>
      <text:h text:style-name="Heading_20_4" text:outline-level="4">Name</text:h>
      <text:p text:style-name="P39">fsgpdSetCurrentPoint – Set current point</text:p>
      <text:h text:style-name="Heading_20_4" text:outline-level="4">Synopsis</text:h>
      <text:p text:style-name="コード"><text:span text:style-name="T7">FSGPD_RESULT</text:span> fsgpdSetCurrentPoint(<text:line-break/><text:tab/><text:span text:style-name="T7">FSGPD_DC printerContext</text:span>,<text:line-break/><text:tab/>FSGPD_FIX x,<text:line-break/><text:tab/>FSGPD_FIX y);</text:p>
      <text:h text:style-name="Heading_20_4" text:outline-level="4">Arguments</text:h>
      <text:p text:style-name="P42">printerContext – Printer Context obtained by the <text:span text:style-name="T17">fsgpdOpenPrinter()</text:span> function.</text:p>
      <text:p text:style-name="P39">x – x coordinate value for setting the current point.</text:p>
      <text:p text:style-name="P39">y – y coordinate value for setting the current point.</text:p>
      <text:h text:style-name="Heading_20_4" text:outline-level="4">Description</text:h>
      <text:p text:style-name="P39">Set the current point to (x, y).</text:p>
      <text:h text:style-name="Heading_20_4" text:outline-level="4">Return Value</text:h>
      <text:p text:style-name="P39">FSGPD_OK when no error, or –1 when error and an error code is set into "fsgpdErrorNo".</text:p>
      <text:h text:style-name="P40" text:outline-level="3">fsgpdLinePath</text:h>
      <text:h text:style-name="Heading_20_4" text:outline-level="4"><draw:g text:anchor-type="paragraph" draw:z-index="8" draw:style-name="gr33"><draw:rect draw:style-name="gr34" draw:text-style-name="P43" svg:width="5.398cm" svg:height="4.146cm" svg:x="11.375cm" svg:y="0.434cm"><text:p/></draw:rect><draw:line draw:style-name="gr35" draw:text-style-name="P43" svg:x1="11.693cm" svg:y1="0.752cm" svg:x2="14.233cm" svg:y2="1.07cm"><text:p/></draw:line><draw:frame draw:style-name="gr36" draw:text-style-name="P45" svg:width="0.648cm" svg:height="0.458cm" svg:x="14.114cm" svg:y="0.55cm"><draw:text-box><text:p text:style-name="P44"><text:span text:style-name="T19">p</text:span><text:span text:style-name="T20">1</text:span></text:p></draw:text-box></draw:frame><draw:frame draw:style-name="gr37" draw:text-style-name="P45" svg:width="0.638cm" svg:height="0.472cm" svg:x="16.138cm" svg:y="1.704cm"><draw:text-box><text:p text:style-name="P44"><text:span text:style-name="T19">p</text:span><text:span text:style-name="T20">2</text:span></text:p></draw:text-box></draw:frame><draw:line draw:style-name="gr38" draw:text-style-name="P43" svg:x1="14.233cm" svg:y1="1.069cm" svg:x2="15.822cm" svg:y2="2.022cm"><text:p/></draw:line><draw:line draw:style-name="gr39" draw:text-style-name="P43" svg:x1="15.82cm" svg:y1="2.022cm" svg:x2="16.455cm" svg:y2="2.975cm"><text:p/></draw:line><draw:line draw:style-name="gr40" draw:text-style-name="P43" svg:x1="16.455cm" svg:y1="3.927cm" svg:x2="15.82cm" svg:y2="4.562cm"><text:p/></draw:line><draw:line draw:style-name="gr41" draw:text-style-name="P43" svg:x1="14.233cm" svg:y1="3.609cm" svg:x2="15.822cm" svg:y2="4.562cm"><text:p/></draw:line><draw:frame draw:style-name="gr42" draw:text-style-name="P45" svg:width="0.636cm" svg:height="0.514cm" svg:x="14.067cm" svg:y="3.055cm"><draw:text-box><text:p text:style-name="P44"><text:span text:style-name="T19">p</text:span><text:span text:style-name="T20">n</text:span><text:span text:style-name="T20">－１</text:span></text:p></draw:text-box></draw:frame><draw:frame draw:style-name="gr43" draw:text-style-name="P45" svg:width="0.638cm" svg:height="0.638cm" svg:x="11.375cm" svg:y="0.434cm"><draw:text-box><text:p text:style-name="P44"><text:span text:style-name="T19">p</text:span><text:span text:style-name="T20">0</text:span></text:p></draw:text-box></draw:frame></draw:g>Name</text:h>
      <text:p text:style-name="P39">fsgpdLinePath – add multiple connected lines to the current path</text:p>
      <text:h text:style-name="Heading_20_4" text:outline-level="4">Synopsis</text:h>
      <text:p text:style-name="コード"><text:span text:style-name="T7">FSGPD_RESULT</text:span> fsgpdLinePath(<text:line-break/><text:tab/><text:span text:style-name="T7">FSGPD_DC printerContext</text:span>,<text:line-break/><text:tab/>FSGPD_<text:span text:style-name="T7">PATHMODE</text:span> flag;<text:line-break/><text:tab/>FSGPD_<text:span text:style-name="T7">INT</text:span> <text:span text:style-name="T2">npoints</text:span>,<text:line-break/><text:tab/>FSGPD_POINT *points);</text:p>
      <text:h text:style-name="Heading_20_4" text:outline-level="4">Arguments</text:h>
      <text:p text:style-name="P42">printerContext – Printer Context obtained by the <text:span text:style-name="T17">fsgpdOpenPrinter()</text:span> function.</text:p>
      <text:p text:style-name="P39">flag – <text:span text:style-name="T2">PathClose</text:span>: Close the sub path. In this case, the line connecting the first point and the last point in the array *<text:span text:style-name="T14">points</text:span> is appended. <text:s/><text:span text:style-name="T2">PathOpen</text:span>: Do not close the path.</text:p>
      <text:p text:style-name="P39">npoints – Number of points in array.</text:p>
      <text:p text:style-name="P39">points – Pointer to an array of points.</text:p>
      <text:h text:style-name="Heading_20_4" text:outline-level="4">Description</text:h>
      <text:p text:style-name="P39">Append lines specified by the array of points *<text:span text:style-name="T14">points</text:span> from the current point.</text:p>
      <text:p text:style-name="P39">In case of the <text:span text:style-name="T14">flag</text:span> is PathOpen, the current point is set to the last point in the array of points *<text:span text:style-name="T14">points</text:span>. In case of the <text:span text:style-name="T14">flag</text:span> is PathClose, the current point is set to the first point in the array of points *<text:span text:style-name="T14">points</text:span>.</text:p>
      <text:h text:style-name="Heading_20_4" text:outline-level="4">Structures</text:h>
      <text:p text:style-name="コード">typedef struct _FSGPD_POINT {<text:line-break/><text:tab/>FSGPD_FIX x, y; <text:line-break/>} FSGPD_POINT;</text:p>
      <text:h text:style-name="Heading_20_4" text:outline-level="4">Return Value</text:h>
      <text:p text:style-name="P39">FSGPD_OK when no error, or –1 when error and an error code is set into "fsgpdErrorNo".</text:p>
      <text:h text:style-name="P40" text:outline-level="3">fsgpdPolygonPath</text:h>
      <text:h text:style-name="Heading_20_4" text:outline-level="4">Name</text:h>
      <text:p text:style-name="P39">fsgpdPolygonPath – add polygons to current path</text:p>
      <text:h text:style-name="Heading_20_4" text:outline-level="4">Synopsis</text:h>
      <text:p text:style-name="コード"><draw:g text:anchor-type="paragraph" draw:z-index="6" draw:style-name="gr44"><draw:rect draw:style-name="gr45" draw:text-style-name="P13" svg:width="4.763cm" svg:height="4.324cm" svg:x="12.111cm" svg:y="0.116cm"><text:p/></draw:rect><draw:frame draw:style-name="gr46" draw:text-style-name="P16" svg:width="0.267cm" svg:height="0.461cm" svg:x="13.064cm" svg:y="1.802cm"><draw:text-box><text:p text:style-name="P16"><text:span text:style-name="T10">p</text:span><text:span text:style-name="T21">0</text:span></text:p></draw:text-box></draw:frame><draw:frame draw:style-name="gr46" draw:text-style-name="P16" svg:width="0.267cm" svg:height="0.461cm" svg:x="14.198cm" svg:y="1.049cm"><draw:text-box><text:p text:style-name="P16"><text:span text:style-name="T10">p</text:span><text:span text:style-name="T21">2</text:span></text:p></draw:text-box></draw:frame><draw:frame draw:style-name="gr46" draw:text-style-name="P16" svg:width="0.267cm" svg:height="0.461cm" svg:x="14.334cm" svg:y="2.03cm"><draw:text-box><text:p text:style-name="P16"><text:span text:style-name="T10">p</text:span><text:span text:style-name="T21">3</text:span></text:p></draw:text-box></draw:frame><draw:rect draw:style-name="gr47" draw:text-style-name="P2" svg:width="1.128cm" svg:height="1.001cm" svg:x="13.381cm" svg:y="1.123cm"><text:p/></draw:rect><draw:polygon draw:style-name="gr48" draw:text-style-name="P2"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16" svg:width="0.267cm" svg:height="0.461cm" svg:x="13.064cm" svg:y="0.342cm"><draw:text-box><text:p text:style-name="P16"><text:span text:style-name="T10">p</text:span><text:span text:style-name="T21">4</text:span></text:p></draw:text-box></draw:frame><draw:frame draw:style-name="gr46" draw:text-style-name="P16" svg:width="0.267cm" svg:height="0.461cm" svg:x="13.699cm" svg:y="0.116cm"><draw:text-box><text:p text:style-name="P16"><text:span text:style-name="T10">p</text:span><text:span text:style-name="T21">5</text:span></text:p></draw:text-box></draw:frame><draw:frame draw:style-name="gr46" draw:text-style-name="P16" svg:width="0.267cm" svg:height="0.461cm" svg:x="13.064cm" svg:y="1.037cm"><draw:text-box><text:p text:style-name="P16"><text:span text:style-name="T10">p</text:span><text:span text:style-name="T21">1</text:span></text:p></draw:text-box></draw:frame><draw:frame draw:style-name="gr46" draw:text-style-name="P16" svg:width="0.267cm" svg:height="0.461cm" svg:x="14.969cm" svg:y="0.116cm"><draw:text-box><text:p text:style-name="P16"><text:span text:style-name="T10">p</text:span><text:span text:style-name="T21">6</text:span></text:p></draw:text-box></draw:frame><draw:frame draw:style-name="gr49" draw:text-style-name="P16" svg:width="0.315cm" svg:height="0.452cm" svg:x="14.529cm" svg:y="0.675cm"><draw:text-box><text:p text:style-name="P16"><text:span text:style-name="T10">p</text:span><text:span text:style-name="T21">7</text:span></text:p></draw:text-box></draw:frame><draw:frame draw:style-name="gr46" draw:text-style-name="P16" svg:width="0.267cm" svg:height="0.461cm" svg:x="14.794cm" svg:y="0.97cm"><draw:text-box><text:p text:style-name="P16"><text:span text:style-name="T10">p</text:span><text:span text:style-name="T21">8</text:span></text:p></draw:text-box></draw:frame><draw:frame draw:style-name="gr46" draw:text-style-name="P16" svg:width="0.267cm" svg:height="0.461cm" svg:x="15.473cm" svg:y="0.672cm"><draw:text-box><text:p text:style-name="P16"><text:span text:style-name="T10">p</text:span><text:span text:style-name="T21">9</text:span></text:p></draw:text-box></draw:frame><draw:frame draw:style-name="gr50" draw:text-style-name="P16" svg:width="0.373cm" svg:height="0.461cm" svg:x="15.185cm" svg:y="1.986cm"><draw:text-box><text:p text:style-name="P16"><text:span text:style-name="T10">p</text:span><text:span text:style-name="T21">10</text:span></text:p></draw:text-box></draw:frame><draw:frame draw:style-name="gr51" draw:text-style-name="P16" svg:width="4.763cm" svg:height="1.92cm" svg:x="12.111cm" svg:y="2.52cm"><draw:text-box><text:p text:style-name="P16"><text:span text:style-name="T10">In the above case, each argument is as following:</text:span></text:p><text:p text:style-name="P46"><text:span text:style-name="T10">npolygons=3</text:span></text:p><text:p text:style-name="P46"><text:span text:style-name="T10">*nvertexes={4, 4, 3}</text:span></text:p><text:p text:style-name="P46"><text:span text:style-name="T10">*points={p0, p1, … p10}</text:span></text:p></draw:text-box></draw:frame><draw:line draw:style-name="gr47" draw:text-style-name="P13" svg:x1="15.096cm" svg:y1="2.156cm" svg:x2="15.098cm" svg:y2="1.203cm"><text:p/></draw:line><draw:line draw:style-name="gr47" draw:text-style-name="P13" svg:x1="15.096cm" svg:y1="1.203cm" svg:x2="15.414cm" svg:y2="0.885cm"><text:p/></draw:line><draw:line draw:style-name="gr47" draw:text-style-name="P13" svg:x1="15.096cm" svg:y1="2.155cm" svg:x2="15.414cm" svg:y2="0.885cm"><text:p/></draw:line></draw:g><text:span text:style-name="T7">FSGPD_RESULT</text:span> fsgpdPolygonPath(<text:line-break/><text:tab/><text:span text:style-name="T7">FSGPD_DC printerContext</text:span>,<text:line-break/><text:tab/>FSGPD_<text:span text:style-name="T7">INT</text:span> <text:span text:style-name="T2">npolygons</text:span>,<text:line-break/><text:tab/>FSGPD_<text:span text:style-name="T7">INT</text:span> *<text:span text:style-name="T2">nvertexes</text:span>,<text:line-break/><text:tab/>FSGPD_POINT *points);</text:p>
      <text:h text:style-name="Heading_20_4" text:outline-level="4">Arguments</text:h>
      <text:p text:style-name="P42">printerContext – Printer Context obtained by the <text:span text:style-name="T17">fsgpdOpenPrinter()</text:span> function.</text:p>
      <text:p text:style-name="P39">npolygons – Number of polygon appended to the path.</text:p>
      <text:p text:style-name="P39">nvertexes – Pointer to an array of the number of points of each polygon.</text:p>
      <text:p text:style-name="P39">points – Pointer to an <text:span text:style-name="T2">array</text:span> of points. The number of points in an array must be <text:span text:style-name="T14">nvertexes</text:span>. </text:p>
      <text:h text:style-name="Heading_20_4" text:outline-level="4">Description</text:h>
      <text:p text:style-name="P39">Append polygons specified by the array of points *<text:span text:style-name="T14">points</text:span> into the current path from the current point.</text:p>
      <text:p text:style-name="P39">The current point is set to the last point in the array of points *<text:span text:style-name="T14">points</text:span>.</text:p>
      <text:h text:style-name="Heading_20_4" text:outline-level="4">Return Value</text:h>
      <text:p text:style-name="P39">FSGPD_OK when no error, or –1 when error and an error code is set into "fsgpdErrorNo".</text:p>
      <text:h text:style-name="P40" text:outline-level="3">fsgpdRectanglePath</text:h>
      <text:h text:style-name="Heading_20_4" text:outline-level="4"><draw:g text:anchor-type="paragraph" draw:z-index="5" draw:style-name="gr44"><draw:rect draw:style-name="gr52" draw:text-style-name="P13" svg:width="6.157cm" svg:height="5.081cm" svg:x="10.617cm" svg:y="0.557cm"><text:p/></draw:rect><draw:line draw:style-name="gr53" draw:text-style-name="P13" svg:x1="11.734cm" svg:y1="0.977cm" svg:x2="12.688cm" svg:y2="0.979cm"><text:p/></draw:line><draw:line draw:style-name="gr53" draw:text-style-name="P13" svg:x1="13.006cm" svg:y1="0.979cm" svg:x2="13.008cm" svg:y2="1.834cm"><text:p/></draw:line><draw:rect draw:style-name="gr54" draw:text-style-name="P2" svg:width="1.906cm" svg:height="1.271cm" svg:x="11.101cm" svg:y="0.979cm"><text:p/></draw:rect><draw:line draw:style-name="gr53" draw:text-style-name="P13" svg:x1="12.369cm" svg:y1="2.249cm" svg:x2="11.415cm" svg:y2="2.251cm"><text:p/></draw:line><draw:line draw:style-name="gr53" draw:text-style-name="P13" svg:x1="11.099cm" svg:y1="2.249cm" svg:x2="11.101cm" svg:y2="1.296cm"><text:p/></draw:line><draw:line draw:style-name="gr55" draw:text-style-name="P13" svg:x1="14.591cm" svg:y1="0.977cm" svg:x2="15.545cm" svg:y2="0.979cm"><text:p/></draw:line><draw:line draw:style-name="gr55" draw:text-style-name="P13" svg:x1="16.181cm" svg:y1="1.393cm" svg:x2="16.183cm" svg:y2="2.248cm"><text:p/></draw:line><draw:rect draw:style-name="gr54" draw:text-style-name="P2" svg:width="1.906cm" svg:height="1.271cm" svg:x="14.276cm" svg:y="0.979cm"><text:p/></draw:rect><draw:line draw:style-name="gr55" draw:text-style-name="P13" svg:x1="15.861cm" svg:y1="2.249cm" svg:x2="14.907cm" svg:y2="2.251cm"><text:p/></draw:line><draw:line draw:style-name="gr55" draw:text-style-name="P13" svg:x1="14.272cm" svg:y1="1.932cm" svg:x2="14.276cm" svg:y2="0.979cm"><text:p/></draw:line><draw:line draw:style-name="gr53" draw:text-style-name="P13" svg:x1="11.736cm" svg:y1="3.515cm" svg:x2="12.69cm" svg:y2="3.519cm"><text:p/></draw:line><draw:line draw:style-name="gr53" draw:text-style-name="P13" svg:x1="13.006cm" svg:y1="3.519cm" svg:x2="13.008cm" svg:y2="4.376cm"><text:p/></draw:line><draw:rect draw:style-name="gr54" draw:text-style-name="P2" svg:width="1.906cm" svg:height="1.273cm" svg:x="11.101cm" svg:y="3.519cm"><text:p/></draw:rect><draw:line draw:style-name="gr53" draw:text-style-name="P13" svg:x1="12.369cm" svg:y1="4.787cm" svg:x2="11.415cm" svg:y2="4.789cm"><text:p/></draw:line><draw:line draw:style-name="gr55" draw:text-style-name="P13" svg:x1="14.593cm" svg:y1="3.515cm" svg:x2="15.546cm" svg:y2="3.519cm"><text:p/></draw:line><draw:line draw:style-name="gr55" draw:text-style-name="P13" svg:x1="16.181cm" svg:y1="3.931cm" svg:x2="16.183cm" svg:y2="4.788cm"><text:p/></draw:line><draw:rect draw:style-name="gr54" draw:text-style-name="P2" svg:width="1.908cm" svg:height="1.273cm" svg:x="14.274cm" svg:y="3.519cm"><text:p/></draw:rect><draw:line draw:style-name="gr55" draw:text-style-name="P13" svg:x1="15.864cm" svg:y1="4.789cm" svg:x2="14.911cm" svg:y2="4.791cm"><text:p/></draw:line><draw:line draw:style-name="gr55" draw:text-style-name="P13" svg:x1="14.272cm" svg:y1="4.471cm" svg:x2="14.276cm" svg:y2="3.517cm"><text:p/></draw:line><draw:line draw:style-name="gr53" draw:text-style-name="P13" svg:x1="11.099cm" svg:y1="4.789cm" svg:x2="11.101cm" svg:y2="3.836cm"><text:p/></draw:line><draw:frame draw:style-name="gr46" draw:text-style-name="P16" svg:width="0.267cm" svg:height="0.461cm" svg:x="10.739cm" svg:y="0.557cm"><draw:text-box><text:p text:style-name="P16"><text:span text:style-name="T10">p</text:span><text:span text:style-name="T21">0</text:span></text:p></draw:text-box></draw:frame><draw:frame draw:style-name="gr56" draw:text-style-name="P16" svg:width="0.35cm" svg:height="0.777cm" svg:x="13.009cm" svg:y="2.107cm"><draw:text-box><text:p text:style-name="P16"><text:span text:style-name="T10">p</text:span><text:span text:style-name="T21">１</text:span></text:p></draw:text-box></draw:frame><draw:frame draw:style-name="gr46" draw:text-style-name="P16" svg:width="0.267cm" svg:height="0.461cm" svg:x="13.011cm" svg:y="4.741cm"><draw:text-box><text:p text:style-name="P16"><text:span text:style-name="T10">p</text:span><text:span text:style-name="T21">0</text:span></text:p></draw:text-box></draw:frame><draw:frame draw:style-name="gr46" draw:text-style-name="P16" svg:width="0.267cm" svg:height="0.461cm" svg:x="13.963cm" svg:y="4.741cm"><draw:text-box><text:p text:style-name="P16"><text:span text:style-name="T10">p</text:span><text:span text:style-name="T21">0</text:span></text:p></draw:text-box></draw:frame><draw:frame draw:style-name="gr56" draw:text-style-name="P16" svg:width="0.35cm" svg:height="0.777cm" svg:x="10.582cm" svg:y="3.115cm"><draw:text-box><text:p text:style-name="P16"><text:span text:style-name="T10">p</text:span><text:span text:style-name="T21">１</text:span></text:p></draw:text-box></draw:frame><draw:frame draw:style-name="gr56" draw:text-style-name="P16" svg:width="0.35cm" svg:height="0.777cm" svg:x="16.138cm" svg:y="3.099cm"><draw:text-box><text:p text:style-name="P16"><text:span text:style-name="T10">p</text:span><text:span text:style-name="T21">１</text:span></text:p></draw:text-box></draw:frame><draw:frame draw:style-name="gr56" draw:text-style-name="P16" svg:width="0.35cm" svg:height="0.777cm" svg:x="13.962cm" svg:y="2.107cm"><draw:text-box><text:p text:style-name="P16"><text:span text:style-name="T10">p</text:span><text:span text:style-name="T21">１</text:span></text:p></draw:text-box></draw:frame><draw:frame draw:style-name="gr46" draw:text-style-name="P16" svg:width="0.267cm" svg:height="0.461cm" svg:x="16.186cm" svg:y="0.661cm"><draw:text-box><text:p text:style-name="P16"><text:span text:style-name="T10">p</text:span><text:span text:style-name="T21">0</text:span></text:p></draw:text-box></draw:frame></draw:g>Name</text:h>
      <text:p text:style-name="P39">fsgpdRectanglePath – Add rectangles to current path.</text:p>
      <text:h text:style-name="Heading_20_4" text:outline-level="4">Synopsis</text:h>
      <text:p text:style-name="コード"><text:span text:style-name="T7">FSGPD_RESULT</text:span> fsgpdRectanglePath(<text:line-break/><text:tab/><text:span text:style-name="T7">FSGPD_DC printerContext</text:span>,<text:line-break/><text:tab/>FSGPD_<text:span text:style-name="T7">INT</text:span> <text:span text:style-name="T2">nrectangles</text:span>,<text:line-break/><text:tab/>FSGPD_RECTANGLE *rectangles);</text:p>
      <text:h text:style-name="Heading_20_4" text:outline-level="4">Arguments</text:h>
      <text:p text:style-name="P42">printerContext – Printer Context obtained by the <text:span text:style-name="T17">fsgpdOpenPrinter()</text:span> function.</text:p>
      <text:p text:style-name="P39">nrectangles – Number of rectangles.</text:p>
      <text:p text:style-name="P39">rectangles – Pointer to an array of rectangles.</text:p>
      <text:h text:style-name="Heading_20_4" text:outline-level="4">Description</text:h>
      <text:p text:style-name="P39">Append rectangles into the current path.</text:p>
      <text:p text:style-name="P39">The current point is set to the starting point of the last rectangle appended.</text:p>
      <text:p text:style-name="P39">Direction of the path of each rectangle depends on how to set the starting point and diagonal point as above figure.</text:p>
      <text:p text:style-name="P39">Path is appended in order of (x0, y0)-(x1, y0)-(x1, y1)-(x0, y1)-(x0, y0) where the starting point "p0" is (x0,y0) and the diagonal point "p1" is (x1,y1).</text:p>
      <text:h text:style-name="Heading_20_4" text:outline-level="4">Structures</text:h>
      <text:p text:style-name="コード">typedef struct _FSGPD_RECTANGLE {<text:line-break/><text:tab/>FSGPD_POINT p0;<text:tab/>/* Starting point. */<text:line-break/><text:tab/>FSGPD_POINT p1;<text:tab/>/* Diagonal point. */<text:line-break/>} FSGPD_RECTANGLE;</text:p>
      <text:h text:style-name="Heading_20_4" text:outline-level="4">Return Value</text:h>
      <text:p text:style-name="P39">FSGPD_OK when no error, or –1 when error and an error code is set into "fsgpdErrorNo".</text:p>
      <text:h text:style-name="P40" text:outline-level="3">fsgpdRoundRectanglePath</text:h>
      <text:h text:style-name="Heading_20_4" text:outline-level="4"><draw:g text:anchor-type="paragraph" draw:z-index="7" draw:style-name="gr44"><draw:rect draw:style-name="gr57" draw:text-style-name="P13" svg:width="3.876cm" svg:height="4.474cm" svg:x="13.039cm" svg:y="0.607cm"><text:p/></draw:rect><draw:rect draw:style-name="gr48" draw:text-style-name="P2" svg:width="3.176cm" svg:height="1.906cm" svg:x="13.725cm" svg:y="0.939cm" draw:corner-radius="0.289cm"><text:p/></draw:rect><draw:g draw:style-name="gr22"><draw:rect draw:style-name="gr58" draw:text-style-name="P2" svg:width="1.295cm" svg:height="0.662cm" svg:x="13.725cm" svg:y="3.479cm"><text:p/></draw:rect><draw:ellipse draw:style-name="gr47" draw:text-style-name="P2" svg:width="2.534cm" svg:height="1.271cm" svg:x="13.725cm" svg:y="3.479cm" draw:kind="arc" draw:start-angle="88.86" draw:end-angle="182.39"><text:p/></draw:ellipse></draw:g><draw:line draw:style-name="gr47" draw:text-style-name="P13" svg:x1="14.995cm" svg:y1="3.479cm" svg:x2="16.265cm" svg:y2="3.481cm"><text:p/></draw:line><draw:g draw:style-name="gr22"><draw:rect draw:style-name="gr59" draw:text-style-name="P2" svg:width="2.537cm" svg:height="1.271cm" svg:x="13.725cm" svg:y="3.479cm"><text:p/></draw:rect><draw:ellipse draw:style-name="gr60" draw:text-style-name="P2" svg:width="2.539cm" svg:height="1.271cm" svg:x="13.723cm" svg:y="3.479cm" draw:kind="arc" draw:start-angle="183.31" draw:end-angle="89.09"><text:p/></draw:ellipse></draw:g><draw:line draw:style-name="gr47" draw:text-style-name="P13" svg:x1="13.725cm" svg:y1="4.114cm" svg:x2="13.727cm" svg:y2="5.067cm"><text:p/></draw:line><draw:line draw:style-name="gr61" draw:text-style-name="P13" svg:x1="13.725cm" svg:y1="4.114cm" svg:x2="14.995cm" svg:y2="4.116cm"><text:p/></draw:line><draw:line draw:style-name="gr62" draw:text-style-name="P13" svg:x1="14.995cm" svg:y1="4.114cm" svg:x2="14.997cm" svg:y2="3.479cm"><text:p/></draw:line><draw:frame draw:style-name="gr63" draw:text-style-name="P16" svg:width="0.643cm" svg:height="0.731cm" svg:x="13.916cm" svg:y="4.091cm"><draw:text-box><text:p text:style-name="P16"><text:span text:style-name="T10">pitch</text:span></text:p></draw:text-box></draw:frame><draw:frame draw:style-name="gr64" draw:text-style-name="P16" svg:width="0.727cm" svg:height="0.731cm" svg:x="15.069cm" svg:y="3.584cm"><draw:text-box><text:p text:style-name="P16"><text:span text:style-name="T10">width</text:span></text:p></draw:text-box></draw:frame><draw:ellipse draw:style-name="gr65" draw:text-style-name="P2"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2" svg:width="0.595cm" svg:height="2.225cm" svg:x="13.117cm" svg:y="1.574cm" svg:viewBox="0 0 596 2226" svg:d="m275 0c-46 168-275 390-275 1009s469 961 594 1215"><text:p/></draw:path></draw:g>Name</text:h>
      <text:p text:style-name="P39">fsgpdRoundRectanglePath – Add round rectangles to current path.</text:p>
      <text:h text:style-name="Heading_20_4" text:outline-level="4">Synopsis</text:h>
      <text:p text:style-name="コード"><text:span text:style-name="T7">FSGPD_RESULT</text:span> fsgpdRoundRectanglePath(<text:line-break/><text:tab/><text:span text:style-name="T7">FSGPD_DC printerContext</text:span>,<text:line-break/><text:tab/>FSGPD_<text:span text:style-name="T7">INT</text:span> nrectangles,<text:line-break/><text:tab/>FSGPD_<text:span text:style-name="T2">ROUNDRECTANGLE</text:span> *rectangles);</text:p>
      <text:h text:style-name="Heading_20_4" text:outline-level="4">Arguments</text:h>
      <text:p text:style-name="P42">printerContext – Printer Context obtained by the <text:span text:style-name="T17">fsgpdOpenPrinter()</text:span> function.</text:p>
      <text:p text:style-name="P39">nrectangles – Number of round rectangles.</text:p>
      <text:p text:style-name="P39">rectangles – Pointer to an array of RoundRectangle structure.</text:p>
      <text:h text:style-name="Heading_20_4" text:outline-level="4">Description</text:h>
      <text:p text:style-name="P39">Append round rectangles into the path. </text:p>
      <text:p text:style-name="P39">Each corner of round rectangle is connected by elliptic arc defined by <text:span text:style-name="T13">xellippse</text:span> and <text:span text:style-name="T13">yellipse</text:span> in the RoundRectangle structure. Lines of a round rectangle are drawn as a rectangle path.</text:p>
      <text:h text:style-name="Heading_20_4" text:outline-level="4">Structures</text:h>
      <text:p text:style-name="コード">typedef struct _FSGPD_ROUNDRECTANGLE {<text:line-break/><text:tab/>FSGPD_POINT p0;<text:tab/>/* Starting point. */<text:line-break/><text:tab/>FSGPD_POINT p1;<text:tab/>/* Diagonal point. */<text:line-break/><text:tab/>FSGPD_FIX <text:span text:style-name="T2">xellipse</text:span>, yellipse;<text:line-break/>} FSGPD_ROUNDRECTANGLE;</text:p>
      <text:h text:style-name="Heading_20_4" text:outline-level="4">Return Value</text:h>
      <text:p text:style-name="P39">FSGPD_OK when no error, or –1 when error and an error code is set into "fsgpdErrorNo".</text:p>
      <text:h text:style-name="P40" text:outline-level="3">fsgpdBezierPath</text:h>
      <text:h text:style-name="Heading_20_4" text:outline-level="4"><draw:g text:anchor-type="paragraph" draw:z-index="4" draw:style-name="gr44"><draw:rect draw:style-name="gr67" draw:text-style-name="P13" svg:width="5.386cm" svg:height="4.291cm" svg:x="11.411cm" svg:y="0.594cm"><text:p/></draw:rect><draw:frame draw:style-name="gr68" draw:text-style-name="P16" svg:width="0.759cm" svg:height="0.731cm" svg:x="11.411cm" svg:y="1.398cm"><draw:text-box><text:p text:style-name="P16"><text:span text:style-name="T10">p</text:span><text:span text:style-name="T21">current</text:span></text:p></draw:text-box></draw:frame><draw:path draw:style-name="gr54" draw:text-style-name="P2" svg:width="4.765cm" svg:height="1.433cm" svg:x="11.72cm" svg:y="1.195cm" svg:viewBox="0 0 4766 1434" svg:d="m0 321c767-238 1535-345 1905-317s0 1058 318 1270 1164 211 1587 0 688-741 954-1270"><text:p/></draw:path><draw:line draw:style-name="gr69" draw:text-style-name="P13" svg:x1="13.866cm" svg:y1="0.964cm" svg:x2="13.709cm" svg:y2="2.843cm"><text:p/></draw:line><draw:line draw:style-name="gr70" draw:text-style-name="P13" svg:x1="12.355cm" svg:y1="1.229cm" svg:x2="11.72cm" svg:y2="1.547cm"><text:p/></draw:line><draw:line draw:style-name="gr71" draw:text-style-name="P13" svg:x1="16.163cm" svg:y1="2.182cm" svg:x2="14.627cm" svg:y2="2.905cm"><text:p/></draw:line><draw:line draw:style-name="gr72" draw:text-style-name="P13" svg:x1="16.481cm" svg:y1="1.229cm" svg:x2="16.285cm" svg:y2="1.961cm"><text:p/></draw:line><draw:frame draw:style-name="gr46" draw:text-style-name="P16" svg:width="0.267cm" svg:height="0.461cm" svg:x="12.037cm" svg:y="0.594cm"><draw:text-box><text:p text:style-name="P16"><text:span text:style-name="T10">p</text:span><text:span text:style-name="T21">1</text:span></text:p></draw:text-box></draw:frame><draw:frame draw:style-name="gr46" draw:text-style-name="P16" svg:width="0.267cm" svg:height="0.461cm" svg:x="13.625cm" svg:y="0.594cm"><draw:text-box><text:p text:style-name="P16"><text:span text:style-name="T10">p</text:span><text:span text:style-name="T21">2</text:span></text:p></draw:text-box></draw:frame><draw:frame draw:style-name="gr46" draw:text-style-name="P16" svg:width="0.267cm" svg:height="0.461cm" svg:x="13.942cm" svg:y="1.547cm"><draw:text-box><text:p text:style-name="P16"><text:span text:style-name="T10">p</text:span><text:span text:style-name="T21">3</text:span></text:p></draw:text-box></draw:frame><draw:frame draw:style-name="gr46" draw:text-style-name="P16" svg:width="0.267cm" svg:height="0.461cm" svg:x="13.558cm" svg:y="2.921cm"><draw:text-box><text:p text:style-name="P16"><text:span text:style-name="T10">p</text:span><text:span text:style-name="T22">4</text:span></text:p></draw:text-box></draw:frame><draw:frame draw:style-name="gr46" draw:text-style-name="P16" svg:width="0.267cm" svg:height="0.461cm" svg:x="14.51cm" svg:y="2.921cm"><draw:text-box><text:p text:style-name="P16"><text:span text:style-name="T10">p</text:span><text:span text:style-name="T21">5</text:span></text:p></draw:text-box></draw:frame><draw:frame draw:style-name="gr46" draw:text-style-name="P16" svg:width="0.267cm" svg:height="0.461cm" svg:x="15.306cm" svg:y="2.083cm"><draw:text-box><text:p text:style-name="P16"><text:span text:style-name="T10">p</text:span><text:span text:style-name="T21">6</text:span></text:p></draw:text-box></draw:frame><draw:frame draw:style-name="gr46" draw:text-style-name="P16" svg:width="0.267cm" svg:height="0.461cm" svg:x="16.098cm" svg:y="2.171cm"><draw:text-box><text:p text:style-name="P16"><text:span text:style-name="T10">p</text:span><text:span text:style-name="T21">7</text:span></text:p></draw:text-box></draw:frame><draw:frame draw:style-name="gr46" draw:text-style-name="P16" svg:width="0.267cm" svg:height="0.461cm" svg:x="16.53cm" svg:y="0.947cm"><draw:text-box><text:p text:style-name="P16"><text:span text:style-name="T10">p</text:span><text:span text:style-name="T21">9</text:span></text:p></draw:text-box></draw:frame><draw:frame draw:style-name="gr46" draw:text-style-name="P16" svg:width="0.267cm" svg:height="0.461cm" svg:x="16.415cm" svg:y="1.651cm"><draw:text-box><text:p text:style-name="P16"><text:span text:style-name="T10">p</text:span><text:span text:style-name="T21">8</text:span></text:p></draw:text-box></draw:frame><draw:frame draw:style-name="gr73" draw:text-style-name="P16" svg:width="4.763cm" svg:height="1.555cm" svg:x="11.73cm" svg:y="3.33cm"><draw:text-box><text:p text:style-name="P16"><text:span text:style-name="T23">In the above case, each arguments are as following:</text:span></text:p><text:p text:style-name="P16"><text:span text:style-name="T23">npoints = 9</text:span></text:p><text:p text:style-name="P16"><text:span text:style-name="T23">*points = {p</text:span><text:span text:style-name="T21">1</text:span><text:span text:style-name="T23">, p</text:span><text:span text:style-name="T21">2</text:span><text:span text:style-name="T23">, <text:s/>… p</text:span><text:span text:style-name="T21">9</text:span><text:span text:style-name="T23">}</text:span></text:p></draw:text-box></draw:frame></draw:g>Name</text:h>
      <text:p text:style-name="P39">fsgpdBezierPath – Append a 3D-<text:span text:style-name="T2">bezier</text:span> path into the current path.</text:p>
      <text:h text:style-name="Heading_20_4" text:outline-level="4">Synopsis</text:h>
      <text:p text:style-name="コード"><text:span text:style-name="T7">FSGPD_RESULT</text:span> fsgpdBezierPath(<text:line-break/><text:tab/><text:span text:style-name="T7">FSGPD_DC printerContext</text:span>,<text:line-break/><text:tab/>FSGPD_<text:span text:style-name="T7">INT</text:span> npoints,<text:line-break/><text:tab/>FSGPD_POINT *points);</text:p>
      <text:h text:style-name="Heading_20_4" text:outline-level="4">Arguments</text:h>
      <text:p text:style-name="P42">printerContext – Printer Context obtained by the <text:span text:style-name="T17">fsgpdOpenPrinter()</text:span> function.</text:p>
      <text:p text:style-name="P39">npoints –Number of points in an array <text:span text:style-name="T14">*points.</text:span> It must be a multiple number of "3".</text:p>
      <text:p text:style-name="P39">points – Pointer to an array of end points and control points of bezier curves.</text:p>
      <text:h text:style-name="Heading_20_4" text:outline-level="4">Description</text:h>
      <text:p text:style-name="P39">Append multiple bezier path with the current point, end points and the control points specified by *<text:span text:style-name="T14">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39">The current point is set to the last point of the bezier path.</text:p>
      <text:p text:style-name="P39">If <text:span text:style-name="T14">npoints</text:span> is not a multiple number of "3", this function returns error, and the error code is set as FSGPD_PARAMERROR.</text:p>
      <text:h text:style-name="Heading_20_4" text:outline-level="4">Return Value</text:h>
      <text:p text:style-name="P39">FSGPD_OK when no error, or –1 when error and an error code is set into "fsgpdErrorNo".</text:p>
      <text:h text:style-name="P40" text:outline-level="3">fsgpdArcPath</text:h>
      <text:h text:style-name="Heading_20_4" text:outline-level="4">Name</text:h>
      <text:p text:style-name="P39">fsgpdArcPath – Add arcs, chords, pies, or ellipses to current path.</text:p>
      <text:h text:style-name="Heading_20_4" text:outline-level="4">Synopsis</text:h>
      <text:p text:style-name="コード"><text:span text:style-name="T7">FSGPD_RESULT</text:span> fsgpd<text:span text:style-name="T2">ArcPath</text:span>(<text:line-break/><text:tab/><text:span text:style-name="T7">FSGPD_DC printerContext</text:span>,<text:line-break/><text:tab/>FSGPD_<text:span text:style-name="T7">ARCMODE</text:span> kind,<text:line-break/><text:tab/>FSGPD_<text:span text:style-name="T7">ARCDIR</text:span> <text:span text:style-name="T2">dir</text:span>,<text:line-break/><text:tab/>FSGPD_FIX bbx0, FSGPD_FIX bby0, FSGPD_FIX bbx1, FSGPD_FIX bby1,<text:line-break/><text:tab/>FSGPD_FIX x0, FSGPD_FIX y0,<text:line-break/><text:tab/>FSGPD_FIX x1, FSGPD_FIX y1);</text:p>
      <text:h text:style-name="Heading_20_4" text:outline-level="4">Arguments</text:h>
      <text:p text:style-name="P42">printerContext – Printer Context obtained by the <text:span text:style-name="T17">fsgpdOpenPrinter()</text:span> function.</text:p>
      <text:p text:style-name="P39">kind – Arc: an arc、Chord: a chord、Pie: a pie.</text:p>
      <text:p text:style-name="P39">dir – The direction of the path。Clockwise: clockwise、Counterclockwise: counter-clockwise.</text:p>
      <text:p text:style-name="P39">(bbx0, bby0)-(bbx1, bby1) – Circumscribe rectangle.</text:p>
      <text:p text:style-name="P39">(x0, y0) – Starting point.</text:p>
      <text:p text:style-name="P39">(x1, y1) – End point.</text:p>
      <text:h text:style-name="Heading_20_4" text:outline-level="4">Description</text:h>
      <text:p text:style-name="P39">Append an arc, chord or a pie to the current path. The center point of ellipse is the middle point of the circumscribe rectangle. The direction of the path is specified by <text:span text:style-name="T14">dir</text:span>. When "Arc" is set into <text:span text:style-name="T14">kind</text:span> and the same point is set into both <text:span text:style-name="T14">start</text:span> and <text:span text:style-name="T14">end</text:span>, an ellipse is appended into the path. If the circumscribe rectangle is a square, a circle is appended into the path.</text:p>
      <text:p text:style-name="P39">In case of an arc, the current point is set as the end point of an arc. In case of a chord or pie, the current point is set as the left-top point of the circumscribe rectangle.</text:p>
      <text:h text:style-name="Heading_20_4" text:outline-level="4">Return Value</text:h>
      <text:p text:style-name="P12">FSGPD_OK when no error, or –1 when error and an error code is set into "fsgpdErrorNo".</text:p>
      <text:h text:style-name="P47" text:outline-level="2">Text Operations</text:h>
      <text:p text:style-name="P39"><text:span text:style-name="T6">T</text:span>ext operations are used <text:span text:style-name="T6">for obtain the information of device fonts,draw the device fonts,register the information of device fonts and erase the information of device fonts.</text:span></text:p>
      <text:p text:style-name="P39">All text operation <text:span text:style-name="T6">functions</text:span> are OPTIONAL.</text:p>
      <text:p text:style-name="P39">Detailed operation is not determined<text:span text:style-name="T6"> </text:span><text:span text:style-name="T24">yet. </text:span></text:p>
      <text:h text:style-name="P38" text:outline-level="2">Bitmap Image Operations</text:h>
      <text:p text:style-name="P39"><text:span text:style-name="T6">Bitmap is the bit oriented image data which is drawn in rectangle </text:span><text:span text:style-name="T24">region. <text:s/>When</text:span><text:span text:style-name="T6"> drawing the bitmap,the attribute of drawing set as </text:span>Graphics State Object<text:span text:style-name="T6"> is applied.</text:span></text:p>
      <text:p text:style-name="P48"><text:s/>The typical draw of bitmap is</text:p>
      <text:list text:style-name="WW8Num5">
        <text:list-item>
          <text:p text:style-name="P49">fsgpdStartDrawImage() – specified the image data</text:p>
        </text:list-item>
        <text:list-item>
          <text:p text:style-name="P49">fsgpdTransferDrawImage() – transfer the image data(1 time or more)</text:p>
        </text:list-item>
        <text:list-item>
          <text:p text:style-name="P49">fsgpdEndDrawImage() – end of <text:span text:style-name="T2">transfer</text:span> image data and draw it.</text:p>
        </text:list-item>
      </text:list>
      <text:p text:style-name="P50"><text:span text:style-name="T6">If called except </text:span>fsgpdTransferDrawImage()<text:span text:style-name="T6"> function between</text:span> fsgpdStartDrawImage()<text:span text:style-name="T6"> and </text:span>fsgpdEndDrawImage()<text:span text:style-name="T6"> function ,it returns error and the error code is set as FSGPD_</text:span>BADREQEST<text:span text:style-name="T6">.</text:span></text:p>
      <text:p text:style-name="P48">fsgpdDrawImage() is a function for performing these operations by functions call once.</text:p>
      <text:p text:style-name="P50">All <text:span text:style-name="T6">bitmap</text:span> operation <text:span text:style-name="T6">functions</text:span> are OPTIONAL.</text:p>
      <text:h text:style-name="Heading_20_3" text:outline-level="3">fsgpdDrawImage</text:h>
      <text:h text:style-name="Heading_20_4" text:outline-level="4">Name</text:h>
      <text:p text:style-name="P39">fsgpdDrawImage – Draw bitmap image</text:p>
      <text:h text:style-name="Heading_20_4" text:outline-level="4">Synopsis</text:h>
      <text:p text:style-name="コード"><text:span text:style-name="T7">FSGPD_RESULT</text:span> fsgpdDrawImage(<text:line-break/><text:tab/><text:span text:style-name="T7">FSGPD_DC printerContext</text:span>,<text:line-break/><text:tab/>FSGPD_<text:span text:style-name="T7">INT</text:span> sourceWidth<text:line-break/><text:tab/>FSGPD_<text:span text:style-name="T7">INT</text:span> sourceHeight;<text:line-break/><text:tab/>FSGPD_<text:span text:style-name="T7">INT</text:span> sourcePitch;<text:line-break/><text:tab/>FSGPD_<text:span text:style-name="T7">INT</text:span> colorDepth;<text:line-break/><text:tab/>FSGPD_IMAGEFORMAT imageFormat,<text:line-break/><text:tab/>FSGPD_RECTANGLE destinationSize,<text:line-break/><text:tab/>void *imageData);</text:p>
      <text:h text:style-name="Heading_20_4" text:outline-level="4">Arguments</text:h>
      <text:p text:style-name="P42">printerContext – Printer Context obtained by the <text:span text:style-name="T17">fsgpdOpenPrinter()</text:span> function.</text:p>
      <text:p text:style-name="P51">sourceWidth – Width of source image(pixels)</text:p>
      <text:p text:style-name="P51">sourceHeight – Height of source image(pixels)</text:p>
      <text:p text:style-name="P51">sourcePitch – Repetition pitch of source image (bytes)</text:p>
      <text:p text:style-name="P51">colorDepth – The number of bits per pixel of source image.</text:p>
      <text:p text:style-name="P39">imageFormat – Image format enum.</text:p>
      <text:p text:style-name="P51">destinationSize – Size of destination image.</text:p>
      <text:p text:style-name="P51">imageDate – The pointer of bitmap image data.</text:p>
      <text:h text:style-name="Heading_20_4" text:outline-level="4">Description</text:h>
      <text:p text:style-name="P51"><draw:g text:anchor-type="paragraph" draw:z-index="70" draw:style-name="gr21"><draw:circle draw:style-name="gr74" draw:text-style-name="P52"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2"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2"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2"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2"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3" svg:x1="11.977cm" svg:y1="0.15cm" svg:x2="11.979cm" svg:y2="3.008cm"><text:p/></draw:line><draw:line draw:style-name="gr76" draw:text-style-name="P53" svg:x1="12.612cm" svg:y1="0.15cm" svg:x2="12.614cm" svg:y2="3.008cm"><text:p/></draw:line><draw:line draw:style-name="gr77" draw:text-style-name="P53" svg:x1="13.247cm" svg:y1="0.15cm" svg:x2="13.249cm" svg:y2="3.008cm"><text:p/></draw:line><draw:line draw:style-name="gr78" draw:text-style-name="P53" svg:x1="13.882cm" svg:y1="0.15cm" svg:x2="13.882cm" svg:y2="3.008cm"><text:p/></draw:line><draw:line draw:style-name="gr79" draw:text-style-name="P53" svg:x1="14.517cm" svg:y1="0.15cm" svg:x2="14.519cm" svg:y2="3.008cm"><text:p/></draw:line><draw:line draw:style-name="gr80" draw:text-style-name="P53" svg:x1="15.152cm" svg:y1="0.15cm" svg:x2="15.154cm" svg:y2="3.008cm"><text:p/></draw:line><draw:line draw:style-name="gr81" draw:text-style-name="P53" svg:x1="15.787cm" svg:y1="0.15cm" svg:x2="15.789cm" svg:y2="3.008cm"><text:p/></draw:line></draw:g><draw:g draw:style-name="gr22"><draw:line draw:style-name="gr82" draw:text-style-name="P53" svg:x1="11.977cm" svg:y1="0.15cm" svg:x2="16.782cm" svg:y2="0.152cm"><text:p/></draw:line><draw:line draw:style-name="gr83" draw:text-style-name="P53" svg:x1="11.977cm" svg:y1="0.785cm" svg:x2="16.782cm" svg:y2="0.787cm"><text:p/></draw:line><draw:line draw:style-name="gr84" draw:text-style-name="P53" svg:x1="11.977cm" svg:y1="1.42cm" svg:x2="16.782cm" svg:y2="1.422cm"><text:p/></draw:line><draw:line draw:style-name="gr85" draw:text-style-name="P53" svg:x1="11.977cm" svg:y1="2.055cm" svg:x2="16.782cm" svg:y2="2.057cm"><text:p/></draw:line><draw:line draw:style-name="gr86" draw:text-style-name="P53" svg:x1="11.977cm" svg:y1="2.69cm" svg:x2="16.782cm" svg:y2="2.692cm"><text:p/></draw:line><draw:line draw:style-name="gr87" draw:text-style-name="P53" svg:x1="11.977cm" svg:y1="0.468cm" svg:x2="16.782cm" svg:y2="0.47cm"><text:p/></draw:line><draw:line draw:style-name="gr88" draw:text-style-name="P53" svg:x1="11.977cm" svg:y1="1.103cm" svg:x2="16.782cm" svg:y2="1.105cm"><text:p/></draw:line><draw:line draw:style-name="gr89" draw:text-style-name="P53" svg:x1="11.977cm" svg:y1="1.738cm" svg:x2="16.782cm" svg:y2="1.74cm"><text:p/></draw:line><draw:line draw:style-name="gr90" draw:text-style-name="P53" svg:x1="11.977cm" svg:y1="2.373cm" svg:x2="16.782cm" svg:y2="2.375cm"><text:p/></draw:line><draw:line draw:style-name="gr91" draw:text-style-name="P53" svg:x1="11.977cm" svg:y1="3.008cm" svg:x2="16.782cm" svg:y2="3.01cm"><text:p/></draw:line></draw:g><draw:line draw:style-name="gr92" draw:text-style-name="P53" svg:x1="12.296cm" svg:y1="0.15cm" svg:x2="12.298cm" svg:y2="3.008cm"><text:p/></draw:line><draw:line draw:style-name="gr93" draw:text-style-name="P53" svg:x1="12.931cm" svg:y1="0.15cm" svg:x2="12.933cm" svg:y2="3.008cm"><text:p/></draw:line><draw:line draw:style-name="gr94" draw:text-style-name="P53" svg:x1="13.566cm" svg:y1="0.15cm" svg:x2="13.568cm" svg:y2="3.008cm"><text:p/></draw:line><draw:line draw:style-name="gr95" draw:text-style-name="P53" svg:x1="14.201cm" svg:y1="0.15cm" svg:x2="14.201cm" svg:y2="3.008cm"><text:p/></draw:line><draw:line draw:style-name="gr96" draw:text-style-name="P53" svg:x1="16.78cm" svg:y1="0.15cm" svg:x2="16.782cm" svg:y2="3.008cm"><text:p/></draw:line><draw:line draw:style-name="gr97" draw:text-style-name="P53" svg:x1="16.453cm" svg:y1="0.15cm" svg:x2="16.455cm" svg:y2="3.008cm"><text:p/></draw:line><draw:line draw:style-name="gr98" draw:text-style-name="P53" svg:x1="16.106cm" svg:y1="0.15cm" svg:x2="16.108cm" svg:y2="3.008cm"><text:p/></draw:line><draw:line draw:style-name="gr99" draw:text-style-name="P53" svg:x1="14.836cm" svg:y1="0.15cm" svg:x2="14.838cm" svg:y2="3.008cm"><text:p/></draw:line><draw:line draw:style-name="gr100" draw:text-style-name="P53" svg:x1="15.471cm" svg:y1="0.15cm" svg:x2="15.473cm" svg:y2="3.008cm"><text:p/></draw:line><draw:line draw:style-name="gr101" draw:text-style-name="P34" svg:x1="11.267cm" svg:y1="0.14cm" svg:x2="11.267cm" svg:y2="3.019cm"><text:p/></draw:line><draw:line draw:style-name="gr25" draw:text-style-name="P34" svg:x1="11.868cm" svg:y1="0.14cm" svg:x2="10.968cm" svg:y2="0.14cm"><text:p/></draw:line><draw:line draw:style-name="gr25" draw:text-style-name="P34" svg:x1="11.868cm" svg:y1="3.018cm" svg:x2="10.968cm" svg:y2="3.018cm"><text:p/></draw:line><draw:frame draw:style-name="gr102" draw:text-style-name="P55" svg:width="2.708cm" svg:height="0.482cm" draw:transform="rotate (1.5707963267946) translate (10.6433055555556cm 2.84868055555556cm)"><draw:text-box><text:p text:style-name="P54"><text:span text:style-name="T25">sourceHeight (10)</text:span></text:p></draw:text-box></draw:frame><draw:frame draw:style-name="gr102" draw:text-style-name="P55" svg:width="2.444cm" svg:height="0.376cm" svg:x="12.55cm" svg:y="3.364cm"><draw:text-box><text:p text:style-name="P54"><text:span text:style-name="T25">sourceWidth (12)</text:span></text:p></draw:text-box></draw:frame><draw:line draw:style-name="gr101" draw:text-style-name="P34" svg:x1="11.992cm" svg:y1="3.389cm" svg:x2="15.486cm" svg:y2="3.389cm"><text:p/></draw:line><draw:line draw:style-name="gr25" draw:text-style-name="P34" svg:x1="11.992cm" svg:y1="3.089cm" svg:x2="11.992cm" svg:y2="4.414cm"><text:p/></draw:line><draw:line draw:style-name="gr25" draw:text-style-name="P34" svg:x1="16.787cm" svg:y1="3.089cm" svg:x2="16.787cm" svg:y2="4.414cm"><text:p/></draw:line><draw:frame draw:style-name="gr102" draw:text-style-name="P55" svg:width="2.444cm" svg:height="0.375cm" svg:x="13.149cm" svg:y="4.015cm"><draw:text-box><text:p text:style-name="P54"><text:span text:style-name="T25">sourcePitch (16)</text:span></text:p></draw:text-box></draw:frame><draw:line draw:style-name="gr101" draw:text-style-name="P34" svg:x1="11.992cm" svg:y1="3.988cm" svg:x2="16.786cm" svg:y2="3.988cm"><text:p/></draw:line><draw:line draw:style-name="gr25" draw:text-style-name="P34" svg:x1="15.487cm" svg:y1="3.091cm" svg:x2="15.487cm" svg:y2="3.74cm"><text:p/></draw:line></draw:g>Draw the rectangle bitmap and the current point is left-upper.</text:p>
      <text:p text:style-name="P51">If current point is not integer,the reference point is revalued to the integer and the current point is not updated.</text:p>
      <text:p text:style-name="P56">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6">Image format can be used which the device obtained from device capability</text:span> is suppor<text:span text:style-name="T6">ting. <text:s/></text:span>（Raw, RLE, JPEG, PNG<text:span text:style-name="T6"> or the vendor supports uniquely can be specified.</text:span>）</text:p>
      <text:h text:style-name="Heading_20_4" text:outline-level="4">Return Value</text:h>
      <text:p text:style-name="P39"><text:span text:style-name="T2">FSGPD_OK</text:span> when no error,or -1 when error and an error code is set into "fsgpdErrorNo".</text:p>
      <text:h text:style-name="Heading_20_3" text:outline-level="3">fsgpdStartDrawImage</text:h>
      <text:h text:style-name="Heading_20_4" text:outline-level="4">Name</text:h>
      <text:p text:style-name="P39">fsgpdStartDrawImage – start draw bitmap image</text:p>
      <text:h text:style-name="Heading_20_4" text:outline-level="4">Synopsis</text:h>
      <text:p text:style-name="コード"><text:span text:style-name="T7">FSGPD_RESULT</text:span> fsgpdStartDrawImage(<text:line-break/><text:tab/><text:span text:style-name="T7">FSGPD_DC printerContext</text:span>,<text:line-break/><text:tab/>FSGPD_<text:span text:style-name="T7">INT</text:span> sourceWidth<text:line-break/><text:tab/>FSGPD_<text:span text:style-name="T7">INT</text:span> sourceHeight;<text:line-break/><text:tab/>FSGPD_<text:span text:style-name="T7">INT</text:span> sourcePitch;<text:line-break/><text:tab/>FSGPD_<text:span text:style-name="T7">INT</text:span> colorDepth;<text:line-break/><text:tab/>FSGPD_IMAGEFORMAT imageFormat,<text:line-break/><text:tab/>FSGPD_RECTANGLE destinationSize);</text:p>
      <text:h text:style-name="Heading_20_4" text:outline-level="4">Arguments</text:h>
      <text:p text:style-name="P42">printerContext – Printer Context obtained by the <text:span text:style-name="T17">fsgpdOpenPrinter()</text:span> function.</text:p>
      <text:p text:style-name="P51">sourceWidth – Width of source image(pixels)</text:p>
      <text:p text:style-name="P39"><text:span text:style-name="T6">sourceHeight – Height of source image</text:span>（pixels）</text:p>
      <text:p text:style-name="P51">sourcePitch – Repetition pitch of source image (bytes)</text:p>
      <text:p text:style-name="P51">colorDepth – The number of bits per pixel of source image.</text:p>
      <text:p text:style-name="P39">imageFormat– Image format enum.</text:p>
      <text:p text:style-name="P51">destinationSize – Size of destination image.</text:p>
      <text:h text:style-name="P57"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6">Image format can be used which the device obtained from device capability</text:span> is suppor<text:span text:style-name="T6">ting.</text:span>（Raw, RLE, JPEG, PNG<text:span text:style-name="T6"> or the vendor </text:span><text:span text:style-name="T24">supports</text:span><text:span text:style-name="T6"> uniquely can be specified.</text:span>）</text:p>
      <text:h text:style-name="Heading_20_4" text:outline-level="4">Return Value</text:h>
      <text:p text:style-name="P39"><text:span text:style-name="T2">FSGPD_OK</text:span> when no error,or -1 when error and an error code is set into "fsgpdErrorNo".</text:p>
      <text:h text:style-name="Heading_20_3" text:outline-level="3">fsgpdTransferDrawImage</text:h>
      <text:h text:style-name="Heading_20_4" text:outline-level="4">Name</text:h>
      <text:p text:style-name="P39">fsgpdTransferDrawImage – transfer bitmap image data</text:p>
      <text:h text:style-name="Heading_20_4" text:outline-level="4">Synopsis</text:h>
      <text:p text:style-name="コード"><text:span text:style-name="T7">FSGPD_RESULT</text:span> fsgpdTransferDrawImage(<text:line-break/><text:tab/><text:span text:style-name="T7">FSGPD_DC printerContext</text:span>,<text:line-break/><text:tab/>FSGPD_<text:span text:style-name="T7">INT</text:span> count, <text:line-break/><text:tab/>void *imageData);</text:p>
      <text:h text:style-name="Heading_20_4" text:outline-level="4">Arguments</text:h>
      <text:p text:style-name="P42">printerContext – Printer Context obtained by the <text:span text:style-name="T17">fsgpdOpenPrinter()</text:span> function.</text:p>
      <text:p text:style-name="P51">count – The number of bytes of imageData.</text:p>
      <text:p text:style-name="P51">imageDate – The pointer of bitmap image data.</text:p>
      <text:h text:style-name="P57" text:outline-level="4">Description</text:h>
      <text:p text:style-name="P51">Transfer bitmap image data which is started by fsgpdStartDrawImage() function.</text:p>
      <text:h text:style-name="P57" text:outline-level="4">Return Value</text:h>
      <text:p text:style-name="P39">FSGPD_OK when no error,or -1 when error and an error code is set into "fsgpdErrorNo".</text:p>
      <text:h text:style-name="Heading_20_3" text:outline-level="3">fsgpdEndDrawImage</text:h>
      <text:h text:style-name="Heading_20_4" text:outline-level="4">Name</text:h>
      <text:p text:style-name="P39">fsgpdEndDrawImage – end draw bitmap image</text:p>
      <text:h text:style-name="Heading_20_4" text:outline-level="4">Synopsis</text:h>
      <text:p text:style-name="コード"><text:span text:style-name="T7">FSGPD_RESULT</text:span> fsgpdEndDrawImage(<text:line-break/><text:tab/><text:span text:style-name="T7">FSGPD_DC printerContext</text:span>);</text:p>
      <text:h text:style-name="Heading_20_4" text:outline-level="4">Arguments</text:h>
      <text:p text:style-name="P42">printerContext – Printer Context obtained by the <text:span text:style-name="T17">fsgpdOpenPrinter()</text:span> function.</text:p>
      <text:h text:style-name="Heading_20_4" text:outline-level="4">Description</text:h>
      <text:p text:style-name="P39">Declare the end of drawing image data<text:span text:style-name="T6"> which is started by fsgpdStartDrawImage() or fsgpdDrawImage() functions.</text:span></text:p>
      <text:h text:style-name="P57" text:outline-level="4">Return Value</text:h>
      <text:p text:style-name="P39">FSGPD_OK when no error,or -1 when error and an error code is set into "fsgpdErrorNo".</text:p>
      <text:h text:style-name="P38" text:outline-level="2">Scan Line Operations</text:h>
      <text:p text:style-name="P39">Scan lines provide support for horizontal line drawing and are defined by a begin point and an end point. <text:s/>Scan lines are drawn according to the draw mode settings of the Graphics State Object.</text:p>
      <text:p text:style-name="P39">All scan line operations are OPTIONAL. <text:s/>However support for scan line operations is recommended in the case where path operations are not supported and you want to switch <text:span text:style-name="T26">the </text:span><text:span text:style-name="T27">color</text:span><text:span text:style-name="T26"> scheme from bitmap oriented to path oriented.</text:span></text:p>
      <text:h text:style-name="P40" text:outline-level="3">fsgpdStartScanline</text:h>
      <text:h text:style-name="Heading_20_4" text:outline-level="4">Name</text:h>
      <text:p text:style-name="P42">fsgpdStartScanline – initiates scan line drawing</text:p>
      <text:h text:style-name="Heading_20_4" text:outline-level="4">Synopsis</text:h>
      <text:p text:style-name="コード"><text:span text:style-name="T7">FSGPD_RESULT</text:span> fsgpdStartScanline(<text:line-break/><text:tab/><text:span text:style-name="T7">FSGPD_DC printerContext</text:span>,<text:line-break/><text:tab/>FSGPD_<text:span text:style-name="T7">INT</text:span> <text:span text:style-name="T2">yposition</text:span>);</text:p>
      <text:h text:style-name="Heading_20_4" text:outline-level="4">Arguments</text:h>
      <text:p text:style-name="P42">printerContext – a printer context returned by a call to fsgpdOpenPrinter()</text:p>
      <text:p text:style-name="P42">yposition – the vertical position to start a scan line</text:p>
      <text:h text:style-name="Heading_20_4" text:outline-level="4">Description</text:h>
      <text:p text:style-name="Text_20_body">Initiates scan line drawing. <text:s/><text:span text:style-name="T6">Scan lines are drawn by fsgpdStartScanline() to declare the begging scan lines, fsgpdScanline()’s to set actual scan line data, then </text:span><text:span text:style-name="T24">fsgpdEndScanline</text:span><text:span text:style-name="T6">() to end the operations.</text:span> <text:s/>Current point is not modified<text:span text:style-name="T6"> by fsgpdStartScanline()</text:span>.</text:p>
      <text:h text:style-name="Heading_20_4" text:outline-level="4">Return Value</text:h>
      <text:p text:style-name="P42">Upon successful completion returns FSGPD_OK. <text:s/>Otherwise, -1 is returned and the variable fsgpdErrorNo is set to indicate the error.</text:p>
      <text:h text:style-name="Heading_20_3" text:outline-level="3"><draw:g text:anchor-type="paragraph" draw:z-index="3" draw:style-name="gr2"><draw:rect draw:style-name="gr103" draw:text-style-name="P2" svg:width="5.451cm" svg:height="5.617cm" svg:x="11.748cm" svg:y="1.806cm"><text:p/></draw:rect><draw:circle draw:style-name="gr104" draw:text-style-name="P2"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13" svg:x1="12.683cm" svg:y1="2.759cm" svg:x2="16.811cm" svg:y2="2.761cm"><text:p/></draw:line><draw:line draw:style-name="gr106" draw:text-style-name="P13" svg:x1="12.683cm" svg:y1="3.394cm" svg:x2="16.811cm" svg:y2="3.396cm"><text:p/></draw:line><draw:line draw:style-name="gr106" draw:text-style-name="P13" svg:x1="12.683cm" svg:y1="4.029cm" svg:x2="16.811cm" svg:y2="4.031cm"><text:p/></draw:line><draw:line draw:style-name="gr106" draw:text-style-name="P13" svg:x1="12.683cm" svg:y1="4.664cm" svg:x2="16.811cm" svg:y2="4.666cm"><text:p/></draw:line><draw:g draw:style-name="gr12"><draw:line draw:style-name="gr106" draw:text-style-name="P13" svg:x1="12.683cm" svg:y1="2.759cm" svg:x2="12.685cm" svg:y2="5.617cm"><text:p/></draw:line><draw:line draw:style-name="gr106" draw:text-style-name="P13" svg:x1="13.318cm" svg:y1="2.759cm" svg:x2="13.32cm" svg:y2="5.617cm"><text:p/></draw:line><draw:line draw:style-name="gr106" draw:text-style-name="P13" svg:x1="13.953cm" svg:y1="2.759cm" svg:x2="13.955cm" svg:y2="5.617cm"><text:p/></draw:line><draw:line draw:style-name="gr106" draw:text-style-name="P13" svg:x1="14.588cm" svg:y1="2.759cm" svg:x2="14.588cm" svg:y2="5.617cm"><text:p/></draw:line><draw:line draw:style-name="gr106" draw:text-style-name="P13" svg:x1="15.221cm" svg:y1="2.759cm" svg:x2="15.223cm" svg:y2="5.617cm"><text:p/></draw:line><draw:line draw:style-name="gr106" draw:text-style-name="P13" svg:x1="15.856cm" svg:y1="2.759cm" svg:x2="15.858cm" svg:y2="5.617cm"><text:p/></draw:line><draw:line draw:style-name="gr106" draw:text-style-name="P13" svg:x1="16.491cm" svg:y1="2.759cm" svg:x2="16.493cm" svg:y2="5.617cm"><text:p/></draw:line></draw:g><draw:line draw:style-name="gr106" draw:text-style-name="P13" svg:x1="12.683cm" svg:y1="5.299cm" svg:x2="16.811cm" svg:y2="5.301cm"><text:p/></draw:line><draw:line draw:style-name="gr106" draw:text-style-name="P13" svg:x1="12.683cm" svg:y1="3.076cm" svg:x2="16.811cm" svg:y2="3.078cm"><text:p/></draw:line><draw:line draw:style-name="gr106" draw:text-style-name="P13" svg:x1="12.683cm" svg:y1="3.711cm" svg:x2="16.811cm" svg:y2="3.713cm"><text:p/></draw:line><draw:line draw:style-name="gr106" draw:text-style-name="P13" svg:x1="12.683cm" svg:y1="4.346cm" svg:x2="16.811cm" svg:y2="4.348cm"><text:p/></draw:line><draw:line draw:style-name="gr106" draw:text-style-name="P13" svg:x1="12.683cm" svg:y1="4.981cm" svg:x2="16.811cm" svg:y2="4.983cm"><text:p/></draw:line><draw:line draw:style-name="gr106" draw:text-style-name="P13" svg:x1="12.683cm" svg:y1="5.616cm" svg:x2="16.811cm" svg:y2="5.618cm"><text:p/></draw:line><draw:g draw:style-name="gr12"><draw:line draw:style-name="gr106" draw:text-style-name="P13" svg:x1="13cm" svg:y1="2.759cm" svg:x2="13.002cm" svg:y2="5.617cm"><text:p/></draw:line><draw:line draw:style-name="gr106" draw:text-style-name="P13" svg:x1="13.635cm" svg:y1="2.759cm" svg:x2="13.637cm" svg:y2="5.617cm"><text:p/></draw:line><draw:line draw:style-name="gr106" draw:text-style-name="P13" svg:x1="14.27cm" svg:y1="2.759cm" svg:x2="14.272cm" svg:y2="5.617cm"><text:p/></draw:line><draw:line draw:style-name="gr106" draw:text-style-name="P13" svg:x1="14.905cm" svg:y1="2.759cm" svg:x2="14.905cm" svg:y2="5.617cm"><text:p/></draw:line><draw:line draw:style-name="gr106" draw:text-style-name="P13" svg:x1="15.54cm" svg:y1="2.759cm" svg:x2="15.542cm" svg:y2="5.617cm"><text:p/></draw:line><draw:line draw:style-name="gr106" draw:text-style-name="P13" svg:x1="16.175cm" svg:y1="2.759cm" svg:x2="16.177cm" svg:y2="5.617cm"><text:p/></draw:line><draw:line draw:style-name="gr106" draw:text-style-name="P13" svg:x1="16.81cm" svg:y1="2.759cm" svg:x2="16.812cm" svg:y2="5.617cm"><text:p/></draw:line></draw:g><draw:circle draw:style-name="gr104" draw:text-style-name="P2"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58" svg:width="3.793cm" svg:height="0.825cm" svg:x="13.274cm" svg:y="1.806cm"><draw:text-box><text:p text:style-name="P58"><text:span text:style-name="T28">scan line begin/and pixels</text:span></text:p><text:p text:style-name="P58"><text:span text:style-name="T28">intermediate pixels</text:span></text:p></draw:text-box></draw:frame><draw:line draw:style-name="gr108" draw:text-style-name="P13" svg:x1="13cm" svg:y1="6.251cm" svg:x2="13.002cm" svg:y2="5.616cm"><text:p/></draw:line><draw:frame draw:style-name="gr107" draw:text-style-name="P58" svg:width="0.477cm" svg:height="0.392cm" svg:x="11.748cm" svg:y="3.743cm"><draw:text-box><text:p text:style-name="P58"><text:span text:style-name="T29">y</text:span></text:p></draw:text-box></draw:frame><draw:frame draw:style-name="gr107" draw:text-style-name="P58" svg:width="0.477cm" svg:height="0.484cm" svg:x="12.903cm" svg:y="6.247cm"><draw:text-box><text:p text:style-name="P58"><text:span text:style-name="T29">x</text:span><text:span text:style-name="T30">0</text:span></text:p></draw:text-box></draw:frame><draw:line draw:style-name="gr108" draw:text-style-name="P13" svg:x1="12.048cm" svg:y1="4.029cm" svg:x2="12.683cm" svg:y2="4.031cm"><text:p/></draw:line><draw:line draw:style-name="gr108" draw:text-style-name="P13" svg:x1="14.588cm" svg:y1="6.251cm" svg:x2="14.59cm" svg:y2="5.616cm"><text:p/></draw:line><draw:frame draw:style-name="gr107" draw:text-style-name="P58" svg:width="0.477cm" svg:height="0.484cm" svg:x="14.489cm" svg:y="6.247cm"><draw:text-box><text:p text:style-name="P58"><text:span text:style-name="T29">x</text:span><text:span text:style-name="T30">1</text:span></text:p></draw:text-box></draw:frame><draw:circle draw:style-name="gr104" draw:text-style-name="P2"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13" svg:x1="15.223cm" svg:y1="6.251cm" svg:x2="15.225cm" svg:y2="5.616cm"><text:p/></draw:line><draw:frame draw:style-name="gr107" draw:text-style-name="P58" svg:width="0.477cm" svg:height="0.484cm" svg:x="15.124cm" svg:y="6.247cm"><draw:text-box><text:p text:style-name="P58"><text:span text:style-name="T29">x</text:span><text:span text:style-name="T30">2</text:span></text:p></draw:text-box></draw:frame><draw:line draw:style-name="gr108" draw:text-style-name="P13" svg:x1="16.493cm" svg:y1="6.251cm" svg:x2="16.495cm" svg:y2="5.616cm"><text:p/></draw:line><draw:frame draw:style-name="gr107" draw:text-style-name="P58" svg:width="0.477cm" svg:height="0.484cm" svg:x="16.175cm" svg:y="6.251cm"><draw:text-box><text:p text:style-name="P58"><text:span text:style-name="T29">x</text:span><text:span text:style-name="T30">3</text:span></text:p></draw:text-box></draw:frame><draw:circle draw:style-name="gr104" draw:text-style-name="P2"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2"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58" svg:width="4.809cm" svg:height="0.588cm" svg:x="12.39cm" svg:y="6.835cm"><draw:text-box><text:p text:style-name="P58"><text:span text:style-name="T28">*scanpairs = {{x0, x1}, {x2, x3}}</text:span></text:p></draw:text-box></draw:frame></draw:g>fsgpdScanline</text:h>
      <text:h text:style-name="Heading_20_4" text:outline-level="4">Name</text:h>
      <text:p text:style-name="P42">fsgpdScanline – draws scan lines</text:p>
      <text:h text:style-name="Heading_20_4" text:outline-level="4">Synopsis</text:h>
      <text:p text:style-name="コード"><text:span text:style-name="T7">FSGPD_RESULT</text:span> fsgpdScanline(<text:line-break/><text:tab/><text:span text:style-name="T7">FSGPD_DC printerContext</text:span>,<text:line-break/><text:tab/>FSGPD_<text:span text:style-name="T7">INT</text:span> <text:span text:style-name="T2">nscanpairs</text:span>, <text:line-break/><text:tab/>FSGPD_<text:span text:style-name="T7">INT</text:span> *<text:span text:style-name="T2">scanpairs</text:span>);</text:p>
      <text:h text:style-name="Heading_20_4" text:outline-level="4">Arguments</text:h>
      <text:p text:style-name="P42">printerContext – a printer context returned by a call to fsgpdOpenPrinter()</text:p>
      <text:p text:style-name="P42">nscanpairs – number of scan line begin and end point pairs</text:p>
      <text:p text:style-name="P42">scanpairs – pointer to an array of scan line begin and end point pairs</text:p>
      <text:h text:style-name="Heading_20_4" text:outline-level="4">Description</text:h>
      <text:p text:style-name="P39">Draws the scan lines passed. <text:s/>After the draw operation has completed, the current vertical coordinate is incremented by 1. <text:s/>Current point is not modified.</text:p>
      <text:h text:style-name="Heading_20_4" text:outline-level="4">Return Value</text:h>
      <text:p text:style-name="P42">Upon successful completion returns FSGPD_OK. <text:s/>Otherwise, -1 is returned and the variable fsgpdErrorNo is set to indicate the error.</text:p>
      <text:h text:style-name="Heading_20_3" text:outline-level="3">fsgpdEndScanline</text:h>
      <text:h text:style-name="Heading_20_4" text:outline-level="4">Name</text:h>
      <text:p text:style-name="P42">fsgpdEndScanline – terminates scan line drawing</text:p>
      <text:h text:style-name="Heading_20_4" text:outline-level="4">Synopsis</text:h>
      <text:p text:style-name="コード"><text:span text:style-name="T7">FSGPD_RESULT</text:span> fsgpdEndScanline(<text:line-break/><text:tab/><text:span text:style-name="T7">FSGPD_DC printerContext</text:span>);</text:p>
      <text:h text:style-name="Heading_20_4" text:outline-level="4">Arguments</text:h>
      <text:p text:style-name="P42">printerContext – a printer context returned by a call to fsgpdOpenPrinter()</text:p>
      <text:h text:style-name="Heading_20_4" text:outline-level="4">Description</text:h>
      <text:p text:style-name="P39">Terminates scan line drawing.</text:p>
      <text:h text:style-name="Heading_20_4" text:outline-level="4">Return Value</text:h>
      <text:p text:style-name="P42">Upon successful completion returns FSGPD_OK. <text:s/>Otherwise, -1 is returned and the variable fsgpdErrorNo is set to indicate the error.</text:p>
      <text:h text:style-name="P38" text:outline-level="2">Raster Image Operations</text:h>
      <text:p text:style-name="P39">The raster image operations provide support for raster image drawing. <text:s/>This functionality is required for devices that support neither bitmap nor path operations.</text:p>
      <text:h text:style-name="P40" text:outline-level="3">fsgpdStartRaster</text:h>
      <text:h text:style-name="Heading_20_4" text:outline-level="4">Name</text:h>
      <text:p text:style-name="P42">fsgpdStartRaster – initiates raster image drawing</text:p>
      <text:h text:style-name="Heading_20_4" text:outline-level="4">Synopsis</text:h>
      <text:p text:style-name="コード"><text:span text:style-name="T7">FSGPD_RESULT</text:span> fsgpdStartRaster(<text:line-break/><text:tab/><text:span text:style-name="T7">FSGPD_DC printerContext</text:span>,<text:line-break/><text:tab/>FSGPD_<text:span text:style-name="T7">INT</text:span> <text:span text:style-name="T2">rasterWidth</text:span>);</text:p>
      <text:h text:style-name="Heading_20_4" text:outline-level="4">Arguments</text:h>
      <text:p text:style-name="P39"><text:span text:style-name="T31">printerContext</text:span><text:span text:style-name="T32"> – a printer context returned by a call to fsgpdOpenPrinter()</text:span></text:p>
      <text:p text:style-name="P42">rasterWidth – the width of the raster image in pixels (padding is not included)</text:p>
      <text:h text:style-name="Heading_20_4" text:outline-level="4">Description</text:h>
      <text:p text:style-name="P39">Initiates raster data drawing.</text:p>
      <text:p text:style-name="P39">The raster image will be drawn from current point.</text:p>
      <text:p text:style-name="P59">The color space as determined by the current Graphics State Object will be used. <text:s/>Possible values include: FSGPD_CSPACE_BW, FSGPD_CSPACE_DEVICEGRAY, FSGPD_CSPACE_DEVICECMY, FSGPD_CSPACE_DEVICECMYK, FSGPD_CSPACE_STANDARDRGB, FSGPD_CSPACE_STANDARDRGB64.</text:p>
      <text:p text:style-name="P39">The bit and/or byte order is also determined by the value set in the current Graphics State Object.</text:p>
      <text:p text:style-name="P39">Raster data compression is not supported. <text:s/>The driver is expected to perform suitable compression.</text:p>
      <text:p text:style-name="P39">The raster data format depends on the color space as tabulated below.</text:p>
      <text:p text:style-name="P60"/>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1"><text:span text:style-name="T2">Color</text:span> Space</text:p>
          </table:table-cell>
          <table:table-cell table:style-name="表3.A1" office:value-type="string">
            <text:p text:style-name="P61"># of planes</text:p>
          </table:table-cell>
          <table:table-cell table:style-name="表3.A1" office:value-type="string">
            <text:p text:style-name="P61">Bits per Plane</text:p>
          </table:table-cell>
          <table:table-cell table:style-name="表3.A1" office:value-type="string">
            <text:p text:style-name="P61">Bits per Pixel</text:p>
          </table:table-cell>
          <table:table-cell table:style-name="表3.A1" office:value-type="string">
            <text:p text:style-name="P61">Bytes per Pixel</text:p>
          </table:table-cell>
          <table:table-cell table:style-name="表3.F1" office:value-type="string">
            <text:p text:style-name="P61">Note</text:p>
          </table:table-cell>
        </table:table-row>
        <table:table-row>
          <table:table-cell table:style-name="表3.A2" office:value-type="string">
            <text:p text:style-name="P62">FSGPD_CSPACE_BW</text:p>
          </table:table-cell>
          <table:table-cell table:style-name="表3.A2" office:value-type="string">
            <text:p text:style-name="P61">1</text:p>
          </table:table-cell>
          <table:table-cell table:style-name="表3.A2" office:value-type="string">
            <text:p text:style-name="P61">1</text:p>
          </table:table-cell>
          <table:table-cell table:style-name="表3.A2" office:value-type="string">
            <text:p text:style-name="P61">1</text:p>
          </table:table-cell>
          <table:table-cell table:style-name="表3.A2" office:value-type="string">
            <text:p text:style-name="P61">1/8</text:p>
          </table:table-cell>
          <table:table-cell table:style-name="表3.F2" office:value-type="string">
            <text:p text:style-name="P61">bit order required</text:p>
            <text:p text:style-name="P61">padding bits are added to the rightmost byte if necessary</text:p>
          </table:table-cell>
        </table:table-row>
        <table:table-row>
          <table:table-cell table:style-name="表3.A2" office:value-type="string">
            <text:p text:style-name="P62">FSGPD_CSPACE_DEVICEGRAY</text:p>
          </table:table-cell>
          <table:table-cell table:style-name="表3.A2" office:value-type="string">
            <text:p text:style-name="P61">1</text:p>
          </table:table-cell>
          <table:table-cell table:style-name="表3.A2" office:value-type="string">
            <text:p text:style-name="P61">8</text:p>
          </table:table-cell>
          <table:table-cell table:style-name="表3.A2" office:value-type="string">
            <text:p text:style-name="P61">8</text:p>
          </table:table-cell>
          <table:table-cell table:style-name="表3.A2" office:value-type="string">
            <text:p text:style-name="P61">1</text:p>
          </table:table-cell>
          <table:table-cell table:style-name="表3.F2" office:value-type="string">
            <text:p text:style-name="P61"/>
          </table:table-cell>
        </table:table-row>
        <table:table-row>
          <table:table-cell table:style-name="表3.A2" office:value-type="string">
            <text:p text:style-name="P62">FSGPD_CSPACE_STANDARDRGB</text:p>
          </table:table-cell>
          <table:table-cell table:style-name="表3.A2" office:value-type="string">
            <text:p text:style-name="P61">3</text:p>
          </table:table-cell>
          <table:table-cell table:style-name="表3.A2" office:value-type="string">
            <text:p text:style-name="P61">8</text:p>
          </table:table-cell>
          <table:table-cell table:style-name="表3.A2" office:value-type="string">
            <text:p text:style-name="P61">24</text:p>
          </table:table-cell>
          <table:table-cell table:style-name="表3.A2" office:value-type="string">
            <text:p text:style-name="P61">3</text:p>
          </table:table-cell>
          <table:table-cell table:style-name="表3.F2" office:value-type="string">
            <text:p text:style-name="P61"/>
          </table:table-cell>
        </table:table-row>
        <table:table-row>
          <table:table-cell table:style-name="表3.A2" office:value-type="string">
            <text:p text:style-name="P62">FSGPD_CSPACE_STANDARDRGB64</text:p>
          </table:table-cell>
          <table:table-cell table:style-name="表3.A2" office:value-type="string">
            <text:p text:style-name="P61">3</text:p>
          </table:table-cell>
          <table:table-cell table:style-name="表3.A2" office:value-type="string">
            <text:p text:style-name="P61">16</text:p>
          </table:table-cell>
          <table:table-cell table:style-name="表3.A2" office:value-type="string">
            <text:p text:style-name="P61">48</text:p>
          </table:table-cell>
          <table:table-cell table:style-name="表3.A2" office:value-type="string">
            <text:p text:style-name="P61">6</text:p>
          </table:table-cell>
          <table:table-cell table:style-name="表3.F2" office:value-type="string">
            <text:p text:style-name="P61">byte order required</text:p>
          </table:table-cell>
        </table:table-row>
        <table:table-row>
          <table:table-cell table:style-name="表3.A2" office:value-type="string">
            <text:p text:style-name="P62">FSGPD_CSPACE_DEVICECMY</text:p>
          </table:table-cell>
          <table:table-cell table:style-name="表3.A2" office:value-type="string">
            <text:p text:style-name="P61">3</text:p>
          </table:table-cell>
          <table:table-cell table:style-name="表3.A2" office:value-type="string">
            <text:p text:style-name="P61">8</text:p>
          </table:table-cell>
          <table:table-cell table:style-name="表3.A2" office:value-type="string">
            <text:p text:style-name="P61">24</text:p>
          </table:table-cell>
          <table:table-cell table:style-name="表3.A2" office:value-type="string">
            <text:p text:style-name="P61">3</text:p>
          </table:table-cell>
          <table:table-cell table:style-name="表3.F2" office:value-type="string">
            <text:p text:style-name="P61"/>
          </table:table-cell>
        </table:table-row>
        <table:table-row>
          <table:table-cell table:style-name="表3.A2" office:value-type="string">
            <text:p text:style-name="P62">FSGPD_CSPACE_DEVICECMYK</text:p>
          </table:table-cell>
          <table:table-cell table:style-name="表3.A2" office:value-type="string">
            <text:p text:style-name="P61">4</text:p>
          </table:table-cell>
          <table:table-cell table:style-name="表3.A2" office:value-type="string">
            <text:p text:style-name="P61">8</text:p>
          </table:table-cell>
          <table:table-cell table:style-name="表3.A2" office:value-type="string">
            <text:p text:style-name="P61">32</text:p>
          </table:table-cell>
          <table:table-cell table:style-name="表3.A2" office:value-type="string">
            <text:p text:style-name="P61">4</text:p>
          </table:table-cell>
          <table:table-cell table:style-name="表3.F2" office:value-type="string">
            <text:p text:style-name="P61"/>
          </table:table-cell>
        </table:table-row>
      </table:table>
      <text:h text:style-name="Heading_20_4" text:outline-level="4">Return Value</text:h>
      <text:p text:style-name="P42">Upon successful completion returns FSGPD_OK. <text:s/>Otherwise, -1 is returned and the variable fsgpdErrorNo is set to indicate the error.</text:p>
      <text:h text:style-name="P40" text:outline-level="3">fsgpdTransferRasterData</text:h>
      <text:h text:style-name="Heading_20_4" text:outline-level="4">Name</text:h>
      <text:p text:style-name="P42">fsgpdTransferRasterData – transfers raster image data</text:p>
      <text:h text:style-name="Heading_20_4" text:outline-level="4">Synopsis</text:h>
      <text:p text:style-name="コード"><text:span text:style-name="T7">FSGPD_RESULT</text:span> fsgpdTransferRasterData(<text:line-break/><text:tab/><text:span text:style-name="T7">FSGPD_DC printerContext</text:span>,<text:line-break/><text:tab/>FSGPD_<text:span text:style-name="T7">INT</text:span> count,<text:line-break/><text:tab/>FSGPD_BYTE *data);</text:p>
      <text:h text:style-name="Heading_20_4" text:outline-level="4">Arguments</text:h>
      <text:p text:style-name="P42">printerContext – a printer context returned by a call to fsgpdOpenPrinter()</text:p>
      <text:p text:style-name="P42">count – number of pixel data elements</text:p>
      <text:p text:style-name="P42">data – pointer to an array holding the pixel data</text:p>
      <text:h text:style-name="Heading_20_4" text:outline-level="4">Description</text:h>
      <text:p text:style-name="P39">Transfers <text:span text:style-name="T33">count</text:span> pixel data elements of raster <text:span text:style-name="T33">data</text:span>. <text:s/>The <text:span text:style-name="T33">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39">Upon successful completion returns FSGPD_OK. <text:s/>Otherwise, -1 is returned and the variable <text:span text:style-name="T33">fsgpdErrorNo</text:span> is set to indicate the error.</text:p>
      <text:h text:style-name="P40" text:outline-level="3">fsgpdSkipRaster</text:h>
      <text:h text:style-name="Heading_20_4" text:outline-level="4">Name</text:h>
      <text:p text:style-name="P42">fsgpdSkipRaster – skips lines during raster image drawing</text:p>
      <text:h text:style-name="Heading_20_4" text:outline-level="4">Synopsis</text:h>
      <text:p text:style-name="コード"><text:span text:style-name="T7">FSGPD_RESULT</text:span> fsgpdSkipRaster(<text:line-break/><text:tab/><text:span text:style-name="T7">FSGPD_DC printerContext</text:span>,<text:line-break/><text:tab/>FSGPD_<text:span text:style-name="T7">INT</text:span> count);</text:p>
      <text:h text:style-name="Heading_20_4" text:outline-level="4">Arguments</text:h>
      <text:p text:style-name="P39"><text:span text:style-name="T32">printerContext – a printer context returned by a call to </text:span><text:span text:style-name="T31">fsgpdOpenPrinter()</text:span></text:p>
      <text:p text:style-name="P42">count – number of lines to be skipped</text:p>
      <text:h text:style-name="Heading_20_4" text:outline-level="4">Description</text:h>
      <text:p text:style-name="P39">Skips <text:span text:style-name="T34">count</text:span> lines in the vertical direction during raster image drawing, producing a horizontal empty space. <text:s/>The y-coordinate of current point is incremented by <text:span text:style-name="T34">count</text:span>.</text:p>
      <text:h text:style-name="Heading_20_4" text:outline-level="4">Return Value</text:h>
      <text:p text:style-name="P39">Upon successful completion returns FSGPD_OK. <text:s/>Otherwise, -1 is returned and the variable <text:span text:style-name="T35">fsgpdErrorNo</text:span> is set to indicate the error.</text:p>
      <text:h text:style-name="P40" text:outline-level="3">fsgpdEndRaster</text:h>
      <text:h text:style-name="Heading_20_4" text:outline-level="4">Name</text:h>
      <text:p text:style-name="P42">fsgpdEndRaster – terminates raster image drawing</text:p>
      <text:h text:style-name="Heading_20_4" text:outline-level="4">Synopsis</text:h>
      <text:p text:style-name="コード"><text:span text:style-name="T7">FSGPD_RESULT</text:span> fsgpdEndRaster(<text:line-break/><text:tab/><text:span text:style-name="T7">FSGPD_DC printerContext</text:span>);</text:p>
      <text:h text:style-name="Heading_20_4" text:outline-level="4">Arguments</text:h>
      <text:p text:style-name="P42">printerContext – a printer context returned by a call to fsgpdOpenPrinter()</text:p>
      <text:h text:style-name="Heading_20_4" text:outline-level="4">Description</text:h>
      <text:p text:style-name="P39">Terminates raster image drawing.</text:p>
      <text:h text:style-name="Heading_20_4" text:outline-level="4">Return Value</text:h>
      <text:p text:style-name="P12">Upon successful completion returns FSGPD_OK. <text:s/><text:span text:style-name="T32">Otherwise, -1 is returned and the variable fsgpdErrorNo is set to indicate the error.</text:span></text:p>
      <text:h text:style-name="P38" text:outline-level="2">Stream Data Operations</text:h>
      <text:p text:style-name="P63">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0" text:outline-level="3">fsgpdStartStream</text:h>
      <text:h text:style-name="Heading_20_4" text:outline-level="4">Name</text:h>
      <text:p text:style-name="P63">fsgpdStartStream – start of streaming data transfer</text:p>
      <text:h text:style-name="Heading_20_4" text:outline-level="4">Synopsis</text:h>
      <text:p text:style-name="コード"><text:span text:style-name="T7">FSGPD_RESULT</text:span> fsgpdStartStream(<text:line-break/><text:tab/><text:span text:style-name="T7">FSGPD_DC printerContext</text:span>);</text:p>
      <text:h text:style-name="Heading_20_4" text:outline-level="4">Arguments</text:h>
      <text:p text:style-name="P63">printerContext – Specifies a printer context obtained using fsgpdOpenPrinter()</text:p>
      <text:h text:style-name="Heading_20_4" text:outline-level="4">Description</text:h>
      <text:p text:style-name="P63">fsgpdStartStream designates the start of streaming data transfer. Streaming data is the data that directly goes to the printer device without being edited or checked by the driver.</text:p>
      <text:h text:style-name="Heading_20_4" text:outline-level="4">Return Value</text:h>
      <text:p text:style-name="P63">The return value is FSGPD_OK in case of normal finish. In case of error, the return value is –1 and error code is stored in "fsgpdErrorNo".</text:p>
      <text:h text:style-name="P40" text:outline-level="3">fsgpdTransferStreamData</text:h>
      <text:h text:style-name="Heading_20_4" text:outline-level="4">Name</text:h>
      <text:p text:style-name="P63">fsgpdTransferStreamData – send stream data</text:p>
      <text:h text:style-name="Heading_20_4" text:outline-level="4">Synopsis</text:h>
      <text:p text:style-name="コード"><text:span text:style-name="T7">FSGPD_RESULT</text:span> fsgpdTransferStreamData(<text:line-break/><text:tab/><text:span text:style-name="T7">FSGPD_DC printerContext</text:span>,<text:line-break/><text:tab/>FSGPD_<text:span text:style-name="T7">INT</text:span> count,<text:line-break/><text:tab/>void *data);</text:p>
      <text:h text:style-name="Heading_20_4" text:outline-level="4">Arguments</text:h>
      <text:p text:style-name="P63">printerContext – Specifies a printer context obtained using fsgpdOpenPrinter()</text:p>
      <text:p text:style-name="P63">count – number of data bytes transferred</text:p>
      <text:p text:style-name="P63">data – pointer to stream data</text:p>
      <text:h text:style-name="Heading_20_4" text:outline-level="4">Description</text:h>
      <text:p text:style-name="P63">Send streaming data between fsgpdStartStream and <text:span text:style-name="T2">fsgpdEndStream.</text:span></text:p>
      <text:h text:style-name="Heading_20_4" text:outline-level="4">Return Value</text:h>
      <text:p text:style-name="P63">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3">fsgpdEndStream – end of streaming data transfer</text:p>
      <text:h text:style-name="Heading_20_4" text:outline-level="4">Synopsis</text:h>
      <text:p text:style-name="コード"><text:span text:style-name="T7">FSGPD_RESULT</text:span> fsgpdEndStream(<text:line-break/><text:tab/><text:span text:style-name="T7">FSGPD_DC printerContext</text:span>);</text:p>
      <text:h text:style-name="Heading_20_4" text:outline-level="4">Arguments</text:h>
      <text:p text:style-name="P63">printerContext – Specifies a printer context obtained using fsgpdOpenPrinter()</text:p>
      <text:h text:style-name="Heading_20_4" text:outline-level="4">Description</text:h>
      <text:p text:style-name="P63">End of streaming data transfer.</text:p>
      <text:h text:style-name="Heading_20_4" text:outline-level="4">Return Value</text:h>
      <text:p text:style-name="P63">The return value is FSGPD_OK in case of normal finish. In case of error, the return value is –1 and error code is stored in "fsgpdErrorNo".</text:p>
      <text:h text:style-name="Heading_20_1" text:outline-level="1">Graphic Operation <text:span text:style-name="T2">Fallback</text:span></text:h>
      <text:p text:style-name="P63">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2">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3">This chapter explains how to handle the functionality not made available by the printer and the driver.</text:p>
      <text:h text:style-name="Heading_20_2" text:outline-level="2">Renderer Fallback</text:h>
      <text:p text:style-name="P63">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3">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2">libart.</text:span></text:p>
      <text:h text:style-name="Heading_20_1" text:outline-level="1">Macros, Types, <text:span text:style-name="T2">Enums</text:span> and Structures</text:h>
      <text:p text:style-name="Text_20_body">Following program is a header file which contains macros, types, enums and structures defined in this specification.</text:p>
      <text:p text:style-name="P64">/*</text:p>
      <text:p text:style-name="コード"><text:s/>* OpenPrinting Vector Printer Driver API Definitions [fsgpd.h]</text:p>
      <text:p text:style-name="コード"><text:s/>*</text:p>
      <text:p text:style-name="コード"><text:s/>* Copyright (c) 2006 Free Standards Group</text:p>
      <text:p text:style-name="コード"><text:s/>* Copyright (c) 2006 Fuji Xerox Printing Systems Co., Ltd.</text:p>
      <text:p text:style-name="コード"><text:s/>* Copyright (c) 2006 Canon Inc.</text:p>
      <text:p text:style-name="コード"><text:s/>* Copyright (c) 2003-2006 AXE Inc.</text:p>
      <text:p text:style-name="コード"><text:s/>*</text:p>
      <text:p text:style-name="コード"><text:s/>* All Rights Reserved.</text:p>
      <text:p text:style-name="コード"><text:s/>*</text:p>
      <text:p text:style-name="コード"><text:s/>* Permission to use, copy, modify, distribute, and sell this software</text:p>
      <text:p text:style-name="コード"><text:s/>* and its documentation for any purpose is hereby granted without</text:p>
      <text:p text:style-name="コード"><text:s/>* fee, provided that the above copyright notice appear in all copies</text:p>
      <text:p text:style-name="コード"><text:s/>* and that both that copyright notice and this permission notice</text:p>
      <text:p text:style-name="コード"><text:s/>* appear in supporting documentation.</text:p>
      <text:p text:style-name="コード"><text:s/>*</text:p>
      <text:p text:style-name="コード"><text:s/>* The above copyright notice and this permission notice shall be</text:p>
      <text:p text:style-name="コード"><text:s/>* included in all copies or substantial portions of the Software.</text:p>
      <text:p text:style-name="コード"><text:s/>*</text:p>
      <text:p text:style-name="コード"><text:s/>* THE SOFTWARE IS PROVIDED "AS IS", WITHOUT WARRANTY OF ANY KIND,</text:p>
      <text:p text:style-name="コード"><text:s/>* EXPRESS OR IMPLIED, INCLUDING BUT NOT LIMITED TO THE WARRANTIES OF</text:p>
      <text:p text:style-name="コード"><text:s/>* MERCHANTABILITY, FITNESS FOR A PARTICULAR PURPOSE AND</text:p>
      <text:p text:style-name="コード"><text:s/>* NONINFRINGEMENT. <text:s/>IN NO EVENT SHALL THE OPEN GROUP BE LIABLE FOR</text:p>
      <text:p text:style-name="コード"><text:s/>* ANY CLAIM, DAMAGES OR OTHER LIABILITY, WHETHER IN AN ACTION OF</text:p>
      <text:p text:style-name="コード"><text:s/>* CONTRACT, TORT OR OTHERWISE, ARISING FROM, OUT OF OR IN CONNECTION</text:p>
      <text:p text:style-name="コード"><text:s/>* WITH THE SOFTWARE OR THE USE OR OTHER DEALINGS IN THE SOFTWARE.</text:p>
      <text:p text:style-name="コード"><text:s/>*/</text:p>
      <text:p text:style-name="コード"/>
      <text:p text:style-name="コード">#ifndef _FSGPD_H_</text:p>
      <text:p text:style-name="コード">#define _FSGPD_H_</text:p>
      <text:p text:style-name="コード"/>
      <text:p text:style-name="コード">/* Return Values and Error Codes */</text:p>
      <text:p text:style-name="コード">#define FSGPD_OK<text:tab/><text:tab/>0<text:tab/>/* -1 for errors */</text:p>
      <text:p text:style-name="コード">#define FSGPD_FATALERROR<text:tab/>-1<text:tab/>/* error: cannot be recovered */</text:p>
      <text:p text:style-name="コード">#define FSGPD_BADREQUEST<text:tab/>-2<text:tab/>/* error: called where it should not be called */</text:p>
      <text:p text:style-name="コード">#define FSGPD_BADCONTEXT<text:tab/>-3<text:tab/>/* error: invalid printer context */</text:p>
      <text:p text:style-name="コード">#define FSGPD_NOTSUPPORTED<text:tab/>-4<text:tab/>/* error: combination of parameters are set */</text:p>
      <text:p text:style-name="コード"><text:tab/><text:tab/><text:tab/><text:tab/><text:tab/>/* <text:s text:c="2"/>which cannot be handled by driver or printer */</text:p>
      <text:p text:style-name="コード">#define FSGPD_JOBCANCELED<text:tab/>-5<text:tab/>/* error: job has been canceled by some cause */</text:p>
      <text:p text:style-name="コード">#define FSGPD_PARAMERROR<text:tab/>-6<text:tab/>/* error: invalid parameter */</text:p>
      <text:p text:style-name="コード"/>
      <text:p text:style-name="コード">/* Basic Types */</text:p>
      <text:p text:style-name="コード">typedef int FSGPD_DC;<text:tab/><text:tab/><text:tab/>/* driver/device context */</text:p>
      <text:p text:style-name="コード">typedef int FSGPD_RESULT;<text:tab/><text:tab/>/* return value */</text:p>
      <text:p text:style-name="コード">typedef unsigned char FSGPD_BYTE;<text:tab/>/* BYTE */</text:p>
      <text:p text:style-name="コード">typedef unsigned char FSGPD_CHAR;<text:tab/>/* character (string) */</text:p>
      <text:p text:style-name="コード">typedef int FSGPD_INT;<text:tab/><text:tab/><text:tab/>/* integer */</text:p>
      <text:p text:style-name="コード">typedef int FSGPD_FIX;<text:tab/><text:tab/><text:tab/>/* fixed integer */</text:p>
      <text:p text:style-name="コード">typedef float FSGPD_FLOAT;<text:tab/><text:tab/>/* float */</text:p>
      <text:p text:style-name="コード">typedef unsigned int FSGPD_FLAG;<text:tab/>/* flags */</text:p>
      <text:p text:style-name="コード">typedef unsigned int FSGPD_ROP;<text:tab/><text:tab/>/* raster operation */</text:p>
      <text:p text:style-name="コード"/>
      <text:p text:style-name="コード">/* graphic elements */</text:p>
      <text:p text:style-name="コード">typedef struct _FSGPD_POINT {</text:p>
      <text:p text:style-name="コード"><text:tab/>FSGPD_FIX x, y;</text:p>
      <text:p text:style-name="コード">} FSGPD_POINT;</text:p>
      <text:p text:style-name="コード"/>
      <text:p text:style-name="コード">typedef struct _FSGPD_RECTANGLE {</text:p>
      <text:p text:style-name="コード"><text:tab/>FSGPD_POINT p0;<text:tab/><text:tab/><text:tab/>/* start point */</text:p>
      <text:p text:style-name="コード"><text:tab/>FSGPD_POINT p1;<text:tab/><text:tab/><text:tab/>/* diagonal point */</text:p>
      <text:p text:style-name="コード">} FSGPD_RECTANGLE;</text:p>
      <text:p text:style-name="コード"/>
      <text:p text:style-name="コード">typedef struct _FSGPD_ROUNDRECTANGLE {</text:p>
      <text:p text:style-name="コード"><text:tab/>FSGPD_POINT p0;<text:tab/><text:tab/><text:tab/>/* start point */</text:p>
      <text:p text:style-name="コード"><text:tab/>FSGPD_POINT p1;<text:tab/><text:tab/><text:tab/>/* diagonal point */</text:p>
      <text:p text:style-name="コード"><text:tab/>FSGPD_FIX xellipse, yellipse;</text:p>
      <text:p text:style-name="コード">} FSGPD_ROUNDRECTANGLE;</text:p>
      <text:p text:style-name="コード"/>
      <text:p text:style-name="コード">/* Image Formats */</text:p>
      <text:p text:style-name="コード">typedef enum _FSGPD_IMAGEFORMAT {</text:p>
      <text:p text:style-name="コード"><text:tab/>FSGPD_IFORMAT_RAW<text:tab/><text:tab/>= 0, </text:p>
      <text:p text:style-name="コード"><text:tab/>FSGPD_IFORMAT_RLE<text:tab/><text:tab/>= 1,</text:p>
      <text:p text:style-name="コード"><text:tab/>FSGPD_IFORMAT_JPEG<text:tab/><text:tab/>= 2,</text:p>
      <text:p text:style-name="コード"><text:tab/>FSGPD_IFORMAT_PNG<text:tab/><text:tab/>= 3</text:p>
      <text:p text:style-name="コード">} FSGPD_IMAGEFORMAT;</text:p>
      <text:p text:style-name="コード"/>
      <text:p text:style-name="コード">/* Color Presentation */</text:p>
      <text:p text:style-name="コード">typedef enum _FSGPD_COLORMAPPING {</text:p>
      <text:p text:style-name="コード"><text:tab/>FSGPD_CMAP_DIRECT<text:tab/><text:tab/>= 0,</text:p>
      <text:p text:style-name="コード"><text:tab/>FSGPD_CMAP_INDEXED<text:tab/><text:tab/>= 1</text:p>
      <text:p text:style-name="コード">} FSGPD_COLORMAPPING;</text:p>
      <text:p text:style-name="コード"/>
      <text:p text:style-name="コード">typedef enum _FSGPD_CSPACE {</text:p>
      <text:p text:style-name="コード"><text:tab/>FSGPD_CSPACE_BW<text:tab/><text:tab/><text:tab/>= 0,</text:p>
      <text:p text:style-name="コード"><text:tab/>FSGPD_CSPACE_DEVICEGRAY<text:tab/><text:tab/>= 1,</text:p>
      <text:p text:style-name="コード"><text:tab/>FSGPD_CSPACE_DEVICECMY<text:tab/><text:tab/>= 2,</text:p>
      <text:p text:style-name="コード"><text:tab/>FSGPD_CSPACE_DEVICECMYK<text:tab/><text:tab/>= 3,</text:p>
      <text:p text:style-name="コード"><text:tab/>FSGPD_CSPACE_DEVICERGB<text:tab/><text:tab/>= 4,</text:p>
      <text:p text:style-name="コード"><text:tab/>FSGPD_CSPACE_STANDARDRGB<text:tab/>= 5,</text:p>
      <text:p text:style-name="コード"><text:tab/>FSGPD_CSPACE_STANDARDRGB64<text:tab/>= 6</text:p>
      <text:p text:style-name="コード">} FSGPD_CSPACE;</text:p>
      <text:p text:style-name="コード"/>
      <text:p text:style-name="コード">/* Fill, Paint, Clip */</text:p>
      <text:p text:style-name="コード">typedef enum _FSGPD_FILLMODE {</text:p>
      <text:p text:style-name="コード"><text:tab/>FSGPD_FILLMODE_EVENODD<text:tab/><text:tab/>= 0,</text:p>
      <text:p text:style-name="コード"><text:tab/>FSGPD_FILLMODE_WINDING<text:tab/><text:tab/>= 1</text:p>
      <text:p text:style-name="コード">} FSGPD_FILLMODE;</text:p>
      <text:p text:style-name="コード"/>
      <text:p text:style-name="コード">typedef enum _FSGPD_PAINTMODE {</text:p>
      <text:p text:style-name="コード"><text:tab/>FSGPD_PAINTMODE_OPAQUE<text:tab/><text:tab/>= 0,</text:p>
      <text:p text:style-name="コード"><text:tab/>FSGPD_PAINTMODE_TRANSPARENT<text:tab/>= 1</text:p>
      <text:p text:style-name="コード">} FSGPD_PAINTMODE;</text:p>
      <text:p text:style-name="コード"/>
      <text:p text:style-name="コード">typedef enum _FSGPD_CLIPRULE {</text:p>
      <text:p text:style-name="コード"><text:tab/>FSGPD_CLIPRULE_EVENODD<text:tab/><text:tab/>= 0,</text:p>
      <text:p text:style-name="コード"><text:tab/>FSGPD_CLIPRULE_WINDING<text:tab/><text:tab/>= 1</text:p>
      <text:p text:style-name="コード">} FSGPD_CLIPRULE;</text:p>
      <text:p text:style-name="コード"/>
      <text:p text:style-name="コード">/* Line */</text:p>
      <text:p text:style-name="コード">typedef enum _FSGPD_LINESTYLE {</text:p>
      <text:p text:style-name="コード"><text:tab/>FSGPD_LINESTYLE_SOLID<text:tab/><text:tab/>= 0,</text:p>
      <text:p text:style-name="コード"><text:tab/>FSGPD_LINESTYLE_DASH<text:tab/><text:tab/>= 1</text:p>
      <text:p text:style-name="コード">} FSGPD_LINESTYLE;</text:p>
      <text:p text:style-name="コード"/>
      <text:p text:style-name="コード">typedef enum _FSGPD_LINECAP {</text:p>
      <text:p text:style-name="コード"><text:tab/>FSGPD_LINECAP_BUTT<text:tab/><text:tab/>= 0,</text:p>
      <text:p text:style-name="コード"><text:tab/>FSGPD_LINECAP_ROUND<text:tab/><text:tab/>= 1,</text:p>
      <text:p text:style-name="コード"><text:tab/>FSGPD_LINECAP_SQUARE<text:tab/><text:tab/>= 2</text:p>
      <text:p text:style-name="コード">} FSGPD_LINECAP;</text:p>
      <text:p text:style-name="コード"/>
      <text:p text:style-name="コード">typedef enum _FSGPD_LINEJOIN {</text:p>
      <text:p text:style-name="コード"><text:tab/>FSGPD_LINEJOIN_MITER<text:tab/><text:tab/>= 0,</text:p>
      <text:p text:style-name="コード"><text:tab/>FSGPD_LINEJOIN_ROUND<text:tab/><text:tab/>= 1,</text:p>
      <text:p text:style-name="コード"><text:tab/>FSGPD_LINEJOIN_BEVEL<text:tab/><text:tab/>= 2</text:p>
      <text:p text:style-name="コード">} FSGPD_LINEJOIN;</text:p>
      <text:p text:style-name="コード"/>
      <text:p text:style-name="コード">/* Brush */</text:p>
      <text:p text:style-name="コード">typedef enum _FSGPD_BDTYPE {</text:p>
      <text:p text:style-name="コード"><text:tab/>FSGPD_BDTYPE_NORMAL<text:tab/><text:tab/>= 0</text:p>
      <text:p text:style-name="コード">} FSGPD_BDTYPE;</text:p>
      <text:p text:style-name="コード"/>
      <text:p text:style-name="コード">typedef struct _FSGPD_BRUSHDATA {</text:p>
      <text:p text:style-name="コード"><text:tab/>FSGPD_BDTYPE type;</text:p>
      <text:p text:style-name="コード"><text:tab/>FSGPD_INT width, height, pitch;</text:p>
      <text:p text:style-name="コード">#if defined(__GNUC__) &amp;&amp; __GNUC__ &lt;= 2</text:p>
      <text:p text:style-name="コード"><text:tab/>FSGPD_BYTE data[1];</text:p>
      <text:p text:style-name="コード">#else</text:p>
      <text:p text:style-name="コード"><text:tab/>FSGPD_BYTE data[];</text:p>
      <text:p text:style-name="コード">#endif</text:p>
      <text:p text:style-name="コード"><text:s text:c="4"/></text:p>
      <text:p text:style-name="コード">} FSGPD_BRUSHDATA;</text:p>
      <text:p text:style-name="コード"/>
      <text:p text:style-name="コード">typedef struct _FSGPD_BRUSH {</text:p>
      <text:p text:style-name="コード"><text:tab/>FSGPD_CSPACE colorSpace;</text:p>
      <text:p text:style-name="コード"><text:tab/>FSGPD_INT color[4];<text:tab/><text:tab/>/* aRGB quadruplet */</text:p>
      <text:p text:style-name="コード"><text:tab/>FSGPD_INT xorg, yorg;<text:tab/><text:tab/>/* brush origin */</text:p>
      <text:p text:style-name="コード"><text:tab/><text:tab/><text:tab/><text:tab/><text:tab/>/* ignored for fsgpdSetBgColor */</text:p>
      <text:p text:style-name="コード"><text:tab/>FSGPD_BRUSHDATA *pbrush;<text:tab/>/* pointer to brush data */</text:p>
      <text:p text:style-name="コード"><text:tab/><text:tab/><text:tab/><text:tab/><text:tab/>/* solid brush used, if NULL */</text:p>
      <text:p text:style-name="コード">} FSGPD_BRUSH;</text:p>
      <text:p text:style-name="コード"/>
      <text:p text:style-name="コード">/* Misc. Flags */</text:p>
      <text:p text:style-name="コード">typedef enum _FSGPD_ARCMODE {</text:p>
      <text:p text:style-name="コード"><text:tab/>FSGPD_ARC<text:tab/><text:tab/><text:tab/>= 0,</text:p>
      <text:p text:style-name="コード"><text:tab/>FSGPD_CHORD<text:tab/><text:tab/><text:tab/>= 1,</text:p>
      <text:p text:style-name="コード"><text:tab/>FSGPD_PIE<text:tab/><text:tab/><text:tab/>= 2</text:p>
      <text:p text:style-name="コード">} FSGPD_ARCMODE;</text:p>
      <text:p text:style-name="コード"/>
      <text:p text:style-name="コード">typedef enum _FSGPD_ARCDIR {</text:p>
      <text:p text:style-name="コード"><text:tab/>FSGPD_CLOCKWISE<text:tab/><text:tab/><text:tab/>= 0,</text:p>
      <text:p text:style-name="コード"><text:tab/>FSGPD_COUNTERCLOCKWISE<text:tab/><text:tab/>= 1</text:p>
      <text:p text:style-name="コード">} FSGPD_ARCDIR;</text:p>
      <text:p text:style-name="コード"/>
      <text:p text:style-name="コード">typedef enum _FSGPD_PATHMODE {</text:p>
      <text:p text:style-name="コード"><text:tab/>FSGPD_PATHCLOSE<text:tab/><text:tab/><text:tab/>= 0,</text:p>
      <text:p text:style-name="コード"><text:tab/>FSGPD_PATHOPEN<text:tab/><text:tab/><text:tab/>= 1</text:p>
      <text:p text:style-name="コード">} FSGPD_PATHMODE;</text:p>
      <text:p text:style-name="コード"/>
      <text:p text:style-name="コード">/* CTM */</text:p>
      <text:p text:style-name="コード">typedef struct _FSGPD_CTM {</text:p>
      <text:p text:style-name="コード"><text:tab/>FSGPD_FLOAT a, b, c, d, e, f;</text:p>
      <text:p text:style-name="コード">} FSGPD_CTM;</text:p>
      <text:p text:style-name="コード"/>
      <text:p text:style-name="コード">/* Device Information and Capabilites */</text:p>
      <text:p text:style-name="コード">typedef enum _FSGPD_QUERYINFOFLAGS {</text:p>
      <text:p text:style-name="コード"><text:s text:c="2"/>FSGPD_QF_DEVICERESOLUTION<text:tab/>= 0x00000001,</text:p>
      <text:p text:style-name="コード"><text:s text:c="2"/>FSGPD_QF_MEDIASIZE<text:tab/><text:tab/>= 0x00000002,</text:p>
      <text:p text:style-name="コード"><text:s text:c="2"/>FSGPD_QF_PAGEROTATION<text:tab/><text:tab/>= 0x00000004,</text:p>
      <text:p text:style-name="コード"><text:s text:c="2"/>FSGPD_QF_MEDIANUP<text:tab/><text:tab/>= 0x00000008,</text:p>
      <text:p text:style-name="コード"><text:s text:c="2"/>FSGPD_QF_MEDIADUPLEX<text:tab/><text:tab/>= 0x00000010,</text:p>
      <text:p text:style-name="コード"><text:s text:c="2"/>FSGPD_QF_MEDIASOURCE<text:tab/><text:tab/>= 0x00000020,</text:p>
      <text:p text:style-name="コード"><text:s text:c="2"/>FSGPD_QF_MEDIADESTINATION<text:tab/>= 0x00000040,</text:p>
      <text:p text:style-name="コード"><text:s text:c="2"/>FSGPD_QF_MEDIATYPE<text:tab/><text:tab/>= 0x00000080,</text:p>
      <text:p text:style-name="コード"><text:s text:c="2"/>FSGPD_QF_MEDIASIZE<text:tab/><text:tab/>= 0x00010000,<text:tab/>/* only for fsgpdQueryDeviceInfo */</text:p>
      <text:p text:style-name="コード"><text:s text:c="2"/>FSGPD_QF_PRINTREGION<text:tab/><text:tab/>= 0x00020000<text:tab/>/* only for fsgpdQueryDeviceInfo */</text:p>
      <text:p text:style-name="コード">} FSGPD_QUERYINFOFLAGS;</text:p>
      <text:p text:style-name="コード"/>
      <text:p text:style-name="コード"/>
      <text:p text:style-name="コード">/* Function prototype */</text:p>
      <text:p text:style-name="コード">FSGPD_DC fsgpdOpenPrinter(</text:p>
      <text:p text:style-name="コード"><text:tab/>FSGPD_INT outputFD,</text:p>
      <text:p text:style-name="コード"><text:tab/>FSGPD_CHAR *printerModel,</text:p>
      <text:p text:style-name="コード"><text:tab/>FSGPD_INT apiVersion[2],</text:p>
      <text:p text:style-name="コード"><text:tab/>FSGPD_INT *nApiEntry,</text:p>
      <text:p text:style-name="コード"><text:tab/>FSGPD_INT (**apiEntry[])());</text:p>
      <text:p text:style-name="コード"/>
      <text:p text:style-name="コード">/* API Procedure Entries */</text:p>
      <text:p text:style-name="コード">typedef<text:tab/>struct _FSGPD_API_PROCS {</text:p>
      <text:p text:style-name="コード"><text:tab/>FSGPD_DC <text:s text:c="4"/>(*fsgpdOpenPrinter)(FSGPD_INT,FSGPD_CHAR*,FSGPD_INT*,FSGPD_INT*,struct _FSGPD_API_PROCS**);</text:p>
      <text:p text:style-name="コード"><text:tab/>FSGPD_RESULT (*fsgpdClosePrinter)(FSGPD_DC);</text:p>
      <text:p text:style-name="コード"><text:tab/>FSGPD_RESULT (*fsgpdStartJob)(FSGPD_DC,FSGPD_CHAR*);</text:p>
      <text:p text:style-name="コード"><text:tab/>FSGPD_RESULT (*fsgpdEndJob)(FSGPD_DC);</text:p>
      <text:p text:style-name="コード"><text:tab/>FSGPD_RESULT (*fsgpdAbortJob)(FSGPD_DC);</text:p>
      <text:p text:style-name="コード"><text:tab/>FSGPD_RESULT (*fsgpdStartDoc)(FSGPD_DC,FSGPD_CHAR*);</text:p>
      <text:p text:style-name="コード"><text:tab/>FSGPD_RESULT (*fsgpdEndDoc)(FSGPD_DC);</text:p>
      <text:p text:style-name="コード"><text:tab/>FSGPD_RESULT (*fsgpdStartPage)(FSGPD_DC,FSGPD_CHAR*);</text:p>
      <text:p text:style-name="コード"><text:tab/>FSGPD_RESULT (*fsgpdEndPage)(FSGPD_DC);</text:p>
      <text:p text:style-name="コード"><text:tab/>FSGPD_RESULT (*fsgpdQueryDeviceCapability)(FSGPD_DC,FSGPD_FLAG,FSGPD_INT,FSGPD_BYTE*);</text:p>
      <text:p text:style-name="コード"><text:tab/>FSGPD_RESULT (*fsgpdQueryDeviceInfo)(FSGPD_DC,FSGPD_FLAG,FSGPD_INT,FSGPD_CHAR*);</text:p>
      <text:p text:style-name="コード"><text:tab/>FSGPD_RESULT (*fsgpdResetCTM)(FSGPD_DC);</text:p>
      <text:p text:style-name="コード"><text:tab/>FSGPD_RESULT (*fsgpdSetCTM)(FSGPD_DC,FSGPD_CTM*);</text:p>
      <text:p text:style-name="コード"><text:tab/>FSGPD_RESULT (*fsgpdGetCTM)(FSGPD_DC,FSGPD_CTM*);</text:p>
      <text:p text:style-name="コード"><text:tab/>FSGPD_RESULT (*fsgpdInitGS)(FSGPD_DC);</text:p>
      <text:p text:style-name="コード"><text:tab/>FSGPD_RESULT (*fsgpdSaveGS)(FSGPD_DC);</text:p>
      <text:p text:style-name="コード"><text:tab/>FSGPD_RESULT (*fsgpdRestoreGS)(FSGPD_DC);</text:p>
      <text:p text:style-name="コード"><text:tab/>FSGPD_RESULT (*fsgpdQueryColorSpace)(FSGPD_DC,FSGPD_CSPACE*,FSGPD_INT*);</text:p>
      <text:p text:style-name="コード"><text:tab/>FSGPD_RESULT (*fsgpdSetColorSpace)(FSGPD_DC,FSGPD_CSPACE);</text:p>
      <text:p text:style-name="コード"><text:tab/>FSGPD_RESULT (*fsgpdGetColorSpace)(FSGPD_DC,FSGPD_CSPACE*);</text:p>
      <text:p text:style-name="コード"><text:tab/>FSGPD_RESULT (*fsgpdQueryROP)(FSGPD_DC,FSGPD_INT*,FSGPD_ROP*);</text:p>
      <text:p text:style-name="コード"><text:tab/>FSGPD_RESULT (*fsgpdSetROP)(FSGPD_DC,FSGPD_ROP);</text:p>
      <text:p text:style-name="コード"><text:tab/>FSGPD_RESULT (*fsgpdGetROP)(FSGPD_DC,FSGPD_ROP*);</text:p>
      <text:p text:style-name="コード"><text:tab/>FSGPD_RESULT (*fsgpdSetFillMode)(FSGPD_DC,FSGPD_FILLMODE);</text:p>
      <text:p text:style-name="コード"><text:tab/>FSGPD_RESULT (*fsgpdGetFillMode)(FSGPD_DC,FSGPD_FILLMODE*);</text:p>
      <text:p text:style-name="コード"><text:tab/>FSGPD_RESULT (*fsgpdSetAlphaConstant)(FSGPD_DC,FSGPD_FLOAT);</text:p>
      <text:p text:style-name="コード"><text:tab/>FSGPD_RESULT (*fsgpdGetAlphaConstant)(FSGPD_DC,FSGPD_FLOAT*);</text:p>
      <text:p text:style-name="コード"><text:tab/>FSGPD_RESULT (*fsgpdSetLineWidth)(FSGPD_DC,FSGPD_FIX);</text:p>
      <text:p text:style-name="コード"><text:tab/>FSGPD_RESULT (*fsgpdGetLineWidth)(FSGPD_DC,FSGPD_FIX*);</text:p>
      <text:p text:style-name="コード"><text:tab/>FSGPD_RESULT (*fsgpdSetLineDash)(FSGPD_DC,FSGPD_FIX*,FSGPD_INT);</text:p>
      <text:p text:style-name="コード"><text:tab/>FSGPD_RESULT (*fsgpdGetLineDash)(FSGPD_DC,FSGPD_FIX*,FSGPD_INT*);</text:p>
      <text:p text:style-name="コード"><text:tab/>FSGPD_RESULT (*fsgpdSetLineDashOffset)(FSGPD_DC,FSGPD_FIX);</text:p>
      <text:p text:style-name="コード"><text:tab/>FSGPD_RESULT (*fsgpdGetLineDashOffset)(FSGPD_DC,FSGPD_FIX*);</text:p>
      <text:p text:style-name="コード"><text:tab/>FSGPD_RESULT (*fsgpdSetLineStyle)(FSGPD_DC,FSGPD_LINESTYLE);</text:p>
      <text:p text:style-name="コード"><text:tab/>FSGPD_RESULT (*fsgpdGetLineStyle)(FSGPD_DC,FSGPD_LINESTYLE*);</text:p>
      <text:p text:style-name="コード"><text:tab/>FSGPD_RESULT (*fsgpdSetLineCap)(FSGPD_DC,FSGPD_LINECAP);</text:p>
      <text:p text:style-name="コード"><text:tab/>FSGPD_RESULT (*fsgpdGetLineCap)(FSGPD_DC,FSGPD_LINECAP*);</text:p>
      <text:p text:style-name="コード"><text:tab/>FSGPD_RESULT (*fsgpdSetLineJoin)(FSGPD_DC,FSGPD_LINEJOIN);</text:p>
      <text:p text:style-name="コード"><text:tab/>FSGPD_RESULT (*fsgpdGetLineJoin)(FSGPD_DC,FSGPD_LINEJOIN*);</text:p>
      <text:p text:style-name="コード"><text:tab/>FSGPD_RESULT (*fsgpdSetMiterLimit)(FSGPD_DC,FSGPD_FIX);</text:p>
      <text:p text:style-name="コード"><text:tab/>FSGPD_RESULT (*fsgpdGetMiterLimit)(FSGPD_DC,FSGPD_FIX*);</text:p>
      <text:p text:style-name="コード"><text:tab/>FSGPD_RESULT (*fsgpdSetPaintMode)(FSGPD_DC,FSGPD_PAINTMODE);</text:p>
      <text:p text:style-name="コード"><text:tab/>FSGPD_RESULT (*fsgpdGetPaintMode)(FSGPD_DC,FSGPD_PAINTMODE*);</text:p>
      <text:p text:style-name="コード"><text:tab/>FSGPD_RESULT (*fsgpdSetStrokeColor)(FSGPD_DC,FSGPD_BRUSH*);</text:p>
      <text:p text:style-name="コード"><text:tab/>FSGPD_RESULT (*fsgpdSetFillColor)(FSGPD_DC,FSGPD_BRUSH*);</text:p>
      <text:p text:style-name="コード"><text:tab/>FSGPD_RESULT (*fsgpdSetBgColor)(FSGPD_DC,FSGPD_BRUSH*);</text:p>
      <text:p text:style-name="コード"><text:tab/>FSGPD_RESULT (*fsgpdNewPath)(FSGPD_DC);</text:p>
      <text:p text:style-name="コード"><text:tab/>FSGPD_RESULT (*fsgpdEndPath)(FSGPD_DC);</text:p>
      <text:p text:style-name="コード"><text:tab/>FSGPD_RESULT (*fsgpdStrokePath)(FSGPD_DC);</text:p>
      <text:p text:style-name="コード"><text:tab/>FSGPD_RESULT (*fsgpdFillPath)(FSGPD_DC);</text:p>
      <text:p text:style-name="コード"><text:tab/>FSGPD_RESULT (*fsgpdStrokeFillPath)(FSGPD_DC);</text:p>
      <text:p text:style-name="コード"><text:tab/>FSGPD_RESULT (*fsgpdSetClipPath)(FSGPD_DC,FSGPD_CLIPRULE);</text:p>
      <text:p text:style-name="コード"><text:tab/>FSGPD_RESULT (*fsgpdResetClipPath)(FSGPD_DC);</text:p>
      <text:p text:style-name="コード"><text:tab/>FSGPD_RESULT (*fsgpdSetCurrentPoint)(FSGPD_DC,FSGPD_FIX,FSGPD_FIX);</text:p>
      <text:p text:style-name="コード"><text:tab/>FSGPD_RESULT (*fsgpdLinePath)(FSGPD_DC,FSGPD_PATHMODE,FSGPD_INT,FSGPD_POINT*);</text:p>
      <text:p text:style-name="コード"><text:tab/>FSGPD_RESULT (*fsgpdPolygonPath)(FSGPD_DC,FSGPD_INT,FSGPD_INT*,FSGPD_POINT*);</text:p>
      <text:p text:style-name="コード"><text:tab/>FSGPD_RESULT (*fsgpdRectanglePath)(FSGPD_DC,FSGPD_INT,FSGPD_RECTANGLE*);</text:p>
      <text:p text:style-name="コード"><text:tab/>FSGPD_RESULT (*fsgpdRoundRectanglePath)(FSGPD_DC,FSGPD_INT,FSGPD_ROUNDRECTANGLE*);</text:p>
      <text:p text:style-name="コード"><text:tab/>FSGPD_RESULT (*fsgpdBezierPath)(FSGPD_DC,FSGPD_INT,FSGPD_POINT*);</text:p>
      <text:p text:style-name="コード"><text:tab/>FSGPD_RESULT (*fsgpdArcPath)(FSGPD_DC,FSGPD_ARCMODE,FSGPD_ARCDIR,FSGPD_FIX,FSGPD_FIX,FSGPD_FIX,FSGPD_FIX,FSGPD_FIX,FSGPD_FIX,FSGPD_FIX,FSGPD_FIX);</text:p>
      <text:p text:style-name="コード"><text:tab/>FSGPD_RESULT (*fsgpdDrawImage)(FSGPD_DC,FSGPD_INT,FSGPD_INT,FSGPD_INT,FSGPD_INT,FSGPD_IMAGEFORMAT,FSGPD_RECTANGLE,void*);</text:p>
      <text:p text:style-name="コード"><text:tab/>FSGPD_RESULT (*fsgpdStartDrawImage)(FSGPD_DC,FSGPD_INT,FSGPD_INT,FSGPD_INT,FSGPD_INT,FSGPD_IMAGEFORMAT,FSGPD_RECTANGLE);</text:p>
      <text:p text:style-name="コード"><text:tab/>FSGPD_RESULT (*fsgpdTransferDrawImage)(FSGPD_DC,FSGPD_INT,void*);</text:p>
      <text:p text:style-name="コード"><text:tab/>FSGPD_RESULT (*fsgpdEndDrawImage)(FSGPD_DC);</text:p>
      <text:p text:style-name="コード"><text:tab/>FSGPD_RESULT (*fsgpdStartScanline)(FSGPD_DC,FSGPD_INT);</text:p>
      <text:p text:style-name="コード"><text:tab/>FSGPD_RESULT (*fsgpdScanline)(FSGPD_DC,FSGPD_INT,FSGPD_INT*);</text:p>
      <text:p text:style-name="コード"><text:tab/>FSGPD_RESULT (*fsgpdEndScanline)(FSGPD_DC);</text:p>
      <text:p text:style-name="コード"><text:tab/>FSGPD_RESULT (*fsgpdStartRaster)(FSGPD_DC,FSGPD_INT);</text:p>
      <text:p text:style-name="コード"><text:tab/>FSGPD_RESULT (*fsgpdTransferRasterData)(FSGPD_DC,FSGPD_INT,FSGPD_BYTE*);</text:p>
      <text:p text:style-name="コード"><text:tab/>FSGPD_RESULT (*fsgpdSkipRaster)(FSGPD_DC,FSGPD_INT);</text:p>
      <text:p text:style-name="コード"><text:tab/>FSGPD_RESULT (*fsgpdEndRaster)(FSGPD_DC);</text:p>
      <text:p text:style-name="コード"><text:tab/>FSGPD_RESULT (*fsgpdStartStream)(FSGPD_DC);</text:p>
      <text:p text:style-name="コード"><text:tab/>FSGPD_RESULT (*fsgpdTransferStreamData)(FSGPD_DC,FSGPD_INT,void*);</text:p>
      <text:p text:style-name="コード"><text:tab/>FSGPD_RESULT (*fsgpdEndStream)(FSGPD_DC);</text:p>
      <text:p text:style-name="コード">} FSGPD_API_PROCS;</text:p>
      <text:p text:style-name="コード"/>
      <text:p text:style-name="コード">#endif /* _FSGPD_H_ */</text:p>
      <text:h text:style-name="P9" text:outline-level="1">Authors and Contributers</text:h>
      <text:h text:style-name="Heading_20_2" text:outline-level="2">Editors</text:h>
      <text:p text:style-name="Text_20_body">Osamu Mihara <text:s/>– Fuji Xerox Printing Systems Co., Ltd.<text:line-break/>Yasumasa Toratani – Canon Inc.</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eo Maruyama (Ricoh), Hisao Nakamura (E&amp;D), Koji Otani (AXE), Kenji Wakabayashi (MintWave), Toshihiro Yamagishi (Turbolinux), Akira Yoshiyama (NEC)</text:p>
      <text:h text:style-name="P9"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2">Kitayama</text:span>/<text:span text:style-name="T2">Yamagishi</text:span>/<text:span text:style-name="T2">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Text_20_body">Version 1.0 RC2 2006-6-9/2006-6-17/2006-6-20/2006-6-26/2006-6-29</text:p>
      <text:p text:style-name="Text_20_body"><text:tab/>Add API version number to OpenPrinter() parameter</text:p>
      <text:p text:style-name="Text_20_body"><text:tab/>Add pitch and delete count to/from DrawImage()/StartDrawImage()</text:p>
      <text:p text:style-name="Text_20_body"><text:tab/>Add a figure for SetMiterLimit.</text:p>
      <text:p text:style-name="Text_20_body"><text:tab/>Change function names/constands/enum/structures names to add FSG prefixes.</text:p>
      <text:p text:style-name="Text_20_body"><text:tab/>Change copyright year and dates</text:p>
      <text:p text:style-name="Text_20_body"><text:tab/>Delete "Printer Driver Database"</text:p>
      <text:p text:style-name="Text_20_body"><text:tab/>Delete *cmap* from CSPASE chart.</text:p>
      <text:p text:style-name="Text_20_body"><text:tab/>Fix parameter colorSpace (wrong) to colorDepth (correct) for DrawImage()/StartDrawImage</text:p>
      <text:p text:style-name="Text_20_body"><text:tab/>Change description for fsgpdStartJob/fsgpdEndJob/fsgpdAbortJob</text:p>
      <text:p text:style-name="Text_20_body"><text:tab/>Add type FSGPD_CHAR for character type</text:p>
      <text:p text:style-name="Text_20_body">Version 1.0 RC2 2006-10-20</text:p>
      <text:p text:style-name="Text_20_body"><text:tab/>Add FSGPD_CSPACE_DEVICEKRGB</text:p>
      <text:p text:style-name="Text_20_body"><text:tab/>Remove "current implementation" descriptions from Color Scheme and Color Space descriptions.</text:p>
      <text:p text:style-name="Text_20_body"><text:tab/>Remove "described later" descriptions</text:p>
      <text:p text:style-name="Text_20_body"><text:tab/>Make support of updf for scheme "MUST."</text:p>
      <text:p text:style-name="Text_20_body">Version 1.0 2006-12-05</text:p>
      <text:p text:style-name="Text_20_body"><text:tab/>Format: Add line numbers and chapter numbers.</text:p>
      <text:p text:style-name="Text_20_body"><text:tab/>Format: Replace Microsoft Expressions object to OOo Expre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 svg:font-family="Times" style:font-adornments="標準" style:font-family-generic="roman"/>
    <style:font-face style:name="ＭＳ 明朝" svg:font-family="'ＭＳ 明朝', 'MS Mincho'" style:font-family-generic="roman"/>
    <style:font-face style:name="Helvetica" svg:font-family="Helvetica" style:font-adornments="太字" style:font-family-generic="swiss"/>
    <style:font-face style:name="Helvetica1" svg:font-family="Helvetica" style:font-adornments="標準" style:font-family-generic="swiss"/>
    <style:font-face style:name="Courier1" svg:font-family="Courier" style:font-family-generic="modern" style:font-pitch="fixed"/>
    <style:font-face style:name="Courier" svg:font-family="Courier" style:font-adornments="標準"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Arial"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1"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style:font-name-asian="Times" style:language-asian="ja" style:country-asian="JP"/>
    </style:style>
    <style:style style:name="Text_20_body" style:display-name="Text body" style:family="paragraph" style:parent-style-name="Standard">
      <style:paragraph-properties fo:margin-left="0.318cm" fo:margin-right="0.318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1" fo:font-size="14pt" style:font-name-asian="Helvetica1" style:font-size-asian="14pt" style:language-asian="ja" style:country-asian="JP"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Helvetica" fo:font-size="18pt" fo:font-weight="bold" style:font-name-asian="Helvetica"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0"/>
      <style:text-properties style:font-name="Helvetica" fo:font-size="14pt" fo:font-weight="bold" style:font-name-asian="Helvetica"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Helvetica"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Helvetica" fo:font-size="10pt" style:text-underline-style="solid" style:text-underline-width="auto" style:text-underline-color="font-color" fo:font-weight="bold" style:font-name-asian="Helvetica"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Helvetica1" fo:font-size="16pt" style:font-name-asian="Helvetica1" style:font-size-asian="16pt" style:language-asian="ja" style:country-asian="JP" style:font-name-complex="Arial1"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Standard">
      <style:paragraph-properties fo:margin-left="0.318cm" fo:margin-right="0.318cm" fo:margin-top="0cm" fo:margin-bottom="0cm" fo:text-indent="0cm" style:auto-text-indent="false"/>
      <style:text-properties style:font-name="Courier" fo:font-size="9pt" style:font-name-asian="Courier" style:font-size-asian="9pt"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コード" style:family="text">
      <style:text-properties style:font-name="Courier" fo:font-size="9pt" fo:background-color="transparent" style:font-name-asian="Courier" style:font-size-asian="9pt" style:language-asian="ja" style:country-asian="JP"/>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 style:num-format="1"/>
      <text:outline-level-style text:level="2" text:style-name="Numbering_20_Symbols" style:num-suffix=" " style:num-format="1" text:display-levels="2"/>
      <text:outline-level-style text:level="3" text:style-name="Numbering_20_Symbols" style:num-suffix=" " style:num-format="1" text:display-levels="3"/>
      <text:outline-level-style text:level="4" text:style-name="Numbering_20_Symbols" style:num-suffix=" " style:num-format=""/>
      <text:outline-level-style text:level="5" text:style-name="Numbering_20_Symbols" style:num-suffix=" " style:num-format=""/>
      <text:outline-level-style text:level="6" text:style-name="Numbering_20_Symbols" style:num-suffix=" " style:num-format=""/>
      <text:outline-level-style text:level="7" text:style-name="Numbering_20_Symbols" style:num-suffix=" " style:num-format=""/>
      <text:outline-level-style text:level="8" text:style-name="Numbering_20_Symbols" style:num-suffix=" " style:num-format=""/>
      <text:outline-level-style text:level="9" text:style-name="Numbering_20_Symbols" style:num-suffix=" " style:num-format=""/>
      <text:outline-level-style text:level="10" text:style-name="Numbering_20_Symbols" style:num-suf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67"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Osamu Mihara</meta:initial-creator>
    <meta:creation-date>2004-02-27T16:41:34</meta:creation-date>
    <dc:creator>Osamu Mihara</dc:creator>
    <dc:date>2006-12-05T14:50:48</dc:date>
    <meta:printed-by>Osamu Mihara</meta:printed-by>
    <meta:print-date>2004-03-03T16:28:44</meta:print-date>
    <dc:language>en-US</dc:language>
    <meta:editing-cycles>102</meta:editing-cycles>
    <meta:editing-duration>P1DT13H51M19S</meta:editing-duration>
    <meta:user-defined meta:name="Info 1"/>
    <meta:user-defined meta:name="Info 2"/>
    <meta:user-defined meta:name="Info 3"/>
    <meta:user-defined meta:name="Info 4"/>
    <meta:document-statistic meta:table-count="5" meta:image-count="1" meta:object-count="4" meta:page-count="58" meta:paragraph-count="1654" meta:word-count="12355" meta:character-count="85060"/>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row>
          <math:msub>
            <math:mi>x</math:mi>
            <math:mi math:fontstyle="italic">dev</math:mi>
          </math:msub>
          <math:mi/>
          <math:msub>
            <math:mi>y</math:mi>
            <math:mi math:fontstyle="italic">dev</math:mi>
          </math:msub>
          <math:mi/>
          <math:mn>1</math:mn>
        </math:mrow>
        <math:mo math:stretchy="false">]</math:mo>
      </math:mrow>
      <math:mo math:stretchy="false">=</math:mo>
      <math:mrow>
        <math:mrow>
          <math:mo math:stretchy="false">[</math:mo>
          <math:mrow>
            <math:msub>
              <math:mi>x</math:mi>
              <math:mi math:fontstyle="italic">ren</math:mi>
            </math:msub>
            <math:mi/>
            <math:msub>
              <math:mi>y</math:mi>
              <math:mi math:fontstyle="italic">ren</math:mi>
            </math:msub>
            <math:mi/>
            <math:mn>1</math:mn>
          </math:mrow>
          <math:mo math:stretchy="false">]</math:mo>
        </math:mrow>
        <math:mo math:stretchy="false">×</math:mo>
        <math:mfenced math:open="[" math:close="]">
          <math:mtable>
            <math:mtr>
              <math:mtd>
                <math:mi>a</math:mi>
              </math:mtd>
              <math:mtd>
                <math:mi>b</math:mi>
              </math:mtd>
              <math:mtd>
                <math:mn>0</math:mn>
              </math:mtd>
            </math:mtr>
            <math:mtr>
              <math:mtd>
                <math:mi>c</math:mi>
              </math:mtd>
              <math:mtd>
                <math:mi>d</math:mi>
              </math:mtd>
              <math:mtd>
                <math:mn>0</math:mn>
              </math:mtd>
            </math:mtr>
            <math:mtr>
              <math:mtd>
                <math:mi>e</math:mi>
              </math:mtd>
              <math:mtd>
                <math:mi>f</math:mi>
              </math:mtd>
              <math:mtd>
                <math:mn>1</math:mn>
              </math:mtd>
            </math:mtr>
          </math:mtable>
        </math:mfenced>
      </math:mrow>
    </math:mrow>
    <math:annotation math:encoding="StarMath 5.0">[x rsub{dev}~y rsub{dev}~1]=[x rsub{ren}~y rsub{ren}~1]times left [matrix{a#b#0##c#d#0##e#f#1}right]</math:annotation>
  </math:semantics>
</math:math>
</file>

<file path=Object 3/content.xml><?xml version="1.0" encoding="utf-8"?>
<!DOCTYPE math  PUBLIC '-//OpenOffice.org//DTD Modified W3C MathML 1.01//EN'  'math.dtd'>
<math:math xmlns:math="http://www.w3.org/1998/Math/MathML">
  <math:semantics>
    <math:mfenced math:open="[" math:close="]">
      <math:mtable>
        <math:mtr>
          <math:mtd>
            <math:mn>1</math:mn>
          </math:mtd>
          <math:mtd>
            <math:mn>0</math:mn>
          </math:mtd>
          <math:mtd>
            <math:mn>0</math:mn>
          </math:mtd>
        </math:mtr>
        <math:mtr>
          <math:mtd>
            <math:mn>0</math:mn>
          </math:mtd>
          <math:mtd>
            <math:mn>1</math:mn>
          </math:mtd>
          <math:mtd>
            <math:mn>0</math:mn>
          </math:mtd>
        </math:mtr>
        <math:mtr>
          <math:mtd>
            <math:mn>0</math:mn>
          </math:mtd>
          <math:mtd>
            <math:mn>0</math:mn>
          </math:mtd>
          <math:mtd>
            <math:mn>1</math:mn>
          </math:mtd>
        </math:mtr>
      </math:mtable>
    </math:mfenced>
    <math:annotation math:encoding="StarMath 5.0">left[matrix{1#0#0##0#1#0##0#0#1}right]</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row>
          <math:msub>
            <math:mi>x</math:mi>
            <math:mi math:fontstyle="italic">dev</math:mi>
          </math:msub>
          <math:mi/>
          <math:msub>
            <math:mi>y</math:mi>
            <math:mi math:fontstyle="italic">dev</math:mi>
          </math:msub>
          <math:mi/>
          <math:mn>1</math:mn>
        </math:mrow>
        <math:mo math:stretchy="false">]</math:mo>
      </math:mrow>
      <math:mo math:stretchy="false">=</math:mo>
      <math:mrow>
        <math:mrow>
          <math:mo math:stretchy="false">[</math:mo>
          <math:mrow>
            <math:msub>
              <math:mi>x</math:mi>
              <math:mi math:fontstyle="italic">ren</math:mi>
            </math:msub>
            <math:mi/>
            <math:msub>
              <math:mi>y</math:mi>
              <math:mi math:fontstyle="italic">ren</math:mi>
            </math:msub>
            <math:mi/>
            <math:mn>1</math:mn>
          </math:mrow>
          <math:mo math:stretchy="false">]</math:mo>
        </math:mrow>
        <math:mo math:stretchy="false">×</math:mo>
        <math:mfenced math:open="[" math:close="]">
          <math:mtable>
            <math:mtr>
              <math:mtd>
                <math:mi>a</math:mi>
              </math:mtd>
              <math:mtd>
                <math:mi>b</math:mi>
              </math:mtd>
              <math:mtd>
                <math:mn>0</math:mn>
              </math:mtd>
            </math:mtr>
            <math:mtr>
              <math:mtd>
                <math:mi>c</math:mi>
              </math:mtd>
              <math:mtd>
                <math:mi>d</math:mi>
              </math:mtd>
              <math:mtd>
                <math:mn>0</math:mn>
              </math:mtd>
            </math:mtr>
            <math:mtr>
              <math:mtd>
                <math:mi>e</math:mi>
              </math:mtd>
              <math:mtd>
                <math:mi>f</math:mi>
              </math:mtd>
              <math:mtd>
                <math:mn>1</math:mn>
              </math:mtd>
            </math:mtr>
          </math:mtable>
        </math:mfenced>
      </math:mrow>
    </math:mrow>
    <math:annotation math:encoding="StarMath 5.0">[x rsub{dev}~y rsub{dev}~1]=[x rsub{ren}~y rsub{ren}~1]times left [matrix{a#b#0##c#d#0##e#f#1}right]</math:annotation>
  </math:semantics>
</math:math>
</file>