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1" svg:font-family="Times" style:font-family-generic="roman"/>
    <style:font-face style:name="Times" svg:font-family="Times" style:font-adornments="Regular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3.175cm" style:rel-column-width="11555*"/>
    </style:style>
    <style:style style:name="Table2.B" style:family="table-column">
      <style:table-column-properties style:column-width="5.77cm" style:rel-column-width="21003*"/>
    </style:style>
    <style:style style:name="Table2.C" style:family="table-column">
      <style:table-column-properties style:column-width="3.974cm" style:rel-column-width="14464*"/>
    </style:style>
    <style:style style:name="Table2.D" style:family="table-column">
      <style:table-column-properties style:column-width="5.085cm" style:rel-column-width="1851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1"/>
    </style:style>
    <style:style style:name="P2" style:family="paragraph" style:parent-style-name="Standard">
      <style:paragraph-properties fo:text-align="end" style:justify-single-word="false"/>
      <style:text-properties style:font-name="Times1"/>
    </style:style>
    <style:style style:name="P3" style:family="paragraph" style:parent-style-name="Standard" style:list-style-name="L1">
      <style:text-properties style:font-name="Times1"/>
    </style:style>
    <style:style style:name="P4" style:family="paragraph" style:parent-style-name="Standard">
      <style:text-properties style:font-name="Times1" style:language-asian="ja" style:country-asian="JP"/>
    </style:style>
    <style:style style:name="P5" style:family="paragraph" style:parent-style-name="Standard" style:list-style-name="L1">
      <style:text-properties style:font-name="Times1" style:language-asian="ja" style:country-asian="JP"/>
    </style:style>
    <style:style style:name="P6" style:family="paragraph" style:parent-style-name="Standard" style:list-style-name="L1">
      <style:text-properties style:font-name="Times1" style:language-asian="ja" style:country-asian="JP"/>
    </style:style>
    <style:style style:name="P7" style:family="paragraph" style:parent-style-name="Standard" style:list-style-name="L1">
      <style:text-properties style:font-name="Times1" style:language-asian="ja" style:country-asian="JP"/>
    </style:style>
    <style:style style:name="P8" style:family="paragraph" style:parent-style-name="Standard" style:list-style-name="L1">
      <style:text-properties style:font-name="Times1"/>
    </style:style>
    <style:style style:name="P9" style:family="paragraph" style:parent-style-name="Standard">
      <style:paragraph-properties>
        <style:tab-stops>
          <style:tab-stop style:position="0.199cm"/>
        </style:tab-stops>
      </style:paragraph-properties>
      <style:text-properties style:font-name="Times1"/>
    </style:style>
    <style:style style:name="P10" style:family="paragraph" style:parent-style-name="Heading_20_1">
      <style:text-properties style:font-name="Times1"/>
    </style:style>
    <style:style style:name="P11" style:family="paragraph" style:parent-style-name="Table_20_Heading">
      <style:text-properties style:font-name="Times1"/>
    </style:style>
    <style:style style:name="P12" style:family="paragraph" style:parent-style-name="Title">
      <style:text-properties style:font-name="Times1"/>
    </style:style>
    <style:style style:name="T1" style:family="text">
      <style:text-properties style:language-asian="ja" style:country-asian="JP"/>
    </style:style>
    <text:list-style style:name="L1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penPrinting Vector Printer Driver API</text:p>
      <text:p text:style-name="P12">Specification Changes from Version 0.9 to 1.0rc4</text:p>
      <text:p text:style-name="P2">2007-8-14</text:p>
      <text:p text:style-name="P10">Change naming conventions</text:p>
      <text:list text:style-name="L1">
        <text:list-item>
          <text:p text:style-name="P3">Con<text:span text:style-name="T1">stants are named in all capitalized and add “OPVP_” <text:s/>prefixes.</text:span></text:p>
        </text:list-item>
        <text:list-item>
          <text:p text:style-name="P5">Function names are started with “opvp” prefixes.</text:p>
        </text:list-item>
        <text:list-item>
          <text:p text:style-name="P3">Type names are sta<text:span text:style-name="T1">rted with “opvp” prefixes and ended with “_t” postfixes.</text:span></text:p>
        </text:list-item>
        <text:list-item>
          <text:p text:style-name="P5">The type for printer context is changed from “int” to “opvp_dc_t”.</text:p>
        </text:list-item>
        <text:list-item>
          <text:p text:style-name="P5">The types for the returned values from functions are changed from “int” to “opvp_result_t”.</text:p>
        </text:list-item>
      </text:list>
      <text:p text:style-name="P10">Changes of fun<text:span text:style-name="T1">ction specifications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P11">Fun<text:span text:style-name="T1">ction</text:span></text:p>
            </table:table-cell>
            <table:table-cell table:style-name="Table2.A1" office:value-type="string">
              <text:p text:style-name="P11">Changes</text:p>
            </table:table-cell>
            <table:table-cell table:style-name="Table2.A1" office:value-type="string">
              <text:p text:style-name="P11">OPVP 0.2</text:p>
            </table:table-cell>
            <table:table-cell table:style-name="Table2.D1" office:value-type="string">
              <text:p text:style-name="P11">OPVP 1.0</text:p>
            </table:table-cell>
          </table:table-row>
        </table:table-header-rows>
        <table:table-row>
          <table:table-cell table:style-name="Table2.A2" office:value-type="string">
            <text:p text:style-name="P4">opvpOpenPrinter() </text:p>
          </table:table-cell>
          <table:table-cell table:style-name="Table2.A2" office:value-type="string">
            <text:p text:style-name="P4">Add API version to the arguments.</text:p>
            <text:p text:style-name="P4">Delete number of function entries from the augments.</text:p>
            <text:p text:style-name="P4"/>
            <text:p text:style-name="P4">Note: Distinction of OPVP 0.2 and 1.0 is can be made if the driver exports opvpOpenPrinter() function or not. <text:s/>(Drivers of version 1.0 export opvpOpenPrinter()).</text:p>
          </table:table-cell>
          <table:table-cell table:style-name="Table2.A2" office:value-type="string">
            <text:p text:style-name="P9">int OpenPrinter(</text:p>
            <text:p text:style-name="P9"><text:tab/>int outputFD,</text:p>
            <text:p text:style-name="P9"><text:tab/>char *printerModel,</text:p>
            <text:p text:style-name="P9"><text:tab/>int *nApiEntry,</text:p>
            <text:p text:style-name="P9"><text:tab/>int (**apiEntry[])());</text:p>
          </table:table-cell>
          <table:table-cell table:style-name="Table2.D2" office:value-type="string">
            <text:p text:style-name="P1">opvp_dc_t opvpOpenPrinter(</text:p>
            <text:p text:style-name="P1"><text:tab/>opvp_int_t outputFD,</text:p>
            <text:p text:style-name="P1"><text:tab/>const opvp_char_t *printerModel,</text:p>
            <text:p text:style-name="P1"><text:tab/>const opvp_int_t apiVersion[2],</text:p>
            <text:p text:style-name="P1"><text:tab/>struct _opvp_api_procs **apiEntry);</text:p>
          </table:table-cell>
        </table:table-row>
        <table:table-row>
          <table:table-cell table:style-name="Table2.A2" office:value-type="string">
            <text:p text:style-name="P1">opvpAbortJob()</text:p>
          </table:table-cell>
          <table:table-cell table:style-name="Table2.A2" office:value-type="string">
            <text:p text:style-name="P1">Newly add<text:span text:style-name="T1">ed.</text:span></text:p>
          </table:table-cell>
          <table:table-cell table:style-name="Table2.A2" office:value-type="string">
            <text:p text:style-name="P9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opvpQueryColorSpace()</text:p>
          </table:table-cell>
          <table:table-cell table:style-name="Table2.A2" office:value-type="string">
            <text:p text:style-name="P4">Second and third arguments are swapped.</text:p>
          </table:table-cell>
          <table:table-cell table:style-name="Table2.A2" office:value-type="string">
            <text:p text:style-name="P1">int QueryColorSpace(</text:p>
            <text:p text:style-name="P1"><text:tab/>int printerContext,</text:p>
            <text:p text:style-name="P1"><text:tab/>ColorSpace *pcspace</text:p>
            <text:p text:style-name="P9"><text:tab/>int *pnum);</text:p>
          </table:table-cell>
          <table:table-cell table:style-name="Table2.D2" office:value-type="string">
            <text:p text:style-name="P1">opvp_result_t opvpQueryColorSpace(</text:p>
            <text:p text:style-name="P1"><text:tab/>opvp_dc_t printerContext,</text:p>
            <text:p text:style-name="P1"><text:tab/>opvp_int_t *pnum,</text:p>
            <text:p text:style-name="P1"><text:tab/>opvp_cspace_t *pcspace);</text:p>
          </table:table-cell>
        </table:table-row>
        <table:table-row>
          <table:table-cell table:style-name="Table2.A2" office:value-type="string">
            <text:p text:style-name="P1">QueryROP(), SetROP(), GetROP()</text:p>
          </table:table-cell>
          <table:table-cell table:style-name="Table2.A2" office:value-type="string">
            <text:p text:style-name="P1">Deleted.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opvpSetLineDash()</text:p>
          </table:table-cell>
          <table:table-cell table:style-name="Table2.A2" office:value-type="string">
            <text:p text:style-name="P4">Second and third arguments are swapped.</text:p>
          </table:table-cell>
          <table:table-cell table:style-name="Table2.A2" office:value-type="string">
            <text:p text:style-name="P1">int SetLineDash(</text:p>
            <text:p text:style-name="P1"><text:tab/>int printerContext,</text:p>
            <text:p text:style-name="P1"><text:tab/>Fix pdash[],</text:p>
            <text:p text:style-name="P1"><text:tab/>int num);</text:p>
          </table:table-cell>
          <table:table-cell table:style-name="Table2.D2" office:value-type="string">
            <text:p text:style-name="P1">opvp_result_t opvpSetLineDash(</text:p>
            <text:p text:style-name="P1"><text:tab/>opvp_dc_t printerContext,</text:p>
            <text:p text:style-name="P1"><text:tab/>opvp_int_t num,</text:p>
            <text:p text:style-name="P1"><text:tab/>const opvp_fix_t *pdash);</text:p>
          </table:table-cell>
        </table:table-row>
        <table:table-row>
          <table:table-cell table:style-name="Table2.A2" office:value-type="string">
            <text:p text:style-name="P1">DrawBitmapText()</text:p>
          </table:table-cell>
          <table:table-cell table:style-name="Table2.A2" office:value-type="string">
            <text:p text:style-name="P1">Deleted.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opvpDrawImage()</text:p>
          </table:table-cell>
          <table:table-cell table:style-name="Table2.A2" office:value-type="string">
            <text:p text:style-name="P1">Add<text:span text:style-name="T1"> pitch to augment.</text:span></text:p>
            <text:p text:style-name="P4">Delete color space from augment.</text:p>
            <text:p text:style-name="P4">Change destination from rectangle to width and height.</text:p>
            <text:p text:style-name="P4">Delete “count”, which can be derived from pitch.</text:p>
            <text:p text:style-name="P4">Add “MASK” to image format.</text:p>
          </table:table-cell>
          <table:table-cell table:style-name="Table2.A2" office:value-type="string">
            <text:p text:style-name="P1">int DrawImage(</text:p>
            <text:p text:style-name="P1"><text:tab/>int printerContext,</text:p>
            <text:p text:style-name="P1"><text:tab/>int sourceWidth,</text:p>
            <text:p text:style-name="P1"><text:tab/>int sourceHeight,</text:p>
            <text:p text:style-name="P1"><text:tab/>int colorSpace,</text:p>
            <text:p text:style-name="P1"><text:tab/>ImageFormat imageFormat,</text:p>
            <text:p text:style-name="P1"><text:tab/>Rectangle destinationSize,</text:p>
            <text:p text:style-name="P1"><text:tab/>int count,</text:p>
            <text:p text:style-name="P1"><text:tab/>void *imageData);</text:p>
          </table:table-cell>
          <table:table-cell table:style-name="Table2.D2" office:value-type="string">
            <text:p text:style-name="P1">opvp_result_t opvpDrawImage(</text:p>
            <text:p text:style-name="P1"><text:tab/>opvp_dc_t printerContext,</text:p>
            <text:p text:style-name="P1"><text:tab/>opvp_int_t sourceWidth,</text:p>
            <text:p text:style-name="P1"><text:tab/>opvp_int_t sourceHeight,</text:p>
            <text:p text:style-name="P1"><text:tab/>opvp_int_t sourcePitch,</text:p>
            <text:p text:style-name="P1"><text:tab/>opvp_imageformat_t imageFormat,</text:p>
            <text:p text:style-name="P1"><text:tab/>opvp_int_t destinationWidth,</text:p>
            <text:p text:style-name="P1"><text:tab/>opvp_int_t destinationHeight,</text:p>
            <text:p text:style-name="P1"><text:tab/>const void *imageData);</text:p>
          </table:table-cell>
        </table:table-row>
        <table:table-row>
          <table:table-cell table:style-name="Table2.A2" office:value-type="string">
            <text:p text:style-name="P1">opvpStartDrawImage()</text:p>
          </table:table-cell>
          <table:table-cell table:style-name="Table2.A2" office:value-type="string">
            <text:p text:style-name="P1">Add<text:span text:style-name="T1"> pitch to augment.</text:span></text:p>
            <text:p text:style-name="P4">Delete color space from augment.</text:p>
            <text:p text:style-name="P4">Change destination from rectangle to width and height.</text:p>
            <text:p text:style-name="P4">Add “MASK” to image format.</text:p>
          </table:table-cell>
          <table:table-cell table:style-name="Table2.A2" office:value-type="string">
            <text:p text:style-name="P1">int StartDrawImage(</text:p>
            <text:p text:style-name="P1"><text:tab/>int printerContext,</text:p>
            <text:p text:style-name="P1"><text:tab/>int sourceWidth,</text:p>
            <text:p text:style-name="P1"><text:tab/>int sourceHeight,</text:p>
            <text:p text:style-name="P1"><text:tab/>int colorSpace,</text:p>
            <text:p text:style-name="P1"><text:tab/>ImageFormat imageFormat,</text:p>
            <text:p text:style-name="P1"><text:tab/>Rectangle destinationSize);</text:p>
          </table:table-cell>
          <table:table-cell table:style-name="Table2.D2" office:value-type="string">
            <text:p text:style-name="P1">opvp_result_t opvpStartDrawImage(</text:p>
            <text:p text:style-name="P1"><text:tab/>opvp_dc_t printerContext,</text:p>
            <text:p text:style-name="P1"><text:tab/>opvp_int_t sourceWidth,</text:p>
            <text:p text:style-name="P1"><text:tab/>opvp_int_t sourceHeight,</text:p>
            <text:p text:style-name="P1"><text:tab/>opvp_int_t sourcePitch,</text:p>
            <text:p text:style-name="P1"><text:tab/>opvp_imageformat_t imageFormat,</text:p>
            <text:p text:style-name="P1"><text:tab/>opvp_int_t destinationWidth,</text:p>
            <text:p text:style-name="P1"><text:tab/>opvp_int_t destinationHeight);</text:p>
          </table:table-cell>
        </table:table-row>
      </table:table>
      <text:p text:style-name="P10">Clarification of descriptions</text:p>
      <text:p text:style-name="P1"/>
      <text:p text:style-name="P1">Over all descriptions and explanations are rewritten to void ambiguity and imp<text:span text:style-name="T1">rove English quali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1" svg:font-family="Times" style:font-family-generic="roman"/>
    <style:font-face style:name="Times" svg:font-family="Times" style:font-adornments="Regular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cm"/>
          <style:tab-stop style:position="0.199cm"/>
        </style:tab-stops>
      </style:paragraph-properties>
      <style:text-properties style:font-name="Times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ＭＳ Ｐゴシック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89$CWS-c09v004</meta:generator>
    <meta:initial-creator>Osamu Mihara</meta:initial-creator>
    <meta:creation-date>2007-09-13T13:09:38</meta:creation-date>
    <dc:creator>Osamu Mihara</dc:creator>
    <dc:date>2007-09-13T14:31:19</dc:date>
    <dc:language>en-US</dc:language>
    <meta:editing-cycles>5</meta:editing-cycles>
    <meta:editing-duration>PT1H3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0" meta:word-count="402" meta:character-count="2820"/>
  </office:meta>
</office:document-meta>
</file>